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style:font-style-complex="italic" fo:language="en" fo:country="US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20 iki 2024-11-12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<text:s/></text:span><text:span text:style-name="T25">ATLIKTI 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</text:span><text:span text:style-name="T38">dovaudam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 sveikatos apsaugos ministro 2015 m. rugsėjo 18 d. įsakymu Nr. V-</text:span><text:span text:style-name="T42">1058 „</text:span><text:span text:style-name="T43">Dėl Nacionalinio visuomenės sveikatos centro prie Sveikatos apsaugos ministerijos nuostatų patvirtinimo“,<text:s/></text:span><text:span text:style-name="T44">17.3 papunkčiu</text:span><text:span text:style-name="T45">:</text:span><text:s/></text:p>
      <text:p text:style-name="P46">Preambulės pakeitimai:</text:p>
      <text:p text:style-name="P47"><text:span text:style-name="T48">Nr.<text:s/></text:span><text:a xlink:href="https://www.e-tar.lt/portal/legalAct.html?documentId=5e6d98d0944111eea5a28c81c82193a8" office:target-frame-name="_top" xlink:show="replace"><text:span text:style-name="T49">VKE-362</text:span></text:a><text:span text:style-name="T50">, 2023-12-06, paskelbta TAR 2023-12-06, i. k. 2023-23655</text:span></text:p>
      <text:p text:style-name="Normal"/>
      <text:p text:style-name="P51"><text:span text:style-name="T52">1</text:span><text:span text:style-name="T53">. T v i r t i n u <text:s/>pridedamas:</text:span></text:p>
      <text:p text:style-name="P54"><text:span text:style-name="T55">1.1</text:span><text:span text:style-name="T56">. P</text:span>avedimo atlikti licencijuojamos veiklos priežiūros patikrinimą formą.</text:p>
      <text:p text:style-name="P57"><text:span text:style-name="T58">1.2</text:span><text:span text:style-name="T59">. Licencijuojamos veiklos priežiūros p</text:span><text:span text:style-name="T60">atikrinimo akto formą.</text:span></text:p>
      <text:p text:style-name="P61"><text:span text:style-name="T62">1.3</text:span><text:span text:style-name="T63">.<text:s/></text:span>Kenkėjų kontrolės (dezinfekcijos, dezinsekcijos, deratizacijos) veiklos periodinės licencijuojamos veiklos priežiūros<text:span text:style-name="T64"><text:s/></text:span><text:span text:style-name="T65">p</text:span><text:span text:style-name="T66">atikrinimo akto formą</text:span><text:span text:style-name="T67">.</text:span></text:p>
      <text:p text:style-name="P68"><text:span text:style-name="T69">1.4</text:span><text:span text:style-name="T70">. Poveikio visuomenės sveikatai vertinimo veiklos periodinės licencijuojamos veiklos priežiūros<text:s/></text:span><text:span text:style-name="T71">p</text:span><text:span text:style-name="T72">atikrinimo</text:span><text:span text:style-name="T73"><text:s/>akto formą</text:span><text:span text:style-name="T74">.</text:span></text:p>
      <text:p text:style-name="P75"><text:span text:style-name="T76">1.5</text:span><text:span text:style-name="T77">.<text:s/></text:span>Visuomenės sveikatos saugos ekspertizės veiklos periodinės licencijuojamos veiklos priežiūros<text:span text:style-name="T78"><text:s/></text:span><text:span text:style-name="T79">p</text:span><text:span text:style-name="T80">atikrinimo akto formą</text:span><text:span text:style-name="T81">.</text:span></text:p>
      <text:p text:style-name="P82"><text:span text:style-name="T83">1.6</text:span><text:span text:style-name="T84">.<text:s/></text:span>Privalomojo higienos įgūdžių mokymo veiklos periodinės<text:span text:style-name="T85"><text:s/></text:span><text:span text:style-name="T86">licencijuojamos veiklos priežiūros<text:s/></text:span><text:span text:style-name="T87">p</text:span><text:span text:style-name="T88">atikrinimo akto<text:s/></text:span><text:span text:style-name="T89">formą</text:span><text:span text:style-name="T90">.</text:span></text:p>
      <text:p text:style-name="P91"><text:span text:style-name="T92">1.7</text:span><text:span text:style-name="T93">.<text:s/></text:span>Privalomojo pirmosios pagalbos mokymo veiklos periodinės licencijuojamos veiklos priežiūros<text:span text:style-name="T94"><text:s/></text:span><text:span text:style-name="T95">p</text:span><text:span text:style-name="T96">atikrinimo akto formą</text:span><text:span text:style-name="T97">.</text:span></text:p>
      <text:p text:style-name="P98"><text:span text:style-name="T99">1.8</text:span><text:span text:style-name="T100">.<text:s/></text:span>Privalomojo mokymo apie<text:s/><text:span text:style-name="T101">alkoholio, narkotinių ir psichotropinių ar kitų psichiką veikiančių medžiagų vartojimo pove</text:span><text:span text:style-name="T102">ikį žmogaus sveikatai</text:span><text:s/>veiklos periodinės licencijuojamos veiklos priežiūros<text:span text:style-name="T103"><text:s/></text:span><text:span text:style-name="T104">p</text:span><text:span text:style-name="T105">atikrinimo akto formą</text:span><text:span text:style-name="T106">.</text:span></text:p>
      <text:p text:style-name="P107"><text:span text:style-name="T108">1.9</text:span><text:span text:style-name="T109">.<text:s/></text:span><text:span text:style-name="T110">Prašymo gauti<text:s/></text:span>licencijuojamos veiklos priežiūros<text:s/><text:span text:style-name="T111">patikrinimo aktą, kitus su patikrinimu susijusius dokumentus elektroniniu paštu formą.</text:span><text:s/></text:p>
      <text:p text:style-name="P112">Papildyta<text:s/>papunkčiu:</text:p>
      <text:p text:style-name="P113"><text:span text:style-name="T114">Nr.<text:s/></text:span><text:a xlink:href="https://www.e-tar.lt/portal/legalAct.html?documentId=5e6d98d0944111eea5a28c81c82193a8" office:target-frame-name="_top" xlink:show="replace"><text:span text:style-name="T115">VKE-362</text:span></text:a><text:span text:style-name="T116">, 2023-12-06, paskelbta TAR 2023-12-06, i. k. 2023-23655</text:span></text:p>
      <text:p text:style-name="Normal"/>
      <text:p text:style-name="P117"><text:span text:style-name="T118">2</text:span><text:span text:style-name="T119">. N u s t a t a u, <text:s/>kad:</text:span></text:p>
      <text:p text:style-name="P120"><text:span text:style-name="T121">2.1</text:span><text:span text:style-name="T122">. P</text:span><text:span text:style-name="T123">eriodinės licencijuojamos veiklos prie</text:span><text:span text:style-name="T124">žiūros</text:span><text:span text:style-name="T125"><text:s/>patikrinimo aktų klausimynų (toliau – klausimynai) peržiūra organizuojama pagal:</text:span></text:p>
      <text:p text:style-name="P126"><text:span text:style-name="T127">2.1.1</text:span><text:span text:style-name="T128">. naujai priimtus teisės aktus ir galiojančių teisės aktų pakeitimus;</text:span></text:p>
      <text:p text:style-name="P129"><text:span text:style-name="T130">2.1.2</text:span><text:span text:style-name="T131">. ūkio subjektų pasiūlymus, pastebėjimus dėl klausimynų;</text:span></text:p>
      <text:p text:style-name="P132"><text:span text:style-name="T133">2.1.3</text:span><text:span text:style-name="T134">. kontrolę<text:s/></text:span><text:span text:style-name="T135">vykdančių pareigūnų pasiūlymus, pastebėjimus dėl klausimynų.</text:span></text:p>
      <text:p text:style-name="P136"><text:span text:style-name="T137">2.2</text:span><text:span text:style-name="T138">. Priėmus naujus / pasikeitus galiojantiems teisės aktams, Nacionalinio visuomenės sveikatos centro prie Sveikatos apsaugos ministerijos (toliau – NVSC) departamentų Visuomenės sveikatos</text:span><text:span text:style-name="T139"><text:s/>saugos kontrolės skyrių vedėjai per 5 darbo dienas po šių teisės aktų paskelbimo įvertina, ar dėl pasikeitusio reglamentavimo būtina keisti klausimynus. Apie šio įvertinimo rezultatus jie praneša NVSC Visuomenės sveikatos saugos kontrolės skyriaus vedėjui</text:span><text:span text:style-name="T140">.</text:span></text:p>
      <text:p text:style-name="P141"><text:span text:style-name="T142">2.3</text:span><text:span text:style-name="T143">. Priėmus naujus / pasikeitus galiojantiems teisės aktams, kurių įsigaliojimas numatytas nuo gegužės 1 d., atitinkami klausimynai turi būti peržiūrimi, keičiami nuo kovo 1 d. iki balandžio 30 d., jei teisės aktų įsigaliojimas numatytas nuo lapkrič</text:span><text:span text:style-name="T144">io 1 d., atitinkami klausimynai turi būti peržiūrimi, keičiami nuo rugsėjo 1 d. iki spalio 31 d. Priėmus naujus / pasikeitus galiojantiems teisės aktams, kurių įsigaliojimas numatytas nuo kitų datų, klausimynai turi būti peržiūrimi, keičiami iki teisės akt</text:span><text:span text:style-name="T145">o įsigaliojimo.</text:span></text:p>
      <text:p text:style-name="P146"><text:span text:style-name="T147">2.4</text:span><text:span text:style-name="T148">. Ūkio subjektai savo pasiūlymus, pastebėjimus dėl klausimynų gali teikti NVSC interneto svetainės<text:s/></text:span><text:span text:style-name="T149">skyriaus „Administracinė informacija“ srities „Ūkio subjektų priežiūra“ dalyje<text:s/></text:span><text:span text:style-name="T150">„</text:span><text:span text:style-name="T151">P</text:span><text:span text:style-name="T152">eriodinės licencijuojamos veiklos priežiūros patikrin</text:span><text:span text:style-name="T153">imo aktai / </text:span><text:span text:style-name="T154">klausimynai</text:span><text:span text:style-name="T155">“</text:span><text:s/><text:span text:style-name="T156">bei el. paštu kontrole</text:span><text:span text:style-name="T157">@nvsc.lt</text:span><text:span text:style-name="T158">.</text:span></text:p>
      <text:p text:style-name="P159"><text:span text:style-name="T160">2.5</text:span><text:span text:style-name="T161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2">ar pastebėję, kad klausimynuose yra klausimų, kurių tikrinimas atskleidžia mažareikšmius teisės aktų reikalavimų pažeidimus, teikia atitinkamo NVSC departamento Visuomenės sveikatos saugos kontr</text:span><text:span text:style-name="T163">olės skyriaus vedėjui pasiūlymus dėl klausimynų keitimo. NVSC departamentų Visuomenės sveikatos saugos kontrolės skyrių vedėjai apibendrintus kontrolę vykdančių pareigūnų pasiūlymus dėl klausimynų keitimo teikia NVSC Visuomenės sveikatos saugos kontrolės s</text:span><text:span text:style-name="T164">kyriui kiekvienų kalendorinių metų vasario ir rugpjūčio mėnesiais.</text:span></text:p>
      <text:p text:style-name="P165"><text:span text:style-name="T166">2.6</text:span><text:span text:style-name="T167">. Pagal ūkio subjektų bei kontrolę vykdančių pareigūnų pasiūlymus, pastebėjimus klausimynai peržiūrimi, keičiami nuo kovo 1 d. iki balandžio 30 d. ir nuo rugsėjo 1 d. iki spalio 31 d</text:span><text:span text:style-name="T168">. Klausimynuose nustačius žymius neatitikimus galiojantiems teisės aktams, klausimynai keičiami nedelsiant.</text:span></text:p>
      <text:p text:style-name="P169"><text:span text:style-name="T170">2.7</text:span><text:span text:style-name="T171">. Klausimynų peržiūrą, keitimą ir jų paskelbimą NVSC interneto svetainės (https://nsvc.lrv.lt) skyriaus „Administracinė informacija“ srities<text:s/></text:span><text:span text:style-name="T172">„Ūkio subjektų priežiūra“ dalyje<text:s/></text:span>„Periodinės licencijuojamos veiklos priežiūros patikrinimo aktai / klausimynai“<text:span text:style-name="T173"><text:s/>bei viešosios įstaigos Inovacijų agentūros interneto svetainėje (https://inovacijuagentura.lt) organizuoja NVSC Visuomenės sveikatos saugos kon</text:span><text:span text:style-name="T174">trolės skyrius.</text:span></text:p>
      <text:p text:style-name="P175">Papunkčio pakeitimai:</text:p>
      <text:p text:style-name="P176"><text:span text:style-name="T177">Nr.<text:s/></text:span><text:a xlink:href="https://www.e-tar.lt/portal/legalAct.html?documentId=5e6d98d0944111eea5a28c81c82193a8" office:target-frame-name="_top" xlink:show="replace"><text:span text:style-name="T178">VKE-362</text:span></text:a><text:span text:style-name="T179">, 2023-12-06, paskelbta TAR 2023-12-06, i. k. 2023-23655</text:span></text:p>
      <text:p text:style-name="P180"><text:span text:style-name="T181">Nr.<text:s/></text:span><text:a xlink:href="https://www.e-tar.lt/portal/legalAct.html?documentId=7928c510b6cd11eea5a28c81c82193a8" office:target-frame-name="_top" xlink:show="replace"><text:span text:style-name="T182">VKE-25</text:span></text:a><text:span text:style-name="T183">, 2024-01-19, paskelbta TAR 2024-01-19, i. k. 2024-00898</text:span></text:p>
      <text:p text:style-name="Normal"/>
      <text:p text:style-name="P184"><text:span text:style-name="T185">3</text:span><text:span text:style-name="T186">. P a v e d u <text:s/>įsakymo vykdymą kontroliuoti direktoriaus pavaduotojui pagal administravimo sritį.</text:span></text:p>
      <text:p text:style-name="P187"/>
      <text:p text:style-name="P188"/>
      <text:p text:style-name="P189"/>
      <text:p text:style-name="P190">Direktorius<text:tab/>Vaidotas Gruodys</text:p>
      <text:p text:style-name="P191"/>
      <text:p text:style-name="P192"/>
      <text:p text:style-name="Normal"/>
      <text:p text:style-name="Normal"/>
      <text:p text:style-name="Normal"/>
      <text:p text:style-name="P193">Priedų pakeitimai:</text:p>
      <text:p text:style-name="Normal"/>
      <text:p text:style-name="P194">NVSC Licencijuojamos patikrinimo akto forma 2024-01-20</text:p>
      <text:p text:style-name="P195">Priedo pakeitimai:</text:p>
      <text:p text:style-name="P196"><text:span text:style-name="T197">Nr.<text:s/></text:span><text:a xlink:href="https://www.e-tar.lt/portal/legalAct.html?documentId=7928c510b6cd11eea5a28c81c82193a8" office:target-frame-name="_top" xlink:show="replace"><text:span text:style-name="T198">VKE-25</text:span></text:a><text:span text:style-name="T199">, 2024-01-19, paskelbta TAR 2024-01-19, i. k. 2024</text:span><text:span text:style-name="T200">-00898</text:span></text:p>
      <text:p text:style-name="Normal"/>
      <text:p text:style-name="P201">Kenkėjų kontrolės (dezinfekcijos, dezinsekcijos, deratizacijos) veiklos periodinės priežiūros 2024-01-20</text:p>
      <text:p text:style-name="P202">Priedo pakeitimai:</text:p>
      <text:p text:style-name="P203"><text:span text:style-name="T204">Nr.<text:s/></text:span><text:a xlink:href="https://www.e-tar.lt/portal/legalAct.html?documentId=7928c510b6cd11eea5a28c81c82193a8" office:target-frame-name="_top" xlink:show="replace"><text:span text:style-name="T205">VKE-25</text:span></text:a><text:span text:style-name="T206">, 2024-01-19, pa</text:span><text:span text:style-name="T207">skelbta TAR 2024-01-19, i. k. 2024-00898</text:span></text:p>
      <text:p text:style-name="Normal"/>
      <text:p text:style-name="P208">Poveikio visuomenės sveikatai vertinimo veiklos periodinės PA KK NVSC 2024-01-20</text:p>
      <text:p text:style-name="P209">Priedo pakeitimai:</text:p>
      <text:p text:style-name="P210"><text:span text:style-name="T211">Nr.<text:s/></text:span><text:a xlink:href="https://www.e-tar.lt/portal/legalAct.html?documentId=7928c510b6cd11eea5a28c81c82193a8" office:target-frame-name="_top" xlink:show="replace"><text:span text:style-name="T212">VKE-25</text:span></text:a><text:span text:style-name="T213">, 2024</text:span><text:span text:style-name="T214">-01-19, paskelbta TAR 2024-01-19, i. k. 2024-00898</text:span></text:p>
      <text:p text:style-name="Normal"/>
      <text:p text:style-name="P215">Visuomenės sveikatos saugos ekspertizės veiklos periodinės priežiūros PA KK NVSC 2024-01-20</text:p>
      <text:p text:style-name="P216">Priedo pakeitimai:</text:p>
      <text:p text:style-name="P217"><text:span text:style-name="T218">Nr.<text:s/></text:span><text:a xlink:href="https://www.e-tar.lt/portal/legalAct.html?documentId=7928c510b6cd11eea5a28c81c82193a8" office:target-frame-name="_top" xlink:show="replace"><text:span text:style-name="T219">VKE-25</text:span></text:a><text:span text:style-name="T220">, 2024-01-19, paskelbta TAR 2024-01-19, i. k. 2024-00898</text:span></text:p>
      <text:p text:style-name="Normal"/>
      <text:p text:style-name="P221">Privalomojo higienos įgūdžių mokymo veiklos periodinės priežiūros PA KK NVSC 2024-01-20</text:p>
      <text:p text:style-name="P222">Priedo pakeitimai:</text:p>
      <text:p text:style-name="P223"><text:span text:style-name="T224">Nr.<text:s/></text:span><text:a xlink:href="https://www.e-tar.lt/portal/legalAct.html?documentId=7928c510b6cd11eea5a28c81c82193a8" office:target-frame-name="_top" xlink:show="replace"><text:span text:style-name="T225">VKE-25</text:span></text:a><text:span text:style-name="T226">, 2024-01-19, paskelbta TAR 2024-01-19, i. k. 2024-00898</text:span></text:p>
      <text:p text:style-name="Normal"/>
      <text:p text:style-name="P227">Privalomojo pirmosios pagalbos mokymo veiklos periodinės priežiūros PA KK NVSC<text:s/>2024-01-20</text:p>
      <text:p text:style-name="P228">Priedo pakeitimai:</text:p>
      <text:p text:style-name="P229"><text:span text:style-name="T230">Nr.<text:s/></text:span><text:a xlink:href="https://www.e-tar.lt/portal/legalAct.html?documentId=7928c510b6cd11eea5a28c81c82193a8" office:target-frame-name="_top" xlink:show="replace"><text:span text:style-name="T231">VKE-25</text:span></text:a><text:span text:style-name="T232">, 2024-01-19, paskelbta TAR 2024-01-19, i. k. 2024-00898</text:span></text:p>
      <text:p text:style-name="Normal"/>
      <text:p text:style-name="P233">Privalomojo mokymo apie alkoholio, narkotinių ir psichotropinių ar kt veiklos periodinės priežiūros PA KK NVSC 2024-01-20</text:p>
      <text:p text:style-name="P234">Priedo pakeitimai:</text:p>
      <text:p text:style-name="P235"><text:span text:style-name="T236">Nr.<text:s/></text:span><text:a xlink:href="https://www.e-tar.lt/portal/legalAct.html?documentId=7928c510b6cd11eea5a28c81c82193a8" office:target-frame-name="_top" xlink:show="replace"><text:span text:style-name="T237">VKE-25</text:span></text:a><text:span text:style-name="T238">, 2024-01-19, paskelbta TAR 2024-01-19, i. k. 2024-00898</text:span></text:p>
      <text:p text:style-name="Normal"/>
      <text:p text:style-name="P239">Prašymas<text:s/>gauti priežiūros patikrinimo aktą</text:p>
      <text:p text:style-name="P240">Papildyta priedu:</text:p>
      <text:p text:style-name="P241"><text:span text:style-name="T242">Nr.<text:s/></text:span><text:a xlink:href="https://www.e-tar.lt/portal/legalAct.html?documentId=5e6d98d0944111eea5a28c81c82193a8" office:target-frame-name="_top" xlink:show="replace"><text:span text:style-name="T243">VKE-362</text:span></text:a><text:span text:style-name="T244">, 2023-12-06, paskelbta TAR 2023-12-06, i. k. 2023-23655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Nacionalinis<text:s/></text:span><text:span text:style-name="T254">visuomenės sveikatos centras prie Sveikatos apsaugos ministerijos, Įsakymas</text:span></text:p>
      <text:p text:style-name="P255"><text:span text:style-name="T256">Nr.<text:s/></text:span><text:a xlink:href="https://www.e-tar.lt/portal/legalAct.html?documentId=5e6d98d0944111eea5a28c81c82193a8" office:target-frame-name="_top" xlink:show="replace"><text:span text:style-name="T257">VKE-362</text:span></text:a><text:span text:style-name="T258">, 2023-12-06, paskelbta TAR 2023-12-06, i. k. 2023-23655</text:span></text:p>
      <text:p text:style-name="P259"><text:span text:style-name="T260">Dėl Nacionalin</text:span><text:span text:style-name="T261">io visuomenės sveikatos centro prie Sveikatos apsaugos ministerijos direktoriaus 2023 m. gegužės 25 d. įsakymo Nr. VKE-168 „Dėl Pavedimo atlikti licencijuojamos veiklos priežiūros patikrinimą formos, Licencijuojamos veiklos priežiūros patikrinimo akto form</text:span><text:span text:style-name="T262">os ir Periodinės licencijuojamos veiklos priežiūros patikrinimo aktų formų patvirtinimo“ pakeitimo</text:span></text:p>
      <text:p text:style-name="P263"/>
      <text:p text:style-name="P264"><text:span text:style-name="T265">2.</text:span></text:p>
      <text:p text:style-name="P266"><text:span text:style-name="T267">Nacionalinis visuomenės sveikatos centras prie Sveikatos apsaugos ministerijos, Įsakymas</text:span></text:p>
      <text:p text:style-name="P268"><text:span text:style-name="T269">Nr.<text:s/></text:span><text:a xlink:href="https://www.e-tar.lt/portal/legalAct.html?documentId=7928c510b6cd11eea5a28c81c82193a8" office:target-frame-name="_top" xlink:show="replace"><text:span text:style-name="T270">VKE-25</text:span></text:a><text:span text:style-name="T271">, 2024-01-19, paskelbta TAR 2024-01-19, i. k. 2024-00898</text:span></text:p>
      <text:p text:style-name="P272"><text:span text:style-name="T273">Dėl Nacionalinio visuomenės sveikatos centro prie Sveikatos apsaugos ministerijos direktoriaus 20</text:span><text:span text:style-name="T274">23 m. gegužės 25 d. įsakymo Nr. VKE-168 „Dėl Pavedimo atlikti licencijuojamos veiklos priežiūros patikrinimą formos, Licencijuojamos veiklos priežiūros patikrinimo akto formos ir periodinės licencijuojamos veiklos priežiūros patikrinimo aktų formų patvirti</text:span><text:span text:style-name="T275">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1-13T13:52:00Z</meta:creation-date>
    <dc:date>2024-11-13T13:52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1171" meta:character-count="9726" meta:row-count="333" meta:non-whitespace-character-count="8669"/>
  </office:meta>
</office:document-meta>
</file>