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TimesLT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tyle-complex="italic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tyle-complex="italic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/>
    </style:style>
    <style:style style:name="P107" style:parent-style-name="Normal" style:family="paragraph">
      <style:paragraph-properties fo:text-align="justify" style:vertical-align="middle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tyle-complex="italic"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tyle-complex="italic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style:font-style-complex="italic"/>
    </style:style>
    <style:style style:name="T157" style:parent-style-name="DefaultParagraphFont" style:family="text">
      <style:text-properties style:font-weight-complex="bold" style:font-style-complex="italic" fo:language="en" fo:country="US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2-20</text:span></text:p>
      <text:p text:style-name="P8"/>
      <text:p text:style-name="P9"><text:span text:style-name="T10">Įsakymas paskelbtas: TAR 2023-05-25, i. k. 2023-0995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41667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IO VISUOMENĖS SVEIKATOS CENTRO<text:s/></text:p>
      <text:p text:style-name="P17"><text:span text:style-name="T18">PRIE SVEIKATOS APSAUGOS MINISTERIJOS</text:span><text:span text:style-name="T19"><text:s/></text:span></text:p>
      <text:p text:style-name="P20">DIREKTORIUS</text:p>
      <text:p text:style-name="P21"/>
      <text:p text:style-name="P22">ĮSAKYMAS</text:p>
      <text:p text:style-name="P23"><text:span text:style-name="T24">DĖL PAVEDIMO ATLIKTI<text:s/></text:span><text:span text:style-name="T25">LICENCIJUOJAMOS VEIKLOS PRIEŽIŪROS PATIKRINIMĄ FORMOS, LICENCIJUOJAMOS VEIKLOS PRIEŽIŪROS</text:span><text:span text:style-name="T26"><text:s/></text:span><text:span text:style-name="T27">PATIKRINIMO AKTO FORMOS IR PERIODINĖS LICENCIJUOJAMOS VEIKLOS PRIEŽIŪROS PATIKRINIMO AKTŲ FORMŲ<text:s/></text:span><text:span text:style-name="T28">PATVIRTINIMO</text:span></text:p>
      <text:p text:style-name="P29"/>
      <text:p text:style-name="P30"><text:span text:style-name="T31">2023</text:span><text:span text:style-name="T32"><text:s/>m. gegužės 25 <text:s text:c="2"/>d. Nr. VKE-168</text:span></text:p>
      <text:p text:style-name="P33">Vilnius</text:p>
      <text:p text:style-name="P34"/>
      <text:p text:style-name="P35"/>
      <text:p text:style-name="P36"><text:span text:style-name="T37">Vadovaudam</text:span><text:span text:style-name="T38">asis</text:span><text:span text:style-name="T39"><text:s/></text:span>Licencijuojamos visuomenės sveikatos priežiūros veiklos priežiūros tvarkos aprašo, patvirtinto<text:s/><text:span text:style-name="T40">Lietuvos Respublikos sveikatos apsaugos ministro 2009 m. gruodžio 30 d. įsakymu Nr. V-1116<text:s/></text:span>„Dėl Licencijuojamos visuomenės sveikatos priežiūros veiklos priežiūros tvarkos aprašo patvirtinimo<text:span text:style-name="T41">“, 7, 13, 17 ir 29 punktais, Nacionalinio visuomenės sveikatos centro prie Sveikatos apsaugos ministerijos nuostatų, patvirtintų Lietuvos Respublikos<text:s/></text:span><text:soft-page-break/><text:span text:style-name="T42">sveikatos apsaugos ministro 2015 m. rugsėjo 18 d. įsakymu Nr. V-1058 „</text:span><text:span text:style-name="T43">Dėl Nacionalinio visuomenės sveikatos centro prie Sveikatos apsaugos ministerijos nuostatų patvirtinimo“,<text:s/></text:span><text:span text:style-name="T44">17.3 papunkčiu</text:span><text:span text:style-name="T45">:</text:span><text:s/></text:p>
      <text:p text:style-name="P46">Preambulės pakeitimai:</text:p>
      <text:p text:style-name="P47"><text:span text:style-name="T48">Nr.<text:s/></text:span><text:a xlink:href="https://www.e-tar.lt/portal/legalAct.html?documentId=5e6d98d0944111eea5a28c81c82193a8" office:target-frame-name="_top" xlink:show="replace"><text:span text:style-name="T49">VKE-362</text:span></text:a><text:span text:style-name="T50">,</text:span><text:span text:style-name="T51"><text:s/>2023-12-06, paskelbta TAR 2023-12-06, i. k. 2023-23655</text:span></text:p>
      <text:p text:style-name="Normal"/>
      <text:p text:style-name="P52"><text:span text:style-name="T53">1</text:span><text:span text:style-name="T54">. T v i r t i n u <text:s/>pridedamas:</text:span></text:p>
      <text:p text:style-name="P55"><text:span text:style-name="T56">1.1</text:span><text:span text:style-name="T57">. P</text:span>avedimo atlikti licencijuojamos veiklos priežiūros patikrinimą formą.</text:p>
      <text:p text:style-name="P58"><text:span text:style-name="T59">1.2</text:span><text:span text:style-name="T60">. Licencijuojamos veiklos priežiūros p</text:span><text:span text:style-name="T61">atikrinimo akto formą.</text:span></text:p>
      <text:p text:style-name="P62"><text:span text:style-name="T63">1.3</text:span><text:span text:style-name="T64">.<text:s/></text:span>Kenkėjų<text:s/>kontrolės (dezinfekcijos, dezinsekcijos, deratizacijos) veiklos periodinės licencijuojamos veiklos priežiūros<text:span text:style-name="T65"><text:s/></text:span><text:span text:style-name="T66">p</text:span><text:span text:style-name="T67">atikrinimo akto formą</text:span><text:span text:style-name="T68">.</text:span></text:p>
      <text:p text:style-name="P69"><text:span text:style-name="T70">1.4</text:span><text:span text:style-name="T71">. Poveikio visuomenės sveikatai vertinimo veiklos periodinės licencijuojamos veiklos priežiūros<text:s/></text:span><text:span text:style-name="T72">p</text:span><text:span text:style-name="T73">atikrinimo akto fo</text:span><text:span text:style-name="T74">rmą</text:span><text:span text:style-name="T75">.</text:span></text:p>
      <text:p text:style-name="P76"><text:span text:style-name="T77">1.5</text:span><text:span text:style-name="T78">.<text:s/></text:span>Visuomenės sveikatos saugos ekspertizės veiklos periodinės licencijuojamos veiklos priežiūros<text:span text:style-name="T79"><text:s/></text:span><text:span text:style-name="T80">p</text:span><text:span text:style-name="T81">atikrinimo akto formą</text:span><text:span text:style-name="T82">.</text:span></text:p>
      <text:p text:style-name="P83"><text:span text:style-name="T84">1.6</text:span><text:span text:style-name="T85">.<text:s/></text:span>Privalomojo higienos įgūdžių mokymo veiklos periodinės<text:span text:style-name="T86"><text:s/></text:span><text:span text:style-name="T87">licencijuojamos veiklos priežiūros<text:s/></text:span><text:span text:style-name="T88">p</text:span><text:span text:style-name="T89">atikrinimo akto formą</text:span><text:span text:style-name="T90">.</text:span></text:p>
      <text:p text:style-name="P91"><text:span text:style-name="T92">1.7</text:span><text:span text:style-name="T93">.<text:s/></text:span>Privalomojo pirmosios pagalbos mokymo veiklos periodinės licencijuojamos veiklos priežiūros<text:span text:style-name="T94"><text:s/></text:span><text:span text:style-name="T95">p</text:span><text:span text:style-name="T96">atikrinimo akto formą</text:span><text:span text:style-name="T97">.</text:span></text:p>
      <text:p text:style-name="P98"><text:span text:style-name="T99">1.8</text:span><text:span text:style-name="T100">.<text:s/></text:span>Privalomojo mokymo apie<text:s/><text:span text:style-name="T101">alkoholio, narkotinių ir psichotropinių ar kitų psichiką veikiančių medžiagų vartojimo poveikį žmog</text:span><text:span text:style-name="T102">aus sveikatai</text:span><text:s/>veiklos periodinės licencijuojamos veiklos priežiūros<text:span text:style-name="T103"><text:s/></text:span><text:span text:style-name="T104">p</text:span><text:span text:style-name="T105">atikrinimo akto formą</text:span><text:span text:style-name="T106">.</text:span></text:p>
      <text:p text:style-name="P107"><text:span text:style-name="T108">1.9</text:span><text:span text:style-name="T109">.<text:s/></text:span><text:span text:style-name="T110">Prašymo gauti<text:s/></text:span>licencijuojamos veiklos priežiūros<text:s/><text:span text:style-name="T111">patikrinimo aktą, kitus su patikrinimu susijusius dokumentus elektroniniu paštu formą.</text:span><text:s/></text:p>
      <text:p text:style-name="P112">Papildyta papunkčiu:</text:p>
      <text:p text:style-name="P113"><text:span text:style-name="T114">Nr.<text:s/></text:span><text:a xlink:href="https://www.e-tar.lt/portal/legalAct.html?documentId=5e6d98d0944111eea5a28c81c82193a8" office:target-frame-name="_top" xlink:show="replace"><text:span text:style-name="T115">VKE-362</text:span></text:a><text:span text:style-name="T116">, 2023-12-06, paskelbta TAR 2023-12-06, i. k. 2023-23655</text:span></text:p>
      <text:p text:style-name="Normal"/>
      <text:p text:style-name="P117"><text:span text:style-name="T118">2</text:span><text:span text:style-name="T119">. N u s t a t a u, <text:s/>kad:</text:span></text:p>
      <text:p text:style-name="P120"><text:span text:style-name="T121">2.1</text:span><text:span text:style-name="T122">. P</text:span><text:span text:style-name="T123">eriodinės licencijuojamos veiklos priežiūros</text:span><text:span text:style-name="T124"><text:s/>p</text:span><text:span text:style-name="T125">atikrinimo aktų klausimynų (toliau – klausimynai) peržiūra organizuojama pagal:</text:span></text:p>
      <text:p text:style-name="P126"><text:span text:style-name="T127">2.1.1</text:span><text:span text:style-name="T128">. naujai priimtus teisės aktus ir galiojančių teisės aktų pakeitimus;</text:span></text:p>
      <text:p text:style-name="P129"><text:span text:style-name="T130">2.1.2</text:span><text:span text:style-name="T131">. ūkio subjektų pasiūlymus, pastebėjimus dėl klausimynų;</text:span></text:p>
      <text:p text:style-name="P132"><text:span text:style-name="T133">2.1.3</text:span><text:span text:style-name="T134">. kontrolę vykdančių<text:s/></text:span><text:span text:style-name="T135">pareigūnų pasiūlymus, pastebėjimus dėl klausimynų.</text:span></text:p>
      <text:p text:style-name="P136"><text:span text:style-name="T137">2.2</text:span><text:span text:style-name="T138">. Priėmus naujus / pasikeitus galiojantiems teisės aktams, Nacionalinio visuomenės sveikatos centro prie Sveikatos apsaugos ministerijos (toliau – NVSC) departamentų Visuomenės sveikatos saugos ko</text:span><text:span text:style-name="T139">ntrolės skyrių vedėjai per 5 darbo dienas po šių teisės aktų paskelbimo įvertina, ar dėl pasikeitusio reglamentavimo būtina keisti klausimynus. Apie šio įvertinimo rezultatus jie praneša NVSC Visuomenės sveikatos saugos kontrolės skyriaus vedėjui.</text:span></text:p>
      <text:p text:style-name="P140"><text:span text:style-name="T141">2.3</text:span><text:span text:style-name="T142">.</text:span><text:span text:style-name="T143"><text:s/>Priėmus naujus / pasikeitus galiojantiems teisės aktams, kurių įsigaliojimas numatytas nuo gegužės 1 d., atitinkami klausimynai turi būti peržiūrimi, keičiami nuo kovo 1 d. iki balandžio 30 d., jei teisės aktų įsigaliojimas numatytas nuo lapkričio 1 d., a</text:span><text:span text:style-name="T144">titinkami klausimynai turi būti peržiūrimi, keičiami nuo rugsėjo 1 d. iki spalio 31 d. Priėmus naujus / pasikeitus galiojantiems teisės aktams, kurių įsigaliojimas numatytas nuo kitų datų, klausimynai turi būti peržiūrimi, keičiami iki teisės akto įsigalio</text:span><text:span text:style-name="T145">jimo.</text:span></text:p>
      <text:p text:style-name="P146"><text:span text:style-name="T147">2.4</text:span><text:span text:style-name="T148">. Ūkio subjektai savo pasiūlymus, pastebėjimus dėl klausimynų gali teikti NVSC interneto svetainės<text:s/></text:span><text:span text:style-name="T149">skyriaus „Administracinė informacija“ srities „Ūkio subjektų priežiūra“ dalyje<text:s/></text:span><text:span text:style-name="T150">„</text:span><text:span text:style-name="T151">P</text:span><text:span text:style-name="T152">eriodinės licencijuojamos veiklos priežiūros patikrinimo aktai </text:span><text:span text:style-name="T153">/ </text:span><text:span text:style-name="T154">klausimynai</text:span><text:span text:style-name="T155">“</text:span><text:s/><text:span text:style-name="T156">bei el. paštu kontrole</text:span><text:span text:style-name="T157">@nvsc.lt</text:span><text:span text:style-name="T158">.</text:span></text:p>
      <text:p text:style-name="P159"><text:span text:style-name="T160">2.5</text:span><text:span text:style-name="T161">. Kontrolę vykdantys pareigūnai, pastebėję (nustatę), kad į klausimynus nėra įtraukti atitikties reikalavimams, kurių pažeidimai<text:s/></text:span>gali padaryti reikšmingos žalos ar sukelti realų pavojų vartotojų sveikatai, visuomenei, kitų asmenų interesams, vertinimai,<text:s/><text:span text:style-name="T162">ar pastebėję, kad klausimynuose yra klausimų, kurių tikrinimas atskleidžia mažareikšmius teisės aktų reikalavimų pažeidimus, teikia atitinkamo NVSC departamento Visuomenės sveikatos saugos kontrolės skyri</text:span><text:span text:style-name="T163">aus vedėjui pasiūlymus dėl klausimynų keitimo. NVSC departamentų Visuomenės sveikatos saugos kontrolės skyrių vedėjai apibendrintus kontrolę vykdančių pareigūnų pasiūlymus dėl klausimynų keitimo teikia NVSC Visuomenės sveikatos saugos kontrolės skyriui kie</text:span><text:span text:style-name="T164">kvienų kalendorinių metų vasario ir rugpjūčio mėnesiais.</text:span></text:p>
      <text:p text:style-name="P165"><text:span text:style-name="T166">2.6</text:span><text:span text:style-name="T167">. Pagal ūkio subjektų bei kontrolę vykdančių pareigūnų pasiūlymus, pastebėjimus klausimynai peržiūrimi, keičiami nuo kovo 1 d. iki balandžio 30 d. ir nuo rugsėjo 1 d. iki spalio 31 d. Klausimy</text:span><text:span text:style-name="T168">nuose nustačius žymius neatitikimus galiojantiems teisės aktams, klausimynai keičiami nedelsiant.</text:span></text:p>
      <text:p text:style-name="P169"><text:span text:style-name="T170">2.7</text:span><text:span text:style-name="T171">. Klausimynų peržiūrą, keitimą ir jų paskelbimą NVSC interneto svetainės (https://nsvc.lrv.lt) skyriaus „Administracinė informacija“ srities „Ūkio subj</text:span><text:span text:style-name="T172">ektų priežiūra“ dalyje<text:s/></text:span>„Periodinės licencijuojamos veiklos priežiūros patikrinimo aktai / klausimynai“<text:span text:style-name="T173"><text:s/>bei viešosios įstaigos Inovacijų agentūros interneto svetainėje (https://inovacijuagentura.lt) organizuoja NVSC Visuomenės sveikatos saugos kontrolės sky</text:span><text:span text:style-name="T174">rius.</text:span></text:p>
      <text:p text:style-name="P175">Papunkčio pakeitimai:</text:p>
      <text:p text:style-name="P176"><text:span text:style-name="T177">Nr.<text:s/></text:span><text:a xlink:href="https://www.e-tar.lt/portal/legalAct.html?documentId=5e6d98d0944111eea5a28c81c82193a8" office:target-frame-name="_top" xlink:show="replace"><text:span text:style-name="T178">VKE-362</text:span></text:a><text:span text:style-name="T179">, 2023-12-06, paskelbta TAR 2023-12-06, i. k. 2023-23655</text:span></text:p>
      <text:p text:style-name="P180"><text:span text:style-name="T181">Nr.<text:s/></text:span><text:a xlink:href="https://www.e-tar.lt/portal/legalAct.html?documentId=7928c510b6cd11eea5a28c81c82193a8" office:target-frame-name="_top" xlink:show="replace"><text:span text:style-name="T182">VKE-25</text:span></text:a><text:span text:style-name="T183">, 2024-01-19, paskelbta TAR 2024-01-19, i. k. 2024-00898</text:span></text:p>
      <text:p text:style-name="Normal"/>
      <text:p text:style-name="P184"><text:span text:style-name="T185">3</text:span><text:span text:style-name="T186">. P a v e d u <text:s/>įsakymo vykdymą kontroliuoti direktoriaus pavaduotojui pagal administravimo sritį.</text:span></text:p>
      <text:p text:style-name="P187"/>
      <text:p text:style-name="P188"/>
      <text:p text:style-name="P189"/>
      <text:p text:style-name="P190">Direktorius<text:tab/>Vaidotas Gruodys</text:p>
      <text:p text:style-name="P191"/>
      <text:p text:style-name="P192"/>
      <text:p text:style-name="Normal"/>
      <text:p text:style-name="Normal"/>
      <text:p text:style-name="Normal"/>
      <text:p text:style-name="P193">Priedų<text:s/>pakeitimai:</text:p>
      <text:p text:style-name="Normal"/>
      <text:p text:style-name="P194">NVSC Licencijuojamos patikrinimo akto forma (pagal VKE-467)</text:p>
      <text:p text:style-name="P195">Priedo pakeitimai:</text:p>
      <text:p text:style-name="P196"><text:span text:style-name="T197">Nr.<text:s/></text:span><text:a xlink:href="https://www.e-tar.lt/portal/legalAct.html?documentId=7928c510b6cd11eea5a28c81c82193a8" office:target-frame-name="_top" xlink:show="replace"><text:span text:style-name="T198">VKE-25</text:span></text:a><text:span text:style-name="T199">, 2024-01-19, paskelbta TAR 2024-01-19, i. k. 2024-0089</text:span><text:span text:style-name="T200">8</text:span></text:p>
      <text:p text:style-name="P201"><text:span text:style-name="T202">Nr.<text:s/></text:span><text:a xlink:href="https://www.e-tar.lt/portal/legalAct.html?documentId=b509c2b2bd6f11ef88c08519262548c4" office:target-frame-name="_top" xlink:show="replace"><text:span text:style-name="T203">VKE-467</text:span></text:a><text:span text:style-name="T204">, 2024-12-18, paskelbta TAR 2024-12-19, i. k. 2024-22500</text:span></text:p>
      <text:p text:style-name="Normal"/>
      <text:p text:style-name="P205">Kenkėjų kontrolės (dezinfekcijos, dezinsekcijos, deratizacijos) veiklos periodinės priežiūros ( pagal VKE-467)</text:p>
      <text:p text:style-name="P206">Priedo pakeitimai:</text:p>
      <text:p text:style-name="P207"><text:span text:style-name="T208">Nr.<text:s/></text:span><text:a xlink:href="https://www.e-tar.lt/portal/legalAct.html?documentId=7928c510b6cd11eea5a28c81c82193a8" office:target-frame-name="_top" xlink:show="replace"><text:span text:style-name="T209">VKE-25</text:span></text:a><text:span text:style-name="T210">, 2024-01-19, paskelbta TAR 2024-01-19, i. k. 2024-00898</text:span></text:p>
      <text:p text:style-name="P211"><text:span text:style-name="T212">Nr.<text:s/></text:span><text:a xlink:href="https://www.e-tar.lt/portal/legalAct.html?documentId=b509c2b2bd6f11ef88c08519262548c4" office:target-frame-name="_top" xlink:show="replace"><text:span text:style-name="T213">VKE-467</text:span></text:a><text:span text:style-name="T214">, 2024-12-18, paskelbta TAR 2024-12-19, i. k. 2024-22500</text:span></text:p>
      <text:p text:style-name="Normal"/>
      <text:p text:style-name="P215">Poveikio visuomenės sveikatai vertinimo veiklos periodinės PA KK NVSC (pagal VKE-467)</text:p>
      <text:p text:style-name="P216">Priedo pakeitimai:</text:p>
      <text:p text:style-name="P217"><text:span text:style-name="T218">Nr.<text:s/></text:span><text:a xlink:href="https://www.e-tar.lt/portal/legalAct.html?documentId=7928c510b6cd11eea5a28c81c82193a8" office:target-frame-name="_top" xlink:show="replace"><text:span text:style-name="T219">VKE-25</text:span></text:a><text:span text:style-name="T220">, 2024-01-19, paskelbta TAR 2024-01-19, i. k. 2024-00898</text:span></text:p>
      <text:p text:style-name="P221"><text:span text:style-name="T222">Nr.<text:s/></text:span><text:a xlink:href="https://www.e-tar.lt/portal/legalAct.html?documentId=b509c2b2bd6f11ef88c08519262548c4" office:target-frame-name="_top" xlink:show="replace"><text:span text:style-name="T223">VKE-467</text:span></text:a><text:span text:style-name="T224">, 2024-12-18, paskelbta TAR 2024-12-19, i. k. 2024-22500</text:span></text:p>
      <text:p text:style-name="Normal"/>
      <text:p text:style-name="P225">Visuomenės sveikatos saugos ekspertizės veiklos periodinės priežiūros PA KK NVSC (pagal VKE-467)</text:p>
      <text:p text:style-name="P226">Priedo pakeitimai:</text:p>
      <text:p text:style-name="P227"><text:span text:style-name="T228">Nr.<text:s/></text:span><text:a xlink:href="https://www.e-tar.lt/portal/legalAct.html?documentId=7928c510b6cd11eea5a28c81c82193a8" office:target-frame-name="_top" xlink:show="replace"><text:span text:style-name="T229">VKE-25</text:span></text:a><text:span text:style-name="T230">, 2024-01-19, paskelbta TAR 2024-01-19, i. k. 2024-00898</text:span></text:p>
      <text:p text:style-name="P231"><text:span text:style-name="T232">Nr.<text:s/></text:span><text:a xlink:href="https://www.e-tar.lt/portal/legalAct.html?documentId=b509c2b2bd6f11ef88c08519262548c4" office:target-frame-name="_top" xlink:show="replace"><text:span text:style-name="T233">VKE-467</text:span></text:a><text:span text:style-name="T234">, 2024-12-18, paskelbta TAR 2024-12-19, i. k. 2024-22500</text:span></text:p>
      <text:p text:style-name="Normal"/>
      <text:p text:style-name="P235">Privalomojo higienos įgūdžių mokymo veiklos periodinės priežiūros PA KK NVSC (pagal VKE-467)</text:p>
      <text:p text:style-name="P236">Priedo pakeitimai:</text:p>
      <text:p text:style-name="P237"><text:span text:style-name="T238">Nr.<text:s/></text:span><text:a xlink:href="https://www.e-tar.lt/portal/legalAct.html?documentId=7928c510b6cd11eea5a28c81c82193a8" office:target-frame-name="_top" xlink:show="replace"><text:span text:style-name="T239">VKE-25</text:span></text:a><text:span text:style-name="T240">, 2024-01-19, paskelbta TAR 2024-01-19, i. k. 2024-00898</text:span></text:p>
      <text:p text:style-name="P241"><text:span text:style-name="T242">Nr.<text:s/></text:span><text:a xlink:href="https://www.e-tar.lt/portal/legalAct.html?documentId=b509c2b2bd6f11ef88c08519262548c4" office:target-frame-name="_top" xlink:show="replace"><text:span text:style-name="T243">VKE-467</text:span></text:a><text:span text:style-name="T244">, 2024-12-18, paskelbta TAR 2</text:span><text:span text:style-name="T245">024-12-19, i. k. 2024-22500</text:span></text:p>
      <text:p text:style-name="Normal"/>
      <text:p text:style-name="P246">Privalomojo pirmosios pagalbos mokymo veiklos periodinės priežiūros keistas (pagal VKE-467)</text:p>
      <text:p text:style-name="P247">Priedo pakeitimai:</text:p>
      <text:p text:style-name="P248"><text:span text:style-name="T249">Nr.<text:s/></text:span><text:a xlink:href="https://www.e-tar.lt/portal/legalAct.html?documentId=7928c510b6cd11eea5a28c81c82193a8" office:target-frame-name="_top" xlink:show="replace"><text:span text:style-name="T250">VKE-25</text:span></text:a><text:span text:style-name="T251">, 2024-0</text:span><text:span text:style-name="T252">1-19, paskelbta TAR 2024-01-19, i. k. 2024-00898</text:span></text:p>
      <text:p text:style-name="P253"><text:span text:style-name="T254">Nr.<text:s/></text:span><text:a xlink:href="https://www.e-tar.lt/portal/legalAct.html?documentId=23d74f42a10b11efa605b9842742bf37" office:target-frame-name="_top" xlink:show="replace"><text:span text:style-name="T255">VKE-413</text:span></text:a><text:span text:style-name="T256">, 2024-11-12, paskelbta TAR 2024-11-12, i. k. 2024-19695</text:span></text:p>
      <text:p text:style-name="P257"><text:span text:style-name="T258">Nr.<text:s/></text:span><text:a xlink:href="https://www.e-tar.lt/portal/legalAct.html?documentId=b509c2b2bd6f11ef88c08519262548c4" office:target-frame-name="_top" xlink:show="replace"><text:span text:style-name="T259">VKE-467</text:span></text:a><text:span text:style-name="T260">, 2024-12-18, paskelbta TAR 2024-12-19, i. k. 2024-22500</text:span></text:p>
      <text:p text:style-name="Normal"/>
      <text:p text:style-name="P261">Privalomojo mokymo apie alkoholio, narkotinių ir <text:s text:c="2"/>psichotropinių ar kt veiklos periodinės priežiūros PA KK NVSC (pagal VKE-467)</text:p>
      <text:p text:style-name="P262">Priedo pakeitimai:</text:p>
      <text:p text:style-name="P263"><text:span text:style-name="T264">Nr.<text:s/></text:span><text:a xlink:href="https://www.e-tar.lt/portal/legalAct.html?documentId=7928c510b6cd11eea5a28c81c82193a8" office:target-frame-name="_top" xlink:show="replace"><text:span text:style-name="T265">VKE-25</text:span></text:a><text:span text:style-name="T266">, 2024-01-19, paskelbta TAR 2024-01-19, i. k. 2024-00898</text:span></text:p>
      <text:p text:style-name="P267"><text:span text:style-name="T268">Nr.<text:s/></text:span><text:a xlink:href="https://www.e-tar.lt/portal/legalAct.html?documentId=b509c2b2bd6f11ef88c08519262548c4" office:target-frame-name="_top" xlink:show="replace"><text:span text:style-name="T269">VKE-467</text:span></text:a><text:span text:style-name="T270">, 2024-12-18, paskelbta TAR 2024-12-19, i. k. 2024-22500</text:span></text:p>
      <text:p text:style-name="Normal"/>
      <text:p text:style-name="P271">Prašymas gauti priežiūros patikrinimo aktą</text:p>
      <text:p text:style-name="P272">Papildyta priedu:</text:p>
      <text:p text:style-name="P273"><text:span text:style-name="T274">Nr.<text:s/></text:span><text:a xlink:href="https://www.e-tar.lt/portal/legalAct.html?documentId=5e6d98d0944111eea5a28c81c82193a8" office:target-frame-name="_top" xlink:show="replace"><text:span text:style-name="T275">VKE-362</text:span></text:a><text:span text:style-name="T276">, 2023-12-06, paskelbta TAR 2023-12-06, i. k. 2023-23655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Nacionalinis visuomenės sveikatos centras prie Sveikatos apsaugos ministerijos, Įsakymas</text:span></text:p>
      <text:p text:style-name="P286"><text:span text:style-name="T287">Nr.<text:s/></text:span><text:a xlink:href="https://www.e-tar.lt/portal/legalAct.html?documentId=5e6d98d0944111eea5a28c81c82193a8" office:target-frame-name="_top" xlink:show="replace"><text:span text:style-name="T288">VKE-362</text:span></text:a><text:span text:style-name="T289">, 2023-12-06, paskelbta TAR 2023-12-06, i. k. 2023-23655</text:span></text:p>
      <text:p text:style-name="P290"><text:span text:style-name="T291">Dėl Nacionalinio visuomenės sveikatos centro prie Sveikatos apsaugos ministerijos direktoriaus<text:s/></text:span><text:span text:style-name="T292">2023 m. gegužės 25 d. įsakymo Nr. VKE-168 „Dėl Pavedimo atlikti licencijuojamos veiklos priežiūros patikrinimą formos, Licencijuojamos veiklos priežiūros patikrinimo akto formos ir Periodinės licencijuojamos veiklos priežiūros patikrinimo aktų formų patvir</text:span><text:span text:style-name="T293">tinimo“ pakeitimo</text:span></text:p>
      <text:p text:style-name="P294"/>
      <text:p text:style-name="P295"><text:span text:style-name="T296">2.</text:span></text:p>
      <text:p text:style-name="P297"><text:span text:style-name="T298">Nacionalinis visuomenės sveikatos centras prie Sveikatos apsaugos ministerijos, Įsakymas</text:span></text:p>
      <text:p text:style-name="P299"><text:span text:style-name="T300">Nr.<text:s/></text:span><text:a xlink:href="https://www.e-tar.lt/portal/legalAct.html?documentId=7928c510b6cd11eea5a28c81c82193a8" office:target-frame-name="_top" xlink:show="replace"><text:span text:style-name="T301">VKE-25</text:span></text:a><text:span text:style-name="T302">, 2024-01-19, paskelbta TAR 2024-01-1</text:span><text:span text:style-name="T303">9, i. k. 2024-00898</text:span></text:p>
      <text:p text:style-name="P304"><text:span text:style-name="T305">Dėl Nacionalinio visuomenės sveikatos centro prie Sveikatos apsaugos ministerijos direktoriaus 2023 m. gegužės 25 d. įsakymo Nr. VKE-168 „Dėl Pavedimo atlikti licencijuojamos veiklos priežiūros patikrinimą formos, Licencijuojamos veiklo</text:span><text:span text:style-name="T306">s priežiūros patikrinimo akto formos ir periodinės licencijuojamos veiklos priežiūros patikrinimo aktų formų patvirtinimo“ pakeitimo</text:span></text:p>
      <text:p text:style-name="P307"/>
      <text:p text:style-name="P308"><text:span text:style-name="T309">3.</text:span></text:p>
      <text:p text:style-name="P310"><text:span text:style-name="T311">Nacionalinis visuomenės sveikatos centras prie Sveikatos apsaugos ministerijos, Įsakymas</text:span></text:p>
      <text:p text:style-name="P312"><text:span text:style-name="T313">Nr.<text:s/></text:span><text:a xlink:href="https://www.e-tar.lt/portal/legalAct.html?documentId=23d74f42a10b11efa605b9842742bf37" office:target-frame-name="_top" xlink:show="replace"><text:span text:style-name="T314">VKE-413</text:span></text:a><text:span text:style-name="T315">, 2024-11-12, paskelbta TAR 2024-11-12, i. k. 2024-19695</text:span></text:p>
      <text:p text:style-name="P316"><text:span text:style-name="T317">Dėl Nacionalinio visuomenės sveikatos centro prie Sveikatos apsaugos ministerijos direktoriaus 2023 m. gegužės 25 d. įsa</text:span><text:span text:style-name="T318">kymo Nr. VKE-168 „Dėl Pavedimo atlikti licencijuojamos veiklos priežiūros patikrinimą formos, Licencijuojamos veiklos priežiūros patikrinimo akto formos ir periodinės licencijuojamos veiklos priežiūros patikrinimo aktų formų patvirtinimo“ pakeitimo</text:span></text:p>
      <text:p text:style-name="P319"/>
      <text:p text:style-name="P320"><text:span text:style-name="T321">4.</text:span></text:p>
      <text:p text:style-name="P322"><text:span text:style-name="T323">Nac</text:span><text:span text:style-name="T324">ionalinis visuomenės sveikatos centras prie Sveikatos apsaugos ministerijos, Įsakymas</text:span></text:p>
      <text:p text:style-name="P325"><text:span text:style-name="T326">Nr.<text:s/></text:span><text:a xlink:href="https://www.e-tar.lt/portal/legalAct.html?documentId=b509c2b2bd6f11ef88c08519262548c4" office:target-frame-name="_top" xlink:show="replace"><text:span text:style-name="T327">VKE-467</text:span></text:a><text:span text:style-name="T328">, 2024-12-18, paskelbta TAR 2024-12-19, i. k. 2024-22500</text:span></text:p>
      <text:p text:style-name="P329"><text:span text:style-name="T330">Dėl<text:s/></text:span><text:span text:style-name="T331">Nacionalinio visuomenės sveikatos centro prie Sveikatos apsaugos ministerijos direktoriaus 2023 m. gegužės 25 d. įsakymo Nr. VKE-168 „Dėl pavedimo atlikti Licencijuojamos veiklos priežiūros patikrinimą formos, Licencijuojamos veiklos priežiūros patikrinimo</text:span><text:span text:style-name="T332"><text:s/>akto formos ir Periodinės licencijuojamos veiklos priežiūros patikrinimo aktų formų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12-27T08:51:00Z</meta:creation-date>
    <dc:date>2024-12-27T08:51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3" meta:paragraph-count="157" meta:word-count="1591" meta:character-count="12287" meta:row-count="301" meta:non-whitespace-character-count="10853"/>
  </office:meta>
</office:document-meta>
</file>