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TimesLT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style:vertical-align="middle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tyle-complex="italic"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style:font-style-complex="italic" style:font-size-complex="12pt"/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tyle-complex="italic"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6" style:parent-style-name="DefaultParagraphFont" style:family="text">
      <style:text-properties style:font-style-complex="italic" style:font-size-complex="12pt"/>
    </style:style>
    <style:style style:name="T77" style:parent-style-name="DefaultParagraphFont" style:family="text">
      <style:text-properties style:font-style-complex="italic" style:font-size-complex="12pt"/>
    </style:style>
    <style:style style:name="T78" style:parent-style-name="DefaultParagraphFont" style:family="text">
      <style:text-properties style:font-style-complex="italic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tyle-complex="italic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tyle-complex="italic" style:font-size-complex="12pt"/>
    </style:style>
    <style:style style:name="T84" style:parent-style-name="DefaultParagraphFont" style:family="text">
      <style:text-properties style:font-style-complex="italic" style:font-size-complex="12pt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style:font-style-complex="italic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tyle-complex="italic"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style-complex="italic" style:font-size-complex="12pt"/>
    </style:style>
    <style:style style:name="T92" style:parent-style-name="DefaultParagraphFont" style:family="text">
      <style:text-properties style:font-style-complex="italic" style:font-size-complex="12pt"/>
    </style:style>
    <style:style style:name="T93" style:parent-style-name="DefaultParagraphFont" style:family="text">
      <style:text-properties style:font-style-complex="italic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tyle-complex="italic"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98" style:parent-style-name="DefaultParagraphFont" style:family="text">
      <style:text-properties style:font-style-complex="italic" style:font-size-complex="12pt"/>
    </style:style>
    <style:style style:name="T99" style:parent-style-name="DefaultParagraphFont" style:family="text">
      <style:text-properties style:font-style-complex="italic" style:font-size-complex="12p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tyle-complex="italic" style:font-size-complex="12pt"/>
    </style:style>
    <style:style style:name="P106" style:parent-style-name="Normal" style:family="paragraph">
      <style:paragraph-properties fo:text-align="justify" style:vertical-align="middle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17" style:parent-style-name="DefaultParagraphFont" style:family="text">
      <style:text-properties style:font-style-complex="italic" style:font-size-complex="12pt"/>
    </style:style>
    <style:style style:name="T118" style:parent-style-name="DefaultParagraphFont" style:family="text">
      <style:text-properties style:font-style-complex="italic"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tyle-complex="italic"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tyle-complex="italic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 style:font-style-complex="italic"/>
    </style:style>
    <style:style style:name="T156" style:parent-style-name="DefaultParagraphFont" style:family="text">
      <style:text-properties style:font-weight-complex="bold" style:font-style-complex="italic" fo:language="en" fo:country="US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vertical-align="middle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19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11-13</text:span></text:p>
      <text:p text:style-name="P8"/>
      <text:p text:style-name="P9"><text:span text:style-name="T10">Įsakymas paskelbtas: TAR 2023-05-25, i. k. 2023-09955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41667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NACIONALINIO VISUOMENĖS SVEIKATOS CENTRO<text:s/></text:p>
      <text:p text:style-name="P17"><text:span text:style-name="T18">PRIE SVEIKATOS APSAUGOS MINISTERIJOS</text:span><text:span text:style-name="T19"><text:s/></text:span></text:p>
      <text:p text:style-name="P20">DIREKTORIUS</text:p>
      <text:p text:style-name="P21"/>
      <text:p text:style-name="P22">ĮSAKYMAS</text:p>
      <text:p text:style-name="P23"><text:span text:style-name="T24">DĖL PAVEDIMO ATLIKTI<text:s/></text:span><text:span text:style-name="T25">LICENCIJUOJAMOS VEIKLOS PRIEŽIŪROS PATIKRINIMĄ FORMOS, LICENCIJUOJAMOS VEIKLOS PRIEŽIŪROS</text:span><text:span text:style-name="T26"><text:s/></text:span><text:span text:style-name="T27">PATIKRINIMO AKTO FORMOS IR PERIODINĖS LICENCIJUOJAMOS VEIKLOS PRIEŽIŪROS PATIKRINIMO AKTŲ FORMŲ<text:s/></text:span><text:span text:style-name="T28">PATVIRTINIMO</text:span></text:p>
      <text:p text:style-name="P29"/>
      <text:p text:style-name="P30"><text:span text:style-name="T31">2023</text:span><text:span text:style-name="T32"><text:s/>m. gegužės 25 <text:s text:c="2"/>d. Nr. VKE-168</text:span></text:p>
      <text:p text:style-name="P33">Vilnius</text:p>
      <text:p text:style-name="P34"/>
      <text:p text:style-name="P35"/>
      <text:p text:style-name="P36"><text:span text:style-name="T37">Vadovaudam</text:span><text:span text:style-name="T38">asis</text:span><text:span text:style-name="T39"><text:s/></text:span>Licencijuojamos visuomenės sveikatos priežiūros veiklos priežiūros tvarkos aprašo, patvirtinto<text:s/><text:span text:style-name="T40">Lietuvos Respublikos sveikatos apsaugos ministro 2009 m. gruodžio 30 d. įsakymu Nr. V-1116<text:s/></text:span>„Dėl Licencijuojamos visuomenės sveikatos priežiūros veiklos priežiūros tvarkos aprašo patvirtinimo<text:span text:style-name="T41">“, 7, 13, 17 ir 29 punktais, Nacionalinio visuomenės sveikatos centro prie Sveikatos apsaugos ministerijos nuostatų, patvirtintų Lietuvos Respublikos sveikatos apsaugos ministro 2015 m. rugsėjo 18 d. įsakymu Nr. V-1058 „</text:span><text:span text:style-name="T42">Dėl Nacionalinio visuomenės sveikatos centro prie Sveikatos apsaugos ministerijos nuostatų patvirtinimo“,<text:s/></text:span><text:span text:style-name="T43">17.3 papunkčiu</text:span><text:span text:style-name="T44">:</text:span><text:s/></text:p>
      <text:p text:style-name="P45">Preambulės pakeitimai:</text:p>
      <text:p text:style-name="P46"><text:span text:style-name="T47">Nr.<text:s/></text:span><text:a xlink:href="https://www.e-tar.lt/portal/legalAct.html?documentId=5e6d98d0944111eea5a28c81c82193a8" office:target-frame-name="_top" xlink:show="replace"><text:span text:style-name="T48">VKE-362</text:span></text:a><text:span text:style-name="T49">,</text:span><text:span text:style-name="T50"><text:s/>2023-12-06, paskelbta TAR 2023-12-06, i. k. 2023-23655</text:span></text:p>
      <text:p text:style-name="Normal"/>
      <text:p text:style-name="P51"><text:span text:style-name="T52">1</text:span><text:span text:style-name="T53">. T v i r t i n u <text:s/>pridedamas:</text:span></text:p>
      <text:p text:style-name="P54"><text:span text:style-name="T55">1.1</text:span><text:span text:style-name="T56">. P</text:span>avedimo atlikti licencijuojamos veiklos priežiūros patikrinimą formą.</text:p>
      <text:p text:style-name="P57"><text:span text:style-name="T58">1.2</text:span><text:span text:style-name="T59">. Licencijuojamos veiklos priežiūros p</text:span><text:span text:style-name="T60">atikrinimo akto formą.</text:span></text:p>
      <text:p text:style-name="P61"><text:span text:style-name="T62">1.3</text:span><text:span text:style-name="T63">.<text:s/></text:span>Kenkėjų<text:s/>kontrolės (dezinfekcijos, dezinsekcijos, deratizacijos) veiklos periodinės licencijuojamos veiklos priežiūros<text:span text:style-name="T64"><text:s/></text:span><text:span text:style-name="T65">p</text:span><text:span text:style-name="T66">atikrinimo akto formą</text:span><text:span text:style-name="T67">.</text:span></text:p>
      <text:p text:style-name="P68"><text:span text:style-name="T69">1.4</text:span><text:span text:style-name="T70">. Poveikio visuomenės sveikatai vertinimo veiklos periodinės licencijuojamos veiklos priežiūros<text:s/></text:span><text:span text:style-name="T71">p</text:span><text:span text:style-name="T72">atikrinimo akto fo</text:span><text:span text:style-name="T73">rmą</text:span><text:span text:style-name="T74">.</text:span></text:p>
      <text:p text:style-name="P75"><text:span text:style-name="T76">1.5</text:span><text:span text:style-name="T77">.<text:s/></text:span>Visuomenės sveikatos saugos ekspertizės veiklos periodinės licencijuojamos veiklos priežiūros<text:span text:style-name="T78"><text:s/></text:span><text:span text:style-name="T79">p</text:span><text:span text:style-name="T80">atikrinimo akto formą</text:span><text:span text:style-name="T81">.</text:span></text:p>
      <text:p text:style-name="P82"><text:span text:style-name="T83">1.6</text:span><text:span text:style-name="T84">.<text:s/></text:span>Privalomojo higienos įgūdžių mokymo veiklos periodinės<text:span text:style-name="T85"><text:s/></text:span><text:span text:style-name="T86">licencijuojamos veiklos priežiūros<text:s/></text:span><text:span text:style-name="T87">p</text:span><text:span text:style-name="T88">atikrinimo akto formą</text:span><text:span text:style-name="T89">.</text:span></text:p>
      <text:p text:style-name="P90"><text:span text:style-name="T91">1.7</text:span><text:span text:style-name="T92">.<text:s/></text:span>Privalomojo pirmosios pagalbos mokymo veiklos periodinės licencijuojamos veiklos priežiūros<text:span text:style-name="T93"><text:s/></text:span><text:span text:style-name="T94">p</text:span><text:span text:style-name="T95">atikrinimo akto formą</text:span><text:span text:style-name="T96">.</text:span></text:p>
      <text:p text:style-name="P97"><text:span text:style-name="T98">1.8</text:span><text:span text:style-name="T99">.<text:s/></text:span>Privalomojo mokymo apie<text:s/><text:span text:style-name="T100">alkoholio, narkotinių ir psichotropinių ar kitų psichiką veikiančių medžiagų vartojimo poveikį žmog</text:span><text:span text:style-name="T101">aus sveikatai</text:span><text:s/>veiklos periodinės licencijuojamos veiklos priežiūros<text:span text:style-name="T102"><text:s/></text:span><text:span text:style-name="T103">p</text:span><text:span text:style-name="T104">atikrinimo akto formą</text:span><text:span text:style-name="T105">.</text:span></text:p>
      <text:p text:style-name="P106"><text:span text:style-name="T107">1.9</text:span><text:span text:style-name="T108">.<text:s/></text:span><text:span text:style-name="T109">Prašymo gauti<text:s/></text:span>licencijuojamos veiklos priežiūros<text:s/><text:span text:style-name="T110">patikrinimo aktą, kitus su patikrinimu susijusius dokumentus elektroniniu paštu formą.</text:span><text:s/></text:p>
      <text:p text:style-name="P111">Papildyta papunkčiu:</text:p>
      <text:p text:style-name="P112"><text:span text:style-name="T113">Nr.<text:s/></text:span><text:a xlink:href="https://www.e-tar.lt/portal/legalAct.html?documentId=5e6d98d0944111eea5a28c81c82193a8" office:target-frame-name="_top" xlink:show="replace"><text:span text:style-name="T114">VKE-362</text:span></text:a><text:span text:style-name="T115">, 2023-12-06, paskelbta TAR 2023-12-06, i. k. 2023-23655</text:span></text:p>
      <text:p text:style-name="Normal"/>
      <text:p text:style-name="P116"><text:span text:style-name="T117">2</text:span><text:span text:style-name="T118">. N u s t a t a u, <text:s/>kad:</text:span></text:p>
      <text:p text:style-name="P119"><text:span text:style-name="T120">2.1</text:span><text:span text:style-name="T121">. P</text:span><text:span text:style-name="T122">eriodinės licencijuojamos veiklos priežiūros</text:span><text:span text:style-name="T123"><text:s/>p</text:span><text:span text:style-name="T124">atikrinimo aktų klausimynų (toliau – klausimynai) peržiūra organizuojama pagal:</text:span></text:p>
      <text:p text:style-name="P125"><text:span text:style-name="T126">2.1.1</text:span><text:span text:style-name="T127">. naujai priimtus teisės aktus ir galiojančių teisės aktų pakeitimus;</text:span></text:p>
      <text:p text:style-name="P128"><text:span text:style-name="T129">2.1.2</text:span><text:span text:style-name="T130">. ūkio subjektų pasiūlymus, pastebėjimus dėl klausimynų;</text:span></text:p>
      <text:p text:style-name="P131"><text:span text:style-name="T132">2.1.3</text:span><text:span text:style-name="T133">. kontrolę vykdančių<text:s/></text:span><text:span text:style-name="T134">pareigūnų pasiūlymus, pastebėjimus dėl klausimynų.</text:span></text:p>
      <text:p text:style-name="P135"><text:span text:style-name="T136">2.2</text:span><text:span text:style-name="T137">. Priėmus naujus / pasikeitus galiojantiems teisės aktams, Nacionalinio visuomenės sveikatos centro prie Sveikatos apsaugos ministerijos (toliau – NVSC) departamentų Visuomenės sveikatos saugos ko</text:span><text:span text:style-name="T138">ntrolės skyrių vedėjai per 5 darbo dienas po šių teisės aktų paskelbimo įvertina, ar dėl pasikeitusio reglamentavimo būtina keisti klausimynus. Apie šio įvertinimo rezultatus jie praneša NVSC Visuomenės sveikatos saugos kontrolės skyriaus vedėjui.</text:span></text:p>
      <text:p text:style-name="P139"><text:span text:style-name="T140">2.3</text:span><text:span text:style-name="T141">.</text:span><text:span text:style-name="T142"><text:s/>Priėmus naujus / pasikeitus galiojantiems teisės aktams, kurių įsigaliojimas numatytas nuo gegužės 1 d., atitinkami klausimynai turi būti peržiūrimi, keičiami nuo kovo 1 d. iki balandžio 30 d., jei teisės aktų įsigaliojimas numatytas nuo lapkričio 1 d., a</text:span><text:span text:style-name="T143">titinkami klausimynai turi būti peržiūrimi, keičiami nuo rugsėjo 1 d. iki spalio 31 d. Priėmus naujus / pasikeitus galiojantiems teisės aktams, kurių įsigaliojimas numatytas nuo kitų datų, klausimynai turi būti peržiūrimi, keičiami iki teisės akto įsigalio</text:span><text:span text:style-name="T144">jimo.</text:span></text:p>
      <text:p text:style-name="P145"><text:span text:style-name="T146">2.4</text:span><text:span text:style-name="T147">. Ūkio subjektai savo pasiūlymus, pastebėjimus dėl klausimynų gali teikti NVSC interneto svetainės<text:s/></text:span><text:span text:style-name="T148">skyriaus „Administracinė informacija“ srities „Ūkio subjektų priežiūra“ dalyje<text:s/></text:span><text:span text:style-name="T149">„</text:span><text:span text:style-name="T150">P</text:span><text:span text:style-name="T151">eriodinės licencijuojamos veiklos priežiūros patikrinimo aktai </text:span><text:span text:style-name="T152">/ </text:span><text:span text:style-name="T153">klausimynai</text:span><text:span text:style-name="T154">“</text:span><text:s/><text:span text:style-name="T155">bei el. paštu kontrole</text:span><text:span text:style-name="T156">@nvsc.lt</text:span><text:span text:style-name="T157">.</text:span></text:p>
      <text:p text:style-name="P158"><text:span text:style-name="T159">2.5</text:span><text:span text:style-name="T160">. Kontrolę vykdantys pareigūnai, pastebėję (nustatę), kad į klausimynus nėra įtraukti atitikties reikalavimams, kurių pažeidimai<text:s/></text:span>gali padaryti reikšmingos žalos ar sukelti realų pavojų vartotojų sveikatai, visuomenei, kitų asmenų interesams, vertinimai,<text:s/><text:span text:style-name="T161">ar pastebėję, kad klausimynuose yra klausimų, kurių tikrinimas atskleidžia mažareikšmius teisės aktų reikalavimų pažeidimus, teikia atitinkamo NVSC departamento Visuomenės sveikatos saugos kontrolės skyri</text:span><text:span text:style-name="T162">aus vedėjui pasiūlymus dėl klausimynų keitimo. NVSC departamentų Visuomenės sveikatos saugos kontrolės skyrių vedėjai apibendrintus kontrolę vykdančių pareigūnų pasiūlymus dėl klausimynų keitimo teikia NVSC Visuomenės sveikatos saugos kontrolės skyriui kie</text:span><text:span text:style-name="T163">kvienų kalendorinių metų vasario ir rugpjūčio mėnesiais.</text:span></text:p>
      <text:p text:style-name="P164"><text:span text:style-name="T165">2.6</text:span><text:span text:style-name="T166">. Pagal ūkio subjektų bei kontrolę vykdančių pareigūnų pasiūlymus, pastebėjimus klausimynai peržiūrimi, keičiami nuo kovo 1 d. iki balandžio 30 d. ir nuo rugsėjo 1 d. iki spalio 31 d. Klausimy</text:span><text:span text:style-name="T167">nuose nustačius žymius neatitikimus galiojantiems teisės aktams, klausimynai keičiami nedelsiant.</text:span></text:p>
      <text:p text:style-name="P168"><text:span text:style-name="T169">2.7</text:span><text:span text:style-name="T170">. Klausimynų peržiūrą, keitimą ir jų paskelbimą NVSC interneto svetainės (https://nsvc.lrv.lt) skyriaus „Administracinė informacija“ srities „Ūkio subj</text:span><text:span text:style-name="T171">ektų priežiūra“ dalyje<text:s/></text:span>„Periodinės licencijuojamos veiklos priežiūros patikrinimo aktai / klausimynai“<text:span text:style-name="T172"><text:s/>bei viešosios įstaigos Inovacijų agentūros interneto svetainėje (https://inovacijuagentura.lt) organizuoja NVSC Visuomenės sveikatos saugos kontrolės sky</text:span><text:span text:style-name="T173">rius.</text:span></text:p>
      <text:p text:style-name="P174">Papunkčio pakeitimai:</text:p>
      <text:p text:style-name="P175"><text:span text:style-name="T176">Nr.<text:s/></text:span><text:a xlink:href="https://www.e-tar.lt/portal/legalAct.html?documentId=5e6d98d0944111eea5a28c81c82193a8" office:target-frame-name="_top" xlink:show="replace"><text:span text:style-name="T177">VKE-362</text:span></text:a><text:span text:style-name="T178">, 2023-12-06, paskelbta TAR 2023-12-06, i. k. 2023-23655</text:span></text:p>
      <text:p text:style-name="P179"><text:span text:style-name="T180">Nr.<text:s/></text:span><text:a xlink:href="https://www.e-tar.lt/portal/legalAct.html?documentId=7928c510b6cd11eea5a28c81c82193a8" office:target-frame-name="_top" xlink:show="replace"><text:span text:style-name="T181">VKE-25</text:span></text:a><text:span text:style-name="T182">, 2024-01-19, paskelbta TAR 2024-01-19, i. k. 2024-00898</text:span></text:p>
      <text:p text:style-name="Normal"/>
      <text:p text:style-name="P183"><text:span text:style-name="T184">3</text:span><text:span text:style-name="T185">. P a v e d u <text:s/>įsakymo vykdymą kontroliuoti direktoriaus pavaduotojui pagal administravimo sritį.</text:span></text:p>
      <text:p text:style-name="P186"/>
      <text:p text:style-name="P187"/>
      <text:p text:style-name="P188"/>
      <text:p text:style-name="P189">Direktorius<text:tab/>Vaidotas Gruodys</text:p>
      <text:p text:style-name="P190"/>
      <text:p text:style-name="P191"/>
      <text:p text:style-name="Normal"/>
      <text:p text:style-name="Normal"/>
      <text:p text:style-name="Normal"/>
      <text:p text:style-name="P192">Priedų<text:s/>pakeitimai:</text:p>
      <text:p text:style-name="Normal"/>
      <text:p text:style-name="P193">NVSC Licencijuojamos patikrinimo akto forma 2024-01-20</text:p>
      <text:p text:style-name="P194">Priedo pakeitimai:</text:p>
      <text:p text:style-name="P195"><text:span text:style-name="T196">Nr.<text:s/></text:span><text:a xlink:href="https://www.e-tar.lt/portal/legalAct.html?documentId=7928c510b6cd11eea5a28c81c82193a8" office:target-frame-name="_top" xlink:show="replace"><text:span text:style-name="T197">VKE-25</text:span></text:a><text:span text:style-name="T198">, 2024-01-19, paskelbta TAR 2024-01-19, i. k. 2024-00898</text:span></text:p>
      <text:p text:style-name="Normal"/>
      <text:p text:style-name="P199">Kenkėjų kontrolės (dezinfekcijos, dezinsekcijos, deratizacijos) veiklos periodinės priežiūros 2024-01-20</text:p>
      <text:p text:style-name="P200">Priedo pakeitimai:</text:p>
      <text:p text:style-name="P201"><text:span text:style-name="T202">Nr.<text:s/></text:span><text:a xlink:href="https://www.e-tar.lt/portal/legalAct.html?documentId=7928c510b6cd11eea5a28c81c82193a8" office:target-frame-name="_top" xlink:show="replace"><text:span text:style-name="T203">VKE-25</text:span></text:a><text:span text:style-name="T204">, 2024-01-19, paskelbta TA</text:span><text:span text:style-name="T205">R 2024-01-19, i. k. 2024-00898</text:span></text:p>
      <text:p text:style-name="Normal"/>
      <text:p text:style-name="P206">Poveikio visuomenės sveikatai vertinimo veiklos periodinės PA KK NVSC 2024-01-20</text:p>
      <text:p text:style-name="P207">Priedo pakeitimai:</text:p>
      <text:p text:style-name="P208"><text:span text:style-name="T209">Nr.<text:s/></text:span><text:a xlink:href="https://www.e-tar.lt/portal/legalAct.html?documentId=7928c510b6cd11eea5a28c81c82193a8" office:target-frame-name="_top" xlink:show="replace"><text:span text:style-name="T210">VKE-25</text:span></text:a><text:span text:style-name="T211">, 2024-01-19, pa</text:span><text:span text:style-name="T212">skelbta TAR 2024-01-19, i. k. 2024-00898</text:span></text:p>
      <text:p text:style-name="Normal"/>
      <text:p text:style-name="P213">Visuomenės sveikatos saugos ekspertizės veiklos periodinės priežiūros PA KK NVSC 2024-01-20</text:p>
      <text:p text:style-name="P214">Priedo pakeitimai:</text:p>
      <text:p text:style-name="P215"><text:span text:style-name="T216">Nr.<text:s/></text:span><text:a xlink:href="https://www.e-tar.lt/portal/legalAct.html?documentId=7928c510b6cd11eea5a28c81c82193a8" office:target-frame-name="_top" xlink:show="replace"><text:span text:style-name="T217">VKE-25</text:span></text:a><text:span text:style-name="T218">, 2024-01-19, paskelbta TAR 2024-01-19, i. k. 2024-00898</text:span></text:p>
      <text:p text:style-name="Normal"/>
      <text:p text:style-name="P219">Privalomojo higienos įgūdžių mokymo veiklos periodinės priežiūros PA KK NVSC 2024-01-20</text:p>
      <text:p text:style-name="P220">Priedo pakeitimai:</text:p>
      <text:p text:style-name="P221"><text:span text:style-name="T222">Nr.<text:s/></text:span><text:a xlink:href="https://www.e-tar.lt/portal/legalAct.html?documentId=7928c510b6cd11eea5a28c81c82193a8" office:target-frame-name="_top" xlink:show="replace"><text:span text:style-name="T223">VKE-25</text:span></text:a><text:span text:style-name="T224">, 2024-01-19, paskelbta TAR 2024-01-19, i. k. 2024-00898</text:span></text:p>
      <text:p text:style-name="Normal"/>
      <text:p text:style-name="P225">Privalomojo pirmosios pagalbos mokymo veiklos periodinės priežiūros keistas pagal VKE-413</text:p>
      <text:p text:style-name="P226">Priedo pakeitimai:</text:p>
      <text:p text:style-name="P227"><text:span text:style-name="T228">Nr.<text:s/></text:span><text:a xlink:href="https://www.e-tar.lt/portal/legalAct.html?documentId=7928c510b6cd11eea5a28c81c82193a8" office:target-frame-name="_top" xlink:show="replace"><text:span text:style-name="T229">VKE-25</text:span></text:a><text:span text:style-name="T230">, 2024-01-19, paskelbta TAR 2024-01-19, i. k. 2024-00898</text:span></text:p>
      <text:p text:style-name="P231"><text:span text:style-name="T232">Nr.<text:s/></text:span><text:a xlink:href="https://www.e-tar.lt/portal/legalAct.html?documentId=23d74f42a10b11efa605b9842742bf37" office:target-frame-name="_top" xlink:show="replace"><text:span text:style-name="T233">VKE-413</text:span></text:a><text:span text:style-name="T234">, 2024-11-12, paskelbta TAR 2024-11-12, i. k. 20</text:span><text:span text:style-name="T235">24-19695</text:span></text:p>
      <text:p text:style-name="Normal"/>
      <text:p text:style-name="P236">Privalomojo mokymo apie alkoholio, narkotinių ir psichotropinių ar kt veiklos periodinės priežiūros PA KK NVSC 2024-01-20</text:p>
      <text:p text:style-name="P237">Priedo pakeitimai:</text:p>
      <text:p text:style-name="P238"><text:span text:style-name="T239">Nr.<text:s/></text:span><text:a xlink:href="https://www.e-tar.lt/portal/legalAct.html?documentId=7928c510b6cd11eea5a28c81c82193a8" office:target-frame-name="_top" xlink:show="replace"><text:span text:style-name="T240">VKE</text:span><text:span text:style-name="T241">-25</text:span></text:a><text:span text:style-name="T242">, 2024-01-19, paskelbta TAR 2024-01-19, i. k. 2024-00898</text:span></text:p>
      <text:p text:style-name="Normal"/>
      <text:p text:style-name="P243">Prašymas gauti priežiūros patikrinimo aktą</text:p>
      <text:p text:style-name="P244">Papildyta priedu:</text:p>
      <text:p text:style-name="P245"><text:span text:style-name="T246">Nr.<text:s/></text:span><text:a xlink:href="https://www.e-tar.lt/portal/legalAct.html?documentId=5e6d98d0944111eea5a28c81c82193a8" office:target-frame-name="_top" xlink:show="replace"><text:span text:style-name="T247">VKE-362</text:span></text:a><text:span text:style-name="T248">, 2023-12-06, paskelbta T</text:span><text:span text:style-name="T249">AR 2023-12-06, i. k. 2023-23655</text:span></text:p>
      <text:p text:style-name="Normal"/>
      <text:p text:style-name="P250"/>
      <text:p text:style-name="P251"/>
      <text:p text:style-name="P252"><text:span text:style-name="T253">Pakeitimai:</text:span></text:p>
      <text:p text:style-name="P254"/>
      <text:p text:style-name="P255"><text:span text:style-name="T256">1.</text:span></text:p>
      <text:p text:style-name="P257"><text:span text:style-name="T258">Nacionalinis visuomenės sveikatos centras prie Sveikatos apsaugos ministerijos, Įsakymas</text:span></text:p>
      <text:p text:style-name="P259"><text:span text:style-name="T260">Nr.<text:s/></text:span><text:a xlink:href="https://www.e-tar.lt/portal/legalAct.html?documentId=5e6d98d0944111eea5a28c81c82193a8" office:target-frame-name="_top" xlink:show="replace"><text:span text:style-name="T261">VKE-362</text:span></text:a><text:span text:style-name="T262">,<text:s/></text:span><text:span text:style-name="T263">2023-12-06, paskelbta TAR 2023-12-06, i. k. 2023-23655</text:span></text:p>
      <text:p text:style-name="P264"><text:span text:style-name="T265">Dėl Nacionalinio visuomenės sveikatos centro prie Sveikatos apsaugos ministerijos direktoriaus 2023 m. gegužės 25 d. įsakymo Nr. VKE-168 „Dėl Pavedimo atlikti licencijuojamos veiklos priežiūros patikri</text:span><text:span text:style-name="T266">nimą formos, Licencijuojamos veiklos priežiūros patikrinimo akto formos ir Periodinės licencijuojamos veiklos priežiūros patikrinimo aktų formų patvirtinimo“ pakeitimo</text:span></text:p>
      <text:p text:style-name="P267"/>
      <text:p text:style-name="P268"><text:span text:style-name="T269">2.</text:span></text:p>
      <text:p text:style-name="P270"><text:span text:style-name="T271">Nacionalinis visuomenės sveikatos centras prie Sveikatos apsaugos ministerijos,<text:s/></text:span><text:span text:style-name="T272">Įsakymas</text:span></text:p>
      <text:p text:style-name="P273"><text:span text:style-name="T274">Nr.<text:s/></text:span><text:a xlink:href="https://www.e-tar.lt/portal/legalAct.html?documentId=7928c510b6cd11eea5a28c81c82193a8" office:target-frame-name="_top" xlink:show="replace"><text:span text:style-name="T275">VKE-25</text:span></text:a><text:span text:style-name="T276">, 2024-01-19, paskelbta TAR 2024-01-19, i. k. 2024-00898</text:span></text:p>
      <text:p text:style-name="P277"><text:span text:style-name="T278">Dėl Nacionalinio visuomenės sveikatos centro prie Sveikatos apsaugos ministerijos<text:s/></text:span><text:span text:style-name="T279">direktoriaus 2023 m. gegužės 25 d. įsakymo Nr. VKE-168 „Dėl Pavedimo atlikti licencijuojamos veiklos priežiūros patikrinimą formos, Licencijuojamos veiklos priežiūros patikrinimo akto formos ir periodinės licencijuojamos veiklos priežiūros patikrinimo aktų</text:span><text:span text:style-name="T280"><text:s/>formų patvirtinimo“ pakeitimo</text:span></text:p>
      <text:p text:style-name="P281"/>
      <text:p text:style-name="P282"><text:span text:style-name="T283">3.</text:span></text:p>
      <text:p text:style-name="P284"><text:span text:style-name="T285">Nacionalinis visuomenės sveikatos centras prie Sveikatos apsaugos ministerijos, Įsakymas</text:span></text:p>
      <text:p text:style-name="P286"><text:span text:style-name="T287">Nr.<text:s/></text:span><text:a xlink:href="https://www.e-tar.lt/portal/legalAct.html?documentId=23d74f42a10b11efa605b9842742bf37" office:target-frame-name="_top" xlink:show="replace"><text:span text:style-name="T288">VKE-413</text:span></text:a><text:span text:style-name="T289">, 2024-11-12, paskelbta</text:span><text:span text:style-name="T290"><text:s/>TAR 2024-11-12, i. k. 2024-19695</text:span></text:p>
      <text:p text:style-name="P291"><text:span text:style-name="T292">Dėl Nacionalinio visuomenės sveikatos centro prie Sveikatos apsaugos ministerijos direktoriaus 2023 m. gegužės 25 d. įsakymo Nr. VKE-168 „Dėl Pavedimo atlikti licencijuojamos veiklos priežiūros patikrinimą formos, Licencij</text:span><text:span text:style-name="T293">uojamos veiklos priežiūros patikrinimo akto formos ir periodinės licencijuojamos veiklos priežiūros patikrinimo aktų formų patvirtini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58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 ł</dc:title>
    <meta:initial-creator>Aida</meta:initial-creator>
    <dc:creator>adlibuser</dc:creator>
    <meta:creation-date>2024-11-13T13:52:00Z</meta:creation-date>
    <dc:date>2024-11-13T13:52:00Z</dc:date>
    <meta:print-date>2019-10-04T07:23:00Z</meta:print-date>
    <meta:template xlink:href="Normal.dotm" xlink:type="simple"/>
    <meta:editing-cycles>2</meta:editing-cycles>
    <meta:editing-duration>PT0S</meta:editing-duration>
    <meta:document-statistic meta:page-count="3" meta:paragraph-count="165" meta:word-count="1380" meta:character-count="10454" meta:row-count="659" meta:non-whitespace-character-count="9239"/>
  </office:meta>
</office:document-meta>
</file>