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fo:margin-right="-0.1895in"/>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text-properties fo:font-weight="bold" style:font-weight-asian="bold" style:font-size-complex="12pt"/>
    </style:style>
    <style:style style:name="P24" style:parent-style-name="Normal" style:family="paragraph">
      <style:paragraph-properties style:punctuation-wrap="simple" fo:text-align="center"/>
      <style:text-properties fo:font-weight="bold" style:font-weight-asian="bold"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justify"/>
      <style:text-properties style:font-size-complex="12pt"/>
    </style:style>
    <style:style style:name="P43" style:parent-style-name="Normal" style:family="paragraph">
      <style:paragraph-properties style:punctuation-wrap="simple" fo:text-align="justify"/>
      <style:text-properties style:font-size-complex="12pt"/>
    </style:style>
    <style:style style:name="P44" style:parent-style-name="Normal" style:family="paragraph">
      <style:paragraph-properties style:punctuation-wrap="simple" fo:text-align="justify">
        <style:tab-stops>
          <style:tab-stop style:type="left" style:position="5.1187in"/>
        </style:tab-stops>
      </style:paragraph-properties>
      <style:text-properties style:font-size-complex="12pt"/>
    </style:style>
    <style:style style:name="P45" style:parent-style-name="Normal" style:family="paragraph">
      <style:paragraph-properties style:punctuation-wrap="simple" fo:text-align="justify">
        <style:tab-stops>
          <style:tab-stop style:type="left" style:position="5.1187in"/>
        </style:tab-stops>
      </style:paragraph-properties>
    </style:style>
    <style:style style:name="P46"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text-indent="0.43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3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text-indent="0.43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3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3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29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43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1722in"/>
    </style:style>
    <style:style style:name="P117" style:parent-style-name="Normal" style:family="paragraph">
      <style:paragraph-properties fo:text-align="justify" fo:text-indent="0.43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3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3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291in"/>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name-asian="Calibri" style:font-size-complex="12pt" fo:background-color="#FFFFFF"/>
    </style:style>
    <style:style style:name="P143" style:parent-style-name="Normal" style:family="paragraph">
      <style:paragraph-properties fo:text-align="justify" fo:text-indent="0.429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3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29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291in"/>
    </style:style>
    <style:style style:name="P182" style:parent-style-name="Normal" style:family="paragraph">
      <style:paragraph-properties fo:text-align="justify" fo:text-indent="0.429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4291in"/>
    </style:style>
    <style:style style:name="P190" style:parent-style-name="Normal" style:family="paragraph">
      <style:paragraph-properties fo:text-align="justify" fo:text-indent="0.429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291in"/>
      <style:text-properties style:font-size-complex="12pt" style:language-asian="lt" style:country-asian="LT"/>
    </style:style>
    <style:style style:name="P196" style:parent-style-name="Normal" style:family="paragraph">
      <style:paragraph-properties fo:text-align="justify" fo:text-indent="0.4291in"/>
      <style:text-properties style:font-size-complex="12pt" style:language-asian="lt" style:country-asian="LT"/>
    </style:style>
    <style:style style:name="P197" style:parent-style-name="Normal" style:family="paragraph">
      <style:paragraph-properties fo:text-align="justify" fo:text-indent="0.4291in"/>
    </style:style>
    <style:style style:name="P198" style:parent-style-name="Normal" style:family="paragraph">
      <style:paragraph-properties fo:text-align="justify" fo:text-indent="0.43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3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justify" fo:text-indent="0.43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043in"/>
    </style:style>
    <style:style style:name="P244" style:parent-style-name="Normal" style:family="paragraph">
      <style:paragraph-properties fo:text-align="justify" fo:text-indent="0.43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3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291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name-asian="Calibri" style:font-size-complex="12pt" fo:background-color="#FFFFFF"/>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3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3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3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justify" fo:text-indent="0.43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3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3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3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3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3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3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3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3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3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291in"/>
    </style:style>
    <style:style style:name="T320" style:parent-style-name="DefaultParagraphFont" style:family="text">
      <style:text-properties style:font-name-asian="Calibri" style:font-size-complex="12pt" fo:background-color="#FFFFFF"/>
    </style:style>
    <style:style style:name="T321" style:parent-style-name="DefaultParagraphFont" style:family="text">
      <style:text-properties style:font-name-asian="Calibri" style:font-size-complex="12pt" fo:background-color="#FFFFFF"/>
    </style:style>
    <style:style style:name="T322" style:parent-style-name="DefaultParagraphFont" style:family="text">
      <style:text-properties style:font-name-asian="Calibri"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29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3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6" style:parent-style-name="Normal" style:family="paragraph">
      <style:paragraph-properties fo:text-align="justify" fo:text-indent="0.43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29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3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3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3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368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3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3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3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3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3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3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73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73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3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3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3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3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291in"/>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tyle-complex="italic" style:font-size-complex="12pt" fo:background-color="#FFFFFF" style:language-asian="lt" style:country-asian="LT"/>
    </style:style>
    <style:style style:name="T443"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Hyperlink"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fo:text-indent="0.43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291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29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9" style:parent-style-name="Normal" style:family="paragraph">
      <style:paragraph-properties fo:text-align="justify" fo:text-indent="0.4291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291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291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291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291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291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291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291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291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291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291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291in"/>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291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291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fo:background-color="#FFFFFF"/>
    </style:style>
    <style:style style:name="T573" style:parent-style-name="DefaultParagraphFont" style:family="text">
      <style:text-properties style:font-name-asian="Calibri" style:font-size-complex="12pt" fo:background-color="#FFFFFF"/>
    </style:style>
    <style:style style:name="T574" style:parent-style-name="DefaultParagraphFont" style:family="text">
      <style:text-properties style:font-name-asian="Calibri" style:font-size-complex="12pt" fo:background-color="#FFFFFF"/>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weight-complex="bold" style:font-size-complex="12pt" fo:background-color="#FFFFFF"/>
    </style:style>
    <style:style style:name="T577" style:parent-style-name="DefaultParagraphFont" style:family="text">
      <style:text-properties style:font-name-asian="Calibri" style:font-size-complex="12pt" fo:background-color="#FFFFFF"/>
    </style:style>
    <style:style style:name="T578" style:parent-style-name="DefaultParagraphFont" style:family="text">
      <style:text-properties style:font-name-asian="Calibri" style:font-size-complex="12pt" fo:background-color="#FFFFFF"/>
    </style:style>
    <style:style style:name="T579" style:parent-style-name="DefaultParagraphFont" style:family="text">
      <style:text-properties style:font-name="Calibri" style:font-name-asian="Calibri" fo:font-weight="bold" style:font-weight-asian="bold" fo:color="#FF0000" style:font-size-complex="12pt" fo:background-color="#FFFFFF"/>
    </style:style>
    <style:style style:name="T580" style:parent-style-name="DefaultParagraphFont" style:family="text">
      <style:text-properties style:font-name-asian="Calibri" style:font-size-complex="12pt" fo:background-color="#FFFFFF"/>
    </style:style>
    <style:style style:name="T581" style:parent-style-name="DefaultParagraphFont" style:family="text">
      <style:text-properties style:font-name-asian="Calibri" style:font-size-complex="12pt" fo:background-color="#FFFFFF"/>
    </style:style>
    <style:style style:name="T582" style:parent-style-name="DefaultParagraphFont" style:family="text">
      <style:text-properties style:font-name-asian="Calibri" style:font-size-complex="12pt" fo:background-color="#FFFFFF"/>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472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style:font-size-complex="12pt" fo:background-color="#FFFFFF"/>
    </style:style>
    <style:style style:name="T589" style:parent-style-name="DefaultParagraphFont" style:family="text">
      <style:text-properties style:font-name="Calibri" style:font-name-asian="Calibri" fo:font-size="11pt" style:font-size-asian="11pt" style:font-size-complex="11pt" fo:background-color="#FFFFFF"/>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weight-complex="bold" style:font-size-complex="12pt" fo:background-color="#FFFFFF"/>
    </style:style>
    <style:style style:name="T592" style:parent-style-name="DefaultParagraphFont" style:family="text">
      <style:text-properties style:font-name-asian="Calibri" style:font-size-complex="12pt" fo:background-color="#FFFFFF"/>
    </style:style>
    <style:style style:name="T593" style:parent-style-name="DefaultParagraphFont" style:family="text">
      <style:text-properties style:font-name-asian="Calibri" style:font-size-complex="12pt"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291in"/>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T619" style:parent-style-name="DefaultParagraphFont" style:family="text">
      <style:text-properties fo:font-weight="bold" style:font-weight-asian="bold" style:font-weight-complex="bold"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291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291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fo:text-indent="0.4291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4291in"/>
    </style:style>
    <style:style style:name="P664" style:parent-style-name="Normal" style:family="paragraph">
      <style:paragraph-properties fo:text-align="justify" fo:text-indent="0.4291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indent="0.4291in"/>
    </style:style>
    <style:style style:name="P671" style:parent-style-name="Normal" style:family="paragraph">
      <style:paragraph-properties fo:text-align="justify" fo:text-indent="0.4291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4291in"/>
    </style:style>
    <style:style style:name="P676" style:parent-style-name="Normal" style:family="paragraph">
      <style:paragraph-properties fo:text-align="justify" fo:text-indent="0.429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4291in"/>
    </style:style>
    <style:style style:name="P682" style:parent-style-name="Normal" style:family="paragraph">
      <style:paragraph-properties fo:text-align="justify" fo:text-indent="0.4291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4291in"/>
    </style:style>
    <style:style style:name="P687" style:parent-style-name="Normal" style:family="paragraph">
      <style:paragraph-properties fo:text-align="justify" fo:text-indent="0.4291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indent="0.4291in"/>
    </style:style>
    <style:style style:name="P692" style:parent-style-name="Normal" style:family="paragraph">
      <style:paragraph-properties fo:text-align="justify" fo:text-indent="0.4291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4291in"/>
    </style:style>
    <style:style style:name="P696" style:parent-style-name="Normal" style:family="paragraph">
      <style:paragraph-properties fo:text-align="justify" fo:text-indent="0.4291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0.4291in"/>
    </style:style>
    <style:style style:name="P701" style:parent-style-name="Normal" style:family="paragraph">
      <style:paragraph-properties fo:text-align="justify" fo:text-indent="0.4291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indent="0.4291in"/>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291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4291in"/>
    </style:style>
    <style:style style:name="P721" style:parent-style-name="Normal" style:family="paragraph">
      <style:paragraph-properties fo:text-align="justify" fo:text-indent="0.4291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indent="0.4291in"/>
    </style:style>
    <style:style style:name="P726" style:parent-style-name="Normal" style:family="paragraph">
      <style:paragraph-properties fo:text-align="justify" fo:text-indent="0.4291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4291in"/>
    </style:style>
    <style:style style:name="P731" style:parent-style-name="Normal" style:family="paragraph">
      <style:paragraph-properties fo:text-align="justify" fo:text-indent="0.4291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indent="0.4291in"/>
    </style:style>
    <style:style style:name="P737" style:parent-style-name="Normal" style:family="paragraph">
      <style:paragraph-properties fo:text-align="justify" fo:text-indent="0.4291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0.4291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fo:text-indent="0.4291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291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4291in"/>
    </style:style>
    <style:style style:name="P765" style:parent-style-name="Normal" style:family="paragraph">
      <style:paragraph-properties fo:text-align="justify" fo:text-indent="0.4291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indent="0.4291in"/>
    </style:style>
    <style:style style:name="P770" style:parent-style-name="Normal" style:family="paragraph">
      <style:paragraph-properties fo:text-align="justify" fo:text-indent="0.4291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indent="0.4291in"/>
    </style:style>
    <style:style style:name="P775" style:parent-style-name="Normal" style:family="paragraph">
      <style:paragraph-properties fo:text-align="justify" fo:text-indent="0.4291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4291in"/>
    </style:style>
    <style:style style:name="P779" style:parent-style-name="Normal" style:family="paragraph">
      <style:paragraph-properties fo:text-align="justify" fo:text-indent="0.4291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4291in"/>
    </style:style>
    <style:style style:name="P784" style:parent-style-name="Normal" style:family="paragraph">
      <style:paragraph-properties fo:text-align="justify" fo:text-indent="0.4291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indent="0.4291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fo:text-indent="0.4291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indent="0.4291in"/>
    </style:style>
    <style:style style:name="P799" style:parent-style-name="Normal" style:family="paragraph">
      <style:paragraph-properties fo:text-align="justify" fo:text-indent="0.4291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indent="0.4291in"/>
    </style:style>
    <style:style style:name="P805" style:parent-style-name="Normal" style:family="paragraph">
      <style:paragraph-properties fo:text-align="justify" fo:text-indent="0.4291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0.4291in"/>
    </style:style>
    <style:style style:name="P809" style:parent-style-name="Normal" style:family="paragraph">
      <style:paragraph-properties fo:text-align="justify" fo:text-indent="0.4291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4291in"/>
    </style:style>
    <style:style style:name="P813" style:parent-style-name="Normal" style:family="paragraph">
      <style:paragraph-properties fo:text-align="justify" fo:text-indent="0.4291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0.4291in"/>
    </style:style>
    <style:style style:name="P817" style:parent-style-name="Normal" style:family="paragraph">
      <style:paragraph-properties fo:text-align="justify" fo:text-indent="0.4291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4291in"/>
    </style:style>
    <style:style style:name="P822" style:parent-style-name="Normal" style:family="paragraph">
      <style:paragraph-properties fo:text-align="justify" fo:text-indent="0.4291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indent="0.4291in"/>
    </style:style>
    <style:style style:name="P826" style:parent-style-name="Normal" style:family="paragraph">
      <style:paragraph-properties fo:text-align="justify" fo:text-indent="0.4291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4291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fo:text-indent="0.4291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291in"/>
    </style:style>
    <style:style style:name="P842" style:parent-style-name="Normal" style:family="paragraph">
      <style:paragraph-properties fo:text-align="justify" fo:text-indent="0.4291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291in"/>
    </style:style>
    <style:style style:name="P847" style:parent-style-name="Normal" style:family="paragraph">
      <style:paragraph-properties fo:text-align="justify" fo:text-indent="0.4291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291in"/>
    </style:style>
    <style:style style:name="P852" style:parent-style-name="Normal" style:family="paragraph">
      <style:paragraph-properties fo:text-align="justify" fo:text-indent="0.4291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291in"/>
    </style:style>
    <style:style style:name="P856" style:parent-style-name="Normal" style:family="paragraph">
      <style:paragraph-properties fo:text-align="justify" fo:text-indent="0.4291in"/>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fo:background-color="#FFFFFF" style:language-asian="lt" style:country-asian="LT"/>
    </style:style>
    <style:style style:name="P860" style:parent-style-name="Normal" style:family="paragraph">
      <style:paragraph-properties fo:text-align="justify" fo:text-indent="0.4291in"/>
    </style:style>
    <style:style style:name="T861" style:parent-style-name="DefaultParagraphFont" style:family="text">
      <style:text-properties style:font-weight-complex="bold" style:font-size-complex="12pt" fo:background-color="#FFFFFF" style:language-asian="lt" style:country-asian="LT"/>
    </style:style>
    <style:style style:name="T862" style:parent-style-name="DefaultParagraphFont" style:family="text">
      <style:text-properties style:font-weight-complex="bold" style:font-size-complex="12pt" fo:background-color="#FFFFFF"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291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291in"/>
    </style:style>
    <style:style style:name="P873" style:parent-style-name="Normal" style:family="paragraph">
      <style:paragraph-properties fo:text-align="justify" fo:text-indent="0.4291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291in"/>
    </style:style>
    <style:style style:name="P880" style:parent-style-name="Normal" style:family="paragraph">
      <style:paragraph-properties fo:text-align="justify" fo:text-indent="0.4291in"/>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P885" style:parent-style-name="Normal" style:family="paragraph">
      <style:paragraph-properties fo:text-align="justify" fo:text-indent="0.4291in"/>
    </style:style>
    <style:style style:name="T886" style:parent-style-name="DefaultParagraphFont" style:family="text">
      <style:text-properties style:font-weight-complex="bold" style:font-size-complex="12pt" fo:background-color="#FFFFFF"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291in"/>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P896" style:parent-style-name="Normal" style:family="paragraph">
      <style:paragraph-properties fo:text-align="justify" fo:text-indent="0.4291in"/>
    </style:style>
    <style:style style:name="T897" style:parent-style-name="DefaultParagraphFont" style:family="text">
      <style:text-properties style:font-weight-complex="bold" style:font-size-complex="12pt" fo:background-color="#FFFFFF" style:language-asian="lt" style:country-asian="LT"/>
    </style:style>
    <style:style style:name="T898" style:parent-style-name="DefaultParagraphFont" style:family="text">
      <style:text-properties style:font-weight-complex="bold" style:font-size-complex="12pt" fo:background-color="#FFFFFF"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291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291in"/>
    </style:style>
    <style:style style:name="P909" style:parent-style-name="Normal" style:family="paragraph">
      <style:paragraph-properties fo:text-align="justify" fo:text-indent="0.4291in"/>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P913" style:parent-style-name="Normal" style:family="paragraph">
      <style:paragraph-properties fo:text-align="justify" fo:text-indent="0.4291in"/>
    </style:style>
    <style:style style:name="T914" style:parent-style-name="DefaultParagraphFont" style:family="text">
      <style:text-properties style:font-weight-complex="bold" style:font-size-complex="12pt" fo:background-color="#FFFFFF" style:language-asian="lt" style:country-asian="LT"/>
    </style:style>
    <style:style style:name="T915" style:parent-style-name="DefaultParagraphFont" style:family="text">
      <style:text-properties style:font-weight-complex="bold" style:font-size-complex="12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291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291in"/>
    </style:style>
    <style:style style:name="P930" style:parent-style-name="Normal" style:family="paragraph">
      <style:paragraph-properties fo:text-align="justify" fo:text-indent="0.4291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291in"/>
    </style:style>
    <style:style style:name="P934" style:parent-style-name="Normal" style:family="paragraph">
      <style:paragraph-properties fo:text-align="justify" fo:text-indent="0.4291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291in"/>
    </style:style>
    <style:style style:name="P942" style:parent-style-name="Normal" style:family="paragraph">
      <style:paragraph-properties fo:text-align="justify" fo:text-indent="0.4291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fo:text-indent="0.4291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fo:text-indent="0.4291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indent="0.4291in"/>
    </style:style>
    <style:style style:name="P958" style:parent-style-name="Normal" style:family="paragraph">
      <style:paragraph-properties fo:text-align="justify" fo:text-indent="0.4291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4291in"/>
      <style:text-properties fo:font-size="4pt" style:font-size-asian="4pt" style:font-size-complex="4pt"/>
    </style:style>
    <style:style style:name="P962" style:parent-style-name="Normal" style:family="paragraph">
      <style:paragraph-properties fo:text-align="justify" fo:text-indent="0.429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indent="0.4291in"/>
    </style:style>
    <style:style style:name="P967" style:parent-style-name="Normal" style:family="paragraph">
      <style:paragraph-properties fo:text-align="justify" fo:text-indent="0.4291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indent="0.4291in"/>
    </style:style>
    <style:style style:name="P971" style:parent-style-name="Normal" style:family="paragraph">
      <style:paragraph-properties fo:text-align="justify" fo:text-indent="0.4291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indent="0.4291in"/>
    </style:style>
    <style:style style:name="P975" style:parent-style-name="Normal" style:family="paragraph">
      <style:paragraph-properties fo:text-align="justify" fo:text-indent="0.4291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indent="0.4291in"/>
    </style:style>
    <style:style style:name="P980" style:parent-style-name="Normal" style:family="paragraph">
      <style:paragraph-properties fo:text-align="justify" fo:text-indent="0.4291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indent="0.4291in"/>
      <style:text-properties fo:font-size="4pt" style:font-size-asian="4pt" style:font-size-complex="4pt"/>
    </style:style>
    <style:style style:name="P985" style:parent-style-name="Normal" style:family="paragraph">
      <style:paragraph-properties fo:text-align="justify" fo:text-indent="0.4291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indent="0.4291in"/>
    </style:style>
    <style:style style:name="P991" style:parent-style-name="Normal" style:family="paragraph">
      <style:paragraph-properties fo:text-align="justify" fo:text-indent="0.4291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indent="0.4291in"/>
    </style:style>
    <style:style style:name="P997" style:parent-style-name="Normal" style:family="paragraph">
      <style:paragraph-properties fo:text-align="justify" fo:text-indent="0.4291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indent="0.4291in"/>
    </style:style>
    <style:style style:name="P1002" style:parent-style-name="Normal" style:family="paragraph">
      <style:paragraph-properties fo:text-align="justify" fo:text-indent="0.4291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4291in"/>
      <style:text-properties fo:font-size="4pt" style:font-size-asian="4pt" style:font-size-complex="4pt"/>
    </style:style>
    <style:style style:name="P1008" style:parent-style-name="Normal" style:family="paragraph">
      <style:paragraph-properties fo:text-align="justify" fo:text-indent="0.4291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indent="0.4291in"/>
    </style:style>
    <style:style style:name="P1013" style:parent-style-name="Normal" style:family="paragraph">
      <style:paragraph-properties fo:text-align="justify" fo:text-indent="0.4291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indent="0.4291in"/>
    </style:style>
    <style:style style:name="P1018" style:parent-style-name="Normal" style:family="paragraph">
      <style:paragraph-properties fo:text-align="justify" fo:text-indent="0.4291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indent="0.4291in"/>
    </style:style>
    <style:style style:name="P1023" style:parent-style-name="Normal" style:family="paragraph">
      <style:paragraph-properties fo:text-align="justify" fo:text-indent="0.4291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indent="0.4291in"/>
    </style:style>
    <style:style style:name="P1029" style:parent-style-name="Normal" style:family="paragraph">
      <style:paragraph-properties fo:text-align="justify" fo:text-indent="0.4291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0.4291in"/>
      <style:text-properties fo:font-size="4pt" style:font-size-asian="4pt" style:font-size-complex="4pt"/>
    </style:style>
    <style:style style:name="P1033" style:parent-style-name="Normal" style:family="paragraph">
      <style:paragraph-properties fo:text-align="justify" fo:text-indent="0.4291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indent="0.4291in"/>
    </style:style>
    <style:style style:name="P1037" style:parent-style-name="Normal" style:family="paragraph">
      <style:paragraph-properties fo:text-align="justify" fo:text-indent="0.4291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291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4291in"/>
    </style:style>
    <style:style style:name="P1053" style:parent-style-name="Normal" style:family="paragraph">
      <style:paragraph-properties fo:text-align="justify" fo:text-indent="0.4291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indent="0.4291in"/>
    </style:style>
    <style:style style:name="P1057" style:parent-style-name="Normal" style:family="paragraph">
      <style:paragraph-properties fo:text-align="justify" fo:text-indent="0.4291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indent="0.4291in"/>
    </style:style>
    <style:style style:name="P1061" style:parent-style-name="Normal" style:family="paragraph">
      <style:paragraph-properties fo:text-align="justify" fo:text-indent="0.4291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indent="0.4291in"/>
    </style:style>
    <style:style style:name="P1065" style:parent-style-name="Normal" style:family="paragraph">
      <style:paragraph-properties fo:text-align="justify" fo:text-indent="0.4291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indent="0.4291in"/>
    </style:style>
    <style:style style:name="P1072" style:parent-style-name="Normal" style:family="paragraph">
      <style:paragraph-properties fo:text-align="justify" fo:text-indent="0.4291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291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indent="0.4291in"/>
    </style:style>
    <style:style style:name="P1090" style:parent-style-name="Normal" style:family="paragraph">
      <style:paragraph-properties fo:text-align="justify" fo:text-indent="0.4291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indent="0.4291in"/>
    </style:style>
    <style:style style:name="P1095" style:parent-style-name="Normal" style:family="paragraph">
      <style:paragraph-properties fo:text-align="justify" fo:text-indent="0.4291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indent="0.4291in"/>
    </style:style>
    <style:style style:name="P1100" style:parent-style-name="Normal" style:family="paragraph">
      <style:paragraph-properties fo:text-align="justify" fo:text-indent="0.4291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indent="0.4291in"/>
    </style:style>
    <style:style style:name="P1105" style:parent-style-name="Normal" style:family="paragraph">
      <style:paragraph-properties fo:text-align="justify" fo:text-indent="0.4291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0.4291in"/>
    </style:style>
    <style:style style:name="P1110" style:parent-style-name="Normal" style:family="paragraph">
      <style:paragraph-properties fo:text-align="justify" fo:text-indent="0.4291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indent="0.4291in"/>
    </style:style>
    <style:style style:name="P1115" style:parent-style-name="Normal" style:family="paragraph">
      <style:paragraph-properties fo:text-align="justify" fo:text-indent="0.4291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indent="0.4291in"/>
    </style:style>
    <style:style style:name="P1120" style:parent-style-name="Normal" style:family="paragraph">
      <style:paragraph-properties fo:text-align="justify" fo:text-indent="0.4291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4291in"/>
    </style:style>
    <style:style style:name="P1125" style:parent-style-name="Normal" style:family="paragraph">
      <style:paragraph-properties fo:text-align="justify" fo:text-indent="0.4291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indent="0.4291in"/>
    </style:style>
    <style:style style:name="P1132" style:parent-style-name="Normal" style:family="paragraph">
      <style:paragraph-properties fo:text-align="justify" fo:text-indent="0.4291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indent="0.4291in"/>
      <style:text-properties fo:font-size="4pt" style:font-size-asian="4pt" style:font-size-complex="4pt"/>
    </style:style>
    <style:style style:name="P1136" style:parent-style-name="Normal" style:family="paragraph">
      <style:paragraph-properties fo:text-align="justify" fo:text-indent="0.4291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4291in"/>
    </style:style>
    <style:style style:name="P1140" style:parent-style-name="Normal" style:family="paragraph">
      <style:paragraph-properties fo:text-align="justify" fo:text-indent="0.4291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indent="0.4291in"/>
    </style:style>
    <style:style style:name="P1144" style:parent-style-name="Normal" style:family="paragraph">
      <style:paragraph-properties fo:text-align="justify" fo:text-indent="0.4291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0.4291in"/>
    </style:style>
    <style:style style:name="P1149" style:parent-style-name="Normal" style:family="paragraph">
      <style:paragraph-properties fo:text-align="justify" fo:text-indent="0.4291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indent="0.4291in"/>
    </style:style>
    <style:style style:name="P1155" style:parent-style-name="Normal" style:family="paragraph">
      <style:paragraph-properties fo:text-align="justify" fo:text-indent="0.4291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indent="0.4291in"/>
    </style:style>
    <style:style style:name="P1159" style:parent-style-name="Normal" style:family="paragraph">
      <style:paragraph-properties fo:text-align="justify" fo:text-indent="0.4291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0.4291in"/>
    </style:style>
    <style:style style:name="P1164" style:parent-style-name="Normal" style:family="paragraph">
      <style:paragraph-properties fo:text-align="justify" fo:text-indent="0.4291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indent="0.4291in"/>
    </style:style>
    <style:style style:name="P1169" style:parent-style-name="Normal" style:family="paragraph">
      <style:paragraph-properties fo:text-align="justify" fo:text-indent="0.4291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indent="0.4291in"/>
    </style:style>
    <style:style style:name="P1174" style:parent-style-name="Normal" style:family="paragraph">
      <style:paragraph-properties fo:text-align="justify" fo:text-indent="0.4291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291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indent="0.4291in"/>
    </style:style>
    <style:style style:name="P1189" style:parent-style-name="Normal" style:family="paragraph">
      <style:paragraph-properties fo:text-align="justify" fo:text-indent="0.4291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indent="0.4291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fo:text-indent="0.4291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indent="0.4291in"/>
    </style:style>
    <style:style style:name="P1210" style:parent-style-name="Normal" style:family="paragraph">
      <style:paragraph-properties fo:text-align="justify" fo:text-indent="0.4291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indent="0.4291in"/>
    </style:style>
    <style:style style:name="P1215" style:parent-style-name="Normal" style:family="paragraph">
      <style:paragraph-properties fo:text-align="justify" fo:text-indent="0.4291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indent="0.4291in"/>
    </style:style>
    <style:style style:name="P1220" style:parent-style-name="Normal" style:family="paragraph">
      <style:paragraph-properties fo:text-align="justify" fo:text-indent="0.4291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indent="0.4291in"/>
    </style:style>
    <style:style style:name="P1224" style:parent-style-name="Normal" style:family="paragraph">
      <style:paragraph-properties fo:text-align="justify" fo:text-indent="0.4291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indent="0.4291in"/>
    </style:style>
    <style:style style:name="P1228" style:parent-style-name="Normal" style:family="paragraph">
      <style:paragraph-properties fo:text-align="justify" fo:text-indent="0.4291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indent="0.4291in"/>
    </style:style>
    <style:style style:name="P1233" style:parent-style-name="Normal" style:family="paragraph">
      <style:paragraph-properties fo:text-align="justify" fo:text-indent="0.4291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29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291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fo:text-indent="0.4291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indent="0.4291in"/>
    </style:style>
    <style:style style:name="P1267" style:parent-style-name="Normal" style:family="paragraph">
      <style:paragraph-properties fo:text-align="justify" fo:text-indent="0.4291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291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indent="0.4291in"/>
      <style:text-properties fo:font-size="4pt" style:font-size-asian="4pt" style:font-size-complex="4pt"/>
    </style:style>
    <style:style style:name="P1279" style:parent-style-name="Normal" style:family="paragraph">
      <style:paragraph-properties fo:text-align="justify" fo:text-indent="0.4291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indent="0.4291in"/>
    </style:style>
    <style:style style:name="P1284" style:parent-style-name="Normal" style:family="paragraph">
      <style:paragraph-properties fo:text-align="justify" fo:text-indent="0.4291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indent="0.4291in"/>
    </style:style>
    <style:style style:name="P1288" style:parent-style-name="Normal" style:family="paragraph">
      <style:paragraph-properties fo:text-align="justify" fo:text-indent="0.4291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indent="0.4291in"/>
    </style:style>
    <style:style style:name="P1292" style:parent-style-name="Normal" style:family="paragraph">
      <style:paragraph-properties fo:text-align="justify" fo:text-indent="0.4291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4291in"/>
    </style:style>
    <style:style style:name="P1296" style:parent-style-name="Normal" style:family="paragraph">
      <style:paragraph-properties fo:text-align="justify" fo:text-indent="0.4291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indent="0.4291in"/>
    </style:style>
    <style:style style:name="P1300" style:parent-style-name="Normal" style:family="paragraph">
      <style:paragraph-properties fo:text-align="justify" fo:text-indent="0.4291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4291in"/>
      <style:text-properties fo:font-size="4pt" style:font-size-asian="4pt" style:font-size-complex="4pt"/>
    </style:style>
    <style:style style:name="P1305" style:parent-style-name="Normal" style:family="paragraph">
      <style:paragraph-properties fo:text-align="justify" fo:text-indent="0.4291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4291in"/>
    </style:style>
    <style:style style:name="P1309" style:parent-style-name="Normal" style:family="paragraph">
      <style:paragraph-properties fo:text-align="justify" fo:text-indent="0.4291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4291in"/>
    </style:style>
    <style:style style:name="P1313" style:parent-style-name="Normal" style:family="paragraph">
      <style:paragraph-properties fo:text-align="justify" fo:text-indent="0.4291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4291in"/>
    </style:style>
    <style:style style:name="P1318" style:parent-style-name="Normal" style:family="paragraph">
      <style:paragraph-properties fo:text-align="justify" fo:text-indent="0.4291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4291in"/>
    </style:style>
    <style:style style:name="P1322" style:parent-style-name="Normal" style:family="paragraph">
      <style:paragraph-properties fo:text-align="justify" fo:text-indent="0.4291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indent="0.4291in"/>
    </style:style>
    <style:style style:name="P1328" style:parent-style-name="Normal" style:family="paragraph">
      <style:paragraph-properties fo:text-align="justify" fo:text-indent="0.4291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indent="0.4291in"/>
      <style:text-properties fo:font-size="4pt" style:font-size-asian="4pt" style:font-size-complex="4pt"/>
    </style:style>
    <style:style style:name="P1332" style:parent-style-name="Normal" style:family="paragraph">
      <style:paragraph-properties fo:text-align="justify" fo:text-indent="0.4291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291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fo:text-indent="0.4291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fo:text-indent="0.4291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fo:text-indent="0.4291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indent="0.4291in"/>
    </style:style>
    <style:style style:name="P1467" style:parent-style-name="Normal" style:family="paragraph">
      <style:paragraph-properties fo:text-align="justify" fo:text-indent="0.4291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291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indent="0.4291in"/>
    </style:style>
    <style:style style:name="P1483" style:parent-style-name="Normal" style:family="paragraph">
      <style:paragraph-properties fo:text-align="justify" fo:text-indent="0.4291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0.4291in"/>
    </style:style>
    <style:style style:name="P1490" style:parent-style-name="Normal" style:family="paragraph">
      <style:paragraph-properties fo:text-align="justify" fo:text-indent="0.4291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indent="0.4291in"/>
    </style:style>
    <style:style style:name="P1503" style:parent-style-name="Normal" style:family="paragraph">
      <style:paragraph-properties fo:text-align="justify" fo:text-indent="0.4291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indent="0.4291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justify" fo:text-indent="0.4291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indent="0.4291in"/>
    </style:style>
    <style:style style:name="P1515" style:parent-style-name="Normal" style:family="paragraph">
      <style:paragraph-properties fo:text-align="justify" fo:text-indent="0.4291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291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291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indent="0.4291in"/>
      <style:text-properties fo:font-size="4pt" style:font-size-asian="4pt" style:font-size-complex="4pt"/>
    </style:style>
    <style:style style:name="P1541" style:parent-style-name="Normal" style:family="paragraph">
      <style:paragraph-properties fo:text-align="justify" fo:text-indent="0.4291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0.4291in"/>
    </style:style>
    <style:style style:name="P1546" style:parent-style-name="Normal" style:family="paragraph">
      <style:paragraph-properties fo:text-align="justify" fo:text-indent="0.4291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indent="0.4291in"/>
    </style:style>
    <style:style style:name="P1550" style:parent-style-name="Normal" style:family="paragraph">
      <style:paragraph-properties fo:text-align="justify" fo:text-indent="0.4291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indent="0.4291in"/>
    </style:style>
    <style:style style:name="P1554" style:parent-style-name="Normal" style:family="paragraph">
      <style:paragraph-properties fo:text-align="justify" fo:text-indent="0.4291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indent="0.4291in"/>
    </style:style>
    <style:style style:name="P1559" style:parent-style-name="Normal" style:family="paragraph">
      <style:paragraph-properties fo:text-align="justify" fo:text-indent="0.4291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indent="0.4291in"/>
    </style:style>
    <style:style style:name="P1563" style:parent-style-name="Normal" style:family="paragraph">
      <style:paragraph-properties fo:text-align="justify" fo:text-indent="0.4291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indent="0.4291in"/>
    </style:style>
    <style:style style:name="P1567" style:parent-style-name="Normal" style:family="paragraph">
      <style:paragraph-properties fo:text-align="justify" fo:text-indent="0.4291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indent="0.4291in"/>
    </style:style>
    <style:style style:name="P1572" style:parent-style-name="Normal" style:family="paragraph">
      <style:paragraph-properties fo:text-align="justify" fo:text-indent="0.4291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indent="0.4291in"/>
    </style:style>
    <style:style style:name="P1577" style:parent-style-name="Normal" style:family="paragraph">
      <style:paragraph-properties fo:text-align="justify" fo:text-indent="0.4291in"/>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1pt" style:language-asian="lt" style:country-asian="LT"/>
    </style:style>
    <style:style style:name="P1585" style:parent-style-name="Normal" style:family="paragraph">
      <style:paragraph-properties fo:text-align="justify" fo:text-indent="0.4291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indent="0.4291in"/>
      <style:text-properties fo:font-size="4pt" style:font-size-asian="4pt" style:font-size-complex="4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291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indent="0.4291in"/>
    </style:style>
    <style:style style:name="P1601" style:parent-style-name="Normal" style:family="paragraph">
      <style:paragraph-properties fo:text-align="justify" fo:text-indent="0.4291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fo:background-color="#FFFFFF" style:language-asian="lt" style:country-asian="LT"/>
    </style:style>
    <style:style style:name="T1614" style:parent-style-name="DefaultParagraphFont" style:family="text">
      <style:text-properties fo:color="#000000" style:font-size-complex="12pt" fo:background-color="#FFFFFF"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color="#000000" style:text-position="super 66.6%" style:font-size-complex="12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FF0000"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291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291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indent="0.4291in"/>
    </style:style>
    <style:style style:name="P1652" style:parent-style-name="Normal" style:family="paragraph">
      <style:paragraph-properties fo:text-align="justify" fo:text-indent="0.4291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indent="0.4291in"/>
    </style:style>
    <style:style style:name="P1657" style:parent-style-name="Normal" style:family="paragraph">
      <style:paragraph-properties fo:text-align="justify" fo:text-indent="0.4291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indent="0.4291in"/>
    </style:style>
    <style:style style:name="P1662" style:parent-style-name="Normal" style:family="paragraph">
      <style:paragraph-properties fo:text-align="justify" fo:text-indent="0.4291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indent="0.4291in"/>
    </style:style>
    <style:style style:name="P1667" style:parent-style-name="Normal" style:family="paragraph">
      <style:paragraph-properties fo:text-align="justify" fo:text-indent="0.4291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indent="0.4291in"/>
    </style:style>
    <style:style style:name="P1672" style:parent-style-name="Normal" style:family="paragraph">
      <style:paragraph-properties fo:text-align="justify" fo:text-indent="0.4291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indent="0.4291in"/>
    </style:style>
    <style:style style:name="P1677" style:parent-style-name="Normal" style:family="paragraph">
      <style:paragraph-properties fo:text-align="justify" fo:text-indent="0.4291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indent="0.4291in"/>
    </style:style>
    <style:style style:name="P1682" style:parent-style-name="Normal" style:family="paragraph">
      <style:paragraph-properties fo:text-align="justify" fo:text-indent="0.4291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291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291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indent="0.4291in"/>
    </style:style>
    <style:style style:name="P1705" style:parent-style-name="Normal" style:family="paragraph">
      <style:paragraph-properties fo:text-align="justify" fo:text-indent="0.4291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indent="0.4291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justify" fo:text-indent="0.4291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291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291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indent="0.4291in"/>
      <style:text-properties fo:font-size="4pt" style:font-size-asian="4pt" style:font-size-complex="4pt"/>
    </style:style>
    <style:style style:name="P1741" style:parent-style-name="Normal" style:family="paragraph">
      <style:paragraph-properties fo:text-align="justify" fo:text-indent="0.4291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indent="0.4291in"/>
    </style:style>
    <style:style style:name="P1746" style:parent-style-name="Normal" style:family="paragraph">
      <style:paragraph-properties fo:text-align="justify" fo:text-indent="0.4291in"/>
    </style:style>
    <style:style style:name="T1747" style:parent-style-name="DefaultParagraphFont" style:family="text">
      <style:text-properties style:font-size-complex="12pt" fo:background-color="#FFFFFF" style:language-asian="lt" style:country-asian="LT"/>
    </style:style>
    <style:style style:name="T1748" style:parent-style-name="DefaultParagraphFont" style:family="text">
      <style:text-properties style:font-size-complex="12pt" fo:background-color="#FFFFFF" style:language-asian="lt" style:country-asian="LT"/>
    </style:style>
    <style:style style:name="T1749" style:parent-style-name="DefaultParagraphFont" style:family="text">
      <style:text-properties style:font-size-complex="12pt" fo:background-color="#FFFFFF"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291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indent="0.4291in"/>
    </style:style>
    <style:style style:name="P1760" style:parent-style-name="Normal" style:family="paragraph">
      <style:paragraph-properties fo:text-align="justify" fo:text-indent="0.4291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indent="0.4291in"/>
    </style:style>
    <style:style style:name="P1765" style:parent-style-name="Normal" style:family="paragraph">
      <style:paragraph-properties fo:text-align="justify" fo:text-indent="0.4291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indent="0.4291in"/>
    </style:style>
    <style:style style:name="P1770" style:parent-style-name="Normal" style:family="paragraph">
      <style:paragraph-properties fo:text-align="justify" fo:text-indent="0.4291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asian="Calibri" style:font-size-complex="12pt" fo:background-color="#FFFFFF"/>
    </style:style>
    <style:style style:name="P1774" style:parent-style-name="Normal" style:family="paragraph">
      <style:paragraph-properties fo:text-indent="0.4291in"/>
      <style:text-properties fo:font-size="4pt" style:font-size-asian="4pt" style:font-size-complex="4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291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indent="0.4291in"/>
      <style:text-properties fo:font-size="4pt" style:font-size-asian="4pt" style:font-size-complex="4pt"/>
    </style:style>
    <style:style style:name="P1786" style:parent-style-name="Normal" style:family="paragraph">
      <style:paragraph-properties fo:text-align="justify" fo:text-indent="0.4291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indent="0.4291in"/>
      <style:text-properties fo:font-size="4pt" style:font-size-asian="4pt" style:font-size-complex="4pt"/>
    </style:style>
    <style:style style:name="P1793" style:parent-style-name="Normal" style:family="paragraph">
      <style:paragraph-properties fo:text-align="justify" fo:text-indent="0.4291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indent="0.4291in"/>
    </style:style>
    <style:style style:name="P1797" style:parent-style-name="Normal" style:family="paragraph">
      <style:paragraph-properties fo:text-align="justify" fo:text-indent="0.4291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indent="0.4291in"/>
    </style:style>
    <style:style style:name="P1802" style:parent-style-name="Normal" style:family="paragraph">
      <style:paragraph-properties fo:text-align="justify" fo:text-indent="0.4291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indent="0.4291in"/>
    </style:style>
    <style:style style:name="P1807" style:parent-style-name="Normal" style:family="paragraph">
      <style:paragraph-properties fo:text-align="justify" fo:text-indent="0.4291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indent="0.4291in"/>
    </style:style>
    <style:style style:name="P1813" style:parent-style-name="Normal" style:family="paragraph">
      <style:paragraph-properties fo:text-align="justify" fo:text-indent="0.4291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indent="0.4291in"/>
    </style:style>
    <style:style style:name="P1817" style:parent-style-name="Normal" style:family="paragraph">
      <style:paragraph-properties fo:text-align="justify" fo:text-indent="0.4291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indent="0.4291in"/>
    </style:style>
    <style:style style:name="P1822" style:parent-style-name="Normal" style:family="paragraph">
      <style:paragraph-properties fo:text-align="justify" fo:text-indent="0.4291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indent="0.4291in"/>
    </style:style>
    <style:style style:name="P1829" style:parent-style-name="Normal" style:family="paragraph">
      <style:paragraph-properties fo:text-align="justify" fo:text-indent="0.4291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indent="0.4291in"/>
    </style:style>
    <style:style style:name="P1836" style:parent-style-name="Normal" style:family="paragraph">
      <style:paragraph-properties fo:text-align="justify" fo:text-indent="0.4291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291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indent="0.4291in"/>
    </style:style>
    <style:style style:name="P1849" style:parent-style-name="Normal" style:family="paragraph">
      <style:paragraph-properties fo:text-align="justify" fo:text-indent="0.4291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indent="0.4291in"/>
    </style:style>
    <style:style style:name="P1853" style:parent-style-name="Normal" style:family="paragraph">
      <style:paragraph-properties fo:text-align="justify" fo:text-indent="0.4291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indent="0.4291in"/>
    </style:style>
    <style:style style:name="P1858" style:parent-style-name="Normal" style:family="paragraph">
      <style:paragraph-properties fo:text-align="justify" fo:text-indent="0.4291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indent="0.4291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justify" fo:text-indent="0.4291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indent="0.4291in"/>
    </style:style>
    <style:style style:name="P1874" style:parent-style-name="Normal" style:family="paragraph">
      <style:paragraph-properties fo:text-align="justify" fo:text-indent="0.4291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4291in"/>
    </style:style>
    <style:style style:name="P1881" style:parent-style-name="Normal" style:family="paragraph">
      <style:paragraph-properties fo:text-align="justify" fo:text-indent="0.4291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4291in"/>
    </style:style>
    <style:style style:name="P1886" style:parent-style-name="Normal" style:family="paragraph">
      <style:paragraph-properties fo:text-align="justify" fo:text-indent="0.4291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indent="0.4291in"/>
    </style:style>
    <style:style style:name="P1890" style:parent-style-name="Normal" style:family="paragraph">
      <style:paragraph-properties fo:text-align="justify" fo:text-indent="0.4291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indent="0.4291in"/>
    </style:style>
    <style:style style:name="P1894" style:parent-style-name="Normal" style:family="paragraph">
      <style:paragraph-properties fo:text-align="justify" fo:text-indent="0.4291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indent="0.4291in"/>
    </style:style>
    <style:style style:name="P1899" style:parent-style-name="Normal" style:family="paragraph">
      <style:paragraph-properties fo:text-align="justify" fo:text-indent="0.4291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indent="0.4291in"/>
    </style:style>
    <style:style style:name="P1906" style:parent-style-name="Normal" style:family="paragraph">
      <style:paragraph-properties fo:text-align="justify" fo:text-indent="0.4291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indent="0.4291in"/>
    </style:style>
    <style:style style:name="P1910" style:parent-style-name="Normal" style:family="paragraph">
      <style:paragraph-properties fo:text-align="justify" fo:text-indent="0.4291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indent="0.4291in"/>
    </style:style>
    <style:style style:name="P1915" style:parent-style-name="Normal" style:family="paragraph">
      <style:paragraph-properties fo:text-align="justify" fo:text-indent="0.4291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indent="0.4291in"/>
    </style:style>
    <style:style style:name="P1921" style:parent-style-name="Normal" style:family="paragraph">
      <style:paragraph-properties fo:text-align="justify" fo:text-indent="0.4291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indent="0.4291in"/>
    </style:style>
    <style:style style:name="P1926" style:parent-style-name="Normal" style:family="paragraph">
      <style:paragraph-properties fo:text-align="justify" fo:text-indent="0.4291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indent="0.4291in"/>
    </style:style>
    <style:style style:name="P1931" style:parent-style-name="Normal" style:family="paragraph">
      <style:paragraph-properties fo:text-align="justify" fo:text-indent="0.4291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indent="0.4291in"/>
    </style:style>
    <style:style style:name="P1936" style:parent-style-name="Normal" style:family="paragraph">
      <style:paragraph-properties fo:text-align="justify" fo:text-indent="0.4291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indent="0.4291in"/>
    </style:style>
    <style:style style:name="P1940" style:parent-style-name="Normal" style:family="paragraph">
      <style:paragraph-properties fo:text-align="justify" fo:text-indent="0.4291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indent="0.4291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style:text-properties fo:font-weight="bold" style:font-weight-asian="bold" style:font-size-complex="12pt"/>
    </style:style>
    <style:style style:name="P1953" style:parent-style-name="Normal" style:family="paragraph">
      <style:paragraph-properties fo:text-indent="0.4291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indent="0.4291in"/>
      <style:text-properties fo:font-size="4pt" style:font-size-asian="4pt" style:font-size-complex="4pt"/>
    </style:style>
    <style:style style:name="P1957" style:parent-style-name="Normal" style:family="paragraph">
      <style:paragraph-properties fo:text-align="justify" fo:text-indent="0.4291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indent="0.4291in"/>
    </style:style>
    <style:style style:name="P1962" style:parent-style-name="Normal" style:family="paragraph">
      <style:paragraph-properties fo:text-align="justify" fo:text-indent="0.4291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indent="0.4291in"/>
    </style:style>
    <style:style style:name="P1971" style:parent-style-name="Normal" style:family="paragraph">
      <style:paragraph-properties fo:text-align="justify" fo:line-height="150%"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fo:background-color="#FFFFFF"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291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indent="0.4291in"/>
    </style:style>
    <style:style style:name="P1986" style:parent-style-name="Normal" style:family="paragraph">
      <style:paragraph-properties fo:text-align="justify" fo:text-indent="0.4291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indent="0.4291in"/>
    </style:style>
    <style:style style:name="P1990" style:parent-style-name="Normal" style:family="paragraph">
      <style:paragraph-properties fo:text-align="justify" fo:text-indent="0.3937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291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indent="0.4291in"/>
    </style:style>
    <style:style style:name="P2017" style:parent-style-name="Normal" style:family="paragraph">
      <style:paragraph-properties fo:text-align="justify" fo:text-indent="0.4291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291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291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indent="0.4291in"/>
    </style:style>
    <style:style style:name="P2042" style:parent-style-name="Normal" style:family="paragraph">
      <style:paragraph-properties fo:text-align="justify" fo:text-indent="0.4291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indent="0.4291in"/>
    </style:style>
    <style:style style:name="P2047" style:parent-style-name="Normal" style:family="paragraph">
      <style:paragraph-properties fo:text-align="justify" fo:text-indent="0.4291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indent="0.4291in"/>
    </style:style>
    <style:style style:name="P2051" style:parent-style-name="Normal" style:family="paragraph">
      <style:paragraph-properties fo:text-align="justify" fo:text-indent="0.4291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indent="0.4291in"/>
    </style:style>
    <style:style style:name="P2057" style:parent-style-name="Normal" style:family="paragraph">
      <style:paragraph-properties fo:text-align="justify" fo:text-indent="0.4291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indent="0.4291in"/>
    </style:style>
    <style:style style:name="P2062" style:parent-style-name="Normal" style:family="paragraph">
      <style:paragraph-properties fo:text-align="justify" fo:text-indent="0.4291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indent="0.4291in"/>
    </style:style>
    <style:style style:name="P2066" style:parent-style-name="Normal" style:family="paragraph">
      <style:paragraph-properties fo:text-align="justify" fo:text-indent="0.4291in">
        <style:tab-stops>
          <style:tab-stop style:type="left" style:position="0.4923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indent="0.4291in"/>
    </style:style>
    <style:style style:name="P2071" style:parent-style-name="Normal" style:family="paragraph">
      <style:paragraph-properties fo:text-align="justify" fo:text-indent="0.4291in">
        <style:tab-stops>
          <style:tab-stop style:type="left" style:position="0.393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indent="0.4291in"/>
    </style:style>
    <style:style style:name="P2076" style:parent-style-name="Normal" style:family="paragraph">
      <style:paragraph-properties fo:text-align="justify" fo:text-indent="0.4291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indent="0.4291in"/>
    </style:style>
    <style:style style:name="P2080" style:parent-style-name="Normal" style:family="paragraph">
      <style:paragraph-properties fo:text-align="justify" fo:text-indent="0.4291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indent="0.4291in"/>
    </style:style>
    <style:style style:name="P2085" style:parent-style-name="Normal" style:family="paragraph">
      <style:paragraph-properties fo:text-align="justify" fo:text-indent="0.4291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indent="0.4291in"/>
    </style:style>
    <style:style style:name="P2089" style:parent-style-name="Normal" style:family="paragraph">
      <style:paragraph-properties fo:text-align="justify" fo:text-indent="0.4291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indent="0.4291in"/>
    </style:style>
    <style:style style:name="P2093" style:parent-style-name="Normal" style:family="paragraph">
      <style:paragraph-properties fo:text-align="justify" fo:text-indent="0.4291in"/>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fo:background-color="#FFFFFF"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291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indent="0.4291in"/>
    </style:style>
    <style:style style:name="P2111" style:parent-style-name="Normal" style:family="paragraph">
      <style:paragraph-properties fo:text-align="justify" fo:text-indent="0.4291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indent="0.4291in"/>
    </style:style>
    <style:style style:name="P2116" style:parent-style-name="Normal" style:family="paragraph">
      <style:paragraph-properties fo:text-align="justify" fo:text-indent="0.4291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indent="0.4291in"/>
    </style:style>
    <style:style style:name="P2121" style:parent-style-name="Normal" style:family="paragraph">
      <style:paragraph-properties fo:text-align="justify" fo:text-indent="0.4291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indent="0.4291in"/>
    </style:style>
    <style:style style:name="P2125" style:parent-style-name="Normal" style:family="paragraph">
      <style:paragraph-properties fo:text-align="justify" fo:text-indent="0.4291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indent="0.4291in"/>
    </style:style>
    <style:style style:name="P2129" style:parent-style-name="Normal" style:family="paragraph">
      <style:paragraph-properties fo:text-align="justify" fo:text-indent="0.4291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indent="0.4291in"/>
    </style:style>
    <style:style style:name="P2134" style:parent-style-name="Normal" style:family="paragraph">
      <style:paragraph-properties fo:text-align="justify" fo:text-indent="0.4291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indent="0.4291in"/>
    </style:style>
    <style:style style:name="P2140" style:parent-style-name="Normal" style:family="paragraph">
      <style:paragraph-properties fo:text-align="justify" fo:text-indent="0.4291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indent="0.4291in"/>
    </style:style>
    <style:style style:name="P2145" style:parent-style-name="Normal" style:family="paragraph">
      <style:paragraph-properties fo:text-align="justify" fo:text-indent="0.4291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indent="0.4291in"/>
    </style:style>
    <style:style style:name="P2153" style:parent-style-name="Normal" style:family="paragraph">
      <style:paragraph-properties fo:text-align="justify" fo:text-indent="0.4291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indent="0.4291in"/>
    </style:style>
    <style:style style:name="P2158" style:parent-style-name="Normal" style:family="paragraph">
      <style:paragraph-properties fo:text-align="justify" fo:text-indent="0.4291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indent="0.4291in"/>
    </style:style>
    <style:style style:name="P2163" style:parent-style-name="Normal" style:family="paragraph">
      <style:paragraph-properties fo:text-align="justify" fo:text-indent="0.4291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indent="0.4291in"/>
    </style:style>
    <style:style style:name="P2168" style:parent-style-name="Normal" style:family="paragraph">
      <style:paragraph-properties fo:text-align="justify" fo:text-indent="0.4291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indent="0.4291in"/>
    </style:style>
    <style:style style:name="P2174" style:parent-style-name="Normal" style:family="paragraph">
      <style:paragraph-properties fo:text-align="justify" fo:text-indent="0.4291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indent="0.4291in"/>
    </style:style>
    <style:style style:name="P2182" style:parent-style-name="Normal" style:family="paragraph">
      <style:paragraph-properties fo:text-align="justify" fo:text-indent="0.4291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indent="0.4291in"/>
    </style:style>
    <style:style style:name="P2186" style:parent-style-name="Normal" style:family="paragraph">
      <style:paragraph-properties fo:text-align="justify" fo:text-indent="0.4291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indent="0.4291in"/>
    </style:style>
    <style:style style:name="P2191" style:parent-style-name="Normal" style:family="paragraph">
      <style:paragraph-properties fo:text-align="justify" fo:text-indent="0.4291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indent="0.4291in"/>
    </style:style>
    <style:style style:name="P2195" style:parent-style-name="Normal" style:family="paragraph">
      <style:paragraph-properties fo:text-align="justify" fo:text-indent="0.4291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indent="0.4291in"/>
    </style:style>
    <style:style style:name="P2200" style:parent-style-name="Normal" style:family="paragraph">
      <style:paragraph-properties fo:text-align="justify" fo:text-indent="0.4291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indent="0.4291in"/>
    </style:style>
    <style:style style:name="P2204" style:parent-style-name="Normal" style:family="paragraph">
      <style:paragraph-properties fo:text-align="justify" fo:text-indent="0.4291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indent="0.4291in"/>
    </style:style>
    <style:style style:name="P2208" style:parent-style-name="Normal" style:family="paragraph">
      <style:paragraph-properties fo:text-align="justify" fo:text-indent="0.4291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indent="0.4291in"/>
      <style:text-properties fo:font-size="4pt" style:font-size-asian="4pt" style:font-size-complex="4pt"/>
    </style:style>
    <style:style style:name="P2212" style:parent-style-name="Normal" style:family="paragraph">
      <style:paragraph-properties fo:text-align="justify" fo:text-indent="0.4291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indent="0.4291in"/>
    </style:style>
    <style:style style:name="P2217" style:parent-style-name="Normal" style:family="paragraph">
      <style:paragraph-properties fo:text-align="justify" fo:text-indent="0.4291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indent="0.4291in"/>
    </style:style>
    <style:style style:name="P2222" style:parent-style-name="Normal" style:family="paragraph">
      <style:paragraph-properties fo:text-align="justify" fo:text-indent="0.4291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indent="0.4291in"/>
    </style:style>
    <style:style style:name="P2226" style:parent-style-name="Normal" style:family="paragraph">
      <style:paragraph-properties fo:text-align="justify" fo:text-indent="0.4291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indent="0.4291in"/>
    </style:style>
    <style:style style:name="P2231" style:parent-style-name="Normal" style:family="paragraph">
      <style:paragraph-properties fo:text-align="justify" fo:text-indent="0.4291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indent="0.4291in"/>
    </style:style>
    <style:style style:name="P2236" style:parent-style-name="Normal" style:family="paragraph">
      <style:paragraph-properties fo:text-align="justify" fo:text-indent="0.4291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indent="0.4291in"/>
    </style:style>
    <style:style style:name="P2240" style:parent-style-name="Normal" style:family="paragraph">
      <style:paragraph-properties fo:text-align="justify" fo:text-indent="0.4291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indent="0.4291in"/>
    </style:style>
    <style:style style:name="P2245" style:parent-style-name="Normal" style:family="paragraph">
      <style:paragraph-properties fo:text-align="justify" fo:text-indent="0.4291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indent="0.4291in"/>
    </style:style>
    <style:style style:name="P2249" style:parent-style-name="Normal" style:family="paragraph">
      <style:paragraph-properties fo:text-align="justify" fo:text-indent="0.4291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indent="0.4291in"/>
    </style:style>
    <style:style style:name="P2254" style:parent-style-name="Normal" style:family="paragraph">
      <style:paragraph-properties fo:text-align="justify" fo:text-indent="0.4291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indent="0.4291in"/>
    </style:style>
    <style:style style:name="P2258" style:parent-style-name="Normal" style:family="paragraph">
      <style:paragraph-properties fo:text-align="justify" fo:text-indent="0.4291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indent="0.4291in"/>
    </style:style>
    <style:style style:name="P2262" style:parent-style-name="Normal" style:family="paragraph">
      <style:paragraph-properties fo:text-align="justify" fo:text-indent="0.4291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indent="0.4291in"/>
    </style:style>
    <style:style style:name="P2266" style:parent-style-name="Normal" style:family="paragraph">
      <style:paragraph-properties fo:text-align="justify" fo:text-indent="0.4291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indent="0.4291in"/>
    </style:style>
    <style:style style:name="P2271" style:parent-style-name="Normal" style:family="paragraph">
      <style:paragraph-properties fo:text-align="justify" fo:text-indent="0.4291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indent="0.4291in"/>
      <style:text-properties fo:font-size="4pt" style:font-size-asian="4pt" style:font-size-complex="4pt"/>
    </style:style>
    <style:style style:name="P2275" style:parent-style-name="Normal" style:family="paragraph">
      <style:paragraph-properties fo:text-align="justify" fo:text-indent="0.4291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indent="0.4291in"/>
    </style:style>
    <style:style style:name="P2280" style:parent-style-name="Normal" style:family="paragraph">
      <style:paragraph-properties fo:text-align="justify" fo:text-indent="0.4291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indent="0.4291in"/>
    </style:style>
    <style:style style:name="P2285" style:parent-style-name="Normal" style:family="paragraph">
      <style:paragraph-properties fo:text-align="justify" fo:text-indent="0.4291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indent="0.4291in"/>
    </style:style>
    <style:style style:name="P2289" style:parent-style-name="Normal" style:family="paragraph">
      <style:paragraph-properties fo:text-align="justify" fo:text-indent="0.4291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indent="0.4291in"/>
    </style:style>
    <style:style style:name="P2295" style:parent-style-name="Normal" style:family="paragraph">
      <style:paragraph-properties fo:text-align="justify" fo:text-indent="0.4291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291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indent="0.4291in"/>
    </style:style>
    <style:style style:name="P2308" style:parent-style-name="Normal" style:family="paragraph">
      <style:paragraph-properties fo:text-align="justify" fo:text-indent="0.4291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indent="0.4291in"/>
    </style:style>
    <style:style style:name="P2313" style:parent-style-name="Normal" style:family="paragraph">
      <style:paragraph-properties fo:text-align="justify" fo:text-indent="0.4291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indent="0.4291in"/>
    </style:style>
    <style:style style:name="P2317" style:parent-style-name="Normal" style:family="paragraph">
      <style:paragraph-properties fo:text-align="justify" fo:text-indent="0.4291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indent="0.4291in"/>
    </style:style>
    <style:style style:name="P2323" style:parent-style-name="Normal" style:family="paragraph">
      <style:paragraph-properties fo:text-align="justify" fo:text-indent="0.4291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indent="0.4291in"/>
      <style:text-properties fo:font-size="4pt" style:font-size-asian="4pt" style:font-size-complex="4pt"/>
    </style:style>
    <style:style style:name="P2328" style:parent-style-name="Normal" style:family="paragraph">
      <style:paragraph-properties fo:text-align="justify" fo:text-indent="0.4291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indent="0.4291in"/>
    </style:style>
    <style:style style:name="P2332" style:parent-style-name="Normal" style:family="paragraph">
      <style:paragraph-properties fo:text-align="justify" fo:text-indent="0.4291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indent="0.4291in"/>
    </style:style>
    <style:style style:name="P2337" style:parent-style-name="Normal" style:family="paragraph">
      <style:paragraph-properties fo:text-align="justify" fo:text-indent="0.4291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indent="0.4291in"/>
    </style:style>
    <style:style style:name="P2341" style:parent-style-name="Normal" style:family="paragraph">
      <style:paragraph-properties fo:text-align="justify" fo:text-indent="0.4291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indent="0.4291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justify" fo:text-indent="0.4291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indent="0.4291in"/>
    </style:style>
    <style:style style:name="P2356" style:parent-style-name="Normal" style:family="paragraph">
      <style:paragraph-properties fo:text-align="justify" fo:text-indent="0.4291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indent="0.4291in"/>
    </style:style>
    <style:style style:name="P2362" style:parent-style-name="Normal" style:family="paragraph">
      <style:paragraph-properties fo:text-align="justify" fo:text-indent="0.4291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indent="0.4291in"/>
    </style:style>
    <style:style style:name="P2368" style:parent-style-name="Normal" style:family="paragraph">
      <style:paragraph-properties fo:text-align="justify" fo:text-indent="0.4291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indent="0.4291in"/>
    </style:style>
    <style:style style:name="P2375" style:parent-style-name="Normal" style:family="paragraph">
      <style:paragraph-properties fo:text-align="justify" fo:text-indent="0.4291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indent="0.4291in"/>
    </style:style>
    <style:style style:name="P2380" style:parent-style-name="Normal" style:family="paragraph">
      <style:paragraph-properties fo:text-align="justify" fo:text-indent="0.4291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indent="0.4291in"/>
    </style:style>
    <style:style style:name="P2386" style:parent-style-name="Normal" style:family="paragraph">
      <style:paragraph-properties fo:text-align="justify" fo:text-indent="0.4291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indent="0.4291in"/>
    </style:style>
    <style:style style:name="P2392" style:parent-style-name="Normal" style:family="paragraph">
      <style:paragraph-properties fo:text-align="justify" fo:text-indent="0.4291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indent="0.4291in"/>
    </style:style>
    <style:style style:name="P2398" style:parent-style-name="Normal" style:family="paragraph">
      <style:paragraph-properties fo:text-align="justify" fo:text-indent="0.4291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indent="0.4291in"/>
    </style:style>
    <style:style style:name="P2402" style:parent-style-name="Normal" style:family="paragraph">
      <style:paragraph-properties fo:text-align="justify" fo:text-indent="0.4291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indent="0.4291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text-properties fo:font-weight="bold" style:font-weight-asian="bold" style:font-size-complex="12pt" style:language-asian="lt" style:country-asian="L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text-properties fo:font-weight="bold" style:font-weight-asian="bold" style:font-size-complex="12pt" style:language-asian="lt" style:country-asian="LT"/>
    </style:style>
    <style:style style:name="P2416" style:parent-style-name="Normal" style:family="paragraph">
      <style:paragraph-properties fo:text-indent="0.43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3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justify" fo:text-indent="0.43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87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8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3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4291in"/>
      <style:text-properties style:font-size-complex="12pt" style:language-asian="lt" style:country-asian="LT"/>
    </style:style>
    <style:style style:name="P2443" style:parent-style-name="Normal" style:family="paragraph">
      <style:paragraph-properties fo:text-align="justify" fo:text-indent="0.4291in"/>
      <style:text-properties style:font-size-complex="12pt" style:language-asian="lt" style:country-asian="LT"/>
    </style:style>
    <style:style style:name="P2444" style:parent-style-name="Normal" style:family="paragraph">
      <style:paragraph-properties fo:text-align="justify" fo:text-indent="0.4291in"/>
      <style:text-properties style:font-size-complex="12pt" style:language-asian="lt" style:country-asian="LT"/>
    </style:style>
    <style:style style:name="P2445" style:parent-style-name="Normal" style:family="paragraph">
      <style:paragraph-properties fo:text-align="justify" fo:text-indent="0.4291in"/>
      <style:text-properties style:font-size-complex="12pt" style:language-asian="lt" style:country-asian="LT"/>
    </style:style>
    <style:style style:name="P2446" style:parent-style-name="Normal" style:family="paragraph">
      <style:paragraph-properties fo:text-align="justify" fo:text-indent="0.4291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3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3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3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3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736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43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text-properties fo:font-size="4pt" style:font-size-asian="4pt" style:font-size-complex="4pt"/>
    </style:style>
    <style:style style:name="P2476" style:parent-style-name="Normal" style:family="paragraph">
      <style:paragraph-properties fo:text-align="justify" fo:text-indent="0.43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3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43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3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3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tyle-complex="italic"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3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736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justify" fo:text-indent="0.43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43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fo:font-size="4pt" style:font-size-asian="4pt" style:font-size-complex="4pt"/>
    </style:style>
    <style:style style:name="P2528" style:parent-style-name="Normal" style:family="paragraph">
      <style:paragraph-properties fo:text-align="justify" fo:text-indent="0.43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3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3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291in"/>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291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291in"/>
    </style:style>
    <style:style style:name="T2567" style:parent-style-name="DefaultParagraphFont" style:family="text">
      <style:text-properties style:font-size-complex="12pt"/>
    </style:style>
    <style:style style:name="T2568" style:parent-style-name="DefaultParagraphFont" style:family="text">
      <style:text-properties style:text-position="super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291in"/>
    </style:style>
    <style:style style:name="T2574" style:parent-style-name="DefaultParagraphFont" style:family="text">
      <style:text-properties style:font-size-complex="12pt"/>
    </style:style>
    <style:style style:name="T2575" style:parent-style-name="DefaultParagraphFont" style:family="text">
      <style:text-properties style:text-position="super 66.6%" style:font-size-complex="12pt"/>
    </style:style>
    <style:style style:name="T2576" style:parent-style-name="DefaultParagraphFont" style:family="text">
      <style:text-properties style:text-position="sub 66.6%"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291in"/>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text-properties style:font-size-complex="12pt" style:language-asian="lt" style:country-asian="LT"/>
    </style:style>
    <style:style style:name="P2603" style:parent-style-name="Normal" style:family="paragraph">
      <style:paragraph-properties fo:text-indent="0.43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43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87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text-properties style:font-size-complex="12pt" style:language-asian="lt" style:country-asian="LT"/>
    </style:style>
    <style:style style:name="P2617" style:parent-style-name="Normal" style:family="paragraph">
      <style:paragraph-properties fo:text-align="center"/>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master-page-name="MPF2" style:family="paragraph">
      <style:paragraph-properties fo:break-before="page" fo:text-align="end" style:page-number="1"/>
      <style:text-properties style:font-size-complex="12pt" style:language-asian="lt" style:country-asian="LT"/>
    </style:style>
    <style:style style:name="P2629" style:parent-style-name="Normal" style:family="paragraph">
      <style:paragraph-properties fo:text-align="end"/>
      <style:text-properties style:font-size-complex="12pt" style:language-asian="lt" style:country-asian="LT"/>
    </style:style>
    <style:style style:name="P2630" style:parent-style-name="Normal" style:family="paragraph">
      <style:text-properties fo:font-size="10pt" style:font-size-asian="10pt"/>
    </style:style>
    <style:style style:name="P2631" style:parent-style-name="Normal" style:family="paragraph">
      <style:paragraph-properties fo:text-align="end"/>
      <style:text-properties style:font-size-complex="12pt" style:language-asian="lt" style:country-asian="LT"/>
    </style:style>
    <style:style style:name="P2632" style:parent-style-name="Normal" style:family="paragraph">
      <style:text-properties fo:font-size="10pt" style:font-size-asian="10pt"/>
    </style:style>
    <style:style style:name="P2633" style:parent-style-name="Normal" style:family="paragraph">
      <style:paragraph-properties fo:text-align="center" fo:text-indent="0.5in"/>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align="justify" fo:text-indent="0.5in"/>
      <style:text-properties fo:font-weight="bold" style:font-weight-asian="bold" style:font-size-complex="12pt" style:language-asian="lt" style:country-asian="L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justify" fo:text-indent="0.5in">
        <style:tab-stops>
          <style:tab-stop style:type="left" style:position="0.6895in"/>
        </style:tab-stops>
      </style:paragraph-properties>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language-asian="lt" style:country-asian="LT"/>
    </style:style>
    <style:style style:name="T2648" style:parent-style-name="DefaultParagraphFont" style:family="text">
      <style:text-properties fo:font-weight="bold" style:font-weight-asian="bold" style:language-asian="lt" style:country-asian="LT"/>
    </style:style>
    <style:style style:name="P2649" style:parent-style-name="Normal" style:family="paragraph">
      <style:paragraph-properties fo:text-align="justify" fo:margin-left="0.4923in">
        <style:tab-stops/>
      </style:paragraph-properties>
    </style:style>
    <style:style style:name="T2650" style:parent-style-name="DefaultParagraphFont" style:family="text">
      <style:text-properties fo:font-weight="bold" style:font-weight-asian="bold" style:language-asian="lt" style:country-asian="LT"/>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fo:font-weight="bold" style:font-weight-asian="bold"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language-asian="lt" style:country-asian="LT"/>
    </style:style>
    <style:style style:name="T2655" style:parent-style-name="DefaultParagraphFont" style:family="text">
      <style:text-properties fo:font-weight="bold" style:font-weight-asian="bold"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language-asian="lt" style:country-asian="LT"/>
    </style:style>
    <style:style style:name="T2658" style:parent-style-name="DefaultParagraphFont" style:family="text">
      <style:text-properties fo:font-weight="bold" style:font-weight-asian="bold"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font-weight="bold" style:font-weight-asian="bold" style:language-asian="lt" style:country-asian="LT"/>
    </style:style>
    <style:style style:name="T2661" style:parent-style-name="DefaultParagraphFont" style:family="text">
      <style:text-properties fo:font-weight="bold" style:font-weight-asian="bold" style:language-asian="lt" style:country-asian="L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ableColumn2665" style:family="table-column">
      <style:table-column-properties style:column-width="0.1805in"/>
    </style:style>
    <style:style style:name="TableColumn2666" style:family="table-column">
      <style:table-column-properties style:column-width="1.0826in"/>
    </style:style>
    <style:style style:name="TableColumn2667" style:family="table-column">
      <style:table-column-properties style:column-width="3.052in"/>
    </style:style>
    <style:style style:name="TableColumn2668" style:family="table-column">
      <style:table-column-properties style:column-width="1.993in"/>
    </style:style>
    <style:style style:name="Table2664" style:family="table">
      <style:table-properties style:width="6.3083in" fo:margin-left="0.3868in" table:align="left"/>
    </style:style>
    <style:style style:name="TableRow2669" style:family="table-row">
      <style:table-row-properties style:min-row-height="0.8333in"/>
    </style:style>
    <style:style style:name="TableCell2670" style:family="table-cell">
      <style:table-cell-properties fo:border="0.0138in solid #000000" fo:padding-top="0in" fo:padding-left="0.075in" fo:padding-bottom="0in" fo:padding-right="0.075in"/>
    </style:style>
    <style:style style:name="P2671" style:parent-style-name="Normal" style:family="paragraph">
      <style:text-properties fo:color="#000000" style:font-size-complex="12pt"/>
    </style:style>
    <style:style style:name="TableCell2672"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P2673" style:parent-style-name="Normal" style:family="paragraph">
      <style:paragraph-properties fo:margin-right="0.0784in" fo:text-indent="0.3937in"/>
      <style:text-properties fo:color="#000000" style:font-size-complex="12pt"/>
    </style:style>
    <style:style style:name="TableCell2674" style:family="table-cell">
      <style:table-cell-properties fo:border-top="0.0138in solid #000000" fo:border-left="none" fo:border-bottom="0.0138in solid #000000" fo:border-right="0.0138in solid #000000" fo:padding-top="0in" fo:padding-left="0.075in" fo:padding-bottom="0in" fo:padding-right="0.075in"/>
    </style:style>
    <style:style style:name="P2675" style:parent-style-name="Normal" style:family="paragraph">
      <style:text-properties fo:color="#000000" style:font-size-complex="12pt"/>
    </style:style>
    <style:style style:name="TableCell2676" style:family="table-cell">
      <style:table-cell-properties fo:border-top="0.0138in solid #000000" fo:border-left="none" fo:border-bottom="0.0138in solid #000000" fo:border-right="0.0138in solid #000000" fo:padding-top="0in" fo:padding-left="0.075in" fo:padding-bottom="0in" fo:padding-right="0.075in"/>
    </style:style>
    <style:style style:name="P2677" style:parent-style-name="Normal" style:family="paragraph">
      <style:text-properties fo:color="#000000" style:font-size-complex="12pt"/>
    </style:style>
    <style:style style:name="TableRow2678" style:family="table-row">
      <style:table-row-properties style:min-row-height="0.7812in"/>
    </style:style>
    <style:style style:name="P2679" style:parent-style-name="Normal" style:family="paragraph">
      <style:text-properties fo:color="#000000" style:font-size-complex="12pt"/>
    </style:style>
    <style:style style:name="P2680" style:parent-style-name="Normal" style:family="paragraph">
      <style:text-properties fo:color="#000000" style:font-size-complex="12p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fo:color="#000000" style:font-size-complex="12p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P2684" style:parent-style-name="Normal" style:family="paragraph">
      <style:paragraph-properties fo:text-indent="0.3937in"/>
      <style:text-properties fo:color="#000000" style:font-size-complex="12pt"/>
    </style:style>
    <style:style style:name="TableRow2685" style:family="table-row">
      <style:table-row-properties style:min-row-height="0.9423in"/>
    </style:style>
    <style:style style:name="P2686" style:parent-style-name="Normal" style:family="paragraph">
      <style:text-properties fo:color="#000000" style:font-size-complex="12pt"/>
    </style:style>
    <style:style style:name="P2687" style:parent-style-name="Normal" style:family="paragraph">
      <style:text-properties fo:color="#000000" style:font-size-complex="12p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text-properties fo:color="#000000" style:font-size-complex="12p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paragraph-properties fo:text-indent="0.3937in"/>
      <style:text-properties fo:color="#000000" style:font-size-complex="12pt"/>
    </style:style>
    <style:style style:name="P2692" style:parent-style-name="Normal" style:family="paragraph">
      <style:paragraph-properties fo:text-align="justify"/>
    </style:style>
    <style:style style:name="P2693" style:parent-style-name="Normal" style:family="paragraph">
      <style:paragraph-properties fo:text-indent="0.5in"/>
    </style:style>
    <style:style style:name="T2694" style:parent-style-name="DefaultParagraphFont" style:family="text">
      <style:text-properties fo:font-weight="bold" style:font-weight-asian="bold" style:language-asian="lt" style:country-asian="LT"/>
    </style:style>
    <style:style style:name="T2695" style:parent-style-name="DefaultParagraphFont" style:family="text">
      <style:text-properties fo:font-weight="bold" style:font-weight-asian="bold" style:language-asian="lt" style:country-asian="LT"/>
    </style:style>
    <style:style style:name="P2696" style:parent-style-name="Normal" style:family="paragraph">
      <style:paragraph-properties fo:text-indent="0.5in"/>
    </style:style>
    <style:style style:name="T2697" style:parent-style-name="DefaultParagraphFont" style:family="text">
      <style:text-properties fo:font-weight="bold" style:font-weight-asian="bold" style:language-asian="lt" style:country-asian="LT"/>
    </style:style>
    <style:style style:name="T2698" style:parent-style-name="DefaultParagraphFont" style:family="text">
      <style:text-properties fo:font-weight="bold" style:font-weight-asian="bold" style:language-asian="lt" style:country-asian="LT"/>
    </style:style>
    <style:style style:name="P2699" style:parent-style-name="Normal" style:family="paragraph">
      <style:paragraph-properties fo:text-indent="0.5in"/>
    </style:style>
    <style:style style:name="T2700" style:parent-style-name="DefaultParagraphFont" style:family="text">
      <style:text-properties fo:font-weight="bold" style:font-weight-asian="bold" style:language-asian="lt" style:country-asian="LT"/>
    </style:style>
    <style:style style:name="T2701" style:parent-style-name="DefaultParagraphFont" style:family="text">
      <style:text-properties fo:font-weight="bold" style:font-weight-asian="bold"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0-12-31</text:span></text:p>
      <text:p text:style-name="P8"/>
      <text:p text:style-name="P9"><text:span text:style-name="T10">Sprendimas paskelbtas: TAR 2015-04-01, i. k. 2015-04902</text:span></text:p>
      <text:p text:style-name="P11"/>
      <text:p text:style-name="P12"><text:span text:style-name="T1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15 m. kovo 26 d. Nr.<text:s/>1-TS-88</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 Anykščių rajono savivaldybės tarybos reglamento, patvirtinto Anykščių rajono savivaldybės tarybos 2012 m. spalio 25</text:span><text:span text:style-name="T27"><text:s/>d. sprendimu Nr. TS-320, 331 punktu, Anykščių <text:s/>rajono savivaldybės taryba n u s p r e n d ž i a<text:s/></text:span></text:p>
      <text:p text:style-name="P28"><text:span text:style-name="T29">1</text:span><text:span text:style-name="T30">. Patvirtinti Anykščių rajono savivaldybės tarybos veiklos reglamento naują redakciją (pridedama).</text:span></text:p>
      <text:p text:style-name="P31"><text:span text:style-name="T32">2</text:span><text:span text:style-name="T33">.</text:span><text:span text:style-name="T34"><text:tab/><text:s/>Panaikinti Anykščių rajono savivaldybės tarybo</text:span><text:span text:style-name="T35">s 2012 m. spalio 25 d. sprendimą <text:s text:c="3"/>Nr. TS-320 „Dėl Anykščių rajono savivaldybės tarybos veiklos reglamento patvirtinimo“ kartu su šio sprendimo pakeitimais.<text:s/></text:span></text:p>
      <text:p text:style-name="P36"><text:span text:style-name="T37">3</text:span><text:span text:style-name="T38">.</text:span><text:span text:style-name="T39"><text:tab/><text:s/>Šis sprendimas įsigalioja 2015 metais naujai išrinktai Anykščių rajono savivaldybės taryb</text:span><text:span text:style-name="T40">ai susirinkus į pirmą posėdį.</text:span></text:p>
      <text:p text:style-name="P41"/>
      <text:p text:style-name="P42"/>
      <text:p text:style-name="P43"/>
      <text:p text:style-name="P44">Meras<text:tab/>Sigutis Obelevičius</text:p>
      <text:p text:style-name="P45"/>
      <text:soft-page-break/>
      <text:p text:style-name="P46">PATVRTINTA<text:s/></text:p>
      <text:p text:style-name="P52">Anykščių rajono savivaldybės tarybos</text:p>
      <text:p text:style-name="P53">2015 m.<text:s/>kovo 26 d. sprendimu Nr. 1-TS-88</text:p>
      <text:p text:style-name="P54">(2018 m. rugsėjo 27 d. sprendimo</text:p>
      <text:p text:style-name="P55">Nr. 1-TS-253 redakcija)<text:s/></text:p>
      <text:p text:style-name="P56"/>
      <text:p text:style-name="P57"><text:span text:style-name="T58">ANYKŠČIŲ RAJONO SAVIVALDYBĖS TARYBOS VEIKLOS</text:span><text:span text:style-name="T59"><text:s/></text:span><text:span text:style-name="T60">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nykščių rajono savivaldybės tarybos veiklos reglamentas (toliau<text:s/></text:span><text:span text:style-name="T71">– reglamentas) nustato Anykščių rajono savivaldybės tarybos (toliau – taryba), Anykščių rajono savivaldybės mero (toliau – mero), Anykščių rajono savivaldybės mero pavaduotojo (toliau – mero pavaduotojo), tarybos komitetų (toliau – komitetų), tarybos komis</text:span><text:span text:style-name="T72">ijų (toliau – komisijų), frakcijų (koalicijų), atskirų tarybos narių veiklos tvarką ir formas, taip pat kitus klausimus, įstatymų priskiriamus reglamento reguliavimo sričiai.</text:span></text:p>
      <text:p text:style-name="Normal"/>
      <text:p text:style-name="P73"><text:span text:style-name="T74">2</text:span><text:span text:style-name="T75">. Reglamentas parengtas vadovaujantis Lietuvos Respublikos vietos savivaldo</text:span><text:span text:style-name="T76">s įstatymo (toliau - Vietos savivaldos įstatymas) <text:s/>ir kitų teisės aktų nuostatomis.<text:s/></text:span></text:p>
      <text:p text:style-name="Normal"/>
      <text:p text:style-name="P77"><text:span text:style-name="T78">II</text:span><text:span text:style-name="T79"><text:s/>SKYRIUS</text:span></text:p>
      <text:p text:style-name="P80"><text:span text:style-name="T81">TARYBOS VEIKLOS TVARKA IR FORMOS</text:span></text:p>
      <text:p text:style-name="P82"/>
      <text:p text:style-name="P83"><text:span text:style-name="T84">3</text:span><text:span text:style-name="T85">. Taryba yra savivaldybės atstovaujamoji institucija, turinti vietos valdžios ir viešojo administravimo teises ir<text:s/></text:span><text:span text:style-name="T86">pareigas kuriai vadovauja Lietuvos Respublikos savivaldybių tarybų rinkimų įstatymo (toliau - Savivaldybių tarybų rinkimų įstatymas) nustatyta tvarka vienmandatėje rinkimų apygardoje tiesiogiai išrinktas savivaldybės tarybos narys – savivaldybės meras. Mer</text:span><text:span text:style-name="T87">as yra savivaldybės vadovas, vykdantis Vietos savivaldos įstatyme ir kituose įstatymuose nustatytus įgaliojimus.</text:span></text:p>
      <text:p text:style-name="Normal"/>
      <text:p text:style-name="P88"><text:span text:style-name="T89">4</text:span><text:span text:style-name="T90">. Taryba susideda iš įstatymų nustatyta tvarka demokratiškai išrinktų savivaldybės bendruomenės atstovų – tarybos narių. Tarybą sudaro 25</text:span><text:span text:style-name="T91"><text:s/>tarybos nariai.<text:s/></text:span></text:p>
      <text:p text:style-name="Normal"/>
      <text:p text:style-name="P92"><text:span text:style-name="T93">5</text:span><text:span text:style-name="T94">. Taryba savo įgaliojimus įgyvendina kolegialiai tarybos posėdžiuose. Tarybos posėdžiai yra teisėti, jeigu juose dalyvauja dauguma išrinktų tarybos narių. Tarybos veikla tarp tarybos posėdžių tęsiama komitetuose ir komisijose, taip<text:s/></text:span><text:span text:style-name="T95">pat tarybos nariams bendraujant su rinkėjais.</text:span></text:p>
      <text:p text:style-name="Normal"/>
      <text:p text:style-name="P96"><text:span text:style-name="T97">6</text:span><text:span text:style-name="T98">. Taryba prižiūri Savivaldybės vykdomąją instituciją ir kitus subjektus, tiesiogiai įgyvendinančius valstybines (perduotas savivaldybėms) funkcijas. Už šios funkcijos įgyvendinimo organizavimą yra atsakin</text:span><text:span text:style-name="T99">gas meras. Administracijos direktorius, kiti savivaldybės biudžetinių ir viešųjų įstaigų vadovai pagal poreikį teikia informaciją apie Tarybos sprendimų įgyvendinimą jų kompetencijai priskirtais klausimais.</text:span><text:s/></text:p>
      <text:p text:style-name="P100">Punkto pakeitimai:</text:p>
      <text:p text:style-name="P101"><text:span text:style-name="T102">Nr.<text:s/></text:span><text:a xlink:href="https://www.e-tar.lt/portal/legalAct.html?documentId=63fdcd708deb11ea9515f752ff221ec9" office:target-frame-name="_top" xlink:show="replace"><text:span text:style-name="T103">1-TS-97</text:span></text:a><text:span text:style-name="T104">, 2020-04-30, paskelbta TAR 2020-05-04, i. k. 2020-09382</text:span></text:p>
      <text:p text:style-name="Normal"/>
      <text:p text:style-name="P105"><text:span text:style-name="T106">III</text:span><text:span text:style-name="T107"><text:s/>SKYRIUS</text:span></text:p>
      <text:p text:style-name="P108"><text:span text:style-name="T109">BENDRIEJI SAVIVALDYBĖS TARYBOS POSĖDŽIŲ ORGANIZAVIMO KLAUSIMAI</text:span></text:p>
      <text:p text:style-name="P110"/>
      <text:p text:style-name="P111"><text:span text:style-name="T112">7</text:span><text:span text:style-name="T113">. Pirmaj</text:span><text:span text:style-name="T114">am ir kitiems išrinktos naujos tarybos posėdžiams, iki prisieks tarybos nariai, pirmininkauja apygardos rinkimų komisijos pirmininkas arba jo įgaliotas savivaldybės rinkimų komisijos narys, o jį protokoluoja administracijos darbuotojas, atliekantis sekreto</text:span><text:span text:style-name="T115">riaus funkcijas.</text:span></text:p>
      <text:p text:style-name="P116"/>
      <text:p text:style-name="P117"><text:span text:style-name="T118">8</text:span><text:span text:style-name="T119">. Pirmąjį tarybos posėdį pradeda posėdžio pirmininkas. Jis skelbia naujai išrinktų tarybos narių registraciją. Posėdis pradedamas, jeigu užsiregistravo daugiau kaip pusė išrinktų tarybos<text:s/></text:span><text:soft-page-break/><text:span text:style-name="T120">narių. Jeigu nedalyvauja daugiau kaip pusė išrinktų tarybos narių, <text:s/>p</text:span><text:span text:style-name="T121">osėdžio pirmininkas paskelbia kito posėdžio datą. Kitas posėdis turi būti sušauktas ne vėliau kaip per 7 (septynias) <text:s/>kalendorines dienas.</text:span></text:p>
      <text:p text:style-name="Normal"/>
      <text:p text:style-name="P122"><text:span text:style-name="T123">9</text:span><text:span text:style-name="T124">. Pirmojo tarybos posėdžio pirmininkas paskelbia, kad baigėsi ankstesnės kadencijos tarybos įgaliojimai ir, kad</text:span><text:span text:style-name="T125"><text:s/>prasidėjo naujai išrinktos tarybos įgaliojimai.<text:s/></text:span></text:p>
      <text:p text:style-name="Normal"/>
      <text:p text:style-name="P126"><text:span text:style-name="T127">10</text:span><text:span text:style-name="T128">. Tarybos nariai visas valstybės politiko ir savivaldybės bendruomenės atstovo teises įgyja tik po to, kai jie prisiekia. Posėdžio pirmininkas supažindina naujai išrinktus tarybos narius su priesaiko</text:span><text:span text:style-name="T129">s davimo procedūra. Priesaiką priimantis asmuo tarybos nariui po tarybos nario priesaikos įteikia tarybos nario pažymėjimą. Jeigu pažymėjimai įteikiami posėdžio dieną ir toje pačioje patalpoje, kurioje rengiamas posėdis, tai po pažymėjimų įteikimo iki posė</text:span><text:span text:style-name="T130">džio pradžios gali būti daroma pertrauka.</text:span></text:p>
      <text:p text:style-name="Normal"/>
      <text:p text:style-name="P131"><text:span text:style-name="T132">11</text:span><text:span text:style-name="T133">. Tarybos nariai patvirtina pirmojo posėdžio darbotvarkę. Posėdis vedamas šio reglamento IV skyriuje nustatyta tvarka.</text:span><text:s/></text:p>
      <text:p text:style-name="P134">Punkto pakeitimai:</text:p>
      <text:p text:style-name="P135"><text:span text:style-name="T136">Nr.<text:s/></text:span><text:a xlink:href="https://www.e-tar.lt/portal/legalAct.html?documentId=88573330550e11e9975f9c35aedfe438" office:target-frame-name="_top" xlink:show="replace"><text:span text:style-name="T137">1-TS-133</text:span></text:a><text:span text:style-name="T138">, 2019-03-28, paskelbta TAR 2019-04-02, i. k. 2019-05279</text:span></text:p>
      <text:p text:style-name="Normal"/>
      <text:p text:style-name="P139"><text:span text:style-name="T140">12</text:span><text:span text:style-name="T141">. Tarybos posėdžius, išskyrus pirmąjį naujai išrinktos tarybos posėdį, ne rečiau kaip kas 3 mėnesiai šaukia meras, o kai jo nėra (meras atostogauja,<text:s/></text:span><text:span text:style-name="T142">serga, komandiruotėje ar dėl kitų rimtų priežasčių) – mero pavaduotojas, o kai šio nėra – laikinai mero pareigas einantis tarybos narys. Posėdžiai paprastai šaukiami paskutiniais mėnesio ketvirtadieniais, 10.00 valandą.</text:span></text:p>
      <text:p text:style-name="P143"><text:span text:style-name="T144">Jei dėl nepaprastosios padėties, eks</text:span><text:span text:style-name="T145">tremaliosios situacijos ar karantino savivaldybės tarybos posėdžiai negali vykti savivaldybės tarybos nariams posėdyje dalyvaujant fiziškai, savivaldybės tarybos posėdžiai gali vykti nuotoliniu būdu realiuoju laiku elektroninių ryšių priemonėmis (toliau –<text:s/></text:span><text:span text:style-name="T146">nuotolinis būdas). Nuotoliniu būdu vyksiančiame savivaldybės tarybos posėdyje svarstytini sprendimų projektai rengiami ir posėdis vyksta laikantis visų Vietos savivaldos įstatyme ir šiame Reglamente nustatytų reikalavimų ir užtikrinant Vietos savivaldos įs</text:span><text:span text:style-name="T147">tatyme nustatytas savivaldybės tarybos nario teises. Nuotoliniu būdu priimant savivaldybės tarybos sprendimus, turi būti užtikrintas savivaldybės tarybos nario tapatybės ir jo balsavimo rezultatų nustatymas. Nuotoliniu būdu vykstančiame savivaldybės tarybo</text:span><text:span text:style-name="T148">s posėdyje sprendimai, dėl kurių Vietos savivaldos įstatymas nustato slaptą balsavimą, nepriimami.</text:span><text:s/></text:p>
      <text:p text:style-name="P149">Punkto pakeitimai:</text:p>
      <text:p text:style-name="P150"><text:span text:style-name="T151">Nr.<text:s/></text:span><text:a xlink:href="https://www.e-tar.lt/portal/legalAct.html?documentId=63fdcd708deb11ea9515f752ff221ec9" office:target-frame-name="_top" xlink:show="replace"><text:span text:style-name="T152">1-TS-97</text:span></text:a><text:span text:style-name="T153">, 2020-04-30, paskelbta TAR<text:s/></text:span><text:span text:style-name="T154">2020-05-04, i. k. 2020-09382</text:span></text:p>
      <text:p text:style-name="Normal"/>
      <text:p text:style-name="P155"><text:span text:style-name="T156">13</text:span><text:span text:style-name="T157">. Tarybos posėdžio sušaukimą taip pat gali inicijuoti ne mažiau kaip 1/3 visų tarybos narių. Jeigu ne mažiau kaip 1/3 visų tarybos narių nusprendžia šaukti tarybos posėdį, jie raštu</text:span><text:span text:style-name="T158"><text:s/></text:span><text:span text:style-name="T159">įteikia reikalavimą merui, o jo nesant</text:span><text:span text:style-name="T160"><text:s/>- mero pavaduotojui, o ir jam nesant – laikinai mero pareigas einančiam tarybos nariui, pateikdami svarstytinus klausimus ir jų sprendimų projektus. Reikalavimą pasirašo visi tarybos nariai, inicijuojantys tarybos posėdžio sušaukimą. Tokiu atveju tarybos<text:s/></text:span><text:span text:style-name="T161">posėdis privalo būti sušauktas ne vėliau kaip per dvi savaites nuo tarybos narių reikalavimo gavimo.</text:span><text:s/></text:p>
      <text:p text:style-name="P162">Punkto pakeitimai:</text:p>
      <text:p text:style-name="P163"><text:span text:style-name="T164">Nr.<text:s/></text:span><text:a xlink:href="https://www.e-tar.lt/portal/legalAct.html?documentId=88573330550e11e9975f9c35aedfe438" office:target-frame-name="_top" xlink:show="replace"><text:span text:style-name="T165">1-TS-133</text:span></text:a><text:span text:style-name="T166">, 2019-03-28, paskelbta T</text:span><text:span text:style-name="T167">AR 2019-04-02, i. k. 2019-05279</text:span></text:p>
      <text:p text:style-name="Normal"/>
      <text:p text:style-name="P168"><text:span text:style-name="T169">14</text:span><text:span text:style-name="T170">. Jeigu meras ar mero pavaduotojas, ar laikinai mero pareigas einantis tarybos narys reikalaujant ne mažiau kaip 1/3 visų tarybos narių, per dvi savaites tarybos posėdžio nesušaukia, jį gali sušaukti ne mažiau kaip 1/</text:span><text:span text:style-name="T171">3 visų tarybos narių. Šie tarybos nariai iš ne mažiau 1/3 visų tarybos narių išrenka atstovą tarybos posėdžiui sušaukti (toliau – išrinktas atstovas), kuris šiuo atveju užtikrina, kad būtų atlikti <text:s/>reglamento 71–73 punktuose nustatyti veiksmai. Jeigu meras</text:span><text:span text:style-name="T172"><text:s/>ar jo pavaduotojas ar laikinai mero pareigas einantis tarybos narys</text:span><text:span text:style-name="T173"><text:s/></text:span><text:span text:style-name="T174">posėdyje nedalyvauja, posėdžiui pirmininkauja ir visus posėdyje priimtus dokumentus pasirašo tarybos paskirtas tarybos narys.</text:span></text:p>
      <text:p text:style-name="Normal"/>
      <text:p text:style-name="P175"><text:span text:style-name="T176">15</text:span><text:span text:style-name="T177">. Tarybos posėdžio darbotvarkę sudaro meras, o kai jo<text:s/></text:span><text:span text:style-name="T178">nėra, mero pavaduotojas, o kai jo nėra- <text:s/>mero pareigas laikinai einantis tarybos narys</text:span><text:span text:style-name="T179"><text:s/></text:span><text:span text:style-name="T180">arba įgaliojimus iš ne mažiau kaip 1/3 išrinktų tarybos narių gavęs tarybos narys.<text:s/></text:span></text:p>
      <text:p text:style-name="P181"/>
      <text:p text:style-name="P182"><text:span text:style-name="T183">16</text:span><text:span text:style-name="T184">.</text:span><text:span text:style-name="T185"><text:s/></text:span><text:span text:style-name="T186">Jeigu meras į tarybos posėdžio darbotvarkę neįrašo iš sprendimų projektų rengėjų gautų parengtų svarstytinų klausimų, jis apie tai per 1 (vieną) darbo dieną privalo informuoti sprendimų projektų rengėjus, nurodydamas motyvus, dėl ko klausimai nebuvo įtrauk</text:span><text:span text:style-name="T187">ti į posėdžio darbotvarkę. Dėl šių klausimų įtraukimo į darbotvarkę sprendžia taryba. Jeigu parengtų klausimų rengėjai pristato šiuos klausimus preliminariam komitetų svarstymui ir gauna ne mažiau kaip dviejų komitetų pritarimą dėl šių klausimų įtraukimo į</text:span><text:span text:style-name="T188"><text:s/>posėdžio darbotvarkę, tokiu atveju šie klausimai  gali būti įtraukiami tarybos sprendimu pritarusių šių klausimų įtraukimui į darbotvarkę komitetų pirmininkų siūlymu. <text:s text:c="9"/></text:span></text:p>
      <text:p text:style-name="P189"/>
      <text:p text:style-name="P190"><text:span text:style-name="T191">17</text:span><text:span text:style-name="T192">. Tarybos posėdžio darbotvarkė gali būti papildyta ar pakeista tarybos<text:s/></text:span><text:span text:style-name="T193">sprendimu (jai balsuojant) komiteto, komisijos, frakcijos ar 1/3 dalyvaujančių posėdyje tarybos narių siūlymu, jei dėl šių siūlymų galutiniai suderinti sprendimų projektai įregistruoti informacinėje elektroninėje sistemoje KONTORA ne vėliau kaip prieš 24 v</text:span><text:span text:style-name="T194">alandas iki posėdžio pradžios.<text:s/></text:span></text:p>
      <text:p text:style-name="P195">Papildant darbotvarkę rengėjas aiškinamajame rašte turi nurodyti aplinkybes, pateisinančias klausimo nagrinėjimo neatidėliotinumą (svarbą) ir sprendimo projekto pateikimo vėlavimo priežastis.</text:p>
      <text:p text:style-name="P196">Ši nuostata netaikoma siūlymams,<text:s/>susijusiems su norminio pobūdžio sprendimų projektų pateikimu, siūlymams, susijusiems su mero pavaduotojo, administracijos direktoriaus, administracijos direktoriaus pavaduotojo, Kontrolės komiteto ir Vietos savivaldos įstatyme nustatytų komisijų pirmininkų kandidatūrų pateikimu, taip pat siūlymams, susijusiems su nepasitikėjimo meru, mero pavaduotoju, administracijos direktoriumi, administracijos direktoriaus pavaduotoju, Kontrolės komiteto ir šiame įstatyme nustatytų komisijų pirmininku pareiškimu. </text:p>
      <text:p text:style-name="P197"/>
      <text:p text:style-name="P198"><text:span text:style-name="T199">1</text:span><text:span text:style-name="T200">8</text:span><text:span text:style-name="T201">. Ekstremalių įvykių, atitinkančių Vyriausybės patvirtintus kriterijus, atvejais meras turi teisę pateikti tarybai svarstyti klausimą ir siūlyti priimti sprendimą skubos tvarka.</text:span></text:p>
      <text:p text:style-name="Normal"/>
      <text:p text:style-name="P202"><text:span text:style-name="T203">19</text:span><text:span text:style-name="T204">. Tarybai gali būti pateikti keli alternatyvūs sprendimo projektai t</text:span><text:span text:style-name="T205">uo pačiu klausimu.</text:span><text:span text:style-name="T206"><text:s/></text:span><text:span text:style-name="T207">Alternatyvūs sprendimo projektai nėra laikomi papildomais sprendimų projektais. Jie į darbotvarkę įrašomi vienu punktu ir nagrinėjami kartu, pasirenkant vieną iš jų.</text:span></text:p>
      <text:p text:style-name="Normal"/>
      <text:p text:style-name="P208"><text:span text:style-name="T209">20</text:span><text:span text:style-name="T210">. Į Tarybos posėdžius kviečiami Savivaldybės kontrolierius, admi</text:span><text:span text:style-name="T211">nistracijos direktorius, administracijos direktoriaus pavaduotojas, administracijos Teisės, personalo ir civilinės metrikacijos skyriaus vedėjas ar vyriausiasis specialistas, Kultūros, turizmo ir komunikacijos skyriaus vyriausiasis specialistas (kalbos tva</text:span><text:span text:style-name="T212">rkytojas), klausimus posėdžiui rengusių komisijų pirmininkai (arba jų įgalioti komisijų nariai), su svarstomu klausimu susijusių administracijos struktūrinių ir struktūrinių teritorinių padalinių vadovai arba jų atstovai, Savivaldybės valdomų įmonių, biudž</text:span><text:span text:style-name="T213">etinių ir viešųjų įstaigų vadovai arba jų atstovai, seniūnai ir gyvenamosios vietovės bendruomenės atstovai – seniūnaičiai – bei kiti asmenys.</text:span><text:s/></text:p>
      <text:p text:style-name="P214">Punkto pakeitimai:</text:p>
      <text:p text:style-name="P215"><text:span text:style-name="T216">Nr.<text:s/></text:span><text:a xlink:href="https://www.e-tar.lt/portal/legalAct.html?documentId=88573330550e11e9975f9c35aedfe438" office:target-frame-name="_top" xlink:show="replace"><text:span text:style-name="T217">1-TS-133</text:span></text:a><text:span text:style-name="T218">, 2019-03-28, paskelbta TAR 2019-04-02, i. k. 2019-05279</text:span></text:p>
      <text:p text:style-name="Normal"/>
      <text:p text:style-name="P219"><text:span text:style-name="T220">21</text:span><text:span text:style-name="T221">. Tarybos, komitetų bei komisijų posėdžiai protokoluojami. Tarybos posėdžių protokolus pasirašo tam posėdžiui pirmininkavęs meras, jo pavaduotojas ar kitas tarybos narys ir ta</text:span><text:span text:style-name="T222">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223">ldybės administracijoje pagal darbo sutartį. Protokolai paskelbiami savivaldybės interneto svetainėje ne vėliau kaip per 7 darbo dienas po savivaldybės tarybos posėdžio. <text:s/></text:span></text:p>
      <text:p text:style-name="P224">Punkto pakeitimai:</text:p>
      <text:p text:style-name="P225"><text:span text:style-name="T226">Nr.<text:s/></text:span><text:a xlink:href="https://www.e-tar.lt/portal/legalAct.html?documentId=88573330550e11e9975f9c35aedfe438" office:target-frame-name="_top" xlink:show="replace"><text:span text:style-name="T227">1-TS-133</text:span></text:a><text:span text:style-name="T228">, 2019-03-28, paskelbta TAR 2019-04-02, i. k. 2019-05279</text:span></text:p>
      <text:p text:style-name="Normal"/>
      <text:p text:style-name="P229"><text:span text:style-name="T230">22</text:span><text:span text:style-name="T231">. Apie tarybos posėdžius turi būti informuojamas Vyriausybės atstovas apskrityje <text:s/>ne vėliau kaip prieš 3 (tris) darbo dienas iki tarybos posėdžio dienos, pateikiant jam tokią informaciją: potvarkį dėl Tarybos posėdžio sušaukimo, darbotvarkę ir su tuo susij</text:span><text:span text:style-name="T232">usią medžiagą.<text:s/></text:span></text:p>
      <text:p text:style-name="Normal"/>
      <text:p text:style-name="P233"><text:span text:style-name="T234">IV</text:span><text:span text:style-name="T235"><text:s/>SKYRIUS</text:span></text:p>
      <text:p text:style-name="P236"><text:span text:style-name="T237">SAVIVALDYBĖS TARYBOS POSĖDŽIO DARBO TVARKA</text:span></text:p>
      <text:p text:style-name="P238"/>
      <text:p text:style-name="P239"><text:span text:style-name="T240">23</text:span><text:span text:style-name="T241">. Kiekvieno tarybos posėdžio pradžioje registruojami tarybos nariai. Tarybos posėdis yra teisėtas, jeigu jame dalyvauja daugiau kaip pusė visų tarybos narių (toliau – yra<text:s/></text:span><text:span text:style-name="T242">posėdžio kvorumas).</text:span></text:p>
      <text:p text:style-name="P243"/>
      <text:p text:style-name="P244"><text:span text:style-name="T245">24</text:span><text:span text:style-name="T246">. Išvykdamas iš posėdžio jam nepasibaigus arba laikinai išeidamas iš posėdžių salės, tarybos narys turi ištraukti identifikavimo kortelę iš elektroninės balsų skaičiavimo sistemos pulto ir apie tai turi informuoti posėdžio pirmin</text:span><text:span text:style-name="T247">inką ir administracijos darbuotoją, atliekantį sekretoriaus funkcijas.</text:span></text:p>
      <text:p text:style-name="Normal"/>
      <text:p text:style-name="P248"><text:span text:style-name="T249">25</text:span><text:span text:style-name="T250">. Jeigu tarybos narys negali atvykti į posėdį, apie tai jis raštu arba elektroniniu paštu arba telefonu praneša merui, o kai jo nėra – mero pavaduotojui, o kai šio nėra – laikina</text:span><text:span text:style-name="T251">i mero pareigas einančiam tarybos nariui arba įgaliojimus iš ne mažiau kaip 1/3 išrinktų tarybos narių gavusiam tarybos nariui ( toliau – posėdžio organizatorius) <text:s/>ar administracijos darbuotojui, atliekančiam sekretoriaus funkcijas, nurodydamas priežastį.<text:s/></text:span><text:span text:style-name="T252">Negalintis dalyvauti posėdyje tarybos narys gali raštu pateikti svarstomais klausimais savo nuomonę, kuri turi būti paskelbta posėdyje, bet tai nelaikoma, kad tai yra balsas. <text:s/>Jeigu paaiškėja, kad <text:s/>nėra kvorumo, posėdžio organizatorius numato kitą posėdžio</text:span><text:span text:style-name="T253"><text:s/>datą ir apie tai praneša tarybos nariams bei paskelbia vietos spaudos leidinyje ir savivaldybės interneto tinklalapyje.</text:span></text:p>
      <text:p text:style-name="Normal"/>
      <text:p text:style-name="P254"><text:span text:style-name="T255">26</text:span><text:span text:style-name="T256">. Tarybos posėdžiai yra atviri. Posėdžio pirmininkas turi teisę leisti posėdyje kalbėti kviestiems asmenims. Jeigu tarybos posėd</text:span><text:span text:style-name="T257">yje svarstomas klausimas susijęs su kitais posėdyje dalyvaujančiais asmenimis, jiems leidžiama užduoti klausimus pranešėjams ir kalbėti šio reglamento 36 ir 38 punktuose nustatyta tvarka. Tarybos posėdžiai transliuojami savivaldybės interneto svetainėje ww</text:span><text:span text:style-name="T258">w.anyksciai.lt.<text:s/></text:span><text:span text:style-name="T259">realiu laiku vykstant tarybos posėdžiui.<text:s/></text:span><text:span text:style-name="T260">Tarybos posėdžiui vykstant nuotoliniu būdu ir dėl techninių galimybių negalint realiu laiku transliuoti posėdžio, jo įrašas patalpinamas į interneto svetainę www.anyksciai.lt ne vėliau kaip kitą darb</text:span><text:span text:style-name="T261">o dieną po posėdžio.</text:span><text:s/></text:p>
      <text:p text:style-name="P262">Punkto pakeitimai:</text:p>
      <text:p text:style-name="P263"><text:span text:style-name="T264">Nr.<text:s/></text:span><text:a xlink:href="https://www.e-tar.lt/portal/legalAct.html?documentId=63fdcd708deb11ea9515f752ff221ec9" office:target-frame-name="_top" xlink:show="replace"><text:span text:style-name="T265">1-TS-97</text:span></text:a><text:span text:style-name="T266">, 2020-04-30, paskelbta TAR 2020-05-04, i. k. 2020-09382</text:span></text:p>
      <text:p text:style-name="Normal"/>
      <text:p text:style-name="P267"><text:span text:style-name="T268">27</text:span><text:span text:style-name="T269">. Taryba gali išklausyti valstybinių insti</text:span><text:span text:style-name="T270">tucijų padalinių, esančių savivaldybės teritorijoje,  bei savivaldybės įstaigų bei įmonių vadovus. Minimų institucijų vadovai gali kreiptis į tarybą su prašymu būti išklausytais. Prašymas turi būti pateiktas ne vėliau kaip prieš 5 (penkias) darbo dienas ik</text:span><text:span text:style-name="T271">i numatomo tarybos posėdžio. Šiuos vadovus į posėdį gali numatyti iškviesti ir taryba, nurodydama, kokiu klausimu turės pasisakyti<text:s/></text:span><text:span text:style-name="T272"> </text:span><text:span text:style-name="T273">vadovas. Apie tai įrašoma posėdžio protokole. Apie dalyvavimą tarybos posėdyje minėti vadovai informuojami raštu ne vėliau kaip prieš 5 (penkias) darbo dienas iki tarybos posėdžio, nurodant posėdžio datą, atvykimo laiką ir kokiu klausimu jiems reikės pasis</text:span><text:span text:style-name="T274">akyti. Pasisakymo trukmę nustato posėdžio pirmininkas.<text:s/></text:span></text:p>
      <text:p text:style-name="Normal"/>
      <text:p text:style-name="P275"><text:span text:style-name="T276">28</text:span><text:span text:style-name="T277">. Taryba gali nuspręsti klausimus, susijusius su valstybės, tarnybos ar komercine paslaptimi, nagrinėti uždarame posėdyje.</text:span></text:p>
      <text:p text:style-name="Normal"/>
      <text:p text:style-name="P278"><text:span text:style-name="T279">29</text:span><text:span text:style-name="T280">. Posėdžio pirmininkas:</text:span></text:p>
      <text:p text:style-name="P281"/>
      <text:p text:style-name="P282"><text:span text:style-name="T283">29.1</text:span><text:span text:style-name="T284">. skelbia posėdžio pradžią ir pa</text:span><text:span text:style-name="T285">baigą, esant reikalui, gali paskelbti darbotvarkėje nenumatytą posėdžio pertrauką;</text:span></text:p>
      <text:p text:style-name="Normal"/>
      <text:p text:style-name="P286"><text:span text:style-name="T287">29.2</text:span><text:span text:style-name="T288">. tikrina, ar tarybos posėdyje yra kvorumas;</text:span></text:p>
      <text:p text:style-name="Normal"/>
      <text:p text:style-name="P289"><text:span text:style-name="T290">29.3</text:span><text:span text:style-name="T291">. prižiūri, kad tarybos posėdyje būtų laikomasi Vietos savivaldos įstatymo ir šio reglamento reikalavimų;</text:span></text:p>
      <text:p text:style-name="Normal"/>
      <text:p text:style-name="P292"><text:span text:style-name="T293">2</text:span><text:span text:style-name="T294">9.4</text:span><text:span text:style-name="T295">. suteikia žodį tarybos nariams, Savivaldybės kontrolieriui, administracijos direktoriui, kitiems kviestiems asmenims, Vyriausybės atstovui apskrityje ar jo įgaliotam Vyriausybės atstovo tarnybos valstybės tarnautojui ir kitiems tarybos posėdyje dalyv</text:span><text:span text:style-name="T296">aujantiems asmenims, kurių teisėms ir pareigoms gali turėti įtakos svarstomas klausimas,  vadovauja klausimų svarstymo eigai, stebi, kad visi pasisakantieji naudotųsi mikrofonu;</text:span></text:p>
      <text:p text:style-name="Normal"/>
      <text:p text:style-name="P297"><text:span text:style-name="T298">29.5</text:span><text:span text:style-name="T299">. kontroliuoja pasisakymų trukmę ir jeigu ji viršijama, įspėja kalbėt</text:span><text:span text:style-name="T300">oją, o jam nepaklusus, nutraukia pasisakymą;</text:span></text:p>
      <text:p text:style-name="Normal"/>
      <text:p text:style-name="P301"><text:span text:style-name="T302">29.6</text:span><text:span text:style-name="T303">. jeigu klausimas svarbus ir taryba neprieštarauja, gali pratęsti pasisakymo laiką;</text:span></text:p>
      <text:p text:style-name="Normal"/>
      <text:p text:style-name="P304"><text:span text:style-name="T305">29.7</text:span><text:span text:style-name="T306">. turi įspėti kalbėtoją, jeigu jis nukrypsta nuo svarstomo klausimo esmės;</text:span></text:p>
      <text:p text:style-name="Normal"/>
      <text:p text:style-name="P307"><text:span text:style-name="T308">29.8</text:span><text:span text:style-name="T309">. pagal svarstymo<text:s/></text:span><text:span text:style-name="T310">rezultatus formuluoja klausimus balsavimui, vadovaudamasis šiuo Reglamentu nustato balsavimo tvarką ir pagal elektroninės balsų skaičiavimo sistemos duomenis arba balsų skaičiavimo komisijos pateiktus duomenis skelbia balsavimo rezultatus;</text:span></text:p>
      <text:p text:style-name="Normal"/>
      <text:p text:style-name="P311"><text:span text:style-name="T312">29.9</text:span><text:span text:style-name="T313">. duoda</text:span><text:span text:style-name="T314"><text:s/>pastabas tarybos nariams, jeigu jie nesilaiko šio reglamento arba kelia triukšmą salėje ar kitaip trukdo tarybos darbui, o esant reikalui, perduoda juos svarstyti Etikos komisijai;</text:span></text:p>
      <text:p text:style-name="Normal"/>
      <text:p text:style-name="P315"><text:span text:style-name="T316">29.10</text:span><text:span text:style-name="T317">. nurodo palikti posėdžių salę asmenims, kurie trukdo posėdžiui.</text:span><text:span text:style-name="T318"><text:s/></text:span></text:p>
      <text:p text:style-name="Normal"/>
      <text:p text:style-name="P319"><text:span text:style-name="T320">30</text:span><text:span text:style-name="T321">. Jei dėl techninių galimybių neveikia elektroninė balsų skaičiavimo sistema ar tarybos posėdis vyksta nuotoliniu būdu, tarybos posėdžių metu balsus skaičiuoja iš tarybos narių tarpo pirmajame tarybos posėdyje išrinkta nuolatinė balsų skaičiavim</text:span><text:span text:style-name="T322">o komisija.</text:span><text:s/></text:p>
      <text:p text:style-name="P323">Punkto pakeitimai:</text:p>
      <text:p text:style-name="P324"><text:span text:style-name="T325">Nr.<text:s/></text:span><text:a xlink:href="https://www.e-tar.lt/portal/legalAct.html?documentId=63fdcd708deb11ea9515f752ff221ec9" office:target-frame-name="_top" xlink:show="replace"><text:span text:style-name="T326">1-TS-97</text:span></text:a><text:span text:style-name="T327">, 2020-04-30, paskelbta TAR 2020-05-04, i. k. 2020-09382</text:span></text:p>
      <text:p text:style-name="Normal"/>
      <text:p text:style-name="P328"><text:span text:style-name="T329">31</text:span><text:span text:style-name="T330">. Posėdžio pirmininkas pateikia tarybos nariams<text:s/></text:span><text:span text:style-name="T331">svarstyti tarybos posėdžio darbotvarkę.</text:span></text:p>
      <text:p text:style-name="Normal"/>
      <text:p text:style-name="P332"><text:span text:style-name="T333">32</text:span><text:span text:style-name="T334">. Darbotvarkė patvirtinama balsavimu. Posėdžio metu darbotvarkės eiliškumą galima keisti, jei už tai balsuoja posėdyje dalyvaujančių tarybos narių dauguma.<text:s/></text:span><text:span text:style-name="T335"><text:s/></text:span></text:p>
      <text:p text:style-name="Normal"/>
      <text:p text:style-name="P336"><text:span text:style-name="T337">33</text:span><text:span text:style-name="T338">. patvirtintoje darbotvarkėje įrašytus klaus</text:span><text:span text:style-name="T339">imus tarybos posėdyje pristato (iki 10 minučių, atskirais atvejais taryba gali pristatymo laiką pratęsti) klausimo rengėjas arba kitas asmuo (toliau – pranešėjas).<text:s/></text:span></text:p>
      <text:p text:style-name="Normal"/>
      <text:p text:style-name="P340"><text:span text:style-name="T341">34</text:span><text:span text:style-name="T342">. Pranešėjas atsako į tarybos narių klausimus (iki 10 minučių).</text:span><text:s/></text:p>
      <text:p text:style-name="P343">Punkto pakeitimai:</text:p>
      <text:p text:style-name="P344"><text:span text:style-name="T345">Nr.<text:s/></text:span><text:a xlink:href="https://www.e-tar.lt/portal/legalAct.html?documentId=63fdcd708deb11ea9515f752ff221ec9" office:target-frame-name="_top" xlink:show="replace"><text:span text:style-name="T346">1-TS-97</text:span></text:a><text:span text:style-name="T347">, 2020-04-30, paskelbta TAR 2020-05-04, i. k. 2020-09382</text:span></text:p>
      <text:p text:style-name="Normal"/>
      <text:p text:style-name="P348"><text:span text:style-name="T349">35</text:span><text:span text:style-name="T350">. Pagrindiniam pranešėjui atsakius į tarybos narių klausimus, žodis suteikiamas (ik</text:span><text:span text:style-name="T351">i 5 minučių) papildomam pranešėjui, jei toks yra numatytas darbotvarkėje. Jis taip pat atsako į tarybos narių klausimus (iki 7 minučių).</text:span></text:p>
      <text:p text:style-name="Normal"/>
      <text:p text:style-name="P352"><text:span text:style-name="T353">36</text:span><text:span text:style-name="T354">. Pranešėjai atsako į tarybos posėdyje dalyvaujančių asmenų klausimus, jeigu  posėdyje svarstomas klausimas yra<text:s/></text:span><text:span text:style-name="T355">susijęs su kitais posėdyje dalyvaujančiais asmenims (iki 7 minučių kiekvienam pranešėjui).</text:span></text:p>
      <text:p text:style-name="Normal"/>
      <text:p text:style-name="P356"><text:span text:style-name="T357">37</text:span><text:span text:style-name="T358">. Pranešėjams atsakius į tarybos narių ir kitų posėdyje dalyvaujančių asmenų  klausimus, išvadą dėl pateikto tarybos sprendimo projekto gali pateikti (iki 5 m</text:span><text:span text:style-name="T359">inučių) komiteto, kurio kompetencijai priskirtas svarstomas klausimas, pirmininkas arba kitas įgaliotas komiteto narys.</text:span></text:p>
      <text:p text:style-name="Normal"/>
      <text:p text:style-name="P360"><text:span text:style-name="T361">38</text:span><text:span text:style-name="T362">. Diskusijose kiekvienu svarstomu klausimu tarybos nariai gali pasisakyti. Be to, kiekvienu svarstomu klausimu frakcijos bei<text:s/></text:span><text:span text:style-name="T363">tarybos narių  grupės vardu turi teisę kalbėti jos įgaliotas atstovas. Svarstomu klausimu iki 3 minučių gali pasisakyti ir kiti posėdyje dalyvaujantys asmenys, jeigu svarstomas klausimas yra su jais susijęs. Tik posėdžio pirmininkas gali nutraukti kalbantį</text:span><text:span text:style-name="T364">jį.</text:span></text:p>
      <text:p text:style-name="P365">Punkto pakeitimai:</text:p>
      <text:p text:style-name="P366"><text:span text:style-name="T367">Nr.<text:s/></text:span><text:a xlink:href="https://www.e-tar.lt/portal/legalAct.html?documentId=63fdcd708deb11ea9515f752ff221ec9" office:target-frame-name="_top" xlink:show="replace"><text:span text:style-name="T368">1-TS-97</text:span></text:a><text:span text:style-name="T369">, 2020-04-30, paskelbta TAR 2020-05-04, i. k. 2020-09382</text:span></text:p>
      <text:p text:style-name="Normal"/>
      <text:p text:style-name="P370"><text:span text:style-name="T371">39</text:span><text:span text:style-name="T372">. Tarybos posėdyje kiekvienu svarstomu klausimu turi teisę p</text:span><text:span text:style-name="T373">asisakyti Vyriausybės atstovas apskrityje arba jo įgaliotas Vyriausybės atstovo tarnybos valstybės tarnautojas.</text:span></text:p>
      <text:p text:style-name="Normal"/>
      <text:p text:style-name="P374"><text:span text:style-name="T375">40</text:span><text:span text:style-name="T376">. Tarybos nariai, kurie buvo pasiruošę kalbėti, bet jiems nebuvo suteiktas žodis, pastabas ir pasiūlymus svarstomais klausimais pateikia<text:s/></text:span><text:span text:style-name="T377">raštu. Jie pridedami prie posėdžio protokolo.<text:s/></text:span></text:p>
      <text:p text:style-name="Normal"/>
      <text:p text:style-name="P378"><text:span text:style-name="T379">41</text:span><text:span text:style-name="T380">. Pasibaigus diskusijoms, pranešėjai ir papildomi pranešėjai turi teisę tarti baigiamąjį žodį (iki 3 minučių).</text:span></text:p>
      <text:p text:style-name="Normal"/>
      <text:p text:style-name="P381"><text:span text:style-name="T382">42</text:span><text:span text:style-name="T383">. Baigus diskusijas dėl kiekvieno svarstomo klausimo, balsavimu yra priimamas tarybo</text:span><text:span text:style-name="T384">s sprendimas. Balsavimo pradžią skelbia posėdžio pirmininkas. Balsuojant replikos ir pastabos dėl balsavimo motyvų neleidžiamos.</text:span></text:p>
      <text:p text:style-name="Normal"/>
      <text:p text:style-name="P385"><text:span text:style-name="T386">43</text:span><text:span text:style-name="T387">. Sprendimai gali būti tokie: priimti tarybos sprendimą, atmesti tarybos sprendimo projektą, atidėti tarybos sprendimo p</text:span><text:span text:style-name="T388">rojekto svarstymą (redaguoti jį arba surinkti papildomos informacijos). Kitais atvejais sprendimas įrašomas į protokolą.<text:s/></text:span></text:p>
      <text:p text:style-name="Normal"/>
      <text:p text:style-name="P389"><text:span text:style-name="T390">44</text:span><text:span text:style-name="T391">. Tarybos sprendimai priimami atviru ar slaptu balsavimu. Balsuoti gali tik posėdyje dalyvaujantys tarybos nariai. Balso teisė<text:s/></text:span><text:span text:style-name="T392">negali būti perduota kitiems asmenims, tarybos narys negali balsuoti už kitą tarybos narį.</text:span></text:p>
      <text:p text:style-name="Normal"/>
      <text:p text:style-name="P393"><text:span text:style-name="T394">45</text:span><text:span text:style-name="T395">. Atvirai balsuojama elektronine balsų skaičiavimo sistema arba rankos pakėlimu (reglamento 30 punkte nustatytais atvejais) . <text:s/>Balsuojant sistemos pagalba, ka</text:span><text:span text:style-name="T396">i posėdžio pirmininkas paskelbia balsavimo pradžią, kurią parodo balsavimo pulte užsidegę mygtukai, tarybos narys privalo paspausti vieną iš mygtukų „už“, „prieš“, „susilaikau“. Balsavusių tarybos narių pavardės ir balsavimo rezultatai parodomi ekrane</text:span></text:p>
      <text:p text:style-name="Normal"/>
      <text:p text:style-name="P397"><text:span text:style-name="T398">46</text:span><text:span text:style-name="T399">. Slaptai balsuojama, kai skiriamas mero pavaduotojas, administracijos direktorius, administracijos direktoriaus pavaduotojas, sprendžiamas mero įgaliojimų netekimo prieš terminą, mero nušalinimo, nepasitikėjimo mero pavaduotoju, administracijos direkt</text:span><text:span text:style-name="T400">oriumi, administracijos direktoriaus pavaduotoju klausimas. Nusprendus tarybai, kai to pageidauja frakcija arba ne mažiau kaip 1/3 tarybos narių slaptai gali būti balsuojama, kai skiriami Kontrolės komiteto pirmininkas, Kontrolės komiteto pirmininko pavadu</text:span><text:span text:style-name="T401">otojas, Etikos komisijos pirmininkas, Antikorupcijos komisijos pirmininkas, sprendžiamas nepasitikėjimo Kontrolės komiteto pirmininku, Kontrolės komiteto pirmininko pavaduotoju, Etikos komisijos pirmininku, Antikorupcijos komisijos pirmininku klausimais. Š</text:span><text:span text:style-name="T402">iuo būdu paprastai balsuojama pertraukos metu naudojant specialios formos balsavimo biuletenius. Balsų skaičiavimo komisija parengia  balsavimo biuletenio pavyzdį ir susitaria, kokio pavyzdžio biuleteniai bus negaliojantys. Biuletenio pavyzdyje turi būti a</text:span><text:span text:style-name="T403">ntraštė ir žymėjimo pavyzdys. Balsų skaičiavimo komisija tarybos antspaudu antspauduoja biuletenius ir juos išduoda tarybos nariams pasirašytinai, antspauduoja balsadėžę ir stebi balsavimo procesą, pasibaigus balsavimo laikui atidaro balsadėžę ir suskaičiu</text:span><text:span text:style-name="T404">oja biuletenius, užpildo protokolą.</text:span></text:p>
      <text:p text:style-name="Normal"/>
      <text:p text:style-name="P405"><text:span text:style-name="T406">47</text:span><text:span text:style-name="T407">. Slapto balsavimo rezultatus skelbia Balsų skaičiavimo komisijos pirmininkas.</text:span></text:p>
      <text:p text:style-name="Normal"/>
      <text:p text:style-name="P408"><text:span text:style-name="T409">48</text:span><text:span text:style-name="T410">. Balsavimui gali būti pateiktas vienas arba keli alternatyvūs tarybos sprendimo projektai. Pirmiausiai yra balsuojama už<text:s/></text:span><text:span text:style-name="T411">pirminį tarybos sprendimo projektą.</text:span><text:span text:style-name="T412"><text:s/></text:span><text:span text:style-name="T413">Jeigu pirminis tarybos sprendimo projektas nepriimamas, balsuojama <text:s text:c="2"/>už alternatyvius <text:s/>pagal jų pateikimo svarstyti eilę. Tarybos narys gali balsuoti <text:s/>„už“<text:s/></text:span><text:span text:style-name="T414"><text:s/></text:span><text:span text:style-name="T415">tik už vieną iš siūlomų balsavimui šio tarybos sprendimo projek</text:span><text:span text:style-name="T416">to alternatyvų, o už kitas siūlomas alternatyvas balsuojama „prieš“ arba „susilaikoma‘‘.</text:span></text:p>
      <text:p text:style-name="Normal"/>
      <text:p text:style-name="P417"><text:span text:style-name="T418">49</text:span><text:span text:style-name="T419">. Dėl atskirų svarstomo klausimo nuostatų, sprendimo punktų ar teiginių sprendimai gali būti priimti ir be balsavimo (visų pritarimu), jei į posėdžio pirmininko</text:span><text:span text:style-name="T420"><text:s/>klausimą „Ar yra prieštaraujančių?“ niekas neatsako ir posėdžio pirmininkas paskelbia „Priimta“.</text:span></text:p>
      <text:p text:style-name="Normal"/>
      <text:p text:style-name="P421"><text:span text:style-name="T422">50</text:span><text:span text:style-name="T423">. Tarybos sprendimai priimami posėdyje dalyvaujančių jos narių balsų dauguma. Jei balsai pasiskirsto po lygiai, lemia mero balsas. Jeigu meras posėdyje</text:span><text:span text:style-name="T424"><text:s/>nedalyvauja, o balsai pasiskirsto po lygiai, laikoma, kad sprendimas nepriimtas. Laikoma, kad balsai pasiskirstė po lygiai, jeigu balsavusių „už‘‘ tarybos narių skaičius yra lygus balsavusių „prieš‘‘ ir „susilaikiusių“ tarybos narių skaičiui kartu sudėjus</text:span><text:span text:style-name="T425">.</text:span></text:p>
      <text:p text:style-name="Normal"/>
      <text:p text:style-name="P426"><text:span text:style-name="T427">51</text:span><text:span text:style-name="T428">. Duomenys apie kiekvieno tarybos nario balsavimą, išskyrus atvejus, kai balsuojama slaptai, yra vieši. Kiekvieno tarybos nario balsavimo rezultatai yra saugomi informacinėse laikmenose ir skelbiami Savivaldybės interneto svetainėje (</text:span><text:span text:style-name="T429">www.anyksciai</text:span><text:span text:style-name="T430">.lt)</text:span><text:span text:style-name="T431">. </text:span></text:p>
      <text:p text:style-name="Normal"/>
      <text:p text:style-name="P432"><text:span text:style-name="T433">52</text:span><text:span text:style-name="T434">. Tarybos posėdžio trukmę nustato taryba, tvirtindama posėdžio darbotvarkę. 15 min. pertraukos skelbiamos po pusantros darbo valandos. Gali būti skelbiama pietų pertrauka. Neeilinė posėdžio pertrauka skelbiama prašant merui, komitetui, frakci</text:span><text:span text:style-name="T435">jai arba tarybos nariui pageidaujant, kai jam pritaria dauguma posėdyje dalyvaujančių tarybos narių.</text:span></text:p>
      <text:p text:style-name="Normal"/>
      <text:p text:style-name="P436"><text:span text:style-name="T437">53</text:span><text:span text:style-name="T438">. Tarybos posėdžio metu daromas garso ir vaizdo įrašas. Svarstant valstybės, tarnybos, komercinę paslaptį sudarančią, su asmens duomenimis, kurių vi</text:span><text:span text:style-name="T439">ešinimas neatitiktų 2016 m. balandžio 27 d. Europos Parlamento ir Tarybos reglamento (ES) 2016/679 dėl fizinių asmenų apsaugos tvarkant asmens duomenis ir dėl laisvo tokių duomenų judėjimo ir kuriuo panaikinama Direktyva 95/46/EB (Bendrasis duomenų apsaugo</text:span><text:span text:style-name="T440">s reglamentas) (toliau – Reglamentas (ES) 2016/679) reikalavimų, susijusią informaciją, ir (ar) teisės aktų, kuriuose yra valstybės, tarnybos, komercinę paslaptį sudarančios, su asmens duomenimis, kurių viešinimas neatitiktų Reglamento (ES) 2016/679 reikal</text:span><text:span text:style-name="T441">avimų, susijusios informacijos, projektus,<text:s/></text:span><text:span text:style-name="T442">posėdžių</text:span><text:span text:style-name="T443"><text:s/></text:span><text:span text:style-name="T444">garso ir vaizdo įrašai nedaromi.<text:s/></text:span><text:span text:style-name="T445">Tarybos posėdžių garso ir vaizdo įrašai yra vieši ir Reglamento (ES) 2016/679 ir Lietuvos Respublikos dokumentų ir archyvų įstatymo nustatyta tvarka saugomi informacinėse<text:s/></text:span><text:span text:style-name="T446">laikmenose, ir skelbiami savivaldybės interneto svetainėje (</text:span><text:a xlink:href="http://www.anyksciai.lt" office:target-frame-name="_top" xlink:show="replace"><text:span text:style-name="T447">www.anyksciai.lt</text:span></text:a><text:span text:style-name="T448">).</text:span></text:p>
      <text:p text:style-name="P449">Punkto pakeitimai:</text:p>
      <text:p text:style-name="P450"><text:span text:style-name="T451">Nr.<text:s/></text:span><text:a xlink:href="https://www.e-tar.lt/portal/legalAct.html?documentId=88573330550e11e9975f9c35aedfe438" office:target-frame-name="_top" xlink:show="replace"><text:span text:style-name="T452">1-TS-133</text:span></text:a><text:span text:style-name="T453">,<text:s/></text:span><text:span text:style-name="T454">2019-03-28, paskelbta TAR 2019-04-02, i. k. 2019-05279</text:span></text:p>
      <text:p text:style-name="P455"><text:span text:style-name="T456">Nr.<text:s/></text:span><text:a xlink:href="https://www.e-tar.lt/portal/legalAct.html?documentId=63fdcd708deb11ea9515f752ff221ec9" office:target-frame-name="_top" xlink:show="replace"><text:span text:style-name="T457">1-TS-97</text:span></text:a><text:span text:style-name="T458">, 2020-04-30, paskelbta TAR 2020-05-04, i. k. 2020-09382</text:span></text:p>
      <text:p text:style-name="Normal"/>
      <text:p text:style-name="P459"><text:span text:style-name="T460">V</text:span><text:span text:style-name="T461"><text:s/>SKYRIUS</text:span></text:p>
      <text:p text:style-name="P462"><text:span text:style-name="T463">TARYBOS SPRENDIMŲ<text:s/></text:span><text:span text:style-name="T464">PROJEKTŲ RENGIMO IR TEIKIMO TVARKA</text:span></text:p>
      <text:p text:style-name="P465"/>
      <text:p text:style-name="P466"><text:span text:style-name="T467">54</text:span><text:span text:style-name="T468">. Inicijuoti klausimus svarstyti tarybos posėdyje gali meras, mero pavaduotojas, savivaldybės kontrolierius, komitetai, komisijos, frakcijos, tarybos narių grupės, atskiri tarybos nariai, administracijos direktoriu</text:span><text:span text:style-name="T469">s, Vyriausybės atstovas, nevyriausybinės organizacijos ir gyvenamųjų vietovių bendruomenių atstovai - seniūnaičiai ar gyventojai. Nevyriausybinės organizacijos, gyvenamųjų vietovių bendruomenių atstovai - seniūnaičiai ar gyventojai dėl siūlomo svarstyti ta</text:span><text:span text:style-name="T470">rybos posėdyje klausimo gali raštu kreiptis į merą, komitetą, atskirą tarybos narį ar administracijos direktorių.      </text:span></text:p>
      <text:p text:style-name="Normal"/>
      <text:p text:style-name="P471"><text:span text:style-name="T472">55</text:span><text:span text:style-name="T473">. Savivaldybės kontrolierius, komitetai, komisijos, frakcijos, tarybos narių grupės ir atskiri tarybos nariai gali patys rengti t</text:span><text:span text:style-name="T474">arybos sprendimų projektus inicijuojamais klausimais arba kreiptis į merą dėl jų rengimo.<text:s/></text:span></text:p>
      <text:p text:style-name="Normal"/>
      <text:p text:style-name="P475"><text:span text:style-name="T476">56</text:span><text:span text:style-name="T477">. Tarybos sprendimo projektui parengti gali būti sudaroma komisija.</text:span><text:span text:style-name="T478"><text:s/></text:span></text:p>
      <text:p text:style-name="Normal"/>
      <text:p text:style-name="P479"><text:span text:style-name="T480">57</text:span><text:span text:style-name="T481">. Tarybos posėdyje svarstytinus klausimus kartu su tarybos sprendimų projektais merui pateikia komitetai, komisijos, atskiri tarybos nariai, tarybos narių frakcijos ir grupės, savivaldybės kontrolierius, administracijos direktorius. Tarybos posėdyje svarst</text:span><text:span text:style-name="T482">omi tik tie klausimai dėl kurių reglamento nustatyta tvarka yra pateikti sprendimo projektai.<text:s/></text:span></text:p>
      <text:p text:style-name="Normal"/>
      <text:p text:style-name="P483"><text:span text:style-name="T484">58</text:span><text:span text:style-name="T485">. Atskiriems klausimams nagrinėti bei teikti juos svarstyti Tarybos posėdžiuose tarybos nariai gali jungtis į laikinas grupes. Grupę gali sudaryti ne maži</text:span><text:span text:style-name="T486">au kaip 3 tarybos nariai. <text:s/></text:span></text:p>
      <text:p text:style-name="Normal"/>
      <text:p text:style-name="P487"><text:span text:style-name="T488">59</text:span><text:span text:style-name="T489">. Parengti tarybos sprendimų projektai turi neprieštarauti galiojantiems įstatymams bei kitiems norminiams teisės aktams, būti parengti pagal dokumentų rengimo taisykles ir pagal teisės aktų rengimo rekomendacijas.</text:span></text:p>
      <text:p text:style-name="Normal"/>
      <text:p text:style-name="P490"><text:span text:style-name="T491">60</text:span><text:span text:style-name="T492">. Ne vėliau kaip prieš 12 (dvylika) darbo dienų iki tarybos posėdžio, rengėjas parengęs tarybos sprendimo projekto elektroninį variantą ir suderinęs su savo skyriaus ir administracijos skyriaus, su kurio valdymo sritimi ar kompetencija susijęs klausimas,<text:s/></text:span><text:span text:style-name="T493">vedėjais, užregistruoja jį, paskelbia informacinėje elektroninėje sistemoje KONTORA. Kartu įkeliamas aiškinamasis raštas, antikorupcinio vertinimo pažyma (jeigu jos reikia) ir kiti pridedami dokumentai<text:s/></text:span></text:p>
      <text:p text:style-name="Normal"/>
      <text:p text:style-name="P494"><text:span text:style-name="T495">61</text:span><text:span text:style-name="T496">. Administracijos Teisės, personalo ir civilin</text:span><text:span text:style-name="T497">ės metrikacijos skyriaus vedėjas, vyriausiasis specialistas, Kultūros, turizmo ir komunikacijos skyriaus vyriausiasis specialistas (kalbos tvarkytojas) pateikia derinimus, pastabas ir rekomendacijas per informacinę sistemą KONTORA ne vėliau kaip prieš  8 (</text:span><text:span text:style-name="T498">aštuonias) darbo dienas  iki Tarybos posėdžio.</text:span></text:p>
      <text:p text:style-name="Normal"/>
      <text:p text:style-name="P499"><text:span text:style-name="T500">62</text:span><text:span text:style-name="T501">. Tarybos sprendimų projektų originalai turi būti pasirašyti projekto rengėjo ir vizuoti administracijos Teisės, personalo ir civilinės metrikacijos skyriaus vedėjo,</text:span><text:span text:style-name="T502"><text:s/></text:span><text:span text:style-name="T503">vyriausiojo specialisto, Kultūros, t</text:span><text:span text:style-name="T504">urizmo ir komunikacijos skyriaus vyriausiojo specialisto (kalbos tvarkytojo), skyriaus vedėjo, kuriam yra pavaldus rengėjas, kitų administracijos skyrių, su kurių valdymo sritimi ar kompetencija susijęs klausimas, vedėjų, Finansų ir apskaitos skyriaus vedė</text:span><text:span text:style-name="T505">jo, kai sprendimui įgyvendinti einamaisiais metais reikalingos lėšos, administracijos direktoriaus ar jo pavaduotojo, suderinti su kitomis suinteresuotomis institucijomis, kurių valdymo sritis ar kompetencija susijusi su sprendžiamu klausimu.</text:span></text:p>
      <text:p text:style-name="Normal"/>
      <text:p text:style-name="P506"><text:span text:style-name="T507">63</text:span><text:span text:style-name="T508">. Spre</text:span><text:span text:style-name="T509">ndimų projektų priedus pasirašo rengėjas.</text:span></text:p>
      <text:p text:style-name="Normal"/>
      <text:p text:style-name="P510"><text:span text:style-name="T511">64</text:span><text:span text:style-name="T512">. Tarybos sprendimo projekto rengėjai prideda prie projekto aiškinamąjį raštą parengtą pagal reglamento priedą.<text:s/></text:span><text:span text:style-name="T513">Jeigu tarybos sprendimo pakeitimo projektas teikiamas svarstyti visuomenei ir (ar) derinti suin</text:span><text:span text:style-name="T514">teresuotoms institucijoms, turi būti parengtas ir šio projekto lyginamasis variantas</text:span></text:p>
      <text:p text:style-name="P515">Punkto pakeitimai:</text:p>
      <text:p text:style-name="P516"><text:span text:style-name="T517">Nr.<text:s/></text:span><text:a xlink:href="https://www.e-tar.lt/portal/legalAct.html?documentId=63fdcd708deb11ea9515f752ff221ec9" office:target-frame-name="_top" xlink:show="replace"><text:span text:style-name="T518">1-TS-97</text:span></text:a><text:span text:style-name="T519">, 2020-04-30, paskelbta TAR 2020-05-04, i.<text:s/></text:span><text:span text:style-name="T520">k. 2020-09382</text:span></text:p>
      <text:p text:style-name="Normal"/>
      <text:p text:style-name="P521"><text:span text:style-name="T522">65</text:span><text:span text:style-name="T523">. Jeigu rengiamu tarybos sprendimu numatoma reguliuoti visuomeninius santykius, susijusius su Lietuvos Respublikos korupcijos prevencijos įstatyme nurodytais santykiais,  atliekamas sprendimo projekto antikorupcinis vertinimas ir patei</text:span><text:span text:style-name="T524">kiama antikorupcinio vertinimo pažyma. Jeigu rengiamu tarybos sprendimu numatoma reglamentuoti iki tol nereglamentuotus santykius, taip pat kuriuo iš esmės keičiamas teisinis reguliavimas, turi būti atliekamas numatomo teisinio reguliavimo poveikio vertini</text:span><text:span text:style-name="T525">mas. Sprendimą dėl numatomo teisinio reguliavimo poveikio vertinimo priima tarybos sprendimo projekto rengėjas, o informacija apie šį<text:s/></text:span><text:soft-page-break/><text:span text:style-name="T526">vertinimą bei jo rezultatus nurodoma aiškinamajame rašte. Jeigu rengiamu tarybos sprendimu numatoma reguliuoti visuomenini</text:span><text:span text:style-name="T527">us santykius, pagal Lietuvos Respublikos administracinės naštos mažinimo  įstatyme įtvirtintus administracinės naštos mažinimo principus, atliekamas sprendimo projekto administracinės naštos vertinimas. Administracinės naštos vertinimą atlieka administraci</text:span><text:span text:style-name="T528">jos direktoriaus paskirtas valstybės tarnautojas, o informacija apie šį vertinimą bei jo rezultatus nurodoma aiškinamajame rašte.</text:span></text:p>
      <text:p text:style-name="Normal"/>
      <text:p text:style-name="P529"><text:span text:style-name="T530">66</text:span><text:span text:style-name="T531">. Rengėjas galutinį suderintą tarybos sprendimo projektą kartu su lydimaisiais dokumentais paskelbia informacinėje elek</text:span><text:span text:style-name="T532">troninėje sistemoje KONTORA ir el. paštu siunčia administracijos Teisės, personalo ir civilinės metrikacijos skyriaus specialistui, atliekančiam sekretoriaus funkcijas, ne vėliau kaip prieš 7 (septynias) darbo dienas iki tarybos posėdžio. Norminio pobūdžio</text:span><text:span text:style-name="T533"><text:s/>tarybos sprendimų projektai skelbiami ir Teisės aktų informacinėje sistemoje. Jie rengiami ir viešinami Lietuvos Respublikos teisėkūros pagrindų įstatymo nustatyta tvarka.</text:span><text:s/></text:p>
      <text:p text:style-name="P534">Punkto pakeitimai:</text:p>
      <text:p text:style-name="P535"><text:span text:style-name="T536">Nr.<text:s/></text:span><text:a xlink:href="https://www.e-tar.lt/portal/legalAct.html?documentId=88573330550e11e9975f9c35aedfe438" office:target-frame-name="_top" xlink:show="replace"><text:span text:style-name="T537">1-TS-133</text:span></text:a><text:span text:style-name="T538">, 2019-03-28, paskelbta TAR 2019-04-02, i. k. 2019-05279</text:span></text:p>
      <text:p text:style-name="Normal"/>
      <text:p text:style-name="P539"><text:span text:style-name="T540">67</text:span><text:span text:style-name="T541">. Tarybos sprendimų projektų originalus kartu su lydimaisiais dokumentais su reglamento<text:s/></text:span><text:span text:style-name="T542">62 punkte nurodytų asmenų vizomis rengėjai privalo pateikti merui ne vėliau kaip prieš 7 (septynias) darbo dienas iki tarybos posėdžio.</text:span></text:p>
      <text:p text:style-name="Normal"/>
      <text:p text:style-name="P543"><text:span text:style-name="T544">68. Iš užregistruotų ir šio reglamento 60-67 p. nustatyta tvarka suderintų tarybos sprendimų projektų meras ne vėliau</text:span><text:span text:style-name="T545"><text:s/>kaip prieš 4 (keturias) darbo dienas iki tarybos posėdžio sudaro tarybos posėdžio darbotvarkę. Tarybos posėdžio darbotvarkė sudaroma mero potvarkiu. Nepaprastosios padėties, ekstremaliosios situacijos ar karantino metu, kai būtina neatidėliotinai spręsti<text:s/></text:span><text:span text:style-name="T546">savivaldybės funkcijoms užtikrinti būtinus klausimus ir sprendimo nepriėmimas ar delsimas jį priimti nedelsiant lemtų neigiamus padarinius savivaldybės bendruomenei ar atskiriems jos nariams, mero sprendimu savivaldybės tarybos posėdžio darbotvarkė gali bū</text:span><text:span text:style-name="T547">ti sudaroma trumpesniais, negu nustatyta šiame punkte terminais, bet ne vėliau kaip prieš 24 valandas iki savivaldybės tarybos posėdžio pradžios.</text:span><text:s/></text:p>
      <text:p text:style-name="P548">Punkto pakeitimai:</text:p>
      <text:p text:style-name="P549"><text:span text:style-name="T550">Nr.<text:s/></text:span><text:a xlink:href="https://www.e-tar.lt/portal/legalAct.html?documentId=63fdcd708deb11ea9515f752ff221ec9" office:target-frame-name="_top" xlink:show="replace"><text:span text:style-name="T551">1-TS-97</text:span></text:a><text:span text:style-name="T552">, 2020-04-30, paskelbta TAR 2020-05-04, i. k. 2020-09382</text:span></text:p>
      <text:p text:style-name="Normal"/>
      <text:p text:style-name="P553"><text:span text:style-name="T554">69</text:span><text:span text:style-name="T555">. Administracijos darbuotojas, atliekantis sekretoriaus funkcijas ne vėliau kaip prieš 3 (tris) darbo dienas iki tarybos posėdžio pradžios tarybos nariams išsiunčia elektron</text:span><text:span text:style-name="T556">iniu paštu informacinį laišką, kuriame nurodo informaciją apie šaukiamo tarybos posėdžio laiką, vietą ir interneto svetainę, kurioje skelbiami į posėdžio darbotvarkę įtraukti sprendimų projektai kartu su aiškinamaisiais raštais bei kitais papildomais infor</text:span><text:span text:style-name="T557">maciniais dokumentais.<text:s/></text:span></text:p>
      <text:p text:style-name="P558"><text:span text:style-name="T559">69</text:span><text:span text:style-name="T560">1</text:span><text:span text:style-name="T561">. Administracijos darbuotojas, atliekantis sekretoriaus funkcijas ne vėliau kaip prieš 2 (dvi) darbo dienas iki komiteto posėdžio pradžios visiems komiteto nariams ir suinteresuotiems asmenims išsiunčia elektroniniu paštu inf</text:span><text:span text:style-name="T562">ormacinį laišką, kuriame nurodo informaciją apie komiteto posėdžio laiką, vietą ir svarstyti parengtus klausimus.</text:span><text:s/></text:p>
      <text:p text:style-name="P563">Papildyta punktu:</text:p>
      <text:p text:style-name="P564"><text:span text:style-name="T565">Nr.<text:s/></text:span><text:a xlink:href="https://www.e-tar.lt/portal/legalAct.html?documentId=672de271e86611ea9342c1d4e2ff6ff6" office:target-frame-name="_top" xlink:show="replace"><text:span text:style-name="T566">1-TS-244</text:span></text:a><text:span text:style-name="T567">, 2020-08-27,</text:span><text:span text:style-name="T568"><text:s/>paskelbta TAR 2020-08-28, i. k. 2020-17960</text:span></text:p>
      <text:p text:style-name="Normal"/>
      <text:p text:style-name="P569"><text:span text:style-name="T570">70</text:span><text:span text:style-name="T571">. Savivaldybės tarybos posėdžio data, laikas, vieta ir posėdžio darbotvarkė su sprendimų projektais ne vėliau kaip prieš 3 darbo dienas iki savivaldybės tarybos posėdžio paskelbiama savivaldybės interneto svetainėje www.anyksciai.lt.<text:s/></text:span><text:span text:style-name="T572">Nepaprastosios padėtie</text:span><text:span text:style-name="T573">s, ekstremaliosios situacijos ar karantino metu, kai būtina neatidėliotinai spręsti savivaldybės funkcijoms užtikrinti būtinus klausimus ir sprendimo nepriėmimas ar delsimas jį priimti nedelsiant lemtų neigiamus padarinius savivaldybės bendruomenei ar atsk</text:span><text:span text:style-name="T574">iriems jos nariams, mero sprendimu apie savivaldybės tarybos posėdžio datą, laiką, vietą ir </text:span><text:span text:style-name="T575">svarstyti parengtus ir šio reglamento nustatyta tvarka įregistruotus klausimus kartu su sprendimų projektais</text:span><text:span text:style-name="T576"> </text:span><text:span text:style-name="T577">visais šiais atvejais gali būti pranešama per trumpesnį</text:span><text:span text:style-name="T578">, negu šiame punkte nustatyta, terminą, bet ne vėliau kaip prieš 24 valandas iki savivaldybės tarybos posėdžio pradžios.</text:span><text:span text:style-name="T579"><text:s/></text:span><text:span text:style-name="T580">Šiai atvejais, galutiniai suderinti sprendimų projektai<text:s/></text:span><text:soft-page-break/><text:span text:style-name="T581">informacinėje sistemoje KONTORA turi būti įregistruoti ne vėliau kaip prieš 48<text:s/></text:span><text:span text:style-name="T582">valandas iki tarybos posėdžio pradžios.</text:span><text:span text:style-name="T583"><text:s/></text:span></text:p>
      <text:p text:style-name="P584"><text:span text:style-name="T585">Savivaldybės tarybos komitetų posėdžių data, laikas, vieta ir posėdžių darbotvarkės su sprendimų projektais ne vėliau kaip prieš 2 darbo dienas iki komitetų posėdžių pradžios <text:s/>paskelbiama savivaldybės interneto svet</text:span><text:span text:style-name="T586">ainėje www.anyksciai.lt.<text:s/></text:span><text:span text:style-name="T587">Nepaprastosios padėties, ekstremaliosios situacijos ar karantino metu, kai būtina neatidėliotinai spręsti savivaldybėms funkcijoms užtikrinti būtinus klausimus ir sprendimo nepriėmimas ar delsimas jį priimti nedelsiant lemtų neigia</text:span><text:span text:style-name="T588">mus padarinius savivaldybės bendruomenei ar atskiriems jos nariams, mero sprendimu apie <text:s/>komitetų posėdžių datą, laiką, vietą ir svarstyti parengtus šio reglamento nustatyta</text:span><text:span text:style-name="T589"><text:s/></text:span><text:span text:style-name="T590">tvarka įregistruotus klausimus kartu su sprendimų projektais</text:span><text:span text:style-name="T591"> </text:span><text:span text:style-name="T592">visais šiais atvejais</text:span><text:span text:style-name="T593"> gali būti pranešama per trumpesnį, negu šiame punkte nustatyta, terminą, bet ne vėliau kaip prieš 24 valandas iki komitetų posėdžių pradžios.</text:span><text:s/></text:p>
      <text:p text:style-name="P594">Punkto pakeitimai:</text:p>
      <text:p text:style-name="P595"><text:span text:style-name="T596">Nr.<text:s/></text:span><text:a xlink:href="https://www.e-tar.lt/portal/legalAct.html?documentId=63fdcd708deb11ea9515f752ff221ec9" office:target-frame-name="_top" xlink:show="replace"><text:span text:style-name="T597">1-TS-97</text:span></text:a><text:span text:style-name="T598">, 2020-04-30, paskelbta TAR 2020-05-04, i. k. 2020-09382</text:span></text:p>
      <text:p text:style-name="Normal"/>
      <text:p text:style-name="P599"><text:span text:style-name="T600">71</text:span><text:span text:style-name="T601">. Vietos spaudos leidinyje ne vėliau  kaip prieš 3 (tris)  darbo dienas iki tarybos posėdžio dienos paskelbiama informacija apie tarybos posėdžio datą, laiką, vietą ir internet</text:span><text:span text:style-name="T602">inio puslapio, kuriame paskelbta tarybos posėdžio darbotvarkė ir sprendimų projektai, adresas. Kai svarstomi klausimai, susiję su konkrečiomis gyvenamosiomis vietovėmis, apie tai turi būti informuojami gyvenamosios vietovės bendruomenės atstovai – seniūnai</text:span><text:span text:style-name="T603">, seniūnaičiai ir vietos gyventojų apklausos iniciatyvinės grupės atstovas (atstovai). Kai svarstomi vietos gyventojų apklausos rezultatai ar klausimai dėl vietos gyventojų apklausai pateikto (pateiktų) klausimo (klausimų), jiems pranešama telefonu arba el</text:span><text:span text:style-name="T604">ektroniniu laišku.<text:s/></text:span></text:p>
      <text:p text:style-name="P605">Punkto pakeitimai:</text:p>
      <text:p text:style-name="P606"><text:span text:style-name="T607">Nr.<text:s/></text:span><text:a xlink:href="https://www.e-tar.lt/portal/legalAct.html?documentId=63fdcd708deb11ea9515f752ff221ec9" office:target-frame-name="_top" xlink:show="replace"><text:span text:style-name="T608">1-TS-97</text:span></text:a><text:span text:style-name="T609">, 2020-04-30, paskelbta TAR 2020-05-04, i. k. 2020-09382</text:span></text:p>
      <text:p text:style-name="P610"><text:span text:style-name="T611">Nr.<text:s/></text:span><text:a xlink:href="https://www.e-tar.lt/portal/legalAct.html?documentId=672de271e86611ea9342c1d4e2ff6ff6" office:target-frame-name="_top" xlink:show="replace"><text:span text:style-name="T612">1-TS-244</text:span></text:a><text:span text:style-name="T613">, 2020-08-27, paskelbta TAR 2020-08-28, i. k. 2020-17960</text:span></text:p>
      <text:p text:style-name="Normal"/>
      <text:p text:style-name="P614"><text:span text:style-name="T615">72</text:span><text:span text:style-name="T616">. Teikiami svarstyti tarybai sprendimų projektai preliminariai svarstomi tarybos komitet</text:span><text:span text:style-name="T617">uose. Komitetai svarsto tuos tarybos sprendimų projektus, kurie yra susiję su jų veiklos sritimis. Visus svarstytinus tarybos sprendimų projektus komitetams pagal <text:s/>jų kompetenciją paskirsto meras, jam nesant –<text:s/></text:span><text:span text:style-name="T618">mero</text:span><text:span text:style-name="T619"><text:s/></text:span><text:span text:style-name="T620">pavaduotojas. <text:s/>Tarybos komitetų pirminink</text:span><text:span text:style-name="T621">ai turi teisę pasirinkti svarstyti savo komitetuose visus tarybos sprendimų projektus arba ir tuos tarybos sprendimų projektus, kurie nėra susiję su jų veiklos sritimis. Tokiu atveju papildomai pasirinktų svarstyti sprendimų projektų sąrašą jie pateikia ad</text:span><text:span text:style-name="T622">ministracijos Teisės, personalo ir civilinės metrikacijos skyriaus specialistui, atliekančiam sekretoriaus funkcijas.</text:span><text:s/></text:p>
      <text:p text:style-name="P623">Punkto pakeitimai:</text:p>
      <text:p text:style-name="P624"><text:span text:style-name="T625">Nr.<text:s/></text:span><text:a xlink:href="https://www.e-tar.lt/portal/legalAct.html?documentId=88573330550e11e9975f9c35aedfe438" office:target-frame-name="_top" xlink:show="replace"><text:span text:style-name="T626">1-TS-133</text:span></text:a><text:span text:style-name="T627">, 2019-0</text:span><text:span text:style-name="T628">3-28, paskelbta TAR 2019-04-02, i. k. 2019-05279</text:span></text:p>
      <text:p text:style-name="P629"><text:span text:style-name="T630">Nr.<text:s/></text:span><text:a xlink:href="https://www.e-tar.lt/portal/legalAct.html?documentId=63fdcd708deb11ea9515f752ff221ec9" office:target-frame-name="_top" xlink:show="replace"><text:span text:style-name="T631">1-TS-97</text:span></text:a><text:span text:style-name="T632">, 2020-04-30, paskelbta TAR 2020-05-04, i. k. 2020-09382</text:span></text:p>
      <text:p text:style-name="Normal"/>
      <text:p text:style-name="P633"><text:span text:style-name="T634">73</text:span><text:span text:style-name="T635">. Komitetų posėdžių metu daromas g</text:span><text:span text:style-name="T636">arso įrašas. Komitetų posėdžių garso įrašai saugomi informacinėse laikmenose. Komitetai dėl kiekvieno tarybos sprendimo projekto pateikia išvadą, kuria rekomenduoja tarybai pritarti ar nepritarti siūlomam projektui arba alternatyvai, parengti sprendimo pro</text:span><text:span text:style-name="T637">jekto alternatyvą(-as) arba siūlo teikėjui tobulinti projektą.</text:span><text:s/></text:p>
      <text:p text:style-name="P638">Punkto pakeitimai:</text:p>
      <text:p text:style-name="P639"><text:span text:style-name="T640">Nr.<text:s/></text:span><text:a xlink:href="https://www.e-tar.lt/portal/legalAct.html?documentId=672de271e86611ea9342c1d4e2ff6ff6" office:target-frame-name="_top" xlink:show="replace"><text:span text:style-name="T641">1-TS-244</text:span></text:a><text:span text:style-name="T642">, 2020-08-27, paskelbta TAR 2020-08-28, i. k. 2020-17960</text:span></text:p>
      <text:p text:style-name="Normal"/>
      <text:p text:style-name="P643"><text:span text:style-name="T644">74</text:span><text:span text:style-name="T645">. Tarybos nariai dėl tarybos posėdžio darbotvarkės projekto ir tarybos sprendimų projektų gali merui ir tarybos sprendimų projektų rengėjams ne vėliau kaip prieš 1 darbo dieną iki posėdžio raštu pateikti pastabas. Iš tarybos narių gautos pastabos apsvarst</text:span><text:span text:style-name="T646">omos tarybos posėdyje.</text:span></text:p>
      <text:p text:style-name="Normal"/>
      <text:p text:style-name="P647"><text:span text:style-name="T648">75</text:span><text:span text:style-name="T649">. Jei iki tarybos posėdžio gaunami asmenų pasiūlymai ar pastabos dėl sprendimo projekto, apie tai pranešėjas informuoja tarybos narius tarybos posėdžio metu, nurodydamas, ar į šias pastabas ir pasiūlymus atsižvelgta, ir trumpa</text:span><text:span text:style-name="T650">i išdėsto argumentus.</text:span></text:p>
      <text:p text:style-name="P651"/>
      <text:p text:style-name="P652"/>
      <text:p text:style-name="P653"/>
      <text:p text:style-name="P654"><text:span text:style-name="T655">VI</text:span><text:span text:style-name="T656"><text:s/>SKYRIUS</text:span></text:p>
      <text:p text:style-name="P657"><text:span text:style-name="T658">TARYBOS POSĖDYJE PRIIMTŲ DOKUMENTŲ ĮFORMINIMAS IR SKELBIMAS</text:span></text:p>
      <text:p text:style-name="P659"/>
      <text:p text:style-name="P660"><text:span text:style-name="T661">76</text:span><text:span text:style-name="T662">. Tarybos sprendimus pasirašo tam posėdžiui pirmininkavęs meras, mero pavaduotojas ar kitas tarybos narys.</text:span></text:p>
      <text:p text:style-name="P663"/>
      <text:p text:style-name="P664"><text:span text:style-name="T665">77</text:span><text:span text:style-name="T666">. Tarybos posėdžio protokole nuro</text:span><text:span text:style-name="T667">doma: tarybos pavadinimas, posėdžio vieta ir laikas, posėdžio eilės numeris, visų tarybos narių, iš jų dalyvavusių ir nedalyvavusių posėdyje, skaičius ir vardai bei pavardės, posėdžio pirmininko vardas ir pavardė, pareigos, posėdžio darbotvarkė, kiekvieno<text:s/></text:span><text:span text:style-name="T668">klausimo pranešėjo ir papildomo pranešėjo vardas, pavardė ir pareigos, diskusijose dalyvavusių asmenų vardai, pavardės ir pareigos, taip pat asmenų, pateikusių klausimus ar paklausimus (raštu ar žodžiu) pranešėjams ir papildomiems pranešėjams, vardai ir pa</text:span><text:span text:style-name="T669">vardės, trumpas šių kalbų ar paklausimų išdėstymas, priimti sprendimai ir balsavimo rezultatai.</text:span></text:p>
      <text:p text:style-name="P670"/>
      <text:p text:style-name="P671"><text:span text:style-name="T672">78</text:span><text:span text:style-name="T673">. Prie posėdžio protokolo pridedama: tarybos priimti sprendimai, posėdyje nedalyvavusių tarybos narių sąrašas, pranešimai ir papildomi pranešimai, tarybo</text:span><text:span text:style-name="T674">s narių raštu perduoti pareiškimai, <text:s/>prašymai, <text:s/>siūlymai ir pastabos.</text:span></text:p>
      <text:p text:style-name="P675"/>
      <text:p text:style-name="P676"><text:span text:style-name="T677">79</text:span><text:span text:style-name="T678">. Už priimtų dokumentų įforminimą ir protokolo sutvarkymą atsako</text:span><text:span text:style-name="T679"><text:s/></text:span><text:span text:style-name="T680">administracijos darbuotojas, atliekantis sekretoriaus funkcijas.</text:span></text:p>
      <text:p text:style-name="P681"/>
      <text:p text:style-name="P682"><text:span text:style-name="T683">80</text:span><text:span text:style-name="T684">. Posėdžio metu daromas jo įrašas. Įrašai<text:s/></text:span><text:span text:style-name="T685">saugomi savivaldybės administracijoje visą tarybos kadenciją ir 1 metus jai pasibaigus. Už jų saugumą atsako administracijos direktoriaus paskirtas savivaldybės administracijos valstybės tarnautojas ar darbuotojas, dirbantis pagal darbo sutartį.</text:span></text:p>
      <text:p text:style-name="P686"/>
      <text:p text:style-name="P687"><text:span text:style-name="T688">81</text:span><text:span text:style-name="T689">. V</text:span><text:span text:style-name="T690">isi tarybos sprendimai registruojami savivaldybės administracijoje tam skirtame registre.</text:span></text:p>
      <text:p text:style-name="P691"/>
      <text:p text:style-name="P692"><text:span text:style-name="T693">82</text:span><text:span text:style-name="T694">. Tarybos sprendimus posėdžio pirmininkas turi pasirašyti ne vėliau kaip per 5 (penkias) <text:s/>darbo dienas po jų priėmimo.<text:s/></text:span></text:p>
      <text:p text:style-name="P695"/>
      <text:p text:style-name="P696"><text:span text:style-name="T697">83</text:span><text:span text:style-name="T698">. Tarybos priimti individualūs<text:s/></text:span><text:span text:style-name="T699">teisės aktai įsigalioja jų pasirašymo dieną, jeigu pačiuose teisės aktuose nenustatyta vėlesnė jų įsigaliojimo data.</text:span></text:p>
      <text:p text:style-name="P700"/>
      <text:p text:style-name="P701"><text:span text:style-name="T702">84</text:span><text:span text:style-name="T703">. Tarybos priimti norminiai teisės aktai ne vėliau kaip kitą dieną po pasirašymo registruojami ir oficialiai skelbiami Lietuvos Resp</text:span><text:span text:style-name="T704">ublikos teisėkūros pagrindų įstatyme nustatyta tvarka Teisės aktų registre (toliau – TAR). Teisės akto įregistravimas ir paskelbimas TAR laikomas oficialiu teisės akto paskelbimu. Tarybos priimtų teisės aktų ir jais patvirtintų teritorijų planavimo dokumen</text:span><text:span text:style-name="T705">tų įregistravimas ir paskelbimas Lietuvos teritorijų planavimo dokumentų registre Lietuvos Respublikos teritorijų planavimo įstatymo nustatyta tvarka laikomas oficialiu jų paskelbimu. Visi Tarybos priimti norminiai teisės aktai yra skelbiami Savivaldybės i</text:span><text:span text:style-name="T706">nterneto svetainėje www.anyksciai.lt).</text:span></text:p>
      <text:p text:style-name="P707"/>
      <text:p text:style-name="P708"><text:span text:style-name="T709">85</text:span><text:span text:style-name="T710">. Tarybos posėdžio protokolas kartu su priedais sutvarkomas ir pasirašomas ne vėliau kaip per 7 darbo dienas po įvykusio posėdžio.</text:span><text:s/></text:p>
      <text:p text:style-name="P711">Punkto pakeitimai:</text:p>
      <text:p text:style-name="P712"><text:span text:style-name="T713">Nr.<text:s/></text:span><text:a xlink:href="https://www.e-tar.lt/portal/legalAct.html?documentId=672de271e86611ea9342c1d4e2ff6ff6" office:target-frame-name="_top" xlink:show="replace"><text:span text:style-name="T714">1-TS-244</text:span></text:a><text:span text:style-name="T715">, 2020-08-27, paskelbta TAR 2020-08-28, i. k. 2020-17960</text:span></text:p>
      <text:p text:style-name="Normal"/>
      <text:p text:style-name="P716"><text:span text:style-name="T717">86</text:span><text:span text:style-name="T718">. Tarybos nariai gali raštu pareikšti merui pretenzijas dėl protokolo iki artimiausio ta</text:span><text:span text:style-name="T719">rybos posėdžio. Jei yra ginčytinų klausimų, po praėjusio posėdžio pirmininko paaiškinimo taryba priima atitinkamą sprendimą.</text:span></text:p>
      <text:p text:style-name="P720"/>
      <text:p text:style-name="P721"><text:span text:style-name="T722">87</text:span><text:span text:style-name="T723">. Tarybos nariai ir savivaldybės gyventojai su tarybos priimtais sprendimais, posėdžių protokolais ir jų priedais gali susip</text:span><text:span text:style-name="T724">ažinti administracijos Bendrajame ir ūkio skyriuje kiekvieną darbo dieną darbo valandomis. Tarybos priimti sprendimai skelbiami interneto svetainėje www.anyksciai.lt/teisineinformacija/teisesaktai.</text:span></text:p>
      <text:p text:style-name="P725"/>
      <text:p text:style-name="P726"><text:span text:style-name="T727">88</text:span><text:span text:style-name="T728">. Tarybos posėdžio protokolo išrašas tarybos nariui</text:span><text:span text:style-name="T729"><text:s/>rengiamas jo rašytiniu prašymu. Informacija juridiniams ir fiziniams asmenims teikiama Lietuvos Respublikos teisės gauti informaciją iš valstybės ir savivaldybių institucijų ir įstaigų įstatymo  nustatyta tvarka.</text:span></text:p>
      <text:p text:style-name="P730"/>
      <text:p text:style-name="P731"><text:span text:style-name="T732">89</text:span><text:span text:style-name="T733">. Kiekvienam asmeniui, kuriam taryb</text:span><text:span text:style-name="T734">os priimtas individualus teisės aktas yra skirtas arba kurio teisėms ir pareigoms šis aktas turi tiesioginį poveikį, ne vėliau kaip per 3 (tris) darbo dienas nuo atitinkamo sprendimo įsigaliojimo raštu pranešama apie šio sprendimo priėmimą, kartu pridedant</text:span><text:span text:style-name="T735"><text:s/>šio sprendimo patvirtintą  kopiją.<text:s/></text:span></text:p>
      <text:p text:style-name="P736"/>
      <text:p text:style-name="P737"><text:span text:style-name="T738">90</text:span><text:span text:style-name="T739">. Už Tarybos raštvedybos tvarkymą atsakingas</text:span><text:span text:style-name="T740"><text:s/></text:span><text:span text:style-name="T741">administracijos darbuotojas atliekantis sekretoriaus funkcijas.</text:span></text:p>
      <text:p text:style-name="P742"/>
      <text:p text:style-name="P743"><text:span text:style-name="T744">VII</text:span><text:span text:style-name="T745"><text:s/>SKYRIUS</text:span></text:p>
      <text:p text:style-name="P746"><text:span text:style-name="T747">TARYBOS NARIŲ PAKLAUSIMAI</text:span></text:p>
      <text:p text:style-name="P748"/>
      <text:p text:style-name="P749"><text:span text:style-name="T750">91</text:span><text:span text:style-name="T751">. Paklausimu laikomas toks savivaldybės kompetencij</text:span><text:span text:style-name="T752">ai priskirtas klausimas, dėl kurio tarybos narys ar jų grupė raštu kreipėsi į merą, mero pavaduotoją, Savivaldybės kontrolierių, administracijos direktorių, administracijos direktoriaus pavaduotoją, administracijos struktūrinių, struktūrinių teritorinių pa</text:span><text:span text:style-name="T753">dalinių vadovus, savivaldybės valdomų įmonių ar kitų įmonių, įstaigų ar organizacijų, esančių savivaldybės teritorijoje, vadovus. Negavus atsakymo (iš aukščiau išvardintų asmenų išskyrus merą ir mero pavaduotoją) arba kai gautas atsakymas buvo neišsamus, t</text:span><text:span text:style-name="T754">arybos narys ar jų grupė kreipiasi į merą. Negavus atsakymo iš mero ar mero pavaduotojo, arba kai gautas atsakymas buvo neišsamus, <text:s/>tarybos narys arba jų grupė gali pakartotinai raštu kreiptis tarybos posėdžio metu.</text:span><text:s/></text:p>
      <text:p text:style-name="P755">Punkto pakeitimai:</text:p>
      <text:p text:style-name="P756"><text:span text:style-name="T757">Nr.<text:s/></text:span><text:a xlink:href="https://www.e-tar.lt/portal/legalAct.html?documentId=88573330550e11e9975f9c35aedfe438" office:target-frame-name="_top" xlink:show="replace"><text:span text:style-name="T758">1-TS-133</text:span></text:a><text:span text:style-name="T759">, 2019-03-28, paskelbta TAR 2019-04-02, i. k. 2019-05279</text:span></text:p>
      <text:p text:style-name="Normal"/>
      <text:p text:style-name="P760"><text:span text:style-name="T761">92</text:span><text:span text:style-name="T762">. Paklausimo pateikėjas (pateikėjai) turi nurodyti konkretų asmenį, į kurį jis kreipiasi, išdėstyti<text:s/></text:span><text:span text:style-name="T763">problemos, dėl kurios jis kreipiasi, esmę ir kokio atsakymo – žodžiu ar raštu – laukia.</text:span></text:p>
      <text:p text:style-name="P764"/>
      <text:p text:style-name="P765"><text:span text:style-name="T766">93</text:span><text:span text:style-name="T767">. Atsakymo į paklausimą terminas paprastai negali viršyti 10 (dešimt) kalendorinių dienų. Jeigu pareigūnas ar vadovas, kuriam pateiktas paklausimas, negali nusta</text:span><text:span text:style-name="T768">tytu laiku atsakyti, jis privalo tai raštu motyvuoti ir pasiūlyti kitą terminą, kuris negali būti ilgesnis kaip 30 (trisdešimt) kalendorinių dienų nuo paklausimo gavimo dienos.</text:span></text:p>
      <text:p text:style-name="P769"/>
      <text:p text:style-name="P770"><text:span text:style-name="T771">94</text:span><text:span text:style-name="T772">. Nagrinėjant paklausimą tarybos posėdyje, turi dalyvauti bent vienas iš</text:span><text:span text:style-name="T773"><text:s/>paklausimo pateikėjų ir asmuo, kuriam buvo adresuotas paklausimas. Jeigu posėdyje nedalyvauja paklausėjas, paklausimo nagrinėjimas atidedamas.</text:span></text:p>
      <text:p text:style-name="P774"/>
      <text:p text:style-name="P775"><text:span text:style-name="T776">95</text:span><text:span text:style-name="T777">. Paklausimo pateikėjas negali pirmininkauti tarybos posėdžiui, kai nagrinėjamas jo paklausimas.</text:span></text:p>
      <text:p text:style-name="P778"/>
      <text:p text:style-name="P779"><text:span text:style-name="T780">96</text:span><text:span text:style-name="T781">.</text:span><text:span text:style-name="T782"><text:s/>Apsvarsčiusi asmens, kuriam adresuotas Tarybos nario paklausimas, atsakymą, Taryba priima dėl jo sprendimą balsuodama. <text:s/>Sprendimo projektą pateikia paklausimo autorius (autoriai). Negavęs atsakymo į paklausimą, <text:s/>Tarybos narys turi kreiptis į merą.<text:s/></text:span></text:p>
      <text:p text:style-name="P783"/>
      <text:p text:style-name="P784"><text:span text:style-name="T785">97</text:span><text:span text:style-name="T786">. Sprendimų vykdymą dėl paklausimų pagal kompetenciją kontroliuoja meras arba administracijos direktorius. Jie reguliariai turi informuoti tarybą, kaip vykdomi tarybos sprendimai dėl tarybos narių paklausimų.</text:span></text:p>
      <text:p text:style-name="P787"/>
      <text:p text:style-name="P788"><text:span text:style-name="T789">VIII</text:span><text:span text:style-name="T790"><text:s/>SKYRIUS</text:span></text:p>
      <text:p text:style-name="P791"><text:span text:style-name="T792">SAVIVALDYBĖS TARYBOS SPREN</text:span><text:span text:style-name="T793">DIMŲ ĮGYVENDINIMAS IR KONTROLĖ</text:span></text:p>
      <text:p text:style-name="P794"/>
      <text:p text:style-name="P795"><text:span text:style-name="T796">98</text:span><text:span text:style-name="T797">. Tarybos sprendimai, privalomi savivaldybės administracijai, visoms savivaldybės teritorijoje esančioms įstaigoms, įmonėms ir organizacijoms, gyventojams.</text:span></text:p>
      <text:p text:style-name="P798"/>
      <text:p text:style-name="P799"><text:span text:style-name="T800">99</text:span><text:span text:style-name="T801">. Tarybos sprendimai dėl vietinių rinkliavų, taip pat t</text:span><text:span text:style-name="T802">arybos sprendimais patvirtintos taisyklės, už kurių pažeidimą įstatymai numato administracinę atsakomybę, galioja visoje savivaldybės teritorijoje ir jų laikytis privalo visos institucijos, įstaigos, įmonės ir gyventojai bei į savivaldybės teritoriją atvyk</text:span><text:span text:style-name="T803">ę kiti fiziniai ir juridiniai asmenys.</text:span></text:p>
      <text:p text:style-name="P804"/>
      <text:p text:style-name="P805"><text:span text:style-name="T806">100</text:span><text:span text:style-name="T807">. Tarybos priimtus teisės aktus gali sustabdyti, pakeisti ar panaikinti pati taryba.</text:span></text:p>
      <text:p text:style-name="P808"/>
      <text:p text:style-name="P809"><text:span text:style-name="T810">101</text:span><text:span text:style-name="T811">. Tarybos sprendimų įgyvendinimą organizuoja administracijos direktorius, o įgyvendinimo kontrolę -  komitetai.</text:span></text:p>
      <text:p text:style-name="P812"/>
      <text:p text:style-name="P813"><text:span text:style-name="T814">102</text:span><text:span text:style-name="T815">. Vykdytini tarybos sprendimai perduodami administracijos direktoriui, kuris paskiria už vykdymą atsakingą savivaldybės administracijos padalinį ir nustato įvykdymo datą.</text:span></text:p>
      <text:p text:style-name="P816"/>
      <text:p text:style-name="P817"><text:span text:style-name="T818">103</text:span><text:span text:style-name="T819">. Administracijos direktorius yra tiesiogiai atsakingas už <text:s/>tarybos spre</text:span><text:span text:style-name="T820">ndimo įgyvendinimą.</text:span></text:p>
      <text:p text:style-name="P821"/>
      <text:p text:style-name="P822"><text:span text:style-name="T823">104</text:span><text:span text:style-name="T824">. Savivaldybės administracijos padalinio vadovas už įvykdymą atsiskaito administracijos direktoriui.</text:span></text:p>
      <text:p text:style-name="P825"/>
      <text:p text:style-name="P826"><text:span text:style-name="T827">105</text:span><text:span text:style-name="T828">. Ne rečiau kaip kartą per metus tarybos posėdyje meras paprastai kartu su savo ataskaita pateikia informaciją apie<text:s/></text:span><text:span text:style-name="T829">Tarybos sprendimų įgyvendinimą.</text:span></text:p>
      <text:p text:style-name="P830"/>
      <text:p text:style-name="P831"><text:span text:style-name="T832">IX</text:span><text:span text:style-name="T833"><text:s/>SKYRIUS</text:span></text:p>
      <text:p text:style-name="P834"><text:span text:style-name="T835">ATASKAITŲ PATEIKIMO TVARKA<text:s/></text:span><text:span text:style-name="T836"><text:s/></text:span></text:p>
      <text:p text:style-name="P837"/>
      <text:p text:style-name="P838"><text:span text:style-name="T839">106</text:span><text:span text:style-name="T840">. Mero, komitetų, komisijų parengtas Savivaldybės tarybos veiklos ataskaitos projektas svarstomas Savivaldybės tarybos posėdyje.</text:span></text:p>
      <text:p text:style-name="P841"/>
      <text:p text:style-name="P842"><text:span text:style-name="T843">107</text:span><text:span text:style-name="T844">. Savivaldybės taryba savo veikl</text:span><text:span text:style-name="T845">os ataskaitą, apsvarstytą Savivaldybės tarybos posėdyje, patvirtina sprendimu.<text:s/></text:span></text:p>
      <text:p text:style-name="P846"/>
      <text:p text:style-name="P847"><text:span text:style-name="T848">108</text:span><text:span text:style-name="T849">. Savivaldybės tarybos ataskaita pateikiama viešo susitikimo su Savivaldybės bendruomene metu, kad su ataskaita galėtų susipažinti kuo daugiau Savivaldybės <text:s/>bendruomenė</text:span><text:span text:style-name="T850">s narių.</text:span></text:p>
      <text:p text:style-name="P851"/>
      <text:p text:style-name="P852"><text:span text:style-name="T853">109</text:span><text:span text:style-name="T854">. Savivaldybės tarybos patvirtintą ataskaitą gyventojams Savivaldybės meras turi pateikti ne vėliau kaip per vieną mėnesį nuo jos patvirtinimo.</text:span></text:p>
      <text:p text:style-name="P855"/>
      <text:p text:style-name="P856"><text:span text:style-name="T857">110</text:span><text:span text:style-name="T858">. Meras kiekvienais metais iki gegužės 1 d. atsiskaito Savivaldybės tarybai už savo<text:s/></text:span><text:span text:style-name="T859">veiklą pateikdamas ataskaitą. Paskutiniais kadencijos metais ataskaita pateikiama ne vėliau kaip prieš vieną mėnesį iki kadencijos pabaigos.</text:span></text:p>
      <text:p text:style-name="P860"><text:span text:style-name="T861">Jeigu įvedama nepaprastoji padėtis, paskelbiama ekstremalioji situacija ar karantinas, ataskaita gali būti pateikia</text:span><text:span text:style-name="T862">ma vėlesniais terminais, bet ne vėliau kaip iki liepos 1 d.</text:span><text:s/></text:p>
      <text:p text:style-name="P863">Punkto pakeitimai:</text:p>
      <text:p text:style-name="P864"><text:span text:style-name="T865">Nr.<text:s/></text:span><text:a xlink:href="https://www.e-tar.lt/portal/legalAct.html?documentId=63fdcd708deb11ea9515f752ff221ec9" office:target-frame-name="_top" xlink:show="replace"><text:span text:style-name="T866">1-TS-97</text:span></text:a><text:span text:style-name="T867">, 2020-04-30, paskelbta TAR 2020-05-04, i. k. 2020-09382</text:span></text:p>
      <text:p text:style-name="Normal"/>
      <text:p text:style-name="P868"><text:span text:style-name="T869">111</text:span><text:span text:style-name="T870">.<text:s/></text:span><text:span text:style-name="T871">Savivaldybės meras gyventojams atsiskaito susitikime (-uose) su gyventojais.</text:span></text:p>
      <text:p text:style-name="P872"/>
      <text:p text:style-name="P873"><text:span text:style-name="T874">112</text:span><text:span text:style-name="T875">. Savivaldybės kontrolieriaus parengta Savivaldybės Kontrolės ir audito tarnybos veiklos ataskaita teikiama Savivaldybės tarybai iki gegužės 1 d. Savivaldybės tarybos spre</text:span><text:span text:style-name="T876">ndimo dėl veiklos ataskaitos projektas rengiamas Savivaldybės tarybai šio reglamento V skyriuje nustatyta tvarka ir, dalyvaujant Savivaldybės kontrolieriui, privalomai svarstomas Kontrolės komitete. Svarstant Savivaldybės tarybos posėdyje klausimą dėl prit</text:span><text:span text:style-name="T877">arimo Savivaldybės kontrolieriaus parengtai Savivaldybės Kontrolės ir audito tarnybos veiklos ataskaitai, Kontrolės komiteto pirmininkas pristato komiteto išvadą, Savivaldybės kontrolierius atsako į Savivaldybės tarybos narių klausimus. Savivaldybės taryba</text:span><text:span text:style-name="T878">i pritarus pateiktai ataskaitai, Savivaldybės kontrolierius skelbia ataskaitą Savivaldybės interneto svetainėje ir ataskaitos santrauką vietiniame informaciniame leidinyje.</text:span></text:p>
      <text:p text:style-name="P879"/>
      <text:p text:style-name="P880"><text:span text:style-name="T881">113</text:span><text:span text:style-name="T882">. Savivaldybės administracijos direktorius atsiskaito už savo ir Savivaldyb</text:span><text:span text:style-name="T883">ės administracijos veiklą teikdamas veiklos ataskaitas (su Savivaldybės tarybos sprendimo projektu dėl pritarimo jai) Savivaldybės tarybai ir merui iki kiekvienų metų gegužės 1 d. Paskutiniais kadencijos metais ataskaita pateikiama ne vėliau kaip prieš vie</text:span><text:span text:style-name="T884">ną mėnesį iki kadencijos pabaigos.</text:span></text:p>
      <text:p text:style-name="P885"><text:span text:style-name="T886">Jeigu įvedama nepaprastoji padėtis, paskelbiama ekstremalioji situacija ar karantinas, ataskaitos gali būti pateikiamos vėlesniais terminais, bet ne vėliau kaip iki liepos 1 d.</text:span><text:s/></text:p>
      <text:p text:style-name="P887">Punkto pakeitimai:</text:p>
      <text:p text:style-name="P888"><text:span text:style-name="T889">Nr.<text:s/></text:span><text:a xlink:href="https://www.e-tar.lt/portal/legalAct.html?documentId=63fdcd708deb11ea9515f752ff221ec9" office:target-frame-name="_top" xlink:show="replace"><text:span text:style-name="T890">1-TS-97</text:span></text:a><text:span text:style-name="T891">, 2020-04-30, paskelbta TAR 2020-05-04, i. k. 2020-09382</text:span></text:p>
      <text:p text:style-name="Normal"/>
      <text:p text:style-name="P892"><text:span text:style-name="T893">114</text:span><text:span text:style-name="T894">. Savivaldybės administracijos direktorius šio reglamento 115 punkte nustatyta tvarka ik</text:span><text:span text:style-name="T895">i kiekvienų metų birželio 1 d. <text:s/>informuoja Savivaldybės gyventojus apie savo veiklą.</text:span></text:p>
      <text:p text:style-name="P896"><text:span text:style-name="T897">Jeigu atsižvelgiant į reglamento 113 punkto antrojoje pastraipoje išdėstytas aplinkybes, veiklos ataskaitos pateikiamos vėlesniais terminais, gyventojai apie Savivaldybės<text:s/></text:span><text:span text:style-name="T898">administracijos direktoriaus veiklą informuojami iki rugpjūčio 1 d.</text:span><text:s/></text:p>
      <text:p text:style-name="P899">Punkto pakeitimai:</text:p>
      <text:p text:style-name="P900"><text:span text:style-name="T901">Nr.<text:s/></text:span><text:a xlink:href="https://www.e-tar.lt/portal/legalAct.html?documentId=63fdcd708deb11ea9515f752ff221ec9" office:target-frame-name="_top" xlink:show="replace"><text:span text:style-name="T902">1-TS-97</text:span></text:a><text:span text:style-name="T903">, 2020-04-30, paskelbta TAR 2020-05-04, i. k. 2020-09382</text:span></text:p>
      <text:p text:style-name="Normal"/>
      <text:p text:style-name="P904"><text:span text:style-name="T905">115</text:span><text:span text:style-name="T906">. Savivaldybės tarybos, mero ir administracijos direktoriaus ataskaitos skelbiamos Savivaldybės interneto svetainėje ir jų sutrumpinti tekstai gali būti paskelbti vietiniame informaciniame leidinyje. Ataskaita apie Savivaldybės institucijų veiklą gal</text:span><text:span text:style-name="T907">i būti išleista atskiru leidiniu.</text:span></text:p>
      <text:p text:style-name="P908"/>
      <text:p text:style-name="P909"><text:span text:style-name="T910">116</text:span><text:span text:style-name="T911">. Iki kiekvienų metų balandžio 30 d. Savivaldybės taryba išklauso Savivaldybės valdomų įmonių, biudžetinių, viešųjų įstaigų ir organizacijų metines veiklos ataskaitas ir priima dėl jų sprendimus Vietos savivaldos į</text:span><text:span text:style-name="T912">statymo 13 straipsnio 5, 6, 8 ir 9 dalyse nustatyta tvarka. <text:s/>Prireikus taip pat išklausomi Savivaldybės teritorijoje esančių valstybės institucijų padalinių vadovai. Jų išklausymas numatomas Savivaldybės tarybos posėdžio darbotvarkėje.</text:span></text:p>
      <text:p text:style-name="P913"><text:span text:style-name="T914">Jeigu įvedama nepapr</text:span><text:span text:style-name="T915">astoji padėtis, paskelbiama ekstremalioji situacija ar karantinas, ataskaitos gali būti išklausomos vėlesniais terminais, bet ne vėliau kaip iki liepos 1 d.</text:span><text:s/></text:p>
      <text:p text:style-name="P916">Punkto pakeitimai:</text:p>
      <text:p text:style-name="P917"><text:span text:style-name="T918">Nr.<text:s/></text:span><text:a xlink:href="https://www.e-tar.lt/portal/legalAct.html?documentId=88573330550e11e9975f9c35aedfe438" office:target-frame-name="_top" xlink:show="replace"><text:span text:style-name="T919">1-TS-133</text:span></text:a><text:span text:style-name="T920">, 2019-03-28, paskelbta TAR 2019-04-02, i. k. 2019-05279</text:span></text:p>
      <text:p text:style-name="P921"><text:span text:style-name="T922">Nr.<text:s/></text:span><text:a xlink:href="https://www.e-tar.lt/portal/legalAct.html?documentId=63fdcd708deb11ea9515f752ff221ec9" office:target-frame-name="_top" xlink:show="replace"><text:span text:style-name="T923">1-TS-97</text:span></text:a><text:span text:style-name="T924">, 2020-04-30, paskelbta TAR 2020-05-04, i. k. 2020-09382</text:span></text:p>
      <text:p text:style-name="Normal"/>
      <text:p text:style-name="P925"><text:span text:style-name="T926">117</text:span><text:span text:style-name="T927">. Savivaldybės teritorijoje esančių valstybės institucijų padalinių vadovai kviečiami į posėdžius Savivaldybės ir jų išklausymas numatomas Savivaldybės tarybos posėdžio darbotvarkėje kaip atskiras klausimas, kai atsiranda poreikis teikti pasiūlymus v</text:span><text:span text:style-name="T928">alstybės institucijoms dėl savivaldybės teritorijoje esančių šių institucijų padalinių veiklos gerinimo.</text:span></text:p>
      <text:p text:style-name="P929"/>
      <text:p text:style-name="P930"><text:span text:style-name="T931">118</text:span><text:span text:style-name="T932">. <text:s/>Dėl visų pateiktų ataskaitų Savivaldybės taryba priima sprendimus (pritarti/nepritarti).</text:span></text:p>
      <text:p text:style-name="P933"/>
      <text:p text:style-name="P934"><text:span text:style-name="T935">119</text:span><text:span text:style-name="T936">. Savivaldybės kontrolierius tokia pat<text:s/></text:span><text:span text:style-name="T937">tvarka kaip ir Savivaldybės Kontrolės ir audito tarnybos veiklos ataskaitą kiekvienais metais teikia Savivaldybės tarybai: išvadą dėl biudžeto<text:s/></text:span><text:soft-page-break/><text:span text:style-name="T938">vykdymo ataskaitų rinkinio ir savivaldybės konsoliduotųjų ataskaitų rinkinio prie savivaldybės administracijos pa</text:span><text:span text:style-name="T939">rengtų ir teikiamų savivaldybės tarybai tvirtinti metinių biudžeto vykdymo ataskaitų rinkinio ir savivaldybės konsoliduotųjų ataskaitų rinkinio (įsigaliojus ataskaitų rinkinių privalomam rengimui, išvada teikiama dėl pateiktų tvirtinti metinių Savivaldybės</text:span><text:span text:style-name="T940"><text:s/>biudžeto vykdymo ataskaitų rinkinio, metinių Savivaldybės finansinių ataskaitų rinkinio, Savivaldybės biudžeto ir turto naudojimo) – pasibaigus kalendoriniams metams, ne vėliau kaip iki kitų metų liepos 15 d.</text:span></text:p>
      <text:p text:style-name="P941"/>
      <text:p text:style-name="P942"><text:span text:style-name="T943">120</text:span><text:span text:style-name="T944">. Savivaldybės administracija gyventoj</text:span><text:span text:style-name="T945">ams užtikrina galimybę susipažinti su ataskaitomis. Savivaldybės administracijoje saugomi ataskaitų tekstai, su kuriais jie gali susipažinti. Apie tai gyventojai informuojami vietinėje spaudoje ir Savivaldybės interneto svetainėje.</text:span></text:p>
      <text:p text:style-name="P946"/>
      <text:p text:style-name="P947"><text:span text:style-name="T948">X</text:span><text:span text:style-name="T949"><text:s/>SKYRIUS</text:span></text:p>
      <text:p text:style-name="P950"><text:span text:style-name="T951">TARYBOS</text:span><text:span text:style-name="T952"><text:s/>NARIŲ TEISĖS, PAREIGOS, VEIKLOS APMOKĖJIMAS IR KITOS GARANTIJOS</text:span></text:p>
      <text:p text:style-name="P953"/>
      <text:p text:style-name="P954"><text:span text:style-name="T955">121</text:span><text:span text:style-name="T956">. Tarybos nario teises ir pareigas nustato Lietuvos Respublikos Konstitucija, Vietos savivaldos įstatymas bei šis reglamentas.</text:span></text:p>
      <text:p text:style-name="P957"/>
      <text:p text:style-name="P958"><text:span text:style-name="T959">122..</text:span><text:span text:style-name="T960"><text:s/>Tarybos narys privalo:</text:span></text:p>
      <text:p text:style-name="P961"/>
      <text:p text:style-name="P962"><text:span text:style-name="T963">122.1</text:span><text:span text:style-name="T964">. dalyvauti<text:s/></text:span><text:span text:style-name="T965">tarybos posėdžiuose;</text:span></text:p>
      <text:p text:style-name="P966"/>
      <text:p text:style-name="P967"><text:span text:style-name="T968">122.2</text:span><text:span text:style-name="T969">. būti vieno (be Kontrolės komiteto) komiteto nariu;</text:span></text:p>
      <text:p text:style-name="P970"/>
      <text:p text:style-name="P971"><text:span text:style-name="T972">122.3</text:span><text:span text:style-name="T973">. dalyvauti komiteto, kurio narys jis yra, posėdžiuose;</text:span></text:p>
      <text:p text:style-name="P974"/>
      <text:p text:style-name="P975"><text:span text:style-name="T976">122.4</text:span><text:span text:style-name="T977">. nuolat bendrauti su rinkėjais ir ne rečiau kaip vieną kartą per metus už savo veiklą atsiskait</text:span><text:span text:style-name="T978">yti rinkėjams;</text:span></text:p>
      <text:p text:style-name="P979"/>
      <text:p text:style-name="P980"><text:span text:style-name="T981">122.5</text:span><text:span text:style-name="T982">. Raštu, žodžiu ar kitais išreikštais veiksmais informuoti merą ir (ar) tarybos narius arba kitus asmenis, kurie kartu dalyvauja rengiant, svarstant ar priimant sprendimą dėl klausimo, galinčio sukelti interesų konfliktą, apie nusi</text:span><text:span text:style-name="T983">šalinimą, tokia tvarka:</text:span></text:p>
      <text:p text:style-name="P984"/>
      <text:p text:style-name="P985"><text:span text:style-name="T986">122.5.1</text:span><text:span text:style-name="T987">. Tarybos nariai, <text:s/>susipažinę su posėdžio medžiaga iki komitetų posėdžių turi elektroniniu paštu arba telefonu pranešti Etikos komisijos pirmininkui, jo nesant - Etikos komisijos nariui <text:s/>ir administracijos darbuotojui, atl</text:span><text:span text:style-name="T988">iekančiam sekretoriaus funkcijas, nuo kokių klausimų svarstymo ir dėl kokios priežasties nusišalina. Etikos komisijos pirmininkas 1 (viena) diena iki tarybos posėdžio pateikia merui tarybos narių sąrašą, kuriame nurodyta, kurie tarybos nariai ir nuo kokių<text:s/></text:span><text:span text:style-name="T989">klausimų svarstymo privalo nusišalinti.<text:s/></text:span></text:p>
      <text:p text:style-name="P990"/>
      <text:p text:style-name="P991"><text:span text:style-name="T992">122.5.2</text:span><text:span text:style-name="T993">. Komisijos, komiteto posėdžio, tarybos narių frakcijos ar grupės pasitarimo  pradžioje jo nariams arba iki posėdžio – atitinkamo komiteto, komisijos, tarybos narių frakcijos ar grupės pirmininkui arba j</text:span><text:span text:style-name="T994">į pavaduojančiam asmeniui pranešant apie esamą interesų konfliktą, jo kilimo priežastis bei pareiškiant nusišalinimą. Nusišalinimo priėmimas svarstomas komiteto, komisijos posėdyje, tarybos narių frakcijos ar grupės pasitarime balsuojant, o rezultatai pažy</text:span><text:span text:style-name="T995">mimi protokole.</text:span></text:p>
      <text:p text:style-name="P996"/>
      <text:p text:style-name="P997"><text:span text:style-name="T998">122.5.3</text:span><text:span text:style-name="T999">. Pareiškus apie nusišalinimą, nedalyvauti svarstant     klausimą dėl nusišalinimo priėmimo (nepriėmimo). Tarybai, komitetui, komisijai, tarybos narių frakcijai ar grupei priėmus nusišalinimą, jokia forma nedalyvauti toliau, sva</text:span><text:span text:style-name="T1000">rstant ar priimant sprendimą (nedalyvavimo sąvoka apima ir išėjimą iš patalpos).</text:span></text:p>
      <text:p text:style-name="P1001"/>
      <text:p text:style-name="P1002"><text:span text:style-name="T1003">123</text:span><text:span text:style-name="T1004">. Meras, iki tarybos posėdžio sužinojęs apie jam interesų konfliktą galintį sukelti <text:s/>klausimą, nedelsiant raštu turi pareikšti apie nusišalinimą tarybai bei apie tai informuoti mero<text:s/></text:span><text:soft-page-break/><text:span text:style-name="T1005">pavaduotoją, jo nesant, kitą tarybos narį, kuriam reglamento 225 punkte nu</text:span><text:span text:style-name="T1006">statyta tvarka yra pavesta atlikti mero pareigas, kai pastarasis jų negali eiti. Tokiu atveju:</text:span></text:p>
      <text:p text:style-name="P1007"/>
      <text:p text:style-name="P1008"><text:span text:style-name="T1009">123.1</text:span><text:span text:style-name="T1010">. Mero pavaduotojas ar kitas tarybos narys, einantis mero pareigas, nusprendžia dėl klausimo įtraukimo į posėdžio darbotvarkę ir dėl kitų susijusių organ</text:span><text:span text:style-name="T1011">izacinių klausimų;</text:span></text:p>
      <text:p text:style-name="P1012"/>
      <text:p text:style-name="P1013"><text:span text:style-name="T1014">123.2</text:span><text:span text:style-name="T1015">. Jei merui tenka dalyvauti tarybos posėdyje (frakcijos pasitarime, komiteto posėdyje ir pan.) svarstant jam interesų konfliktą galintį sukelti klausimą, jis aiškiai išreikštais veiksmais turi pareikšti apie nusišalinimą ir iše</text:span><text:span text:style-name="T1016">iti iš patalpos, kurioje vyksta klausimo svarstymas;</text:span></text:p>
      <text:p text:style-name="P1017"/>
      <text:p text:style-name="P1018"><text:span text:style-name="T1019">123.3</text:span><text:span text:style-name="T1020">. Prieš pradėdami tarybos posėdyje svarstyti galimai merui interesų konfliktą keliantį klausimą, tarybos nariai susipažįsta su raštu pareikštu mero nusišalinimu, balsuoja dėl nusišalinimo<text:s/></text:span><text:span text:style-name="T1021">priėmimo (nepriėmimo), o rezultatai pažymimi posėdžio protokole.</text:span></text:p>
      <text:p text:style-name="P1022"/>
      <text:p text:style-name="P1023"><text:span text:style-name="T1024">124</text:span><text:span text:style-name="T1025">. Mero ar tarybos nario nusišalinimas gali būti nepriimamas tik išskirtiniais atvejais, motyvuotu sprendimu, vadovaujantis Vyriausiosios tarnybinės etikos komisijos patvirtintais kr</text:span><text:span text:style-name="T1026">iterijais. Duomenys apie sprendimą nepriimti pareikšto nusišalinimo kartu su svarstyto klausimo balsavimo rezultatais skelbiami Savivaldybės interneto svetainėje ir per 5 (penkias) darbo dienas nuo sprendimo priėmimo dienos elektroninėmis priemonėmis per I</text:span><text:span text:style-name="T1027">DIS informacinę sistemą pateikiami Vyriausiajai tarnybinės etikos komisijai.</text:span></text:p>
      <text:p text:style-name="P1028"/>
      <text:p text:style-name="P1029"><text:span text:style-name="T1030">125</text:span><text:span text:style-name="T1031">. Tarybos narys turi teisę:</text:span></text:p>
      <text:p text:style-name="P1032"/>
      <text:p text:style-name="P1033"><text:span text:style-name="T1034">125.1</text:span><text:span text:style-name="T1035">. Vietos savivaldos įstatymo nustatyta tvarka rinkti ir būti išrinktas į pareigas savivaldybės institucijose;</text:span></text:p>
      <text:p text:style-name="P1036"/>
      <text:p text:style-name="P1037"><text:span text:style-name="T1038">125.2</text:span><text:span text:style-name="T1039">. šio reglament</text:span><text:span text:style-name="T1040">o nustatyta tvarka siūlyti tarybai svarstyti klausimus, rengti tarybos sprendimų projektus, iš Savivaldybės administracijos, kitų Savivaldybės įstaigų, Savivaldybės valdomų <text:s/>įmonių ar organizacijų gauti visą tarybos nario veiklai reikalingą su taryboje nag</text:span><text:span text:style-name="T1041">rinėjamais ar rengiamais nagrinėti klausimais susijusią informaciją, dalyvauti diskusijose svarstomais klausimais, raštu ir žodžiu pateikti pastabas dėl tarybos sprendimų projektų, dėl tarybos darbo tvarkos ir kt., tarybos posėdžio metu klausti pranešėjus,</text:span><text:span text:style-name="T1042"><text:s/>kalbėti dėl vedimo tvarkos, kreiptis su paklausimais į  Savivaldybės įstaigų, įmonių ir organizacijų, Savivaldybės institucijų, taip pat valstybės institucijų, kurios veikia Savivaldybės teritorijoje, vadovus ir valstybės tarnautojus;</text:span><text:s/></text:p>
      <text:p text:style-name="P1043">Papunkčio pakeitimai:</text:p>
      <text:p text:style-name="P1044"><text:span text:style-name="T1045">Nr.<text:s/></text:span><text:a xlink:href="https://www.e-tar.lt/portal/legalAct.html?documentId=88573330550e11e9975f9c35aedfe438" office:target-frame-name="_top" xlink:show="replace"><text:span text:style-name="T1046">1-TS-133</text:span></text:a><text:span text:style-name="T1047">, 2019-03-28, paskelbta TAR 2019-04-02, i. k. 2019-05279</text:span></text:p>
      <text:p text:style-name="Normal"/>
      <text:p text:style-name="P1048"><text:span text:style-name="T1049">125.3</text:span><text:span text:style-name="T1050">. dalyvauti ir kalbėti komitetų ir komisijų posėdžiuose, kuriuose svarstomi<text:s/></text:span><text:span text:style-name="T1051">jo pateikti arba su jo elgesiu susiję klausimai;</text:span></text:p>
      <text:p text:style-name="P1052"/>
      <text:p text:style-name="P1053"><text:span text:style-name="T1054">125.4</text:span><text:span text:style-name="T1055">. jungtis į frakcijas reglamento 144 punkte nustatyta tvarka;</text:span></text:p>
      <text:p text:style-name="P1056"/>
      <text:p text:style-name="P1057"><text:span text:style-name="T1058">125.5</text:span><text:span text:style-name="T1059">. gauti iš savivaldybės administracijos vietą posėdžiui, techninę pagalbą ir priemones tarybos nario įgaliojimams vykdyti.</text:span></text:p>
      <text:p text:style-name="P1060"/>
      <text:p text:style-name="P1061"><text:span text:style-name="T1062">125.6</text:span><text:span text:style-name="T1063">. Savo įgaliojimų laikotarpiu turėti <text:s/>visuomeninių padėjėjų, kurie tarybos nario prašymu teikia jam konsultacijas, pasiūlymus, išvadas ir kitą informaciją.<text:s/></text:span></text:p>
      <text:p text:style-name="P1064"/>
      <text:p text:style-name="P1065"><text:span text:style-name="T1066">126</text:span><text:span text:style-name="T1067">. Kiekvienas tarybos narys turi būti pakviestas į komiteto ar komisijos posėdį, j</text:span><text:span text:style-name="T1068">eigu klausimo svarstymas susijęs su jo kaip tarybos nario veikla.</text:span><text:span text:style-name="T1069"><text:s/></text:span><text:span text:style-name="T1070">Šiais atvejais kvietimus tarybos nariams turi pasirašyti atitinkamų komitetų ar komisijų pirmininkai.</text:span></text:p>
      <text:p text:style-name="P1071"/>
      <text:p text:style-name="P1072"><text:span text:style-name="T1073">127</text:span><text:span text:style-name="T1074">. Tarybos narys, norėdamas gauti informaciją, duomenis ar dokumentų kopijas iš s</text:span><text:span text:style-name="T1075">avivaldybės administracijos ar kitų Savivaldybės įstaigų, Savivaldybės valdomų įmonių, pateikia prašymą žodžiu arba raštu. Tarybos narys turi nurodyti informaciją, duomenis ar dokumentus, dėl<text:s/></text:span><text:soft-page-break/><text:span text:style-name="T1076">kurių kreipiasi, ir nurodyti kokio atsakymo – žodžiu ar raštu la</text:span><text:span text:style-name="T1077">ukia. Atsakymas tarybos nariui parengiamas ir pateikiamas ne vėliau kaip per 10 (dešimt) darbo dienų.  Tarybos narys negali gautos informacijos platinti, išskyrus įstatymų numatytus atvejus.</text:span><text:s/></text:p>
      <text:p text:style-name="P1078">Punkto pakeitimai:</text:p>
      <text:p text:style-name="P1079"><text:span text:style-name="T1080">Nr.<text:s/></text:span><text:a xlink:href="https://www.e-tar.lt/portal/legalAct.html?documentId=88573330550e11e9975f9c35aedfe438" office:target-frame-name="_top" xlink:show="replace"><text:span text:style-name="T1081">1-TS-133</text:span></text:a><text:span text:style-name="T1082">, 2019-03-28, paskelbta TAR 2019-04-02, i. k. 2019-05279</text:span></text:p>
      <text:p text:style-name="Normal"/>
      <text:p text:style-name="P1083"><text:span text:style-name="T1084">128</text:span><text:span text:style-name="T1085">. Tarybos narys, norėdamas gauti informaciją dėl tarybos posėdžiui pateiktų svarstyti klausimų ir/ar parengtų tarybos sprendim</text:span><text:span text:style-name="T1086">ų projektų, gali tiesiogiai kreiptis į tarybos sprendimo projekto rengėją ir/ar jo tiesioginį vadovą ir<text:s/></text:span><text:span text:style-name="T1087">gauti</text:span><text:span text:style-name="T1088"><text:s/>informaciją žodžiu arba raštu.</text:span></text:p>
      <text:p text:style-name="P1089"/>
      <text:p text:style-name="P1090"><text:span text:style-name="T1091">129</text:span><text:span text:style-name="T1092">. Tarybos, komitetų, nuolatinių komisijų, laikinųjų komisijų, darbo grupių posėdžių laiku, taip pat, kai<text:s/></text:span><text:span text:style-name="T1093">mero potvarkiu tarybos narys siunčiamas atstovauti Savivaldybei, tarybos narys atleidžiamas nuo tiesioginio darbo ar pareigų bet kurioje institucijoje, įstaigoje, įmonėje ar organizacijoje.</text:span></text:p>
      <text:p text:style-name="P1094"/>
      <text:p text:style-name="P1095"><text:span text:style-name="T1096">130</text:span><text:span text:style-name="T1097">. Tarybos nariams, išskyrus merą ir mero pavaduotoją, už d</text:span><text:span text:style-name="T1098">arbą atliekant tarybos nario pareigas yra atlyginama (apmokama).<text:s/></text:span></text:p>
      <text:p text:style-name="P1099"/>
      <text:p text:style-name="P1100"><text:span text:style-name="T1101">131</text:span><text:span text:style-name="T1102">. Atlyginimas (užmokestis) apskaičiuojamas pagal skelbiamą vidutinį mėnesinį darbo užmokesčio dydį atsižvelgiant į faktiškai dirbtą laiką taryboje, kolegijoje, komitetų ir nuolatinių</text:span><text:span text:style-name="T1103"><text:s/>komisijų, kurių nariu tarybos narys yra, posėdžiuose.<text:s/></text:span></text:p>
      <text:p text:style-name="P1104"/>
      <text:p text:style-name="P1105"><text:span text:style-name="T1106">132</text:span><text:span text:style-name="T1107">. Tarybos nario darbo laikas kiekviename tarybos posėdyje skaičiuojamas nuo posėdžio pradžios arba nuo tarybos nario atvykimo momento, jei jis vėluoja į posėdį, iki posėdžio pabaigos arba iki<text:s/></text:span><text:span text:style-name="T1108">jo išvykimo momento, kai tarybos narys išvyksta nesibaigus posėdžiui. Tarybos nariui pavėlavus į posėdį, posėdžio sekretorius pažymi jo atvykimo laiką, taip pat išvykimo laiką, kai tarybos narys išvyksta nepasibaigus posėdžiui.</text:span></text:p>
      <text:p text:style-name="P1109"/>
      <text:p text:style-name="P1110"><text:span text:style-name="T1111">133</text:span><text:span text:style-name="T1112">. Tarybos nario darb</text:span><text:span text:style-name="T1113">o laikas kolegijos, komitetų, komisijų posėdžiuose nustatomas pagal įrašus posėdžių protokoluose.</text:span></text:p>
      <text:p text:style-name="P1114"/>
      <text:p text:style-name="P1115"><text:span text:style-name="T1116">134</text:span><text:span text:style-name="T1117">. Kiekvieno tarybos nario per mėnesį posėdžiuose praleisto laiko trukmė (valandomis ir minutėmis) apskaitoma laiko, praleisto posėdžiuose, apskaitos ž</text:span><text:span text:style-name="T1118">iniaraštyje. Žiniaraštį pildo administracijos direktoriaus paskirtas Savivaldybės administracijos valstybės tarnautojas ar darbuotojas, dirbantis pagal darbo sutartį, ir teikia merui pasirašyti.</text:span></text:p>
      <text:p text:style-name="P1119"/>
      <text:p text:style-name="P1120"><text:span text:style-name="T1121">135</text:span><text:span text:style-name="T1122">. Tarybos narių dalyvavimo ne savo komiteto posėdyje<text:s/></text:span><text:span text:style-name="T1123">laikas įskaitomas, jeigu komiteto darbotvarkėje yra klausimai, kuriems nagrinėti būtinas šių tarybos narių dalyvavimas ir jie yra kviesti.<text:s/></text:span></text:p>
      <text:p text:style-name="P1124"/>
      <text:p text:style-name="P1125"><text:span text:style-name="T1126">136</text:span><text:span text:style-name="T1127">. Tarybos nariui su jo, kaip tarybos nario, veikla susijusioms išlaidoms apmokėti kas mėnesį skiriama iki 2<text:s/></text:span><text:span text:style-name="T1128">bazinių socialinių išmokų</text:span><text:span text:style-name="T1129"><text:s/></text:span><text:span text:style-name="T1130">dydžio išmoka (toliau – išmoka).</text:span></text:p>
      <text:p text:style-name="P1131"/>
      <text:p text:style-name="P1132"><text:span text:style-name="T1133">137</text:span><text:span text:style-name="T1134">. Išmoka gali būti panaudota kompensuoti:</text:span></text:p>
      <text:p text:style-name="P1135"/>
      <text:p text:style-name="P1136"><text:span text:style-name="T1137">137.1</text:span><text:span text:style-name="T1138">. tarybos nario telefoninių pokalbių, interneto ryšio apmokėjimui;</text:span></text:p>
      <text:p text:style-name="P1139"/>
      <text:p text:style-name="P1140"><text:span text:style-name="T1141">137.2</text:span><text:span text:style-name="T1142">. pašto prekių ir paslaugų įsigijimui;</text:span></text:p>
      <text:p text:style-name="P1143"/>
      <text:p text:style-name="P1144"><text:span text:style-name="T1145">137.3</text:span><text:span text:style-name="T1146">. kanceliarin</text:span><text:span text:style-name="T1147">ių prekių įsigijimui;</text:span></text:p>
      <text:p text:style-name="P1148"/>
      <text:p text:style-name="P1149"><text:span text:style-name="T1150">137.4</text:span><text:span text:style-name="T1151">. transporto paslaugų apmokėjimui, tarp jų už asmeninio transporto naudojimą vykdant tarybos nario veiklą (kelionės į tarybos, komitetų, komisijų, darbo grupių posėdžius bei renginius,<text:s/></text:span><text:soft-page-break/><text:span text:style-name="T1152">susitikimus su gyventojais), apmokant u</text:span><text:span text:style-name="T1153">ž vieną kilometrą vietinio transporto susisiekimo tarifu, nustatytu tarybos sprendimu;</text:span></text:p>
      <text:p text:style-name="P1154"/>
      <text:p text:style-name="P1155"><text:span text:style-name="T1156">137.5</text:span><text:span text:style-name="T1157">. biuro patalpų nuomos išlaidų apmokėjimui.</text:span></text:p>
      <text:p text:style-name="P1158"/>
      <text:p text:style-name="P1159"><text:span text:style-name="T1160">138</text:span><text:span text:style-name="T1161">. Išmoka už kiekvieną praėjusį mėnesį – iki einamojo mėnesio 10 dienos – pervedama  tarybos nariams į jų nurodytas sąskaitas banke šio reglamento 139 punkte nustatyta tvarka  pateikusiems išlaidas patvirtinančius dokumentus. Jeigu atitinkamą mėnesį tam tik</text:span><text:span text:style-name="T1162">ras išlaidas buvo apmokėjusi ar suteikusi paslaugas tiesiogiai Savivaldybės administracija, už tas išlaidas nekompensuojama. <text:s/></text:span></text:p>
      <text:p text:style-name="P1163"/>
      <text:p text:style-name="P1164"><text:span text:style-name="T1165">139</text:span><text:span text:style-name="T1166">. Iki einamojo mėnesio 5 dienos tarybos nariai administracijos Finansų ir apskaitos skyriui pateikia  praėjusio mėnesio i</text:span><text:span text:style-name="T1167">šlaidas patvirtinančius dokumentus, atitinkančius Lietuvos Respublikos buhalterinės apskaitos įstatymo nustatytus reikalavimus, taikomus apskaitos dokumentams (čekius, sąskaitas faktūras ir kita). <text:s/></text:span></text:p>
      <text:p text:style-name="P1168"/>
      <text:p text:style-name="P1169"><text:span text:style-name="T1170">140</text:span><text:span text:style-name="T1171">. Ar tarybos nario gautos išmokos naudojamos paga</text:span><text:span text:style-name="T1172">l paskirtį, kontroliuoja Savivaldybės administracijos Finansų ir apskaitos skyrius.<text:s/></text:span></text:p>
      <text:p text:style-name="P1173"/>
      <text:p text:style-name="P1174"><text:span text:style-name="T1175">141</text:span><text:span text:style-name="T1176">. Tarybos narys turi teisę atsisakyti išmokos ir (arba) atlyginimo,</text:span><text:span text:style-name="T1177"><text:s/></text:span><text:span text:style-name="T1178">pateikdamas Savivaldybės administracijos Finansų ir apskaitos skyriui rašytinį prašymą nemokėti išmokos ir (arba) atlyginimo.<text:s/></text:span></text:p>
      <text:p text:style-name="P1179">Punkto pakeitimai:</text:p>
      <text:p text:style-name="P1180"><text:span text:style-name="T1181">Nr.<text:s/></text:span><text:a xlink:href="https://www.e-tar.lt/portal/legalAct.html?documentId=88573330550e11e9975f9c35aedfe438" office:target-frame-name="_top" xlink:show="replace"><text:span text:style-name="T1182">1-TS-133</text:span></text:a><text:span text:style-name="T1183">, 2019-03-28, paskelbta TAR 2019-04-02, i. k. 2019-05279</text:span></text:p>
      <text:p text:style-name="Normal"/>
      <text:p text:style-name="P1184"><text:span text:style-name="T1185">142</text:span><text:span text:style-name="T1186">. Tarybos nariams atlyginimą (užmokestį) už laiką, vykdant tarybos nario pareigas, ir išmoką apskaičiuoja ir pinigus į tarybos narių nurodytas banko sąskaitas perveda Savivaldybės administrac</text:span><text:span text:style-name="T1187">ijos Finansų ir apskaitos skyrius.</text:span></text:p>
      <text:p text:style-name="P1188"/>
      <text:p text:style-name="P1189"><text:span text:style-name="T1190">143</text:span><text:span text:style-name="T1191">. Tarybos nariams, pagal mero potvarkį atstovaujantiems Anykščių rajono savivaldybei už Savivaldybės ribų (komandiruotės, mokymai), Savivaldybės administracija Lietuvos Respublikos Vyriausybės nustatyta tvarka, ap</text:span><text:span text:style-name="T1192">moka komandiruočių išlaidas. Išlaidas pateisinantys dokumentai turi būti pateikiami Savivaldybės administracijos Finansų ir apskaitos skyriui. Tarybos narys, grįžęs iš komandiruotės, per 3 (tris) darbo dienas ataskaitą apie komandiruotę pateikia merui.</text:span></text:p>
      <text:p text:style-name="P1193"/>
      <text:p text:style-name="P1194"><text:span text:style-name="T1195">XI</text:span><text:span text:style-name="T1196"><text:s/>SKYRIUS</text:span></text:p>
      <text:p text:style-name="P1197"><text:span text:style-name="T1198">SAVIVALDYBĖS TARYBOS FRAKCIJŲ, KOMITETŲ, KOMISIJŲ KOMPETENCIJA IR VEIKLOS TVARKA</text:span></text:p>
      <text:p text:style-name="P1199"/>
      <text:p text:style-name="P1200"><text:span text:style-name="T1201">Tarybos frakcijos ir grupės</text:span></text:p>
      <text:p text:style-name="P1202"/>
      <text:p text:style-name="P1203"><text:span text:style-name="T1204">144</text:span><text:span text:style-name="T1205">. Tarybos narių frakcija - ne mažiau kaip trys tarybos nariai, pirmajame ar kitame tarybos posėdyje viešu pareiškimu, įte</text:span><text:span text:style-name="T1206">iktu posėdžio pirmininkui, deklaravę, kad veiklą taryboje tęsia susivieniję į frakciją. Pareiškime turi būti nurodytas frakcijos pavadinimas, jos sudėtis, seniūno ir pavaduotojo vardas ir pavardė. Frakciją gali sudaryti pagal vieną rinkimų sąrašą išrinkti<text:s/></text:span><text:span text:style-name="T1207">tarybos nariai, pagal kelis rinkimų sąrašus išrinkti tarybos nariai ir dalis vieno rinkimų sąrašo tarybos narių. Frakcijos gali jungtis į koalicijas. Rinkimų sąrašų skaičius sudarant koaliciją neribojamas. Kiekvienas tarybos narys gali priklausyti tik vien</text:span><text:span text:style-name="T1208">ai frakcijai. Tarybos nariai turi teisę nesijungti į frakcijas bei koalicijas. Frakcijos pačios nustato savo darbo tvarką, neprieštaraujančią Reglamentui, išsirenka vadovą – frakcijos seniūną ir jo pavaduotoją.</text:span></text:p>
      <text:p text:style-name="P1209"/>
      <text:p text:style-name="P1210"><text:span text:style-name="T1211">145</text:span><text:span text:style-name="T1212">. Tarybos narys, nusprendęs pasitrauk</text:span><text:span text:style-name="T1213">ti iš frakcijos sudėties, apie tai viename iš tarybos posėdžių informuoja viešu pareiškimu, įteiktu posėdžio pirmininkui. Frakcijų ir koalicijų įregistravimo, sudėties pasikeitimo faktas užfiksuojamas tarybos posėdžio protokole.</text:span></text:p>
      <text:p text:style-name="P1214"/>
      <text:p text:style-name="P1215"><text:span text:style-name="T1216">146</text:span><text:span text:style-name="T1217">. Pasikeitus<text:s/></text:span><text:span text:style-name="T1218">frakcijos pavadinimui, sudėčiai, seniūnui ar jo pavaduotojui, frakcijai iširus ar nutraukus veiklą, taip pat susidarius ar iširus koalicijai, turi būti raštu pranešta merui, kuris apie tai paskelbia artimiausiame tarybos posėdyje.</text:span></text:p>
      <text:p text:style-name="P1219"/>
      <text:p text:style-name="P1220"><text:span text:style-name="T1221">147</text:span><text:span text:style-name="T1222">. Frakcijų posėdžiams techninę pagalbą ir priemones suteikia Savivaldybės administracija.<text:s/></text:span></text:p>
      <text:p text:style-name="P1223"/>
      <text:p text:style-name="P1224"><text:span text:style-name="T1225">148</text:span><text:span text:style-name="T1226">. Frakcijos ir koalicijos turi teisę siūlyti savo atstovus į komitetus bei komisijas.</text:span></text:p>
      <text:p text:style-name="P1227"/>
      <text:p text:style-name="P1228"><text:span text:style-name="T1229">149</text:span><text:span text:style-name="T1230">. Tarybos nariai, nesusivieniję į tarybos narių frakcijas, vadi</text:span><text:span text:style-name="T1231">nami tarybos narių grupe.</text:span></text:p>
      <text:p text:style-name="P1232"/>
      <text:p text:style-name="P1233"><text:span text:style-name="T1234">150</text:span><text:span text:style-name="T1235">. Savivaldybės tarybos mažumai priklausanti savivaldybės tarybos narių grupė (grupės) ir (ar) frakcija (frakcijos), pirmame arba kitame tarybos posėdyje viešu pareiškimu, įteiktu posėdžio pirmininkui, deklaravusi (deklarav</text:span><text:span text:style-name="T1236">usios), kad nesiūlo savo kandidato sudarant Savivaldybės vykdomąją instituciją, nedelegavusi (nedelegavusios) savo kandidatų į mero pavaduotojo pareigas ir pateikusi (pateikusios) savo veiklos kryptis, vadinama (vadinamos) tarybos opozicija.</text:span><text:s/></text:p>
      <text:p text:style-name="P1237">Punkto pakeitimai:</text:p>
      <text:p text:style-name="P1238"><text:span text:style-name="T1239">Nr.<text:s/></text:span><text:a xlink:href="https://www.e-tar.lt/portal/legalAct.html?documentId=88573330550e11e9975f9c35aedfe438" office:target-frame-name="_top" xlink:show="replace"><text:span text:style-name="T1240">1-TS-133</text:span></text:a><text:span text:style-name="T1241">, 2019-03-28, paskelbta TAR 2019-04-02, i. k. 2019-05279</text:span></text:p>
      <text:p text:style-name="Normal"/>
      <text:p text:style-name="P1242"><text:span text:style-name="T1243">151</text:span><text:span text:style-name="T1244">. Tarybos dauguma – tarybos narių grupė ir (ar) frakcija (frakcijos), deleg</text:span><text:span text:style-name="T1245">avusi (delegavusios) savo kandidatų į Savivaldybės vykdomąją instituciją arba mero pavaduotojo pareigas, ir pirmajame ar kitame tarybos posėdyje viešu pareiškimu, įteiktu posėdžio pirmininkui, pateikusios (pateikusi) savo veiklos programą, taip pat tarybos</text:span><text:span text:style-name="T1246"><text:s/>narių frakcija ir (ar) tarybos narių grupė, viešu pareiškimu nedeklaravusi (nedeklaravusios), kad nedalyvauja sudarant Savivaldybės vykdomąją instituciją ir nedelegavusi (nedelegavusios) į mero pavaduotojo pareigas savo kandidatų.<text:s/></text:span></text:p>
      <text:p text:style-name="P1247"><text:span text:style-name="T1248">151</text:span><text:span text:style-name="T1249">1</text:span><text:span text:style-name="T1250">.<text:s/></text:span><text:span text:style-name="T1251">Savivaldybės<text:s/></text:span><text:span text:style-name="T1252">tarybos mažuma</text:span><text:span text:style-name="T1253"><text:s/>– savivaldybės tarybos daugumai nepriklausantys savivaldybės tarybos nariai.</text:span><text:s/></text:p>
      <text:p text:style-name="P1254">Papildyta punktu:</text:p>
      <text:p text:style-name="P1255"><text:span text:style-name="T1256">Nr.<text:s/></text:span><text:a xlink:href="https://www.e-tar.lt/portal/legalAct.html?documentId=88573330550e11e9975f9c35aedfe438" office:target-frame-name="_top" xlink:show="replace"><text:span text:style-name="T1257">1-TS-133</text:span></text:a><text:span text:style-name="T1258">, 2019-03-28, paskelbta TAR 2019-04</text:span><text:span text:style-name="T1259">-02, i. k. 2019-05279</text:span></text:p>
      <text:p text:style-name="Normal"/>
      <text:p text:style-name="P1260"><text:span text:style-name="T1261">Tarybos Komitetai</text:span></text:p>
      <text:p text:style-name="P1262"/>
      <text:p text:style-name="P1263"><text:span text:style-name="T1264">152</text:span><text:span text:style-name="T1265">. Komitetai sudaromi tarybai teikiamiems klausimams preliminariai nagrinėti ir išvadoms bei pasiūlymams teikti, kontroliuoti, kaip laikomasi įstatymų ir vykdomi tarybos sprendimai, mero potvarkiai.</text:span></text:p>
      <text:p text:style-name="P1266"/>
      <text:p text:style-name="P1267"><text:span text:style-name="T1268">153</text:span><text:span text:style-name="T1269">. Komitetai sudaromi ne mažiau kaip iš 3 tarybos narių tarybos sprendimu. Komitetų ir jų narių skaičių, komitetų įgaliojimus, išskyrus Kontrolės komiteto, nustato taryba. Tarybos narys gali būti tik vieno komiteto narys (išskyrus Kontrolės komitetą).</text:span><text:s/></text:p>
      <text:p text:style-name="P1270">Punkto pakeitimai:</text:p>
      <text:p text:style-name="P1271"><text:span text:style-name="T1272">Nr.<text:s/></text:span><text:a xlink:href="https://www.e-tar.lt/portal/legalAct.html?documentId=88573330550e11e9975f9c35aedfe438" office:target-frame-name="_top" xlink:show="replace"><text:span text:style-name="T1273">1-TS-133</text:span></text:a><text:span text:style-name="T1274">, 2019-03-28, paskelbta TAR 2019-04-02, i. k. 2019-05279</text:span></text:p>
      <text:p text:style-name="Normal"/>
      <text:p text:style-name="P1275"><text:span text:style-name="T1276">154</text:span><text:span text:style-name="T1277">. Sudaromi šie tarybos komitetai:</text:span></text:p>
      <text:p text:style-name="P1278"/>
      <text:p text:style-name="P1279"><text:span text:style-name="T1280">154.1</text:span><text:span text:style-name="T1281">. Biudžeto, ekonomi</text:span><text:span text:style-name="T1282">kos ir kaimo reikalų;</text:span></text:p>
      <text:p text:style-name="P1283"/>
      <text:p text:style-name="P1284"><text:span text:style-name="T1285">154.2</text:span><text:span text:style-name="T1286">. Švietimo, kultūros, sporto ir turizmo;</text:span></text:p>
      <text:p text:style-name="P1287"/>
      <text:p text:style-name="P1288"><text:span text:style-name="T1289">154.3</text:span><text:span text:style-name="T1290">. Socialinių reikalų, sveikatos ir aplinkos apsaugos;</text:span></text:p>
      <text:p text:style-name="P1291"/>
      <text:p text:style-name="P1292"><text:span text:style-name="T1293">154.4</text:span><text:span text:style-name="T1294">. Teisėtvarkos, jaunimo ir visuomeninių organizacijų;</text:span></text:p>
      <text:p text:style-name="P1295"/>
      <text:p text:style-name="P1296"><text:span text:style-name="T1297">154.5</text:span><text:span text:style-name="T1298">. Kontrolės.</text:span></text:p>
      <text:p text:style-name="P1299"/>
      <text:p text:style-name="P1300"><text:span text:style-name="T1301">155</text:span><text:span text:style-name="T1302">. Komitetų bendroji<text:s/></text:span><text:span text:style-name="T1303">kompetencija:</text:span></text:p>
      <text:p text:style-name="P1304"/>
      <text:p text:style-name="P1305"><text:span text:style-name="T1306">155.1</text:span><text:span text:style-name="T1307">. savo iniciatyva arba tarybos pavedimu pagal savo kompetenciją rengia tarybos sprendimų projektus;</text:span></text:p>
      <text:p text:style-name="P1308"/>
      <text:p text:style-name="P1309"><text:span text:style-name="T1310">155.2</text:span><text:span text:style-name="T1311">. svarsto parengtus tarybos sprendimų projektus, teikia pasiūlymus ir išvadas dėl jų;</text:span></text:p>
      <text:p text:style-name="P1312"/>
      <text:p text:style-name="P1313"><text:span text:style-name="T1314">155.3</text:span><text:span text:style-name="T1315">. svarsto savivaldybės biudž</text:span><text:span text:style-name="T1316">eto projektą ir biudžeto įvykdymo apyskaitą;</text:span></text:p>
      <text:p text:style-name="P1317"/>
      <text:p text:style-name="P1318"><text:span text:style-name="T1319">155.4</text:span><text:span text:style-name="T1320">. kontroliuoja, kaip laikomasi įstatymų, kaip įgyvendinami tarybos ir kolegijos sprendimai bei mero potvarkiai pagal komiteto kompetenciją;</text:span></text:p>
      <text:p text:style-name="P1321"/>
      <text:p text:style-name="P1322"><text:span text:style-name="T1323">155.5</text:span><text:span text:style-name="T1324">. nagrinėja<text:s/></text:span>gyventojų<text:span text:style-name="T1325">, juridinių asmenų ir nevyriau</text:span><text:span text:style-name="T1326">sybinių organizacijų pasiūlymus bei skundus savo veiklos srityse ir, jei reikia, su atitinkamomis rekomendacijomis perduoda juos administracijos direktoriui, merui arba pateikia svarstyti tarybai.</text:span></text:p>
      <text:p text:style-name="P1327"/>
      <text:p text:style-name="P1328"><text:span text:style-name="T1329">156</text:span><text:span text:style-name="T1330">. Komitetų veiklos sritys:</text:span></text:p>
      <text:p text:style-name="P1331"/>
      <text:p text:style-name="P1332"><text:span text:style-name="T1333">156.1</text:span><text:span text:style-name="T1334">. Biudžeto, ek</text:span><text:span text:style-name="T1335">onomikos ir kaimo reikalų komitetas</text:span><text:span text:style-name="T1336"><text:s/>svarsto, rengia ir teikia išvadas, siūlymus dėl:</text:span></text:p>
      <text:p text:style-name="P1337">–                pateikto Tarybai tvirtinti biudžeto projekto ir visų komitetų išvadų tuo klausimu;</text:p>
      <text:p text:style-name="P1338">–                biudžeto vykdymo ataskaitos;</text:p>
      <text:p text:style-name="P1339">–                biudžeto<text:s/>tikslinimo;</text:p>
      <text:p text:style-name="P1340"><text:span text:style-name="T1341">–                papildomų ir planą viršijančių biudžeto pajamų ir kitų lėšų paskirstymo ir tikslinės paskirties fondų sudarymo ir naudojimo</text:span><text:span text:style-name="T1342">;</text:span></text:p>
      <text:p text:style-name="P1343">–                kainų ir tarifų už Savivaldybės valdomų įmonių, Savivaldybės biudžetinių ir viešųjų<text:s/>įstaigų teikiamų atlygintinų paslaugų ir keleivių vežimo vietiniais maršrutais, centralizuotai tiekiamos šilumos, šalto ir karšto vandens kainų, vietinių rinkliavų ir kitų įmokų nustatymo;</text:p>
      <text:p text:style-name="P1344">–                biudžeto asignavimų biudžetinėms įstaigoms skirstymo;</text:p>
      <text:p text:style-name="P1345">–                valstybės socialinių ir ekonominių programų tikslinių lėšų ir kitų valstybės fondų lėšų ir materialiojo turto paskirstymo savivaldybės biudžetinėms įstaigoms;</text:p>
      <text:p text:style-name="P1346">–                Savivaldybės biudžetinių įstaigų, įmonių, viešųjų įstaigų,<text:s/>akcinių bendrovių steigimo, dalyvavimo jas steigiant, dėl šių įstaigų, įmonių reorganizavimo, pertvarkymo ir likvidavimo arba dalyvavimo jas reorganizuojant, pertvarkant ir likviduojant;</text:p>
      <text:p text:style-name="P1347">–                bendrų su kitomis savivaldybėmis įmonių steigimo;</text:p>
      <text:p text:style-name="P1348">–                uždarųjų akcinių bendrovių finansinių ataskaitų rinkinių ir viešųjų įstaigų finansinių atskaitomybių;</text:p>
      <text:p text:style-name="P1349">–                mokesčių arba kompensacijų už išperkamus žemės sklypus, naudojimąsi Savivaldybės įrenginiais, objektais ir gamtos ištekliais dydžių nustatymo;</text:p>
      <text:p text:style-name="P1350">–                kompensacijų už perkamą kurą, elektros ir šilumos energiją, karštą vandenį ir gamtines dujas tam tikroms vartotojų grupėms mokėjimo;</text:p>
      <text:p text:style-name="P1351">–                mokesčių, rinkliavų ir kitų įstatymų nustatytų lengvatų teikimo biudžeto sąskaita;</text:p>
      <text:p text:style-name="P1352">–                subsidijų ir kompensacijų skyrimo visų rūšių įmonėms, steigiančioms naujas darbo vietas;</text:p>
      <text:p text:style-name="P1353">–                ekonominės plėtros programų tvirtinimo;</text:p>
      <text:p text:style-name="P1354">–                naudojimosi bankų kreditais, paskolų ėmimo ir teikimo, garantijų suteikimo ir laidavimo kreditoriams už Savivaldybės valdomų įmonių imamas paskolas;</text:p>
      <text:p text:style-name="P1355">–                savivaldybės teritorijos raidos analizių, bendrųjų ilgalaikių investicinių ir kitų programų projektų rengimo;</text:p>
      <text:p text:style-name="P1356">–               Tarybos sprendimų,<text:s/>turinčių įtakos biudžeto pajamoms ir išlaidoms, projektų;</text:p>
      <text:p text:style-name="P1357">–                savivaldybės administracijos struktūros, funkcijų ir darbo užmokesčio fondo;</text:p>
      <text:p text:style-name="P1358">–                nepriklausomo audito ir tikrinimų Savivaldybės administracijoje, Savivaldybės įmonėse,<text:s/>įstaigose ir organizacijose;</text:p>
      <text:p text:style-name="P1359">–                kaimo plėtros programos tvirtinimo;</text:p>
      <text:p text:style-name="P1360">–                Kelių fondo, melioracijai skirtų lėšų naudojimo;</text:p>
      <text:soft-page-break/>
      <text:p text:style-name="P1361">–                vietinės reikšmės kelių ir gatvių priežiūros, taisymo, tiesimo ir saugaus eismo sąlygų užtikrinimo;</text:p>
      <text:p text:style-name="P1362"><text:span text:style-name="T1363">–                kitų su finansais, biudžetu ir kaimo reikalais susijusių klausimų.</text:span><text:s/></text:p>
      <text:p text:style-name="P1364">Papunkčio pakeitimai:</text:p>
      <text:p text:style-name="P1365"><text:span text:style-name="T1366">Nr.<text:s/></text:span><text:a xlink:href="https://www.e-tar.lt/portal/legalAct.html?documentId=88573330550e11e9975f9c35aedfe438" office:target-frame-name="_top" xlink:show="replace"><text:span text:style-name="T1367">1-TS-133</text:span></text:a><text:span text:style-name="T1368">, 2019-03-28, paskelbta TAR 20</text:span><text:span text:style-name="T1369">19-04-02, i. k. 2019-05279</text:span></text:p>
      <text:p text:style-name="Normal"/>
      <text:p text:style-name="P1370"><text:span text:style-name="T1371">156.2</text:span><text:span text:style-name="T1372">.<text:s/></text:span><text:span text:style-name="T1373">Švietimo, kultūros, sporto ir turizmo komitetas</text:span><text:span text:style-name="T1374"><text:s/>svarsto, rengia ir teikia išvadas, siūlymus dėl:</text:span></text:p>
      <text:p text:style-name="P1375"/>
      <text:p text:style-name="P1376">–                pagalbos reformuojamai mokyklai, įgyvendinant jos tikslus ir uždavinius;</text:p>
      <text:p text:style-name="P1377"/>
      <text:p text:style-name="P1378">__                bendrosios<text:s/>kultūros ugdymo ir etnokultūros puoselėjimo;</text:p>
      <text:p text:style-name="P1379"/>
      <text:p text:style-name="P1380">–                savivaldybės ilgalaikių kultūrinių, demografinių ir kitų programų projektų rengimo;</text:p>
      <text:p text:style-name="P1381"/>
      <text:p text:style-name="P1382">–                etninės kultūros ir paveldo globos;</text:p>
      <text:p text:style-name="P1383"/>
      <text:p text:style-name="P1384">–                kraštotyros darbo organizavimo;</text:p>
      <text:p text:style-name="P1385"/>
      <text:p text:style-name="P1386">–                kūno kultūros ir sporto plėtojimo, sveikos gyvensenos propagavimo;</text:p>
      <text:p text:style-name="P1387"/>
      <text:p text:style-name="P1388">–                biudžeto lėšomis išlaikomų švietimo, kultūros ir sporto įstaigų steigimo, reorganizavimo ir likvidavimo;</text:p>
      <text:p text:style-name="P1389"/>
      <text:p text:style-name="P1390">–                turizmo plėtros;</text:p>
      <text:p text:style-name="P1391"/>
      <text:p text:style-name="P1392">–               <text:s/>kitų su švietimu, kultūra, sportu ir turizmu susijusių klausimų.</text:p>
      <text:p text:style-name="Normal"/>
      <text:p text:style-name="P1393"><text:span text:style-name="T1394">156.3</text:span><text:span text:style-name="T1395">.<text:s/></text:span><text:span text:style-name="T1396">Socialinių reikalų, sveikatos ir aplinkos apsaugos komitetas</text:span><text:span text:style-name="T1397"><text:s/>svarsto, rengia ir teikia išvadas, siūlymus dėl:</text:span></text:p>
      <text:p text:style-name="P1398"/>
      <text:p text:style-name="P1399">–                gyventojų sveikatos priežiūros, sergamumo<text:s/>prevencijos, ligonių, neįgaliųjų ir senelių slaugos organizavimo, sanitarijos ir higienos reikalavimų laikymosi;</text:p>
      <text:p text:style-name="P1400"/>
      <text:p text:style-name="P1401">–                socialiai remtinų asmenų rūpybos, priežiūros ir aptarnavimo, labdaros renginių organizavimo;</text:p>
      <text:p text:style-name="P1402"/>
      <text:p text:style-name="P1403">–                viešųjų asmens<text:s/>sveikatos priežiūros įstaigų finansinių atskaitomybių;</text:p>
      <text:p text:style-name="P1404"/>
      <text:p text:style-name="P1405">–                bendrųjų ilgalaikių socialinių, demografinių, nusikaltimų kontrolės ir prevencijos, sveikatos ir kitų programų projektų rengimo;</text:p>
      <text:p text:style-name="P1406"/>
      <text:p text:style-name="P1407">–                valstybės socialinių programų<text:s/>tikslinių lėšų paskirstymo Savivaldybės biudžetinėms įstaigoms;</text:p>
      <text:p text:style-name="P1408"/>
      <text:p text:style-name="P1409">–                socialinio būsto fondo formavimo;</text:p>
      <text:p text:style-name="P1410"/>
      <text:p text:style-name="P1411">–                savivaldybės socialinės plėtros programos tvirtinimo;</text:p>
      <text:p text:style-name="P1412"/>
      <text:p text:style-name="P1413">–                socialinių paslaugų įstaigų, bendradarbiavimo su visuomeninėmis organizacijomis;</text:p>
      <text:p text:style-name="P1414"/>
      <text:p text:style-name="P1415">–                neįgalių gyventojų socialinio integravimo į bendruomenę;</text:p>
      <text:p text:style-name="P1416"/>
      <text:p text:style-name="P1417">–                Savivaldybės saugomų teritorijų steigimo, vietinės reikšmės gamtos ir kultūros paveldo objektų skelbimo Savivaldybės saugomais, aplinkos apsaugos būklės gerinimo;</text:p>
      <text:p text:style-name="P1418"/>
      <text:p text:style-name="P1419">–                želdinių apsaugos, miesto ir kitų gyvenamųjų vietovių tvarkymo, atliekų tvarkymo ir aplinkos apsaugos, gyvūnų laikymo, prekybos turgavietėse ir kitų taisyklių, už kurių pažeidimą įstatymais nustatyta administracinė atsakomybė;</text:p>
      <text:p text:style-name="P1420"/>
      <text:p text:style-name="P1421">–                aplinkos kokybės gerinimo ir apsaugos;</text:p>
      <text:p text:style-name="P1422"/>
      <text:p text:style-name="P1423">–                komunalinių atliekų tvarkymo sistemų diegimo, antrinių žaliavų surinkimo ir perdirbimo organizavimo;</text:p>
      <text:p text:style-name="P1424"/>
      <text:p text:style-name="P1425">–                kraštovaizdžio, nekilnojamųjų kultūros vertybių ir Savivaldybės įsteigtų saugomų teritorijų tvarkymo ir apsaugos;</text:p>
      <text:p text:style-name="P1426"/>
      <text:p text:style-name="P1427">–                Savivaldybės aplinkos apsaugos politikos;</text:p>
      <text:p text:style-name="P1428"/>
      <text:soft-page-break/>
      <text:p text:style-name="P1429">–                kitų socialinių, sveikatos ir aplinkos apsaugos klausimų.<text:s/></text:p>
      <text:p text:style-name="Normal"/>
      <text:p text:style-name="P1430"><text:span text:style-name="T1431">156.4</text:span><text:span text:style-name="T1432">.<text:s/></text:span><text:span text:style-name="T1433">Teisėtvarkos, jaunimo ir visuomenin</text:span><text:span text:style-name="T1434">ių organizacijų komitetas</text:span><text:span text:style-name="T1435"><text:s/>svarsto, rengia ir teikia išvadas, siūlymus dėl:</text:span></text:p>
      <text:p text:style-name="P1436"/>
      <text:p text:style-name="P1437">–                seniūnijų steigimo ir jų skaičiaus, pavadinimų seniūnijoms suteikimo ir jų keitimo, teritorijų seniūnijoms priskyrimo, jų ribų nustatymo ir keitimo;</text:p>
      <text:p text:style-name="P1438"/>
      <text:p text:style-name="P1439">–                Savivaldybės teritorijos raidos analizės, bendrųjų ilgalaikių ūkinių, ekologinių ir kitų programų projektų rengimo;</text:p>
      <text:p text:style-name="P1440"/>
      <text:p text:style-name="P1441">–                Savivaldybės teritorijos ribų keitimo, Savivaldybės pavadinimo suteikimo ir keitimo, gyvenamųjų vietovių<text:s/>sudarymo, jų pavadinimų, teritorijų ribų nustatymo ir keitimo, pavadinimų suteikimo gatvėms, aikštėms, pastatams, statiniams ir kitiems Savivaldybei nuosavybės teise priklausantiems objektams;</text:p>
      <text:p text:style-name="P1442"/>
      <text:p text:style-name="P1443">–                sąlygų verslo plėtrai sudarymo ir šios veiklos skatinimo;</text:p>
      <text:p text:style-name="P1444"/>
      <text:p text:style-name="P1445">–                Savivaldybės teritorijos ir jos dalių bendrųjų planų rengimo ir keitimo, teritorijų planavimo dokumentų tvirtinimo;</text:p>
      <text:p text:style-name="P1446"/>
      <text:p text:style-name="P1447">–                socialinės ir gamybos infrastruktūros objektų projektavimo, statybos ir eksploatavimo;</text:p>
      <text:p text:style-name="P1448"/>
      <text:p text:style-name="P1449">–                sprendimų skelbti vietos gyventojų apklausas;</text:p>
      <text:p text:style-name="P1450"/>
      <text:p text:style-name="P1451">–                savivaldybės ryšių su užsienio institucijomis plėtojimo;</text:p>
      <text:p text:style-name="P1452"/>
      <text:p text:style-name="P1453">–                Savivaldybės gyvenamųjų vietovių herbų tvirtinimo;</text:p>
      <text:p text:style-name="P1454"/>
      <text:p text:style-name="P1455">–                Jaunimo politikos įgyvendinimo;<text:s/></text:p>
      <text:p text:style-name="P1456"/>
      <text:p text:style-name="P1457">–                Savivaldybės garbės piliečio vardo suteikimo;</text:p>
      <text:p text:style-name="P1458"/>
      <text:p text:style-name="P1459">–                nevyriausybinių organizacijų programų tobulinimo, pagalbos teikimo;</text:p>
      <text:p text:style-name="P1460"/>
      <text:p text:style-name="P1461">–                kitų su teisėtvarka, jaunimo ir visuomeninėmis organizacijomis susijusių klausimų.</text:p>
      <text:p text:style-name="Normal"/>
      <text:p text:style-name="P1462"><text:span text:style-name="T1463">1</text:span><text:span text:style-name="T1464">57</text:span><text:span text:style-name="T1465">. Taryba privalo sudaryti Kontrolės komitetą. Į Kontrolės komitetą įeina vienodas visų tarybos narių frakcijų ir tarybos narių grupės, jeigu ją sudaro ne mažiau kaip 3 (trys) tarybos nariai, deleguotų atstovų skaičius.<text:s/></text:span></text:p>
      <text:p text:style-name="P1466"/>
      <text:p text:style-name="P1467"><text:span text:style-name="T1468">158</text:span><text:span text:style-name="T1469">. Kontrolės komiteto<text:s/></text:span><text:span text:style-name="T1470">pirmininką iš komiteto narių tarybos opozicijos rašytiniu siūlymu, pasirašytu daugiau kaip pusės visų savivaldybės tarybos opozicijos narių, skiria taryba. Jeigu tarybos opozicija nepasiūlo Kontrolės komiteto pirmininko kandidatūros arba jeigu nėra paskelb</text:span><text:span text:style-name="T1471">ta tarybos opozicija, Kontrolės komiteto pirmininką iš komiteto narių skiria taryba mero siūlymu. Kontrolės komiteto pirmininko pavaduotoją mero siūlymu iš komiteto narių skiria taryba. Paskyrus Kontrolės komiteto pirmininką, meras tarybos posėdžio metu žo</text:span><text:span text:style-name="T1472">džiu teikia pasiūlymą, kuris yra įrašomas į tarybos posėdžio protokolą, dėl Kontrolės komiteto pavaduotojo kandidatūros. Kontrolės komiteto pirmininkas ir pavaduotojas skiriami, jei už jų kandidatūras balsavo posėdyje dalyvaujančių tarybos narių dauguma. K</text:span><text:span text:style-name="T1473">ontrolės komiteto pirmininku gali būti skiriamas tik nepriekaištingos reputacijos, kaip tai numatyta Reglamento 164¹ punkte, savivaldybės tarybos narys.</text:span><text:s/></text:p>
      <text:p text:style-name="P1474">Punkto pakeitimai:</text:p>
      <text:p text:style-name="P1475"><text:span text:style-name="T1476">Nr.<text:s/></text:span><text:a xlink:href="https://www.e-tar.lt/portal/legalAct.html?documentId=88573330550e11e9975f9c35aedfe438" office:target-frame-name="_top" xlink:show="replace"><text:span text:style-name="T1477">1-TS-133</text:span></text:a><text:span text:style-name="T1478">, 2019-03-28, paskelbta TAR 2019-04-02, i. k. 2019-05279</text:span></text:p>
      <text:p text:style-name="Normal"/>
      <text:p text:style-name="P1479"><text:span text:style-name="T1480">159</text:span><text:span text:style-name="T1481">. Kontrolės komiteto įgaliojimai yra nustatyti Vietos savivaldos įstatymo 14 straipsnio 4 dalyje.<text:s/></text:span></text:p>
      <text:p text:style-name="P1482"/>
      <text:p text:style-name="P1483"><text:span text:style-name="T1484">160</text:span><text:span text:style-name="T1485">. Kontrolės komitetas sprendimus priima komiteto posėdyje</text:span><text:span text:style-name="T1486">, kuriame turi dalyvauti daugiau kaip pusė visų komiteto narių. Sprendimas laikomas priimtu, jei už jį balsavo posėdyje dalyvavusių komiteto narių dauguma. Jei balsai pasiskirsto po lygiai, lemia komiteto pirmininko ar<text:s/></text:span><text:soft-page-break/><text:span text:style-name="T1487">kito pirmininkaujančio komiteto posėd</text:span><text:span text:style-name="T1488">žiui tarybos nario balsas. Kontrolės komiteto siūlymus ir teikimus jo kompetencijos ribose taryba privalo svarstyti tarybos posėdyje. </text:span></text:p>
      <text:p text:style-name="P1489"/>
      <text:p text:style-name="P1490"><text:span text:style-name="T1491">161</text:span><text:span text:style-name="T1492">. Kontrolės komitetas svarsto savivaldybės kontrolės ir audito tarnybos kitų metų veiklos plano projektą, kurį ik</text:span><text:span text:style-name="T1493">i einamų metų spalio 1 dienos Savivaldybės kontrolierius pateikia Kontrolės komitetui. Savivaldybės kontrolierius Kontrolės komiteto kvietimu turi dalyvauti Kontrolės komiteto posėdyje svarstant Savivaldybės Kontrolės ir audito tarnybos kitų metų veiklos p</text:span><text:span text:style-name="T1494">lano projektą. Kontrolės komitetas teikia pasiūlymus Savivaldybės kontrolieriui dėl Savivaldybės Kontrolės ir audito tarnybos kitų metų veiklos plano projekto papildymo ir pakeitimo. Pasiūlymai turi būti suformuluoti raštu. Savivaldybės kontrolierius turi<text:s/></text:span><text:span text:style-name="T1495">įvertinti Kontrolės komiteto pateiktus pasiūlymus ir per 14 ( keturiolika) kalendorinių dienų nuo šių pasiūlymų gavimo turi pateikti Kontrolės komitetui patikslintą Savivaldybės Kontrolės ir audito tarnybos kitų metų veiklos plano projektą bei raštu išdėst</text:span><text:span text:style-name="T1496">ytus argumentus, jeigu į Kontrolės komiteto pateiktus pasiūlymus nebuvo atsižvelgta. Kontrolės komitetas, išnagrinėjęs patikslintą Savivaldybės Kontrolės ir audito tarnybos kitų metų veiklos plano projektą, gali teikti papildomus pasiūlymus dėl patikslinto</text:span><text:span text:style-name="T1497"><text:s/>Savivaldybės Kontrolės ir audito tarnybos kitų metų veiklos plano projekto Savivaldybės kontrolieriui arba priimti sprendimą, atsižvelgdamas į Kontrolės komiteto posėdyje dalyvaujančių Kontrolės komiteto narių daugumos nuomonę, grąžinti Savivaldybės Kontr</text:span><text:span text:style-name="T1498">olės ir audito tarnybos kitų metų veiklos plano projektą Savivaldybės kontrolieriui tvirtinti. Jei Kontrolės komitetas antrąjį kartą pateikia pasiūlymus dėl pateikto Savivaldybės Kontrolės ir audito tarnybos kitų metų veiklos plano projekto, Savivaldybės k</text:span><text:span text:style-name="T1499">ontrolierius turi pateikti patikslintą Savivaldybės Kontrolės ir audito tarnybos kitų metų veiklos plano projektą, atsižvelgdamas į pateiktus pasiūlymus, per 7 (septynias) kalendorines dienas nuo šių pasiūlymų gavimo. Gavęs patikslintą Savivaldybės Kontrol</text:span><text:span text:style-name="T1500">ės ir audito tarnybos kitų metų veiklos plano projektą, Kontrolės komitetas atsižvelgdamas į posėdyje dalyvaujančių Kontrolės komiteto narių daugumos nuomonę priima sprendimą dėl Savivaldybės Kontrolės ir audito tarnybos kitų metų veiklos plano projekto ir</text:span><text:span text:style-name="T1501"><text:s/>iki einamųjų metų lapkričio 5 dienos grąžina Savivaldybės kontrolieriui tvirtinti, nurodydamas dėl jo pasiūlymus, jei tokių pasiūlymų yra;</text:span></text:p>
      <text:p text:style-name="P1502"/>
      <text:p text:style-name="P1503"><text:span text:style-name="T1504">162</text:span><text:span text:style-name="T1505">. Kontrolės komiteto pirmininkas pateikia Savivaldybės tarybai ataskaitą apie Kontrolės komiteto veiklą ne v</text:span><text:span text:style-name="T1506">ėliau kaip iki kiekvienų metų sausio 31 d.</text:span></text:p>
      <text:p text:style-name="P1507"/>
      <text:p text:style-name="P1508"><text:span text:style-name="T1509">Tarybos Komitetų veiklos tvarka</text:span></text:p>
      <text:p text:style-name="P1510"/>
      <text:p text:style-name="P1511"><text:span text:style-name="T1512">163</text:span><text:span text:style-name="T1513">. Pagrindinė komitetų veiklos forma yra komitetų posėdžiai.</text:span></text:p>
      <text:p text:style-name="P1514"/>
      <text:p text:style-name="P1515"><text:span text:style-name="T1516">164</text:span><text:span text:style-name="T1517">. Komitetų, išskyrus Kontrolės komitetą, pirmininkus ir jų pavaduotojus iš komiteto narių mero<text:s/></text:span><text:span text:style-name="T1518">siūlymu skiria komitetai. Komiteto pirmininkas ir jo pavaduotojas skiriami, jeigu už jų kandidatūras balsavo dauguma komiteto narių.</text:span><text:s/></text:p>
      <text:p text:style-name="P1519">Punkto pakeitimai:</text:p>
      <text:p text:style-name="P1520"><text:span text:style-name="T1521">Nr.<text:s/></text:span><text:a xlink:href="https://www.e-tar.lt/portal/legalAct.html?documentId=88573330550e11e9975f9c35aedfe438" office:target-frame-name="_top" xlink:show="replace"><text:span text:style-name="T1522">1</text:span><text:span text:style-name="T1523">-TS-133</text:span></text:a><text:span text:style-name="T1524">, 2019-03-28, paskelbta TAR 2019-04-02, i. k. 2019-05279</text:span></text:p>
      <text:p text:style-name="Normal"/>
      <text:p text:style-name="P1525"><text:span text:style-name="T1526">164</text:span><text:span text:style-name="T1527">1</text:span><text:span text:style-name="T1528">. Komiteto pirmininku gali būti skiriamas tik nepriekaištingos reputacijos, kaip ji yra apibrėžta Vietos savivaldos įstatymo 14 straipsnio 9 dalyje, savivaldybės tarybos narys, kuris<text:s/></text:span><text:span text:style-name="T1529">įstatymų nustatyta tvarka per pastaruosius 3 metus nebuvo pripažintas šiurkščiai pažeidusiu Lietuvos Respublikos viešųjų ir privačių interesų derinimo valstybinėje tarnyboje įstatymą. Komiteto pirmininkas mero siūlymu komiteto (išskyrus Kontrolės komitetą)</text:span><text:span text:style-name="T1530"><text:s/>sprendimu prieš terminą netenka savo įgaliojimų, jeigu pripažįstamas šiurkščiai pažeidusiu Lietuvos Respublikos viešųjų ir privačių interesų derinimo valstybinėje tarnyboje įstatymą arba neatitinkančiu Vietos savivaldos įstatymo 14 straipsnio 9 dalyje nus</text:span><text:span text:style-name="T1531">tatytų nepriekaištingos reputacijos reikalavimų. Kontrolės komiteto pirmininkas šioje dalyje nustatytu pagrindu netenka įgaliojimų prieš terminą mero siūlymu savivaldybės tarybos sprendimu.</text:span><text:s/></text:p>
      <text:p text:style-name="P1532">Papildyta punktu:</text:p>
      <text:p text:style-name="P1533"><text:span text:style-name="T1534">Nr.<text:s/></text:span><text:a xlink:href="https://www.e-tar.lt/portal/legalAct.html?documentId=88573330550e11e9975f9c35aedfe438" office:target-frame-name="_top" xlink:show="replace"><text:span text:style-name="T1535">1-TS-133</text:span></text:a><text:span text:style-name="T1536">, 2019-03-28, paskelbta TAR 2019-04-02, i. k. 2019-05279</text:span></text:p>
      <text:p text:style-name="Normal"/>
      <text:p text:style-name="P1537"><text:span text:style-name="T1538">165</text:span><text:span text:style-name="T1539">. Komiteto pirmininkas:</text:span></text:p>
      <text:p text:style-name="P1540"/>
      <text:p text:style-name="P1541"><text:span text:style-name="T1542">165.1</text:span><text:span text:style-name="T1543">. šaukia komiteto posėdžius, sudaro jų darbotvarkę, organizuoja jiems reikalingų dokumentų bei<text:s/></text:span><text:span text:style-name="T1544">kitos medžiagos parengimą;</text:span></text:p>
      <text:p text:style-name="P1545"/>
      <text:p text:style-name="P1546"><text:span text:style-name="T1547">165.2</text:span><text:span text:style-name="T1548">. duoda komiteto nariams pavedimus, pateikia jiems medžiagą ir dokumentus, susijusius su komiteto veikla;<text:s/></text:span></text:p>
      <text:p text:style-name="P1549"/>
      <text:p text:style-name="P1550"><text:span text:style-name="T1551">165.3</text:span><text:span text:style-name="T1552">. kviečia dalyvauti komiteto posėdžiuose reikalingus asmenis;<text:s/></text:span></text:p>
      <text:p text:style-name="P1553"/>
      <text:p text:style-name="P1554"><text:span text:style-name="T1555">165.4</text:span><text:span text:style-name="T1556">. pirmininkauja komiteto<text:s/></text:span><text:span text:style-name="T1557">posėdžiams;</text:span></text:p>
      <text:p text:style-name="P1558"/>
      <text:p text:style-name="P1559"><text:span text:style-name="T1560">165.5</text:span><text:span text:style-name="T1561">. organizuoja komiteto sprendimų vykdymą;</text:span></text:p>
      <text:p text:style-name="P1562"/>
      <text:p text:style-name="P1563"><text:span text:style-name="T1564">165.6</text:span><text:span text:style-name="T1565">. informuoja komiteto narius apie tarybos sprendimų, mero potvarkių vykdymą.</text:span></text:p>
      <text:p text:style-name="P1566"/>
      <text:p text:style-name="P1567"><text:span text:style-name="T1568">166</text:span><text:span text:style-name="T1569">. Komiteto pirmininkui negalint eiti pareigų, jas atlieka komiteto pirmininko pavaduotojas. Nes</text:span><text:span text:style-name="T1570">ant pirmininko ir pavaduotojo tam posėdžiui pirmininkauja iš dalyvaujančių posėdyje išrinktas narys.</text:span></text:p>
      <text:p text:style-name="P1571"/>
      <text:p text:style-name="P1572"><text:span text:style-name="T1573">167</text:span><text:span text:style-name="T1574">. Komiteto posėdį taip pat gali sušaukti 3 komiteto nariai, apie tai raštu, kuriame išdėstomi posėdžio sušaukimo motyvai ir posėdžio darbotvarkės k</text:span><text:span text:style-name="T1575">lausimai, informavę komiteto pirmininką ir komiteto narius.</text:span></text:p>
      <text:p text:style-name="P1576"/>
      <text:p text:style-name="P1577"><text:span text:style-name="T1578">168</text:span><text:span text:style-name="T1579">.<text:s/></text:span><text:span text:style-name="T1580">Komiteto posėdis privalo būti sušauktas prieš kiekvieną tarybos posėdį. Šiame komiteto posėdyje svarstomi tarybos posėdžio darbotvarkės klausimai. Kiti Komiteto posėdžiai paprastai šauki</text:span><text:span text:style-name="T1581">ami esant poreikiui. Į teikiamų tarybos posėdžiui sprendimų projektų svarstymą pateikti paaiškinimus svarstomais klausimais, kviečiami sprendimų projektų rengėjai ar pranešėjai. Sprendimų projektai gali būti svarstomi ir nedalyvaujant sprendimų projektų re</text:span><text:span text:style-name="T1582">ngėjams ar pranešėjams. Apie tai, kad sprendimo projekto rengėjas ar pranešėjas nėra kviečiamas dalyvauti komiteto posėdyje sprendimo projekto rengėjui, pranešėjui arba administracijos darbuotojui, kuriam pavestos tarybos posėdžio sekretoriaus funkcijos (j</text:span><text:span text:style-name="T1583">eigu sprendimo projekto rengėjas yra Savivaldybės administracijos darbuotojas),  komiteto pirmininkas praneša ne vėliau nei prieš 1 (vieną) darbo dieną iki komiteto posėdžio.</text:span><text:span text:style-name="T1584"><text:s/></text:span></text:p>
      <text:p text:style-name="P1585"><text:span text:style-name="T1586">Jeigu sprendimo projekto rengėjas ar pranešėjas dėl svarbių priežasčių negali da</text:span><text:span text:style-name="T1587">lyvauti komiteto posėdyje, apie tai jis informuoja  administracijos darbuotoją, kuriam pavestos tarybos posėdžio sekretoriaus funkcijos, o pastarasis informuoja komiteto pirmininką ne vėliau nei prieš 1 (vieną) darbo dieną iki komiteto posėdžio</text:span><text:span text:style-name="T1588">.</text:span></text:p>
      <text:p text:style-name="P1589"/>
      <text:p text:style-name="P1590">Punkto pakeitimai:</text:p>
      <text:p text:style-name="P1591"><text:span text:style-name="T1592">Nr.<text:s/></text:span><text:a xlink:href="https://www.e-tar.lt/portal/legalAct.html?documentId=672de271e86611ea9342c1d4e2ff6ff6" office:target-frame-name="_top" xlink:show="replace"><text:span text:style-name="T1593">1-TS-244</text:span></text:a><text:span text:style-name="T1594">, 2020-08-27, paskelbta TAR 2020-08-28, i. k. 2020-17960</text:span></text:p>
      <text:p text:style-name="Normal"/>
      <text:p text:style-name="P1595"><text:span text:style-name="T1596">169</text:span><text:span text:style-name="T1597">. Jeigu į tarybos sprendimo projektų svarstymą jo rengėjas ar pranešėja</text:span><text:span text:style-name="T1598">s nekviečiamas arba jis nedalyvauja komiteto posėdyje dėl svarbių priežasčių, ir komitetas posėdyje priima pastabas ar pasiūlymus dėl to projekto, jos pateikiamos sprendimo projekto rengėjui arba pranešėjui raštu arba žodžiu, ne vėliau kaip likus 1 darbo d</text:span><text:span text:style-name="T1599">ienai iki tarybos posėdžio.<text:s/></text:span></text:p>
      <text:p text:style-name="P1600"/>
      <text:p text:style-name="P1601"><text:span text:style-name="T1602">170</text:span><text:span text:style-name="T1603">. Komitetas jo kompetencijos klausimais turi teisę pakviesti į posėdžius administracijos direktorių arba jo įgaliotą atstovą, Savivaldybės biudžetinių ir viešųjų įstaigų bei Savivaldybės valdomų įmonių vadovus ir<text:s/></text:span><text:span text:style-name="T1604">pareikalauti iš jų pateikti paaiškinimus svarstomais klausimais. Komitetas apie klausimų svarstymą ir kvietimą į posėdį privalo pranešti kviečiamiems asmenims ne vėliau kaip prieš 1 (vieną) darbo dieną.</text:span><text:s/></text:p>
      <text:p text:style-name="P1605">Punkto pakeitimai:</text:p>
      <text:p text:style-name="P1606"><text:span text:style-name="T1607">Nr.<text:s/></text:span><text:a xlink:href="https://www.e-tar.lt/portal/legalAct.html?documentId=88573330550e11e9975f9c35aedfe438" office:target-frame-name="_top" xlink:show="replace"><text:span text:style-name="T1608">1-TS-133</text:span></text:a><text:span text:style-name="T1609">, 2019-03-28, paskelbta TAR 2019-04-02, i. k. 2019-05279</text:span></text:p>
      <text:p text:style-name="Normal"/>
      <text:p text:style-name="P1610"><text:span text:style-name="T1611">171</text:span><text:span text:style-name="T1612">.<text:s/></text:span><text:span text:style-name="T1613">Komiteto<text:s/></text:span><text:span text:style-name="T1614">posėdžiai yra teisėti, jeigu juose dalyvauja daugiau kaip 1/2 visų komiteto narių. Nesant kvorumo,<text:s/></text:span><text:span text:style-name="T1615">Komiteto posėdis vykti negali. Komitetų darbe patariamojo balso teise gali dalyvauti visuomenės atstovai – seniūnaičiai, išplėstinės seniūnaičių sueigos deleguoti atstovai, ekspertai,  valstybės tarnautojai ir kiti suinteresuotieji asmenys. Kai komiteto po</text:span><text:span text:style-name="T1616">sėdyje svarstomas su valstybės, tarnybos ar komercine paslaptimi susijęs klausimas, komitetas gali nuspręsti jį nagrinėti uždarame posėdyje.</text:span><text:span text:style-name="T1617"> </text:span><text:span text:style-name="T1618">Apie komitetų posėdžius yra skelbiama Reglamento 69</text:span><text:span text:style-name="T1619">1</text:span><text:span text:style-name="T1620"><text:s/>ir</text:span><text:span text:style-name="T1621"><text:s/></text:span><text:span text:style-name="T1622">70 punktuose</text:span><text:span text:style-name="T1623"><text:s/></text:span><text:span text:style-name="T1624">nustatyta tvarka. Apie savo pageidavimą dalyva</text:span><text:span text:style-name="T1625">uti posėdyje norintis dalyvauti posėdyje asmuo turi pranešti komiteto pirmininkui. Taip pat komiteto pirmininkas savo iniciatyva ir savo pasirinktu būdu gali kviesti minėtus asmenis į posėdį.</text:span><text:s/></text:p>
      <text:p text:style-name="P1626">Punkto pakeitimai:</text:p>
      <text:p text:style-name="P1627"><text:span text:style-name="T1628">Nr.<text:s/></text:span><text:a xlink:href="https://www.e-tar.lt/portal/legalAct.html?documentId=63fdcd708deb11ea9515f752ff221ec9" office:target-frame-name="_top" xlink:show="replace"><text:span text:style-name="T1629">1-TS-97</text:span></text:a><text:span text:style-name="T1630">, 2020-04-30, paskelbta TAR 2020-05-04, i. k. 2020-09382</text:span></text:p>
      <text:p text:style-name="P1631"><text:span text:style-name="T1632">Nr.<text:s/></text:span><text:a xlink:href="https://www.e-tar.lt/portal/legalAct.html?documentId=672de271e86611ea9342c1d4e2ff6ff6" office:target-frame-name="_top" xlink:show="replace"><text:span text:style-name="T1633">1-TS-244</text:span></text:a><text:span text:style-name="T1634">, 2020-08-27, paskelbta<text:s/></text:span><text:span text:style-name="T1635">TAR 2020-08-28, i. k. 2020-17960</text:span></text:p>
      <text:p text:style-name="Normal"/>
      <text:p text:style-name="P1636"><text:span text:style-name="T1637">172</text:span><text:span text:style-name="T1638">. Komitetas pagal savo kompetenciją priima rekomendacinius sprendimus, kurie priimami komiteto posėdyje dalyvaujančių komiteto narių balsų dauguma. Balsams pasiskirsčius po lygiai, lemia komiteto pirmininko balsas. Savivaldybės administracija, jos padalini</text:span><text:span text:style-name="T1639">ai, biudžetinės ir viešosios įstaigos ir Savivaldybės valdomos įmonės su jų veikla susijusius komitetų sprendimus per 14 (keturiolika) kalendorinių dienų privalo<text:s/></text:span><text:span text:style-name="T1640">a</text:span><text:span text:style-name="T1641">psvarstyti ir apie svarstymo rezultatus pranešti komitetams.</text:span><text:s/></text:p>
      <text:p text:style-name="P1642">Punkto pakeitimai:</text:p>
      <text:p text:style-name="P1643"><text:span text:style-name="T1644">Nr.<text:s/></text:span><text:a xlink:href="https://www.e-tar.lt/portal/legalAct.html?documentId=88573330550e11e9975f9c35aedfe438" office:target-frame-name="_top" xlink:show="replace"><text:span text:style-name="T1645">1-TS-133</text:span></text:a><text:span text:style-name="T1646">, 2019-03-28, paskelbta TAR 2019-04-02, i. k. 2019-05279</text:span></text:p>
      <text:p text:style-name="Normal"/>
      <text:p text:style-name="P1647"><text:span text:style-name="T1648">173</text:span><text:span text:style-name="T1649">. Komiteto rekomendacinius sprendimus ir posėdžių protokolus pasirašo komiteto pirmininkas, o</text:span><text:span text:style-name="T1650"><text:s/>jo nesant – komiteto pirmininko pavaduotojas, jo nesant -pirmininkavęs posėdžiui komiteto narys. Posėdžio protokolus pasirašo ir posėdžio sekretorius.</text:span></text:p>
      <text:p text:style-name="P1651"/>
      <text:p text:style-name="P1652"><text:span text:style-name="T1653">174</text:span><text:span text:style-name="T1654">. Visi komitetai, siūlydami tarybai sprendimų projektus, turi parengti aiškinamuosius raštus, at</text:span><text:span text:style-name="T1655">likti projekto antikorupcinį vertinimą (jei reikia) ir suderinti sprendimo projektą šio Reglamento 62 punkte nustatyta tvarka.</text:span></text:p>
      <text:p text:style-name="P1656"/>
      <text:p text:style-name="P1657"><text:span text:style-name="T1658">175</text:span><text:span text:style-name="T1659">. Visus komitetų parengtus tarybos sprendimų projektus, kuriems įgyvendinti reikalingos lėšos, prieš pateikiant juos svar</text:span><text:span text:style-name="T1660">styti tarybai, privalo išnagrinėti Savivaldybės administracija ir pateikti dėl jų savo išvadas.</text:span></text:p>
      <text:p text:style-name="P1661"/>
      <text:p text:style-name="P1662"><text:span text:style-name="T1663">176</text:span><text:span text:style-name="T1664">. Keli komitetai savo iniciatyva jų pirmininkų susitarimu gali sušaukti bendrą posėdį. Bendram posėdžiui vadovauja vieno iš komitetų pirmininkas. Sprend</text:span><text:span text:style-name="T1665">imai priimami visų komitetų narių, dalyvaujančių posėdyje, balsų dauguma. Posėdžio rekomendacinį sprendimą ir protokolą pasirašo visų komitetų, sušaukusių bendrą posėdį, pirmininkai.</text:span></text:p>
      <text:p text:style-name="P1666"/>
      <text:p text:style-name="P1667"><text:span text:style-name="T1668">177</text:span><text:span text:style-name="T1669">. Komitetai, svarstydami savo kompetencijos klausimus, turi lygia</text:span><text:span text:style-name="T1670">s teises.</text:span></text:p>
      <text:p text:style-name="P1671"/>
      <text:p text:style-name="P1672"><text:span text:style-name="T1673">178</text:span><text:span text:style-name="T1674">. Komitetų pirmininkai arba komitetų atstovai tarybos posėdžiuose daro pranešimus komiteto kompetencijos klausimais ir gali daryti papildomus pranešimus visais svarstomais klausimais. Komiteto teikiamiems tarybai svarstyti klausimams pris</text:span><text:span text:style-name="T1675">tatyti arba komiteto pasiūlymams bei išvadoms pateikti dėl kitų svarstomų klausimų komitetas skiria pranešėjus.</text:span></text:p>
      <text:p text:style-name="P1676"/>
      <text:p text:style-name="P1677"><text:span text:style-name="T1678">179</text:span><text:span text:style-name="T1679">. Komitetai, bendrame posėdyje svarstę klausimus ir kartu rengę tarybos sprendimų projektus, gali daryti bendrą pranešimą arba atskirai<text:s/></text:span><text:span text:style-name="T1680">pateikti savo pastabas bei pasiūlymus.</text:span></text:p>
      <text:p text:style-name="P1681"/>
      <text:p text:style-name="P1682"><text:span text:style-name="T1683">180</text:span><text:span text:style-name="T1684">. Komitetai savo kompetencijos klausimais turi teisę reikalauti iš administracijos direktoriaus, Savivaldybės įstaigų ir valdomų įmonių vadovų ataskaitinių duomenų ar kitos klausimui nagrinėti reikalingos medž</text:span><text:span text:style-name="T1685">iagos, o administracijos direktorius ir įstaigų bei įmonių vadovai privalo reikalaujamus duomenis pateikti ne vėliau kaip per 5 (penkias) darbo dienas.</text:span><text:s/></text:p>
      <text:p text:style-name="P1686">Punkto pakeitimai:</text:p>
      <text:soft-page-break/>
      <text:p text:style-name="P1687"><text:span text:style-name="T1688">Nr.<text:s/></text:span><text:a xlink:href="https://www.e-tar.lt/portal/legalAct.html?documentId=88573330550e11e9975f9c35aedfe438" office:target-frame-name="_top" xlink:show="replace"><text:span text:style-name="T1689">1-TS-133</text:span></text:a><text:span text:style-name="T1690">, 2019-03-28, paskelbta TAR 2019-04-02, i. k. 2019-05279</text:span></text:p>
      <text:p text:style-name="Normal"/>
      <text:p text:style-name="P1691"><text:span text:style-name="T1692">181</text:span><text:span text:style-name="T1693">. Komiteto narys turi sprendžiamojo balso teisę visais komitete svarstomais klausimais,</text:span><text:span text:style-name="T1694"><text:s/>taip pat turi teisę siūlyti svarstyti klausimus, dalyvauti juos rengiant, teikti pasiūlymus dėl savivaldybės institucijų, įstaigų ir valdomų įmonių veiklos patikrinimo.</text:span><text:s/></text:p>
      <text:p text:style-name="P1695">Punkto pakeitimai:</text:p>
      <text:p text:style-name="P1696"><text:span text:style-name="T1697">Nr.<text:s/></text:span><text:a xlink:href="https://www.e-tar.lt/portal/legalAct.html?documentId=88573330550e11e9975f9c35aedfe438" office:target-frame-name="_top" xlink:show="replace"><text:span text:style-name="T1698">1-TS-133</text:span></text:a><text:span text:style-name="T1699">, 2019-03-28, paskelbta TAR 2019-04-02, i. k. 2019-05279</text:span></text:p>
      <text:p text:style-name="Normal"/>
      <text:p text:style-name="P1700"><text:span text:style-name="T1701">182</text:span><text:span text:style-name="T1702">. Komiteto narys, kurio pasiūlymams komitetas nepritarė, gali raštu arba žodžiu juos pateikti svarstyti tarybai, jeigu tam pritaria dar bent vienas</text:span><text:span text:style-name="T1703"><text:s/>komiteto narys.</text:span></text:p>
      <text:p text:style-name="P1704"/>
      <text:p text:style-name="P1705"><text:span text:style-name="T1706">183</text:span><text:span text:style-name="T1707">. Savivaldybės administracija teikia komitetams organizacinę, informacinę ir techninę pagalbą.</text:span></text:p>
      <text:p text:style-name="P1708"/>
      <text:p text:style-name="P1709"><text:span text:style-name="T1710">Savivaldybės Tarybos komisijų, delegacijų, sudarymas</text:span></text:p>
      <text:p text:style-name="P1711"/>
      <text:p text:style-name="P1712"><text:span text:style-name="T1713">184</text:span><text:span text:style-name="T1714">. Taryba savo įgaliojimų laikui sudaro nuolatines Antikorupcijos bei E</text:span><text:span text:style-name="T1715">tikos komisijas. Taryba šių komisijų pirmininkus mero teikimu skiria iš šių komisijos narių. Jeigu yra paskelbta tarybos opozicija, Etikos ir Antikorupcijos komisijų pirmininkų kandidatūrą iš šių komisijos narių meras teikia tarybos opozicijos rašytiniu si</text:span><text:span text:style-name="T1716">ūlymu, pasirašytu daugiau kaip pusės visų savivaldybės tarybos opozicijos narių, kuris merui pateikiamas iki kito tarybos posėdžio po posėdžio, kuriame buvo apie ją paskelbta. Jeigu tarybos opozicija nepaskelbta arba ji nepasiūlė merui Etikos ir Antikorupc</text:span><text:span text:style-name="T1717">ijos komisijų pirmininkų kandidatūrų, Etikos ir Antikorupcijos komisijų pirmininkus taryba iš šių komisijų narių skiria mero teikimu.</text:span><text:s/></text:p>
      <text:p text:style-name="P1718">Punkto pakeitimai:</text:p>
      <text:p text:style-name="P1719"><text:span text:style-name="T1720">Nr.<text:s/></text:span><text:a xlink:href="https://www.e-tar.lt/portal/legalAct.html?documentId=88573330550e11e9975f9c35aedfe438" office:target-frame-name="_top" xlink:show="replace"><text:span text:style-name="T1721">1-TS-133</text:span></text:a><text:span text:style-name="T1722">, 2019-03-28, paskelbta TAR 2019-04-02, i. k. 2019-05279</text:span></text:p>
      <text:p text:style-name="Normal"/>
      <text:p text:style-name="P1723"><text:span text:style-name="T1724">184</text:span><text:span text:style-name="T1725">1</text:span><text:span text:style-name="T1726">.</text:span><text:span text:style-name="T1727"><text:s/>Tarybos sudaromos komisijos pirmininku (įskaitant Etikos komisijos pirmininką ir Antikorupcijos komisijos pirmininką) gali būti skiriamas tik nepriekaištingos reputacijos, kaip ji yra apibrėžta Vietos savivaldos įstatymo 14 straipsnio 9 dalyje, savivaldyb</text:span><text:span text:style-name="T1728">ės tarybos narys, kuris įstatymų nustatyta tvarka per pastaruosius 3 metus nebuvo pripažintas šiurkščiai pažeidusiu Viešųjų ir privačių interesų derinimo valstybinėje tarnyboje įstatymą. Komisijos pirmininkas (išskyrus Etikos komisijos pirmininką ir Antiko</text:span><text:span text:style-name="T1729">rupcijos komisijos pirmininką) mero siūlymu komisijos sprendimu prieš terminą netenka savo įgaliojimų, jeigu jis pripažįstamas šiurkščiai pažeidusiu Viešųjų ir privačių interesų derinimo valstybinėje tarnyboje įstatymą arba neatitinkančiu Vietos savivaldos</text:span><text:span text:style-name="T1730"><text:s/>įstatymo 14 straipsnio 9 dalyje nustatytų nepriekaištingos reputacijos reikalavimų. Etikos komisijos pirmininkas ir Antikorupcijos komisijos pirmininkas šioje dalyje nustatytu pagrindu netenka įgaliojimų prieš terminą mero siūlymu savivaldybės tarybos spr</text:span><text:span text:style-name="T1731">endimu.</text:span><text:s/></text:p>
      <text:p text:style-name="P1732">Papildyta punktu:</text:p>
      <text:p text:style-name="P1733"><text:span text:style-name="T1734">Nr.<text:s/></text:span><text:a xlink:href="https://www.e-tar.lt/portal/legalAct.html?documentId=88573330550e11e9975f9c35aedfe438" office:target-frame-name="_top" xlink:show="replace"><text:span text:style-name="T1735">1-TS-133</text:span></text:a><text:span text:style-name="T1736">, 2019-03-28, paskelbta TAR 2019-04-02, i. k. 2019-05279</text:span></text:p>
      <text:p text:style-name="Normal"/>
      <text:p text:style-name="P1737"><text:span text:style-name="T1738">185</text:span><text:span text:style-name="T1739">. Etikos komisija:<text:s/></text:span></text:p>
      <text:p text:style-name="P1740"/>
      <text:p text:style-name="P1741"><text:span text:style-name="T1742">185.1</text:span><text:span text:style-name="T1743">. prižiūri kaip tarybos na</text:span><text:span text:style-name="T1744">riai laikosi Vietos savivaldos įstatymo, Valstybės politikų elgesio kodekso, Viešųjų ir privačių interesų derinimo valstybės tarnyboje įstatymo, reglamento, kitų teisės aktų, reglamentuojančių Savivaldybės tarybos narių veiklą ir elgesį reikalavimų;</text:span></text:p>
      <text:p text:style-name="P1745"/>
      <text:p text:style-name="P1746"><text:span text:style-name="T1747">185</text:span><text:span text:style-name="T1748">.2</text:span><text:span text:style-name="T1749">. analizuoja tarybos narių nedalyvavimo tarybos, komitetų ir komisijų posėdžiuose ir Vietos savivaldos įstatymo nustatytų pareigų nevykdymo priežastis;</text:span><text:s/></text:p>
      <text:p text:style-name="P1750">Papunkčio pakeitimai:</text:p>
      <text:p text:style-name="P1751"><text:span text:style-name="T1752">Nr.<text:s/></text:span><text:a xlink:href="https://www.e-tar.lt/portal/legalAct.html?documentId=63fdcd708deb11ea9515f752ff221ec9" office:target-frame-name="_top" xlink:show="replace"><text:span text:style-name="T1753">1-TS-97</text:span></text:a><text:span text:style-name="T1754">, 2020-04-30, paskelbta TAR 2020-05-04, i. k. 2020-09382</text:span></text:p>
      <text:p text:style-name="Normal"/>
      <text:p text:style-name="P1755"><text:span text:style-name="T1756">185.3</text:span><text:span text:style-name="T1757">. tiria ir priima sprendimus dėl tarybos narių veiklos atitikties Vietos savivaldos įs</text:span><text:span text:style-name="T1758">tatymo, Valstybės politikų elgesio kodekso, Viešųjų ir privačių interesų derinimo valstybės tarnyboje įstatymo, reglamento, kitų teisės aktų, reglamentuojančių Savivaldybės tarybos narių veiklą ir elgesį, nuostatoms;</text:span></text:p>
      <text:p text:style-name="P1759"/>
      <text:p text:style-name="P1760"><text:span text:style-name="T1761">185.4</text:span><text:span text:style-name="T1762">. nagrinėja Savivaldybės bend</text:span><text:span text:style-name="T1763">ruomenės narių, valstybės institucijų, gyvenamųjų vietovių bendruomenių ar bendruomeninių organizacijų atstovų siūlymus ir pastabas dėl tarybos narių veiklos skaidrumo;</text:span></text:p>
      <text:p text:style-name="P1764"/>
      <text:p text:style-name="P1765"><text:span text:style-name="T1766">185.5</text:span><text:span text:style-name="T1767">. teikia Vyriausiajai rinkimų komisijai siūlymą dėl tarybos nario įgaliojimų<text:s/></text:span><text:span text:style-name="T1768">nutraukimo, jeigu šis tarybos narys yra praleidęs iš eilės tris tarybos posėdžius be pateisinamos priežasties;</text:span></text:p>
      <text:p text:style-name="P1769"/>
      <text:p text:style-name="P1770"><text:span text:style-name="T1771">185.6</text:span><text:span text:style-name="T1772">. Tarybos narių,<text:s/></text:span><text:span text:style-name="T1773">mero, savo iniciatyva teikia tarybos nariams <text:s/>rekomendacijas dėl Viešųjų ir privačių interesų derinimo valstybės tarnyboje įstatymo nuostatų įgyvendinimo.</text:span></text:p>
      <text:p text:style-name="P1774"/>
      <text:p text:style-name="P1775">Papunkčio pakeitimai:</text:p>
      <text:p text:style-name="P1776"><text:span text:style-name="T1777">Nr.<text:s/></text:span><text:a xlink:href="https://www.e-tar.lt/portal/legalAct.html?documentId=63fdcd708deb11ea9515f752ff221ec9" office:target-frame-name="_top" xlink:show="replace"><text:span text:style-name="T1778">1-TS-97</text:span></text:a><text:span text:style-name="T1779">, 2020-04-30, paskelbta TAR 2020-05-04, i. k. 2020-09382</text:span></text:p>
      <text:p text:style-name="Normal"/>
      <text:p text:style-name="P1780"><text:span text:style-name="T1781">186</text:span><text:span text:style-name="T1782">.</text:span><text:span text:style-name="T1783"><text:s/></text:span><text:span text:style-name="T1784">Antikorupcijos komisija:</text:span></text:p>
      <text:p text:style-name="P1785"/>
      <text:p text:style-name="P1786"><text:span text:style-name="T1787">186.1</text:span><text:span text:style-name="T1788">. dalyvauja rengiant kovos su korupcija programas, teikia tarybai išvadas dėl jų įgyvendinimo, tarybos ar mero iniciatyva d</text:span><text:span text:style-name="T1789">alyvauja atliekant Savivaldybės</text:span><text:span text:style-name="T1790"><text:s/></text:span><text:span text:style-name="T1791">institucijų parengtų teisės aktų antikorupcinį vertinimą kai:</text:span></text:p>
      <text:p text:style-name="P1792"/>
      <text:p text:style-name="P1793"><text:span text:style-name="T1794">186.1.1</text:span><text:span text:style-name="T1795">. Sprendimo projekto rengėjas praneša apie teikiamą tarybai sprendimo projektą, kuriam reikalinga atlikti teisės akto antikorupcinį vertinimą;<text:s/></text:span></text:p>
      <text:p text:style-name="P1796"/>
      <text:p text:style-name="P1797"><text:span text:style-name="T1798">186.1</text:span><text:span text:style-name="T1799">.2</text:span><text:span text:style-name="T1800">. yra gautas skundas su argumentuotais faktais ir informacija, jog parengtas teisės akto projektas galimai turi korupcijos apraiškų;</text:span></text:p>
      <text:p text:style-name="P1801"/>
      <text:p text:style-name="P1802"><text:span text:style-name="T1803">186.1.3</text:span><text:span text:style-name="T1804">. yra tarybos nario (narių grupės) siūlymas atlikti papildomą rengiamo ar parengto teisės akto antikorupcin</text:span><text:span text:style-name="T1805">į vertinimą.</text:span></text:p>
      <text:p text:style-name="P1806"/>
      <text:p text:style-name="P1807"><text:span text:style-name="T1808">186.2</text:span><text:span text:style-name="T1809"><text:s/>nagrinėja Savivaldybės bendruomenės narių, valstybės institucijų, gyvenamųjų vietovių bendruomenių ar bendruomeninių organizacijų atstovų siūlymus ir pastabas dėl kovos su korupcija priemonių vykdymo, informuoja visuomenę apie sav</text:span><text:span text:style-name="T1810">o veiklą, vykdomas korupcijos prevencijos priemones Savivaldybėje, taip pat apie kovos su korupcija rezultatus, atlieka kitas kituose teisės aktuose nustatytas funkcijas, susijusias su korupcijos prevencijos srities Savivaldybėje įgyvendinama valstybės pol</text:span><text:span text:style-name="T1811">itika.</text:span></text:p>
      <text:p text:style-name="P1812"/>
      <text:p text:style-name="P1813"><text:span text:style-name="T1814">187</text:span><text:span text:style-name="T1815">. Įstatymų nustatytais atvejais arba tarybos sprendimu gali būti sudaromos ir kitos nuolatinės (tos kadencijos laikotarpiui) bei laikinosios (atskiriems klausimams nagrinėti) komisijos. Komisijų nuostatus tvirtina taryba.</text:span></text:p>
      <text:p text:style-name="P1816"/>
      <text:p text:style-name="P1817"><text:span text:style-name="T1818">188</text:span><text:span text:style-name="T1819">.<text:s/></text:span><text:span text:style-name="T1820">Sudarant komisiją, apibrėžiamas jos veiklos tikslas, darbo trukmė, nustatomas narių skaičius, nurodomas savivaldybės tarybos išrinktas ar paskirtas komisijos pirmininkas, pavaduotojas ir nariai. Komisijos pirmininko kandidatūrą teikia meras.</text:span></text:p>
      <text:p text:style-name="P1821"/>
      <text:p text:style-name="P1822"><text:span text:style-name="T1823">189</text:span><text:span text:style-name="T1824">. Tary</text:span><text:span text:style-name="T1825">bos sudaromų komisijų nariais gali būti skiriami tarybos nariai, valstybės tarnautojai, ekspertai bei gyvenamųjų vietovių bendruomenių atstovai–seniūnaičiai, išplėstinės seniūnaičių sueigos deleguoti atstovai, visuomenės atstovai (Lietuvos Respublikoje įre</text:span><text:span text:style-name="T1826">gistruotų viešųjų juridinių asmenų, išskyrus valstybės ar savivaldybės institucijas ar įstaigas, įgalioti atstovai) ir bendruomeninių organizacijų atstovai, kiti savivaldybės gyventojai. Etikos ir Antikorupcijos komisijoje seniūnaičiai arba seniūnaičiai ir</text:span><text:span text:style-name="T1827"><text:s/>visuomenės atstovai turi sudaryti ne mažiau kaip 1/3 komisijos narių.</text:span></text:p>
      <text:p text:style-name="P1828"/>
      <text:p text:style-name="P1829"><text:span text:style-name="T1830">190</text:span><text:span text:style-name="T1831">. Laikinosios komisijos sudaromos sudėtingiems, svarbiems, skubiems ar kitiems klausimams spręsti ir pasiūlymams bei išvadoms parengti. Į komisiją skiriami reglamento 189 punkte</text:span><text:span text:style-name="T1832"><text:s/>nurodyti asmenys. Laikinosios komisijos pirmininką, paprastai iš tarybos narių, tarybai<text:s/></text:span><text:soft-page-break/><text:span text:style-name="T1833">tvirtinti teikia meras. Taryba skiria komisijai užduotį ir nustato jai darbo trukmę. Komisija savo veikloje vadovaujasi įstatymais, kitais galiojančiais teisės aktais<text:s/></text:span><text:span text:style-name="T1834"><text:s/>ir šiuo Reglamentu.<text:s/></text:span></text:p>
      <text:p text:style-name="P1835"/>
      <text:p text:style-name="P1836"><text:span text:style-name="T1837">191</text:span><text:span text:style-name="T1838">. Komisijos turi teisę gauti iš Savivaldybės administracijos padalinių, Savivaldybės valdomų įmonių bei įstaigų specialistų ataskaitinius duomenis ar kitokią klausimui nagrinėti reikalingą medžiagą.</text:span><text:s/></text:p>
      <text:p text:style-name="P1839">Punkto pakeitimai:</text:p>
      <text:p text:style-name="P1840"><text:span text:style-name="T1841">Nr.<text:s/></text:span><text:a xlink:href="https://www.e-tar.lt/portal/legalAct.html?documentId=88573330550e11e9975f9c35aedfe438" office:target-frame-name="_top" xlink:show="replace"><text:span text:style-name="T1842">1-TS-133</text:span></text:a><text:span text:style-name="T1843">, 2019-03-28, paskelbta TAR 2019-04-02, i. k. 2019-05279</text:span></text:p>
      <text:p text:style-name="Normal"/>
      <text:p text:style-name="P1844"><text:span text:style-name="T1845">192</text:span><text:span text:style-name="T1846">. Komisija šiame reglamente nustatyta tvarka gali teikti tarybos sprendimo projektą, su<text:s/></text:span><text:span text:style-name="T1847">kuriuo tarybą posėdžio metu supažindina komisijos pirmininkas ar jo įgaliotas komisijos narys. Tarybai pareikalavus, komisijos atsiskaito Tarybos posėdžio metu.</text:span></text:p>
      <text:p text:style-name="P1848"/>
      <text:p text:style-name="P1849"><text:span text:style-name="T1850">193</text:span><text:span text:style-name="T1851">. Komisijų veiklai reikalingą techninę pagalbą ir priemones užtikrina administracija.</text:span></text:p>
      <text:p text:style-name="P1852"/>
      <text:p text:style-name="P1853"><text:span text:style-name="T1854">194</text:span><text:span text:style-name="T1855">. Taryba sprendimu gali deleguoti tarybos narius į įstatymų nustatytas regionines tarybas, komisijas. Kandidatus turi teisę siūlyti visos tarybos frakcijos ir tarybos narių grupė. Priimant sprendimą dėl deleguojamų tarybos narių, taryba balsuoja dėl</text:span><text:span text:style-name="T1856"><text:s/>kiekvieno kandidato atskirai ir deleguojami daugiausia balsų surinkę tarybos nariai.</text:span></text:p>
      <text:p text:style-name="P1857"/>
      <text:p text:style-name="P1858"><text:span text:style-name="T1859">195</text:span><text:span text:style-name="T1860">. Delegatams konkretūs įgaliojimai nustatomi tarybos sprendime apie jų paskyrimą į atitinkamas tarybas ar komisijas. Esant poreikiui, konkrečiais klausimais, kuri</text:span><text:span text:style-name="T1861">ais turi būti pateikta tarybos pozicija (nuomonė), priimami atskiri sprendimai balsuojant. <text:s/> </text:span></text:p>
      <text:p text:style-name="P1862"/>
      <text:p text:style-name="P1863"><text:span text:style-name="T1864">XII</text:span><text:span text:style-name="T1865"><text:s/>SKYRIUS</text:span></text:p>
      <text:p text:style-name="P1866"><text:span text:style-name="T1867">TARYBOS KOLEGIJOS KOMPETENCIJA IR VEIKLOS TVARKA</text:span></text:p>
      <text:p text:style-name="P1868"/>
      <text:p text:style-name="P1869"><text:span text:style-name="T1870">196</text:span><text:span text:style-name="T1871">. Taryba savo įgaliojimų laikui iš tarybos narių gali sudaryti kolegiją. Kolegija<text:s/></text:span><text:span text:style-name="T1872">yra tarybos patariamasis organas.</text:span></text:p>
      <text:p text:style-name="P1873"/>
      <text:p text:style-name="P1874"><text:span text:style-name="T1875">197</text:span><text:span text:style-name="T1876">. Kolegijos nariai pagal pareigas yra meras ir mero pavaduotojas. Kitų (neetatinių) kolegijos narių kandidatūras tarybai tvirtinti teikia meras. Kolegijoje turi būti atstovaujama po vieną narį visoms taryboje regis</text:span><text:span text:style-name="T1877">truotoms frakcijoms<text:s/></text:span><text:span text:style-name="T1878">ir</text:span><text:span text:style-name="T1879"><text:s/>komitetams (išskyrus Kontrolės komitetą) ir grupėms. Kolegijos nariais paprastai siūlomi tarybos frakcijų, komitetų pirmininkai ir grupių atstovai. <text:s/></text:span></text:p>
      <text:p text:style-name="P1880"/>
      <text:p text:style-name="P1881"><text:span text:style-name="T1882">198</text:span><text:span text:style-name="T1883">. Kolegijos narys netenka įgaliojimų, jeigu pareikštam nepasitikėjimui bals</text:span><text:span text:style-name="T1884">avimu pritaria dauguma visų posėdyje dalyvavusių tarybos narių.</text:span></text:p>
      <text:p text:style-name="P1885"/>
      <text:p text:style-name="P1886"><text:span text:style-name="T1887">199</text:span><text:span text:style-name="T1888">. Jeigu sprendimas dėl nepasitikėjimo kolegijos nariu nepriimamas, klausimas dėl nepasitikėjimo tuo pačiu kolegijos nariu pakartotinai gali būti svarstomas ne anksčiau kaip po metų.</text:span></text:p>
      <text:p text:style-name="P1889"/>
      <text:p text:style-name="P1890"><text:span text:style-name="T1891">200</text:span><text:span text:style-name="T1892">. Kolegija ne rečiau kaip kartą per metus atsiskaito už savo veiklą tarybai.</text:span></text:p>
      <text:p text:style-name="P1893"/>
      <text:p text:style-name="P1894"><text:span text:style-name="T1895">201</text:span><text:span text:style-name="T1896">. Kolegijos įgaliojimai pasibaigia, kai į pirmąjį posėdį susirenka naujai išrinktos tarybos nariai. Kolegijos pagrindinė veiklos forma yra posėdžiai. Posėdžiai yra a</text:span><text:span text:style-name="T1897">tviri. Posėdžiai šaukiami esant reikalui.</text:span></text:p>
      <text:p text:style-name="P1898"/>
      <text:p text:style-name="P1899"><text:span text:style-name="T1900">202</text:span><text:span text:style-name="T1901">. Kolegijos posėdžius paprastai šaukia meras arba jo nesant -  mero pavaduotojas. Jeigu meras ar mero pavaduotojas posėdžio nešaukia, jį gali sušaukti ne mažiau 1/2 kolegijos narių. Apie šaukiamą kolegijos<text:s/></text:span><text:span text:style-name="T1902">posėdį ir jame numatomus svarstyti klausimus (pridedamas kolegijos posėdžio darbotvarkės projektas numatomais kolegijos posėdyje svarstyti klausimais) meras (mero pavaduotojas ar ne mažiau <text:s/>1/2 kolegijos narių) ne vėliau kaip prieš 2 (dvi) kalendorines die</text:span><text:span text:style-name="T1903">nas<text:s/></text:span><text:soft-page-break/><text:span text:style-name="T1904">informuoja kiekvieną kolegijos narį. Kolegijoje svarstyti klausimai pateikiami (įforminami) kolegijos posėdžio protokole.<text:s/></text:span></text:p>
      <text:p text:style-name="P1905"/>
      <text:p text:style-name="P1906"><text:span text:style-name="T1907">203</text:span><text:span text:style-name="T1908">. Kolegijos posėdis yra teisėtas, jeigu jame dalyvauja ne mažiau kaip pusė visų jos narių.</text:span></text:p>
      <text:p text:style-name="P1909"/>
      <text:p text:style-name="P1910"><text:span text:style-name="T1911">204</text:span><text:span text:style-name="T1912">. Kolegijos posėdžiams</text:span><text:span text:style-name="T1913"><text:s/>pirmininkauja meras, o kai jo nėra arba jis negali pirmininkauti - mero pavaduotojas. Jeigu nėra nei mero, nei mero pavaduotojo, kolegija iš narių posėdyje išrenka posėdžio pirmininką (toliau – posėdžio pirmininkas).</text:span></text:p>
      <text:p text:style-name="P1914"/>
      <text:p text:style-name="P1915"><text:span text:style-name="T1916">205</text:span><text:span text:style-name="T1917">. Posėdžio pradžioje posėdžio<text:s/></text:span><text:span text:style-name="T1918">pirmininkas pateikia tvirtinti darbotvarkės projektą. Papildomus klausimus įrašyti į posėdžio darbotvarkę arba išbraukti klausimus iš darbotvarkės gali pasiūlyti kiekvienas kolegijos narys, pateikęs kolegijos pasiūlymo projektą siūlomu svarstyti klausimu a</text:span><text:span text:style-name="T1919">rba argumentus, kodėl klausimą reikia išbraukti iš darbotvarkės. Kolegija posėdyje dalyvaujančių narių balsų dauguma patvirtinama posėdžio darbotvarkę.</text:span></text:p>
      <text:p text:style-name="P1920"/>
      <text:p text:style-name="P1921"><text:span text:style-name="T1922">206</text:span><text:span text:style-name="T1923">. Kiekvienas kolegijos narys kiekvienu klausimu gali pasisakyti ne daugiau kaip du kartus iki 5<text:s/></text:span><text:span text:style-name="T1924">min.</text:span></text:p>
      <text:p text:style-name="P1925"/>
      <text:p text:style-name="P1926"><text:span text:style-name="T1927">207</text:span><text:span text:style-name="T1928">. Kolegijos posėdyje priimami pasiūlymai posėdyje dalyvaujančių kolegijos narių balsų dauguma. Jeigu kolegijos narių balsai posėdyje pasiskirsto po lygiai, lemia posėdžio pirmininko balsas. Kolegijos pasiūlymus pasirašo posėdžio pirmininkas ir</text:span><text:span text:style-name="T1929"><text:s/>kartu su protokolu teikia juos tarybai.<text:s/></text:span></text:p>
      <text:p text:style-name="P1930"/>
      <text:p text:style-name="P1931"><text:span text:style-name="T1932">208</text:span><text:span text:style-name="T1933">. Kolegijos pasiūlymai yra registruojami tam skirtame registre po to, kai juos pasirašo posėdžio pirmininkas. Už kolegijos pasiūlymų registravimą atsako administracijos direktoriaus paskirtas<text:s/></text:span><text:span text:style-name="T1934">administracijos darbuotojas.</text:span></text:p>
      <text:p text:style-name="P1935"/>
      <text:p text:style-name="P1936"><text:span text:style-name="T1937">209</text:span><text:span text:style-name="T1938">. Kolegijos posėdžiai yra protokoluojami, šio reglamento 21 punkte nustatyta tvarka.</text:span></text:p>
      <text:p text:style-name="P1939"/>
      <text:p text:style-name="P1940"><text:span text:style-name="T1941">210</text:span><text:span text:style-name="T1942">. Kolegijos posėdžiuose privalo dalyvauti administracijos direktorius, o jam negalint dalyvauti, administracijos direktoriaus<text:s/></text:span><text:span text:style-name="T1943">pavaduotojas arba kitas administracijos direktoriaus paskirtas Savivaldybės administracijos valstybės tarnautojas ar darbuotojas, dirbantis pagal darbo sutartį. Taip pat kolegijos posėdyje gali dalyvauti klausimus jam rengę Savivaldybės administracijos val</text:span><text:span text:style-name="T1944">stybės tarnautojai ar darbuotojai, dirbantys pagal darbo sutartis, bei suinteresuoti svarstomais klausimais gyventojai arba jų atstovai, juridinių asmenų atstovai, nevyriausybinių organizacijų vadovai arba jų atstovai. Posėdžio pirmininkas svarstomu klausi</text:span><text:span text:style-name="T1945">mu gali leisti jiems pasisakyti, tačiau ne daugiau kaip 2 kartus po 3 minutes vienu klausimu.</text:span></text:p>
      <text:p text:style-name="P1946"/>
      <text:p text:style-name="P1947"><text:span text:style-name="T1948">XIII</text:span><text:span text:style-name="T1949"><text:s/>SKYRIUS</text:span></text:p>
      <text:p text:style-name="P1950"><text:span text:style-name="T1951">MERO, JO PAVADUOTOJO KOMPETENCIJA IR VEIKLOS TVARKA</text:span></text:p>
      <text:p text:style-name="P1952"/>
      <text:p text:style-name="P1953"><text:span text:style-name="T1954">211</text:span><text:span text:style-name="T1955">. Mero įgaliojimai:</text:span></text:p>
      <text:p text:style-name="P1956"/>
      <text:p text:style-name="P1957"><text:span text:style-name="T1958">211.1</text:span><text:span text:style-name="T1959">. planuoja tarybos veiklą, nustato ir sudaro tarybos<text:s/></text:span><text:span text:style-name="T1960">posėdžių darbotvarkes bei teikia sprendimų projektus, šaukia tarybos posėdžius ir jiems pirmininkauja, koordinuoja tarybos komitetų ir komisijų veiklą, pasirašo tarybos sprendimus ir posėdžių, kuriems pirmininkavo, protokolus;</text:span></text:p>
      <text:p text:style-name="P1961"/>
      <text:p text:style-name="P1962"><text:span text:style-name="T1963">211.2</text:span><text:span text:style-name="T1964">.</text:span><text:span text:style-name="T1965"><text:s/></text:span><text:span text:style-name="T1966">atstovauja pats a</text:span><text:span text:style-name="T1967">rba įgalioja kitus asmenis atstovauti Savivaldybei teisme, bendradarbiaujant su kitomis savivaldybėmis, valstybės ar užsienio šalių institucijomis, kitais juridiniais ir fiziniais asmenimis; Atstovaudamas teisme, meras pateikia tarybos sprendimą apie jo pr</text:span><text:span text:style-name="T1968">iesaikos priėmimą. Meras gali įgalioti atstovauti Savivaldybei teisme ar kitose teisėsaugos institucijose Savivaldybės administracijos valstybės  tarnautoją, darbuotoją, dirbantį pagal darbo sutartį, ar trečiąjį asmenį pagal mero pasirašytą ilgalaikį arba<text:s/></text:span><text:span text:style-name="T1969">vienkartinį įgaliojimą, o kitose minėtose institucijose – pagal mero potvarkį.</text:span></text:p>
      <text:p text:style-name="P1970"/>
      <text:p text:style-name="P1971"><text:span text:style-name="T1972">211.3</text:span><text:span text:style-name="T1973">. atstovauja Savivaldybei regiono plėtros<text:s/></text:span><text:span text:style-name="T1974">tarybos kolegijoje;</text:span><text:s/></text:p>
      <text:p text:style-name="P1975">Papunkčio pakeitimai:</text:p>
      <text:p text:style-name="P1976"><text:span text:style-name="T1977">Nr.<text:s/></text:span><text:a xlink:href="https://www.e-tar.lt/portal/legalAct.html?documentId=672de271e86611ea9342c1d4e2ff6ff6" office:target-frame-name="_top" xlink:show="replace"><text:span text:style-name="T1978">1-TS-244</text:span></text:a><text:span text:style-name="T1979">, 2020-08-27, paskelbta TAR 2020-08-28, i. k. 2020-17960</text:span></text:p>
      <text:p text:style-name="Normal"/>
      <text:p text:style-name="P1980"><text:span text:style-name="T1981">211.4</text:span><text:span text:style-name="T1982">. pristato, derina ir teikia tarybai mero pavaduotojo, administracijos direktoriaus, administracijos direktoriaus pavaduotojo (administracijos direktoriaus<text:s/></text:span><text:span text:style-name="T1983">siūlymu), Kontrolės komiteto pirmininko pavaduotojo ir Vietos savivaldos įstatyme nustatytais atvejais Kontrolės komiteto pirmininko ir Vietos savivaldos įstatyme nustatytų savivaldybės tarybos komisijų pirmininkų kandidatūras (tas pats kandidatas gali būt</text:span><text:span text:style-name="T1984">i siūlomas tik vieną kartą), taip pat gali siūlyti atleisti juos iš pareigų, siūlyti skirti nuobaudas administracijos direktoriui;</text:span></text:p>
      <text:p text:style-name="P1985"/>
      <text:p text:style-name="P1986"><text:span text:style-name="T1987">211.5</text:span><text:span text:style-name="T1988">. nustato Mero pavaduotojo veiklos sritis;</text:span></text:p>
      <text:p text:style-name="P1989"/>
      <text:p text:style-name="P1990"><text:span text:style-name="T1991">211.6</text:span><text:span text:style-name="T1992">. priima į pareigas ir atleidžia iš jų Savivaldybės biudžetini</text:span><text:span text:style-name="T1993">ų įstaigų, išskyrus seniūnijas – biudžetines įstaigas, vadovus, įgyvendina kitas funkcijas, susijusias su visų biudžetinių įstaigų vadovų darbo santykiais Darbo kodekso ir kitų teisės aktų nustatyta tvarka; Vietos savivaldos įstatymo nustatytais atvejais,<text:s/></text:span><text:span text:style-name="T1994">kai meras negali eiti pareigų, šias funkcijas įgyvendina  mero pavaduotojas arba mero pareigas laikinai einantis tarybos narys;</text:span><text:s/></text:p>
      <text:p text:style-name="P1995">Papunkčio pakeitimai:</text:p>
      <text:p text:style-name="P1996"><text:span text:style-name="T1997">Nr.<text:s/></text:span><text:a xlink:href="https://www.e-tar.lt/portal/legalAct.html?documentId=672de271e86611ea9342c1d4e2ff6ff6" office:target-frame-name="_top" xlink:show="replace"><text:span text:style-name="T1998">1-T</text:span><text:span text:style-name="T1999">S-244</text:span></text:a><text:span text:style-name="T2000">, 2020-08-27, paskelbta TAR 2020-08-28, i. k. 2020-17960</text:span></text:p>
      <text:p text:style-name="Normal"/>
      <text:p text:style-name="P2001"><text:span text:style-name="T2002">211.7</text:span><text:span text:style-name="T2003">. priima į pareigas ir atleidžia iš jų Savivaldybės viešųjų įstaigų, kurių savininkė yra Savivaldybė, vadovus, įgyvendina kitas funkcijas, susijusias su visų viešųjų įstaigų (kurių sav</text:span><text:span text:style-name="T2004">ininkė yra Savivaldybė)  vadovų darbo santykiais Darbo kodekso ir kitų teisės aktų nustatyta tvarka; Vietos savivaldos įstatymo nustatytais atvejais,  kai meras negali eiti pareigų, šias funkcijas įgyvendina  mero pavaduotojas arba mero pareigas laikinai e</text:span><text:span text:style-name="T2005">inantis  tarybos narys;</text:span><text:s/></text:p>
      <text:p text:style-name="P2006">Papunkčio pakeitimai:</text:p>
      <text:p text:style-name="P2007"><text:span text:style-name="T2008">Nr.<text:s/></text:span><text:a xlink:href="https://www.e-tar.lt/portal/legalAct.html?documentId=672de271e86611ea9342c1d4e2ff6ff6" office:target-frame-name="_top" xlink:show="replace"><text:span text:style-name="T2009">1-TS-244</text:span></text:a><text:span text:style-name="T2010">, 2020-08-27, paskelbta TAR 2020-08-28, i. k. 2020-17960</text:span></text:p>
      <text:p text:style-name="Normal"/>
      <text:p text:style-name="P2011"><text:span text:style-name="T2012">211.8</text:span><text:span text:style-name="T2013">. vadovauja tarybos sekretoriato</text:span><text:span text:style-name="T2014"><text:s/>darbui (jeigu jis sudaromas), tvirtina tarybos sekretoriato nuostatus, Valstybės tarnybos įstatymo ir Darbo kodekso nustatyta tvarka skiria į pareigas ir atleidžia iš jų sekretoriato darbuotojus, Mero politinio (asmeninio) pasitikėjimo valstybės tarnautoj</text:span><text:span text:style-name="T2015">us, sprendžia jų darbo apmokėjimo, darbo laiko, papildomo darbo atlikimo klausimus bei kitus įstatymuose numatytus ir darbdavio kompetencijai priskirtus klausimus;</text:span></text:p>
      <text:p text:style-name="P2016"/>
      <text:p text:style-name="P2017"><text:span text:style-name="T2018">211.9</text:span><text:span text:style-name="T2019">. teikia komitetams, išskyrus Kontrolės komitetą, komitetų pirmininkų ir<text:s/></text:span><text:span text:style-name="T2020">pavaduotojų kandidatūras;</text:span></text:p>
      <text:p text:style-name="P2021">Papunkčio pakeitimai:</text:p>
      <text:p text:style-name="P2022"><text:span text:style-name="T2023">Nr.<text:s/></text:span><text:a xlink:href="https://www.e-tar.lt/portal/legalAct.html?documentId=88573330550e11e9975f9c35aedfe438" office:target-frame-name="_top" xlink:show="replace"><text:span text:style-name="T2024">1-TS-133</text:span></text:a><text:span text:style-name="T2025">, 2019-03-28, paskelbta TAR 2019-04-02, i. k. 2019-05279</text:span></text:p>
      <text:p text:style-name="Normal"/>
      <text:p text:style-name="P2026"><text:span text:style-name="T2027">211.10</text:span><text:span text:style-name="T2028">. teikdamas tarybos sprendimo<text:s/></text:span><text:span text:style-name="T2029">projektą gali siūlyti tarybai pavesti Savivaldybės kontrolieriui (Savivaldybės Kontrolės ir audito tarnybai) atlikti veiklos plane nenumatytą savivaldybės administracijos, Savivaldybės administravimo subjektų ar Savivaldybės valdomų įmonių finansinį ir vei</text:span><text:span text:style-name="T2030">klos auditą, priima Savivaldybės kontrolieriaus (Savivaldybės Kontrolės ir audito tarnybos) pateiktas audito ataskaitas ir išvadas dėl atlikto finansinio ir veiklos audito rezultatų, prireikus organizuoja šių ataskaitų ir išvadų svarstymą tarybos komitetų<text:s/></text:span><text:span text:style-name="T2031">ir tarybos posėdžiuose;</text:span><text:s/></text:p>
      <text:p text:style-name="P2032">Papunkčio pakeitimai:</text:p>
      <text:p text:style-name="P2033"><text:span text:style-name="T2034">Nr.<text:s/></text:span><text:a xlink:href="https://www.e-tar.lt/portal/legalAct.html?documentId=88573330550e11e9975f9c35aedfe438" office:target-frame-name="_top" xlink:show="replace"><text:span text:style-name="T2035">1-TS-133</text:span></text:a><text:span text:style-name="T2036">, 2019-03-28, paskelbta TAR 2019-04-02, i. k. 2019-05279</text:span></text:p>
      <text:p text:style-name="Normal"/>
      <text:p text:style-name="P2037"><text:span text:style-name="T2038">211.11</text:span><text:span text:style-name="T2039">. kontroliuoja ir prižiūri Savi</text:span><text:span text:style-name="T2040">valdybės viešojo administravimo institucijų bei įstaigų ir įmonių vadovų veiklą, kaip jie įgyvendina įstatymus, Vyriausybės bei tarybos sprendimus;</text:span></text:p>
      <text:p text:style-name="P2041"/>
      <text:p text:style-name="P2042"><text:span text:style-name="T2043">211.12</text:span><text:span text:style-name="T2044">. gavęs tarybos pritarimą, sudaro Savivaldybės bendradarbiavimo su valstybės institucijomis, kito</text:span><text:span text:style-name="T2045">mis savivaldybėmis bei užsienio institucijomis sutartis;</text:span></text:p>
      <text:p text:style-name="P2046"/>
      <text:p text:style-name="P2047"><text:span text:style-name="T2048">211.13</text:span><text:span text:style-name="T2049">. kontroliuoja pasirengimą vietos gyventojų apklausai;</text:span></text:p>
      <text:p text:style-name="P2050"/>
      <text:p text:style-name="P2051"><text:span text:style-name="T2052">211.14</text:span><text:span text:style-name="T2053">.</text:span><text:span text:style-name="T2054"><text:s/></text:span><text:span text:style-name="T2055">pagal tarybos nustatytą tvarką reprezentacijos reikmėms naudoja mero fondo lėšas ir už jas atsiskaito.</text:span></text:p>
      <text:p text:style-name="P2056"/>
      <text:p text:style-name="P2057"><text:span text:style-name="T2058">211.15</text:span><text:span text:style-name="T2059">. tvir</text:span><text:span text:style-name="T2060">tina gyvenamųjų vietovių ar jų dalių suskirstymą (sugrupavimą) į seniūnaitijas administracijos direktoriaus teikimu;</text:span></text:p>
      <text:p text:style-name="P2061"/>
      <text:p text:style-name="P2062"><text:span text:style-name="T2063">211.16</text:span><text:span text:style-name="T2064">. Teikia tarybai siūlymą dėl tarybos kolegijos sudarymo;</text:span></text:p>
      <text:p text:style-name="P2065"/>
      <text:p text:style-name="P2066"><text:span text:style-name="T2067">211.17</text:span><text:span text:style-name="T2068">. Teikia tarybai siūlymus dėl sekretoriato sudarymo ir jo pa</text:span><text:span text:style-name="T2069">reigybių skaičiaus nustatymo arba mero politinio (asmeninio) pasitikėjimo valstybės tarnautojų pareigybių skaičiaus nustatymo (jeigu sekretoriatas nesudaromas);</text:span></text:p>
      <text:p text:style-name="P2070"/>
      <text:p text:style-name="P2071"><text:span text:style-name="T2072">211.18</text:span><text:span text:style-name="T2073">. atkuria Savivaldybės valdomo išlikusio nekilnojamojo turto nuosavybės teises relig</text:span><text:span text:style-name="T2074">inėms bendrijoms ir bendruomenėms;</text:span></text:p>
      <text:p text:style-name="P2075"/>
      <text:p text:style-name="P2076"><text:span text:style-name="T2077">211.19</text:span><text:span text:style-name="T2078">. išduoda leidimus naudoti žūklės plotus vandens telkiniuose, tvirtina žuvų išteklių naudojimo, atkūrimo ir apsaugos žuvininkystės vandens telkiniuose priemonių planus teisės aktų nustatyta tvarka;</text:span></text:p>
      <text:p text:style-name="P2079"/>
      <text:p text:style-name="P2080"><text:span text:style-name="T2081">211.20</text:span><text:span text:style-name="T2082">.</text:span><text:span text:style-name="T2083"><text:s/>keičia pagrindinę žemės naudojimo paskirtį ir būdą teisės aktų nustatytais atvejais ir tvarka;</text:span></text:p>
      <text:p text:style-name="P2084"/>
      <text:p text:style-name="P2085"><text:span text:style-name="T2086">211.21</text:span><text:span text:style-name="T2087">. suteikia patalpas Seimo nariams pagal Lietuvos Respublikos Seimo statutą;</text:span></text:p>
      <text:p text:style-name="P2088"/>
      <text:p text:style-name="P2089"><text:span text:style-name="T2090">211.22</text:span><text:span text:style-name="T2091">. skelbia vietos gyventojų apklausą.</text:span></text:p>
      <text:p text:style-name="P2092"/>
      <text:p text:style-name="P2093"><text:span text:style-name="T2094">211.23</text:span><text:span text:style-name="T2095">. suteikia Adm</text:span><text:span text:style-name="T2096">inistracijos direktoriui, kai Administracijos direktoriaus nėra, – jo pavaduotojui, Savivaldybės kontrolieriui, kai Savivaldybės kontrolieriaus nėra, – jo pavaduotojui atostogas, siunčia Administracijos direktorių, kai Administracijos direktoriaus nėra, –<text:s/></text:span><text:span text:style-name="T2097">jo pavaduotoją, Savivaldybės kontrolierių, kai Savivaldybės kontrolieriaus nėra, – jo pavaduotoją į komandiruotes. Savivaldybės administracijos direktoriaus atostogų ar ligos metu, taip pat kai jis laikinai negali eiti pareigų dėl kitų priežasčių, Savivald</text:span><text:span text:style-name="T2098">ybės administracijos direktoriaus pareigas, nustatytas Vietos savivaldos ir kituose įstatymuose, taip pat kituose teisės aktuose, atlieka Savivaldybės administracijos direktoriaus pavaduotojas, šią funkciją įrašant į jo pareigybės aprašymą.</text:span><text:span text:style-name="T2099"><text:s/></text:span></text:p>
      <text:p text:style-name="P2100">Papunkčio pakeitimai:</text:p>
      <text:p text:style-name="P2101"><text:span text:style-name="T2102">Nr.<text:s/></text:span><text:a xlink:href="https://www.e-tar.lt/portal/legalAct.html?documentId=63fdcd708deb11ea9515f752ff221ec9" office:target-frame-name="_top" xlink:show="replace"><text:span text:style-name="T2103">1-TS-97</text:span></text:a><text:span text:style-name="T2104">, 2020-04-30, paskelbta TAR 2020-05-04, i. k. 2020-09382</text:span></text:p>
      <text:p text:style-name="Normal"/>
      <text:p text:style-name="P2105"><text:span text:style-name="T2106">212</text:span><text:span text:style-name="T2107">. Mero sprendimai įforminami potvarkiais. Mero potvarkių projektus rengi</text:span><text:span text:style-name="T2108">a Savivaldybės administracijos valstybės tarnautojai pagal kompetenciją. Šie projektai yra derinami su Savivaldybės administracijos Teisės, personalo ir civilinės metrikacijos skyriaus vedėju, <text:s/>vyriausiuoju specialistu ir Kultūros, turizmo ir komunikacijos</text:span><text:span text:style-name="T2109"><text:s/>skyriaus vyriausiuoju specialistu (kalbos tvarkytoju).</text:span></text:p>
      <text:p text:style-name="P2110"/>
      <text:p text:style-name="P2111"><text:span text:style-name="T2112">213</text:span><text:span text:style-name="T2113">. Mero potvarkiai įsigalioja jų pasirašymo dieną, jeigu pačiuose potvarkiuose nenustatyta vėlesnė jų įsigaliojimo data. Mero potvarkiai, kuriuos skelbti privaloma pagal teisės aktus, rengiami,</text:span><text:span text:style-name="T2114"><text:s/>skelbiami ir įsigalioja Lietuvos Respublikos teisėkūros pagrindų įstatymo nustatyta tvarka.</text:span></text:p>
      <text:p text:style-name="P2115"/>
      <text:p text:style-name="P2116"><text:span text:style-name="T2117">214</text:span><text:span text:style-name="T2118">. Savivaldybės administracija turi operatyviai ne vėliau kaip per 3 (tris) darbo dienas informuoti Savivaldybės įstaigas ir organizacijas, Savivaldybės įmo</text:span><text:span text:style-name="T2119">nes apie mero priimtus potvarkius su jų veikla susijusiais klausimais bei pateikti šių potvarkių patvirtintas kopijas.<text:s/></text:span></text:p>
      <text:p text:style-name="P2120"/>
      <text:p text:style-name="P2121"><text:span text:style-name="T2122">215</text:span><text:span text:style-name="T2123">. Mero dokumentų valdymą organizuoja ir archyvą tvarko savivaldybės administracija.<text:s/></text:span></text:p>
      <text:p text:style-name="P2124"/>
      <text:p text:style-name="P2125"><text:span text:style-name="T2126">216</text:span><text:span text:style-name="T2127">. Meras negali būti tarybos sudaromų komitetų nariu.<text:s/></text:span></text:p>
      <text:p text:style-name="P2128"/>
      <text:p text:style-name="P2129"><text:span text:style-name="T2130">217</text:span><text:span text:style-name="T2131">. Meras savo kompetencijos klausimais gali sudaryti darbo grupes iš tarybos narių šių sutikimu, administracijos direktoriaus deleguotų savivaldybės administracijos valstybės tarnautojų ir darbuo</text:span><text:span text:style-name="T2132">tojų, dirbančių pagal darbo sutartis, kitų savivaldybės teritorijoje veikiančių asmenų ir visuomenės atstovų. Meras, sudaręs darbo grupę, skiria jos vadovą, apibrėžia darbo grupės įgaliojimus, jų terminą.<text:s/></text:span></text:p>
      <text:p text:style-name="P2133"/>
      <text:p text:style-name="P2134"><text:span text:style-name="T2135">218</text:span><text:span text:style-name="T2136">. Mero pavaduotojas atlieka mero nustatyta</text:span><text:span text:style-name="T2137">s funkcijas ir pavedimus. Meras mero pavaduotojo funkcijos nustato mero potvarkiu mero pavaduotojo kadencijai ir gali jas keisti.</text:span><text:span text:style-name="T2138"><text:s/></text:span></text:p>
      <text:p text:style-name="P2139"/>
      <text:p text:style-name="P2140"><text:span text:style-name="T2141">219</text:span><text:span text:style-name="T2142">. Mero pavaduotojas pirmininkauja tarybos posėdžiui, kai priimant sprendimą meras negali dalyvauti (meras atostogauja, serga, komandiruotėje ar dėl kitų rimtų priežasčių negali dalyvauti  posėdyje arba negali pirmininkauti, kai svarstomas <text:s/>interesų konflik</text:span><text:span text:style-name="T2143">tą keliantis klausimas.<text:s/></text:span></text:p>
      <text:p text:style-name="P2144"/>
      <text:p text:style-name="P2145"><text:span text:style-name="T2146">220</text:span><text:span text:style-name="T2147">. Kai meras negali eiti pareigų (meras atostogauja, serga, komandiruotėje ar dėl kitų priežasčių ir tai pažymėta darbo laiko apskaitos žiniaraštyje), mero pavaduotojas ar laikinai mero pareigas einantis tarybos narys</text:span><text:span text:style-name="T2148"><text:s/></text:span><text:span text:style-name="T2149">atliek</text:span><text:span text:style-name="T2150">a visas jo pareigas, išskyrus Vietos savivaldos įstatymo 20 straipsnio 2 dalies 4–8, 15, 18, 19 ir 22 punktuose numatytus įgaliojimus. Tokiu atveju Vietos savivaldos įstatymo 20 straipsnio 2 dalies 15, 18, 19 ir 22 punktuose nustatytus mero įgaliojimus atl</text:span><text:span text:style-name="T2151">ieka taryba. Mero pavaduotojo sprendimai, kai meras negali eiti pareigų, įforminami mero potvarkiu.</text:span></text:p>
      <text:p text:style-name="P2152"/>
      <text:p text:style-name="P2153"><text:span text:style-name="T2154">221</text:span><text:span text:style-name="T2155">. Kai meras ir mero pavaduotojas, laikinai einantis mero pareigas tarybos narys negali eiti pareigų (atostogų, komandiruotės, laikinojo nedarbingumo</text:span><text:span text:style-name="T2156"><text:s/>ir kitais atvejais) posėdis <text:s/>šaukiamas Vietos savivaldos įstatymo 13 straipsnio 4 dalyje nustatyta tvarka.<text:s/></text:span></text:p>
      <text:p text:style-name="P2157"/>
      <text:p text:style-name="P2158"><text:span text:style-name="T2159">222</text:span><text:span text:style-name="T2160">. Kasmetinės ir tikslinės atostogos merui ir mero pavaduotojui suteikiamos bei atšaukiama iš jų mero potvarkiu. Atostogų metu meras ir mero</text:span><text:span text:style-name="T2161"><text:s/>pavaduotojas gali atlikti tarybos nario pareigas.<text:s/></text:span></text:p>
      <text:p text:style-name="P2162"/>
      <text:p text:style-name="P2163"><text:span text:style-name="T2164">223</text:span><text:span text:style-name="T2165">. Į komandiruotes Lietuvoje ir užsienyje meras, mero pavaduotojas vyksta mero potvarkiu. Dienpinigiai ir kitos komandiruotės išlaidos jiems mokamos teisės aktų nustatyta tvarka. Ataskaitos apie ko</text:span><text:span text:style-name="T2166">mandiruotes į užsienį pateikiamos žodžiu artimiausiame tarybos posėdyje.</text:span></text:p>
      <text:p text:style-name="P2167"/>
      <text:p text:style-name="P2168"><text:span text:style-name="T2169">224</text:span><text:span text:style-name="T2170">. Dėl biudžetinių ir viešųjų įstaigų vadovų ar juos pavaduojančių asmenų išvykimo į tarnybinę komandiruotę potvarkiu sprendžia meras, jo nesant – mero pavaduotojas. Siuntimas<text:s/></text:span><text:span text:style-name="T2171">į komandiruotę vienai darbo dienai Lietuvos Respublikos teritorijoje, už Anykščių rajono savivaldybės ribų, įforminamas mero arba jo įgalioto asmens rezoliucija, patvirtinančia, kad tarnybinis pranešimas ar vadovo ar jį pavaduojančio asmens prašymas išvykt</text:span><text:span text:style-name="T2172">i iš nuolatinės darbo vietos suderintas.</text:span></text:p>
      <text:p text:style-name="P2173"/>
      <text:p text:style-name="P2174"><text:span text:style-name="T2175">225</text:span><text:span text:style-name="T2176">. Ypatingomis aplinkybėmis, kai nei Savivaldybės meras, nei mero pavaduotojas negali eiti savo pareigų dėl nuo jų nepriklausančių aplinkybių Tarybos posėdį šaukia ne mažesnė kaip 1/3 tarybos narių šio Reglam</text:span><text:span text:style-name="T2177">ento 14</text:span><text:span text:style-name="T2178"><text:s/></text:span><text:span text:style-name="T2179">punkto nustatyta tvarka. Taryba išrenka Tarybos narį, kuris laikinai atlieka mero pareigas, išskyrus Vietos savivaldos įstatymo 20 straipsnio 2 dalies 4-8 punktuose numatytus įgaliojimus. Tarybos nario, laikinai einančio mero pareigas, kai meras ne</text:span><text:span text:style-name="T2180">gali eiti pareigų, sprendimai <text:s/>įforminami mero potvarkiu.</text:span></text:p>
      <text:p text:style-name="P2181"/>
      <text:p text:style-name="P2182"><text:span text:style-name="T2183">226</text:span><text:span text:style-name="T2184">. Meras renkamas tiesiogiai tarybos įgaliojimų laikui. Kai teisės aktų nustatytais atvejais ir tvarka mero įgaliojimai nutrūksta prieš terminą, rengiami nauji mero rinkimai.</text:span></text:p>
      <text:p text:style-name="P2185"/>
      <text:p text:style-name="P2186"><text:span text:style-name="T2187">227</text:span><text:span text:style-name="T2188">. Taryba</text:span><text:span text:style-name="T2189"><text:s/>savo įgaliojimų laikui iš tarybos narių mero siūlymu skiria mero pavaduotoją. Taryba mero siūlymu gali nuspręsti, kad mero pavaduotojas pareigas atlieka visuomeniniais pagrindais.</text:span></text:p>
      <text:p text:style-name="P2190"/>
      <text:p text:style-name="P2191"><text:span text:style-name="T2192">228</text:span><text:span text:style-name="T2193">. Kandidatus į mero pavaduotojo pareigas siūlo meras.</text:span></text:p>
      <text:p text:style-name="P2194"/>
      <text:p text:style-name="P2195"><text:span text:style-name="T2196">229</text:span><text:span text:style-name="T2197">.<text:s/></text:span><text:span text:style-name="T2198">Sutikę kandidatuoti kandidatai prisistato tarybai, atsako į tarybos narių klausimus.</text:span></text:p>
      <text:p text:style-name="P2199"/>
      <text:p text:style-name="P2200"><text:span text:style-name="T2201">230</text:span><text:span text:style-name="T2202">. Prisistatymui skiriama iki 15 minučių, klausimams – iki 20 minučių.</text:span></text:p>
      <text:p text:style-name="P2203"/>
      <text:p text:style-name="P2204"><text:span text:style-name="T2205">231</text:span><text:span text:style-name="T2206">. Po prisistatymo ir klausimų kandidatui suteikiamas 5 minučių baigiamasis žodis.</text:span></text:p>
      <text:p text:style-name="P2207"/>
      <text:p text:style-name="P2208"><text:span text:style-name="T2209">232</text:span><text:span text:style-name="T2210">. Slaptas balsavimas vyksta tokia tvarka:</text:span></text:p>
      <text:p text:style-name="P2211"/>
      <text:p text:style-name="P2212"><text:span text:style-name="T2213">232.1</text:span><text:span text:style-name="T2214">. visų sutikusiųjų kandidatuoti kandidatų vardai ir pavardės (pavardės abėcėlės tvarka) įrašomos į slapto balsavimo biuletenius, kurio pavyzdį tarybai tvirtinti pateikia balsų skaičiavimo komisijos<text:s/></text:span><text:span text:style-name="T2215">pirmininkas.</text:span></text:p>
      <text:p text:style-name="P2216"/>
      <text:p text:style-name="P2217"><text:span text:style-name="T2218">232.2</text:span><text:span text:style-name="T2219">. už balsavimo organizavimą yra atsakinga tarybos išrinkta Balsų skaičiavimo komisija. Ji antspauduoja balsavimo biuletenius Anykščių rajono savivaldybės tarybos antspaudu, išdalina juos tarybos nariams, kurie pasirašo balsavimo biul</text:span><text:span text:style-name="T2220">etenių išdavimo sąraše.</text:span></text:p>
      <text:p text:style-name="P2221"/>
      <text:p text:style-name="P2222"><text:span text:style-name="T2223">232.3</text:span><text:span text:style-name="T2224">. kiekvienas tarybos narys balsavimo biuletenyje pagal žymėjimo pavyzdį pažymi skrituliuką prie kandidato, už kurį jis balsuoja, pavardės.</text:span></text:p>
      <text:p text:style-name="P2225"/>
      <text:p text:style-name="P2226"><text:span text:style-name="T2227">232.4</text:span><text:span text:style-name="T2228">. negaliojančiais pripažįstami nepatvirtinto pavyzdžio biuleteniai, neužp</text:span><text:span text:style-name="T2229">ildyti biuleteniai, taip pat biuleteniai, kuriuose balsuota daugiau kaip už vieną kandidatą. Papildomai įrašytos pavardės neskaičiuojamos.</text:span></text:p>
      <text:p text:style-name="P2230"/>
      <text:p text:style-name="P2231"><text:span text:style-name="T2232">232.5</text:span><text:span text:style-name="T2233">. užpildytus balsavimo biuletenius tarybos nariai sumeta į balsadėžę. Pasibaigus balsuoti skirtam laikui, B</text:span><text:span text:style-name="T2234">alsų skaičiavimo komisija išima balsavimo biuletenius iš balsadėžės, suskaičiuoja balsus, atiduotus už kiekvieną kandidatą ir surašo balsų skaičiavimo protokolą. Apie balsavimo rezultatus Balsų skaičiavimo komisijos pirmininkas informuoja tarybą.</text:span></text:p>
      <text:p text:style-name="P2235"/>
      <text:p text:style-name="P2236"><text:span text:style-name="T2237">233</text:span><text:span text:style-name="T2238">. Kandidatas yra laikomas paskirtu, jei už jį balsavo visų tarybos narių dauguma.</text:span></text:p>
      <text:p text:style-name="P2239"/>
      <text:p text:style-name="P2240"><text:span text:style-name="T2241">234</text:span><text:span text:style-name="T2242">. Jeigu buvo pasiūlyti du kandidatai ir nė vienas nesurinko visų tarybos narių balsų daugumos, kitame tarybos posėdyje jie gali būti siūlomi pakartotinai arba siūlom</text:span><text:span text:style-name="T2243">i nauji kandidatai.</text:span></text:p>
      <text:p text:style-name="P2244"/>
      <text:p text:style-name="P2245"><text:span text:style-name="T2246">235</text:span><text:span text:style-name="T2247">. Jeigu buvo pasiūlyti daugiau kaip du kandidatai ir nė vienas nesurinko visų tarybos narių balsų daugumos, į biuletenį įrašomi dviejų daugiausia balsų surinkusių kandidatų vardai ir pavardės ir balsavimas kartojamas.</text:span></text:p>
      <text:p text:style-name="P2248"/>
      <text:p text:style-name="P2249"><text:span text:style-name="T2250">236</text:span><text:span text:style-name="T2251">.<text:s/></text:span><text:span text:style-name="T2252">Jeigu daugiau kaip du kandidatai surinko po vienodą balsų skaičių, į biuletenį įrašomos visų šių kandidatų pavardės ir balsavimas kartojamas.</text:span></text:p>
      <text:p text:style-name="P2253"/>
      <text:p text:style-name="P2254"><text:span text:style-name="T2255">237</text:span><text:span text:style-name="T2256">. Jeigu balsavimas nesumažina kandidatų skaičiaus, kitame tarybos posėdyje kandidatai siūlomi iš naujo.</text:span></text:p>
      <text:p text:style-name="P2257"/>
      <text:p text:style-name="P2258"><text:span text:style-name="T2259">238</text:span><text:span text:style-name="T2260">. Prieš kiekvieną balsavimą kandidatas gali atsisakyti kandidatuoti.</text:span></text:p>
      <text:p text:style-name="P2261"/>
      <text:p text:style-name="P2262"><text:span text:style-name="T2263">239</text:span><text:span text:style-name="T2264">. Slapto balsavimo rezultatus paskelbia Tarybos sudarytos Balsų skaičiavimo komisijos pirmininkas, perskaitydamas protokolą.</text:span></text:p>
      <text:p text:style-name="P2265"/>
      <text:p text:style-name="P2266"><text:span text:style-name="T2267">240</text:span><text:span text:style-name="T2268">. Iš naujo pasiūlytų kandidatų<text:s/></text:span><text:span text:style-name="T2269">svarstymas ir rinkimai vyksta pagal šiame skyriuje nustatytą tvarką.</text:span></text:p>
      <text:p text:style-name="P2270"/>
      <text:p text:style-name="P2271"><text:span text:style-name="T2272">241</text:span><text:span text:style-name="T2273">. Mero pavaduotojas prieš terminą netenka savo įgaliojimų tarybos sprendimu, jeigu už tai balsuoja visų tarybos narių dauguma:</text:span></text:p>
      <text:p text:style-name="P2274"/>
      <text:p text:style-name="P2275"><text:span text:style-name="T2276">241.1</text:span><text:span text:style-name="T2277">. Vyriausybės arba Valstybės kontrolės<text:s/></text:span><text:span text:style-name="T2278">siūlymu už įstatymų ar kitų teisės aktų pažeidimus, dėl kurių padaryta esminės žalos valstybės ar savivaldybės interesams bei nuosavybei;</text:span></text:p>
      <text:p text:style-name="P2279"/>
      <text:p text:style-name="P2280"><text:span text:style-name="T2281">241.2</text:span><text:span text:style-name="T2282">. kai dėl laikino nedarbingumo nedirba daugiau kaip šimtą dvidešimt kalendorinių dienų iš eilės arba daugiau</text:span><text:span text:style-name="T2283"><text:s/>kaip šimtą keturiasdešimt dienų per paskutinius dvylika mėnesių;</text:span></text:p>
      <text:p text:style-name="P2284"/>
      <text:p text:style-name="P2285"><text:span text:style-name="T2286">241.3</text:span><text:span text:style-name="T2287">. kai pateikia atsistatydinimo prašymą.</text:span></text:p>
      <text:p text:style-name="P2288"/>
      <text:p text:style-name="P2289"><text:span text:style-name="T2290">242</text:span><text:span text:style-name="T2291">. Mero pavaduotojas netenka savo įgaliojimų prieš terminą, jeigu ne mažiau kaip 1/3 visų tarybos narių motyvuotai pareiškia nepasi</text:span><text:span text:style-name="T2292">tikėjimą juo, taryba priima sprendimą atleisti mero pavaduotoją ir už tokį sprendimą balsavo ne mažiau kaip 1/2 visų tarybos narių. Jeigu sprendimas atleisti mero pavaduotoją dėl nepasitikėjimo nepriimamas, šį klausimą pakartotinai svarstyti galima tik po<text:s/></text:span><text:span text:style-name="T2293">pusės metų.</text:span></text:p>
      <text:p text:style-name="P2294"/>
      <text:p text:style-name="P2295"><text:span text:style-name="T2296">243</text:span><text:span text:style-name="T2297">. Mero pavaduotojas mero siūlymu prieš terminą netenka savo įgaliojimų, jeigu už sprendimą atleisti mero pavaduotoją slaptu balsavimu balsuoja visų tarybos narių dauguma. Klausimą dėl mero pavaduotojo įgaliojimų netekimo kartu su įregis</text:span><text:span text:style-name="T2298">truotu sprendimo projektu meras Vietos savivaldos įstatymo 13 straipsnyje nustatyta tvarka privalo įtraukti į artimiausio tarybos posėdžio darbotvarkę.</text:span><text:s/></text:p>
      <text:p text:style-name="P2299">Punkto pakeitimai:</text:p>
      <text:p text:style-name="P2300"><text:span text:style-name="T2301">Nr.<text:s/></text:span><text:a xlink:href="https://www.e-tar.lt/portal/legalAct.html?documentId=88573330550e11e9975f9c35aedfe438" office:target-frame-name="_top" xlink:show="replace"><text:span text:style-name="T2302">1-TS-133</text:span></text:a><text:span text:style-name="T2303">, 2019-03-28, paskelbta TAR 2019-04-02, i. k. 2019-05279</text:span></text:p>
      <text:p text:style-name="Normal"/>
      <text:p text:style-name="P2304"><text:span text:style-name="T2305">244</text:span><text:span text:style-name="T2306">. Mero pavaduotojo įgaliojimai nutrūksta, jeigu jis netenka Lietuvos Respublikos pilietybės arba tarybos nario mandato.</text:span></text:p>
      <text:p text:style-name="P2307"/>
      <text:p text:style-name="P2308"><text:span text:style-name="T2309">245</text:span><text:span text:style-name="T2310">. Meras netenka savo įgaliojimų ir<text:s/></text:span><text:span text:style-name="T2311">Savivaldybės tarybos nario mandato, jeigu jis netenka Lietuvos Respublikos pilietybės.</text:span></text:p>
      <text:p text:style-name="P2312"/>
      <text:p text:style-name="P2313"><text:span text:style-name="T2314">246</text:span><text:span text:style-name="T2315">. Pasibaigus tarybos įgaliojimams, baigiasi ir mero bei mero pavaduotojo įgaliojimai.</text:span></text:p>
      <text:p text:style-name="P2316"/>
      <text:p text:style-name="P2317"><text:span text:style-name="T2318">247</text:span><text:span text:style-name="T2319">. Meras visų tarybos narių balsų dauguma gali būti nušalinamas nuo<text:s/></text:span><text:span text:style-name="T2320">pareigų, jeigu jam pareiškiami oficialūs įtarimai padarius nusikaltimą. Nušalinimas galioja iki teismo nuosprendžio, nutarties ar sprendimo, kuriuo baigiama byla, įsiteisėjimo arba ikiteisminio tyrimo nutraukimo. Nušalinimo laikotarpiu jis netenka visų mer</text:span><text:span text:style-name="T2321">ui suteiktų įgaliojimų. Nušalinimo laikotarpiu mero pareigas laikinai eina mero pavaduotojas, o jeigu jo nėra, - kitas tarybos paskirtas tarybos narys.</text:span></text:p>
      <text:p text:style-name="P2322"/>
      <text:p text:style-name="P2323"><text:span text:style-name="T2324">248</text:span><text:span text:style-name="T2325">. Mero pareigas laikinai eina tarybos posėdyje dalyvaujančių tarybos narių balsų dauguma išrinkt</text:span><text:span text:style-name="T2326">as tarybos narys, kai:</text:span></text:p>
      <text:p text:style-name="P2327"/>
      <text:p text:style-name="P2328"><text:span text:style-name="T2329">248.1</text:span><text:span text:style-name="T2330">. meras dėl laikinojo nedarbingumo ar kitų pateisinamųjų priežasčių laikinai, ne daugiau kaip šimtą dvidešimt kalendorinių dienų, negali eiti savo pareigų ir nėra paskirtas mero pavaduotojas;</text:span></text:p>
      <text:p text:style-name="P2331"/>
      <text:p text:style-name="P2332"><text:span text:style-name="T2333">248.2</text:span><text:span text:style-name="T2334">. Savivaldybių tarybų r</text:span><text:span text:style-name="T2335">inkimų įstatymo nustatyta tvarka rinkimai vienmandatėje rinkimų apygardoje pripažįstami negaliojančiais ir skelbiami pakartotiniai rinkimai;</text:span></text:p>
      <text:p text:style-name="P2336"/>
      <text:p text:style-name="P2337"><text:span text:style-name="T2338">248.3</text:span><text:span text:style-name="T2339">. meras netenka tarybos nario mandato Lietuvos Respublikos vietos savivaldos įstatymo nustatyta tvarka.</text:span></text:p>
      <text:p text:style-name="P2340"/>
      <text:p text:style-name="P2341"><text:span text:style-name="T2342">249</text:span><text:span text:style-name="T2343">. Kai Vietos savivaldos įstatymo nustatytais atvejais ir tvarka mero įgaliojimai nutrūksta prieš terminą, naujai išrinktas meras turi teisę siūlyti tarybai atleisti iš pareigų asmenis, einančius mero pavaduotojo, administracijos direktoriaus, admi</text:span><text:span text:style-name="T2344">nistracijos direktoriaus pavaduotojo pareigas, ir siūlyti į šias pareigas naujus asmenis.</text:span></text:p>
      <text:p text:style-name="P2345"/>
      <text:p text:style-name="P2346"><text:span text:style-name="T2347">XIV</text:span><text:span text:style-name="T2348"><text:s/>SKYRIUS</text:span></text:p>
      <text:p text:style-name="P2349"><text:span text:style-name="T2350">SAVIVALDYBĖS BIUDŽETO TVIRTINIMAS</text:span></text:p>
      <text:p text:style-name="P2351"/>
      <text:p text:style-name="P2352"><text:span text:style-name="T2353">250</text:span><text:span text:style-name="T2354">. Savivaldybės biudžetas (toliau – biudžetas) sudaromas vieniems biudžetiniams metams.</text:span></text:p>
      <text:p text:style-name="P2355"/>
      <text:p text:style-name="P2356"><text:span text:style-name="T2357">251</text:span><text:span text:style-name="T2358">. Biudžeto</text:span><text:span text:style-name="T2359"><text:s/>sudarymo pagrindas yra tarybos patvirtinti Savivaldybės strateginis plėtros ir veiklos planai taip pat savivaldybės funkcijoms įgyvendinti reikalingų lėšų skaičiavimai. Biudžeto projektą rengia  administracijos direktorius, vadovaudamasis Lietuvos Respubl</text:span><text:span text:style-name="T2360">ikos biudžeto sandaros įstatymu ir kitais teisės aktais, atsižvelgdamas į administracijos direktoriaus nustatytus biudžeto projekto rengimo terminus.</text:span></text:p>
      <text:p text:style-name="P2361"/>
      <text:p text:style-name="P2362"><text:span text:style-name="T2363">252</text:span><text:span text:style-name="T2364">. Ne vėliau kaip prieš 14 (keturiolika) kalendorinių dienų iki tarybos posėdžio parengtas biudžeto</text:span><text:span text:style-name="T2365"><text:s/>projektas teikiamas svarstyti tarybos nariams ir skelbiamas Savivaldybės interneto tinklapyje (www.anyksciai.lt)  gyventojams viešai svarstyti. Vietos spaudos leidinyje paskelbiama informacija apie tarybos posėdžio datą, laiką, vietą ir internetinio pusla</text:span><text:span text:style-name="T2366">pio, kuriame paskelbtas biudžeto projektas, adresas.</text:span></text:p>
      <text:p text:style-name="P2367"/>
      <text:p text:style-name="P2368"><text:span text:style-name="T2369">253</text:span><text:span text:style-name="T2370">. Savivaldybės gyventojai ar juridiniai asmenys 7 (septynias) kalendorines dienas  nuo biudžeto projekto viešo paskelbimo dienos gali teikti pastabas ir pasiūlymus dėl biudžeto projekto Savivaldy</text:span><text:span text:style-name="T2371">bės administracijai raštu arba elektroniniu paštu<text:s/></text:span><text:span text:style-name="T2372">info@anyksciai.lt</text:span><text:span text:style-name="T2373">.</text:span></text:p>
      <text:p text:style-name="P2374"/>
      <text:p text:style-name="P2375"><text:span text:style-name="T2376">254</text:span><text:span text:style-name="T2377">. Komitetai turi išnagrinėti biudžeto projektą pagal savo kompetenciją ir sprendimus, <text:s/>išvadas ir pasiūlymus priimti per 7 (septynias) kalendorines dienas nuo biudžeto projekto gavimo dienos. Į komitetų posėdžius gali būti kviečiami Savivaldybės administra</text:span><text:span text:style-name="T2378">cijos padalinių, biudžetinių, viešųjų įstaigų vadovai.</text:span></text:p>
      <text:p text:style-name="P2379"/>
      <text:p text:style-name="P2380"><text:span text:style-name="T2381">255</text:span><text:span text:style-name="T2382">. Per Reglamento 253 ir 254 punktuose  nustatytą terminą  gautus gyventojų ar juridinių asmenų pastabas, pasiūlymus, komitetų išvadas, pasiūlymus  apibendrina administracijos Finansų ir apskait</text:span><text:span text:style-name="T2383">os skyrius ir išvadas per 2 (dvi) darbo dienas pateikia administracijos direktoriui. Administracijos direktorius per 1 (vieną) darbo dieną apsvarsto ir priima sprendimą projektą teikti tarybai svarstyti ar gražinti jį tobulinti. Besikreipiantys asmenys inf</text:span><text:span text:style-name="T2384">ormuojami apie gautų pasiūlymų įgyvendinimą ar neįgyvendinimą.</text:span></text:p>
      <text:p text:style-name="P2385"/>
      <text:p text:style-name="P2386"><text:span text:style-name="T2387">256</text:span><text:span text:style-name="T2388">. Biudžeto projektas tarybos posėdyje svarstomas administracijos direktoriaus  teikimu vadovaujantis šiame Reglamente nustatyta tarybos sprendimų svarstymo ir priėmimo tvarka. Biudžeto<text:s/></text:span><text:span text:style-name="T2389">projektą tarybos posėdyje pristato administracijos direktorius. Esant siūlymui atidėti sprendimo dėl biudžeto tvirtinimo priėmimą, posėdžio pirmininkas turi teikti balsuoti dėl to pirmiausiai. Nepriėmus sprendimo atidėti klausimo svarstymą arba nesant toki</text:span><text:span text:style-name="T2390">o pasiūlymo, posėdžio pirmininkas teikia tarybai balsuoti dėl biudžeto projekto patvirtinimo.</text:span></text:p>
      <text:p text:style-name="P2391"/>
      <text:p text:style-name="P2392"><text:span text:style-name="T2393">257</text:span><text:span text:style-name="T2394">. Jei sprendimas dėl biudžeto tvirtinimo nepriimamas, ir taryba nusprendžia taisyti biudžeto projektą, jis svarstomas ir tvirtinamas kitame tarybos posėdy</text:span><text:span text:style-name="T2395">je ne vėliau kaip po 7 (septynių) kalendorinių dienų. Per šį laikotarpį biudžeto projektą privaloma apsvarstyti Biudžeto, ekonomikos ir kaimo reikalų komitete. Paprastai svarstant ir tvirtinant biudžeto projektą kartu parengiami ir svarstomi klausimai dėl<text:s/></text:span><text:span text:style-name="T2396">kitų finansavimo šaltinių (Europos Sąjungos struktūrinių fondų, bankų paskolų, privatizavimo fondo ir pan.) lėšų naudojimo biudžetiniais metais.</text:span></text:p>
      <text:p text:style-name="P2397"/>
      <text:p text:style-name="P2398"><text:span text:style-name="T2399">258</text:span><text:span text:style-name="T2400">. Taryba biudžetiniais metais gali tikslinti biudžetą.</text:span></text:p>
      <text:p text:style-name="P2401"/>
      <text:p text:style-name="P2402"><text:span text:style-name="T2403">259</text:span><text:span text:style-name="T2404">. Patvirtintas biudžetas skelbiamas gyve</text:span><text:span text:style-name="T2405">ntojams šiame Reglamente nustatyta tarybos sprendimų skelbimo tvarka.</text:span></text:p>
      <text:p text:style-name="P2406"/>
      <text:p text:style-name="P2407"><text:span text:style-name="T2408">XV</text:span><text:span text:style-name="T2409"><text:s/>SKYRIUS</text:span></text:p>
      <text:p text:style-name="P2410"><text:span text:style-name="T2411">PAGRINDINĖS BENDRAVIMO SU GYVENTOJAIS FORMOS IR BŪDAI, GYVENTOJŲ APKLAUSA</text:span></text:p>
      <text:p text:style-name="P2412"/>
      <text:p text:style-name="P2413"><text:span text:style-name="T2414">Pagrindinės bendravimo su gyventojais formos ir būdai</text:span></text:p>
      <text:p text:style-name="P2415"/>
      <text:p text:style-name="P2416"><text:span text:style-name="T2417">260</text:span><text:span text:style-name="T2418">. Tarybos narių bendravimas<text:s/></text:span><text:span text:style-name="T2419">su gyventojais yra viena iš Tarybos veiklos formų.</text:span></text:p>
      <text:p text:style-name="Normal"/>
      <text:p text:style-name="P2420"><text:span text:style-name="T2421">261</text:span><text:span text:style-name="T2422">. Taryba, tarybos nariai, administracijos direktorius  su gyventojais bendrauja šiomis formomis ir būdais:</text:span></text:p>
      <text:p text:style-name="P2423"/>
      <text:p text:style-name="P2424"><text:span text:style-name="T2425">261.1</text:span><text:span text:style-name="T2426">. Meras, mero pavaduotojas, administracijos direktorius, administracijos direktori</text:span><text:span text:style-name="T2427">aus pavaduotojas priima gyventojus ne rečiau kaip vieną kartą per savaitę ir ne mažiau kaip po dvi valandas pagal patvirtintą grafiką, kuris skelbiamas savivaldybės ir seniūnijų skelbimų lentose ir Savivaldybės interneto svetainėje (</text:span><text:span text:style-name="T2428">www.anyksciai.lt</text:span><text:span text:style-name="T2429">)<text:s/></text:span></text:p>
      <text:p text:style-name="P2430"><text:span text:style-name="T2431">26</text:span><text:span text:style-name="T2432">1.2</text:span><text:span text:style-name="T2433">. <text:s/>Tarybos nariai asmeniškai priima gyventojus gyventojams priimtinoje vietoje ir priimtinu laiku.</text:span></text:p>
      <text:p text:style-name="P2434"><text:span text:style-name="T2435">261.3</text:span><text:span text:style-name="T2436">. Tarybos nariai patys organizuoja  susitikimus su gyventojais.  tarybos nariams prašant, Savivaldybės administracija privalo sudaryti visiems<text:s/></text:span><text:span text:style-name="T2437">tarybos nariams vienodas sąlygas susitikti su gyventojais, t. y. paskelbti informaciją apie rengiamus susitikimus, parengti patalpas, užtikrinti tvarką.</text:span></text:p>
      <text:p text:style-name="P2438"><text:span text:style-name="T2439">261.4</text:span><text:span text:style-name="T2440">. Asmenys aptarnaujami, jų prašymai, pareiškimai, skundai ir pasiūlymai (toliau – prašymus) na</text:span><text:span text:style-name="T2441">grinėjami  taikant „vieno langelio” principą.</text:span></text:p>
      <text:p text:style-name="P2442">Prašymai turi būti išnagrinėti ne vėliau kaip per 20 (dvidešimt) darbo dienų nuo jų gavimo dienos. Jeigu prašymo nagrinėjimas susijęs su komisijos sudarymu, posėdžio sušaukimu ar kitomis organizacinėmis priemonėmis, dėl kurių atsakymo pateikimas asmeniui gali užsitęsti ilgiau, asmuo, kuriam, adresuotas prašymas, per 15 (penkiolika) darbo dienų nuo prašymo gavimo dienos turi teisę pratęsti šį terminą dar iki 10 (dešimt)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2443">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444">Tarybos ar tarybos nario vardu gauti prašymai nuasmeninti gali būti nagrinėjami komitetuose ar komisijose.<text:s/></text:p>
      <text:p text:style-name="P2445">Už gyventojų priėmimo organizavimą, jų prašymų, nagrinėjimą atsako administracijos direktorius. Jis<text:s/>yra atsakingas už gyventojų informavimą apie priėmimo tvarką ir priėmimo periodiškumą.</text:p>
      <text:p text:style-name="P2446"><text:span text:style-name="T2447">Dokumentus, susijusius su gyventojų priėmimu ir iš jų gautais prašymais, tvarko administracijos direktoriaus paskirtas valstybės tarnautojas ar darbuotojas, dirbantis p</text:span><text:span text:style-name="T2448">agal darbo sutartį.</text:span></text:p>
      <text:p text:style-name="P2449"><text:span text:style-name="T2450">261.5</text:span><text:span text:style-name="T2451"><text:s/>Meras, tarybos nariai, administracijos direktorius pateikia atsakymus į gyventojų klausimus savivaldybės interneto svetainėje, vietos laikraštyje, vietinės televizijos laidose.</text:span></text:p>
      <text:p text:style-name="Normal"/>
      <text:p text:style-name="P2452"><text:span text:style-name="T2453">261.6</text:span><text:span text:style-name="T2454"><text:s/>Organizuojami vieši tarybos, administr</text:span><text:span text:style-name="T2455">acijos direktoriaus sprendimų projektų, galinčių turėti svarbią reikšmę Savivaldybės gyventojams, svarstymai.</text:span></text:p>
      <text:p text:style-name="Normal"/>
      <text:p text:style-name="P2456"><text:span text:style-name="T2457">261.7</text:span><text:span text:style-name="T2458">. Kiekvienas tarybos narys nuolat bendrauja su rinkėjais, nustatydamas susitikimų su rinkėjais datas ir apie tai informuodamas savivaldy</text:span><text:span text:style-name="T2459">bės administraciją bei seniūnijos seniūną. Kiekvienas tarybos narys ne rečiau kaip vieną kartą per metus atsiskaito rinkėjams. Tarybos nario prašymu administracijos direktorius miesto teritorijoje, o seniūnas, atitinkamoje seniūnijoje privalo skirti patalp</text:span><text:span text:style-name="T2460">as tarybos nario susitikimui su rinkėjais organizuoti. Patalpos skiriamos ne vėliau kaip per 2 (dvi) savaites nuo prašymo gavimo dienos. Apie susitikimo su rinkėjai laiką ir datą skelbiama viešai ne vėliau kaip prieš 2 (dvi) savaites iki susitikimo pradžio</text:span><text:span text:style-name="T2461">s.<text:s/></text:span></text:p>
      <text:p text:style-name="Normal"/>
      <text:p text:style-name="P2462"><text:span text:style-name="T2463">261.8</text:span><text:span text:style-name="T2464">. Teikiamos tarybos, mero, administracijos direktoriaus veiklos ataskaitos gyventojams šio reglamento IX skyriaus nustatyta tvarka; <text:s text:c="4"/></text:span></text:p>
      <text:p text:style-name="Normal"/>
      <text:p text:style-name="P2465"><text:span text:style-name="T2466">261.9</text:span><text:span text:style-name="T2467">. Suteikiama galimybė gyventojams teikti pageidavimus ir pasiūlymus dėl tarybos sprendimų<text:s/></text:span><text:span text:style-name="T2468">projektų ir kitų klausimų, susijusių su tarybos bei Savivaldybės administracijos veikla savivaldybės interneto tinklalapyje nurodytu elektroninio pašto adresu;</text:span></text:p>
      <text:p text:style-name="Normal"/>
      <text:p text:style-name="P2469"><text:span text:style-name="T2470">261.10</text:span><text:span text:style-name="T2471">. Skelbiama informacija, susijusi su tarybos, administracijos veikla Savivaldybės int</text:span><text:span text:style-name="T2472">erneto tinklalapyje, seniūnijų skelbimų lentose ir vietos spaudoje.</text:span></text:p>
      <text:p text:style-name="Normal"/>
      <text:p text:style-name="P2473"><text:span text:style-name="T2474">Gyventojų apklausa</text:span></text:p>
      <text:p text:style-name="P2475"/>
      <text:p text:style-name="P2476"><text:span text:style-name="T2477">262</text:span><text:span text:style-name="T2478">. Apklausos paskelbimo iniciatyvos teisė priklauso Savivaldybės gyventojams, tarybai, merui ir seniūnui.</text:span></text:p>
      <text:p text:style-name="Normal"/>
      <text:p text:style-name="P2479"><text:span text:style-name="T2480">263</text:span><text:span text:style-name="T2481">. Meras, ne vėliau kaip per vieną mėnesį<text:s/></text:span><text:span text:style-name="T2482">nuo parašų rinkimo baigiamojo akto ir gyventojų reikalavimo pateikimo Savivaldybės administracijos direktoriui dienos, privalo paskelbti apklausą. Kai apklausos paskelbimo iniciatyvos teisė įgyvendinama ne mažesnės kaip ¼ Savivaldybės tarybos narių grupės<text:s/></text:span><text:span text:style-name="T2483">reikalavimu, meras privalo paskelbti apklausą ne vėliau kaip per vieną mėnesį nuo šios grupės reikalavimo gavimo. Seniūnas seniūnaičių sueigos pritarimu seniūnijos aptarnaujamoje teritorijoje gali inicijuoti apklausą dėl jo kompetencijai priskirtų klausimų</text:span><text:span text:style-name="T2484">.</text:span><text:span text:style-name="T2485"><text:s/>Seniūnas apklausos iniciatyvos teisę įgyvendina pateikdamas merui prašymą raštu, kuriame nurodomas (nurodomi) galutinis apklausai teikiamo (teikiamų) klausimo (klausimų) tekstas, apklausos teritorija, apklausos būdas, apklausos data ir vieta, prie prašym</text:span><text:span text:style-name="T2486">o pateikiamas seniūnaičių sueigos protokolas ar kiti <text:s/>dokumentai, įrodantys, kad seniūnaičių sueiga pritarė apklausos iniciatyvai.<text:s/></text:span><text:span text:style-name="T2487">Meras, įvertinęs pateiktą seniūno iniciatyvą paskelbti apklausą, ne vėliau kaip per vieną mėnesį gali paskelbti apklausą.</text:span></text:p>
      <text:p text:style-name="Normal"/>
      <text:p text:style-name="P2488"><text:span text:style-name="T2489">264</text:span><text:span text:style-name="T2490">. Mero potvarkyje paskelbti apklausą turi būti nustatyta: apklausai teikiamo (teikiamų) klausimo (klausimų) tekstas, apklausos teritorija, apklausos būdas, apklausos data ir vieta, taip pat apklausos komisijos sudėtis. Iniciatyvinė grupė turi teisę į<text:s/></text:span><text:span text:style-name="T2491">apklausos komisiją deleguoti savo atstovą.</text:span></text:p>
      <text:p text:style-name="Normal"/>
      <text:p text:style-name="P2492"><text:span text:style-name="T2493">265</text:span><text:span text:style-name="T2494">. Mero potvarkis</text:span><text:span text:style-name="T2495"><text:s/></text:span><text:span text:style-name="T2496">paskelbti apklausą turi būti paskelbtas per vietines visuomenės informavimo priemones ir Savivaldybės internetinėje svetainėje ir seniūnijų, kurių teritorijoje vyks apklausa, skelbimų lent</text:span><text:span text:style-name="T2497">ose.<text:s/></text:span></text:p>
      <text:p text:style-name="Normal"/>
      <text:p text:style-name="P2498"><text:span text:style-name="T2499">266</text:span><text:span text:style-name="T2500">. Komisija, įvykdžiusi apklausą, ne vėliau kaip  per 5 (penkias) darbo dienas po apklausos turi</text:span><text:span text:style-name="T2501"><text:s/></text:span><text:span text:style-name="T2502">pateikti apklausos rezultatus Savivaldybės administracijos direktoriui ir paskelbti per vietines visuomenės informavimo priemones, Savivaldybės interneto svetainėje ir seniūnijų, kurių teritorijose vyko apklausa, skelbimų lentose.<text:s/></text:span></text:p>
      <text:p text:style-name="Normal"/>
      <text:p text:style-name="P2503"><text:span text:style-name="T2504">267</text:span><text:span text:style-name="T2505">. Taryba  artimi</text:span><text:span text:style-name="T2506">ausiame posėdyje apsvarsčiusi apklausos rezultatus, ne vėliau kaip per 2 (du) mėnesius nuo apklausos, turi priimti atitinkamus sprendimus dėl gyventojų apklausai teikto(-ų) klausimo(-ų). tarybos sprendime dėl apklausai pateikto (pateiktų) klausimo (klausim</text:span><text:span text:style-name="T2507">ų) turi būti nurodyti apklausos rezultatai (gyventojų nuomonė dėl apklausai pateikto (pateiktų) klausimo (klausimų) ir tarybos sprendimo priėmimo motyvai. tarybos sprendimas dėl apklausai pateikto (pateiktų) klausimo (klausimų) turi būti paskelbtas per vie</text:span><text:span text:style-name="T2508">tines visuomenės informavimo priemones, savivaldybės interneto svetainėje ir seniūnijų, kurių teritorijose įvyko apklausa, skelbimų lentose</text:span></text:p>
      <text:p text:style-name="Normal"/>
      <text:p text:style-name="P2509"><text:span text:style-name="T2510">268</text:span><text:span text:style-name="T2511">. Apklausos organizavimo išlaidos apmokamos iš Savivaldybės biudžeto.</text:span></text:p>
      <text:p text:style-name="Normal"/>
      <text:p text:style-name="P2512"><text:span text:style-name="T2513">XVI</text:span><text:span text:style-name="T2514"><text:s/>SKYRIUS</text:span></text:p>
      <text:p text:style-name="P2515"><text:span text:style-name="T2516">KITI REGLAMENTUOJ</text:span><text:span text:style-name="T2517">AMI KLAUSIMAI</text:span><text:span text:style-name="T2518"><text:line-break/></text:span></text:p>
      <text:p text:style-name="P2519"><text:span text:style-name="T2520">269</text:span><text:span text:style-name="T2521">. Savivaldybės taryba konkrečius paprastajai Savivaldybės tarybos kompetencijai priskirtus įgaliojimus, numatytus Vietos savivaldos įstatymo 16 str. 3 d., sprendimu gali pavesti vykdyti administracijos direktoriui arba administracijos</text:span><text:span text:style-name="T2522"><text:s/>direktoriaus pavaduotojui. Sprendime nurodomi, kokie konkretūs įgaliojimai pavedami vykdyti administracijos direktoriui ar administracijos direktoriaus pavaduotojui. Jeigu administracijos direktorius ar jo pavaduotojas negali vykdyti pavestų įgaliojimų dė</text:span><text:span text:style-name="T2523">l viešųjų ir privačiųjų interesų konflikto, šiuos įgaliojimus vykdo taryba. <text:s text:c="3"/></text:span></text:p>
      <text:p text:style-name="Normal"/>
      <text:p text:style-name="P2524"><text:span text:style-name="T2525">270</text:span><text:span text:style-name="T2526">. Seniūnaičiai inicijuoja privalomą seniūnaičių sueigos ir išplėstinės seniūnaičių sueigos sprendimų vertinimą:</text:span></text:p>
      <text:p text:style-name="P2527"/>
      <text:p text:style-name="P2528"><text:span text:style-name="T2529">270.1</text:span><text:span text:style-name="T2530">. Jeigu seniūnaičių sueigos sprendimų vertinimas yra tarybos kompetencija, seniūnaičių sueigos pirmininkas pateikia administracijos direktoriui sueigos sprendimą ir kitą su inicijuojamu klausimu susijusią medžiagą. Administracijos direktorius paveda atitin</text:span><text:span text:style-name="T2531">kamam Savivaldybės administracijos skyriui rengti tarybos sprendimo projektą bei teikti jį svarstyti tarybai šio reglamento nustatyta tvarka. Sprendimas priimamas artimiausiame tarybos posėdyje;<text:s/></text:span></text:p>
      <text:p text:style-name="Normal"/>
      <text:p text:style-name="P2532"><text:span text:style-name="T2533">270.2</text:span><text:span text:style-name="T2534">. Jeigu seniūnaičių sueigos sprendimų vertinimas y</text:span><text:span text:style-name="T2535">ra administracijos direktoriaus kompetencija, administracijos direktorius paveda atitinkamam administracijos skyriui rengti administracijos direktoriaus įsakymo projektą. Administracijos  direktorius priima dėl jų sprendimą ne vėliau kaip per 20 (dvidešimt</text:span><text:span text:style-name="T2536">) darbo dienų nuo seniūnaičių sueigos sprendimo gavimo.<text:s/></text:span></text:p>
      <text:p text:style-name="Normal"/>
      <text:p text:style-name="P2537"><text:span text:style-name="T2538">270.3</text:span><text:span text:style-name="T2539">. Savivaldybės institucijos privalo nurodyti savo sprendimų priėmimo motyvus. Atitinkamų Savivaldybės institucijų sprendimai dėl seniūnaičių sueigos sprendimų turi būti paskelbti Savivaldyb</text:span><text:span text:style-name="T2540">ės interneto svetainėje www.anyksciai.lt  ir tų seniūnijų skelbimų lentose. Vertinimai dėl išplėstinės seniūnaičių sueigos sprendimų turi būti skelbiami, nurodant vertinimo motyvus ir numatomus veiksmus, jeigu tokių veiksmų bus imtasi.</text:span></text:p>
      <text:p text:style-name="P2541"><text:span text:style-name="T2542">270</text:span><text:span text:style-name="T2543">1</text:span><text:span text:style-name="T2544">. Teisę si</text:span><text:span text:style-name="T2545">ūlyti nustatyti ar panaikinti gyvenamąsias vietoves, nustatyti ir keisti jų teritorijų ribas, suteikti ir keisti pavadinimus gyvenamosioms vietovėms turi tų gyvenamųjų vietovių vietos gyventojai, jose veikiantys juridiniai asmenys ir jose esančio nekilnoja</text:span><text:span text:style-name="T2546">mojo turto savininkai. Iniciatyvos teisę šiais klausimais turi ir savivaldybės institucijos. Motyvuoti pasiūlymai <text:s/>pateikiami Savivaldybės administracijos direktoriui, kuriuose nurodoma siūloma nustatyti ar panaikinti gyvenamoji vietovė, siūlomos nustatyti</text:span><text:span text:style-name="T2547"><text:s/>ir keisti gyvenamosios vietovės teritorijos ribos, siūlomi suteikti ir keisti gyvenamųjų vietovių pavadinimai, pasiūlymo iniciatoriai bei detalūs argumentai.</text:span><text:s/></text:p>
      <text:p text:style-name="P2548">Papildyta punktu:</text:p>
      <text:p text:style-name="P2549"><text:span text:style-name="T2550">Nr.<text:s/></text:span><text:a xlink:href="https://www.e-tar.lt/portal/legalAct.html?documentId=63fdcd708deb11ea9515f752ff221ec9" office:target-frame-name="_top" xlink:show="replace"><text:span text:style-name="T2551">1-TS-97</text:span></text:a><text:span text:style-name="T2552">, 2020-04-30, paskelbta TAR 2020-05-04, i. k. 2020-09382</text:span></text:p>
      <text:p text:style-name="Normal"/>
      <text:p text:style-name="P2553"><text:span text:style-name="T2554">270</text:span><text:span text:style-name="T2555">2</text:span><text:span text:style-name="T2556">. Administracijos direktorius, gavęs reglamento 270</text:span><text:span text:style-name="T2557">1</text:span><text:span text:style-name="T2558"><text:s/>punkte nurodytą pasiūlymą, jį perd</text:span><text:span text:style-name="T2559">uoda nagrinėti Savivaldybės administracijos Architektūros ir urbanistikos skyriui, kuris ne vėliau nei per vieną mėnesį pateikia išvadą bei rekomendacijas dėl pateikto siūlymo. Galutinį sprendimą (pritarti / nepritarti) dėl pateikto siūlymo priima Savivald</text:span><text:span text:style-name="T2560">ybės taryba.</text:span><text:s/></text:p>
      <text:p text:style-name="P2561">Papildyta punktu:</text:p>
      <text:p text:style-name="P2562"><text:span text:style-name="T2563">Nr.<text:s/></text:span><text:a xlink:href="https://www.e-tar.lt/portal/legalAct.html?documentId=63fdcd708deb11ea9515f752ff221ec9" office:target-frame-name="_top" xlink:show="replace"><text:span text:style-name="T2564">1-TS-97</text:span></text:a><text:span text:style-name="T2565">, 2020-04-30, paskelbta TAR 2020-05-04, i. k. 2020-09382</text:span></text:p>
      <text:p text:style-name="Normal"/>
      <text:p text:style-name="P2566"><text:span text:style-name="T2567">270</text:span><text:span text:style-name="T2568">3</text:span><text:span text:style-name="T2569">. Jeigu reglamento 270</text:span><text:span text:style-name="T2570">1</text:span><text:span text:style-name="T2571"><text:s/>punkte nurodytam pasiūlym</text:span><text:span text:style-name="T2572">ui pritariama, savivaldybės administracija:</text:span></text:p>
      <text:p text:style-name="P2573"><text:span text:style-name="T2574">270</text:span><text:span text:style-name="T2575">3</text:span><text:span text:style-name="T2576">.</text:span><text:span text:style-name="T2577">1</text:span><text:span text:style-name="T2578">. naudodamasi ortofotografinio žemėlapio su georeferencinio pagrindo informacija ir nekilnojamojo turto kadastro žemėlapio (M 1:10000) informacija, pažymi esamas gyvenamųjų vietovių teritorijų ribas, paga</text:span><text:span text:style-name="T2579">l kurias nustatomi žemės sklypų adresai, su siūlomais pakeitimais;</text:span></text:p>
      <text:p text:style-name="P2580"><text:span text:style-name="T2581">270</text:span><text:span text:style-name="T2582">3</text:span><text:span text:style-name="T2583">.2</text:span><text:span text:style-name="T2584">. organizuoja konsultavimąsi su vietos gyventojais:</text:span><text:span text:style-name="T2585"><text:s/>nustato konsultavimosi su vietos gyventojais vietą, laiką ir laikotarpį (nuo 1 iki 2 mėnesių), per kurį vietos gyventojai gali<text:s/></text:span><text:span text:style-name="T2586">susipažinti su Administracinių vienetų ir gyvenamųjų vietovių teritorijų ribų ir pavadinimų tvarkymo taisyklių, patvirtintų Lietuvos Respublikos Vyriausybės 1996 m. birželio 3 d. nutarimu Nr. 651 „Dėl Administracinių vienetų ir gyvenamųjų vietovių teritori</text:span><text:span text:style-name="T2587">jų ribų ir pavadinimų tvarkymo taisyklių patvirtinimo“ (toliau – Taisyklės), 27.2 papunktyje nurodytais dokumentais ir pareikšti nuomonę apie teikiamus pasiūlymus, ir šią informaciją paskelbia savivaldybės interneto svetainėje<text:s/></text:span><text:span text:style-name="T2588">www.anyksciai.lt</text:span><text:span text:style-name="T2589">, vietinėje s</text:span><text:span text:style-name="T2590">paudoje ir seniūnijų, su kurių gyvenamosiomis vietovėmis susijęs pasiūlymas, skelbimų lentose Savivaldybės administracija<text:s/></text:span><text:span text:style-name="T2591">organizuoja konsultavimąsi su vietos gyventojais Taisyklių V skyriuje nustatyta tvarka.</text:span><text:s/></text:p>
      <text:p text:style-name="P2592">Papildyta punktu:</text:p>
      <text:p text:style-name="P2593"><text:span text:style-name="T2594">Nr.<text:s/></text:span><text:a xlink:href="https://www.e-tar.lt/portal/legalAct.html?documentId=63fdcd708deb11ea9515f752ff221ec9" office:target-frame-name="_top" xlink:show="replace"><text:span text:style-name="T2595">1-TS-97</text:span></text:a><text:span text:style-name="T2596">, 2020-04-30, paskelbta TAR 2020-05-04, i. k. 2020-09382</text:span></text:p>
      <text:p text:style-name="Normal"/>
      <text:p text:style-name="P2597"><text:span text:style-name="T2598">XVII</text:span><text:span text:style-name="T2599"><text:s/>SKYRIUS</text:span></text:p>
      <text:p text:style-name="P2600"><text:span text:style-name="T2601">BAIGIAMOSIOS NUOSTATOS</text:span></text:p>
      <text:p text:style-name="P2602"/>
      <text:p text:style-name="P2603"><text:span text:style-name="T2604">271</text:span><text:span text:style-name="T2605">. Reglamentas tvirtinamas ir keičiamas tarybos sprendimu.</text:span></text:p>
      <text:p text:style-name="Normal"/>
      <text:p text:style-name="P2606"><text:span text:style-name="T2607">272</text:span><text:span text:style-name="T2608">. Visus tarybos veiklos procedūrinius klausimus, kurie nenumatyti šiame reglamente, <text:s/>įstatymuose, Vyriausybės nutarimuose, siūlo spręsti tarybos posėdžio pirmininkas. Toks sprendimas po trumpo posėdžio pirmininko paaiškinimo priimamas posėdyje dalyvavusi</text:span><text:span text:style-name="T2609">ųjų <text:s/>tarybos narių balsų dauguma ir įrašomas į posėdžio protokolą.</text:span></text:p>
      <text:p text:style-name="Normal"/>
      <text:p text:style-name="P2610"><text:span text:style-name="T2611">273</text:span><text:span text:style-name="T2612">. Reglamentas skelbiamas Savivaldybės interneto svetainėje (</text:span><text:span text:style-name="T2613">www.anyksciai.lt</text:span><text:span text:style-name="T2614">).</text:span></text:p>
      <text:p text:style-name="P2615"/>
      <text:p text:style-name="P2616">________________________________________</text:p>
      <text:p text:style-name="P2617"/>
      <text:p text:style-name="P2618">Priedo pakeitimai:</text:p>
      <text:p text:style-name="P2619"><text:span text:style-name="T2620">Nr.<text:s/></text:span><text:a xlink:href="https://www.e-tar.lt/portal/legalAct.html?documentId=44441810c57c11e8bf37fd1541d65f38" office:target-frame-name="_top" xlink:show="replace"><text:span text:style-name="T2621">1-TS-253</text:span></text:a><text:span text:style-name="T2622">, 2018-09-26, paskelbta TAR 2018-10-02, i. k. 2018-15501</text:span></text:p>
      <text:p text:style-name="Normal"/>
      <text:p text:style-name="P2623">Anykščių rajono savivaldybės tarybos<text:s/></text:p>
      <text:p text:style-name="P2629">veiklos reglamento</text:p>
      <text:p text:style-name="P2630"/>
      <text:p text:style-name="P2631">Priedas</text:p>
      <text:p text:style-name="P2632"/>
      <text:p text:style-name="P2633"><text:span text:style-name="T2634">AIŠKINAMASIS RAŠTAS</text:span></text:p>
      <text:p text:style-name="P2635"/>
      <text:p text:style-name="P2636"><text:span text:style-name="T2637">1</text:span><text:span text:style-name="T2638">.</text:span><text:span text:style-name="T2639"><text:tab/></text:span><text:span text:style-name="T2640">Sprendimo projekto motyvai, tikslai ir uždaviniai:</text:span></text:p>
      <text:p text:style-name="P2641"><text:span text:style-name="T2642">2</text:span><text:span text:style-name="T2643">.</text:span><text:span text:style-name="T2644"><text:tab/></text:span><text:span text:style-name="T2645">Teisinis reglamentavimas:</text:span></text:p>
      <text:p text:style-name="P2646"><text:span text:style-name="T2647">3</text:span><text:span text:style-name="T2648">. Galimos teigiamos ir neigiamos pasekmės:<text:s/></text:span></text:p>
      <text:p text:style-name="P2649"><text:span text:style-name="T2650">4</text:span><text:span text:style-name="T2651">. Lėšų poreikis ir<text:s/></text:span><text:span text:style-name="T2652">finansavimo šaltiniai (esant galimybei, nurodomos preliminarios sumos, išlaidų sąmatos, skaičiavimai):</text:span></text:p>
      <text:p text:style-name="P2653"><text:span text:style-name="T2654">5</text:span><text:span text:style-name="T2655">. Informacija apie atliktą antikorupcinį vertinimą</text:span></text:p>
      <text:p text:style-name="P2656"><text:span text:style-name="T2657">6</text:span><text:span text:style-name="T2658">. Informacija apie teisinio reguliavimo poveikio vertinimą:</text:span></text:p>
      <text:p text:style-name="P2659"><text:span text:style-name="T2660">7</text:span><text:span text:style-name="T2661">.<text:s/></text:span><text:span text:style-name="T2662">Informacija apie administ</text:span><text:span text:style-name="T2663">racinės naštos mažinimo vertinimą:</text:span></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3">
            <text:p text:style-name="P2671"/>
          </table:table-cell>
          <table:table-cell table:style-name="TableCell2672" table:number-rows-spanned="3">
            <text:p text:style-name="P2673">Administracinės naštos asmenims ir ūkio subjektams vertinimas (tik norminio pobūdžio projektams)</text:p>
          </table:table-cell>
          <table:table-cell table:style-name="TableCell2674">
            <text:p text:style-name="P2675">7.1. Ar projekte numatomi papildomi informaciniai įpareigojimai asmenims ar ūkio subjektams? Nurodykite numatomą jų poveikį.</text:p>
          </table:table-cell>
          <table:table-cell table:style-name="TableCell2676">
            <text:p text:style-name="P2677"/>
          </table:table-cell>
        </table:table-row>
        <table:table-row table:style-name="TableRow2678">
          <table:covered-table-cell>
            <text:p text:style-name="P2679"/>
          </table:covered-table-cell>
          <table:covered-table-cell>
            <text:p text:style-name="P2680"/>
          </table:covered-table-cell>
          <table:table-cell table:style-name="TableCell2681">
            <text:p text:style-name="P2682">7.2. Ar projekte numatant papildomus informacinius įpareigojimus vieniems subjektams, jie mažės kitiems? Nurodykite numatomą poveikį.</text:p>
          </table:table-cell>
          <table:table-cell table:style-name="TableCell2683">
            <text:p text:style-name="P2684"/>
          </table:table-cell>
        </table:table-row>
        <table:table-row table:style-name="TableRow2685">
          <table:covered-table-cell>
            <text:p text:style-name="P2686"/>
          </table:covered-table-cell>
          <table:covered-table-cell>
            <text:p text:style-name="P2687"/>
          </table:covered-table-cell>
          <table:table-cell table:style-name="TableCell2688">
            <text:p text:style-name="P2689">7.3. Ar projektu numatoma atsisakyti informacinių įpareigojimų asmenims ar ūkio subjektams? Nurodykite numatomą<text:s/>jų poveikį.</text:p>
          </table:table-cell>
          <table:table-cell table:style-name="TableCell2690">
            <text:p text:style-name="P2691"/>
          </table:table-cell>
        </table:table-row>
      </table:table>
      <text:p text:style-name="P2692"/>
      <text:p text:style-name="P2693"><text:span text:style-name="T2694">8</text:span><text:span text:style-name="T2695">. Kiti paaiškinimai:</text:span></text:p>
      <text:p text:style-name="P2696"><text:span text:style-name="T2697">9</text:span><text:span text:style-name="T2698">. Sprendimo įgyvendinimo (vykdymo) terminai:</text:span></text:p>
      <text:p text:style-name="P2699"><text:span text:style-name="T2700">10</text:span><text:span text:style-name="T2701">. Projekto iniciatorius, rengėjas ir /ar pranešėjas</text:span><text:span text:style-name="T2702"><text:s text:c="14"/></text:span></text:p>
      <text:p text:style-name="P2703">Papildyta priedu:</text:p>
      <text:p text:style-name="P2704"><text:span text:style-name="T2705">Nr.<text:s/></text:span><text:a xlink:href="https://www.e-tar.lt/portal/legalAct.html?documentId=63fdcd708deb11ea9515f752ff221ec9" office:target-frame-name="_top" xlink:show="replace"><text:span text:style-name="T2706">1-TS-97</text:span></text:a><text:span text:style-name="T2707">, 2020-04-30, paskelbta TAR 2020-05-04, i. k. 2020-09382</text:span></text:p>
      <text:p text:style-name="Normal"/>
      <text:p text:style-name="P2708"/>
      <text:p text:style-name="P2709"/>
      <text:p text:style-name="P2710"><text:span text:style-name="T2711">Pakeitimai:</text:span></text:p>
      <text:p text:style-name="P2712"/>
      <text:p text:style-name="P2713"><text:span text:style-name="T2714">1.</text:span></text:p>
      <text:p text:style-name="P2715"><text:span text:style-name="T2716">Anykščių rajono savivaldybės taryba, Sprendimas</text:span></text:p>
      <text:p text:style-name="P2717"><text:span text:style-name="T2718">Nr.<text:s/></text:span><text:a xlink:href="https://www.e-tar.lt/portal/legalAct.html?documentId=93c0999065e411e58e1ab2c84776483b" office:target-frame-name="_top" xlink:show="replace"><text:span text:style-name="T2719">1-TS-264</text:span></text:a><text:span text:style-name="T2720">, 2015-09-24, paskelbta TAR 2015-09-28, i. k. 2015-14349</text:span></text:p>
      <text:p text:style-name="P2721"><text:span text:style-name="T2722">Dėl Anykščių rajono savivaldybės tarybos 2015 m. kovo 26 d. sprendimo Nr. 1-TS-88 „Dėl Anykščių</text:span><text:span text:style-name="T2723"><text:s/>rajono savivaldybės tarybos veiklos reglamento patvirtinimo“ pakeitimo</text:span></text:p>
      <text:p text:style-name="P2724"/>
      <text:p text:style-name="P2725"><text:span text:style-name="T2726">2.</text:span></text:p>
      <text:p text:style-name="P2727"><text:span text:style-name="T2728">Anykščių rajono savivaldybės taryba, Sprendimas</text:span></text:p>
      <text:p text:style-name="P2729"><text:span text:style-name="T2730">Nr.<text:s/></text:span><text:a xlink:href="https://www.e-tar.lt/portal/legalAct.html?documentId=af520530a7b711e5be7fbe3f919a1ebe" office:target-frame-name="_top" xlink:show="replace"><text:span text:style-name="T2731">1-TS-351</text:span></text:a><text:span text:style-name="T2732">, 2015-12-17, paskelbt</text:span><text:span text:style-name="T2733">a TAR 2015-12-21, i. k. 2015-20043</text:span></text:p>
      <text:p text:style-name="P2734"><text:span text:style-name="T2735">Dėl Anykščių rajono savivaldybės tarybos 2015 m. kovo 26 d. sprendimo Nr. 1-TS-88 „Dėl Anykščių rajono savivaldybės tarybos veiklos reglamento patvirtinimo“ pakeitimo</text:span></text:p>
      <text:p text:style-name="P2736"/>
      <text:p text:style-name="P2737"><text:span text:style-name="T2738">3.</text:span></text:p>
      <text:p text:style-name="P2739"><text:span text:style-name="T2740">Anykščių rajono savivaldybės taryba, Sprendimas</text:span></text:p>
      <text:p text:style-name="P2741"><text:span text:style-name="T2742">Nr</text:span><text:span text:style-name="T2743">.<text:s/></text:span><text:a xlink:href="https://www.e-tar.lt/portal/legalAct.html?documentId=c33514a0c8c011e583a295d9366c7ab3" office:target-frame-name="_top" xlink:show="replace"><text:span text:style-name="T2744">1-TS-1</text:span></text:a><text:span text:style-name="T2745">, 2016-01-28, paskelbta TAR 2016-02-01, i. k. 2016-01961</text:span></text:p>
      <text:p text:style-name="P2746"><text:span text:style-name="T2747">Dėl Anykščių rajono savivaldybės tarybos 2015 m. kovo 26 d. sprendimo Nr. 1-TS-88 „Dėl Anykšč</text:span><text:span text:style-name="T2748">ių rajono savivaldybės tarybos veiklos reglamento patvirtinimo“ pakeitimo</text:span></text:p>
      <text:p text:style-name="P2749"/>
      <text:p text:style-name="P2750"><text:span text:style-name="T2751">4.</text:span></text:p>
      <text:p text:style-name="P2752"><text:span text:style-name="T2753">Anykščių rajono savivaldybės taryba, Sprendimas</text:span></text:p>
      <text:p text:style-name="P2754"><text:span text:style-name="T2755">Nr.<text:s/></text:span><text:a xlink:href="https://www.e-tar.lt/portal/legalAct.html?documentId=77a8cb90fbc811e5a52397090a2fa158" office:target-frame-name="_top" xlink:show="replace"><text:span text:style-name="T2756">1-TS-58</text:span></text:a><text:span text:style-name="T2757">, 2016-03-31, paskelb</text:span><text:span text:style-name="T2758">ta TAR 2016-04-06, i. k. 2016-07960</text:span></text:p>
      <text:p text:style-name="P2759"><text:span text:style-name="T2760">Dėl Anykščių rajono savivaldybės tarybos 2015 m. kovo 26 d. sprendimo Nr. 1-TS-88 „Dėl Anykščių rajono savivaldybės tarybos veiklos reglamento patvirtinimo“ pakeitimo</text:span></text:p>
      <text:p text:style-name="P2761"/>
      <text:p text:style-name="P2762"><text:span text:style-name="T2763">5.</text:span></text:p>
      <text:p text:style-name="P2764"><text:span text:style-name="T2765">Anykščių rajono savivaldybės taryba, Sprendimas</text:span></text:p>
      <text:p text:style-name="P2766"><text:span text:style-name="T2767">N</text:span><text:span text:style-name="T2768">r.<text:s/></text:span><text:a xlink:href="https://www.e-tar.lt/portal/legalAct.html?documentId=d6d9f7b0b6df11e6aae49c0b9525cbbb" office:target-frame-name="_top" xlink:show="replace"><text:span text:style-name="T2769">1-TS-312</text:span></text:a><text:span text:style-name="T2770">, 2016-11-24, paskelbta TAR 2016-11-30, i. k. 2016-27867</text:span></text:p>
      <text:p text:style-name="P2771"><text:span text:style-name="T2772">Dėl Anykščių rajono savivaldybės tarybos 2015 m. kovo 26 d. sprendimo Nr. 1-TS-88 „Dėl Any</text:span><text:span text:style-name="T2773">kščių rajono savivaldybės tarybos veiklos reglamento patvirtinimo" pakeitimo</text:span></text:p>
      <text:p text:style-name="P2774"/>
      <text:p text:style-name="P2775"><text:span text:style-name="T2776">6.</text:span></text:p>
      <text:p text:style-name="P2777"><text:span text:style-name="T2778">Anykščių rajono savivaldybės taryba, Sprendimas</text:span></text:p>
      <text:p text:style-name="P2779"><text:span text:style-name="T2780">Nr.<text:s/></text:span><text:a xlink:href="https://www.e-tar.lt/portal/legalAct.html?documentId=5b5f8f30e89111e68503b67e3b82e8bd" office:target-frame-name="_top" xlink:show="replace"><text:span text:style-name="T2781">1-TS-3</text:span></text:a><text:span text:style-name="T2782">, 2017-01-26, paske</text:span><text:span text:style-name="T2783">lbta TAR 2017-02-02, i. k. 2017-01912</text:span></text:p>
      <text:p text:style-name="P2784"><text:span text:style-name="T2785">Dėl Anykščių rajono savivaldybės tarybos 2015 m. kovo 26 d. sprendimo Nr. 1-TS-88 „Dėl Anykščių rajono savivaldybės tarybos veiklos reglamento patvirtinimo" pakeitimo</text:span></text:p>
      <text:p text:style-name="P2786"/>
      <text:p text:style-name="P2787"><text:span text:style-name="T2788">7.</text:span></text:p>
      <text:p text:style-name="P2789"><text:span text:style-name="T2790">Anykščių rajono savivaldybės taryba, Sprendimas</text:span></text:p>
      <text:p text:style-name="P2791"><text:span text:style-name="T2792">Nr.<text:s/></text:span><text:a xlink:href="https://www.e-tar.lt/portal/legalAct.html?documentId=9a2eb3401aa411e79800e8266c1e5d1b" office:target-frame-name="_top" xlink:show="replace"><text:span text:style-name="T2793">1-TS-81</text:span></text:a><text:span text:style-name="T2794">, 2017-04-04, paskelbta TAR 2017-04-07, i. k. 2017-05891</text:span></text:p>
      <text:p text:style-name="P2795"><text:span text:style-name="T2796">Dėl Anykščių rajono savivaldybės tarybos 2015 m. kovo 26 d. sprendimo Nr.1-TS-88 "Dėl<text:s/></text:span><text:span text:style-name="T2797">Anykščių rajono savivaldybės tarybos veiklos reglamento patvirtinimo '' pakeitimo</text:span></text:p>
      <text:p text:style-name="P2798"/>
      <text:p text:style-name="P2799"><text:span text:style-name="T2800">8.</text:span></text:p>
      <text:p text:style-name="P2801"><text:span text:style-name="T2802">Anykščių rajono savivaldybės taryba, Sprendimas</text:span></text:p>
      <text:p text:style-name="P2803"><text:span text:style-name="T2804">Nr.<text:s/></text:span><text:a xlink:href="https://www.e-tar.lt/portal/legalAct.html?documentId=e8ea68105d8111e79198ffdb108a3753" office:target-frame-name="_top" xlink:show="replace"><text:span text:style-name="T2805">1-TS-236</text:span></text:a><text:span text:style-name="T2806">, 2017-06-29</text:span><text:span text:style-name="T2807">, paskelbta TAR 2017-07-03, i. k. 2017-11311</text:span></text:p>
      <text:p text:style-name="P2808"><text:span text:style-name="T2809">Dėl Anykščių rajono savivaldybės tarybos 2015 m. kovo 26 d. sprendimo Nr.1-TS-88 „Dėl Anykščių rajono savivaldybės tarybos veiklos reglamento patvirtinimo '' pakeitimo</text:span></text:p>
      <text:p text:style-name="P2810"/>
      <text:p text:style-name="P2811"><text:span text:style-name="T2812">9.</text:span></text:p>
      <text:p text:style-name="P2813"><text:span text:style-name="T2814">Anykščių rajono savivaldybės taryba, Sp</text:span><text:span text:style-name="T2815">rendimas</text:span></text:p>
      <text:p text:style-name="P2816"><text:span text:style-name="T2817">Nr.<text:s/></text:span><text:a xlink:href="https://www.e-tar.lt/portal/legalAct.html?documentId=8fbe74d005a011e8b3e7ba9cffd043b1" office:target-frame-name="_top" xlink:show="replace"><text:span text:style-name="T2818">1-TS-3</text:span></text:a><text:span text:style-name="T2819">, 2018-01-25, paskelbta TAR 2018-01-30, i. k. 2018-01398</text:span></text:p>
      <text:p text:style-name="P2820"><text:span text:style-name="T2821">Dėl Anykščių rajono savivaldybės tarybos 2015 m. kovo 26 d. sprendimo Nr. 1-TS-88<text:s/></text:span><text:span text:style-name="T2822">„Dėl Anykščių rajono savivaldybės tarybos veiklos reglamento patvirtinimo“ pakeitimo</text:span></text:p>
      <text:p text:style-name="P2823"/>
      <text:p text:style-name="P2824"><text:span text:style-name="T2825">10.</text:span></text:p>
      <text:p text:style-name="P2826"><text:span text:style-name="T2827">Anykščių rajono savivaldybės taryba, Sprendimas</text:span></text:p>
      <text:p text:style-name="P2828"><text:span text:style-name="T2829">Nr.<text:s/></text:span><text:a xlink:href="https://www.e-tar.lt/portal/legalAct.html?documentId=44441810c57c11e8bf37fd1541d65f38" office:target-frame-name="_top" xlink:show="replace"><text:span text:style-name="T2830">1-TS-253</text:span></text:a><text:span text:style-name="T2831">, 2018-0</text:span><text:span text:style-name="T2832">9-26, paskelbta TAR 2018-10-02, i. k. 2018-15501</text:span></text:p>
      <text:p text:style-name="P2833"><text:span text:style-name="T2834">Dėl Anykščių rajono savivaldybės tarybos 2015 m. kovo 26 d. sprendimo Nr. 1-TS-88 „Dėl Anykščių rajono savivaldybės tarybos veiklos reglamento patvirtinimo“ pakeitimo</text:span></text:p>
      <text:p text:style-name="P2835"/>
      <text:p text:style-name="P2836"><text:span text:style-name="T2837">11.</text:span></text:p>
      <text:p text:style-name="P2838"><text:span text:style-name="T2839">Anykščių rajono savivaldybės taryba</text:span><text:span text:style-name="T2840">, Sprendimas</text:span></text:p>
      <text:p text:style-name="P2841"><text:span text:style-name="T2842">Nr.<text:s/></text:span><text:a xlink:href="https://www.e-tar.lt/portal/legalAct.html?documentId=88573330550e11e9975f9c35aedfe438" office:target-frame-name="_top" xlink:show="replace"><text:span text:style-name="T2843">1-TS-133</text:span></text:a><text:span text:style-name="T2844">, 2019-03-28, paskelbta TAR 2019-04-02, i. k. 2019-05279</text:span></text:p>
      <text:p text:style-name="P2845"><text:span text:style-name="T2846">Dėl Anykščių rajono savivaldybės tarybos 2015 m. kovo 26 d. sprendimo Nr. 1-</text:span><text:span text:style-name="T2847">TS-88 „Dėl Anykščių rajono savivaldybės tarybos veiklos reglamento patvirtinimo“ pakeitimo</text:span></text:p>
      <text:p text:style-name="P2848"/>
      <text:p text:style-name="P2849"><text:span text:style-name="T2850">12.</text:span></text:p>
      <text:p text:style-name="P2851"><text:span text:style-name="T2852">Anykščių rajono savivaldybės taryba, Sprendimas</text:span></text:p>
      <text:p text:style-name="P2853"><text:span text:style-name="T2854">Nr.<text:s/></text:span><text:a xlink:href="https://www.e-tar.lt/portal/legalAct.html?documentId=63fdcd708deb11ea9515f752ff221ec9" office:target-frame-name="_top" xlink:show="replace"><text:span text:style-name="T2855">1-TS-97</text:span></text:a><text:span text:style-name="T2856">, 2</text:span><text:span text:style-name="T2857">020-04-30, paskelbta TAR 2020-05-04, i. k. 2020-09382</text:span></text:p>
      <text:p text:style-name="P2858"><text:span text:style-name="T2859">Dėl Anykščių rajono savivaldybės tarybos 2015 m. kovo 26 d. sprendimo Nr. 1-TS-88 „Dėl Anykščių rajono savivaldybės tarybos veiklos reglamento patvirtinimo“ pakeitimo</text:span></text:p>
      <text:p text:style-name="P2860"/>
      <text:p text:style-name="P2861"><text:span text:style-name="T2862">13.</text:span></text:p>
      <text:p text:style-name="P2863"><text:span text:style-name="T2864">Anykščių rajono savivaldybės<text:s/></text:span><text:span text:style-name="T2865">taryba, Sprendimas</text:span></text:p>
      <text:p text:style-name="P2866"><text:span text:style-name="T2867">Nr.<text:s/></text:span><text:a xlink:href="https://www.e-tar.lt/portal/legalAct.html?documentId=672de271e86611ea9342c1d4e2ff6ff6" office:target-frame-name="_top" xlink:show="replace"><text:span text:style-name="T2868">1-TS-244</text:span></text:a><text:span text:style-name="T2869">, 2020-08-27, paskelbta TAR 2020-08-28, i. k. 2020-17960</text:span></text:p>
      <text:p text:style-name="P2870"><text:span text:style-name="T2871">Dėl Anykščių rajono savivaldybės tarybos 2015 m. kovo 26 d. sprendimo<text:s/></text:span><text:span text:style-name="T2872">Nr. 1-TS-88 "Dėl Anykščių rajono savivaldybės tarybos veiklos reglamento patvirtinimo" pakeitimo</text:span></text:p>
      <text:p text:style-name="P2873"/>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4" style:parent-style-name="Header" style:family="paragraph">
      <style:paragraph-properties fo:text-align="center"/>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24"><text:page-number text:fixed="false">30</text:page-number></text:p>
        <text:p text:style-name="P2625"/>
      </style:header>
      <style:footer>
        <text:p text:style-name="P2626"/>
      </style:footer>
    </style:master-page>
    <style:master-page style:next-style-name="MP2" style:name="MPF2" style:page-layout-name="PL2">
      <style:header>
        <text:p text:style-name="P2627"/>
      </style:header>
      <style:footer>
        <text:p text:style-name="P2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1-01-11T11:50:00Z</meta:creation-date>
    <dc:date>2021-01-11T11:50:00Z</dc:date>
    <meta:print-date>2015-03-20T05:39:00Z</meta:print-date>
    <meta:template xlink:href="Normal.dotm" xlink:type="simple"/>
    <meta:editing-cycles>2</meta:editing-cycles>
    <meta:editing-duration>PT0S</meta:editing-duration>
    <meta:document-statistic meta:page-count="32" meta:paragraph-count="4116" meta:word-count="18930" meta:character-count="139948" meta:row-count="6586" meta:non-whitespace-character-count="125134"/>
  </office:meta>
</office:document-meta>
</file>