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1895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ext-properties style:font-size-complex="12pt"/>
    </style:style>
    <style:style style:name="P42" style:parent-style-name="Normal" style:family="paragraph">
      <style:paragraph-properties style:punctuation-wrap="simple" fo:text-align="justify">
        <style:tab-stops>
          <style:tab-stop style:type="left" style:position="5.1187in"/>
        </style:tab-stops>
      </style:paragraph-properties>
      <style:text-properties style:font-size-complex="12pt"/>
    </style:style>
    <style:style style:name="P43" style:parent-style-name="Normal" style:family="paragraph">
      <style:paragraph-properties style:punctuation-wrap="simple" fo:text-align="justify">
        <style:tab-stops>
          <style:tab-stop style:type="left" style:position="5.1187in"/>
        </style:tab-stops>
      </style:paragraph-properties>
    </style:style>
    <style:style style:name="P44" style:parent-style-name="Normal" style:master-page-name="MPF1" style:family="paragraph">
      <style:paragraph-properties fo:break-before="page" fo:text-align="justify" fo:text-indent="3.7409in"/>
      <style:text-properties style:font-size-complex="12pt" style:language-asian="lt" style:country-asian="LT"/>
    </style:style>
    <style:style style:name="P50" style:parent-style-name="Normal" style:family="paragraph">
      <style:paragraph-properties fo:text-align="justify" fo:text-indent="3.7409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text-indent="0.43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43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3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3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29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43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3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3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3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291in"/>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size-complex="12pt" fo:background-color="#FFFFFF"/>
    </style:style>
    <style:style style:name="P141" style:parent-style-name="Normal" style:family="paragraph">
      <style:paragraph-properties fo:text-align="justify" fo:text-indent="0.429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3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29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29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29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291in"/>
      <style:text-properties style:font-size-complex="12pt" style:language-asian="lt" style:country-asian="LT"/>
    </style:style>
    <style:style style:name="P190" style:parent-style-name="Normal" style:family="paragraph">
      <style:paragraph-properties fo:text-align="justify" fo:text-indent="0.429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3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3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3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3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3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3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305in"/>
      <style:text-properties style:font-size-complex="12pt" style:language-asian="lt" style:country-asian="LT"/>
    </style:style>
    <style:style style:name="P242" style:parent-style-name="Normal" style:family="paragraph">
      <style:paragraph-properties fo:text-align="justify" fo:text-indent="0.43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3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name-asian="Calibri" style:font-size-complex="12pt"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3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3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3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3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3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3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3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3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3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3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291in"/>
    </style:style>
    <style:style style:name="T326" style:parent-style-name="DefaultParagraphFont" style:family="text">
      <style:text-properties style:font-name-asian="Calibri" style:font-size-complex="12pt" fo:background-color="#FFFFFF"/>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29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3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2" style:parent-style-name="Normal" style:family="paragraph">
      <style:paragraph-properties fo:text-align="justify" fo:text-indent="0.43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29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3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3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3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368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3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3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3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3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3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3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73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3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3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3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291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tyle-complex="italic" style:font-size-complex="12pt" fo:background-color="#FFFFFF" style:language-asian="lt" style:country-asian="LT"/>
    </style:style>
    <style:style style:name="T448"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Hyperlink"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fo:text-indent="0.43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29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29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3" style:parent-style-name="Normal" style:family="paragraph">
      <style:paragraph-properties fo:text-align="justify" fo:text-indent="0.429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29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29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291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29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291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291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fo:background-color="#FFFFFF"/>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291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291in"/>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291in"/>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291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291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fo:background-color="#FFFFFF"/>
    </style:style>
    <style:style style:name="T609" style:parent-style-name="DefaultParagraphFont" style:family="text">
      <style:text-properties style:font-name-asian="Calibri" style:font-size-complex="12pt" fo:background-color="#FFFFFF"/>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fo:background-color="#FFFFFF"/>
    </style:style>
    <style:style style:name="T612" style:parent-style-name="DefaultParagraphFont" style:family="text">
      <style:text-properties style:font-name-asian="Calibri" style:font-size-complex="12pt" fo:background-color="#FFFFFF"/>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Calibri" style:font-name-asian="Calibri" fo:font-weight="bold" style:font-weight-asian="bold" fo:color="#FF0000" style:font-size-complex="12pt" fo:background-color="#FFFFFF"/>
    </style:style>
    <style:style style:name="T615" style:parent-style-name="DefaultParagraphFont" style:family="text">
      <style:text-properties style:font-name-asian="Calibri" style:font-size-complex="12pt" fo:background-color="#FFFFFF"/>
    </style:style>
    <style:style style:name="T616" style:parent-style-name="DefaultParagraphFont" style:family="text">
      <style:text-properties style:font-name-asian="Calibri" style:font-size-complex="12pt" fo:background-color="#FFFFFF"/>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472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name-asian="Calibri" style:font-size-complex="12pt" fo:background-color="#FFFFFF"/>
    </style:style>
    <style:style style:name="T623" style:parent-style-name="DefaultParagraphFont" style:family="text">
      <style:text-properties style:font-name="Calibri" style:font-name-asian="Calibri" fo:font-size="11pt" style:font-size-asian="11pt" style:font-size-complex="11pt" fo:background-color="#FFFFFF"/>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weight-complex="bold" style:font-size-complex="12pt" fo:background-color="#FFFFFF"/>
    </style:style>
    <style:style style:name="T627" style:parent-style-name="DefaultParagraphFont" style:family="text">
      <style:text-properties style:font-name-asian="Calibri" style:font-size-complex="12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291in"/>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weight-complex="bold" style:font-size-complex="12pt" fo:background-color="#FFFFFF" style:language-asian="lt" style:country-asian="LT"/>
    </style:style>
    <style:style style:name="T654" style:parent-style-name="DefaultParagraphFont" style:family="text">
      <style:text-properties fo:font-weight="bold" style:font-weight-asian="bold" style:font-weight-complex="bold"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29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291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fo:text-indent="0.4291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291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291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291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291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291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291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291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291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291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291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291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291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291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291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fo:text-indent="0.429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291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4291in"/>
    </style:style>
    <style:style style:name="P786" style:parent-style-name="Normal" style:family="paragraph">
      <style:paragraph-properties fo:text-align="justify" fo:text-indent="0.4291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4291in"/>
    </style:style>
    <style:style style:name="P791" style:parent-style-name="Normal" style:family="paragraph">
      <style:paragraph-properties fo:text-align="justify" fo:text-indent="0.4291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4291in"/>
    </style:style>
    <style:style style:name="P796" style:parent-style-name="Normal" style:family="paragraph">
      <style:paragraph-properties fo:text-align="justify" fo:text-indent="0.4291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4291in"/>
    </style:style>
    <style:style style:name="P801" style:parent-style-name="Normal" style:family="paragraph">
      <style:paragraph-properties fo:text-align="justify" fo:text-indent="0.429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4291in"/>
    </style:style>
    <style:style style:name="P806" style:parent-style-name="Normal" style:family="paragraph">
      <style:paragraph-properties fo:text-align="justify" fo:text-indent="0.429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4291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fo:text-indent="0.429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4291in"/>
    </style:style>
    <style:style style:name="P821" style:parent-style-name="Normal" style:family="paragraph">
      <style:paragraph-properties fo:text-align="justify" fo:text-indent="0.4291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4291in"/>
    </style:style>
    <style:style style:name="P827" style:parent-style-name="Normal" style:family="paragraph">
      <style:paragraph-properties fo:text-align="justify" fo:text-indent="0.429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4291in"/>
    </style:style>
    <style:style style:name="P831" style:parent-style-name="Normal" style:family="paragraph">
      <style:paragraph-properties fo:text-align="justify" fo:text-indent="0.429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0.4291in"/>
    </style:style>
    <style:style style:name="P836" style:parent-style-name="Normal" style:family="paragraph">
      <style:paragraph-properties fo:text-align="justify" fo:text-indent="0.4291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4291in"/>
    </style:style>
    <style:style style:name="P840" style:parent-style-name="Normal" style:family="paragraph">
      <style:paragraph-properties fo:text-align="justify" fo:text-indent="0.4291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0.4291in"/>
    </style:style>
    <style:style style:name="P845" style:parent-style-name="Normal" style:family="paragraph">
      <style:paragraph-properties fo:text-align="justify" fo:text-indent="0.4291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4291in"/>
    </style:style>
    <style:style style:name="P849" style:parent-style-name="Normal" style:family="paragraph">
      <style:paragraph-properties fo:text-align="justify" fo:text-indent="0.4291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4291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4291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291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291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291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291in"/>
    </style:style>
    <style:style style:name="T899" style:parent-style-name="DefaultParagraphFont" style:family="text">
      <style:text-properties style:font-name-asian="Calibri" style:font-size-complex="12pt" fo:background-color="#FFFFFF"/>
    </style:style>
    <style:style style:name="T900" style:parent-style-name="DefaultParagraphFont" style:family="text">
      <style:text-properties style:font-name-asian="Calibri" style:font-size-complex="12pt" fo:background-color="#FFFFFF"/>
    </style:style>
    <style:style style:name="T901" style:parent-style-name="DefaultParagraphFont" style:family="text">
      <style:text-properties style:font-name-asian="Calibri" fo:color="#FF0000" style:font-size-complex="12pt" fo:background-color="#FFFFFF"/>
    </style:style>
    <style:style style:name="T902" style:parent-style-name="DefaultParagraphFont" style:family="text">
      <style:text-properties style:font-name-asian="Calibri" style:font-size-complex="12pt" fo:background-color="#FFFFFF"/>
    </style:style>
    <style:style style:name="T903" style:parent-style-name="DefaultParagraphFont" style:family="text">
      <style:text-properties style:font-name-asian="Calibri" style:font-size-complex="12pt" fo:background-color="#FFFFFF"/>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Calibri" style:font-size-complex="12pt" fo:background-color="#FFFFFF"/>
    </style:style>
    <style:style style:name="T906" style:parent-style-name="DefaultParagraphFont" style:family="text">
      <style:text-properties style:font-name-asian="Calibri" style:font-size-complex="12pt"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29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291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291in"/>
    </style:style>
    <style:style style:name="T931" style:parent-style-name="DefaultParagraphFont" style:family="text">
      <style:text-properties style:font-name-asian="Calibri" style:font-size-complex="12pt" fo:background-color="#FFFFFF"/>
    </style:style>
    <style:style style:name="T932" style:parent-style-name="DefaultParagraphFont" style:family="text">
      <style:text-properties style:font-name-asian="Calibri" style:font-size-complex="12pt" fo:background-color="#FFFFFF"/>
    </style:style>
    <style:style style:name="T933" style:parent-style-name="DefaultParagraphFont" style:family="text">
      <style:text-properties style:font-name-asian="Calibri" style:font-size-complex="12pt" fo:background-color="#FFFFFF"/>
    </style:style>
    <style:style style:name="P934" style:parent-style-name="Normal" style:family="paragraph">
      <style:paragraph-properties fo:text-align="justify" fo:text-indent="0.4291in"/>
    </style:style>
    <style:style style:name="T935" style:parent-style-name="DefaultParagraphFont" style:family="text">
      <style:text-properties style:font-name-asian="Calibri" style:font-size-complex="12pt" fo:background-color="#FFFFFF"/>
    </style:style>
    <style:style style:name="T936" style:parent-style-name="DefaultParagraphFont" style:family="text">
      <style:text-properties style:font-name-asian="Calibri" style:font-size-complex="12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291in"/>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text-indent="0.4291in"/>
    </style:style>
    <style:style style:name="T952" style:parent-style-name="DefaultParagraphFont" style:family="text">
      <style:text-properties style:font-weight-complex="bold" style:font-size-complex="12pt" fo:background-color="#FFFFFF" style:language-asian="lt" style:country-asian="LT"/>
    </style:style>
    <style:style style:name="T953" style:parent-style-name="DefaultParagraphFont" style:family="text">
      <style:text-properties style:font-weight-complex="bold" style:font-size-complex="12pt" fo:background-color="#FFFFFF"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291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291in"/>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text-indent="0.4291in"/>
    </style:style>
    <style:style style:name="T974" style:parent-style-name="DefaultParagraphFont" style:family="text">
      <style:text-properties style:font-weight-complex="bold" style:font-size-complex="12pt" fo:background-color="#FFFFFF"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291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291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291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291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fo:text-indent="0.4291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fo:text-indent="0.4291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291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291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291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291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291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291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291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29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291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291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291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291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291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291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291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291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291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291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291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291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291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291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291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291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291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291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0.4291in"/>
    </style:style>
    <style:style style:name="P1138" style:parent-style-name="Normal" style:family="paragraph">
      <style:paragraph-properties fo:text-align="justify" fo:text-indent="0.4291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291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291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291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291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291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291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291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29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291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291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291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291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291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29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29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29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291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indent="0.4291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fo:text-indent="0.4291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indent="0.4291in"/>
    </style:style>
    <style:style style:name="P1238" style:parent-style-name="Normal" style:family="paragraph">
      <style:paragraph-properties fo:text-align="justify" fo:text-indent="0.4291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indent="0.4291in"/>
    </style:style>
    <style:style style:name="P1243" style:parent-style-name="Normal" style:family="paragraph">
      <style:paragraph-properties fo:text-align="justify" fo:text-indent="0.4291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indent="0.4291in"/>
    </style:style>
    <style:style style:name="P1248" style:parent-style-name="Normal" style:family="paragraph">
      <style:paragraph-properties fo:text-align="justify" fo:text-indent="0.4291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indent="0.4291in"/>
    </style:style>
    <style:style style:name="P1252" style:parent-style-name="Normal" style:family="paragraph">
      <style:paragraph-properties fo:text-align="justify" fo:text-indent="0.4291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indent="0.4291in"/>
    </style:style>
    <style:style style:name="P1257" style:parent-style-name="Normal" style:family="paragraph">
      <style:paragraph-properties fo:text-align="justify" fo:text-indent="0.429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indent="0.4291in"/>
    </style:style>
    <style:style style:name="P1261" style:parent-style-name="Normal" style:family="paragraph">
      <style:paragraph-properties fo:text-align="justify" fo:text-indent="0.4291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291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291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fo:text-indent="0.4291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4291in"/>
    </style:style>
    <style:style style:name="P1296" style:parent-style-name="Normal" style:family="paragraph">
      <style:paragraph-properties fo:text-align="justify" fo:text-indent="0.429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291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291in"/>
      <style:text-properties fo:font-size="4pt" style:font-size-asian="4pt" style:font-size-complex="4pt"/>
    </style:style>
    <style:style style:name="P1309" style:parent-style-name="Normal" style:family="paragraph">
      <style:paragraph-properties fo:text-align="justify" fo:text-indent="0.429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291in"/>
    </style:style>
    <style:style style:name="P1313" style:parent-style-name="Normal" style:family="paragraph">
      <style:paragraph-properties fo:text-align="justify" fo:text-indent="0.4291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indent="0.4291in"/>
    </style:style>
    <style:style style:name="P1317" style:parent-style-name="Normal" style:family="paragraph">
      <style:paragraph-properties fo:text-align="justify" fo:text-indent="0.4291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291in"/>
    </style:style>
    <style:style style:name="P1322" style:parent-style-name="Normal" style:family="paragraph">
      <style:paragraph-properties fo:text-align="justify" fo:text-indent="0.429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4291in"/>
    </style:style>
    <style:style style:name="P1326" style:parent-style-name="Normal" style:family="paragraph">
      <style:paragraph-properties fo:text-align="justify" fo:text-indent="0.4291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4291in"/>
    </style:style>
    <style:style style:name="P1330" style:parent-style-name="Normal" style:family="paragraph">
      <style:paragraph-properties fo:text-align="justify" fo:text-indent="0.4291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4291in"/>
      <style:text-properties fo:font-size="4pt" style:font-size-asian="4pt" style:font-size-complex="4pt"/>
    </style:style>
    <style:style style:name="P1334" style:parent-style-name="Normal" style:family="paragraph">
      <style:paragraph-properties fo:text-align="justify" fo:text-indent="0.429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0.4291in"/>
    </style:style>
    <style:style style:name="P1339" style:parent-style-name="Normal" style:family="paragraph">
      <style:paragraph-properties fo:text-align="justify" fo:text-indent="0.4291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4291in"/>
    </style:style>
    <style:style style:name="P1343" style:parent-style-name="Normal" style:family="paragraph">
      <style:paragraph-properties fo:text-align="justify" fo:text-indent="0.4291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indent="0.4291in"/>
    </style:style>
    <style:style style:name="P1347" style:parent-style-name="Normal" style:family="paragraph">
      <style:paragraph-properties fo:text-align="justify" fo:text-indent="0.429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4291in"/>
    </style:style>
    <style:style style:name="P1352" style:parent-style-name="Normal" style:family="paragraph">
      <style:paragraph-properties fo:text-align="justify" fo:text-indent="0.4291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4291in"/>
    </style:style>
    <style:style style:name="P1358" style:parent-style-name="Normal" style:family="paragraph">
      <style:paragraph-properties fo:text-align="justify" fo:text-indent="0.4291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4291in"/>
      <style:text-properties fo:font-size="4pt" style:font-size-asian="4pt" style:font-size-complex="4pt"/>
    </style:style>
    <style:style style:name="P1362" style:parent-style-name="Normal" style:family="paragraph">
      <style:paragraph-properties fo:text-align="justify" fo:text-indent="0.4291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291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fo:text-indent="0.4291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fo:text-indent="0.4291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fo:text-indent="0.4722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291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fo:background-color="#FFFFFF"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fo:background-color="#FFFFFF" style:language-asian="lt" style:country-asian="LT"/>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291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291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291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291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4291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justify" fo:text-indent="0.4291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291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291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text-align="justify" fo:text-indent="0.4291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fo:background-color="#FFFFFF"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fo:background-color="#FFFFFF"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291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291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291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291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291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291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291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291in"/>
    </style:style>
    <style:style style:name="T1625" style:parent-style-name="DefaultParagraphFont" style:family="text">
      <style:text-properties style:font-size-complex="12pt" fo:background-color="#FFFFFF" style:language-asian="lt" style:country-asian="LT"/>
    </style:style>
    <style:style style:name="T1626" style:parent-style-name="DefaultParagraphFont" style:family="text">
      <style:text-properties style:font-size-complex="12pt" fo:background-color="#FFFFFF"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291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indent="0.4291in"/>
    </style:style>
    <style:style style:name="P1637" style:parent-style-name="Normal" style:family="paragraph">
      <style:paragraph-properties fo:text-align="justify" fo:text-indent="0.4291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indent="0.4291in"/>
    </style:style>
    <style:style style:name="P1642" style:parent-style-name="Normal" style:family="paragraph">
      <style:paragraph-properties fo:text-align="justify" fo:text-indent="0.4291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1pt" style:language-asian="lt" style:country-asian="LT"/>
    </style:style>
    <style:style style:name="P1650" style:parent-style-name="Normal" style:family="paragraph">
      <style:paragraph-properties fo:text-align="justify" fo:text-indent="0.4291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indent="0.4291in"/>
      <style:text-properties fo:font-size="4pt" style:font-size-asian="4pt" style:font-size-complex="4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291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indent="0.4291in"/>
    </style:style>
    <style:style style:name="P1665" style:parent-style-name="Normal" style:family="paragraph">
      <style:paragraph-properties fo:text-align="justify" fo:text-indent="0.4291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368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text-position="super 66.6%"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FF0000" style:font-size-complex="12pt" fo:background-color="#FFFFFF"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291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291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indent="0.4291in"/>
    </style:style>
    <style:style style:name="P1723" style:parent-style-name="Normal" style:family="paragraph">
      <style:paragraph-properties fo:text-align="justify" fo:text-indent="0.4291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indent="0.4291in"/>
    </style:style>
    <style:style style:name="P1728" style:parent-style-name="Normal" style:family="paragraph">
      <style:paragraph-properties fo:text-align="justify" fo:text-indent="0.4291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indent="0.4291in"/>
    </style:style>
    <style:style style:name="P1732" style:parent-style-name="Normal" style:family="paragraph">
      <style:paragraph-properties fo:text-align="justify" fo:text-indent="0.4291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indent="0.4291in"/>
    </style:style>
    <style:style style:name="P1738" style:parent-style-name="Normal" style:family="paragraph">
      <style:paragraph-properties fo:text-align="justify" fo:text-indent="0.4291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indent="0.4291in"/>
    </style:style>
    <style:style style:name="P1742" style:parent-style-name="Normal" style:family="paragraph">
      <style:paragraph-properties fo:text-align="justify" fo:text-indent="0.4291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indent="0.4291in"/>
    </style:style>
    <style:style style:name="P1748" style:parent-style-name="Normal" style:family="paragraph">
      <style:paragraph-properties fo:text-align="justify" fo:text-indent="0.4291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indent="0.4291in"/>
    </style:style>
    <style:style style:name="P1752" style:parent-style-name="Normal" style:family="paragraph">
      <style:paragraph-properties fo:text-align="justify" fo:text-indent="0.4291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291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291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4291in"/>
    </style:style>
    <style:style style:name="P1776" style:parent-style-name="Normal" style:family="paragraph">
      <style:paragraph-properties fo:text-align="justify" fo:text-indent="0.4291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indent="0.4291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align="justify" fo:text-indent="0.4291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background-color="#FFFFFF" style:language-asian="lt" style:country-asian="LT"/>
    </style:style>
    <style:style style:name="T1787" style:parent-style-name="DefaultParagraphFont" style:family="text">
      <style:text-properties style:font-size-complex="12pt" fo:background-color="#FFFFFF" style:language-asian="lt" style:country-asian="LT"/>
    </style:style>
    <style:style style:name="T1788" style:parent-style-name="DefaultParagraphFont" style:family="text">
      <style:text-properties style:font-size-complex="12pt" fo:background-color="#FFFFFF" style:language-asian="lt" style:country-asian="LT"/>
    </style:style>
    <style:style style:name="T1789" style:parent-style-name="DefaultParagraphFont" style:family="text">
      <style:text-properties style:font-size-complex="12pt" fo:background-color="#FFFFFF" style:language-asian="lt" style:country-asian="LT"/>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fo:background-color="#FFFFFF" style:language-asian="lt" style:country-asian="LT"/>
    </style:style>
    <style:style style:name="T1793" style:parent-style-name="DefaultParagraphFont" style:family="text">
      <style:text-properties style:font-size-complex="12pt" fo:background-color="#FFFFFF"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291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fo:background-color="#FFFFFF" style:language-asian="lt" style:country-asian="LT"/>
    </style:style>
    <style:style style:name="T1818" style:parent-style-name="DefaultParagraphFont" style:family="text">
      <style:text-properties style:font-size-complex="12pt" fo:background-color="#FFFFFF"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fo:background-color="#FFFFFF"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fo:background-color="#FFFFFF" style:language-asian="lt" style:country-asian="LT"/>
    </style:style>
    <style:style style:name="T1823" style:parent-style-name="DefaultParagraphFont" style:family="text">
      <style:text-properties style:font-size-complex="12pt" fo:background-color="#FFFFFF" style:language-asian="lt" style:country-asian="LT"/>
    </style:style>
    <style:style style:name="P1824" style:parent-style-name="Normal" style:family="paragraph">
      <style:paragraph-properties fo:text-align="justify" fo:text-indent="0.4291in"/>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T1827" style:parent-style-name="DefaultParagraphFont" style:family="text">
      <style:text-properties style:font-size-complex="12pt" fo:background-color="#FFFFFF"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fo:color="#000000" style:font-size-complex="12pt" fo:background-color="#FFFFFF"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291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291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291in"/>
    </style:style>
    <style:style style:name="T1859" style:parent-style-name="DefaultParagraphFont" style:family="text">
      <style:text-properties style:font-size-complex="12pt" fo:background-color="#FFFFFF" style:language-asian="lt" style:country-asian="LT"/>
    </style:style>
    <style:style style:name="T1860" style:parent-style-name="DefaultParagraphFont" style:family="text">
      <style:text-properties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291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291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291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291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fo:background-color="#FFFFFF" style:language-asian="lt" style:country-asian="LT"/>
    </style:style>
    <style:style style:name="T1889" style:parent-style-name="DefaultParagraphFont" style:family="text">
      <style:text-properties style:font-name-asian="Calibri" style:font-size-complex="12pt" fo:background-color="#FFFFFF"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291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291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291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291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291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291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291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fo:background-color="#FFFFFF" style:language-asian="lt" style:country-asian="LT"/>
    </style:style>
    <style:style style:name="T1929" style:parent-style-name="DefaultParagraphFont" style:family="text">
      <style:text-properties style:font-size-complex="12pt" fo:background-color="#FFFFFF" style:language-asian="lt" style:country-asian="LT"/>
    </style:style>
    <style:style style:name="T1930" style:parent-style-name="DefaultParagraphFont" style:family="text">
      <style:text-properties style:font-size-complex="12pt" fo:background-color="#FFFFFF"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291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291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291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291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291in"/>
    </style:style>
    <style:style style:name="T1955" style:parent-style-name="DefaultParagraphFont" style:family="text">
      <style:text-properties style:font-size-complex="12pt" fo:background-color="#FFFFFF"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fo:background-color="#FFFFFF" style:language-asian="lt" style:country-asian="LT"/>
    </style:style>
    <style:style style:name="T1958" style:parent-style-name="DefaultParagraphFont" style:family="text">
      <style:text-properties style:font-size-complex="12pt" fo:background-color="#FFFFFF" style:language-asian="lt" style:country-asian="LT"/>
    </style:style>
    <style:style style:name="T1959" style:parent-style-name="DefaultParagraphFont" style:family="text">
      <style:text-properties style:font-size-complex="12pt" fo:background-color="#FFFFFF"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291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fo:background-color="#FFFFFF"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291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291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291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291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indent="0.4291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justify" fo:text-indent="0.4291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indent="0.4291in"/>
    </style:style>
    <style:style style:name="P2010" style:parent-style-name="Normal" style:family="paragraph">
      <style:paragraph-properties fo:text-align="justify" fo:text-indent="0.4291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indent="0.4291in"/>
    </style:style>
    <style:style style:name="P2017" style:parent-style-name="Normal" style:family="paragraph">
      <style:paragraph-properties fo:text-align="justify" fo:text-indent="0.4291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indent="0.4291in"/>
    </style:style>
    <style:style style:name="P2022" style:parent-style-name="Normal" style:family="paragraph">
      <style:paragraph-properties fo:text-align="justify" fo:text-indent="0.4291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indent="0.4291in"/>
    </style:style>
    <style:style style:name="P2026" style:parent-style-name="Normal" style:family="paragraph">
      <style:paragraph-properties fo:text-align="justify" fo:text-indent="0.4291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indent="0.4291in"/>
    </style:style>
    <style:style style:name="P2031" style:parent-style-name="Normal" style:family="paragraph">
      <style:paragraph-properties fo:text-align="justify" fo:text-indent="0.4291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indent="0.4291in"/>
    </style:style>
    <style:style style:name="P2035" style:parent-style-name="Normal" style:family="paragraph">
      <style:paragraph-properties fo:text-align="justify" fo:text-indent="0.4291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indent="0.4291in"/>
    </style:style>
    <style:style style:name="P2041" style:parent-style-name="Normal" style:family="paragraph">
      <style:paragraph-properties fo:text-align="justify" fo:text-indent="0.4291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indent="0.4291in"/>
    </style:style>
    <style:style style:name="P2045" style:parent-style-name="Normal" style:family="paragraph">
      <style:paragraph-properties fo:text-align="justify" fo:text-indent="0.4291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indent="0.4291in"/>
    </style:style>
    <style:style style:name="P2050" style:parent-style-name="Normal" style:family="paragraph">
      <style:paragraph-properties fo:text-align="justify" fo:text-indent="0.4291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indent="0.4291in"/>
    </style:style>
    <style:style style:name="P2056" style:parent-style-name="Normal" style:family="paragraph">
      <style:paragraph-properties fo:text-align="justify" fo:text-indent="0.4291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indent="0.4291in"/>
    </style:style>
    <style:style style:name="P2060" style:parent-style-name="Normal" style:family="paragraph">
      <style:paragraph-properties fo:text-align="justify" fo:text-indent="0.4291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indent="0.4291in"/>
    </style:style>
    <style:style style:name="P2065" style:parent-style-name="Normal" style:family="paragraph">
      <style:paragraph-properties fo:text-align="justify" fo:text-indent="0.4291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indent="0.4291in"/>
    </style:style>
    <style:style style:name="P2069" style:parent-style-name="Normal" style:family="paragraph">
      <style:paragraph-properties fo:text-align="justify" fo:text-indent="0.4291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indent="0.4291in"/>
    </style:style>
    <style:style style:name="P2074" style:parent-style-name="Normal" style:family="paragraph">
      <style:paragraph-properties fo:text-align="justify" fo:text-indent="0.4291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indent="0.4291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indent="0.4291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291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291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background-color="#FFFFFF"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4291in"/>
    </style:style>
    <style:style style:name="P2121" style:parent-style-name="Normal" style:family="paragraph">
      <style:paragraph-properties fo:text-align="justify" fo:text-indent="0.3937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291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291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291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291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291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291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291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291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291in">
        <style:tab-stops>
          <style:tab-stop style:type="left" style:position="0.492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291in">
        <style:tab-stops>
          <style:tab-stop style:type="left" style:position="0.393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291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291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291in"/>
    </style:style>
    <style:style style:name="T2216" style:parent-style-name="DefaultParagraphFont" style:family="text">
      <style:text-properties style:font-size-complex="12pt" fo:background-color="#FFFFFF" style:language-asian="lt" style:country-asian="LT"/>
    </style:style>
    <style:style style:name="T2217" style:parent-style-name="DefaultParagraphFont" style:family="text">
      <style:text-properties style:font-size-complex="12pt" fo:background-color="#FFFFFF"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291in"/>
    </style:style>
    <style:style style:name="T2226" style:parent-style-name="DefaultParagraphFont" style:family="text">
      <style:text-properties style:font-size-complex="12pt" fo:background-color="#FFFFFF"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fo:background-color="#FFFFFF" style:language-asian="lt" style:country-asian="LT"/>
    </style:style>
    <style:style style:name="T2229" style:parent-style-name="DefaultParagraphFont" style:family="text">
      <style:text-properties style:font-size-complex="12pt" fo:background-color="#FFFFFF" style:language-asian="lt" style:country-asian="LT"/>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291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291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indent="0.4291in"/>
    </style:style>
    <style:style style:name="P2247" style:parent-style-name="Normal" style:family="paragraph">
      <style:paragraph-properties fo:text-align="justify" fo:text-indent="0.4291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291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291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291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291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text-indent="0.4291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291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291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291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fo:font-weight="bold" style:font-weight-asian="bold" style:font-size-complex="12pt" fo:background-color="#FFFFFF"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291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291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291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291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291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291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291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291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291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291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291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291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291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291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291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291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291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291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291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291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291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291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291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291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291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291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291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291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291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291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291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291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291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291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291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291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291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indent="0.4291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justify" fo:text-indent="0.4291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291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291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291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291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291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291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4291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291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291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indent="0.4291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text-properties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text-properties fo:font-weight="bold" style:font-weight-asian="bold" style:font-size-complex="12pt" style:language-asian="lt" style:country-asian="LT"/>
    </style:style>
    <style:style style:name="P2512" style:parent-style-name="Normal" style:family="paragraph">
      <style:paragraph-properties fo:text-indent="0.43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3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3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87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87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3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291in"/>
      <style:text-properties style:font-size-complex="12pt" style:language-asian="lt" style:country-asian="LT"/>
    </style:style>
    <style:style style:name="P2537" style:parent-style-name="Normal" style:family="paragraph">
      <style:paragraph-properties fo:text-align="justify" fo:text-indent="0.4291in"/>
      <style:text-properties style:font-size-complex="12pt" style:language-asian="lt" style:country-asian="LT"/>
    </style:style>
    <style:style style:name="P2538" style:parent-style-name="Normal" style:family="paragraph">
      <style:paragraph-properties fo:text-align="justify" fo:text-indent="0.4291in"/>
      <style:text-properties style:font-size-complex="12pt" style:language-asian="lt" style:country-asian="LT"/>
    </style:style>
    <style:style style:name="P2539" style:parent-style-name="Normal" style:family="paragraph">
      <style:paragraph-properties fo:text-align="justify" fo:text-indent="0.4291in"/>
      <style:text-properties style:font-size-complex="12pt" style:language-asian="lt" style:country-asian="LT"/>
    </style:style>
    <style:style style:name="P2540" style:parent-style-name="Normal" style:family="paragraph">
      <style:paragraph-properties fo:text-align="justify" fo:text-indent="0.4291in"/>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3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3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3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3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736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3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justify" fo:text-indent="0.43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3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text-position="super 66.6%"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3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3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3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fo:background-color="#FFFFFF" style:language-asian="lt" style:country-asian="LT"/>
    </style:style>
    <style:style style:name="T2607" style:parent-style-name="DefaultParagraphFont" style:family="text">
      <style:text-properties style:font-size-complex="12pt" fo:background-color="#FFFFFF"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291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fo:background-color="#FFFFFF" style:language-asian="lt" style:country-asian="LT"/>
    </style:style>
    <style:style style:name="T2619" style:parent-style-name="DefaultParagraphFont" style:family="text">
      <style:text-properties style:font-size-complex="12pt" fo:background-color="#FFFFFF"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3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fo:background-color="#FFFFFF"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3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fo:background-color="#FFFFFF" style:language-asian="lt" style:country-asian="LT"/>
    </style:style>
    <style:style style:name="T2641" style:parent-style-name="DefaultParagraphFont" style:family="text">
      <style:text-properties style:font-size-complex="12pt" fo:background-color="#FFFFFF"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justify" fo:text-indent="0.43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3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43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3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291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291in"/>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291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291in"/>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291in"/>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291in"/>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291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291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text-position="super 66.6%"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4291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text-position="super 66.6%"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4291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text-position="super 66.6%"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4291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text-properties style:font-size-complex="12pt" style:language-asian="lt" style:country-asian="LT"/>
    </style:style>
    <style:style style:name="P2775" style:parent-style-name="Normal" style:family="paragraph">
      <style:paragraph-properties fo:text-indent="0.43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43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87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801" style:parent-style-name="Normal" style:family="paragraph">
      <style:paragraph-properties fo:text-align="justify" fo:margin-left="3.9375in">
        <style:tab-stops/>
      </style:paragraph-properties>
      <style:text-properties style:font-size-complex="12pt" style:language-asian="lt" style:country-asian="LT"/>
    </style:style>
    <style:style style:name="P2802" style:parent-style-name="Normal" style:family="paragraph">
      <style:paragraph-properties fo:text-align="justify" fo:margin-left="3.9375in">
        <style:tab-stops/>
      </style:paragraph-properties>
      <style:text-properties style:font-size-complex="12pt" style:language-asian="lt" style:country-asian="LT"/>
    </style:style>
    <style:style style:name="P2803" style:parent-style-name="Normal" style:family="paragraph">
      <style:paragraph-properties fo:text-indent="0.5in"/>
      <style:text-properties fo:font-style="italic" style:font-style-asian="italic" fo:color="#00B050" style:font-size-complex="12pt" style:language-asian="lt" style:country-asian="LT"/>
    </style:style>
    <style:style style:name="P2804" style:parent-style-name="Normal" style:family="paragraph">
      <style:paragraph-properties fo:text-align="center" fo:text-indent="0.5in"/>
      <style:text-properties fo:font-style="italic" style:font-style-asian="italic" fo:color="#00B050" fo:font-size="10pt" style:font-size-asian="10pt" style:font-size-complex="12pt" style:language-asian="lt" style:country-asian="LT"/>
    </style:style>
    <style:style style:name="P2805" style:parent-style-name="Normal" style:family="paragraph">
      <style:paragraph-properties fo:text-align="center" fo:text-indent="0.543in"/>
      <style:text-properties fo:font-weight="bold" style:font-weight-asian="bold" style:font-size-complex="12pt" style:language-asian="lt" style:country-asian="LT"/>
    </style:style>
    <style:style style:name="P2806" style:parent-style-name="Normal" style:family="paragraph">
      <style:paragraph-properties fo:text-align="center" fo:text-indent="0.5in"/>
    </style:style>
    <style:style style:name="P2807" style:parent-style-name="Normal" style:family="paragraph">
      <style:paragraph-properties fo:text-align="center" fo:text-indent="0.5in"/>
      <style:text-properties fo:font-weight="bold" style:font-weight-asian="bold" style:font-size-complex="12pt" style:language-asian="lt" style:country-asian="LT"/>
    </style:style>
    <style:style style:name="P2808" style:parent-style-name="Normal" style:family="paragraph">
      <style:paragraph-properties fo:text-align="center" fo:text-indent="0.5in"/>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text-indent="0.5in"/>
      <style:text-properties fo:font-weight="bold" style:font-weight-asian="bold" style:font-size-complex="12pt" style:language-asian="lt" style:country-asian="LT"/>
    </style:style>
    <style:style style:name="P2811" style:parent-style-name="Normal" style:family="paragraph">
      <style:paragraph-properties fo:text-align="justify" fo:text-indent="0.5in">
        <style:tab-stops>
          <style:tab-stop style:type="left" style:position="0.6895in"/>
        </style:tab-stops>
      </style:paragraph-properties>
    </style:style>
    <style:style style:name="T2812" style:parent-style-name="DefaultParagraphFont" style:family="text">
      <style:text-properties style:font-name-asian="Calibri" fo:font-weight="bold" style:font-weight-asian="bold" style:font-size-complex="12pt" style:language-asian="lt" style:country-asian="LT"/>
    </style:style>
    <style:style style:name="T2813" style:parent-style-name="DefaultParagraphFont" style:family="text">
      <style:text-properties style:font-name-asian="Calibri"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name-asian="Calibri" fo:font-weight="bold" style:font-weight-asian="bold" style:font-size-complex="12pt" style:language-asian="lt" style:country-asian="LT"/>
    </style:style>
    <style:style style:name="T2817" style:parent-style-name="DefaultParagraphFont" style:family="text">
      <style:text-properties style:font-name-asian="Calibri"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margin-left="0.4923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text-indent="0.5in"/>
      <style:text-properties fo:font-weight="bold" style:font-weight-asian="bold" style:font-size-complex="12pt" style:language-asian="lt" style:country-asian="LT"/>
    </style:style>
    <style:style style:name="P2823" style:parent-style-name="Normal" style:family="paragraph">
      <style:paragraph-properties fo:text-align="justify" fo:text-indent="0.5in"/>
      <style:text-properties fo:font-weight="bold" style:font-weight-asian="bold" style:font-size-complex="12pt" style:language-asian="lt" style:country-asian="LT"/>
    </style:style>
    <style:style style:name="P2824" style:parent-style-name="Normal" style:family="paragraph">
      <style:paragraph-properties fo:text-align="justify" fo:text-indent="0.5in"/>
      <style:text-properties fo:font-weight="bold" style:font-weight-asian="bold" style:font-size-complex="12pt" style:language-asian="lt" style:country-asian="LT"/>
    </style:style>
    <style:style style:name="P2825" style:parent-style-name="Normal" style:family="paragraph">
      <style:paragraph-properties fo:text-align="justify" fo:text-indent="0.5in"/>
      <style:text-properties fo:font-weight="bold" style:font-weight-asian="bold" style:font-size-complex="12pt" style:language-asian="lt" style:country-asian="LT"/>
    </style:style>
    <style:style style:name="P2826" style:parent-style-name="Normal" style:family="paragraph">
      <style:paragraph-properties fo:text-indent="0.5in"/>
      <style:text-properties fo:font-weight="bold" style:font-weight-asian="bold" style:font-size-complex="12pt" style:language-asian="lt" style:country-asian="LT"/>
    </style:style>
    <style:style style:name="P2827" style:parent-style-name="Normal" style:family="paragraph">
      <style:paragraph-properties fo:text-indent="0.5in"/>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fo:line-height="150%" fo:text-indent="0.5in"/>
      <style:text-properties fo:font-weight="bold" style:font-weight-asian="bold"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9 iki 2022-06-30</text:span></text:p>
      <text:p text:style-name="P8"/>
      <text:p text:style-name="P9"><text:span text:style-name="T10">Sprendimas paskelbtas: TAR 2015-04-01, i. k. 2015-04902</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15 m. kovo 26 d. Nr.<text:s/>1-TS-88</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 Anykščių rajono savivaldybės tarybos reglamento, patvirtinto Anykščių rajono savivaldybės tarybos 2012 m. spalio 25</text:span><text:span text:style-name="T27"><text:s/>d. sprendimu Nr. TS-320, 331 punktu, Anykščių <text:s/>rajono savivaldybės taryba n u s p r e n d ž i a<text:s/></text:span></text:p>
      <text:p text:style-name="P28"><text:span text:style-name="T29">1</text:span><text:span text:style-name="T30">. Patvirtinti Anykščių rajono savivaldybės tarybos veiklos reglamento naują redakciją (pridedama).</text:span></text:p>
      <text:p text:style-name="P31"><text:span text:style-name="T32">2</text:span><text:span text:style-name="T33">. Panaikinti Anykščių rajono savivaldybės tarybos</text:span><text:span text:style-name="T34"><text:s/>2012 m. spalio 25 d. sprendimą <text:s text:c="12"/>Nr. TS-320 „Dėl Anykščių rajono savivaldybės tarybos veiklos reglamento patvirtinimo“ kartu su šio sprendimo pakeitimais.<text:s/></text:span></text:p>
      <text:p text:style-name="P35"><text:span text:style-name="T36">3</text:span><text:span text:style-name="T37">. Šis sprendimas įsigalioja 2015 metais naujai išrinktai Anykščių rajono savivaldybė</text:span><text:span text:style-name="T38">s tarybai susirinkus į pirmą posėdį.</text:span></text:p>
      <text:p text:style-name="P39"/>
      <text:p text:style-name="P40"/>
      <text:p text:style-name="P41"/>
      <text:p text:style-name="P42">Meras<text:tab/>Sigutis Obelevičius</text:p>
      <text:p text:style-name="P43"/>
      <text:soft-page-break/>
      <text:p text:style-name="P44">PATVRTINTA<text:s/></text:p>
      <text:p text:style-name="P50">Anykščių rajono savivaldybės tarybos</text:p>
      <text:p text:style-name="P51">2015 m. kovo 26 d. sprendimu Nr. 1-TS-88</text:p>
      <text:p text:style-name="P52">(2018 m. rugsėjo 27 d. sprendimo</text:p>
      <text:p text:style-name="P53">Nr. 1-TS-253 redakcija)<text:s/></text:p>
      <text:p text:style-name="P54"/>
      <text:p text:style-name="P55"><text:span text:style-name="T56">ANYKŠČIŲ RAJONO SAVIVALDYBĖS TARYBOS VEIKLOS</text:span><text:span text:style-name="T57"><text:s/></text:span><text:span text:style-name="T58">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nykščių rajono savivaldybės tarybos veiklos reglamentas<text:s/></text:span><text:span text:style-name="T69">(toliau – reglamentas) nustato Anykščių rajono savivaldybės tarybos (toliau – taryba), Anykščių rajono savivaldybės mero (toliau – mero), Anykščių rajono savivaldybės mero pavaduotojo (toliau – mero pavaduotojo), tarybos komitetų (toliau – komitetų), taryb</text:span><text:span text:style-name="T70">os komisijų (toliau – komisijų), frakcijų (koalicijų), atskirų tarybos narių veiklos tvarką ir formas, taip pat kitus klausimus, įstatymų priskiriamus reglamento reguliavimo sričiai.</text:span></text:p>
      <text:p text:style-name="P71"><text:span text:style-name="T72">2</text:span><text:span text:style-name="T73">. Reglamentas parengtas vadovaujantis Lietuvos Respublikos vietos sa</text:span><text:span text:style-name="T74">vivaldos įstatymo (toliau - Vietos savivaldos įstatymas) <text:s/>ir kitų teisės aktų nuostatomis.<text:s/></text:span></text:p>
      <text:p text:style-name="Normal"/>
      <text:p text:style-name="P75"><text:span text:style-name="T76">II</text:span><text:span text:style-name="T77"><text:s/>SKYRIUS</text:span></text:p>
      <text:p text:style-name="P78"><text:span text:style-name="T79">TARYBOS VEIKLOS TVARKA IR FORMOS</text:span></text:p>
      <text:p text:style-name="P80"/>
      <text:p text:style-name="P81"><text:span text:style-name="T82">3</text:span><text:span text:style-name="T83">. Taryba yra savivaldybės atstovaujamoji institucija, turinti vietos valdžios ir viešojo administravimo tei</text:span><text:span text:style-name="T84">ses ir pareigas kuriai vadovauja Lietuvos Respublikos savivaldybių tarybų rinkimų įstatymo (toliau - Savivaldybių tarybų rinkimų įstatymas) nustatyta tvarka vienmandatėje rinkimų apygardoje tiesiogiai išrinktas savivaldybės tarybos narys – savivaldybės mer</text:span><text:span text:style-name="T85">as. Meras<text:s/></text:span><text:soft-page-break/><text:span text:style-name="T86">yra savivaldybės vadovas, vykdantis Vietos savivaldos įstatyme ir kituose įstatymuose nustatytus įgaliojimus.</text:span></text:p>
      <text:p text:style-name="P87"><text:span text:style-name="T88">4</text:span><text:span text:style-name="T89">. Taryba susideda iš įstatymų nustatyta tvarka demokratiškai išrinktų savivaldybės bendruomenės atstovų – tarybos narių. Tarybą sud</text:span><text:span text:style-name="T90">aro 25 tarybos nariai.<text:s/></text:span></text:p>
      <text:p text:style-name="P91"><text:span text:style-name="T92">5</text:span><text:span text:style-name="T93">. Taryba savo įgaliojimus įgyvendina kolegialiai tarybos posėdžiuose. Tarybos posėdžiai yra teisėti, jeigu juose dalyvauja dauguma išrinktų tarybos narių. Tarybos veikla tarp tarybos posėdžių tęsiama komitetuose ir komisijose,<text:s/></text:span><text:span text:style-name="T94">taip pat tarybos nariams bendraujant su rinkėjais.</text:span></text:p>
      <text:p text:style-name="P95"><text:span text:style-name="T96">6</text:span><text:span text:style-name="T97">. Taryba prižiūri Savivaldybės vykdomąją instituciją ir kitus subjektus, tiesiogiai įgyvendinančius valstybines (perduotas savivaldybėms) funkcijas. Už šios funkcijos įgyvendinimo organizavimą yra ats</text:span><text:span text:style-name="T98">akingas meras. Administracijos direktorius, kiti savivaldybės biudžetinių ir viešųjų įstaigų vadovai pagal poreikį teikia informaciją apie Tarybos sprendimų įgyvendinimą jų kompetencijai priskirtais klausimais.</text:span><text:s/></text:p>
      <text:p text:style-name="P99">Punkto pakeitimai:</text:p>
      <text:p text:style-name="P100"><text:span text:style-name="T101">Nr.<text:s/></text:span><text:a xlink:href="https://www.e-tar.lt/portal/legalAct.html?documentId=63fdcd708deb11ea9515f752ff221ec9" office:target-frame-name="_top" xlink:show="replace"><text:span text:style-name="T102">1-TS-97</text:span></text:a><text:span text:style-name="T103">, 2020-04-30, paskelbta TAR 2020-05-04, i. k. 2020-09382</text:span></text:p>
      <text:p text:style-name="Normal"/>
      <text:p text:style-name="P104"><text:span text:style-name="T105">III</text:span><text:span text:style-name="T106"><text:s/>SKYRIUS</text:span></text:p>
      <text:p text:style-name="P107"><text:span text:style-name="T108">BENDRIEJI SAVIVALDYBĖS TARYBOS POSĖDŽIŲ ORGANIZAVIMO KLAUSIMAI</text:span></text:p>
      <text:p text:style-name="P109"/>
      <text:p text:style-name="P110"><text:span text:style-name="T111">7</text:span><text:span text:style-name="T112">. Pirmaj</text:span><text:span text:style-name="T113">am ir kitiems išrinktos naujos tarybos posėdžiams, iki prisieks tarybos nariai, pirmininkauja apygardos rinkimų komisijos pirmininkas arba jo įgaliotas savivaldybės rinkimų komisijos narys, o jį protokoluoja administracijos darbuotojas, atliekantis sekreto</text:span><text:span text:style-name="T114">riaus funkcijas.</text:span></text:p>
      <text:p text:style-name="P115"><text:span text:style-name="T116">8</text:span><text:span text:style-name="T117">. Pirmąjį tarybos posėdį pradeda posėdžio pirmininkas. Jis skelbia naujai išrinktų tarybos narių registraciją. Posėdis pradedamas, jeigu užsiregistravo daugiau kaip pusė išrinktų tarybos narių. Jeigu nedalyvauja daugiau kaip pusė išri</text:span><text:span text:style-name="T118">nktų tarybos narių, <text:s/>posėdžio pirmininkas paskelbia kito posėdžio datą. Kitas posėdis turi būti sušauktas ne vėliau kaip per 7 (septynias) <text:s/>kalendorines dienas.</text:span></text:p>
      <text:p text:style-name="P119"><text:span text:style-name="T120">9</text:span><text:span text:style-name="T121">. Pirmojo tarybos posėdžio pirmininkas paskelbia, kad baigėsi ankstesnės kadencijos tarybo</text:span><text:span text:style-name="T122">s įgaliojimai ir, kad prasidėjo naujai išrinktos tarybos įgaliojimai.<text:s/></text:span></text:p>
      <text:p text:style-name="P123"><text:span text:style-name="T124">10</text:span><text:span text:style-name="T125">. Tarybos nariai visas valstybės politiko ir savivaldybės bendruomenės atstovo teises įgyja tik po to, kai jie prisiekia. Posėdžio pirmininkas supažindina naujai išrinktus tarybos</text:span><text:span text:style-name="T126"><text:s/>narius su priesaikos davimo procedūra. Priesaiką priimantis asmuo tarybos nariui po tarybos nario priesaikos įteikia tarybos nario pažymėjimą. Jeigu pažymėjimai įteikiami posėdžio dieną ir toje pačioje patalpoje, kurioje rengiamas posėdis, tai po pažymėji</text:span><text:span text:style-name="T127">mų įteikimo iki posėdžio pradžios gali būti daroma pertrauka.</text:span></text:p>
      <text:p text:style-name="P128"><text:span text:style-name="T129">11</text:span><text:span text:style-name="T130">. Tarybos nariai patvirtina pirmojo posėdžio darbotvarkę. Posėdis vedamas šio reglamento IV skyriuje nustatyta tvarka.</text:span><text:s/></text:p>
      <text:p text:style-name="P131">Punkto pakeitimai:</text:p>
      <text:p text:style-name="P132"><text:span text:style-name="T133">Nr.<text:s/></text:span><text:a xlink:href="https://www.e-tar.lt/portal/legalAct.html?documentId=88573330550e11e9975f9c35aedfe438" office:target-frame-name="_top" xlink:show="replace"><text:span text:style-name="T134">1-TS-133</text:span></text:a><text:span text:style-name="T135">, 2019-03-28, paskelbta TAR 2019-04-02, i. k. 2019-05279</text:span></text:p>
      <text:p text:style-name="Normal"/>
      <text:p text:style-name="P136"><text:span text:style-name="T137">12</text:span><text:span text:style-name="T138">. Tarybos posėdžius, išskyrus pirmąjį naujai išrinktos tarybos posėdį, ne rečiau kaip<text:s/></text:span><text:span text:style-name="T139">kas 3 mėnesiai šaukia meras, o kai jo nėra (meras atostogauja, serga, komandiruotėje ar dėl kitų rimtų priežasčių) – mero pavaduotojas, o kai šio nėra – laikinai mero pareigas einantis tarybos narys. Posėdžiai paprastai šaukiami paskutiniais mėnesio ketvir</text:span><text:span text:style-name="T140">tadieniais, 10.00 valandą.</text:span></text:p>
      <text:p text:style-name="P141"><text:span text:style-name="T142">Jei dėl nepaprastosios padėties, ekstremaliosios situacijos ar karantino savivaldybės tarybos posėdžiai negali vykti savivaldybės tarybos nariams posėdyje dalyvaujant fiziškai, savivaldybės tarybos posėdžiai gali vykti nuotoliniu</text:span><text:span text:style-name="T143"><text:s/>būdu realiuoju laiku elektroninių ryšių priemonėmis (toliau – nuotolinis būdas). Nuotoliniu būdu vyksiančiame savivaldybės tarybos posėdyje svarstytini sprendimų projektai rengiami ir posėdis vyksta laikantis visų Vietos savivaldos įstatyme ir šiame Regla</text:span><text:span text:style-name="T144">mente nustatytų reikalavimų ir užtikrinant Vietos savivaldos įstatyme nustatytas savivaldybės tarybos nario teises. Nuotoliniu būdu priimant savivaldybės tarybos sprendimus, turi būti užtikrintas savivaldybės tarybos nario tapatybės ir jo balsavimo rezulta</text:span><text:span text:style-name="T145">tų nustatymas.<text:s/></text:span><text:soft-page-break/><text:span text:style-name="T146">Nuotoliniu būdu vykstančiame savivaldybės tarybos posėdyje sprendimai, dėl kurių Vietos savivaldos įstatymas nustato slaptą balsavimą, nepriimami.</text:span><text:s/></text:p>
      <text:p text:style-name="P147">Punkto pakeitimai:</text:p>
      <text:p text:style-name="P148"><text:span text:style-name="T149">Nr.<text:s/></text:span><text:a xlink:href="https://www.e-tar.lt/portal/legalAct.html?documentId=63fdcd708deb11ea9515f752ff221ec9" office:target-frame-name="_top" xlink:show="replace"><text:span text:style-name="T150">1-TS-97</text:span></text:a><text:span text:style-name="T151">, 2020-04-30, paskelbta TAR 2020-05-04, i. k. 2020-09382</text:span></text:p>
      <text:p text:style-name="Normal"/>
      <text:p text:style-name="P152"><text:span text:style-name="T153">13</text:span><text:span text:style-name="T154">. Tarybos posėdžio sušaukimą taip pat gali inicijuoti ne mažiau kaip 1/3 visų tarybos narių. Jeigu ne mažiau kaip 1/3 visų tarybos narių nusprendžia šaukti t</text:span><text:span text:style-name="T155">arybos posėdį, jie raštu</text:span><text:span text:style-name="T156"><text:s/></text:span><text:span text:style-name="T157">įteikia reikalavimą merui, o jo nesant - mero pavaduotojui, o ir jam nesant – laikinai mero pareigas einančiam tarybos nariui, pateikdami svarstytinus klausimus ir jų sprendimų projektus. Reikalavimą pasirašo visi tarybos nariai, i</text:span><text:span text:style-name="T158">nicijuojantys tarybos posėdžio sušaukimą. Tokiu atveju tarybos posėdis privalo būti sušauktas ne vėliau kaip per dvi savaites nuo tarybos narių reikalavimo gavimo.</text:span><text:s/></text:p>
      <text:p text:style-name="P159">Punkto pakeitimai:</text:p>
      <text:p text:style-name="P160"><text:span text:style-name="T161">Nr.<text:s/></text:span><text:a xlink:href="https://www.e-tar.lt/portal/legalAct.html?documentId=88573330550e11e9975f9c35aedfe438" office:target-frame-name="_top" xlink:show="replace"><text:span text:style-name="T162">1-TS-133</text:span></text:a><text:span text:style-name="T163">, 2019-03-28, paskelbta TAR 2019-04-02, i. k. 2019-05279</text:span></text:p>
      <text:p text:style-name="Normal"/>
      <text:p text:style-name="P164"><text:span text:style-name="T165">14</text:span><text:span text:style-name="T166">. Jeigu meras ar mero pavaduotojas, ar laikinai mero pareigas einantis tarybos narys reikalaujant ne mažiau kaip 1/3 visų tarybos narių, per dvi savaites<text:s/></text:span><text:span text:style-name="T167">tarybos posėdžio nesušaukia, jį gali sušaukti ne mažiau kaip 1/3 visų tarybos narių. Šie tarybos nariai iš ne mažiau 1/3 visų tarybos narių išrenka atstovą tarybos posėdžiui sušaukti (toliau – išrinktas atstovas), kuris šiuo atveju užtikrina, kad būtų atli</text:span><text:span text:style-name="T168">kti <text:s/>reglamento 71–73 punktuose nustatyti veiksmai. Jeigu meras ar jo pavaduotojas ar laikinai mero pareigas einantis tarybos narys</text:span><text:span text:style-name="T169"><text:s/></text:span><text:span text:style-name="T170">posėdyje nedalyvauja, posėdžiui pirmininkauja ir visus posėdyje priimtus dokumentus pasirašo tarybos paskirtas tarybos narys</text:span><text:span text:style-name="T171">.</text:span></text:p>
      <text:p text:style-name="P172"><text:span text:style-name="T173">15</text:span><text:span text:style-name="T174">. Tarybos posėdžio darbotvarkę sudaro meras, o kai jo nėra, mero pavaduotojas, o kai jo nėra- <text:s/>mero pareigas laikinai einantis tarybos narys</text:span><text:span text:style-name="T175"><text:s/></text:span><text:span text:style-name="T176">arba įgaliojimus iš ne mažiau kaip 1/3 išrinktų tarybos narių gavęs tarybos narys.<text:s/></text:span></text:p>
      <text:p text:style-name="P177"><text:span text:style-name="T178">16</text:span><text:span text:style-name="T179">.</text:span><text:span text:style-name="T180"><text:s/></text:span><text:span text:style-name="T181">Jeigu meras į t</text:span><text:span text:style-name="T182">arybos posėdžio darbotvarkę neįrašo iš sprendimų projektų rengėjų gautų parengtų svarstytinų klausimų, jis apie tai per 1 (vieną) darbo dieną privalo informuoti sprendimų projektų rengėjus, nurodydamas motyvus, dėl ko klausimai nebuvo įtraukti į posėdžio d</text:span><text:span text:style-name="T183">arbotvarkę. Dėl šių klausimų įtraukimo į darbotvarkę sprendžia taryba. Jeigu parengtų klausimų rengėjai pristato šiuos klausimus preliminariam komitetų svarstymui ir gauna ne mažiau kaip dviejų komitetų pritarimą dėl šių klausimų įtraukimo į posėdžio darbo</text:span><text:span text:style-name="T184">tvarkę, tokiu atveju šie klausimai  gali būti įtraukiami tarybos sprendimu pritarusių šių klausimų įtraukimui į darbotvarkę komitetų pirmininkų siūlymu. <text:s text:c="9"/></text:span></text:p>
      <text:p text:style-name="P185"><text:span text:style-name="T186">17</text:span><text:span text:style-name="T187">. Tarybos posėdžio darbotvarkė gali būti papildyta ar pakeista tarybos sprendimu (jai balsuojant) komiteto, komisijos, frakcijos ar 1/3 dalyvaujančių posėdyje tarybos narių siūlymu, jei dėl šių siūlymų galutiniai suderinti sprendimų projektai įregistruoti<text:s/></text:span><text:span text:style-name="T188">informacinėje elektroninėje sistemoje KONTORA ne vėliau kaip prieš 24 valandas iki posėdžio pradžios.<text:s/></text:span></text:p>
      <text:p text:style-name="P189">Papildant darbotvarkę rengėjas aiškinamajame rašte turi nurodyti aplinkybes, pateisinančias klausimo nagrinėjimo neatidėliotinumą (svarbą) ir sprendimo projekto pateikimo vėlavimo priežastis.</text:p>
      <text:p text:style-name="P190"><text:span text:style-name="T191">Ši nuostata netaikoma siūlymams, susijusiems su norminio pobūdžio sprendimų projektų pateikimu, siūlymams, susijusiems su mero pavaduotojo, administracijos direktoriaus, administracijos direktoriaus pavaduotojo, Kontr</text:span><text:span text:style-name="T192">olės komiteto ir Vietos savivaldos įstatyme nustatytų komisijų pirmininkų kandidatūrų pateikimu, taip pat siūlymams, susijusiems su nepasitikėjimo meru, mero pavaduotoju, administracijos direktoriumi, administracijos direktoriaus pavaduotoju, Kontrolės kom</text:span><text:span text:style-name="T193">iteto ir šiame įstatyme nustatytų komisijų pirmininku pareiškimu. </text:span></text:p>
      <text:p text:style-name="P194"><text:span text:style-name="T195">18</text:span><text:span text:style-name="T196">. Ekstremalių įvykių, atitinkančių Vyriausybės patvirtintus kriterijus, atvejais meras turi teisę pateikti tarybai svarstyti klausimą ir siūlyti priimti sprendimą skubos tvarka.</text:span></text:p>
      <text:p text:style-name="P197"><text:span text:style-name="T198">19</text:span><text:span text:style-name="T199">. Tarybai gali būti pateikti keli alternatyvūs sprendimo projektai tuo pačiu klausimu.</text:span><text:span text:style-name="T200"><text:s/></text:span><text:span text:style-name="T201">Alternatyvūs sprendimo projektai nėra laikomi papildomais sprendimų projektais. Jie į darbotvarkę įrašomi vienu punktu ir nagrinėjami kartu, pasirenkant vieną iš jų.</text:span></text:p>
      <text:p text:style-name="P202"><text:span text:style-name="T203">20</text:span><text:span text:style-name="T204">. Į Tarybos posėdžius kviečiami Savivaldybės kontrolierius, administracijos direktorius, administracijos direktoriaus pavaduotojas, administracijos Teisės, personalo ir civilinės metrikacijos skyriaus vedėjas ar vyriausiasis specialistas, Kultūros, tur</text:span><text:span text:style-name="T205">izmo ir komunikacijos skyriaus vyriausiasis specialistas (kalbos tvarkytojas), klausimus posėdžiui rengusių komisijų pirmininkai (arba jų įgalioti komisijų nariai), su svarstomu klausimu susijusių administracijos struktūrinių ir struktūrinių teritorinių pa</text:span><text:span text:style-name="T206">dalinių vadovai arba jų atstovai, Savivaldybės valdomų įmonių, biudžetinių ir viešųjų įstaigų vadovai arba jų atstovai, seniūnai ir gyvenamosios vietovės bendruomenės atstovai – seniūnaičiai – bei kiti asmenys.</text:span><text:s/></text:p>
      <text:p text:style-name="P207">Punkto pakeitimai:</text:p>
      <text:p text:style-name="P208"><text:span text:style-name="T209">Nr.<text:s/></text:span><text:a xlink:href="https://www.e-tar.lt/portal/legalAct.html?documentId=88573330550e11e9975f9c35aedfe438" office:target-frame-name="_top" xlink:show="replace"><text:span text:style-name="T210">1-TS-133</text:span></text:a><text:span text:style-name="T211">, 2019-03-28, paskelbta TAR 2019-04-02, i. k. 2019-05279</text:span></text:p>
      <text:p text:style-name="Normal"/>
      <text:p text:style-name="P212"><text:span text:style-name="T213">21</text:span><text:span text:style-name="T214">. Tarybos, komitetų bei komisijų posėdžiai protokoluojami. Tarybos posėdžių protokolus pasirašo tam posėdžiui pirmininkavęs meras, jo pavaduotojas ar kitas tarybos narys ir tarybos sekretorius, o jeigu jo nėra, - mero paskirtas politinio (asmeninio) pasiti</text:span><text:span text:style-name="T215">kėjimo valstybės tarnautojas arba savivaldybės administracijos direktoriaus (kai yra gautas mero pritarimas) paskirtas valstybės tarnautojas arba darbuotojas, dirbantis savivaldybės administracijoje pagal darbo sutartį. Protokolai paskelbiami savivaldybės<text:s/></text:span><text:span text:style-name="T216">interneto svetainėje ne vėliau kaip per 7 darbo dienas po savivaldybės tarybos posėdžio. <text:s/></text:span></text:p>
      <text:p text:style-name="P217">Punkto pakeitimai:</text:p>
      <text:p text:style-name="P218"><text:span text:style-name="T219">Nr.<text:s/></text:span><text:a xlink:href="https://www.e-tar.lt/portal/legalAct.html?documentId=88573330550e11e9975f9c35aedfe438" office:target-frame-name="_top" xlink:show="replace"><text:span text:style-name="T220">1-TS-133</text:span></text:a><text:span text:style-name="T221">, 2019-03-28, paskelbta TAR 2019-04-</text:span><text:span text:style-name="T222">02, i. k. 2019-05279</text:span></text:p>
      <text:p text:style-name="Normal"/>
      <text:p text:style-name="P223"><text:span text:style-name="T224">22</text:span><text:span text:style-name="T225">. Apie tarybos posėdžius turi būti informuojamas Vyriausybės atstovas apskrityje <text:s/>ne vėliau kaip prieš 3 (tris) darbo dienas iki tarybos posėdžio dienos, pateikiant jam tokią informaciją: potvarkį dėl Tarybos posėdžio sušaukimo,</text:span><text:span text:style-name="T226"><text:s/>darbotvarkę ir su tuo susijusią medžiagą.<text:s/></text:span></text:p>
      <text:p text:style-name="Normal"/>
      <text:p text:style-name="P227"><text:span text:style-name="T228">IV</text:span><text:span text:style-name="T229"><text:s/>SKYRIUS</text:span></text:p>
      <text:p text:style-name="P230"><text:span text:style-name="T231">SAVIVALDYBĖS TARYBOS POSĖDŽIO DARBO TVARKA</text:span></text:p>
      <text:p text:style-name="P232"/>
      <text:p text:style-name="P233"><text:span text:style-name="T234">23</text:span><text:span text:style-name="T235">. Kiekvieno tarybos posėdžio pradžioje registruojami tarybos nariai. Tarybos posėdis yra teisėtas, jeigu jame dalyvauja daugiau kaip pusė visų<text:s/></text:span><text:span text:style-name="T236">tarybos narių (toliau – yra posėdžio kvorumas).</text:span></text:p>
      <text:p text:style-name="P237"><text:span text:style-name="T238">24</text:span><text:span text:style-name="T239">. Išvykdamas iš posėdžio jam nepasibaigus arba laikinai išeidamas iš posėdžių salės, tarybos narys turi ištraukti identifikavimo kortelę iš elektroninės balsų skaičiavimo sistemos pulto ir apie tai turi</text:span><text:span text:style-name="T240"><text:s/>informuoti posėdžio pirmininką ir administracijos darbuotoją, atliekantį sekretoriaus funkcijas.</text:span></text:p>
      <text:p text:style-name="P241">Kai posėdis vyksta nuotoliniu būdu, tarybos narys laikinai atsijungdamas ar laikinai pasišalindamas posėdžiui nepasibaigus, apie tai turi informuoti posėdžio<text:s/>pirmininką ir administracijos darbuotoją, atliekantį sekretoriaus funkcijas.</text:p>
      <text:p text:style-name="P242"><text:span text:style-name="T243">Tarybos nariui atsijungus ar laikinai pasišalinus posėdžiui nepasibaigus, laikytina, kad jis dalyvavo posėdyje, tačiau klausimų svarstyme, kurių metu jis buvo atsijungęs ar laikin</text:span><text:span text:style-name="T244">ai pasišalinęs, nedalyvavo.</text:span></text:p>
      <text:p text:style-name="P245">Punkto pakeitimai:</text:p>
      <text:p text:style-name="P246"><text:span text:style-name="T247">Nr.<text:s/></text:span><text:a xlink:href="https://www.e-tar.lt/portal/legalAct.html?documentId=f0ea9390d99d11eb9f09e7df20500045" office:target-frame-name="_top" xlink:show="replace"><text:span text:style-name="T248">1-TS-209</text:span></text:a><text:span text:style-name="T249">, 2021-06-30, paskelbta TAR 2021-06-30, i. k. 2021-14774</text:span></text:p>
      <text:p text:style-name="Normal"/>
      <text:p text:style-name="P250"><text:span text:style-name="T251">25</text:span><text:span text:style-name="T252">. Jeigu tarybos narys negali atvykt</text:span><text:span text:style-name="T253">i į posėdį, apie tai jis raštu arba elektroniniu paštu arba telefonu praneša merui, o kai jo nėra – mero pavaduotojui, o kai šio nėra – laikinai mero pareigas einančiam tarybos nariui arba įgaliojimus iš ne mažiau kaip 1/3 išrinktų tarybos narių gavusiam t</text:span><text:span text:style-name="T254">arybos nariui ( toliau – posėdžio organizatorius) <text:s/>ar administracijos darbuotojui, atliekančiam sekretoriaus funkcijas, nurodydamas priežastį. Negalintis dalyvauti posėdyje tarybos narys gali raštu pateikti svarstomais klausimais savo nuomonę, kuri turi bū</text:span><text:span text:style-name="T255">ti paskelbta posėdyje, bet tai nelaikoma, kad tai yra balsas. <text:s/>Jeigu paaiškėja, kad <text:s/>nėra kvorumo, posėdžio organizatorius numato kitą posėdžio datą ir apie tai praneša tarybos nariams bei paskelbia vietos spaudos leidinyje ir savivaldybės interneto tinkla</text:span><text:span text:style-name="T256">lapyje.</text:span></text:p>
      <text:p text:style-name="P257"><text:span text:style-name="T258">26</text:span><text:span text:style-name="T259">. Tarybos posėdžiai yra atviri. Posėdžio pirmininkas turi teisę leisti posėdyje kalbėti kviestiems asmenims. Jeigu tarybos posėdyje svarstomas klausimas susijęs su kitais posėdyje dalyvaujančiais asmenimis, jiems leidžiama užduoti klausimus p</text:span><text:span text:style-name="T260">ranešėjams ir kalbėti šio reglamento 36 ir 38 punktuose nustatyta tvarka. Tarybos nustatyta tvarka Tarybos posėdžiai tiesiogiai transliuojami savivaldybės interneto svetainėje www.anyksciai.lt<text:s/></text:span><text:span text:style-name="T261">realiu laiku vykstant tarybos posėdžiui.</text:span><text:s/></text:p>
      <text:p text:style-name="P262">Punkto pakeitimai:</text:p>
      <text:p text:style-name="P263"><text:span text:style-name="T264">Nr</text:span><text:span text:style-name="T265">.<text:s/></text:span><text:a xlink:href="https://www.e-tar.lt/portal/legalAct.html?documentId=63fdcd708deb11ea9515f752ff221ec9" office:target-frame-name="_top" xlink:show="replace"><text:span text:style-name="T266">1-TS-97</text:span></text:a><text:span text:style-name="T267">, 2020-04-30, paskelbta TAR 2020-05-04, i. k. 2020-09382</text:span></text:p>
      <text:p text:style-name="P268"><text:span text:style-name="T269">Nr.<text:s/></text:span><text:a xlink:href="https://www.e-tar.lt/portal/legalAct.html?documentId=84fb246049e211eb8d9fe110e148c770" office:target-frame-name="_top" xlink:show="replace"><text:span text:style-name="T270">1-TS-346</text:span></text:a><text:span text:style-name="T271">, 2020-12-29, paskelbta TAR 2020-12-29, i. k. 2020-28948</text:span></text:p>
      <text:p text:style-name="P272"><text:span text:style-name="T273">Nr.<text:s/></text:span><text:a xlink:href="https://www.e-tar.lt/portal/legalAct.html?documentId=ad1cdbc061fa11eb9dc7b575f08e8bea" office:target-frame-name="_top" xlink:show="replace"><text:span text:style-name="T274">1-TS-5</text:span></text:a><text:span text:style-name="T275">, 2021-01-28, paskelbta TAR 2021-01-29, i. k. 2021-01629</text:span></text:p>
      <text:p text:style-name="Normal"/>
      <text:p text:style-name="P276"><text:span text:style-name="T277">27</text:span><text:span text:style-name="T278">. Taryba gali išklausyti valstybinių institucijų padalinių, esančių savivaldybės teritorijoje,  bei savivaldybės įstaigų bei įmonių vadovus. Minimų institucijų vadovai gali kreiptis į tarybą su prašymu būti išklausytais. Prašymas turi būti pateiktas ne vėl</text:span><text:span text:style-name="T279">iau kaip prieš 5 (penkias) darbo dienas iki numatomo tarybos posėdžio. Šiuos vadovus į posėdį gali numatyti iškviesti ir taryba, nurodydama, kokiu klausimu turės pasisakyti<text:s/></text:span><text:span text:style-name="T280"> </text:span><text:span text:style-name="T281">vadovas. Apie tai įrašoma posėdžio protokole. Apie dalyvavimą tarybos posėdyje min</text:span><text:span text:style-name="T282">ėti vadovai informuojami raštu ne vėliau kaip prieš 5 (penkias) darbo dienas iki tarybos posėdžio, nurodant posėdžio datą, atvykimo laiką ir kokiu klausimu jiems reikės pasisakyti. Pasisakymo trukmę nustato posėdžio pirmininkas.<text:s/></text:span></text:p>
      <text:p text:style-name="P283"><text:span text:style-name="T284">28</text:span><text:span text:style-name="T285">. Taryba gali nusprę</text:span><text:span text:style-name="T286">sti klausimus, susijusius su valstybės, tarnybos ar komercine paslaptimi, nagrinėti uždarame posėdyje.</text:span></text:p>
      <text:p text:style-name="P287"><text:span text:style-name="T288">29</text:span><text:span text:style-name="T289">. Posėdžio pirmininkas:</text:span></text:p>
      <text:p text:style-name="P290"><text:span text:style-name="T291">29.1</text:span><text:span text:style-name="T292">. skelbia posėdžio pradžią ir pabaigą, esant reikalui, gali paskelbti darbotvarkėje nenumatytą posėdžio pertrauką;</text:span></text:p>
      <text:p text:style-name="P293"><text:span text:style-name="T294">29.2</text:span><text:span text:style-name="T295">. tikrina, ar tarybos posėdyje yra kvorumas;</text:span></text:p>
      <text:p text:style-name="P296"><text:span text:style-name="T297">29.3</text:span><text:span text:style-name="T298">. prižiūri, kad tarybos posėdyje būtų laikomasi Vietos savivaldos įstatymo ir šio reglamento reikalavimų;</text:span></text:p>
      <text:p text:style-name="P299"><text:span text:style-name="T300">29.4</text:span><text:span text:style-name="T301">. suteikia žodį tarybos nariams, Savivaldybės kontrolieriui, administracijos direkt</text:span><text:span text:style-name="T302">oriui, kitiems kviestiems asmenims, Vyriausybės atstovui apskrityje ar jo įgaliotam Vyriausybės atstovo tarnybos valstybės tarnautojui ir kitiems tarybos posėdyje dalyvaujantiems asmenims, kurių teisėms ir pareigoms gali turėti įtakos svarstomas klausimas,</text:span><text:span text:style-name="T303">  vadovauja klausimų svarstymo eigai, stebi, kad visi pasisakantieji naudotųsi mikrofonu;</text:span></text:p>
      <text:p text:style-name="P304"><text:span text:style-name="T305">29.5</text:span><text:span text:style-name="T306">. kontroliuoja pasisakymų trukmę ir jeigu ji viršijama, įspėja kalbėtoją, o jam nepaklusus, nutraukia pasisakymą;</text:span></text:p>
      <text:p text:style-name="P307"><text:span text:style-name="T308">29.6</text:span><text:span text:style-name="T309">. jeigu klausimas svarbus ir taryba<text:s/></text:span><text:span text:style-name="T310">neprieštarauja, gali pratęsti pasisakymo laiką;</text:span></text:p>
      <text:p text:style-name="P311"><text:span text:style-name="T312">29.7</text:span><text:span text:style-name="T313">. turi įspėti kalbėtoją, jeigu jis nukrypsta nuo svarstomo klausimo esmės;</text:span></text:p>
      <text:p text:style-name="P314"><text:span text:style-name="T315">29.8</text:span><text:span text:style-name="T316">. pagal svarstymo rezultatus formuluoja klausimus balsavimui, vadovaudamasis šiuo Reglamentu nustato balsavimo tvarką</text:span><text:span text:style-name="T317"><text:s/>ir pagal elektroninės balsų skaičiavimo sistemos duomenis arba balsų skaičiavimo komisijos pateiktus duomenis skelbia balsavimo rezultatus;</text:span></text:p>
      <text:p text:style-name="P318"><text:span text:style-name="T319">29.9</text:span><text:span text:style-name="T320">. duoda pastabas tarybos nariams, jeigu jie nesilaiko šio reglamento arba kelia triukšmą salėje ar kitaip<text:s/></text:span><text:span text:style-name="T321">trukdo tarybos darbui, o esant reikalui, perduoda juos svarstyti Etikos komisijai;</text:span></text:p>
      <text:p text:style-name="P322"><text:span text:style-name="T323">29.10</text:span><text:span text:style-name="T324">. nurodo palikti posėdžių salę asmenims, kurie trukdo posėdžiui.<text:s/></text:span></text:p>
      <text:p text:style-name="P325"><text:span text:style-name="T326">30</text:span><text:span text:style-name="T327">. Jei dėl techninių galimybių neveikia elektroninė balsų skaičiavimo sistema ar tarybos po</text:span><text:span text:style-name="T328">sėdis vyksta nuotoliniu būdu, tarybos posėdžių metu balsus skaičiuoja iš tarybos narių tarpo pirmajame tarybos posėdyje išrinkta nuolatinė balsų skaičiavimo komisija.</text:span><text:s/></text:p>
      <text:p text:style-name="P329">Punkto pakeitimai:</text:p>
      <text:p text:style-name="P330"><text:span text:style-name="T331">Nr.<text:s/></text:span><text:a xlink:href="https://www.e-tar.lt/portal/legalAct.html?documentId=63fdcd708deb11ea9515f752ff221ec9" office:target-frame-name="_top" xlink:show="replace"><text:span text:style-name="T332">1-TS-97</text:span></text:a><text:span text:style-name="T333">, 2020-04-30, paskelbta TAR 2020-05-04, i. k. 2020-09382</text:span></text:p>
      <text:p text:style-name="Normal"/>
      <text:p text:style-name="P334"><text:span text:style-name="T335">31</text:span><text:span text:style-name="T336">. Posėdžio pirmininkas pateikia tarybos nariams svarstyti tarybos posėdžio darbotvarkę.</text:span></text:p>
      <text:p text:style-name="P337"><text:span text:style-name="T338">32</text:span><text:span text:style-name="T339">. Darbotvarkė patvirtinama balsavimu. Posėdžio metu darbot</text:span><text:span text:style-name="T340">varkės eiliškumą galima keisti, jei už tai balsuoja posėdyje dalyvaujančių tarybos narių dauguma.<text:s/></text:span><text:span text:style-name="T341"><text:s/></text:span></text:p>
      <text:p text:style-name="P342"><text:span text:style-name="T343">33</text:span><text:span text:style-name="T344">. patvirtintoje darbotvarkėje įrašytus klausimus tarybos posėdyje pristato (iki 10 minučių, atskirais atvejais taryba gali pristatymo laiką pratęsti)<text:s/></text:span><text:span text:style-name="T345">klausimo rengėjas arba kitas asmuo (toliau – pranešėjas).<text:s/></text:span></text:p>
      <text:p text:style-name="P346"><text:span text:style-name="T347">34</text:span><text:span text:style-name="T348">. Pranešėjas atsako į tarybos narių klausimus (iki 10 minučių).</text:span><text:s/></text:p>
      <text:p text:style-name="P349">Punkto pakeitimai:</text:p>
      <text:p text:style-name="P350"><text:span text:style-name="T351">Nr.<text:s/></text:span><text:a xlink:href="https://www.e-tar.lt/portal/legalAct.html?documentId=63fdcd708deb11ea9515f752ff221ec9" office:target-frame-name="_top" xlink:show="replace"><text:span text:style-name="T352">1-TS-</text:span><text:span text:style-name="T353">97</text:span></text:a><text:span text:style-name="T354">, 2020-04-30, paskelbta TAR 2020-05-04, i. k. 2020-09382</text:span></text:p>
      <text:p text:style-name="Normal"/>
      <text:p text:style-name="P355"><text:span text:style-name="T356">35</text:span><text:span text:style-name="T357">. Pagrindiniam pranešėjui atsakius į tarybos narių klausimus, žodis suteikiamas (iki 5 minučių) papildomam pranešėjui, jei toks yra numatytas darbotvarkėje. Jis taip pat atsako į tarybos nar</text:span><text:span text:style-name="T358">ių klausimus (iki 7 minučių).</text:span></text:p>
      <text:p text:style-name="P359"><text:span text:style-name="T360">36</text:span><text:span text:style-name="T361">. Pranešėjai atsako į tarybos posėdyje dalyvaujančių asmenų klausimus, jeigu  posėdyje svarstomas klausimas yra susijęs su kitais posėdyje dalyvaujančiais asmenims (iki 7 minučių kiekvienam pranešėjui).</text:span></text:p>
      <text:p text:style-name="P362"><text:span text:style-name="T363">37</text:span><text:span text:style-name="T364">.<text:s/></text:span><text:span text:style-name="T365">Pranešėjams atsakius į tarybos narių ir kitų posėdyje dalyvaujančių asmenų  klausimus, išvadą dėl pateikto tarybos sprendimo projekto gali pateikti (iki 5 minučių) komiteto, kurio kompetencijai priskirtas svarstomas klausimas, pirmininkas arba kitas įgalio</text:span><text:span text:style-name="T366">tas komiteto narys.</text:span></text:p>
      <text:p text:style-name="P367"><text:span text:style-name="T368">38</text:span><text:span text:style-name="T369">. Diskusijose kiekvienu svarstomu klausimu tarybos nariai gali pasisakyti. Be to, kiekvienu svarstomu klausimu frakcijos bei tarybos narių  grupės vardu turi teisę kalbėti jos įgaliotas atstovas. Svarstomu klausimu iki 3 minučių g</text:span><text:span text:style-name="T370">ali pasisakyti ir kiti posėdyje dalyvaujantys asmenys, jeigu svarstomas klausimas yra su jais susijęs. Tik posėdžio pirmininkas gali nutraukti kalbantįjį.</text:span></text:p>
      <text:p text:style-name="P371">Punkto pakeitimai:</text:p>
      <text:p text:style-name="P372"><text:span text:style-name="T373">Nr.<text:s/></text:span><text:a xlink:href="https://www.e-tar.lt/portal/legalAct.html?documentId=63fdcd708deb11ea9515f752ff221ec9" office:target-frame-name="_top" xlink:show="replace"><text:span text:style-name="T374">1-TS-97</text:span></text:a><text:span text:style-name="T375">, 2020-04-30, paskelbta TAR 2020-05-04, i. k. 2020-09382</text:span></text:p>
      <text:p text:style-name="Normal"/>
      <text:p text:style-name="P376"><text:span text:style-name="T377">39</text:span><text:span text:style-name="T378">. Tarybos posėdyje kiekvienu svarstomu klausimu turi teisę pasisakyti Vyriausybės atstova</text:span><text:span text:style-name="T379">s apskrityje arba jo įgaliotas Vyriausybės atstovo tarnybos valstybės tarnautojas.</text:span></text:p>
      <text:p text:style-name="P380"><text:span text:style-name="T381">40</text:span><text:span text:style-name="T382">. Tarybos nariai, kurie buvo pasiruošę kalbėti, bet jiems nebuvo suteiktas žodis, pastabas ir pasiūlymus svarstomais klausimais pateikia raštu. Jie pridedami prie posė</text:span><text:span text:style-name="T383">džio protokolo.<text:s/></text:span></text:p>
      <text:p text:style-name="P384"><text:span text:style-name="T385">41</text:span><text:span text:style-name="T386">. Pasibaigus diskusijoms, pranešėjai ir papildomi pranešėjai turi teisę tarti baigiamąjį žodį (iki 3 minučių).</text:span></text:p>
      <text:p text:style-name="P387"><text:span text:style-name="T388">42</text:span><text:span text:style-name="T389">. Baigus diskusijas dėl kiekvieno svarstomo klausimo, balsavimu yra priimamas tarybos sprendimas. Balsavimo pradžią<text:s/></text:span><text:span text:style-name="T390">skelbia posėdžio pirmininkas. Balsuojant replikos ir pastabos dėl balsavimo motyvų neleidžiamos.</text:span></text:p>
      <text:p text:style-name="P391"><text:span text:style-name="T392">43</text:span><text:span text:style-name="T393">. Sprendimai gali būti tokie: priimti tarybos sprendimą, atmesti tarybos sprendimo projektą, atidėti tarybos sprendimo projekto svarstymą (redaguoti jį a</text:span><text:span text:style-name="T394">rba surinkti papildomos informacijos). Kitais atvejais sprendimas įrašomas į protokolą.<text:s/></text:span></text:p>
      <text:p text:style-name="P395"><text:span text:style-name="T396">44</text:span><text:span text:style-name="T397">. Tarybos sprendimai priimami atviru ar slaptu balsavimu. Balsuoti gali tik posėdyje dalyvaujantys tarybos nariai. Balso teisė negali būti perduota kitiems asmen</text:span><text:span text:style-name="T398">ims, tarybos narys negali balsuoti už kitą tarybos narį.</text:span></text:p>
      <text:p text:style-name="P399"><text:span text:style-name="T400">45</text:span><text:span text:style-name="T401">. Atvirai balsuojama elektronine balsų skaičiavimo sistema arba rankos pakėlimu (reglamento 30 punkte nustatytais atvejais) . <text:s/>Balsuojant sistemos pagalba, kai posėdžio pirmininkas paskelbia ba</text:span><text:span text:style-name="T402">lsavimo pradžią, kurią parodo balsavimo pulte užsidegę mygtukai, tarybos narys privalo paspausti vieną iš mygtukų „už“, „prieš“, „susilaikau“. Balsavusių tarybos narių pavardės ir balsavimo rezultatai parodomi ekrane.</text:span></text:p>
      <text:p text:style-name="P403"><text:span text:style-name="T404">46</text:span><text:span text:style-name="T405">. Slaptai balsuojama, kai skiria</text:span><text:span text:style-name="T406">mas mero pavaduotojas, administracijos direktorius, administracijos direktoriaus pavaduotojas, sprendžiamas mero įgaliojimų netekimo prieš terminą, mero nušalinimo, nepasitikėjimo mero pavaduotoju, administracijos direktoriumi, administracijos direktoriaus</text:span><text:span text:style-name="T407"><text:s/>pavaduotoju klausimas. Nusprendus tarybai, kai to pageidauja frakcija arba ne mažiau kaip 1/3 tarybos narių slaptai gali būti balsuojama, kai skiriami Kontrolės komiteto pirmininkas, Kontrolės komiteto pirmininko pavaduotojas, Etikos komisijos pirmininkas</text:span><text:span text:style-name="T408">, Antikorupcijos komisijos pirmininkas, sprendžiamas nepasitikėjimo Kontrolės komiteto pirmininku, Kontrolės komiteto pirmininko pavaduotoju, Etikos komisijos pirmininku, Antikorupcijos komisijos pirmininku klausimais. Šiuo būdu paprastai balsuojama pertra</text:span><text:span text:style-name="T409">ukos metu naudojant specialios formos balsavimo biuletenius. Balsų skaičiavimo komisija parengia  balsavimo biuletenio pavyzdį ir susitaria, kokio pavyzdžio biuleteniai bus negaliojantys. Biuletenio pavyzdyje turi būti antraštė ir žymėjimo pavyzdys. Balsų<text:s/></text:span><text:span text:style-name="T410">skaičiavimo komisija tarybos antspaudu antspauduoja biuletenius ir juos išduoda tarybos nariams pasirašytinai, antspauduoja balsadėžę ir stebi balsavimo procesą, pasibaigus balsavimo laikui atidaro balsadėžę ir suskaičiuoja biuletenius, užpildo protokolą.</text:span></text:p>
      <text:p text:style-name="P411"><text:span text:style-name="T412">47</text:span><text:span text:style-name="T413">. Slapto balsavimo rezultatus skelbia Balsų skaičiavimo komisijos pirmininkas.</text:span></text:p>
      <text:p text:style-name="P414"><text:span text:style-name="T415">48</text:span><text:span text:style-name="T416">. Balsavimui gali būti pateiktas vienas arba keli alternatyvūs tarybos sprendimo projektai. Pirmiausiai yra balsuojama už pirminį tarybos sprendimo projektą.</text:span><text:span text:style-name="T417"><text:s/></text:span><text:span text:style-name="T418">Jeigu pirminis tarybos sprendimo projektas nepriimamas, balsuojama <text:s text:c="2"/>už alternatyvius <text:s/>pagal jų pateikimo svarstyti eilę. Tarybos narys gali balsuoti <text:s/>„už“<text:s/></text:span><text:span text:style-name="T419"><text:s/></text:span><text:span text:style-name="T420">tik už vieną iš siūlomų balsavimui šio tarybos sprendimo projekto alternatyvų, o už kitas siūlomas<text:s/></text:span><text:span text:style-name="T421">alternatyvas balsuojama „prieš“ arba „susilaikoma‘‘.</text:span></text:p>
      <text:p text:style-name="P422"><text:span text:style-name="T423">49</text:span><text:span text:style-name="T424">. Dėl atskirų svarstomo klausimo nuostatų, sprendimo punktų ar teiginių sprendimai gali būti priimti ir be balsavimo (visų pritarimu), jei į posėdžio pirmininko klausimą „Ar yra prieštaraujančių?“<text:s/></text:span><text:span text:style-name="T425">niekas neatsako ir posėdžio pirmininkas paskelbia „Priimta“.</text:span></text:p>
      <text:p text:style-name="P426"><text:span text:style-name="T427">50</text:span><text:span text:style-name="T428">. Tarybos sprendimai priimami posėdyje dalyvaujančių jos narių balsų dauguma. Jei balsai pasiskirsto po lygiai, lemia mero balsas. Jeigu meras posėdyje nedalyvauja, o balsai pasiskirsto po<text:s/></text:span><text:span text:style-name="T429">lygiai, laikoma, kad sprendimas nepriimtas. Laikoma, kad balsai pasiskirstė po lygiai, jeigu balsavusių „už‘‘ tarybos narių skaičius yra lygus balsavusių „prieš‘‘ ir „susilaikiusių“ tarybos narių skaičiui kartu sudėjus.</text:span></text:p>
      <text:p text:style-name="P430"><text:span text:style-name="T431">51</text:span><text:span text:style-name="T432">. Duomenys apie kiekvieno tary</text:span><text:span text:style-name="T433">bos nario balsavimą, išskyrus atvejus, kai balsuojama slaptai, yra vieši. Kiekvieno tarybos nario balsavimo rezultatai yra saugomi informacinėse laikmenose ir skelbiami Savivaldybės interneto svetainėje (</text:span><text:span text:style-name="T434">www.anyksciai.lt)</text:span><text:span text:style-name="T435">. </text:span></text:p>
      <text:p text:style-name="P436"><text:span text:style-name="T437">52</text:span><text:span text:style-name="T438">. Tarybos posėdžio trukmę<text:s/></text:span><text:span text:style-name="T439">nustato taryba, tvirtindama posėdžio darbotvarkę. 15 min. pertraukos skelbiamos po pusantros darbo valandos. Gali būti skelbiama pietų pertrauka. Neeilinė posėdžio pertrauka skelbiama prašant merui, komitetui, frakcijai arba tarybos nariui pageidaujant, ka</text:span><text:span text:style-name="T440">i jam pritaria dauguma posėdyje dalyvaujančių tarybos narių.</text:span></text:p>
      <text:p text:style-name="P441"><text:span text:style-name="T442">53</text:span><text:span text:style-name="T443">. Tarybos posėdžio metu daromas garso ir vaizdo įrašas. Svarstant valstybės, tarnybos, komercinę paslaptį sudarančią, su asmens duomenimis, kurių viešinimas neatitiktų 2016 m. balandžio 27<text:s/></text:span><text:span text:style-name="T444">d. Europos Parlamento ir Tarybos reglamento (ES) 2016/679 dėl fizinių asmenų apsaugos tvarkant asmens duomenis ir dėl laisvo tokių duomenų judėjimo ir kuriuo panaikinama Direktyva 95/46/EB (Bendrasis duomenų apsaugos reglamentas) (toliau – Reglamentas (ES)</text:span><text:span text:style-name="T445"><text:s/>2016/679) reikalavimų, susijusią informaciją, ir (ar) teisės aktų, kuriuose yra valstybės, tarnybos, komercinę paslaptį sudarančios, su asmens duomenimis, kurių viešinimas neatitiktų Reglamento (ES) 2016/679 reikalavimų, susijusios informacijos, projektus</text:span><text:span text:style-name="T446">,<text:s/></text:span><text:span text:style-name="T447">posėdžių</text:span><text:span text:style-name="T448"><text:s/></text:span><text:span text:style-name="T449">garso ir vaizdo įrašai nedaromi.<text:s/></text:span><text:span text:style-name="T450">Tarybos posėdžių garso ir vaizdo įrašai yra vieši ir Reglamento (ES) 2016/679 ir Lietuvos Respublikos dokumentų ir archyvų įstatymo nustatyta tvarka saugomi informacinėse laikmenose, ir skelbiami savivaldybės int</text:span><text:span text:style-name="T451">erneto svetainėje (</text:span><text:a xlink:href="http://www.anyksciai.lt" office:target-frame-name="_top" xlink:show="replace"><text:span text:style-name="T452">www.anyksciai.lt</text:span></text:a><text:span text:style-name="T453">).</text:span></text:p>
      <text:p text:style-name="P454">Punkto pakeitimai:</text:p>
      <text:p text:style-name="P455"><text:span text:style-name="T456">Nr.<text:s/></text:span><text:a xlink:href="https://www.e-tar.lt/portal/legalAct.html?documentId=88573330550e11e9975f9c35aedfe438" office:target-frame-name="_top" xlink:show="replace"><text:span text:style-name="T457">1-TS-133</text:span></text:a><text:span text:style-name="T458">, 2019-03-28, paskelbta TAR 2019-04-02, i. k.<text:s/></text:span><text:span text:style-name="T459">2019-05279</text:span></text:p>
      <text:p text:style-name="P460"><text:span text:style-name="T461">Nr.<text:s/></text:span><text:a xlink:href="https://www.e-tar.lt/portal/legalAct.html?documentId=63fdcd708deb11ea9515f752ff221ec9" office:target-frame-name="_top" xlink:show="replace"><text:span text:style-name="T462">1-TS-97</text:span></text:a><text:span text:style-name="T463">, 2020-04-30, paskelbta TAR 2020-05-04, i. k. 2020-09382</text:span></text:p>
      <text:p text:style-name="Normal"/>
      <text:p text:style-name="P464"><text:span text:style-name="T465">V</text:span><text:span text:style-name="T466"><text:s/>SKYRIUS</text:span></text:p>
      <text:p text:style-name="P467"><text:span text:style-name="T468">TARYBOS SPRENDIMŲ PROJEKTŲ RENGIMO IR TEIKIMO TVARKA</text:span></text:p>
      <text:p text:style-name="P469"/>
      <text:p text:style-name="P470"><text:span text:style-name="T471">54</text:span><text:span text:style-name="T472">. Inicijuoti klausimus svarstyti tarybos posėdyje gali meras, mero pavaduotojas, savivaldybės kontrolierius, komitetai, komisijos, frakcijos, tarybos narių grupės, atskiri tarybos nariai, administracijos direktorius, Vyriausybės atstovas, nevyriausybinės o</text:span><text:span text:style-name="T473">rganizacijos ir gyvenamųjų vietovių bendruomenių atstovai - seniūnaičiai ar gyventojai. Nevyriausybinės organizacijos, gyvenamųjų vietovių bendruomenių atstovai - seniūnaičiai ar gyventojai dėl siūlomo svarstyti tarybos posėdyje klausimo gali raštu kreipti</text:span><text:span text:style-name="T474">s į merą, komitetą, atskirą tarybos narį ar administracijos direktorių.<text:s/></text:span></text:p>
      <text:p text:style-name="P475"><text:span text:style-name="T476">55</text:span><text:span text:style-name="T477">. Savivaldybės kontrolierius, komitetai, komisijos, frakcijos, tarybos narių grupės ir atskiri tarybos nariai gali patys rengti tarybos sprendimų projektus inicijuojamais klausi</text:span><text:span text:style-name="T478">mais arba kreiptis į merą dėl jų rengimo.<text:s/></text:span></text:p>
      <text:p text:style-name="P479"><text:span text:style-name="T480">56</text:span><text:span text:style-name="T481">. Tarybos sprendimo projektui parengti gali būti sudaroma komisija.</text:span><text:span text:style-name="T482"><text:s/></text:span></text:p>
      <text:p text:style-name="P483"><text:span text:style-name="T484">57</text:span><text:span text:style-name="T485">. Tarybos posėdyje svarstytinus klausimus kartu su tarybos sprendimų projektais merui pateikia komitetai, komisijos, atskiri tarybos</text:span><text:span text:style-name="T486"><text:s/>nariai, tarybos narių frakcijos ir grupės, savivaldybės kontrolierius, administracijos direktorius.<text:s/></text:span><text:span text:style-name="T487">Su sprendimų projektais pateikiamas aiškinamasis raštas, kuriame nurodomi sprendimo projekto tikslai, uždaviniai, siūlomos teisinio reguliavimo nuostatos,<text:s/></text:span><text:span text:style-name="T488">laukiami rezultatai, lėšų poreikis ir šaltiniai, kiti sprendimui priimti reikalingi pagrindimai, skaičiavimai ar paaiškinimai.<text:s/></text:span><text:span text:style-name="T489">Tarybos posėdyje svarstomi tik tie klausimai, dėl kurių reglamento V skyriaus nustatyta tvarka yra pateikti pagal suteiktus įgali</text:span><text:span text:style-name="T490">ojimus komitete apsvarstyti sprendimų projektai.<text:s/></text:span><text:span text:style-name="T491">Sprendimų projektų svarstymas komitete nėra privalomas reglamento 68 ir 70 punktuose numatytais atvejais.</text:span><text:s/></text:p>
      <text:p text:style-name="P492">Punkto pakeitimai:</text:p>
      <text:p text:style-name="P493"><text:span text:style-name="T494">Nr.<text:s/></text:span><text:a xlink:href="https://www.e-tar.lt/portal/legalAct.html?documentId=84fb246049e211eb8d9fe110e148c770" office:target-frame-name="_top" xlink:show="replace"><text:span text:style-name="T495">1-TS-346</text:span></text:a><text:span text:style-name="T496">, 2020-12-29, paskelbta TAR 2020-12-29, i. k. 2020-28948</text:span></text:p>
      <text:p text:style-name="Normal"/>
      <text:p text:style-name="P497"><text:span text:style-name="T498">58</text:span><text:span text:style-name="T499">. Atskiriems klausimams nagrinėti bei teikti juos svarstyti Tarybos posėdžiuose tarybos nariai gali jungtis į laikinas grupes. Grupę gali sudaryti ne mažiau kaip 3</text:span><text:span text:style-name="T500"><text:s/>tarybos nariai. <text:s/></text:span></text:p>
      <text:p text:style-name="P501"><text:span text:style-name="T502">59</text:span><text:span text:style-name="T503">. Parengti tarybos sprendimų projektai turi neprieštarauti galiojantiems įstatymams bei kitiems norminiams teisės aktams, būti parengti pagal dokumentų rengimo taisykles ir pagal teisės aktų rengimo rekomendacijas.</text:span></text:p>
      <text:p text:style-name="P504"><text:span text:style-name="T505">60</text:span><text:span text:style-name="T506">. Ne vėliau kaip prieš 12 (dvylika) darbo dienų iki tarybos posėdžio, rengėjas parengęs tarybos sprendimo projekto elektroninį variantą ir suderinęs su savo skyriaus ir administracijos skyriaus, su kurio valdymo sritimi ar kompetencija susijęs klausimas, v</text:span><text:span text:style-name="T507">edėjais, užregistruoja jį, paskelbia informacinėje elektroninėje sistemoje KONTORA. Kartu įkeliamas aiškinamasis raštas, antikorupcinio vertinimo pažyma (jeigu jos reikia) ir kiti pridedami dokumentai<text:s/></text:span></text:p>
      <text:p text:style-name="P508"><text:span text:style-name="T509">61</text:span><text:span text:style-name="T510">.<text:s/></text:span><text:span text:style-name="T511">Tarybos sprendimų projektus derina Administrac</text:span><text:span text:style-name="T512">ija. Administracijos atsakingi specialistai pateikia derinimus, pastabas ir (ar) rekomendacijas per informacinę sistemą KONTORA ne vėliau kaip prieš <text:s/>8 (aštuonias) darbo dienas iki Tarybos posėdžio administracijos direktoriaus nustatyta tvarka.</text:span><text:s/></text:p>
      <text:p text:style-name="P513">Punkto pakeitimai:</text:p>
      <text:p text:style-name="P514"><text:span text:style-name="T515">Nr.<text:s/></text:span><text:a xlink:href="https://www.e-tar.lt/portal/legalAct.html?documentId=ad1cdbc061fa11eb9dc7b575f08e8bea" office:target-frame-name="_top" xlink:show="replace"><text:span text:style-name="T516">1-TS-5</text:span></text:a><text:span text:style-name="T517">, 2021-01-28, paskelbta TAR 2021-01-29, i. k. 2021-01629</text:span></text:p>
      <text:p text:style-name="Normal"/>
      <text:p text:style-name="P518"><text:span text:style-name="T519">62.</text:span><text:span text:style-name="T520"><text:s/>Neteko galios nuo 2021-01-30</text:span></text:p>
      <text:p text:style-name="P521">Punkto naikinimas:</text:p>
      <text:p text:style-name="P522"><text:span text:style-name="T523">Nr.<text:s/></text:span><text:a xlink:href="https://www.e-tar.lt/portal/legalAct.html?documentId=ad1cdbc061fa11eb9dc7b575f08e8bea" office:target-frame-name="_top" xlink:show="replace"><text:span text:style-name="T524">1-TS-5</text:span></text:a><text:span text:style-name="T525">, 2021-01-28, paskelbta TAR 2021-01-29, i. k. 2021-01629</text:span></text:p>
      <text:p text:style-name="Normal"/>
      <text:p text:style-name="P526"><text:span text:style-name="T527">63.</text:span><text:span text:style-name="T528"><text:s/>Neteko galios nuo 2021-01-30</text:span></text:p>
      <text:p text:style-name="P529">Punkto naikinimas:</text:p>
      <text:p text:style-name="P530"><text:span text:style-name="T531">Nr.<text:s/></text:span><text:a xlink:href="https://www.e-tar.lt/portal/legalAct.html?documentId=ad1cdbc061fa11eb9dc7b575f08e8bea" office:target-frame-name="_top" xlink:show="replace"><text:span text:style-name="T532">1-TS-5</text:span></text:a><text:span text:style-name="T533">, 2021-01-28, paskelbta TAR 2021-01-29, i. k. 2021-01629</text:span></text:p>
      <text:p text:style-name="Normal"/>
      <text:p text:style-name="P534"><text:span text:style-name="T535">64</text:span><text:span text:style-name="T536">. Tarybos sprendimo projekto rengėjai prideda prie projekto aiškinamąjį raštą parengtą pagal reglamento priedą.<text:s/></text:span><text:span text:style-name="T537">Jeigu tarybos sprendimo pakeitimo p</text:span><text:span text:style-name="T538">rojektas teikiamas svarstyti visuomenei ir (ar) derinti suinteresuotoms institucijoms, turi būti parengtas ir šio projekto lyginamasis variantas</text:span></text:p>
      <text:p text:style-name="P539">Punkto pakeitimai:</text:p>
      <text:p text:style-name="P540"><text:span text:style-name="T541">Nr.<text:s/></text:span><text:a xlink:href="https://www.e-tar.lt/portal/legalAct.html?documentId=63fdcd708deb11ea9515f752ff221ec9" office:target-frame-name="_top" xlink:show="replace"><text:span text:style-name="T542">1-TS-97</text:span></text:a><text:span text:style-name="T543">, 2020-04-30, paskelbta TAR 2020-05-04, i. k. 2020-09382</text:span></text:p>
      <text:p text:style-name="Normal"/>
      <text:p text:style-name="P544"><text:span text:style-name="T545">65</text:span><text:span text:style-name="T546">. Jeigu rengiamu tarybos sprendimu numatoma reguliuoti visuomeninius santykius, susijusiu</text:span><text:span text:style-name="T547">s su Lietuvos Respublikos korupcijos prevencijos įstatyme nurodytais santykiais,  atliekamas sprendimo projekto antikorupcinis vertinimas ir pateikiama antikorupcinio vertinimo pažyma. Jeigu rengiamu tarybos sprendimu numatoma reglamentuoti iki tol neregla</text:span><text:span text:style-name="T548">mentuotus santykius, taip pat kuriuo iš esmės keičiamas teisinis reguliavimas, turi būti atliekamas numatomo teisinio reguliavimo poveikio vertinimas. Sprendimą dėl numatomo teisinio reguliavimo poveikio vertinimo priima tarybos sprendimo projekto rengėjas</text:span><text:span text:style-name="T549">, o informacija apie šį vertinimą bei jo rezultatus nurodoma aiškinamajame rašte. Jeigu rengiamu tarybos sprendimu numatoma reguliuoti visuomeninius santykius, pagal Lietuvos Respublikos administracinės naštos mažinimo  įstatyme įtvirtintus administracinės</text:span><text:span text:style-name="T550"><text:s/>naštos mažinimo principus, atliekamas sprendimo projekto administracinės naštos vertinimas</text:span><text:span text:style-name="T551">.</text:span><text:s/></text:p>
      <text:p text:style-name="P552">Punkto pakeitimai:</text:p>
      <text:p text:style-name="P553"><text:span text:style-name="T554">Nr.<text:s/></text:span><text:a xlink:href="https://www.e-tar.lt/portal/legalAct.html?documentId=ad1cdbc061fa11eb9dc7b575f08e8bea" office:target-frame-name="_top" xlink:show="replace"><text:span text:style-name="T555">1-TS-5</text:span></text:a><text:span text:style-name="T556">, 2021-01-28, paskelbta TAR 2021-01</text:span><text:span text:style-name="T557">-29, i. k. 2021-01629</text:span></text:p>
      <text:p text:style-name="Normal"/>
      <text:p text:style-name="P558"><text:span text:style-name="T559">66</text:span><text:span text:style-name="T560">. Rengėjas galutinį suderintą tarybos sprendimo projektą kartu su lydimaisiais dokumentais paskelbia informacinėje elektroninėje sistemoje KONTORA ir el. paštu siunčia administracijos Teisės, personalo ir civilinės metrikacijos</text:span><text:span text:style-name="T561"><text:s/>skyriaus specialistui, atliekančiam sekretoriaus funkcijas, ne vėliau kaip prieš 7 (septynias) darbo dienas iki tarybos posėdžio. Norminio pobūdžio tarybos sprendimų projektai skelbiami ir Teisės aktų informacinėje sistemoje. Jie rengiami ir viešinami Lie</text:span><text:span text:style-name="T562">tuvos Respublikos teisėkūros pagrindų įstatymo nustatyta tvarka.</text:span><text:s/></text:p>
      <text:p text:style-name="P563">Punkto pakeitimai:</text:p>
      <text:p text:style-name="P564"><text:span text:style-name="T565">Nr.<text:s/></text:span><text:a xlink:href="https://www.e-tar.lt/portal/legalAct.html?documentId=88573330550e11e9975f9c35aedfe438" office:target-frame-name="_top" xlink:show="replace"><text:span text:style-name="T566">1-TS-133</text:span></text:a><text:span text:style-name="T567">, 2019-03-28, paskelbta TAR 2019-04-02, i. k. 2019-05279</text:span></text:p>
      <text:p text:style-name="Normal"/>
      <text:p text:style-name="P568"><text:span text:style-name="T569">6</text:span><text:span text:style-name="T570">7</text:span><text:span text:style-name="T571">. Suderintus<text:s/></text:span><text:span text:style-name="T572">Tarybos sprendimų projektus kartu su lydimaisiais dokumentais rengėjai privalo pateikti merui ne vėliau kaip prieš 7 (septynias) darbo dienas iki tarybos posėdžio.</text:span><text:s/></text:p>
      <text:p text:style-name="P573">Punkto pakeitimai:</text:p>
      <text:p text:style-name="P574"><text:span text:style-name="T575">Nr.<text:s/></text:span><text:a xlink:href="https://www.e-tar.lt/portal/legalAct.html?documentId=ad1cdbc061fa11eb9dc7b575f08e8bea" office:target-frame-name="_top" xlink:show="replace"><text:span text:style-name="T576">1-TS-5</text:span></text:a><text:span text:style-name="T577">, 2021-01-28, paskelbta TAR 2021-01-29, i. k. 2021-01629</text:span></text:p>
      <text:p text:style-name="Normal"/>
      <text:p text:style-name="P578"><text:span text:style-name="T579">68. Iš užregistruotų ir šio reglamento 60-67 p. nustatyta tvarka suderintų tarybos sprendimų projektų meras ne vėliau kaip prieš 4 (keturias)<text:s/></text:span><text:span text:style-name="T580">darbo dienas iki tarybos posėdžio sudaro tarybos posėdžio darbotvarkę. Tarybos posėdžio darbotvarkė sudaroma mero potvarkiu. Nepaprastosios padėties, ekstremaliosios situacijos ar karantino metu, kai būtina neatidėliotinai spręsti savivaldybės funkcijoms u</text:span><text:span text:style-name="T581">žtikrinti būtinus klausimus ir sprendimo nepriėmimas ar delsimas jį priimti nedelsiant lemtų neigiamus padarinius savivaldybės bendruomenei ar atskiriems jos nariams, mero sprendimu savivaldybės tarybos posėdžio darbotvarkė gali būti sudaroma trumpesniais,</text:span><text:span text:style-name="T582"><text:s/>negu nustatyta šiame punkte terminais, bet ne vėliau kaip prieš 24 valandas iki savivaldybės tarybos posėdžio pradžios.</text:span><text:s/></text:p>
      <text:p text:style-name="P583">Punkto pakeitimai:</text:p>
      <text:p text:style-name="P584"><text:span text:style-name="T585">Nr.<text:s/></text:span><text:a xlink:href="https://www.e-tar.lt/portal/legalAct.html?documentId=63fdcd708deb11ea9515f752ff221ec9" office:target-frame-name="_top" xlink:show="replace"><text:span text:style-name="T586">1-TS-97</text:span></text:a><text:span text:style-name="T587">, 2020</text:span><text:span text:style-name="T588">-04-30, paskelbta TAR 2020-05-04, i. k. 2020-09382</text:span></text:p>
      <text:p text:style-name="Normal"/>
      <text:p text:style-name="P589"><text:span text:style-name="T590">69</text:span><text:span text:style-name="T591">. Administracijos darbuotojas, atliekantis sekretoriaus funkcijas ne vėliau kaip prieš 3 (tris) darbo dienas iki tarybos posėdžio pradžios tarybos nariams išsiunčia elektroniniu paštu informacinį la</text:span><text:span text:style-name="T592">išką, kuriame nurodo informaciją apie šaukiamo tarybos posėdžio laiką, vietą ir interneto svetainę, kurioje skelbiami į posėdžio darbotvarkę įtraukti sprendimų projektai kartu su aiškinamaisiais raštais bei kitais papildomais informaciniais dokumentais.<text:s/></text:span></text:p>
      <text:p text:style-name="P593"><text:span text:style-name="T594">69</text:span><text:span text:style-name="T595">1</text:span><text:span text:style-name="T596">. Administracijos darbuotojas, atliekantis sekretoriaus funkcijas ne vėliau kaip prieš 2 (dvi) darbo dienas iki komiteto posėdžio pradžios visiems komiteto nariams ir suinteresuotiems asmenims išsiunčia elektroniniu paštu informacinį laišką, kuriame<text:s/></text:span><text:span text:style-name="T597">nurodo informaciją apie komiteto posėdžio laiką, vietą ir svarstyti parengtus klausimus.</text:span><text:s/></text:p>
      <text:p text:style-name="P598">Papildyta punktu:</text:p>
      <text:p text:style-name="P599"><text:span text:style-name="T600">Nr.<text:s/></text:span><text:a xlink:href="https://www.e-tar.lt/portal/legalAct.html?documentId=672de271e86611ea9342c1d4e2ff6ff6" office:target-frame-name="_top" xlink:show="replace"><text:span text:style-name="T601">1-TS-244</text:span></text:a><text:span text:style-name="T602">, 2020-08-27, paskelbta TAR 2020-08-28</text:span><text:span text:style-name="T603">, i. k. 2020-17960</text:span></text:p>
      <text:p text:style-name="Normal"/>
      <text:p text:style-name="P604"><text:span text:style-name="T605">70</text:span><text:span text:style-name="T606">. Savivaldybės tarybos posėdžio data, laikas, vieta ir posėdžio darbotvarkė su sprendimų projektais ne vėliau kaip prieš 3 darbo dienas iki savivaldybės tarybos posėdžio paskelbiama savivaldybės interneto svetainėje www.anyksciai.</text:span><text:span text:style-name="T607">lt.<text:s/></text:span><text:span text:style-name="T608">Nepaprastosios padėties, ekstremaliosios situacijos ar karantino metu, kai būtina neatidėliotinai spręsti savivaldybės funkcijoms užtikrinti būtinus klausimus ir sprendimo nepriėmimas ar delsimas jį priimti nedelsiant lemtų neigiamus padarinius savival</text:span><text:span text:style-name="T609">dybės bendruomenei ar atskiriems jos nariams, mero sprendimu apie savivaldybės tarybos posėdžio datą, laiką, vietą ir </text:span><text:span text:style-name="T610">svarstyti parengtus ir šio reglamento nustatyta tvarka įregistruotus klausimus kartu su sprendimų projektais</text:span><text:span text:style-name="T611"> </text:span><text:span text:style-name="T612">visais šiais atvejais gali bū</text:span><text:span text:style-name="T613">ti pranešama per trumpesnį, negu šiame punkte nustatyta, terminą, bet ne vėliau kaip prieš 24 valandas iki savivaldybės tarybos posėdžio pradžios.</text:span><text:span text:style-name="T614"><text:s/></text:span><text:span text:style-name="T615">Šiai atvejais, galutiniai suderinti sprendimų projektai informacinėje sistemoje KONTORA turi būti<text:s/></text:span><text:span text:style-name="T616">įregistruoti ne vėliau kaip prieš 48 valandas iki tarybos posėdžio pradžios.</text:span><text:span text:style-name="T617"><text:s/></text:span></text:p>
      <text:p text:style-name="P618"><text:span text:style-name="T619">Savivaldybės tarybos komitetų posėdžių data, laikas, vieta ir posėdžių darbotvarkės su sprendimų projektais ne vėliau kaip prieš 2 darbo dienas iki komitetų posėdžių pradžios <text:s/>pa</text:span><text:span text:style-name="T620">skelbiama savivaldybės interneto svetainėje www.anyksciai.lt.<text:s/></text:span><text:span text:style-name="T621">Nepaprastosios padėties, ekstremaliosios situacijos ar karantino metu, kai būtina neatidėliotinai spręsti savivaldybėms funkcijoms užtikrinti būtinus klausimus ir sprendimo nepriėmimas ar delsim</text:span><text:span text:style-name="T622">as jį priimti nedelsiant lemtų neigiamus padarinius savivaldybės bendruomenei ar atskiriems jos nariams, mero sprendimu apie <text:s/>komitetų posėdžių datą, laiką, vietą ir svarstyti parengtus šio reglamento nustatyta</text:span><text:span text:style-name="T623"><text:s/></text:span><text:span text:style-name="T624">tvarka įregistruotus klausimus kartu su spren</text:span><text:span text:style-name="T625">dimų projektais</text:span><text:span text:style-name="T626"> </text:span><text:span text:style-name="T627">visais šiais atvejais gali būti pranešama per trumpesnį, negu šiame punkte nustatyta, terminą, bet ne vėliau kaip prieš 24 valandas iki komitetų posėdžių pradžios.</text:span><text:s/></text:p>
      <text:p text:style-name="P628">Punkto pakeitimai:</text:p>
      <text:p text:style-name="P629"><text:span text:style-name="T630">Nr.<text:s/></text:span><text:a xlink:href="https://www.e-tar.lt/portal/legalAct.html?documentId=63fdcd708deb11ea9515f752ff221ec9" office:target-frame-name="_top" xlink:show="replace"><text:span text:style-name="T631">1-TS-97</text:span></text:a><text:span text:style-name="T632">, 2020-04-30, paskelbta TAR 2020-05-04, i. k. 2020-09382</text:span></text:p>
      <text:p text:style-name="Normal"/>
      <text:p text:style-name="P633"><text:span text:style-name="T634">71</text:span><text:span text:style-name="T635">. Vietos spaudos leidinyje ne vėliau  kaip prieš 3 (tris)  darbo dienas iki tarybos posėd</text:span><text:span text:style-name="T636">žio dienos paskelbiama informacija apie tarybos posėdžio datą, laiką, vietą ir internetinio puslapio, kuriame paskelbta tarybos posėdžio darbotvarkė ir sprendimų projektai, adresas. Kai svarstomi klausimai, susiję su konkrečiomis gyvenamosiomis vietovėmis,</text:span><text:span text:style-name="T637"><text:s/>apie tai turi būti informuojami gyvenamosios vietovės bendruomenės atstovai – seniūnai, seniūnaičiai ir vietos gyventojų apklausos iniciatyvinės grupės atstovas (atstovai). Kai svarstomi vietos gyventojų apklausos rezultatai ar klausimai dėl vietos gyvent</text:span><text:span text:style-name="T638">ojų apklausai pateikto (pateiktų) klausimo (klausimų), jiems pranešama telefonu arba elektroniniu laišku.<text:s/></text:span></text:p>
      <text:p text:style-name="P639">Punkto pakeitimai:</text:p>
      <text:p text:style-name="P640"><text:span text:style-name="T641">Nr.<text:s/></text:span><text:a xlink:href="https://www.e-tar.lt/portal/legalAct.html?documentId=63fdcd708deb11ea9515f752ff221ec9" office:target-frame-name="_top" xlink:show="replace"><text:span text:style-name="T642">1-TS-97</text:span></text:a><text:span text:style-name="T643">, 2020-04-30, paskelb</text:span><text:span text:style-name="T644">ta TAR 2020-05-04, i. k. 2020-09382</text:span></text:p>
      <text:p text:style-name="P645"><text:span text:style-name="T646">Nr.<text:s/></text:span><text:a xlink:href="https://www.e-tar.lt/portal/legalAct.html?documentId=672de271e86611ea9342c1d4e2ff6ff6" office:target-frame-name="_top" xlink:show="replace"><text:span text:style-name="T647">1-TS-244</text:span></text:a><text:span text:style-name="T648">, 2020-08-27, paskelbta TAR 2020-08-28, i. k. 2020-17960</text:span></text:p>
      <text:p text:style-name="Normal"/>
      <text:p text:style-name="P649"><text:span text:style-name="T650">72</text:span><text:span text:style-name="T651">.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652">ompetenciją paskirsto meras, jam nesant –<text:s/></text:span><text:span text:style-name="T653">mero</text:span><text:span text:style-name="T654"><text:s/></text:span><text:span text:style-name="T655">pavaduotojas. <text:s/>Tarybos komitetų pirmininkai turi teisę pasirinkti svarstyti savo komitetuose visus tarybos sprendimų projektus arba ir tuos tarybos sprendimų projektus, kurie nėra susiję su jų veiklos sritimis</text:span><text:span text:style-name="T656">. Tokiu atveju papildomai pasirinktų svarstyti sprendimų projektų sąrašą jie pateikia administracijos Teisės, personalo ir civilinės metrikacijos skyriaus specialistui, atliekančiam sekretoriaus funkcijas.</text:span><text:s/></text:p>
      <text:p text:style-name="P657">Punkto pakeitimai:</text:p>
      <text:p text:style-name="P658"><text:span text:style-name="T659">Nr.<text:s/></text:span><text:a xlink:href="https://www.e-tar.lt/portal/legalAct.html?documentId=88573330550e11e9975f9c35aedfe438" office:target-frame-name="_top" xlink:show="replace"><text:span text:style-name="T660">1-TS-133</text:span></text:a><text:span text:style-name="T661">, 2019-03-28, paskelbta TAR 2019-04-02, i. k. 2019-05279</text:span></text:p>
      <text:p text:style-name="P662"><text:span text:style-name="T663">Nr.<text:s/></text:span><text:a xlink:href="https://www.e-tar.lt/portal/legalAct.html?documentId=63fdcd708deb11ea9515f752ff221ec9" office:target-frame-name="_top" xlink:show="replace"><text:span text:style-name="T664">1-TS-97</text:span></text:a><text:span text:style-name="T665">, 2020-04-</text:span><text:span text:style-name="T666">30, paskelbta TAR 2020-05-04, i. k. 2020-09382</text:span></text:p>
      <text:p text:style-name="Normal"/>
      <text:p text:style-name="P667"><text:span text:style-name="T668">73</text:span><text:span text:style-name="T669">. Komitetų posėdžių metu daromas garso įrašas. Komitetų posėdžių garso įrašai saugomi informacinėse laikmenose. Komitetai dėl kiekvieno tarybos sprendimo projekto pateikia išvadą, kuria rekomenduoja tar</text:span><text:span text:style-name="T670">ybai pritarti ar nepritarti siūlomam projektui arba alternatyvai, parengti sprendimo projekto alternatyvą(-as) arba siūlo teikėjui tobulinti projektą.</text:span><text:s/></text:p>
      <text:p text:style-name="P671">Punkto pakeitimai:</text:p>
      <text:p text:style-name="P672"><text:span text:style-name="T673">Nr.<text:s/></text:span><text:a xlink:href="https://www.e-tar.lt/portal/legalAct.html?documentId=672de271e86611ea9342c1d4e2ff6ff6" office:target-frame-name="_top" xlink:show="replace"><text:span text:style-name="T674">1-TS-244</text:span></text:a><text:span text:style-name="T675">, 2020-08-27, paskelbta TAR 2020-08-28, i. k. 2020-17960</text:span></text:p>
      <text:p text:style-name="Normal"/>
      <text:p text:style-name="P676"><text:span text:style-name="T677">74</text:span><text:span text:style-name="T678">. Tarybos nariai dėl tarybos posėdžio darbotvarkės projekto ir tarybos sprendimų projektų gali merui ir tarybos sprendimų projektų rengėjams ne vėliau kaip prieš 1 dar</text:span><text:span text:style-name="T679">bo dieną iki posėdžio raštu pateikti pastabas. Iš tarybos narių gautos pastabos apsvarstomos tarybos posėdyje.</text:span></text:p>
      <text:p text:style-name="P680"><text:span text:style-name="T681">75</text:span><text:span text:style-name="T682">. Jei iki tarybos posėdžio gaunami asmenų pasiūlymai ar pastabos dėl sprendimo projekto, apie tai pranešėjas informuoja tarybos narius<text:s/></text:span><text:span text:style-name="T683">tarybos posėdžio metu, nurodydamas, ar į šias pastabas ir pasiūlymus atsižvelgta, ir trumpai išdėsto argumentus.</text:span></text:p>
      <text:p text:style-name="P684"/>
      <text:p text:style-name="P685"/>
      <text:p text:style-name="P686"/>
      <text:p text:style-name="P687"><text:span text:style-name="T688">VI</text:span><text:span text:style-name="T689"><text:s/>SKYRIUS</text:span></text:p>
      <text:p text:style-name="P690"><text:span text:style-name="T691">TARYBOS POSĖDYJE PRIIMTŲ DOKUMENTŲ ĮFORMINIMAS IR SKELBIMAS</text:span></text:p>
      <text:p text:style-name="P692"/>
      <text:p text:style-name="P693"><text:span text:style-name="T694">76</text:span><text:span text:style-name="T695">. Tarybos sprendimus pasirašo tam posėdžiui pirmininkavę</text:span><text:span text:style-name="T696">s meras, mero pavaduotojas ar kitas tarybos narys.</text:span></text:p>
      <text:p text:style-name="P697"><text:span text:style-name="T698">77</text:span><text:span text:style-name="T699">. Tarybos posėdžio protokole nurodoma: tarybos pavadinimas, posėdžio vieta ir laikas, posėdžio eilės numeris, visų tarybos narių, iš jų dalyvavusių ir nedalyvavusių posėdyje, skaičius ir vardai bei<text:s/></text:span><text:span text:style-name="T700">pavardės, posėdžio pirmininko vardas ir pavardė, pareigos, posėdžio darbotvarkė, kiekvieno klausimo pranešėjo ir papildomo pranešėjo vardas, pavardė ir pareigos, diskusijose dalyvavusių asmenų vardai, pavardės ir pareigos, taip pat asmenų, pateikusių klaus</text:span><text:span text:style-name="T701">imus ar paklausimus (raštu ar žodžiu) pranešėjams ir papildomiems pranešėjams, vardai ir pavardės, trumpas šių kalbų ar paklausimų išdėstymas, priimti sprendimai ir balsavimo rezultatai.</text:span></text:p>
      <text:p text:style-name="P702"><text:span text:style-name="T703">78</text:span><text:span text:style-name="T704">. Prie posėdžio protokolo pridedama: tarybos priimti sprendimai</text:span><text:span text:style-name="T705">, posėdyje nedalyvavusių tarybos narių sąrašas, pranešimai ir papildomi pranešimai, tarybos narių raštu perduoti pareiškimai, <text:s/>prašymai, <text:s/>siūlymai ir pastabos.</text:span></text:p>
      <text:p text:style-name="P706"><text:span text:style-name="T707">79</text:span><text:span text:style-name="T708">. Už priimtų dokumentų įforminimą ir protokolo sutvarkymą atsako</text:span><text:span text:style-name="T709"><text:s/></text:span><text:span text:style-name="T710">administracijos darbuotoj</text:span><text:span text:style-name="T711">as, atliekantis sekretoriaus funkcijas.</text:span></text:p>
      <text:p text:style-name="P712"><text:span text:style-name="T713">80</text:span><text:span text:style-name="T714">. Posėdžio metu daromas jo įrašas. Įrašai saugomi savivaldybės administracijoje visą tarybos kadenciją ir 1 metus jai pasibaigus. Už jų saugumą atsako administracijos direktoriaus paskirtas savivaldybės adminis</text:span><text:span text:style-name="T715">tracijos valstybės tarnautojas ar darbuotojas, dirbantis pagal darbo sutartį.</text:span></text:p>
      <text:p text:style-name="P716"><text:span text:style-name="T717">81</text:span><text:span text:style-name="T718">. Visi tarybos sprendimai registruojami savivaldybės administracijoje tam skirtame registre.</text:span></text:p>
      <text:p text:style-name="P719"><text:span text:style-name="T720">82</text:span><text:span text:style-name="T721">. Tarybos sprendimus posėdžio pirmininkas turi pasirašyti ne vėliau kaip<text:s/></text:span><text:span text:style-name="T722">per 5 (penkias) <text:s/>darbo dienas po jų priėmimo.<text:s/></text:span></text:p>
      <text:p text:style-name="P723"><text:span text:style-name="T724">83</text:span><text:span text:style-name="T725">. Tarybos priimti individualūs teisės aktai įsigalioja jų pasirašymo dieną, jeigu pačiuose teisės aktuose nenustatyta vėlesnė jų įsigaliojimo data.</text:span></text:p>
      <text:p text:style-name="P726"><text:span text:style-name="T727">84</text:span><text:span text:style-name="T728">. Tarybos priimti norminiai teisės aktai ne vėlia</text:span><text:span text:style-name="T729">u kaip kitą dieną po pasirašymo registruojami ir oficialiai skelbiami Lietuvos Respublikos teisėkūros pagrindų įstatyme nustatyta tvarka Teisės aktų registre (toliau – TAR). Teisės akto įregistravimas ir paskelbimas TAR laikomas oficialiu teisės akto paske</text:span><text:span text:style-name="T730">lbimu. Tarybos priimtų teisės aktų ir jais patvirtintų teritorijų planavimo dokumentų įregistravimas ir paskelbimas Lietuvos teritorijų planavimo dokumentų registre Lietuvos Respublikos teritorijų planavimo įstatymo nustatyta tvarka laikomas oficialiu jų p</text:span><text:span text:style-name="T731">askelbimu. Visi Tarybos priimti norminiai teisės aktai yra skelbiami Savivaldybės interneto svetainėje www.anyksciai.lt).</text:span></text:p>
      <text:p text:style-name="P732"><text:span text:style-name="T733">85</text:span><text:span text:style-name="T734">. Tarybos posėdžio protokolas kartu su priedais sutvarkomas ir pasirašomas ne vėliau kaip per 7 darbo dienas po įvykusio posėdži</text:span><text:span text:style-name="T735">o.</text:span><text:s/></text:p>
      <text:p text:style-name="P736">Punkto pakeitimai:</text:p>
      <text:p text:style-name="P737"><text:span text:style-name="T738">Nr.<text:s/></text:span><text:a xlink:href="https://www.e-tar.lt/portal/legalAct.html?documentId=672de271e86611ea9342c1d4e2ff6ff6" office:target-frame-name="_top" xlink:show="replace"><text:span text:style-name="T739">1-TS-244</text:span></text:a><text:span text:style-name="T740">, 2020-08-27, paskelbta TAR 2020-08-28, i. k. 2020-17960</text:span></text:p>
      <text:p text:style-name="Normal"/>
      <text:p text:style-name="P741"><text:span text:style-name="T742">86</text:span><text:span text:style-name="T743">. Tarybos nariai gali raštu pareikšti merui pretenzijas dėl</text:span><text:span text:style-name="T744"><text:s/>protokolo iki artimiausio tarybos posėdžio. Jei yra ginčytinų klausimų, po praėjusio posėdžio pirmininko paaiškinimo taryba priima atitinkamą sprendimą.</text:span></text:p>
      <text:p text:style-name="P745"><text:span text:style-name="T746">87</text:span><text:span text:style-name="T747">. Tarybos nariai ir savivaldybės gyventojai su tarybos priimtais sprendimais, posėdžių protokola</text:span><text:span text:style-name="T748">is ir jų priedais gali susipažinti administracijos Bendrajame ir ūkio skyriuje kiekvieną darbo dieną darbo valandomis. Tarybos priimti sprendimai skelbiami interneto svetainėje www.anyksciai.lt/teisineinformacija/teisesaktai.</text:span></text:p>
      <text:p text:style-name="P749"><text:span text:style-name="T750">88</text:span><text:span text:style-name="T751">. Tarybos posėdžio proto</text:span><text:span text:style-name="T752">kolo išrašas tarybos nariui rengiamas jo rašytiniu prašymu. Informacija juridiniams ir fiziniams asmenims teikiama Lietuvos Respublikos teisės gauti informaciją iš valstybės ir savivaldybių institucijų ir įstaigų įstatymo  nustatyta tvarka.</text:span></text:p>
      <text:p text:style-name="P753"><text:span text:style-name="T754">89</text:span><text:span text:style-name="T755">. Kiekvie</text:span><text:span text:style-name="T756">nam asmeniui, kuriam tarybos priimtas individualus teisės aktas yra skirtas arba kurio teisėms ir pareigoms šis aktas turi tiesioginį poveikį, ne vėliau kaip per 3 (tris) darbo dienas nuo atitinkamo sprendimo įsigaliojimo raštu pranešama apie šio sprendimo</text:span><text:span text:style-name="T757"><text:s/>priėmimą, kartu pridedant šio sprendimo patvirtintą  kopiją.<text:s/></text:span></text:p>
      <text:p text:style-name="P758"><text:span text:style-name="T759">90</text:span><text:span text:style-name="T760">. Už Tarybos raštvedybos tvarkymą atsakingas</text:span><text:span text:style-name="T761"><text:s/></text:span><text:span text:style-name="T762">administracijos darbuotojas atliekantis sekretoriaus funkcijas.</text:span></text:p>
      <text:p text:style-name="P763"/>
      <text:p text:style-name="P764"><text:span text:style-name="T765">VII</text:span><text:span text:style-name="T766"><text:s/>SKYRIUS</text:span></text:p>
      <text:p text:style-name="P767"><text:span text:style-name="T768">TARYBOS NARIŲ PAKLAUSIMAI</text:span></text:p>
      <text:p text:style-name="P769"/>
      <text:p text:style-name="P770"><text:span text:style-name="T771">91</text:span><text:span text:style-name="T772">. Paklausimu laikomas toks</text:span><text:span text:style-name="T773"><text:s/>savivaldybės kompetencijai priskirtas klausimas, dėl kurio tarybos narys ar jų grupė raštu kreipėsi į merą, mero pavaduotoją, Savivaldybės kontrolierių, administracijos direktorių, administracijos direktoriaus pavaduotoją, administracijos struktūrinių, st</text:span><text:span text:style-name="T774">ruktūrinių teritorinių padalinių vadovus, savivaldybės valdomų įmonių ar kitų įmonių, įstaigų ar organizacijų, esančių savivaldybės teritorijoje, vadovus. Negavus atsakymo (iš aukščiau išvardintų asmenų išskyrus merą ir mero pavaduotoją) arba kai gautas at</text:span><text:span text:style-name="T775">sakymas buvo neišsamus, tarybos narys ar jų grupė kreipiasi į merą. Negavus atsakymo iš mero ar mero pavaduotojo, arba kai gautas atsakymas buvo neišsamus, <text:s/>tarybos narys arba jų grupė gali pakartotinai raštu kreiptis tarybos posėdžio metu.</text:span><text:s/></text:p>
      <text:p text:style-name="P776">Punkto pakeitimai:</text:p>
      <text:p text:style-name="P777"><text:span text:style-name="T778">Nr.<text:s/></text:span><text:a xlink:href="https://www.e-tar.lt/portal/legalAct.html?documentId=88573330550e11e9975f9c35aedfe438" office:target-frame-name="_top" xlink:show="replace"><text:span text:style-name="T779">1-TS-133</text:span></text:a><text:span text:style-name="T780">, 2019-03-28, paskelbta TAR 2019-04-02, i. k. 2019-05279</text:span></text:p>
      <text:p text:style-name="Normal"/>
      <text:p text:style-name="P781"><text:span text:style-name="T782">92</text:span><text:span text:style-name="T783">. Paklausimo pateikėjas (pateikėjai) turi nurodyti konkretų asmenį, į kurį<text:s/></text:span><text:span text:style-name="T784">jis kreipiasi, išdėstyti problemos, dėl kurios jis kreipiasi, esmę ir kokio atsakymo – žodžiu ar raštu – laukia.</text:span></text:p>
      <text:p text:style-name="P785"/>
      <text:p text:style-name="P786"><text:span text:style-name="T787">93</text:span><text:span text:style-name="T788">. Atsakymo į paklausimą terminas paprastai negali viršyti 10 (dešimt) kalendorinių dienų. Jeigu pareigūnas ar vadovas, kuriam pateiktas<text:s/></text:span><text:span text:style-name="T789">paklausimas, negali nustatytu laiku atsakyti, jis privalo tai raštu motyvuoti ir pasiūlyti kitą terminą, kuris negali būti ilgesnis kaip 30 (trisdešimt) kalendorinių dienų nuo paklausimo gavimo dienos.</text:span></text:p>
      <text:p text:style-name="P790"/>
      <text:p text:style-name="P791"><text:span text:style-name="T792">94</text:span><text:span text:style-name="T793">. Nagrinėjant paklausimą tarybos posėdyje, turi</text:span><text:span text:style-name="T794"><text:s/>dalyvauti bent vienas iš paklausimo pateikėjų ir asmuo, kuriam buvo adresuotas paklausimas. Jeigu posėdyje nedalyvauja paklausėjas, paklausimo nagrinėjimas atidedamas.</text:span></text:p>
      <text:p text:style-name="P795"/>
      <text:p text:style-name="P796"><text:span text:style-name="T797">95</text:span><text:span text:style-name="T798">. Paklausimo pateikėjas negali pirmininkauti tarybos posėdžiui, kai nagrinėjamas</text:span><text:span text:style-name="T799"><text:s/>jo paklausimas.</text:span></text:p>
      <text:p text:style-name="P800"/>
      <text:p text:style-name="P801"><text:span text:style-name="T802">96</text:span><text:span text:style-name="T803">. Apsvarsčiusi asmens, kuriam adresuotas Tarybos nario paklausimas, atsakymą, Taryba priima dėl jo sprendimą balsuodama. <text:s/>Sprendimo projektą pateikia paklausimo autorius (autoriai). Negavęs atsakymo į paklausimą, <text:s/>Tarybos narys turi</text:span><text:span text:style-name="T804"><text:s/>kreiptis į merą.<text:s/></text:span></text:p>
      <text:p text:style-name="P805"/>
      <text:p text:style-name="P806"><text:span text:style-name="T807">97</text:span><text:span text:style-name="T808">. Sprendimų vykdymą dėl paklausimų pagal kompetenciją kontroliuoja meras arba administracijos direktorius. Jie reguliariai turi informuoti tarybą, kaip vykdomi tarybos sprendimai dėl tarybos narių paklausimų.</text:span></text:p>
      <text:p text:style-name="P809"/>
      <text:p text:style-name="P810"><text:span text:style-name="T811">VIII</text:span><text:span text:style-name="T812"><text:s/>SKYRIUS</text:span></text:p>
      <text:p text:style-name="P813"><text:span text:style-name="T814">S</text:span><text:span text:style-name="T815">AVIVALDYBĖS TARYBOS SPRENDIMŲ ĮGYVENDINIMAS IR KONTROLĖ</text:span></text:p>
      <text:p text:style-name="P816"/>
      <text:p text:style-name="P817"><text:span text:style-name="T818">98</text:span><text:span text:style-name="T819">. Tarybos sprendimai, privalomi savivaldybės administracijai, visoms savivaldybės teritorijoje esančioms įstaigoms, įmonėms ir organizacijoms, gyventojams.</text:span></text:p>
      <text:p text:style-name="P820"/>
      <text:p text:style-name="P821"><text:span text:style-name="T822">99</text:span><text:span text:style-name="T823">. Tarybos sprendimai dėl vieti</text:span><text:span text:style-name="T824">nių rinkliavų, taip pat tarybos sprendimais patvirtintos taisyklės, už kurių pažeidimą įstatymai numato administracinę atsakomybę, galioja visoje savivaldybės teritorijoje ir jų laikytis privalo visos institucijos, įstaigos, įmonės ir gyventojai bei į savi</text:span><text:span text:style-name="T825">valdybės teritoriją atvykę kiti fiziniai ir juridiniai asmenys.</text:span></text:p>
      <text:p text:style-name="P826"/>
      <text:p text:style-name="P827"><text:span text:style-name="T828">100</text:span><text:span text:style-name="T829">. Tarybos priimtus teisės aktus gali sustabdyti, pakeisti ar panaikinti pati taryba.</text:span></text:p>
      <text:p text:style-name="P830"/>
      <text:p text:style-name="P831"><text:span text:style-name="T832">101</text:span><text:span text:style-name="T833">. Tarybos sprendimų įgyvendinimą organizuoja administracijos direktorius, o įgyvendinimo ko</text:span><text:span text:style-name="T834">ntrolę -  komitetai.</text:span></text:p>
      <text:p text:style-name="P835"/>
      <text:p text:style-name="P836"><text:span text:style-name="T837">102</text:span><text:span text:style-name="T838">. Vykdytini tarybos sprendimai perduodami administracijos direktoriui, kuris paskiria už vykdymą atsakingą savivaldybės administracijos padalinį ir nustato įvykdymo datą.</text:span></text:p>
      <text:p text:style-name="P839"/>
      <text:p text:style-name="P840"><text:span text:style-name="T841">103</text:span><text:span text:style-name="T842">. Administracijos direktorius yra tiesiogiai ats</text:span><text:span text:style-name="T843">akingas už <text:s/>tarybos sprendimo įgyvendinimą.</text:span></text:p>
      <text:p text:style-name="P844"/>
      <text:p text:style-name="P845"><text:span text:style-name="T846">104</text:span><text:span text:style-name="T847">. Savivaldybės administracijos padalinio vadovas už įvykdymą atsiskaito administracijos direktoriui.</text:span></text:p>
      <text:p text:style-name="P848"/>
      <text:p text:style-name="P849"><text:span text:style-name="T850">105</text:span><text:span text:style-name="T851">. Ne rečiau kaip kartą per metus tarybos posėdyje meras paprastai kartu su savo ataskaita<text:s/></text:span><text:span text:style-name="T852">pateikia informaciją apie Tarybos sprendimų įgyvendinimą.</text:span></text:p>
      <text:p text:style-name="P853"/>
      <text:p text:style-name="P854"><text:span text:style-name="T855">IX</text:span><text:span text:style-name="T856"><text:s/>SKYRIUS</text:span></text:p>
      <text:p text:style-name="P857"><text:span text:style-name="T858">ATASKAITŲ PATEIKIMO TVARKA<text:s/></text:span><text:span text:style-name="T859"><text:s/></text:span></text:p>
      <text:p text:style-name="P860"/>
      <text:p text:style-name="P861"><text:span text:style-name="T862">106</text:span><text:span text:style-name="T863">. Mero, komitetų, komisijų parengtas Savivaldybės veiklos ataskaitos, kurios sudedamoji dalis yra mero veiklos ataskaita</text:span><text:span text:style-name="T864">,</text:span><text:span text:style-name="T865"><text:s/>projektas svarstomas<text:s/></text:span><text:span text:style-name="T866">Savivaldybės tarybos posėdyje.</text:span><text:s/></text:p>
      <text:p text:style-name="P867">Punkto pakeitimai:</text:p>
      <text:p text:style-name="P868"><text:span text:style-name="T869">Nr.<text:s/></text:span><text:a xlink:href="https://www.e-tar.lt/portal/legalAct.html?documentId=84fb246049e211eb8d9fe110e148c770" office:target-frame-name="_top" xlink:show="replace"><text:span text:style-name="T870">1-TS-346</text:span></text:a><text:span text:style-name="T871">, 2020-12-29, paskelbta TAR 2020-12-29, i. k. 2020-28948</text:span></text:p>
      <text:p text:style-name="Normal"/>
      <text:p text:style-name="P872"><text:span text:style-name="T873">107</text:span><text:span text:style-name="T874">. Savivaldybės veiklos ataskai</text:span><text:span text:style-name="T875">tai, apsvarstytai Savivaldybės tarybos posėdyje, pritariama Tarybos sprendimu.</text:span><text:s/></text:p>
      <text:p text:style-name="P876">Punkto pakeitimai:</text:p>
      <text:p text:style-name="P877"><text:span text:style-name="T878">Nr.<text:s/></text:span><text:a xlink:href="https://www.e-tar.lt/portal/legalAct.html?documentId=84fb246049e211eb8d9fe110e148c770" office:target-frame-name="_top" xlink:show="replace"><text:span text:style-name="T879">1-TS-346</text:span></text:a><text:span text:style-name="T880">, 2020-12-29, paskelbta TAR 2020-12-29, i. k. 2</text:span><text:span text:style-name="T881">020-28948</text:span></text:p>
      <text:p text:style-name="P882"><text:span text:style-name="T883">Nr.<text:s/></text:span><text:a xlink:href="https://www.e-tar.lt/portal/legalAct.html?documentId=ad1cdbc061fa11eb9dc7b575f08e8bea" office:target-frame-name="_top" xlink:show="replace"><text:span text:style-name="T884">1-TS-5</text:span></text:a><text:span text:style-name="T885">, 2021-01-28, paskelbta TAR 2021-01-29, i. k. 2021-01629</text:span></text:p>
      <text:p text:style-name="Normal"/>
      <text:p text:style-name="P886"><text:span text:style-name="T887">108</text:span><text:span text:style-name="T888">. Savivaldybės veiklos ataskaita pateikiama viešo susitikimo su Savivaldybės bendruomene metu, kad su ataskaita galėtų susipažinti kuo daugiau Savivaldybės <text:s/>bendruomenės narių. Savivaldybės veiklos ataskaitą Savivaldybės tarybos vardu pateikia meras.</text:span><text:s/></text:p>
      <text:p text:style-name="P889">Punkto pakeitimai:</text:p>
      <text:p text:style-name="P890"><text:span text:style-name="T891">Nr.<text:s/></text:span><text:a xlink:href="https://www.e-tar.lt/portal/legalAct.html?documentId=84fb246049e211eb8d9fe110e148c770" office:target-frame-name="_top" xlink:show="replace"><text:span text:style-name="T892">1-TS-346</text:span></text:a><text:span text:style-name="T893">, 2020-12-29, paskelbta TAR 2020-12-29, i. k. 2020-28948</text:span></text:p>
      <text:p text:style-name="Normal"/>
      <text:p text:style-name="P894"><text:span text:style-name="T895">109</text:span><text:span text:style-name="T896">. Savivaldybės tarybos patvirtintą ataskaitą gyventojams Savivaldy</text:span><text:span text:style-name="T897">bės meras turi pateikti ne vėliau kaip per vieną mėnesį nuo jos patvirtinimo.</text:span></text:p>
      <text:p text:style-name="P898"><text:span text:style-name="T899">110</text:span><text:span text:style-name="T900">. Meras kiekvienais metais iki gegužės 31 d. atsiskaito Savivaldybės tarybai už savo veiklą pateikdamas veiklos</text:span><text:span text:style-name="T901"><text:s/></text:span><text:span text:style-name="T902">ataskaitą, kuri yra sudedamoji Savivaldybės veiklos ataskai</text:span><text:span text:style-name="T903">tos dalis. Paskutiniais kadencijos metais Savivaldybės veiklos ataskaita pateikiama ne vėliau kaip prieš vieną mėnesį iki kadencijos pabaigos.</text:span></text:p>
      <text:p text:style-name="P904"><text:span text:style-name="T905">Jeigu įvedama nepaprastoji padėtis, paskelbiama ekstremalioji situacija ar karantinas, ataskaita gali būti pateik</text:span><text:span text:style-name="T906">iama vėlesniais terminais, bet ne vėliau kaip iki liepos 1 d.</text:span><text:s/></text:p>
      <text:p text:style-name="P907">Punkto pakeitimai:</text:p>
      <text:p text:style-name="P908"><text:span text:style-name="T909">Nr.<text:s/></text:span><text:a xlink:href="https://www.e-tar.lt/portal/legalAct.html?documentId=63fdcd708deb11ea9515f752ff221ec9" office:target-frame-name="_top" xlink:show="replace"><text:span text:style-name="T910">1-TS-97</text:span></text:a><text:span text:style-name="T911">, 2020-04-30, paskelbta TAR 2020-05-04, i. k. 2020-09382</text:span></text:p>
      <text:p text:style-name="P912"><text:span text:style-name="T913">Nr.<text:s/></text:span><text:a xlink:href="https://www.e-tar.lt/portal/legalAct.html?documentId=84fb246049e211eb8d9fe110e148c770" office:target-frame-name="_top" xlink:show="replace"><text:span text:style-name="T914">1-TS-346</text:span></text:a><text:span text:style-name="T915">, 2020-12-29, paskelbta TAR 2020-12-29, i. k. 2020-28948</text:span></text:p>
      <text:p text:style-name="P916"><text:span text:style-name="T917">Nr.<text:s/></text:span><text:a xlink:href="https://www.e-tar.lt/portal/legalAct.html?documentId=ad1cdbc061fa11eb9dc7b575f08e8bea" office:target-frame-name="_top" xlink:show="replace"><text:span text:style-name="T918">1-TS-5</text:span></text:a><text:span text:style-name="T919">, 2021-01-28, paskelbta TAR 2021-01-29, i. k. 2021-01629</text:span></text:p>
      <text:p text:style-name="Normal"/>
      <text:p text:style-name="P920"><text:span text:style-name="T921">111</text:span><text:span text:style-name="T922">. Savivaldybės meras gyventojams atsiskaito susitikime (-uose) su gyventojais.</text:span></text:p>
      <text:p text:style-name="P923"><text:span text:style-name="T924">112</text:span><text:span text:style-name="T925">. S</text:span><text:span text:style-name="T926">avivaldybės kontrolieriaus parengta Savivaldybės Kontrolės ir audito tarnybos veiklos ataskaita teikiama Savivaldybės tarybai iki gegužės 1 d. Savivaldybės tarybos sprendimo dėl veiklos ataskaitos projektas rengiamas Savivaldybės tarybai šio reglamento V s</text:span><text:span text:style-name="T927">kyriuje nustatyta tvarka ir, dalyvaujant Savivaldybės kontrolieriui, privalomai svarstomas Kontrolės komitete. Svarstant Savivaldybės tarybos posėdyje klausimą dėl pritarimo Savivaldybės kontrolieriaus parengtai Savivaldybės Kontrolės ir audito tarnybos ve</text:span><text:span text:style-name="T928">iklos ataskaitai, Kontrolės komiteto pirmininkas pristato komiteto išvadą, Savivaldybės kontrolierius atsako į Savivaldybės tarybos narių klausimus. Savivaldybės tarybai pritarus pateiktai ataskaitai, Savivaldybės kontrolierius skelbia ataskaitą Savivaldyb</text:span><text:span text:style-name="T929">ės interneto svetainėje ir ataskaitos santrauką vietiniame informaciniame leidinyje.</text:span></text:p>
      <text:p text:style-name="P930"><text:span text:style-name="T931">113</text:span><text:span text:style-name="T932">. Savivaldybės administracijos direktorius atsiskaito už savo ir Savivaldybės administracijos veiklą teikdamas veiklos ataskaitas (su Savivaldybės tarybos sprendimo</text:span><text:span text:style-name="T933"><text:s/>projektu dėl pritarimo jai) Savivaldybės tarybai ir merui iki kiekvienų metų gegužės 31 d. Paskutiniais kadencijos metais ataskaita pateikiama ne vėliau kaip prieš vieną mėnesį iki kadencijos pabaigos.</text:span></text:p>
      <text:p text:style-name="P934"><text:span text:style-name="T935">Jeigu įvedama nepaprastoji padėtis, paskelbiama ekstr</text:span><text:span text:style-name="T936">emalioji situacija ar karantinas, ataskaitos gali būti pateikiamos vėlesniais terminais, bet ne vėliau kaip iki liepos 1 d.</text:span><text:s/></text:p>
      <text:p text:style-name="P937">Punkto pakeitimai:</text:p>
      <text:p text:style-name="P938"><text:span text:style-name="T939">Nr.<text:s/></text:span><text:a xlink:href="https://www.e-tar.lt/portal/legalAct.html?documentId=63fdcd708deb11ea9515f752ff221ec9" office:target-frame-name="_top" xlink:show="replace"><text:span text:style-name="T940">1-TS-97</text:span></text:a><text:span text:style-name="T941">, 2</text:span><text:span text:style-name="T942">020-04-30, paskelbta TAR 2020-05-04, i. k. 2020-09382</text:span></text:p>
      <text:p text:style-name="P943"><text:span text:style-name="T944">Nr.<text:s/></text:span><text:a xlink:href="https://www.e-tar.lt/portal/legalAct.html?documentId=ad1cdbc061fa11eb9dc7b575f08e8bea" office:target-frame-name="_top" xlink:show="replace"><text:span text:style-name="T945">1-TS-5</text:span></text:a><text:span text:style-name="T946">, 2021-01-28, paskelbta TAR 2021-01-29, i. k. 2021-01629</text:span></text:p>
      <text:p text:style-name="Normal"/>
      <text:p text:style-name="P947"><text:span text:style-name="T948">114</text:span><text:span text:style-name="T949">. Savivaldybės administracijo</text:span><text:span text:style-name="T950">s direktorius šio reglamento 115 punkte nustatyta tvarka iki kiekvienų metų birželio 1 d. <text:s/>informuoja Savivaldybės gyventojus apie savo veiklą.</text:span></text:p>
      <text:p text:style-name="P951"><text:span text:style-name="T952">Jeigu atsižvelgiant į reglamento 113 punkto antrojoje pastraipoje išdėstytas aplinkybes, veiklos ataskaitos pate</text:span><text:span text:style-name="T953">ikiamos vėlesniais terminais, gyventojai apie Savivaldybės administracijos direktoriaus veiklą informuojami iki rugpjūčio 1 d.</text:span><text:s/></text:p>
      <text:p text:style-name="P954">Punkto pakeitimai:</text:p>
      <text:p text:style-name="P955"><text:span text:style-name="T956">Nr.<text:s/></text:span><text:a xlink:href="https://www.e-tar.lt/portal/legalAct.html?documentId=63fdcd708deb11ea9515f752ff221ec9" office:target-frame-name="_top" xlink:show="replace"><text:span text:style-name="T957">1-TS-97</text:span></text:a><text:span text:style-name="T958">, 2020-04-30, paskelbta TAR 2020-05-04, i. k. 2020-09382</text:span></text:p>
      <text:p text:style-name="Normal"/>
      <text:p text:style-name="P959"><text:span text:style-name="T960">115</text:span><text:span text:style-name="T961">. Savivaldybės veiklos ataskaita turi būti paskelbta laikantis Vietos savivaldos įstatymo 37 straipsnyje nustatytų reikalavimų. Savivaldybės administracijos direktoriaus ataskaita skelbiama S</text:span><text:span text:style-name="T962">avivaldybės interneto svetainėje ir jos sutrumpintas tekstas gali būti paskelbtas vietiniame informaciniame leidinyje. Ataskaita apie Savivaldybės institucijų veiklą gali būti išleista atskiru leidiniu.<text:s/></text:span></text:p>
      <text:p text:style-name="P963">Punkto pakeitimai:</text:p>
      <text:p text:style-name="P964"><text:span text:style-name="T965">Nr.<text:s/></text:span><text:a xlink:href="https://www.e-tar.lt/portal/legalAct.html?documentId=84fb246049e211eb8d9fe110e148c770" office:target-frame-name="_top" xlink:show="replace"><text:span text:style-name="T966">1-TS-346</text:span></text:a><text:span text:style-name="T967">, 2020-12-29, paskelbta TAR 2020-12-29, i. k. 2020-28948</text:span></text:p>
      <text:p text:style-name="Normal"/>
      <text:p text:style-name="P968"><text:span text:style-name="T969">116</text:span><text:span text:style-name="T970">. Iki kiekvienų metų balandžio 30 d. Savivaldybės taryba išklauso Savivaldybės valdomų įmonių, biudžetinių, viešųj</text:span><text:span text:style-name="T971">ų įstaigų ir organizacijų metines veiklos ataskaitas ir priima dėl jų sprendimus Vietos savivaldos įstatymo 13 straipsnio 5, 6, 8 ir 9 dalyse nustatyta tvarka. <text:s/>Prireikus taip pat išklausomi Savivaldybės teritorijoje esančių valstybės institucijų padalinių</text:span><text:span text:style-name="T972"><text:s/>vadovai. Jų išklausymas numatomas Savivaldybės tarybos posėdžio darbotvarkėje.</text:span></text:p>
      <text:p text:style-name="P973"><text:span text:style-name="T974">Jeigu įvedama nepaprastoji padėtis, paskelbiama ekstremalioji situacija ar karantinas, ataskaitos gali būti išklausomos vėlesniais terminais, bet ne vėliau kaip iki liepos 1 d.</text:span><text:s/></text:p>
      <text:p text:style-name="P975">Punkto pakeitimai:</text:p>
      <text:p text:style-name="P976"><text:span text:style-name="T977">Nr.<text:s/></text:span><text:a xlink:href="https://www.e-tar.lt/portal/legalAct.html?documentId=88573330550e11e9975f9c35aedfe438" office:target-frame-name="_top" xlink:show="replace"><text:span text:style-name="T978">1-TS-133</text:span></text:a><text:span text:style-name="T979">, 2019-03-28, paskelbta TAR 2019-04-02, i. k. 2019-05279</text:span></text:p>
      <text:p text:style-name="P980"><text:span text:style-name="T981">Nr.<text:s/></text:span><text:a xlink:href="https://www.e-tar.lt/portal/legalAct.html?documentId=63fdcd708deb11ea9515f752ff221ec9" office:target-frame-name="_top" xlink:show="replace"><text:span text:style-name="T982">1-TS-97</text:span></text:a><text:span text:style-name="T983">, 2020-04-30, paskelbta TAR 2020-05-04, i. k. 2020-09382</text:span></text:p>
      <text:p text:style-name="Normal"/>
      <text:p text:style-name="P984"><text:span text:style-name="T985">117</text:span><text:span text:style-name="T986">. Savivaldybės teritorijoje esančių valstybės institucijų padalinių vadovai kviečiami į posėdžius Savivaldybės ir jų išklausymas numatomas<text:s/></text:span><text:span text:style-name="T987">Savivaldybės tarybos posėdžio darbotvarkėje kaip atskiras klausimas, kai atsiranda poreikis teikti pasiūlymus valstybės institucijoms dėl savivaldybės teritorijoje esančių šių institucijų padalinių veiklos gerinimo.</text:span></text:p>
      <text:p text:style-name="P988"><text:span text:style-name="T989">118</text:span><text:span text:style-name="T990">. <text:s/>Dėl visų pateiktų ataskaitų Sa</text:span><text:span text:style-name="T991">vivaldybės taryba priima sprendimus (pritarti/nepritarti).</text:span></text:p>
      <text:p text:style-name="P992"><text:span text:style-name="T993">119</text:span><text:span text:style-name="T994">. Savivaldybės kontrolierius tokia pat tvarka kaip ir Savivaldybės Kontrolės ir audito tarnybos veiklos ataskaitą kiekvienais metais teikia Savivaldybės tarybai: išvadą dėl biudžeto vykdymo<text:s/></text:span><text:span text:style-name="T995">ataskaitų rinkinio ir savivaldybės konsoliduotųjų ataskaitų rinkinio prie savivaldybės administracijos parengtų ir teikiamų savivaldybės tarybai tvirtinti metinių biudžeto vykdymo ataskaitų rinkinio ir savivaldybės konsoliduotųjų ataskaitų rinkinio (įsigal</text:span><text:span text:style-name="T996">iojus ataskaitų rinkinių privalomam rengimui, išvada teikiama dėl pateiktų tvirtinti metinių Savivaldybės biudžeto vykdymo ataskaitų rinkinio, metinių Savivaldybės finansinių ataskaitų rinkinio, Savivaldybės biudžeto ir turto naudojimo) – pasibaigus kalend</text:span><text:span text:style-name="T997">oriniams metams, ne vėliau kaip iki kitų metų liepos 15 d.</text:span></text:p>
      <text:p text:style-name="P998"><text:span text:style-name="T999">120</text:span><text:span text:style-name="T1000">. Savivaldybės administracija gyventojams užtikrina galimybę susipažinti su ataskaitomis. Savivaldybės administracijoje saugomi ataskaitų tekstai, su kuriais jie gali susipažinti. Apie tai g</text:span><text:span text:style-name="T1001">yventojai informuojami vietinėje spaudoje ir Savivaldybės interneto svetainėje.</text:span></text:p>
      <text:p text:style-name="P1002"/>
      <text:p text:style-name="P1003"><text:span text:style-name="T1004">X</text:span><text:span text:style-name="T1005"><text:s/>SKYRIUS</text:span></text:p>
      <text:p text:style-name="P1006"><text:span text:style-name="T1007">TARYBOS NARIŲ TEISĖS, PAREIGOS, VEIKLOS APMOKĖJIMAS IR KITOS GARANTIJOS</text:span></text:p>
      <text:p text:style-name="P1008"/>
      <text:p text:style-name="P1009"><text:span text:style-name="T1010">121</text:span><text:span text:style-name="T1011">. Tarybos nario teises ir pareigas nustato Lietuvos Respublikos Konstitucija, V</text:span><text:span text:style-name="T1012">ietos savivaldos įstatymas bei šis reglamentas.</text:span></text:p>
      <text:p text:style-name="P1013"><text:span text:style-name="T1014">122..</text:span><text:span text:style-name="T1015"><text:s/>Tarybos narys privalo:</text:span></text:p>
      <text:p text:style-name="P1016"><text:span text:style-name="T1017">122.1</text:span><text:span text:style-name="T1018">. dalyvauti tarybos posėdžiuose;</text:span></text:p>
      <text:p text:style-name="P1019"><text:span text:style-name="T1020">122.2</text:span><text:span text:style-name="T1021">. būti vieno (be Kontrolės komiteto) komiteto nariu;</text:span></text:p>
      <text:p text:style-name="P1022"><text:span text:style-name="T1023">122.3</text:span><text:span text:style-name="T1024">. dalyvauti komiteto, kurio narys jis yra, posėdžiuose;</text:span></text:p>
      <text:p text:style-name="P1025"><text:span text:style-name="T1026">122.4</text:span><text:span text:style-name="T1027">. nuolat bendrauti su rinkėjais ir ne rečiau kaip vieną kartą per metus už savo veiklą atsiskaityti rinkėjams;</text:span></text:p>
      <text:p text:style-name="P1028"><text:span text:style-name="T1029">122.5</text:span><text:span text:style-name="T1030">. Raštu, žodžiu ar kitais išreikštais veiksmais informuoti merą ir (ar) tarybos narius arba kitus asmenis, kurie kartu dalyvauja rengia</text:span><text:span text:style-name="T1031">nt, svarstant ar priimant sprendimą dėl klausimo, galinčio sukelti interesų konfliktą, apie nusišalinimą, tokia tvarka:</text:span></text:p>
      <text:p text:style-name="P1032"><text:span text:style-name="T1033">122.5.1</text:span><text:span text:style-name="T1034">. Tarybos nariai, <text:s/>susipažinę su posėdžio medžiaga iki komitetų posėdžių turi elektroniniu paštu arba telefonu pranešti Etikos<text:s/></text:span><text:span text:style-name="T1035">komisijos pirmininkui, jo nesant - Etikos komisijos nariui <text:s/>ir administracijos darbuotojui, atliekančiam sekretoriaus funkcijas, nuo kokių klausimų svarstymo ir dėl kokios priežasties nusišalina. Etikos komisijos pirmininkas 1 (viena) diena iki tarybos pos</text:span><text:span text:style-name="T1036">ėdžio pateikia merui tarybos narių sąrašą, kuriame nurodyta, kurie tarybos nariai ir nuo kokių klausimų svarstymo privalo nusišalinti.<text:s/></text:span></text:p>
      <text:p text:style-name="P1037"><text:span text:style-name="T1038">122.5.2</text:span><text:span text:style-name="T1039">. Komisijos, komiteto posėdžio, tarybos narių frakcijos ar grupės pasitarimo  pradžioje jo nariams arba iki p</text:span><text:span text:style-name="T1040">osėdžio – atitinkamo komiteto, komisijos, tarybos narių frakcijos ar grupės pirmininkui arba jį pavaduojančiam asmeniui pranešant apie esamą interesų konfliktą, jo kilimo priežastis bei pareiškiant nusišalinimą. Nusišalinimo priėmimas svarstomas komiteto,<text:s/></text:span><text:span text:style-name="T1041">komisijos posėdyje, tarybos narių frakcijos ar grupės pasitarime balsuojant, o rezultatai pažymimi protokole.</text:span></text:p>
      <text:p text:style-name="P1042"><text:span text:style-name="T1043">122.5.3</text:span><text:span text:style-name="T1044">. Pareiškus apie nusišalinimą, nedalyvauti svarstant     klausimą dėl nusišalinimo priėmimo (nepriėmimo). Tarybai, komitetui, komisijai</text:span><text:span text:style-name="T1045">, tarybos narių frakcijai ar grupei priėmus nusišalinimą, jokia forma nedalyvauti toliau, svarstant ar priimant sprendimą (nedalyvavimo sąvoka apima ir išėjimą iš patalpos).</text:span></text:p>
      <text:p text:style-name="P1046"><text:span text:style-name="T1047">123</text:span><text:span text:style-name="T1048">. Meras, iki tarybos posėdžio sužinojęs apie jam interesų konfliktą galintį sukelti <text:s/>klausimą, nedelsiant raštu turi pareikšti apie nusišalinimą tarybai bei apie tai informuoti mero pavaduotoją, jo nesant, kitą tarybos narį, kuriam reglamento 225 punkte nu</text:span><text:span text:style-name="T1049">statyta tvarka yra pavesta atlikti mero pareigas, kai pastarasis jų negali eiti. Tokiu atveju:</text:span></text:p>
      <text:p text:style-name="P1050"><text:span text:style-name="T1051">123.1</text:span><text:span text:style-name="T1052">. Mero pavaduotojas ar kitas tarybos narys, einantis mero pareigas, nusprendžia dėl klausimo įtraukimo į posėdžio darbotvarkę ir dėl kitų susijusių organi</text:span><text:span text:style-name="T1053">zacinių klausimų;</text:span></text:p>
      <text:p text:style-name="P1054"><text:span text:style-name="T1055">123.2</text:span><text:span text:style-name="T1056">. Jei merui tenka dalyvauti tarybos posėdyje (frakcijos pasitarime, komiteto posėdyje ir pan.) svarstant jam interesų konfliktą galintį sukelti klausimą, jis aiškiai išreikštais veiksmais turi pareikšti apie nusišalinimą ir išeit</text:span><text:span text:style-name="T1057">i iš patalpos, kurioje vyksta klausimo svarstymas;</text:span></text:p>
      <text:p text:style-name="P1058"><text:span text:style-name="T1059">123.3</text:span><text:span text:style-name="T1060">. Prieš pradėdami tarybos posėdyje svarstyti galimai merui interesų konfliktą keliantį klausimą, tarybos nariai susipažįsta su raštu pareikštu mero nusišalinimu, balsuoja dėl nusišalinimo priėmimo</text:span><text:span text:style-name="T1061"><text:s/>(nepriėmimo), o rezultatai pažymimi posėdžio protokole.</text:span></text:p>
      <text:p text:style-name="P1062"><text:span text:style-name="T1063">124</text:span><text:span text:style-name="T1064">. Mero ar tarybos nario nusišalinimas gali būti nepriimamas tik išskirtiniais atvejais, motyvuotu sprendimu, vadovaujantis Vyriausiosios tarnybinės etikos komisijos patvirtintais kriterijais</text:span><text:span text:style-name="T1065">. Duomenys apie sprendimą nepriimti pareikšto nusišalinimo kartu su svarstyto klausimo balsavimo rezultatais skelbiami Savivaldybės interneto svetainėje ir per 5 (penkias) darbo dienas nuo sprendimo priėmimo dienos elektroninėmis priemonėmis per IDIS infor</text:span><text:span text:style-name="T1066">macinę sistemą pateikiami Vyriausiajai tarnybinės etikos komisijai.</text:span></text:p>
      <text:p text:style-name="P1067"><text:span text:style-name="T1068">125</text:span><text:span text:style-name="T1069">. Tarybos narys turi teisę:</text:span></text:p>
      <text:p text:style-name="P1070"><text:span text:style-name="T1071">125.1</text:span><text:span text:style-name="T1072">. Vietos savivaldos įstatymo nustatyta tvarka rinkti ir būti išrinktas į pareigas savivaldybės institucijose;</text:span></text:p>
      <text:p text:style-name="P1073"><text:span text:style-name="T1074">125.2</text:span><text:span text:style-name="T1075">. šio reglamento nustatyta<text:s/></text:span><text:span text:style-name="T1076">tvarka siūlyti tarybai svarstyti klausimus, rengti tarybos sprendimų projektus, iš Savivaldybės administracijos, kitų Savivaldybės įstaigų, Savivaldybės valdomų <text:s/>įmonių ar organizacijų gauti visą tarybos nario veiklai reikalingą su taryboje nagrinėjamais a</text:span><text:span text:style-name="T1077">r rengiamais nagrinėti klausimais susijusią informaciją, dalyvauti diskusijose svarstomais klausimais, raštu ir žodžiu pateikti pastabas dėl tarybos sprendimų projektų, dėl tarybos darbo tvarkos ir kt., tarybos posėdžio metu klausti pranešėjus, kalbėti dėl</text:span><text:span text:style-name="T1078"><text:s/>vedimo tvarkos, kreiptis su paklausimais į  Savivaldybės įstaigų, įmonių ir organizacijų, Savivaldybės institucijų, taip pat valstybės institucijų, kurios veikia Savivaldybės teritorijoje, vadovus ir valstybės tarnautojus;</text:span><text:s/></text:p>
      <text:p text:style-name="P1079">Papunkčio pakeitimai:</text:p>
      <text:p text:style-name="P1080"><text:span text:style-name="T1081">Nr.<text:s/></text:span><text:a xlink:href="https://www.e-tar.lt/portal/legalAct.html?documentId=88573330550e11e9975f9c35aedfe438" office:target-frame-name="_top" xlink:show="replace"><text:span text:style-name="T1082">1-TS-133</text:span></text:a><text:span text:style-name="T1083">, 2019-03-28, paskelbta TAR 2019-04-02, i. k. 2019-05279</text:span></text:p>
      <text:p text:style-name="Normal"/>
      <text:p text:style-name="P1084"><text:span text:style-name="T1085">125.3</text:span><text:span text:style-name="T1086">. dalyvauti ir kalbėti komitetų ir komisijų posėdžiuose, kuriuose svarstomi jo pateikti<text:s/></text:span><text:span text:style-name="T1087">arba su jo elgesiu susiję klausimai;</text:span></text:p>
      <text:p text:style-name="P1088"><text:span text:style-name="T1089">125.4</text:span><text:span text:style-name="T1090">. jungtis į savivaldybės tarybos narių frakcijas ir savivaldybės tarybos narių grupes reglamento 144 ir 149 punktuose nustatyta tvarka;</text:span><text:s/></text:p>
      <text:p text:style-name="P1091">Papunkčio pakeitimai:</text:p>
      <text:p text:style-name="P1092"><text:span text:style-name="T1093">Nr.<text:s/></text:span><text:a xlink:href="https://www.e-tar.lt/portal/legalAct.html?documentId=84fb246049e211eb8d9fe110e148c770" office:target-frame-name="_top" xlink:show="replace"><text:span text:style-name="T1094">1-TS-346</text:span></text:a><text:span text:style-name="T1095">, 2020-12-29, paskelbta TAR 2020-12-29, i. k. 2020-28948</text:span></text:p>
      <text:p text:style-name="Normal"/>
      <text:p text:style-name="P1096"><text:span text:style-name="T1097">125.5</text:span><text:span text:style-name="T1098">. gauti iš savivaldybės administracijos vietą posėdžiui, techninę pagalbą ir priemones tarybos nario įgaliojimams vykdyti.</text:span></text:p>
      <text:p text:style-name="P1099"><text:span text:style-name="T1100">125.6</text:span><text:span text:style-name="T1101">. Savo įgaliojimų laikotarpiu turėti <text:s/>visuomeninių padėjėjų, kurie tarybos nario prašymu teikia jam konsultacijas, pasiūlymus, išvadas ir kitą informaciją.<text:s/></text:span></text:p>
      <text:p text:style-name="P1102"><text:span text:style-name="T1103">126</text:span><text:span text:style-name="T1104">. Kiekvienas tarybos narys turi būti pakviestas į komiteto ar komisijos posėdį, jeigu kl</text:span><text:span text:style-name="T1105">ausimo svarstymas susijęs su jo kaip tarybos nario veikla.</text:span><text:span text:style-name="T1106"><text:s/></text:span><text:span text:style-name="T1107">Šiais atvejais kvietimus tarybos nariams turi pasirašyti atitinkamų komitetų ar komisijų pirmininkai.</text:span></text:p>
      <text:p text:style-name="P1108"><text:span text:style-name="T1109">127</text:span><text:span text:style-name="T1110">. Tarybos narys, norėdamas gauti informaciją, duomenis ar dokumentų kopijas iš savivaldy</text:span><text:span text:style-name="T1111">bės administracijos ar kitų Savivaldybės įstaigų, Savivaldybės valdomų įmonių, pateikia prašymą žodžiu arba raštu. Tarybos narys turi nurodyti informaciją, duomenis ar dokumentus, dėl kurių kreipiasi, ir nurodyti kokio atsakymo – žodžiu ar raštu laukia. At</text:span><text:span text:style-name="T1112">sakymas tarybos nariui parengiamas ir pateikiamas ne vėliau kaip per 10 (dešimt) darbo dienų.  Tarybos narys negali gautos informacijos platinti, išskyrus įstatymų numatytus atvejus.</text:span><text:s/></text:p>
      <text:p text:style-name="P1113">Punkto pakeitimai:</text:p>
      <text:p text:style-name="P1114"><text:span text:style-name="T1115">Nr.<text:s/></text:span><text:a xlink:href="https://www.e-tar.lt/portal/legalAct.html?documentId=88573330550e11e9975f9c35aedfe438" office:target-frame-name="_top" xlink:show="replace"><text:span text:style-name="T1116">1-TS-133</text:span></text:a><text:span text:style-name="T1117">, 2019-03-28, paskelbta TAR 2019-04-02, i. k. 2019-05279</text:span></text:p>
      <text:p text:style-name="Normal"/>
      <text:p text:style-name="P1118"><text:span text:style-name="T1119">128</text:span><text:span text:style-name="T1120">. Tarybos narys, norėdamas gauti informaciją dėl tarybos posėdžiui pateiktų svarstyti klausimų ir/ar parengtų tarybos sprendimų projek</text:span><text:span text:style-name="T1121">tų, gali tiesiogiai kreiptis į tarybos sprendimo projekto rengėją ir/ar jo tiesioginį vadovą ir<text:s/></text:span><text:span text:style-name="T1122">gauti</text:span><text:span text:style-name="T1123"><text:s/>informaciją žodžiu arba raštu.</text:span></text:p>
      <text:p text:style-name="P1124"><text:span text:style-name="T1125">129</text:span><text:span text:style-name="T1126">. Tarybos, komitetų, nuolatinių komisijų, laikinųjų komisijų, darbo grupių posėdžių laiku, taip pat, kai mero potvar</text:span><text:span text:style-name="T1127">kiu tarybos narys siunčiamas atstovauti Savivaldybei, tarybos narys atleidžiamas nuo tiesioginio darbo ar pareigų bet kurioje institucijoje, įstaigoje, įmonėje ar organizacijoje, išsaugant jam darbo vietą.</text:span><text:s/></text:p>
      <text:p text:style-name="P1128">Punkto pakeitimai:</text:p>
      <text:p text:style-name="P1129"><text:span text:style-name="T1130">Nr.<text:s/></text:span><text:a xlink:href="https://www.e-tar.lt/portal/legalAct.html?documentId=84fb246049e211eb8d9fe110e148c770" office:target-frame-name="_top" xlink:show="replace"><text:span text:style-name="T1131">1-TS-346</text:span></text:a><text:span text:style-name="T1132">, 2020-12-29, paskelbta TAR 2020-12-29, i. k. 2020-28948</text:span></text:p>
      <text:p text:style-name="Normal"/>
      <text:p text:style-name="P1133"><text:span text:style-name="T1134">130</text:span><text:span text:style-name="T1135">. Tarybos nariams, išskyrus merą ir mero pavaduotoją, už darbą atliekant tarybos nario pareigas yra atlyginama<text:s/></text:span><text:span text:style-name="T1136">(apmokama).<text:s/></text:span></text:p>
      <text:p text:style-name="P1137"/>
      <text:p text:style-name="P1138"><text:span text:style-name="T1139">131</text:span><text:span text:style-name="T1140">. Atlyginimas (užmokestis) apskaičiuojamas pagal skelbiamą vidutinį mėnesinį darbo užmokesčio dydį atsižvelgiant į faktiškai dirbtą laiką taryboje, kolegijoje, komitetų ir nuolatinių komisijų, kurių nariu tarybos narys yra, posėdžiuose</text:span><text:span text:style-name="T1141">.<text:s/></text:span></text:p>
      <text:p text:style-name="P1142"><text:span text:style-name="T1143">132</text:span><text:span text:style-name="T1144">. Tarybos nario darbo laikas kiekviename tarybos posėdyje skaičiuojamas nuo posėdžio pradžios arba nuo tarybos nario atvykimo momento, jei jis vėluoja į posėdį, iki posėdžio pabaigos arba iki jo išvykimo momento, kai tarybos narys išvyksta<text:s/></text:span><text:span text:style-name="T1145">nesibaigus posėdžiui. Tarybos nariui pavėlavus į posėdį, posėdžio sekretorius pažymi jo atvykimo laiką, taip pat išvykimo laiką, kai tarybos narys išvyksta nepasibaigus posėdžiui.</text:span></text:p>
      <text:p text:style-name="P1146"><text:span text:style-name="T1147">133</text:span><text:span text:style-name="T1148">. Tarybos nario darbo laikas kolegijos, komitetų, komisijų posėdžiuos</text:span><text:span text:style-name="T1149">e nustatomas pagal įrašus posėdžių protokoluose.</text:span></text:p>
      <text:p text:style-name="P1150"><text:span text:style-name="T1151">134</text:span><text:span text:style-name="T1152">. Kiekvieno tarybos nario per mėnesį posėdžiuose praleisto laiko trukmė (valandomis ir minutėmis) apskaitoma laiko, praleisto posėdžiuose, apskaitos žiniaraštyje. Žiniaraštį pildo administracijos dire</text:span><text:span text:style-name="T1153">ktoriaus paskirtas Savivaldybės administracijos valstybės tarnautojas ar darbuotojas, dirbantis pagal darbo sutartį, ir teikia merui pasirašyti.</text:span></text:p>
      <text:p text:style-name="P1154"><text:span text:style-name="T1155">135</text:span><text:span text:style-name="T1156">. Tarybos narių dalyvavimo ne savo komiteto posėdyje laikas įskaitomas, jeigu komiteto darbotvarkėje yra</text:span><text:span text:style-name="T1157"><text:s/>klausimai, kuriems nagrinėti būtinas šių tarybos narių dalyvavimas ir jie yra kviesti.<text:s/></text:span></text:p>
      <text:p text:style-name="P1158"><text:span text:style-name="T1159">136</text:span><text:span text:style-name="T1160">. Tarybos nariui su jo, kaip tarybos nario, veikla susijusioms išlaidoms apmokėti kas mėnesį skiriama iki 2 bazinių socialinių išmokų</text:span><text:span text:style-name="T1161"><text:s/></text:span><text:span text:style-name="T1162">dydžio išmoka (toliau – iš</text:span><text:span text:style-name="T1163">moka).</text:span></text:p>
      <text:p text:style-name="P1164"><text:span text:style-name="T1165">137</text:span><text:span text:style-name="T1166">. Išmoka gali būti panaudota kompensuoti:</text:span></text:p>
      <text:p text:style-name="P1167"><text:span text:style-name="T1168">137.1</text:span><text:span text:style-name="T1169">. tarybos nario telefoninių pokalbių;</text:span><text:s/></text:p>
      <text:p text:style-name="P1170">Papunkčio pakeitimai:</text:p>
      <text:p text:style-name="P1171"><text:span text:style-name="T1172">Nr.<text:s/></text:span><text:a xlink:href="https://www.e-tar.lt/portal/legalAct.html?documentId=84fb246049e211eb8d9fe110e148c770" office:target-frame-name="_top" xlink:show="replace"><text:span text:style-name="T1173">1-TS-346</text:span></text:a><text:span text:style-name="T1174">, 2020-12-29,<text:s/></text:span><text:span text:style-name="T1175">paskelbta TAR 2020-12-29, i. k. 2020-28948</text:span></text:p>
      <text:p text:style-name="Normal"/>
      <text:p text:style-name="P1176"><text:span text:style-name="T1177">137.2</text:span><text:span text:style-name="T1178">. pašto prekių ir paslaugų įsigijimui;</text:span></text:p>
      <text:p text:style-name="P1179"><text:span text:style-name="T1180">137.3</text:span><text:span text:style-name="T1181">. kanceliarinių prekių įsigijimui;</text:span></text:p>
      <text:p text:style-name="P1182"><text:span text:style-name="T1183">137.4</text:span><text:span text:style-name="T1184">. transporto paslaugų apmokėjimui, tarp jų už asmeninio transporto naudojimą vykdant tarybos nario veiklą (keli</text:span><text:span text:style-name="T1185">onės į tarybos, komitetų, komisijų, darbo grupių posėdžius bei renginius, susitikimus su gyventojais), apmokant už vieną kilometrą vietinio transporto susisiekimo tarifu, nustatytu tarybos sprendimu;</text:span></text:p>
      <text:p text:style-name="P1186"><text:span text:style-name="T1187">137.5</text:span><text:span text:style-name="T1188">. biuro patalpų nuomos išlaidų apmokėjimui.</text:span></text:p>
      <text:p text:style-name="P1189"><text:span text:style-name="T1190">138</text:span><text:span text:style-name="T1191">. Išmoka už kiekvieną praėjusį mėnesį – iki einamojo mėnesio 10 dienos – pervedama  tarybos nariams į jų nurodytas sąskaitas banke šio reglamento 139 punkte nustatyta tvarka  pateikusiems išlaidas patvirtinančius dokumentus. Jeigu atitinkamą mėnesį tam tik</text:span><text:span text:style-name="T1192">ras išlaidas buvo apmokėjusi ar suteikusi paslaugas tiesiogiai Savivaldybės administracija, už tas išlaidas nekompensuojama. <text:s/></text:span></text:p>
      <text:p text:style-name="P1193"><text:span text:style-name="T1194">139</text:span><text:span text:style-name="T1195">. Iki einamojo mėnesio 5 dienos tarybos nariai administracijos Finansų ir apskaitos skyriui pateikia  praėjusio mėnesio iš</text:span><text:span text:style-name="T1196">laidas patvirtinančius dokumentus, atitinkančius Lietuvos Respublikos buhalterinės apskaitos įstatymo nustatytus reikalavimus, taikomus apskaitos dokumentams (čekius, sąskaitas faktūras ir kita). <text:s/></text:span></text:p>
      <text:p text:style-name="P1197"><text:span text:style-name="T1198">140</text:span><text:span text:style-name="T1199">. Ar tarybos nario gautos išmokos naudojamos pagal<text:s/></text:span><text:span text:style-name="T1200">paskirtį, kontroliuoja Savivaldybės administracijos Finansų ir apskaitos skyrius.<text:s/></text:span></text:p>
      <text:p text:style-name="P1201"><text:span text:style-name="T1202">141</text:span><text:span text:style-name="T1203">. Tarybos narys turi teisę atsisakyti išmokos ir (arba) atlyginimo,</text:span><text:span text:style-name="T1204"><text:s/></text:span><text:span text:style-name="T1205">pateikdamas Savivaldybės administracijos Finansų ir apskaitos skyriui rašytinį prašymą nemokėti iš</text:span><text:span text:style-name="T1206">mokos ir (arba) atlyginimo.<text:s/></text:span></text:p>
      <text:p text:style-name="P1207">Punkto pakeitimai:</text:p>
      <text:p text:style-name="P1208"><text:span text:style-name="T1209">Nr.<text:s/></text:span><text:a xlink:href="https://www.e-tar.lt/portal/legalAct.html?documentId=88573330550e11e9975f9c35aedfe438" office:target-frame-name="_top" xlink:show="replace"><text:span text:style-name="T1210">1-TS-133</text:span></text:a><text:span text:style-name="T1211">, 2019-03-28, paskelbta TAR 2019-04-02, i. k. 2019-05279</text:span></text:p>
      <text:p text:style-name="Normal"/>
      <text:p text:style-name="P1212"><text:span text:style-name="T1213">142</text:span><text:span text:style-name="T1214">. Tarybos nariams atlyginimą (užm</text:span><text:span text:style-name="T1215">okestį) už laiką, vykdant tarybos nario pareigas, ir išmoką apskaičiuoja ir pinigus į tarybos narių nurodytas banko sąskaitas perveda Savivaldybės administracijos Finansų ir apskaitos skyrius.</text:span></text:p>
      <text:p text:style-name="P1216"><text:span text:style-name="T1217">143</text:span><text:span text:style-name="T1218">. Tarybos nariams, pagal mero potvarkį atstovaujantiems<text:s/></text:span><text:span text:style-name="T1219">Anykščių rajono savivaldybei už Savivaldybės ribų (komandiruotės, mokymai), Savivaldybės administracija Lietuvos Respublikos Vyriausybės nustatyta tvarka, apmoka komandiruočių išlaidas. Išlaidas pateisinantys dokumentai turi būti pateikiami Savivaldybės ad</text:span><text:span text:style-name="T1220">ministracijos Finansų ir apskaitos skyriui. Tarybos narys, grįžęs iš komandiruotės, per 3 (tris) darbo dienas ataskaitą apie komandiruotę pateikia merui.</text:span></text:p>
      <text:p text:style-name="P1221"/>
      <text:p text:style-name="P1222"><text:span text:style-name="T1223">XI</text:span><text:span text:style-name="T1224"><text:s/>SKYRIUS</text:span></text:p>
      <text:p text:style-name="P1225"><text:span text:style-name="T1226">SAVIVALDYBĖS TARYBOS FRAKCIJŲ, KOMITETŲ, KOMISIJŲ KOMPETENCIJA IR VEIKLOS TVARKA</text:span></text:p>
      <text:p text:style-name="P1227"/>
      <text:p text:style-name="P1228"><text:span text:style-name="T1229">Tarybos frakcijos ir grupės</text:span></text:p>
      <text:p text:style-name="P1230"/>
      <text:p text:style-name="P1231"><text:span text:style-name="T1232">144</text:span><text:span text:style-name="T1233">. Tarybos narių frakcija - ne mažiau kaip trys tarybos nariai, pirmajame ar kitame tarybos posėdyje viešu pareiškimu, įteiktu posėdžio pirmininkui, deklaravę, kad veiklą taryboje tęsia susivieniję į frakciją. Pareiškime<text:s/></text:span><text:span text:style-name="T1234">turi būti nurodytas frakcijos pavadinimas, jos sudėtis, seniūno ir pavaduotojo vardas ir pavardė. Frakciją gali sudaryti pagal vieną rinkimų sąrašą išrinkti tarybos nariai, pagal kelis rinkimų sąrašus išrinkti tarybos nariai ir dalis vieno rinkimų sąrašo t</text:span><text:span text:style-name="T1235">arybos narių. Frakcijos gali jungtis į koalicijas. Rinkimų sąrašų skaičius sudarant koaliciją neribojamas. Kiekvienas tarybos narys gali priklausyti tik vienai frakcijai. Tarybos nariai turi teisę nesijungti į frakcijas bei koalicijas. Frakcijos pačios nus</text:span><text:span text:style-name="T1236">tato savo darbo tvarką, neprieštaraujančią Reglamentui, išsirenka vadovą – frakcijos seniūną ir jo pavaduotoją.</text:span></text:p>
      <text:p text:style-name="P1237"/>
      <text:p text:style-name="P1238"><text:span text:style-name="T1239">145</text:span><text:span text:style-name="T1240">. Tarybos narys, nusprendęs pasitraukti iš frakcijos sudėties, apie tai viename iš tarybos posėdžių informuoja viešu pareiškimu, įteiktu</text:span><text:span text:style-name="T1241"><text:s/>posėdžio pirmininkui. Frakcijų ir koalicijų įregistravimo, sudėties pasikeitimo faktas užfiksuojamas tarybos posėdžio protokole.</text:span></text:p>
      <text:p text:style-name="P1242"/>
      <text:p text:style-name="P1243"><text:span text:style-name="T1244">146</text:span><text:span text:style-name="T1245">. Pasikeitus frakcijos pavadinimui, sudėčiai, seniūnui ar jo pavaduotojui, frakcijai iširus ar nutraukus veiklą, taip<text:s/></text:span><text:span text:style-name="T1246">pat susidarius ar iširus koalicijai, turi būti raštu pranešta merui, kuris apie tai paskelbia artimiausiame tarybos posėdyje.</text:span></text:p>
      <text:p text:style-name="P1247"/>
      <text:p text:style-name="P1248"><text:span text:style-name="T1249">147</text:span><text:span text:style-name="T1250">. Frakcijų posėdžiams techninę pagalbą ir priemones suteikia Savivaldybės administracija.<text:s/></text:span></text:p>
      <text:p text:style-name="P1251"/>
      <text:p text:style-name="P1252"><text:span text:style-name="T1253">148</text:span><text:span text:style-name="T1254">. Frakcijos ir koalicij</text:span><text:span text:style-name="T1255">os turi teisę siūlyti savo atstovus į komitetus bei komisijas.</text:span></text:p>
      <text:p text:style-name="P1256"/>
      <text:p text:style-name="P1257"><text:span text:style-name="T1258">149</text:span><text:span text:style-name="T1259">. Tarybos nariai, nesusivieniję į tarybos narių frakcijas, vadinami tarybos narių grupe.</text:span></text:p>
      <text:p text:style-name="P1260"/>
      <text:p text:style-name="P1261"><text:span text:style-name="T1262">150</text:span><text:span text:style-name="T1263">. Savivaldybės tarybos mažumai priklausanti savivaldybės tarybos narių grupė (grupės) ir</text:span><text:span text:style-name="T1264"><text:s/>(ar) frakcija (frakcijos), pirmame arba kitame tarybos posėdyje viešu pareiškimu, įteiktu posėdžio pirmininkui, deklaravusi (deklaravusios), kad nesiūlo savo kandidato sudarant Savivaldybės vykdomąją instituciją, nedelegavusi (nedelegavusios) savo kandida</text:span><text:span text:style-name="T1265">tų į mero pavaduotojo pareigas ir pateikusi (pateikusios) savo veiklos kryptis, vadinama (vadinamos) tarybos opozicija.</text:span><text:s/></text:p>
      <text:p text:style-name="P1266">Punkto pakeitimai:</text:p>
      <text:p text:style-name="P1267"><text:span text:style-name="T1268">Nr.<text:s/></text:span><text:a xlink:href="https://www.e-tar.lt/portal/legalAct.html?documentId=88573330550e11e9975f9c35aedfe438" office:target-frame-name="_top" xlink:show="replace"><text:span text:style-name="T1269">1-TS-133</text:span></text:a><text:span text:style-name="T1270">, 2019</text:span><text:span text:style-name="T1271">-03-28, paskelbta TAR 2019-04-02, i. k. 2019-05279</text:span></text:p>
      <text:p text:style-name="Normal"/>
      <text:p text:style-name="P1272"><text:span text:style-name="T1273">151</text:span><text:span text:style-name="T1274">. Tarybos dauguma – tarybos narių grupė ir (ar) frakcija (frakcijos), delegavusi (delegavusios) savo kandidatų į Savivaldybės vykdomąją instituciją arba mero pavaduotojo pareigas, ir pirmajame ar k</text:span><text:span text:style-name="T1275">itame tarybos posėdyje viešu pareiškimu, įteiktu posėdžio pirmininkui, pateikusios (pateikusi) savo veiklos programą, taip pat tarybos narių frakcija ir (ar) tarybos narių grupė, viešu pareiškimu nedeklaravusi (nedeklaravusios), kad nedalyvauja sudarant Sa</text:span><text:span text:style-name="T1276">vivaldybės vykdomąją instituciją ir nedelegavusi (nedelegavusios) į mero pavaduotojo pareigas savo kandidatų.<text:s/></text:span></text:p>
      <text:p text:style-name="P1277"><text:span text:style-name="T1278">151</text:span><text:span text:style-name="T1279">1</text:span><text:span text:style-name="T1280">.<text:s/></text:span><text:span text:style-name="T1281">Savivaldybės tarybos mažuma</text:span><text:span text:style-name="T1282"><text:s/>– savivaldybės tarybos daugumai nepriklausantys savivaldybės tarybos nariai.</text:span><text:s/></text:p>
      <text:p text:style-name="P1283">Papildyta punktu:</text:p>
      <text:p text:style-name="P1284"><text:span text:style-name="T1285">Nr.<text:s/></text:span><text:a xlink:href="https://www.e-tar.lt/portal/legalAct.html?documentId=88573330550e11e9975f9c35aedfe438" office:target-frame-name="_top" xlink:show="replace"><text:span text:style-name="T1286">1-TS-133</text:span></text:a><text:span text:style-name="T1287">, 2019-03-28, paskelbta TAR 2019-04-02, i. k. 2019-05279</text:span></text:p>
      <text:p text:style-name="Normal"/>
      <text:p text:style-name="P1288"><text:span text:style-name="T1289">Tarybos Komitetai</text:span></text:p>
      <text:p text:style-name="P1290"/>
      <text:p text:style-name="P1291"><text:span text:style-name="T1292">152</text:span><text:span text:style-name="T1293">. Komitetai sudaromi tarybai teikiamiems klausimams preliminaria</text:span><text:span text:style-name="T1294">i nagrinėti ir išvadoms bei pasiūlymams teikti, kontroliuoti, kaip laikomasi įstatymų ir vykdomi tarybos sprendimai, mero potvarkiai.</text:span></text:p>
      <text:p text:style-name="P1295"/>
      <text:p text:style-name="P1296"><text:span text:style-name="T1297">153</text:span><text:span text:style-name="T1298">. Komitetai sudaromi ne mažiau kaip iš 3 tarybos narių tarybos sprendimu. Komitetų ir jų narių skaičių, komitetų į</text:span><text:span text:style-name="T1299">galiojimus, išskyrus Kontrolės komiteto, nustato taryba. Tarybos narys gali būti tik vieno komiteto narys (išskyrus Kontrolės komitetą).</text:span><text:s/></text:p>
      <text:p text:style-name="P1300">Punkto pakeitimai:</text:p>
      <text:p text:style-name="P1301"><text:span text:style-name="T1302">Nr.<text:s/></text:span><text:a xlink:href="https://www.e-tar.lt/portal/legalAct.html?documentId=88573330550e11e9975f9c35aedfe438" office:target-frame-name="_top" xlink:show="replace"><text:span text:style-name="T1303">1-TS-133</text:span></text:a><text:span text:style-name="T1304">, 2019-03-28, paskelbta TAR 2019-04-02, i. k. 2019-05279</text:span></text:p>
      <text:p text:style-name="Normal"/>
      <text:p text:style-name="P1305"><text:span text:style-name="T1306">154</text:span><text:span text:style-name="T1307">. Sudaromi šie tarybos komitetai:</text:span></text:p>
      <text:p text:style-name="P1308"/>
      <text:p text:style-name="P1309"><text:span text:style-name="T1310">154.1</text:span><text:span text:style-name="T1311">. Biudžeto, ekonomikos ir kaimo reikalų;</text:span></text:p>
      <text:p text:style-name="P1312"/>
      <text:p text:style-name="P1313"><text:span text:style-name="T1314">154.2</text:span><text:span text:style-name="T1315">. Švietimo, kultūros, sporto ir turizmo;</text:span></text:p>
      <text:p text:style-name="P1316"/>
      <text:p text:style-name="P1317"><text:span text:style-name="T1318">154.3</text:span><text:span text:style-name="T1319">. Socialinių reikalų, sveikatos ir<text:s/></text:span><text:span text:style-name="T1320">aplinkos apsaugos;</text:span></text:p>
      <text:p text:style-name="P1321"/>
      <text:p text:style-name="P1322"><text:span text:style-name="T1323">154.4</text:span><text:span text:style-name="T1324">. Teisėtvarkos, jaunimo ir visuomeninių organizacijų;</text:span></text:p>
      <text:p text:style-name="P1325"/>
      <text:p text:style-name="P1326"><text:span text:style-name="T1327">154.5</text:span><text:span text:style-name="T1328">. Kontrolės.</text:span></text:p>
      <text:p text:style-name="P1329"/>
      <text:p text:style-name="P1330"><text:span text:style-name="T1331">155</text:span><text:span text:style-name="T1332">. Komitetų bendroji kompetencija:</text:span></text:p>
      <text:p text:style-name="P1333"/>
      <text:p text:style-name="P1334"><text:span text:style-name="T1335">155.1</text:span><text:span text:style-name="T1336">. savo iniciatyva arba tarybos pavedimu pagal savo kompetenciją rengia tarybos sprendimų<text:s/></text:span><text:span text:style-name="T1337">projektus;</text:span></text:p>
      <text:p text:style-name="P1338"/>
      <text:p text:style-name="P1339"><text:span text:style-name="T1340">155.2</text:span><text:span text:style-name="T1341">. svarsto parengtus tarybos sprendimų projektus, teikia pasiūlymus ir išvadas dėl jų;</text:span></text:p>
      <text:p text:style-name="P1342"/>
      <text:p text:style-name="P1343"><text:span text:style-name="T1344">155.3</text:span><text:span text:style-name="T1345">. svarsto savivaldybės biudžeto projektą ir biudžeto įvykdymo apyskaitą;</text:span></text:p>
      <text:p text:style-name="P1346"/>
      <text:p text:style-name="P1347"><text:span text:style-name="T1348">155.4</text:span><text:span text:style-name="T1349">. kontroliuoja, kaip laikomasi įstatymų, kaip įgyvendina</text:span><text:span text:style-name="T1350">mi tarybos ir kolegijos sprendimai bei mero potvarkiai pagal komiteto kompetenciją;</text:span></text:p>
      <text:p text:style-name="P1351"/>
      <text:p text:style-name="P1352"><text:span text:style-name="T1353">155.5</text:span><text:span text:style-name="T1354">. nagrinėja<text:s/></text:span>gyventojų<text:span text:style-name="T1355">, juridinių asmenų ir nevyriausybinių organizacijų pasiūlymus bei skundus savo veiklos srityse ir, jei reikia, su atitinkamomis rekomendacijo</text:span><text:span text:style-name="T1356">mis perduoda juos administracijos direktoriui, merui arba pateikia svarstyti tarybai.</text:span></text:p>
      <text:p text:style-name="P1357"/>
      <text:p text:style-name="P1358"><text:span text:style-name="T1359">156</text:span><text:span text:style-name="T1360">. Komitetų veiklos sritys:</text:span></text:p>
      <text:p text:style-name="P1361"/>
      <text:p text:style-name="P1362"><text:span text:style-name="T1363">156.1</text:span><text:span text:style-name="T1364">. Biudžeto, ekonomikos ir kaimo reikalų komitetas</text:span><text:span text:style-name="T1365"><text:s/>svarsto, rengia ir teikia išvadas, siūlymus dėl:</text:span></text:p>
      <text:p text:style-name="P1366">–                pateikto<text:s/>Tarybai tvirtinti biudžeto projekto ir visų komitetų išvadų tuo klausimu;</text:p>
      <text:p text:style-name="P1367">–                biudžeto vykdymo ataskaitos;</text:p>
      <text:p text:style-name="P1368">–                biudžeto tikslinimo;</text:p>
      <text:p text:style-name="P1369"><text:span text:style-name="T1370">–                papildomų ir planą viršijančių biudžeto pajamų ir kitų lėšų paskirstymo ir tiksli</text:span><text:span text:style-name="T1371">nės paskirties fondų sudarymo ir naudojimo</text:span><text:span text:style-name="T1372">;</text:span></text:p>
      <text:p text:style-name="P1373">–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374">–                biudžeto asignavimų biudžetinėms įstaigoms skirstymo;</text:p>
      <text:p text:style-name="P1375">–                valstybės socialinių ir ekonominių programų tikslinių lėšų ir kitų valstybės fondų lėšų ir<text:s/>materialiojo turto paskirstymo savivaldybės biudžetinėms įstaigoms;</text:p>
      <text:p text:style-name="P1376">–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377">–                bendrų su kitomis savivaldybėmis įmonių steigimo;</text:p>
      <text:p text:style-name="P1378">–                uždarųjų akcinių bendrovių finansinių ataskaitų rinkinių ir viešųjų įstaigų finansinių atskaitomybių;</text:p>
      <text:p text:style-name="P1379">–                mokesčių arba kompensacijų už išperkamus žemės sklypus, naudojimąsi Savivaldybės įrenginiais, objektais ir gamtos ištekliais dydžių nustatymo;</text:p>
      <text:p text:style-name="P1380">–                kompensacijų už perkamą kurą, elektros ir šilumos energiją, karštą vandenį ir gamtines dujas tam tikroms vartotojų grupėms mokėjimo;</text:p>
      <text:p text:style-name="P1381">–                mokesčių, rinkliavų ir kitų įstatymų nustatytų lengvatų teikimo biudžeto sąskaita;</text:p>
      <text:p text:style-name="P1382">–                subsidijų ir kompensacijų skyrimo visų rūšių įmonėms, steigiančioms naujas<text:s/>darbo vietas;</text:p>
      <text:p text:style-name="P1383">–                ekonominės plėtros programų tvirtinimo;</text:p>
      <text:p text:style-name="P1384">–                naudojimosi bankų kreditais, paskolų ėmimo ir teikimo, garantijų suteikimo ir laidavimo kreditoriams už Savivaldybės valdomų įmonių imamas paskolas;</text:p>
      <text:p text:style-name="P1385">–                savivaldybės teritorijos raidos analizių, bendrųjų ilgalaikių investicinių ir kitų programų projektų rengimo;</text:p>
      <text:p text:style-name="P1386">–               Tarybos sprendimų, turinčių įtakos biudžeto pajamoms ir išlaidoms, projektų;</text:p>
      <text:p text:style-name="P1387">–                savivaldybės administracijos struktūros, funkcijų ir darbo užmokesčio fondo;</text:p>
      <text:p text:style-name="P1388">–                nepriklausomo audito ir tikrinimų Savivaldybės administracijoje, Savivaldybės įmonėse, įstaigose ir organizacijose;</text:p>
      <text:p text:style-name="P1389">–                kaimo plėtros programos tvirtinimo;</text:p>
      <text:p text:style-name="P1390">–                Kelių fondo, melioracijai skirtų lėšų naudojimo;</text:p>
      <text:p text:style-name="P1391">–                vietinės reikšmės kelių ir gatvių priežiūros, taisymo, tiesimo ir saugaus eismo sąlygų užtikrinimo;</text:p>
      <text:p text:style-name="P1392"><text:span text:style-name="T1393">–                kitų su finansais, biudžetu ir kaimo reikalais susijusių klausimų.</text:span><text:s/></text:p>
      <text:p text:style-name="P1394">Papunkčio pakeitimai:</text:p>
      <text:p text:style-name="P1395"><text:span text:style-name="T1396">Nr.<text:s/></text:span><text:a xlink:href="https://www.e-tar.lt/portal/legalAct.html?documentId=88573330550e11e9975f9c35aedfe438" office:target-frame-name="_top" xlink:show="replace"><text:span text:style-name="T1397">1-TS-133</text:span></text:a><text:span text:style-name="T1398">, 2019-03-28, paskelbta TAR 2019-04-02, i. k. 2019-05279</text:span></text:p>
      <text:p text:style-name="Normal"/>
      <text:p text:style-name="P1399"><text:span text:style-name="T1400">156.2</text:span><text:span text:style-name="T1401">.<text:s/></text:span><text:span text:style-name="T1402">Švietimo, kultūros, sporto ir turizmo komitetas</text:span><text:span text:style-name="T1403"><text:s/>svarsto, rengia ir teikia išvadas, siūlymus dėl:</text:span></text:p>
      <text:p text:style-name="P1404"/>
      <text:p text:style-name="P1405">–                pagalbos reformuojamai mokyklai, įgyvendinant jos tikslus ir uždavinius;</text:p>
      <text:p text:style-name="P1406"/>
      <text:p text:style-name="P1407">__                bendrosios kultūros ugdymo ir etnokultūros puoselėjimo;</text:p>
      <text:p text:style-name="P1408"/>
      <text:p text:style-name="P1409">–                savivaldybės ilgalaikių kultūrinių, demografinių ir kitų programų projektų rengimo;</text:p>
      <text:p text:style-name="P1410"/>
      <text:p text:style-name="P1411">–                etninės kultūros ir paveldo globos;</text:p>
      <text:p text:style-name="P1412"/>
      <text:p text:style-name="P1413">–                kraštotyros darbo organizavimo;</text:p>
      <text:p text:style-name="P1414"/>
      <text:p text:style-name="P1415">–                kūno kultūros ir sporto plėtojimo, sveikos gyvensenos propagavimo;</text:p>
      <text:p text:style-name="P1416"/>
      <text:p text:style-name="P1417">–                biudžeto lėšomis išlaikomų švietimo, kultūros ir sporto įstaigų steigimo, reorganizavimo ir likvidavimo;</text:p>
      <text:p text:style-name="P1418"/>
      <text:p text:style-name="P1419">–                turizmo plėtros;</text:p>
      <text:p text:style-name="P1420"/>
      <text:p text:style-name="P1421">–                kitų su švietimu, kultūra, sportu ir turizmu susijusių klausimų.</text:p>
      <text:p text:style-name="Normal"/>
      <text:p text:style-name="P1422"><text:span text:style-name="T1423">156.3</text:span><text:span text:style-name="T1424">.<text:s/></text:span><text:span text:style-name="T1425">Socialinių reikalų, sveikatos ir aplinkos apsaugos komitetas</text:span><text:span text:style-name="T1426"><text:s/>svarsto, rengia ir teikia išvadas, siūlymus dėl:</text:span></text:p>
      <text:p text:style-name="P1427"/>
      <text:p text:style-name="P1428">–                gyventojų sveikatos priežiūros, sergamumo prevencijos, ligonių, neįgaliųjų ir senelių slaugos organizavimo, sanitarijos ir higienos reikalavimų laikymosi;</text:p>
      <text:p text:style-name="P1429"/>
      <text:p text:style-name="P1430">–                socialiai remtinų asmenų rūpybos, priežiūros ir aptarnavimo, labdaros renginių organizavimo;</text:p>
      <text:p text:style-name="P1431"/>
      <text:p text:style-name="P1432">–                viešųjų asmens sveikatos priežiūros įstaigų finansinių atskaitomybių;</text:p>
      <text:p text:style-name="P1433"/>
      <text:p text:style-name="P1434">–                bendrųjų<text:s/>ilgalaikių socialinių, demografinių, nusikaltimų kontrolės ir prevencijos, sveikatos ir kitų programų projektų rengimo;</text:p>
      <text:p text:style-name="P1435"/>
      <text:p text:style-name="P1436">–                valstybės socialinių programų tikslinių lėšų paskirstymo Savivaldybės biudžetinėms įstaigoms;</text:p>
      <text:p text:style-name="P1437"/>
      <text:p text:style-name="P1438">–                socialinio būsto fondo formavimo;</text:p>
      <text:p text:style-name="P1439"/>
      <text:p text:style-name="P1440">–                savivaldybės socialinės plėtros programos tvirtinimo;</text:p>
      <text:p text:style-name="P1441"/>
      <text:p text:style-name="P1442">–                socialinių paslaugų įstaigų, bendradarbiavimo su visuomeninėmis organizacijomis;</text:p>
      <text:p text:style-name="P1443"/>
      <text:p text:style-name="P1444">–                neįgalių gyventojų socialinio integravimo į bendruomenę;</text:p>
      <text:p text:style-name="P1445"/>
      <text:p text:style-name="P1446">–                Savivaldybės saugomų teritorijų steigimo, vietinės reikšmės gamtos ir kultūros paveldo objektų skelbimo Savivaldybės saugomais, aplinkos apsaugos būklės gerinimo;</text:p>
      <text:p text:style-name="P1447"/>
      <text:p text:style-name="P1448">–                želdinių apsaugos, miesto ir kitų gyvenamųjų vietovių tvarkymo, atliekų tvarkymo ir aplinkos apsaugos, gyvūnų laikymo, prekybos turgavietėse ir kitų taisyklių, už kurių pažeidimą įstatymais nustatyta administracinė atsakomybė;</text:p>
      <text:p text:style-name="P1449"/>
      <text:p text:style-name="P1450">–                aplinkos kokybės gerinimo ir apsaugos;</text:p>
      <text:p text:style-name="P1451"/>
      <text:p text:style-name="P1452">–                komunalinių atliekų tvarkymo sistemų diegimo, antrinių žaliavų surinkimo ir perdirbimo organizavimo;</text:p>
      <text:p text:style-name="P1453"/>
      <text:p text:style-name="P1454">–                kraštovaizdžio, nekilnojamųjų kultūros vertybių ir Savivaldybės įsteigtų saugomų teritorijų tvarkymo ir apsaugos;</text:p>
      <text:p text:style-name="P1455"/>
      <text:p text:style-name="P1456">–                Savivaldybės aplinkos apsaugos politikos;</text:p>
      <text:p text:style-name="P1457"/>
      <text:p text:style-name="P1458">–                kitų socialinių, sveikatos ir aplinkos apsaugos klausimų.<text:s/></text:p>
      <text:p text:style-name="Normal"/>
      <text:p text:style-name="P1459"><text:span text:style-name="T1460">156.4</text:span><text:span text:style-name="T1461">.<text:s/></text:span><text:span text:style-name="T1462">Teisėtvarkos, jaunimo ir visuomeninių organizacijų komitetas</text:span><text:span text:style-name="T1463"><text:s/>svarsto, rengia ir teikia išvadas, siūlymus dėl:</text:span></text:p>
      <text:p text:style-name="P1464"/>
      <text:p text:style-name="P1465">–                seniūnijų steigimo ir jų skaičiaus, pavadinimų seniūnijoms suteikimo ir jų keitimo, teritorijų seniūnijoms priskyrimo, jų ribų nustatymo ir keitimo;</text:p>
      <text:p text:style-name="P1466"/>
      <text:p text:style-name="P1467">–                Savivaldybės teritorijos raidos analizės, bendrųjų ilgalaikių ūkinių, ekologinių ir kitų programų projektų rengimo;</text:p>
      <text:p text:style-name="P1468"/>
      <text:p text:style-name="P1469">–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470"/>
      <text:p text:style-name="P1471">–                sąlygų verslo plėtrai sudarymo ir šios veiklos skatinimo;</text:p>
      <text:p text:style-name="P1472"/>
      <text:p text:style-name="P1473">–                Savivaldybės teritorijos ir jos dalių bendrųjų planų rengimo ir keitimo, teritorijų planavimo dokumentų tvirtinimo;</text:p>
      <text:p text:style-name="P1474"/>
      <text:p text:style-name="P1475">–                socialinės ir gamybos infrastruktūros objektų projektavimo, statybos ir eksploatavimo;</text:p>
      <text:p text:style-name="P1476"/>
      <text:p text:style-name="P1477">–                sprendimų skelbti vietos gyventojų apklausas;</text:p>
      <text:p text:style-name="P1478"/>
      <text:p text:style-name="P1479">–               <text:s/>savivaldybės ryšių su užsienio institucijomis plėtojimo;</text:p>
      <text:p text:style-name="P1480"/>
      <text:p text:style-name="P1481">–                Savivaldybės gyvenamųjų vietovių herbų tvirtinimo;</text:p>
      <text:p text:style-name="P1482"/>
      <text:p text:style-name="P1483">–                Jaunimo politikos įgyvendinimo;<text:s/></text:p>
      <text:p text:style-name="P1484"/>
      <text:p text:style-name="P1485">–                Savivaldybės garbės piliečio vardo suteikimo;</text:p>
      <text:p text:style-name="P1486"/>
      <text:p text:style-name="P1487">–                nevyriausybinių organizacijų programų tobulinimo, pagalbos teikimo;</text:p>
      <text:p text:style-name="P1488"/>
      <text:p text:style-name="P1489">–                kitų su teisėtvarka, jaunimo ir visuomeninėmis organizacijomis susijusių klausimų.</text:p>
      <text:p text:style-name="Normal"/>
      <text:p text:style-name="P1490"><text:span text:style-name="T1491">157</text:span><text:span text:style-name="T1492">. Taryba privalo sudaryti Kontrolės komitetą. Į Kontrolės komitetą įeina vienodas visų tarybos narių frakcijų ir tarybos narių grupių, jeigu jas sudaro ne mažiau kaip 3 (trys) tarybos nariai, deleguotų atstovų skaičius.<text:s/></text:span><text:span text:style-name="T1493">Kontrolės komiteto sudėtis turi būti</text:span><text:span text:style-name="T1494"><text:s/>pakeista ne vėliau kaip per 2 mėnesius nuo savivaldybės tarybos narių frakcijų ar savivaldybės tarybos narių grupių ar jų skaičiaus pasikeitimo.</text:span><text:s/></text:p>
      <text:p text:style-name="P1495">Punkto pakeitimai:</text:p>
      <text:p text:style-name="P1496"><text:span text:style-name="T1497">Nr.<text:s/></text:span><text:a xlink:href="https://www.e-tar.lt/portal/legalAct.html?documentId=84fb246049e211eb8d9fe110e148c770" office:target-frame-name="_top" xlink:show="replace"><text:span text:style-name="T1498">1-TS-346</text:span></text:a><text:span text:style-name="T1499">, 2020-12-29, paskelbta TAR 2020-12-29, i. k. 2020-28948</text:span></text:p>
      <text:p text:style-name="Normal"/>
      <text:p text:style-name="P1500"><text:span text:style-name="T1501">158</text:span><text:span text:style-name="T1502">. Kontrolės komiteto pirmininką iš komiteto narių deleguoja tarybos opozicija raštu, pasirašytu daugiau kaip pusės visų savivaldybės tarybos opozicijos narių</text:span><text:span text:style-name="T1503"><text:s/>ir viešai įte</text:span><text:span text:style-name="T1504">iktu savivaldybės tarybos posėdžio pirmininkui</text:span><text:span text:style-name="T1505">.<text:s/></text:span><text:span text:style-name="T1506">Jeigu savivaldybės tarybos opozicija  per du mėnesius nuo pirmojo išrinktos naujos savivaldybės tarybos posėdžio sušaukimo dienos arba nuo tiesiogiai išrinkto mero priesaikos priėmimo dienos nedeleguoja Kontr</text:span><text:span text:style-name="T1507">olės komiteto pirmininko  arba deleguoja savivaldybės tarybos narį, neatitinkantį Vietos savivaldos įstatymo 15</text:span><text:span text:style-name="T1508">1</text:span><text:span text:style-name="T1509"><text:s/>straipsnyje nustatytų reikalavimų, arba jeigu nėra paskelbta savivaldybės tarybos opozicija, Kontrolės komiteto pirmininką skiria savivaldybės<text:s/></text:span><text:span text:style-name="T1510">taryba iš komiteto narių mero siūlymu.<text:s/></text:span><text:span text:style-name="T1511">Kontrolės komiteto pirmininko pavaduotoją mero siūlymu iš komiteto narių skiria taryba.</text:span><text:s/></text:p>
      <text:p text:style-name="P1512">Punkto pakeitimai:</text:p>
      <text:p text:style-name="P1513"><text:span text:style-name="T1514">Nr.<text:s/></text:span><text:a xlink:href="https://www.e-tar.lt/portal/legalAct.html?documentId=88573330550e11e9975f9c35aedfe438" office:target-frame-name="_top" xlink:show="replace"><text:span text:style-name="T1515">1-TS-13</text:span><text:span text:style-name="T1516">3</text:span></text:a><text:span text:style-name="T1517">, 2019-03-28, paskelbta TAR 2019-04-02, i. k. 2019-05279</text:span></text:p>
      <text:p text:style-name="P1518"><text:span text:style-name="T1519">Nr.<text:s/></text:span><text:a xlink:href="https://www.e-tar.lt/portal/legalAct.html?documentId=84fb246049e211eb8d9fe110e148c770" office:target-frame-name="_top" xlink:show="replace"><text:span text:style-name="T1520">1-TS-346</text:span></text:a><text:span text:style-name="T1521">, 2020-12-29, paskelbta TAR 2020-12-29, i. k. 2020-28948</text:span></text:p>
      <text:p text:style-name="Normal"/>
      <text:p text:style-name="P1522"><text:span text:style-name="T1523">159</text:span><text:span text:style-name="T1524">. Kontrolės komiteto įgaliojimai yra nustatyti Vietos savivaldos įstatymo 14 straipsnio 4 dalyje.<text:s/></text:span></text:p>
      <text:p text:style-name="P1525"><text:span text:style-name="T1526">160</text:span><text:span text:style-name="T1527">. Kontrolės komitetas sprendimus priima komiteto posėdyje, kuriame turi dalyvauti daugiau kaip pusė visų komiteto narių. Sprendimas laikomas priimtu,<text:s/></text:span><text:span text:style-name="T1528">jei už jį balsavo posėdyje dalyvavusių komiteto narių dauguma. Jei balsai pasiskirsto po lygiai, lemia komiteto pirmininko ar kito pirmininkaujančio komiteto posėdžiui tarybos nario balsas. Kontrolės komiteto siūlymus ir teikimus jo kompetencijos ribose ta</text:span><text:span text:style-name="T1529">ryba privalo svarstyti tarybos posėdyje. </text:span></text:p>
      <text:p text:style-name="P1530"><text:span text:style-name="T1531">161</text:span><text:span text:style-name="T1532">. Kontrolės komitetas svarsto savivaldybės kontrolės ir audito tarnybos kitų metų veiklos plano projektą, kurį iki einamų metų spalio 1 dienos Savivaldybės kontrolierius pateikia Kontrolės komitetui. Savival</text:span><text:span text:style-name="T1533">dybės kontrolierius Kontrolės komiteto kvietimu turi dalyvauti Kontrolės komiteto posėdyje svarstant Savivaldybės Kontrolės ir audito tarnybos kitų metų veiklos plano projektą. Kontrolės komitetas teikia pasiūlymus Savivaldybės kontrolieriui dėl Savivaldyb</text:span><text:span text:style-name="T1534">ės Kontrolės ir audito tarnybos kitų metų veiklos plano projekto papildymo ir pakeitimo. Pasiūlymai turi būti suformuluoti raštu. Savivaldybės kontrolierius turi įvertinti Kontrolės komiteto pateiktus pasiūlymus ir per 14 ( keturiolika) kalendorinių dienų<text:s/></text:span><text:span text:style-name="T1535">nuo šių pasiūlymų gavimo turi pateikti Kontrolės komitetui patikslintą Savivaldybės Kontrolės ir audito tarnybos kitų metų veiklos plano projektą bei raštu išdėstytus argumentus, jeigu į Kontrolės komiteto pateiktus pasiūlymus nebuvo atsižvelgta. Kontrolės</text:span><text:span text:style-name="T1536"><text:s/>komitetas, išnagrinėjęs patikslintą Savivaldybės Kontrolės ir audito tarnybos kitų metų veiklos plano projektą, gali teikti papildomus pasiūlymus dėl patikslinto Savivaldybės Kontrolės ir audito tarnybos kitų metų veiklos plano projekto Savivaldybės kontr</text:span><text:span text:style-name="T1537">olieriui arba priimti sprendimą, atsižvelgdamas į Kontrolės komiteto posėdyje dalyvaujančių Kontrolės komiteto narių daugumos nuomonę, grąžinti Savivaldybės Kontrolės ir audito tarnybos kitų metų veiklos plano projektą Savivaldybės kontrolieriui tvirtinti.</text:span><text:span text:style-name="T1538"><text:s/>Jei Kontrolės komitetas antrąjį kartą pateikia pasiūlymus dėl pateikto Savivaldybės Kontrolės ir audito tarnybos kitų metų veiklos plano projekto, Savivaldybės kontrolierius turi pateikti patikslintą Savivaldybės Kontrolės ir audito tarnybos kitų metų vei</text:span><text:span text:style-name="T1539">klos plano projektą, atsižvelgdamas į pateiktus pasiūlymus, per 7 (septynias) kalendorines dienas nuo šių pasiūlymų gavimo. Gavęs patikslintą Savivaldybės Kontrolės ir audito tarnybos kitų metų veiklos plano projektą, Kontrolės komitetas atsižvelgdamas į p</text:span><text:span text:style-name="T1540">osėdyje dalyvaujančių Kontrolės komiteto narių daugumos nuomonę priima sprendimą dėl Savivaldybės Kontrolės ir audito tarnybos kitų metų veiklos plano projekto ir iki einamųjų metų lapkričio 5 dienos grąžina Savivaldybės kontrolieriui tvirtinti, nurodydama</text:span><text:span text:style-name="T1541">s dėl jo pasiūlymus, jei tokių pasiūlymų yra;</text:span></text:p>
      <text:p text:style-name="P1542"><text:span text:style-name="T1543">162</text:span><text:span text:style-name="T1544">. Kontrolės komiteto pirmininkas pateikia Savivaldybės tarybai ataskaitą apie Kontrolės komiteto veiklą ne vėliau kaip iki kiekvienų metų sausio 31 d.</text:span></text:p>
      <text:p text:style-name="P1545"/>
      <text:p text:style-name="P1546"><text:span text:style-name="T1547">Tarybos Komitetų veiklos tvarka</text:span></text:p>
      <text:p text:style-name="P1548"/>
      <text:p text:style-name="P1549"><text:span text:style-name="T1550">163</text:span><text:span text:style-name="T1551">. Pagri</text:span><text:span text:style-name="T1552">ndinė komitetų veiklos forma yra komitetų posėdžiai.</text:span></text:p>
      <text:p text:style-name="P1553"><text:span text:style-name="T1554">164</text:span><text:span text:style-name="T1555">. Komitetų, išskyrus Kontrolės komitetą, pirmininkus ir jų pavaduotojus iš komiteto narių mero siūlymu skiria komitetai. Komiteto pirmininkas ir jo pavaduotojas skiriami, jeigu už jų kandidatūras<text:s/></text:span><text:span text:style-name="T1556">balsavo dauguma komiteto narių.</text:span><text:s/></text:p>
      <text:p text:style-name="P1557">Punkto pakeitimai:</text:p>
      <text:p text:style-name="P1558"><text:span text:style-name="T1559">Nr.<text:s/></text:span><text:a xlink:href="https://www.e-tar.lt/portal/legalAct.html?documentId=88573330550e11e9975f9c35aedfe438" office:target-frame-name="_top" xlink:show="replace"><text:span text:style-name="T1560">1-TS-133</text:span></text:a><text:span text:style-name="T1561">, 2019-03-28, paskelbta TAR 2019-04-02, i. k. 2019-05279</text:span></text:p>
      <text:p text:style-name="Normal"/>
      <text:p text:style-name="P1562"><text:span text:style-name="T1563">164</text:span><text:span text:style-name="T1564">1</text:span><text:span text:style-name="T1565">.<text:s/></text:span><text:span text:style-name="T1566">Siekiant užtikrinti, kad S</text:span><text:span text:style-name="T1567">avivaldybės tarybos komitetų pirmininkais būtų skiriami tik nepriekaištingos reputacijos, kaip ji apibrėžta Vietos savivaldos įstatymo<text:s/></text:span><text:span text:style-name="T1568">15</text:span><text:span text:style-name="T1569">1<text:s/></text:span><text:span text:style-name="T1570">straipsnyje</text:span><text:span text:style-name="T1571">, Savivaldybės tarybos nariai, Savivaldybės tarybos narys, pretenduojantis tapti savivaldybės tarybos sudaromo komiteto pirmininku, privalo užpildyti Lietuvos Respublikos vidaus reikalų ministro patvirtintos formos deklaraciją, joje pateikdamas duomenis dė</text:span><text:span text:style-name="T1572">l jo atitikties nepriekaištingos reputacijos reikalavimams. Ši deklaracija pateikiama merui ir<text:s/></text:span><text:span text:style-name="T1573">ne vėliau kaip kitą darbo dieną paskelbiama viešai savivaldybės interneto svetainėje www.anyksciai.lt ir ten skelbiama<text:s/></text:span><text:span text:style-name="T1574">tol, kol savivaldybės tarybos narys eina p</text:span><text:span text:style-name="T1575">areigas, kurioms keliami nepriekaištingos reputacijos reikalavimai.</text:span></text:p>
      <text:p text:style-name="P1576"><text:span text:style-name="T1577">Komiteto pirmininkas mero siūlymu komiteto (išskyrus Kontrolės komitetą) sprendimu prieš terminą netenka savo įgaliojimų, jeigu neatitinka Vietos savivaldos įstatymo</text:span><text:span text:style-name="T1578"><text:s/>15</text:span><text:span text:style-name="T1579">1</text:span><text:span text:style-name="T1580"><text:s/>nustatytų<text:s/></text:span><text:span text:style-name="T1581">reikalav</text:span><text:span text:style-name="T1582">imų. Kontrolės komiteto pirmininkas šioje dalyje nustatytu pagrindu netenka įgaliojimų prieš terminą mero siūlymu savivaldybės tarybos sprendimu,<text:s/></text:span><text:span text:style-name="T1583">o jeigu Kontrolės komiteto pirmininkas buvo deleguotas savivaldybės tarybos opozicijos, – jį opozicijos raštu,</text:span><text:span text:style-name="T1584"><text:s/>pasirašytu daugiau kaip pusės visų savivaldybės tarybos opozicijos narių ir viešai įteiktu artimiausio savivaldybės tarybos posėdžio pirmininkui, atšaukus. Jeigu artimiausiame savivaldybės tarybos posėdyje savivaldybės tarybos opozicija raštu neatšaukia s</text:span><text:span text:style-name="T1585">avo deleguoto Kontrolės komiteto pirmininko ir nustatyta tvarka nedeleguoja kito savivaldybės tarybos nario ar deleguoja savivaldybės tarybos narį, neatitinkantį Vietos savivaldos įstatymo 15</text:span><text:span text:style-name="T1586">1</text:span><text:span text:style-name="T1587"><text:s/>straipsnyje nustatytų reikalavimų, sprendimą dėl Kontrolės komi</text:span><text:span text:style-name="T1588">teto pirmininko įgaliojimų netekimo ir naujo Kontrolės komiteto pirmininko skyrimo mero siūlymu priima savivaldybės taryba.</text:span><text:s/></text:p>
      <text:p text:style-name="P1589">Papildyta punktu:</text:p>
      <text:p text:style-name="P1590"><text:span text:style-name="T1591">Nr.<text:s/></text:span><text:a xlink:href="https://www.e-tar.lt/portal/legalAct.html?documentId=88573330550e11e9975f9c35aedfe438" office:target-frame-name="_top" xlink:show="replace"><text:span text:style-name="T1592">1-TS-133</text:span></text:a><text:span text:style-name="T1593">,<text:s/></text:span><text:span text:style-name="T1594">2019-03-28, paskelbta TAR 2019-04-02, i. k. 2019-05279</text:span></text:p>
      <text:p text:style-name="P1595">Punkto pakeitimai:</text:p>
      <text:p text:style-name="P1596"><text:span text:style-name="T1597">Nr.<text:s/></text:span><text:a xlink:href="https://www.e-tar.lt/portal/legalAct.html?documentId=84fb246049e211eb8d9fe110e148c770" office:target-frame-name="_top" xlink:show="replace"><text:span text:style-name="T1598">1-TS-346</text:span></text:a><text:span text:style-name="T1599">, 2020-12-29, paskelbta TAR 2020-12-29, i. k. 2020-28948</text:span></text:p>
      <text:p text:style-name="Normal"/>
      <text:p text:style-name="P1600"><text:span text:style-name="T1601">165</text:span><text:span text:style-name="T1602">. Komit</text:span><text:span text:style-name="T1603">eto pirmininkas:</text:span></text:p>
      <text:p text:style-name="P1604"><text:span text:style-name="T1605">165.1</text:span><text:span text:style-name="T1606">. šaukia komiteto posėdžius, sudaro jų darbotvarkę, organizuoja jiems reikalingų dokumentų bei kitos medžiagos parengimą;</text:span></text:p>
      <text:p text:style-name="P1607"><text:span text:style-name="T1608">165.2</text:span><text:span text:style-name="T1609">. duoda komiteto nariams pavedimus, pateikia jiems medžiagą ir dokumentus, susijusius su komiteto vei</text:span><text:span text:style-name="T1610">kla;<text:s/></text:span></text:p>
      <text:p text:style-name="P1611"><text:span text:style-name="T1612">165.3</text:span><text:span text:style-name="T1613">. kviečia dalyvauti komiteto posėdžiuose reikalingus asmenis;<text:s/></text:span></text:p>
      <text:p text:style-name="P1614"><text:span text:style-name="T1615">165.4</text:span><text:span text:style-name="T1616">. pirmininkauja komiteto posėdžiams;</text:span></text:p>
      <text:p text:style-name="P1617"><text:span text:style-name="T1618">165.5</text:span><text:span text:style-name="T1619">. organizuoja komiteto sprendimų vykdymą;</text:span></text:p>
      <text:p text:style-name="P1620"><text:span text:style-name="T1621">165.6</text:span><text:span text:style-name="T1622">. informuoja komiteto narius apie tarybos sprendimų, mero potvarkių<text:s/></text:span><text:span text:style-name="T1623">vykdymą;</text:span></text:p>
      <text:p text:style-name="P1624"><text:span text:style-name="T1625">165.7</text:span><text:span text:style-name="T1626">. turi teisę gauti komiteto įgaliojimams vykdyti reikalingą informaciją iš valstybės ar savivaldybės institucijų, įstaigų ir valstybės ar savivaldybės valdomų įmonių.</text:span><text:s/></text:p>
      <text:p text:style-name="P1627">Papildyta papunkčiu:</text:p>
      <text:p text:style-name="P1628"><text:span text:style-name="T1629">Nr.<text:s/></text:span><text:a xlink:href="https://www.e-tar.lt/portal/legalAct.html?documentId=84fb246049e211eb8d9fe110e148c770" office:target-frame-name="_top" xlink:show="replace"><text:span text:style-name="T1630">1-TS-346</text:span></text:a><text:span text:style-name="T1631">, 2020-12-29, paskelbta TAR 2020-12-29, i. k. 2020-28948</text:span></text:p>
      <text:p text:style-name="Normal"/>
      <text:p text:style-name="P1632"><text:span text:style-name="T1633">166</text:span><text:span text:style-name="T1634">. Komiteto pirmininkui negalint eiti pareigų, jas atlieka komiteto pirmininko pavaduotojas. Nesant pirmininko ir pavaduotojo tam</text:span><text:span text:style-name="T1635"><text:s/>posėdžiui pirmininkauja iš dalyvaujančių posėdyje išrinktas narys.</text:span></text:p>
      <text:p text:style-name="P1636"/>
      <text:p text:style-name="P1637"><text:span text:style-name="T1638">167</text:span><text:span text:style-name="T1639">. Komiteto posėdį taip pat gali sušaukti 3 komiteto nariai, apie tai raštu, kuriame išdėstomi posėdžio sušaukimo motyvai ir posėdžio darbotvarkės klausimai, informavę komiteto pirm</text:span><text:span text:style-name="T1640">ininką ir komiteto narius.</text:span></text:p>
      <text:p text:style-name="P1641"/>
      <text:p text:style-name="P1642"><text:span text:style-name="T1643">168</text:span><text:span text:style-name="T1644">.<text:s/></text:span><text:span text:style-name="T1645">Komiteto posėdis privalo būti sušauktas prieš kiekvieną tarybos posėdį. Šiame komiteto posėdyje svarstomi tarybos posėdžio darbotvarkės klausimai. Kiti Komiteto posėdžiai paprastai šaukiami esant poreikiui. Į teikiamų t</text:span><text:span text:style-name="T1646">arybos posėdžiui sprendimų projektų svarstymą pateikti paaiškinimus svarstomais klausimais, kviečiami sprendimų projektų rengėjai ar pranešėjai. Sprendimų projektai gali būti svarstomi ir nedalyvaujant sprendimų projektų rengėjams ar pranešėjams. Apie tai,</text:span><text:span text:style-name="T1647"><text:s/>kad sprendimo projekto rengėjas ar pranešėjas nėra kviečiamas dalyvauti komiteto posėdyje sprendimo projekto rengėjui, pranešėjui arba administracijos darbuotojui, kuriam pavestos tarybos posėdžio sekretoriaus funkcijos (jeigu sprendimo projekto rengėjas<text:s/></text:span><text:span text:style-name="T1648">yra Savivaldybės administracijos darbuotojas),  komiteto pirmininkas praneša ne vėliau nei prieš 1 (vieną) darbo dieną iki komiteto posėdžio.</text:span><text:span text:style-name="T1649"><text:s/></text:span></text:p>
      <text:p text:style-name="P1650"><text:span text:style-name="T1651">Jeigu sprendimo projekto rengėjas ar pranešėjas dėl svarbių priežasčių negali dalyvauti komiteto posėdyje, apie t</text:span><text:span text:style-name="T1652">ai jis informuoja  administracijos darbuotoją, kuriam pavestos tarybos posėdžio sekretoriaus funkcijos, o pastarasis informuoja komiteto pirmininką ne vėliau nei prieš 1 (vieną) darbo dieną iki komiteto posėdžio</text:span><text:span text:style-name="T1653">.</text:span></text:p>
      <text:p text:style-name="P1654"/>
      <text:p text:style-name="P1655">Punkto pakeitimai:</text:p>
      <text:p text:style-name="P1656"><text:span text:style-name="T1657">Nr.<text:s/></text:span><text:a xlink:href="https://www.e-tar.lt/portal/legalAct.html?documentId=672de271e86611ea9342c1d4e2ff6ff6" office:target-frame-name="_top" xlink:show="replace"><text:span text:style-name="T1658">1-TS-244</text:span></text:a><text:span text:style-name="T1659">, 2020-08-27, paskelbta TAR 2020-08-28, i. k. 2020-17960</text:span></text:p>
      <text:p text:style-name="Normal"/>
      <text:p text:style-name="P1660"><text:span text:style-name="T1661">169</text:span><text:span text:style-name="T1662">. Jeigu į tarybos sprendimo projektų svarstymą jo rengėjas ar pranešėjas nekviečiamas arba jis nedalyvauja komiteto posėdyje dėl svarbių priežasčių, ir komitetas posėdyje priima pastabas ar pasiūlymus dėl to projekto, jos pateikiamos sprendimo projekto ren</text:span><text:span text:style-name="T1663">gėjui arba pranešėjui raštu arba žodžiu, ne vėliau kaip likus 1 darbo dienai iki tarybos posėdžio.<text:s/></text:span></text:p>
      <text:p text:style-name="P1664"/>
      <text:p text:style-name="P1665"><text:span text:style-name="T1666">170</text:span><text:span text:style-name="T1667">. Komitetas jo kompetencijos klausimais turi teisę pakviesti į posėdžius administracijos direktorių arba jo įgaliotą atstovą, Savivaldybės<text:s/></text:span><text:span text:style-name="T1668">biudžetinių ir viešųjų įstaigų bei Savivaldybės valdomų įmonių vadovus ir pareikalauti iš jų pateikti paaiškinimus svarstomais klausimais. Komitetas apie klausimų svarstymą ir kvietimą į posėdį privalo pranešti kviečiamiems asmenims ne vėliau kaip prieš 1<text:s/></text:span><text:span text:style-name="T1669">(vieną) darbo dieną.</text:span><text:s/></text:p>
      <text:p text:style-name="P1670">Punkto pakeitimai:</text:p>
      <text:p text:style-name="P1671"><text:span text:style-name="T1672">Nr.<text:s/></text:span><text:a xlink:href="https://www.e-tar.lt/portal/legalAct.html?documentId=88573330550e11e9975f9c35aedfe438" office:target-frame-name="_top" xlink:show="replace"><text:span text:style-name="T1673">1-TS-133</text:span></text:a><text:span text:style-name="T1674">, 2019-03-28, paskelbta TAR 2019-04-02, i. k. 2019-05279</text:span></text:p>
      <text:p text:style-name="Normal"/>
      <text:p text:style-name="P1675"><text:span text:style-name="T1676">171</text:span><text:span text:style-name="T1677">.<text:s/></text:span><text:span text:style-name="T1678">Komiteto<text:s/></text:span><text:span text:style-name="T1679">posėdžiai yra teisėti, jeigu<text:s/></text:span><text:span text:style-name="T1680">juose dalyvauja daugiau kaip 1/2 visų komiteto narių. Nesant kvorumo, Komiteto posėdis vykti negali. Komitetų darbe patariamojo balso teise gali dalyvauti suinteresuoti asmenys. Kai komiteto posėdyje svarstomas su valstybės, tarnybos ar komercine paslaptim</text:span><text:span text:style-name="T1681">i susijęs klausimas, komitetas gali nuspręsti jį nagrinėti uždarame posėdyje.</text:span><text:span text:style-name="T1682"> </text:span><text:span text:style-name="T1683">Apie komitetų posėdžius yra skelbiama Reglamento 69</text:span><text:span text:style-name="T1684">1</text:span><text:span text:style-name="T1685"><text:s/>ir</text:span><text:span text:style-name="T1686"><text:s/></text:span><text:span text:style-name="T1687">70 punktuose</text:span><text:span text:style-name="T1688"><text:s/></text:span><text:span text:style-name="T1689">nustatyta tvarka. Apie savo pageidavimą dalyvauti posėdyje norintis dalyvauti posėdyje asmuo turi pranešti<text:s/></text:span><text:span text:style-name="T1690">komiteto pirmininkui. Taip pat komiteto pirmininkas savo iniciatyva ir savo pasirinktu būdu gali kviesti minėtus asmenis į posėdį.</text:span><text:s/></text:p>
      <text:p text:style-name="P1691">Punkto pakeitimai:</text:p>
      <text:p text:style-name="P1692"><text:span text:style-name="T1693">Nr.<text:s/></text:span><text:a xlink:href="https://www.e-tar.lt/portal/legalAct.html?documentId=63fdcd708deb11ea9515f752ff221ec9" office:target-frame-name="_top" xlink:show="replace"><text:span text:style-name="T1694">1-T</text:span><text:span text:style-name="T1695">S-97</text:span></text:a><text:span text:style-name="T1696">, 2020-04-30, paskelbta TAR 2020-05-04, i. k. 2020-09382</text:span></text:p>
      <text:p text:style-name="P1697"><text:span text:style-name="T1698">Nr.<text:s/></text:span><text:a xlink:href="https://www.e-tar.lt/portal/legalAct.html?documentId=672de271e86611ea9342c1d4e2ff6ff6" office:target-frame-name="_top" xlink:show="replace"><text:span text:style-name="T1699">1-TS-244</text:span></text:a><text:span text:style-name="T1700">, 2020-08-27, paskelbta TAR 2020-08-28, i. k. 2020-17960</text:span></text:p>
      <text:p text:style-name="P1701"><text:span text:style-name="T1702">Nr.<text:s/></text:span><text:a xlink:href="https://www.e-tar.lt/portal/legalAct.html?documentId=84fb246049e211eb8d9fe110e148c770" office:target-frame-name="_top" xlink:show="replace"><text:span text:style-name="T1703">1-TS-346</text:span></text:a><text:span text:style-name="T1704">, 2020-12-29, paskelbta TAR 2020-12-29, i. k. 2020-28948</text:span></text:p>
      <text:p text:style-name="Normal"/>
      <text:p text:style-name="P1705"><text:span text:style-name="T1706">172</text:span><text:span text:style-name="T1707">. Komitetas pagal savo kompetenciją priima rekomendacinius sprendimus, kurie priimami komiteto posėdyje dalyv</text:span><text:span text:style-name="T1708">aujančių komiteto narių balsų dauguma. Balsams pasiskirsčius po lygiai, lemia komiteto pirmininko balsas. Savivaldybės administracija, jos padaliniai, biudžetinės ir viešosios įstaigos ir Savivaldybės valdomos įmonės su jų veikla susijusius komitetų sprend</text:span><text:span text:style-name="T1709">imus per 14 (keturiolika) kalendorinių dienų privalo<text:s/></text:span><text:span text:style-name="T1710">a</text:span><text:span text:style-name="T1711">psvarstyti ir apie svarstymo rezultatus pranešti komitetams.</text:span><text:s/></text:p>
      <text:p text:style-name="P1712">Punkto pakeitimai:</text:p>
      <text:p text:style-name="P1713"><text:span text:style-name="T1714">Nr.<text:s/></text:span><text:a xlink:href="https://www.e-tar.lt/portal/legalAct.html?documentId=88573330550e11e9975f9c35aedfe438" office:target-frame-name="_top" xlink:show="replace"><text:span text:style-name="T1715">1-TS-133</text:span></text:a><text:span text:style-name="T1716">, 2019-03-2</text:span><text:span text:style-name="T1717">8, paskelbta TAR 2019-04-02, i. k. 2019-05279</text:span></text:p>
      <text:p text:style-name="Normal"/>
      <text:p text:style-name="P1718"><text:span text:style-name="T1719">173</text:span><text:span text:style-name="T1720">. Komiteto rekomendacinius sprendimus ir posėdžių protokolus pasirašo komiteto pirmininkas, o jo nesant – komiteto pirmininko pavaduotojas, jo nesant -pirmininkavęs posėdžiui komiteto narys. Posėdžio pr</text:span><text:span text:style-name="T1721">otokolus pasirašo ir posėdžio sekretorius.</text:span></text:p>
      <text:p text:style-name="P1722"/>
      <text:p text:style-name="P1723"><text:span text:style-name="T1724">174</text:span><text:span text:style-name="T1725">. Visi komitetai, siūlydami tarybai sprendimų projektus, turi parengti aiškinamuosius raštus, atlikti projekto antikorupcinį vertinimą (jei reikia) ir suderinti sprendimo projektą šio Reglamento 62 punkte<text:s/></text:span><text:span text:style-name="T1726">nustatyta tvarka.</text:span></text:p>
      <text:p text:style-name="P1727"/>
      <text:p text:style-name="P1728"><text:span text:style-name="T1729">175</text:span><text:span text:style-name="T1730">. Visus komitetų parengtus tarybos sprendimų projektus, kuriems įgyvendinti reikalingos lėšos, prieš pateikiant juos svarstyti tarybai, privalo išnagrinėti Savivaldybės administracija ir pateikti dėl jų savo išvadas.</text:span></text:p>
      <text:p text:style-name="P1731"/>
      <text:p text:style-name="P1732"><text:span text:style-name="T1733">176</text:span><text:span text:style-name="T1734">. Kel</text:span><text:span text:style-name="T1735">i komitetai savo iniciatyva jų pirmininkų susitarimu gali sušaukti bendrą posėdį. Bendram posėdžiui vadovauja vieno iš komitetų pirmininkas. Sprendimai priimami visų komitetų narių, dalyvaujančių posėdyje, balsų dauguma. Posėdžio rekomendacinį sprendimą ir</text:span><text:span text:style-name="T1736"><text:s/>protokolą pasirašo visų komitetų, sušaukusių bendrą posėdį, pirmininkai.</text:span></text:p>
      <text:p text:style-name="P1737"/>
      <text:p text:style-name="P1738"><text:span text:style-name="T1739">177</text:span><text:span text:style-name="T1740">. Komitetai, svarstydami savo kompetencijos klausimus, turi lygias teises.</text:span></text:p>
      <text:p text:style-name="P1741"/>
      <text:p text:style-name="P1742"><text:span text:style-name="T1743">178</text:span><text:span text:style-name="T1744">. Komitetų pirmininkai arba komitetų atstovai tarybos posėdžiuose daro pranešimus komiteto<text:s/></text:span><text:span text:style-name="T1745">kompetencijos klausimais ir gali daryti papildomus pranešimus visais svarstomais klausimais. Komiteto teikiamiems tarybai svarstyti klausimams pristatyti arba komiteto pasiūlymams bei išvadoms pateikti dėl kitų svarstomų klausimų komitetas skiria pranešėju</text:span><text:span text:style-name="T1746">s.</text:span></text:p>
      <text:p text:style-name="P1747"/>
      <text:p text:style-name="P1748"><text:span text:style-name="T1749">179</text:span><text:span text:style-name="T1750">. Komitetai, bendrame posėdyje svarstę klausimus ir kartu rengę tarybos sprendimų projektus, gali daryti bendrą pranešimą arba atskirai pateikti savo pastabas bei pasiūlymus.</text:span></text:p>
      <text:p text:style-name="P1751"/>
      <text:p text:style-name="P1752"><text:span text:style-name="T1753">180</text:span><text:span text:style-name="T1754">. Komitetai savo kompetencijos klausimais turi teisę<text:s/></text:span><text:span text:style-name="T1755">reikalauti iš administracijos direktoriaus, Savivaldybės įstaigų ir valdomų įmonių vadovų ataskaitinių duomenų ar kitos klausimui nagrinėti reikalingos medžiagos, o administracijos direktorius ir įstaigų bei įmonių vadovai privalo reikalaujamus duomenis pa</text:span><text:span text:style-name="T1756">teikti ne vėliau kaip per 5 (penkias) darbo dienas.</text:span><text:s/></text:p>
      <text:p text:style-name="P1757">Punkto pakeitimai:</text:p>
      <text:p text:style-name="P1758"><text:span text:style-name="T1759">Nr.<text:s/></text:span><text:a xlink:href="https://www.e-tar.lt/portal/legalAct.html?documentId=88573330550e11e9975f9c35aedfe438" office:target-frame-name="_top" xlink:show="replace"><text:span text:style-name="T1760">1-TS-133</text:span></text:a><text:span text:style-name="T1761">, 2019-03-28, paskelbta TAR 2019-04-02, i. k. 2019-05279</text:span></text:p>
      <text:p text:style-name="Normal"/>
      <text:p text:style-name="P1762"><text:span text:style-name="T1763">181</text:span><text:span text:style-name="T1764">. Komitet</text:span><text:span text:style-name="T1765">o narys turi sprendžiamojo balso teisę visais komitete svarstomais klausimais, taip pat turi teisę siūlyti svarstyti klausimus, dalyvauti juos rengiant, teikti pasiūlymus dėl savivaldybės institucijų, įstaigų ir valdomų įmonių veiklos patikrinimo.</text:span><text:s/></text:p>
      <text:p text:style-name="P1766">Punkto<text:s/>pakeitimai:</text:p>
      <text:p text:style-name="P1767"><text:span text:style-name="T1768">Nr.<text:s/></text:span><text:a xlink:href="https://www.e-tar.lt/portal/legalAct.html?documentId=88573330550e11e9975f9c35aedfe438" office:target-frame-name="_top" xlink:show="replace"><text:span text:style-name="T1769">1-TS-133</text:span></text:a><text:span text:style-name="T1770">, 2019-03-28, paskelbta TAR 2019-04-02, i. k. 2019-05279</text:span></text:p>
      <text:p text:style-name="Normal"/>
      <text:p text:style-name="P1771"><text:span text:style-name="T1772">182</text:span><text:span text:style-name="T1773">. Komiteto narys, kurio pasiūlymams komitetas nepritarė, gali raštu<text:s/></text:span><text:span text:style-name="T1774">arba žodžiu juos pateikti svarstyti tarybai, jeigu tam pritaria dar bent vienas komiteto narys.</text:span></text:p>
      <text:p text:style-name="P1775"/>
      <text:p text:style-name="P1776"><text:span text:style-name="T1777">183</text:span><text:span text:style-name="T1778">. Savivaldybės administracija teikia komitetams organizacinę, informacinę ir techninę pagalbą.</text:span></text:p>
      <text:p text:style-name="P1779"/>
      <text:p text:style-name="P1780"><text:span text:style-name="T1781">Savivaldybės Tarybos komisijų, delegacijų, sudarymas</text:span></text:p>
      <text:p text:style-name="P1782"/>
      <text:p text:style-name="P1783"><text:span text:style-name="T1784">184</text:span><text:span text:style-name="T1785">. Taryba savo įgaliojimų laikui sudaro nuolatines Antikorupcijos bei Etikos komisijas.<text:s/></text:span><text:span text:style-name="T1786">Šios komisijos sudaromos laikantis proporcinio savivaldybės tarybos daugumos ir mažumos atstovavimo principo. Komisijų sudėtis, išlaikant proporcinio savivaldyb</text:span><text:span text:style-name="T1787">ės tarybos daugumos ir mažumos atstovavimo principą, turi būti pakeista ne vėliau kaip per 2 mėnesius nuo savivaldybės tarybos daugumos ir mažumos pasikeitimo. Etikos komisijos ir Antikorupcijos komisijos pirmininką iš šių komisijų narių – savivaldybės tar</text:span><text:span text:style-name="T1788">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1789">sijų narių – savivaldybės tarybos narių – skiria savivaldybės taryba. Jeigu savivaldybės tarybos opozicija per du mėnesius nuo pirmojo išrinktos naujos savivaldybės tarybos posėdžio sušaukimo dienos arba nuo tiesiogiai išrinkto mero priesaikos priėmimo die</text:span><text:span text:style-name="T1790">nos nedeleguoja Etikos komisijos ir Antikorupcijos komisijos pirmininkų arba deleguoja savivaldybės tarybos narius, neatitinkančius Vietos savivaldos įstatymo 15</text:span><text:span text:style-name="T1791">1</text:span><text:span text:style-name="T1792"><text:s/>straipsnyje nustatytų reikalavimų, arba jeigu nėra paskelbta savivaldybės tarybos opozicija, </text:span><text:span text:style-name="T1793">Etikos komisijos ir Antikorupcijos komisijos pirmininkus savivaldybės taryba mero siūlymu skiria iš šių komisijų narių – savivaldybės tarybos narių.</text:span><text:s/></text:p>
      <text:p text:style-name="P1794">Punkto pakeitimai:</text:p>
      <text:p text:style-name="P1795"><text:span text:style-name="T1796">Nr.<text:s/></text:span><text:a xlink:href="https://www.e-tar.lt/portal/legalAct.html?documentId=88573330550e11e9975f9c35aedfe438" office:target-frame-name="_top" xlink:show="replace"><text:span text:style-name="T1797">1-TS-133</text:span></text:a><text:span text:style-name="T1798">, 2019-03-28, paskelbta TAR 2019-04-02, i. k. 2019-05279</text:span></text:p>
      <text:p text:style-name="P1799"><text:span text:style-name="T1800">Nr.<text:s/></text:span><text:a xlink:href="https://www.e-tar.lt/portal/legalAct.html?documentId=84fb246049e211eb8d9fe110e148c770" office:target-frame-name="_top" xlink:show="replace"><text:span text:style-name="T1801">1-TS-346</text:span></text:a><text:span text:style-name="T1802">, 2020-12-29, paskelbta TAR 2020-12-29, i. k. 2020-28948</text:span></text:p>
      <text:p text:style-name="Normal"/>
      <text:p text:style-name="P1803"><text:span text:style-name="T1804">184</text:span><text:span text:style-name="T1805">1</text:span><text:span text:style-name="T1806">. Tarybos sudaromos komisijos pirmininku gali būti skiriamas tik nepriekaištingos reputacijos, kaip ji yra apibrėžta Vietos savivaldos įstatymo<text:s/></text:span><text:span text:style-name="T1807">15</text:span><text:span text:style-name="T1808">1</text:span><text:span text:style-name="T1809"><text:s/>straipsnyje, savivaldybės tarybos narys. Komisijos pirmininkas (išskyrus Etikos komisijos pirmininką ir Anti</text:span><text:span text:style-name="T1810">korupcijos komisijos pirmininką) mero siūlymu komisijos sprendimu prieš terminą netenka savo įgaliojimų, jeigu jis neatitinka Vietos savivaldos įstatymo<text:s/></text:span><text:span text:style-name="T1811">15</text:span><text:span text:style-name="T1812">1<text:s/></text:span><text:span text:style-name="T1813">straipsnyje nustatytų reikalavimų. Etikos komisijos pirmininkas ir Antikorupcijos komisijos pirmini</text:span><text:span text:style-name="T1814">nkas šioje dalyje nustatytu pagrindu netenka įgaliojimų prieš terminą mero siūlymu savivaldybės tarybos sprendimu</text:span><text:span text:style-name="T1815">, </text:span><text:span text:style-name="T1816">o jeigu Etikos komisijos pirmininkas ar Antikorupcijos komisijos pirmininkas buvo deleguotas savivaldybės tarybos opozicijos, – jį opozicijos raštu, pasirašytu daugiau kaip pusės visų savivaldybės tarybos opozicijos narių ir viešai įteiktu artimiausio savi</text:span><text:span text:style-name="T1817">valdybės tarybos posėdžio pirmininkui, atšaukus. Jeigu artimiausiame savivaldybės tarybos posėdyje savivaldybės tarybos opozicija raštu neatšaukia savo deleguoto Etikos komisijos pirmininko ar Antikorupcijos komisijos pirmininko ir nustatyta tvarka nedeleg</text:span><text:span text:style-name="T1818">uoja kito atitinkamos komisijos pirmininko ar deleguoja savivaldybės tarybos narį, neatitinkantį<text:s/></text:span><text:span text:style-name="T1819">Vietos savivaldos</text:span><text:span text:style-name="T1820"><text:s/>įstatymo 15</text:span><text:span text:style-name="T1821">1</text:span><text:span text:style-name="T1822"><text:s/>straipsnyje nustatytų reikalavimų, sprendimą dėl Etikos komisijos pirmininko ar Antikorupcijos komisijos pirmininko įgaliojimų n</text:span><text:span text:style-name="T1823">etekimo ir naujo atitinkamos komisijos pirmininko skyrimo mero siūlymu priima savivaldybės taryba.</text:span></text:p>
      <text:p text:style-name="P1824"><text:span text:style-name="T1825">Siekiant užtikrinti, kad Savivaldybės tarybos komisijų pirmininkais būtų skiriami tik nepriekaištingos reputacijos, kaip ji apibrėžta Vietos savivaldos įstat</text:span><text:span text:style-name="T1826">ymo<text:s/></text:span><text:span text:style-name="T1827">15</text:span><text:span text:style-name="T1828">1<text:s/></text:span><text:span text:style-name="T1829">straipsnyje</text:span><text:span text:style-name="T1830">, Savivaldybės tarybos nariai, Savivaldybės tarybos narys, pretenduojantis tapti savivaldybės tarybos sudaromos komisijos pirmininku, privalo užpildyti Lietuvos Respublikos vidaus reikalų ministro patvirtintos formos deklaraciją, joje pa</text:span><text:span text:style-name="T1831">teikdamas duomenis dėl jo atitikties nepriekaištingos reputacijos reikalavimams. Ši deklaracija pateikiama merui ir<text:s/></text:span><text:span text:style-name="T1832">ne vėliau kaip kitą darbo dieną paskelbiama viešai savivaldybės interneto svetainėje www.anyksciai.lt ir ten skelbiama<text:s/></text:span><text:span text:style-name="T1833">tol, kol savivaldybės</text:span><text:span text:style-name="T1834"><text:s/>tarybos narys eina pareigas, kurioms keliami nepriekaištingos reputacijos reikalavimai.</text:span><text:s/></text:p>
      <text:p text:style-name="P1835">Papildyta punktu:</text:p>
      <text:p text:style-name="P1836"><text:span text:style-name="T1837">Nr.<text:s/></text:span><text:a xlink:href="https://www.e-tar.lt/portal/legalAct.html?documentId=88573330550e11e9975f9c35aedfe438" office:target-frame-name="_top" xlink:show="replace"><text:span text:style-name="T1838">1-TS-133</text:span></text:a><text:span text:style-name="T1839">, 2019-03-28, paskelbta TAR 2019-04-02</text:span><text:span text:style-name="T1840">, i. k. 2019-05279</text:span></text:p>
      <text:p text:style-name="P1841">Punkto pakeitimai:</text:p>
      <text:p text:style-name="P1842"><text:span text:style-name="T1843">Nr.<text:s/></text:span><text:a xlink:href="https://www.e-tar.lt/portal/legalAct.html?documentId=84fb246049e211eb8d9fe110e148c770" office:target-frame-name="_top" xlink:show="replace"><text:span text:style-name="T1844">1-TS-346</text:span></text:a><text:span text:style-name="T1845">, 2020-12-29, paskelbta TAR 2020-12-29, i. k. 2020-28948</text:span></text:p>
      <text:p text:style-name="Normal"/>
      <text:p text:style-name="P1846"><text:span text:style-name="T1847">185</text:span><text:span text:style-name="T1848">. Etikos komisija:<text:s/></text:span></text:p>
      <text:p text:style-name="P1849"><text:span text:style-name="T1850">185.1</text:span><text:span text:style-name="T1851">. prižiūri kaip<text:s/></text:span><text:span text:style-name="T1852">tarybos nariai laikosi Vietos savivaldos įstatymo, Valstybės politikų elgesio kodekso, Viešųjų ir privačių interesų derinimo įstatymo, reglamento, kitų teisės aktų, reglamentuojančių Savivaldybės tarybos narių veiklą ir elgesį reikalavimų;</text:span><text:s/></text:p>
      <text:p text:style-name="P1853">Papunkčio pakeitimai:</text:p>
      <text:p text:style-name="P1854"><text:span text:style-name="T1855">Nr.<text:s/></text:span><text:a xlink:href="https://www.e-tar.lt/portal/legalAct.html?documentId=84fb246049e211eb8d9fe110e148c770" office:target-frame-name="_top" xlink:show="replace"><text:span text:style-name="T1856">1-TS-346</text:span></text:a><text:span text:style-name="T1857">, 2020-12-29, paskelbta TAR 2020-12-29, i. k. 2020-28948</text:span></text:p>
      <text:p text:style-name="Normal"/>
      <text:p text:style-name="P1858"><text:span text:style-name="T1859">185.2</text:span><text:span text:style-name="T1860">. analizuoja tarybos narių nedalyvavimo tarybos, komitetų ir komisijų po</text:span><text:span text:style-name="T1861">sėdžiuose ir Vietos savivaldos įstatymo nustatytų pareigų nevykdymo priežastis;</text:span><text:s/></text:p>
      <text:p text:style-name="P1862">Papunkčio pakeitimai:</text:p>
      <text:p text:style-name="P1863"><text:span text:style-name="T1864">Nr.<text:s/></text:span><text:a xlink:href="https://www.e-tar.lt/portal/legalAct.html?documentId=63fdcd708deb11ea9515f752ff221ec9" office:target-frame-name="_top" xlink:show="replace"><text:span text:style-name="T1865">1-TS-97</text:span></text:a><text:span text:style-name="T1866">, 2020-04-30, paskelbta TAR 2020-05-04, i.<text:s/></text:span><text:span text:style-name="T1867">k. 2020-09382</text:span></text:p>
      <text:p text:style-name="Normal"/>
      <text:p text:style-name="P1868"><text:span text:style-name="T1869">185.3</text:span><text:span text:style-name="T1870">. tiria ir priima sprendimus dėl tarybos narių veiklos atitikties Vietos savivaldos įstatymo, Valstybės politikų elgesio kodekso, Viešųjų ir privačių interesų derinimo įstatymo, reglamento, kitų teisės aktų, reglamentuojančių Saviva</text:span><text:span text:style-name="T1871">ldybės tarybos narių veiklą ir elgesį, nuostatoms;</text:span><text:s/></text:p>
      <text:p text:style-name="P1872">Papunkčio pakeitimai:</text:p>
      <text:p text:style-name="P1873"><text:span text:style-name="T1874">Nr.<text:s/></text:span><text:a xlink:href="https://www.e-tar.lt/portal/legalAct.html?documentId=84fb246049e211eb8d9fe110e148c770" office:target-frame-name="_top" xlink:show="replace"><text:span text:style-name="T1875">1-TS-346</text:span></text:a><text:span text:style-name="T1876">, 2020-12-29, paskelbta TAR 2020-12-29, i. k. 2020-28948</text:span></text:p>
      <text:p text:style-name="Normal"/>
      <text:p text:style-name="P1877"><text:span text:style-name="T1878">185.4</text:span><text:span text:style-name="T1879">. nag</text:span><text:span text:style-name="T1880">rinėja Savivaldybės bendruomenės narių, valstybės institucijų, gyvenamųjų vietovių bendruomenių ar bendruomeninių organizacijų atstovų siūlymus ir pastabas dėl tarybos narių veiklos skaidrumo;</text:span></text:p>
      <text:p text:style-name="P1881"><text:span text:style-name="T1882">185.5</text:span><text:span text:style-name="T1883">. teikia Vyriausiajai rinkimų komisijai siūlymą dėl ta</text:span><text:span text:style-name="T1884">rybos nario įgaliojimų nutraukimo, jeigu šis tarybos narys yra praleidęs iš eilės tris tarybos posėdžius be pateisinamos priežasties;</text:span></text:p>
      <text:p text:style-name="P1885"><text:span text:style-name="T1886">185.6</text:span><text:span text:style-name="T1887">. tarybos narių,<text:s/></text:span><text:span text:style-name="T1888">mero, savo iniciatyva teikia tarybos nariams <text:s/>rekomendacijas dėl Viešųjų ir privačių interesų de</text:span><text:span text:style-name="T1889">rinimo įstatymo nuostatų įgyvendinimo.</text:span><text:s/></text:p>
      <text:p text:style-name="P1890">Papunkčio pakeitimai:</text:p>
      <text:p text:style-name="P1891"><text:span text:style-name="T1892">Nr.<text:s/></text:span><text:a xlink:href="https://www.e-tar.lt/portal/legalAct.html?documentId=63fdcd708deb11ea9515f752ff221ec9" office:target-frame-name="_top" xlink:show="replace"><text:span text:style-name="T1893">1-TS-97</text:span></text:a><text:span text:style-name="T1894">, 2020-04-30, paskelbta TAR 2020-05-04, i. k. 2020-09382</text:span></text:p>
      <text:p text:style-name="P1895"><text:span text:style-name="T1896">Nr.<text:s/></text:span><text:a xlink:href="https://www.e-tar.lt/portal/legalAct.html?documentId=84fb246049e211eb8d9fe110e148c770" office:target-frame-name="_top" xlink:show="replace"><text:span text:style-name="T1897">1-TS-346</text:span></text:a><text:span text:style-name="T1898">, 2020-12-29, paskelbta TAR 2020-12-29, i. k. 2020-28948</text:span></text:p>
      <text:p text:style-name="Normal"/>
      <text:p text:style-name="P1899"><text:span text:style-name="T1900">186</text:span><text:span text:style-name="T1901">.</text:span><text:span text:style-name="T1902"><text:s/></text:span><text:span text:style-name="T1903">Antikorupcijos komisija:</text:span></text:p>
      <text:p text:style-name="P1904"><text:span text:style-name="T1905">186.1</text:span><text:span text:style-name="T1906">. dalyvauja rengiant kovos su korupcija programas, teikia tarybai išvadas</text:span><text:span text:style-name="T1907"><text:s/>dėl jų įgyvendinimo, tarybos ar mero iniciatyva dalyvauja atliekant Savivaldybės</text:span><text:span text:style-name="T1908"><text:s/></text:span><text:span text:style-name="T1909">institucijų parengtų teisės aktų antikorupcinį vertinimą kai:</text:span></text:p>
      <text:p text:style-name="P1910"><text:span text:style-name="T1911">186.1.1</text:span><text:span text:style-name="T1912">. Sprendimo projekto rengėjas praneša apie teikiamą tarybai sprendimo projektą, kuriam reikalinga atlik</text:span><text:span text:style-name="T1913">ti teisės akto antikorupcinį vertinimą;<text:s/></text:span></text:p>
      <text:p text:style-name="P1914"><text:span text:style-name="T1915">186.1.2</text:span><text:span text:style-name="T1916">. yra gautas skundas su argumentuotais faktais ir informacija, jog parengtas teisės akto projektas galimai turi korupcijos apraiškų;</text:span></text:p>
      <text:p text:style-name="P1917"><text:span text:style-name="T1918">186.1.3</text:span><text:span text:style-name="T1919">. yra tarybos nario (narių grupės) siūlymas atlikti papildom</text:span><text:span text:style-name="T1920">ą rengiamo ar parengto teisės akto antikorupcinį vertinimą.</text:span></text:p>
      <text:p text:style-name="P1921"><text:span text:style-name="T1922">186.2</text:span><text:span text:style-name="T1923"><text:s/>nagrinėja Savivaldybės bendruomenės narių, valstybės institucijų, gyvenamųjų vietovių bendruomenių ar bendruomeninių organizacijų atstovų siūlymus ir pastabas dėl kovos su korupcija priemonių vykdymo, informuoja visuomenę apie savo veiklą, vykdomas korupc</text:span><text:span text:style-name="T1924">ijos prevencijos priemones Savivaldybėje, taip pat apie kovos su korupcija rezultatus, atlieka kitas kituose teisės aktuose nustatytas funkcijas, susijusias su korupcijos prevencijos srities Savivaldybėje įgyvendinama valstybės politika;</text:span></text:p>
      <text:p text:style-name="P1925"><text:span text:style-name="T1926">186.3</text:span><text:span text:style-name="T1927">.<text:s/></text:span><text:span text:style-name="T1928">korupci</text:span><text:span text:style-name="T1929">jos prevencijos tikslais analizuoja savivaldybės administracijos, biudžetinių ir viešųjų įstaigų, kurių savininkė yra savivaldybė, ir savivaldybės valdomų įmonių atliktus viešuosius pirkimus ir apie galimus korupcijos atvejus informuoja savivaldybės tarybą</text:span><text:span text:style-name="T1930"><text:s/>ir kompetentingas institucijas ar įstaigas. Antikorupcijos komisijos pirmininkas ir nariai turi teisę susipažinti su visa analizuojamų viešųjų pirkimų informacija;</text:span><text:s/></text:p>
      <text:p text:style-name="P1931">Papildyta papunkčiu:</text:p>
      <text:p text:style-name="P1932"><text:span text:style-name="T1933">Nr.<text:s/></text:span><text:a xlink:href="https://www.e-tar.lt/portal/legalAct.html?documentId=84fb246049e211eb8d9fe110e148c770" office:target-frame-name="_top" xlink:show="replace"><text:span text:style-name="T1934">1-TS-346</text:span></text:a><text:span text:style-name="T1935">, 2020-12-29, paskelbta TAR 2020-12-29, i. k. 2020-28948</text:span></text:p>
      <text:p text:style-name="Normal"/>
      <text:p text:style-name="P1936"><text:span text:style-name="T1937">187</text:span><text:span text:style-name="T1938">. Įstatymų nustatytais atvejais arba tarybos sprendimu gali būti sudaromos ir kitos nuolatinės (tos kadencijos laikotarpiui) bei laikinosios (atskir</text:span><text:span text:style-name="T1939">iems klausimams nagrinėti) komisijos. Komisijų nuostatus tvirtina taryba.</text:span></text:p>
      <text:p text:style-name="P1940"><text:span text:style-name="T1941">188</text:span><text:span text:style-name="T1942">. Sudarant komisiją, apibrėžiamas jos veiklos tikslas, darbo trukmė, nustatomas narių skaičius, nurodomas savivaldybės tarybos išrinktas ar paskirtas komisijos pirmininkas, pa</text:span><text:span text:style-name="T1943">vaduotojas ir nariai. Komisijos pirmininko kandidatūrą teikia meras.</text:span></text:p>
      <text:p text:style-name="P1944"><text:span text:style-name="T1945">189</text:span><text:span text:style-name="T1946">. Tarybos sudaromų komisijų nariais gali būti skiriami tarybos nariai, valstybės tarnautojai, ekspertai bei gyvenamųjų vietovių bendruomenių atstovai–seniūnaičiai, išplėstinės<text:s/></text:span><text:span text:style-name="T1947">seniūnaičių sueigos deleguoti atstovai, visuomenės atstovai (Lietuvos Respublikoje įregistruotų viešųjų juridinių asmenų, išskyrus valstybės ar savivaldybės institucijas ar įstaigas, įgalioti atstovai) ir bendruomeninių organizacijų atstovai, kiti savivald</text:span><text:span text:style-name="T1948">ybės gyventojai. Etikos ir Antikorupcijos komisijoje seniūnaičiai arba seniūnaičiai ir visuomenės atstovai turi sudaryti ne mažiau kaip 1/3 komisijos narių.</text:span></text:p>
      <text:p text:style-name="P1949"><text:span text:style-name="T1950">190</text:span><text:span text:style-name="T1951">. Laikinosios komisijos sudaromos sudėtingiems, svarbiems, skubiems ar kitiems klausimams sp</text:span><text:span text:style-name="T1952">ręsti ir pasiūlymams bei išvadoms parengti. Į komisiją skiriami reglamento 189 punkte nurodyti asmenys. Laikinosios komisijos pirmininką, paprastai iš tarybos narių, tarybai tvirtinti teikia meras. Taryba skiria komisijai užduotį ir nustato jai darbo trukm</text:span><text:span text:style-name="T1953">ę. Komisija savo veikloje vadovaujasi įstatymais, kitais galiojančiais teisės aktais <text:s/>ir šiuo Reglamentu.<text:s/></text:span></text:p>
      <text:p text:style-name="P1954"><text:span text:style-name="T1955">190</text:span><text:span text:style-name="T1956">1</text:span><text:span text:style-name="T1957">. Tarybos sudaromų komisijų nariai, kurie nėra savivaldybės tarybos nariai, komisijų posėdžių metu atleidžiami nuo tiesioginio darbo ar parei</text:span><text:span text:style-name="T1958">gų bet kurioje institucijoje, įstaigoje, įmonėje ar organizacijoje, išsaugant jiems darbo vietą. Už darbą Etikos komisijoje ir Antikorupcijos komisijoje šių komisijų nariams, kurie nėra savivaldybės tarybos nariai, apmokama Lietuvos Respublikos valstybės i</text:span><text:span text:style-name="T1959">r savivaldybių įstaigų darbuotojų ir komisijų narių darbo apmokėjimo įstatymo nustatyta tvarka.</text:span><text:s/></text:p>
      <text:p text:style-name="P1960">Papildyta punktu:</text:p>
      <text:p text:style-name="P1961"><text:span text:style-name="T1962">Nr.<text:s/></text:span><text:a xlink:href="https://www.e-tar.lt/portal/legalAct.html?documentId=84fb246049e211eb8d9fe110e148c770" office:target-frame-name="_top" xlink:show="replace"><text:span text:style-name="T1963">1-TS-346</text:span></text:a><text:span text:style-name="T1964">, 2020-12-29, paskelbta TAR 202</text:span><text:span text:style-name="T1965">0-12-29, i. k. 2020-28948</text:span></text:p>
      <text:p text:style-name="Normal"/>
      <text:p text:style-name="P1966"><text:span text:style-name="T1967">191</text:span><text:span text:style-name="T1968">.<text:s/></text:span><text:span text:style-name="T1969">Komisijos pirmininkas turi teisę gauti komisijos įgaliojimams vykdyti reikalingą informaciją iš valstybės ar savivaldybės institucijų, įstaigų ir valstybės ar savivaldybės valdomų įmonių.</text:span><text:s/></text:p>
      <text:p text:style-name="P1970">Punkto pakeitimai:</text:p>
      <text:p text:style-name="P1971"><text:span text:style-name="T1972">Nr.<text:s/></text:span><text:a xlink:href="https://www.e-tar.lt/portal/legalAct.html?documentId=88573330550e11e9975f9c35aedfe438" office:target-frame-name="_top" xlink:show="replace"><text:span text:style-name="T1973">1-TS-133</text:span></text:a><text:span text:style-name="T1974">, 2019-03-28, paskelbta TAR 2019-04-02, i. k. 2019-05279</text:span></text:p>
      <text:p text:style-name="P1975"><text:span text:style-name="T1976">Nr.<text:s/></text:span><text:a xlink:href="https://www.e-tar.lt/portal/legalAct.html?documentId=84fb246049e211eb8d9fe110e148c770" office:target-frame-name="_top" xlink:show="replace"><text:span text:style-name="T1977">1-TS-346</text:span></text:a><text:span text:style-name="T1978">, 2020-12-29, paskelbta TAR 2020-12-29, i. k. 2020-28948</text:span></text:p>
      <text:p text:style-name="Normal"/>
      <text:p text:style-name="P1979"><text:span text:style-name="T1980">192</text:span><text:span text:style-name="T1981">. Komisija šiame reglamente nustatyta tvarka gali teikti tarybos sprendimo projektą, su kuriuo tarybą posėdžio metu supažindina komisijos pirmininkas ar jo įgaliotas komisijos narys.</text:span><text:span text:style-name="T1982"><text:s/>Tarybai pareikalavus, komisijos atsiskaito Tarybos posėdžio metu.</text:span></text:p>
      <text:p text:style-name="P1983"><text:span text:style-name="T1984">193</text:span><text:span text:style-name="T1985">. Komisijų veiklai reikalingą techninę pagalbą ir priemones užtikrina administracija.</text:span></text:p>
      <text:p text:style-name="P1986"><text:span text:style-name="T1987">194</text:span><text:span text:style-name="T1988">. Taryba sprendimu gali deleguoti tarybos narius į regiono plėtros tarybos kolegiją, įsta</text:span><text:span text:style-name="T1989">tymų nustatytas komisijas. Kandidatus turi teisę siūlyti visos tarybos frakcijos ir tarybos narių grupė. Priimant sprendimą dėl deleguojamų tarybos narių, taryba balsuoja dėl kiekvieno kandidato atskirai ir deleguojami daugiausia balsų surinkę tarybos nari</text:span><text:span text:style-name="T1990">ai.</text:span><text:s/></text:p>
      <text:p text:style-name="P1991">Punkto pakeitimai:</text:p>
      <text:p text:style-name="P1992"><text:span text:style-name="T1993">Nr.<text:s/></text:span><text:a xlink:href="https://www.e-tar.lt/portal/legalAct.html?documentId=ad1cdbc061fa11eb9dc7b575f08e8bea" office:target-frame-name="_top" xlink:show="replace"><text:span text:style-name="T1994">1-TS-5</text:span></text:a><text:span text:style-name="T1995">, 2021-01-28, paskelbta TAR 2021-01-29, i. k. 2021-01629</text:span></text:p>
      <text:p text:style-name="Normal"/>
      <text:p text:style-name="P1996"><text:span text:style-name="T1997">195</text:span><text:span text:style-name="T1998">. Delegatams konkretūs įgaliojimai nustatomi tarybos sprendime apie jų paskyrimą į atitinkamas tarybas ar komisijas. Esant poreikiui, konkrečiais klausimais, kuriais turi būti pateikta tarybos pozicija (nuomonė), priimami atskiri sprendimai balsuojant. <text:s/> </text:span></text:p>
      <text:p text:style-name="P1999"/>
      <text:p text:style-name="P2000"><text:span text:style-name="T2001">XII</text:span><text:span text:style-name="T2002"><text:s/>SKYRIUS</text:span></text:p>
      <text:p text:style-name="P2003"><text:span text:style-name="T2004">TARYBOS KOLEGIJOS KOMPETENCIJA IR VEIKLOS TVARKA</text:span></text:p>
      <text:p text:style-name="P2005"/>
      <text:p text:style-name="P2006"><text:span text:style-name="T2007">196</text:span><text:span text:style-name="T2008">. Taryba savo įgaliojimų laikui iš tarybos narių gali sudaryti kolegiją. Kolegija yra tarybos patariamasis organas.</text:span></text:p>
      <text:p text:style-name="P2009"/>
      <text:p text:style-name="P2010"><text:span text:style-name="T2011">197</text:span><text:span text:style-name="T2012">. Kolegijos nariai pagal pareigas yra meras ir mero pavaduotojas. Kitų (neetatinių) kolegijos narių kandidatūras tarybai tvirtinti teikia meras. Kolegijoje turi būti atstovaujama po vieną narį visoms taryboje registruotoms frakcijoms<text:s/></text:span><text:span text:style-name="T2013">ir</text:span><text:span text:style-name="T2014"><text:s/>komitetams (išskyru</text:span><text:span text:style-name="T2015">s Kontrolės komitetą) ir grupėms. Kolegijos nariais paprastai siūlomi tarybos frakcijų, komitetų pirmininkai ir grupių atstovai. <text:s/></text:span></text:p>
      <text:p text:style-name="P2016"/>
      <text:p text:style-name="P2017"><text:span text:style-name="T2018">198</text:span><text:span text:style-name="T2019">. Kolegijos narys netenka įgaliojimų, jeigu pareikštam nepasitikėjimui balsavimu pritaria dauguma visų posėdyje dalyv</text:span><text:span text:style-name="T2020">avusių tarybos narių.</text:span></text:p>
      <text:p text:style-name="P2021"/>
      <text:p text:style-name="P2022"><text:span text:style-name="T2023">199</text:span><text:span text:style-name="T2024">. Jeigu sprendimas dėl nepasitikėjimo kolegijos nariu nepriimamas, klausimas dėl nepasitikėjimo tuo pačiu kolegijos nariu pakartotinai gali būti svarstomas ne anksčiau kaip po metų.</text:span></text:p>
      <text:p text:style-name="P2025"/>
      <text:p text:style-name="P2026"><text:span text:style-name="T2027">200</text:span><text:span text:style-name="T2028">. Kolegija ne rečiau kaip kartą per<text:s/></text:span><text:span text:style-name="T2029">metus atsiskaito už savo veiklą tarybai.</text:span></text:p>
      <text:p text:style-name="P2030"/>
      <text:p text:style-name="P2031"><text:span text:style-name="T2032">201</text:span><text:span text:style-name="T2033">. Kolegijos įgaliojimai pasibaigia, kai į pirmąjį posėdį susirenka naujai išrinktos tarybos nariai. Kolegijos pagrindinė veiklos forma yra posėdžiai. Posėdžiai yra atviri. Posėdžiai šaukiami esant reikalui.</text:span></text:p>
      <text:p text:style-name="P2034"/>
      <text:p text:style-name="P2035"><text:span text:style-name="T2036">202</text:span><text:span text:style-name="T2037">. Kolegijos posėdžius paprastai šaukia meras arba jo nesant -  mero pavaduotojas. Jeigu meras ar mero pavaduotojas posėdžio nešaukia, jį gali sušaukti ne mažiau 1/2 kolegijos narių. Apie šaukiamą kolegijos posėdį ir jame numatomus svarstyti klausimus (prid</text:span><text:span text:style-name="T2038">edamas kolegijos posėdžio darbotvarkės projektas numatomais kolegijos posėdyje svarstyti klausimais) meras (mero pavaduotojas ar ne mažiau <text:s/>1/2 kolegijos narių) ne vėliau kaip prieš 2 (dvi) kalendorines dienas informuoja kiekvieną kolegijos narį. Kolegijoj</text:span><text:span text:style-name="T2039">e svarstyti klausimai pateikiami (įforminami) kolegijos posėdžio protokole.<text:s/></text:span></text:p>
      <text:p text:style-name="P2040"/>
      <text:p text:style-name="P2041"><text:span text:style-name="T2042">203</text:span><text:span text:style-name="T2043">. Kolegijos posėdis yra teisėtas, jeigu jame dalyvauja ne mažiau kaip pusė visų jos narių.</text:span></text:p>
      <text:p text:style-name="P2044"/>
      <text:p text:style-name="P2045"><text:span text:style-name="T2046">204</text:span><text:span text:style-name="T2047">. Kolegijos posėdžiams pirmininkauja meras, o kai jo nėra arba jis negal</text:span><text:span text:style-name="T2048">i pirmininkauti - mero pavaduotojas. Jeigu nėra nei mero, nei mero pavaduotojo, kolegija iš narių posėdyje išrenka posėdžio pirmininką (toliau – posėdžio pirmininkas).</text:span></text:p>
      <text:p text:style-name="P2049"/>
      <text:p text:style-name="P2050"><text:span text:style-name="T2051">205</text:span><text:span text:style-name="T2052">. Posėdžio pradžioje posėdžio pirmininkas pateikia tvirtinti darbotvarkės projek</text:span><text:span text:style-name="T2053">tą. Papildomus klausimus įrašyti į posėdžio darbotvarkę arba išbraukti klausimus iš darbotvarkės gali pasiūlyti kiekvienas kolegijos narys, pateikęs kolegijos pasiūlymo projektą siūlomu svarstyti klausimu arba argumentus, kodėl klausimą reikia išbraukti iš</text:span><text:span text:style-name="T2054"><text:s/>darbotvarkės. Kolegija posėdyje dalyvaujančių narių balsų dauguma patvirtinama posėdžio darbotvarkę.</text:span></text:p>
      <text:p text:style-name="P2055"/>
      <text:p text:style-name="P2056"><text:span text:style-name="T2057">206</text:span><text:span text:style-name="T2058">. Kiekvienas kolegijos narys kiekvienu klausimu gali pasisakyti ne daugiau kaip du kartus iki 5 min.</text:span></text:p>
      <text:p text:style-name="P2059"/>
      <text:p text:style-name="P2060"><text:span text:style-name="T2061">207</text:span><text:span text:style-name="T2062">. Kolegijos posėdyje priimami pasiūly</text:span><text:span text:style-name="T2063">mai posėdyje dalyvaujančių kolegijos narių balsų dauguma. Jeigu kolegijos narių balsai posėdyje pasiskirsto po lygiai, lemia posėdžio pirmininko balsas. Kolegijos pasiūlymus pasirašo posėdžio pirmininkas ir kartu su protokolu teikia juos tarybai.<text:s/></text:span></text:p>
      <text:p text:style-name="P2064"/>
      <text:p text:style-name="P2065"><text:span text:style-name="T2066">208</text:span><text:span text:style-name="T2067">. Kolegijos pasiūlymai yra registruojami tam skirtame registre po to, kai juos pasirašo posėdžio pirmininkas. Už kolegijos pasiūlymų registravimą atsako administracijos direktoriaus paskirtas administracijos darbuotojas.</text:span></text:p>
      <text:p text:style-name="P2068"/>
      <text:p text:style-name="P2069"><text:span text:style-name="T2070">209</text:span><text:span text:style-name="T2071">. Kolegijos posėdžiai yra p</text:span><text:span text:style-name="T2072">rotokoluojami, šio reglamento 21 punkte nustatyta tvarka.</text:span></text:p>
      <text:p text:style-name="P2073"/>
      <text:p text:style-name="P2074"><text:span text:style-name="T2075">210</text:span><text:span text:style-name="T2076">. Kolegijos posėdžiuose privalo dalyvauti administracijos direktorius, o jam negalint dalyvauti, administracijos direktoriaus pavaduotojas arba kitas administracijos direktoriaus paskirtas S</text:span><text:span text:style-name="T2077">avivaldybės administracijos valstybės tarnautojas ar darbuotojas, dirbantis pagal darbo sutartį. Taip pat kolegijos posėdyje gali dalyvauti klausimus jam rengę Savivaldybės administracijos valstybės tarnautojai ar darbuotojai, dirbantys pagal darbo sutarti</text:span><text:span text:style-name="T2078">s, bei suinteresuoti svarstomais klausimais gyventojai arba jų atstovai, juridinių asmenų atstovai, nevyriausybinių organizacijų vadovai arba jų atstovai. Posėdžio pirmininkas svarstomu klausimu gali leisti jiems pasisakyti, tačiau ne daugiau kaip 2 kartus</text:span><text:span text:style-name="T2079"><text:s/>po 3 minutes vienu klausimu.</text:span></text:p>
      <text:p text:style-name="P2080"/>
      <text:p text:style-name="P2081"><text:span text:style-name="T2082">XIII</text:span><text:span text:style-name="T2083"><text:s/>SKYRIUS</text:span></text:p>
      <text:p text:style-name="P2084"><text:span text:style-name="T2085">MERO, JO PAVADUOTOJO KOMPETENCIJA IR VEIKLOS TVARKA</text:span></text:p>
      <text:p text:style-name="P2086"/>
      <text:p text:style-name="P2087"><text:span text:style-name="T2088">211</text:span><text:span text:style-name="T2089">. Mero įgaliojimai:</text:span></text:p>
      <text:p text:style-name="P2090"><text:span text:style-name="T2091">211.1</text:span><text:span text:style-name="T2092">. planuoja tarybos veiklą, nustato ir sudaro tarybos posėdžių darbotvarkes bei teikia sprendimų projektus, šaukia taryb</text:span><text:span text:style-name="T2093">os posėdžius ir jiems pirmininkauja, koordinuoja tarybos komitetų ir komisijų veiklą, pasirašo tarybos sprendimus ir posėdžių, kuriems pirmininkavo, protokolus;</text:span></text:p>
      <text:p text:style-name="P2094"><text:span text:style-name="T2095">211.2</text:span><text:span text:style-name="T2096">.</text:span><text:span text:style-name="T2097"><text:s/></text:span><text:span text:style-name="T2098">atstovauja pats arba įgalioja kitus asmenis atstovauti Savivaldybei teisme, bendrada</text:span><text:span text:style-name="T2099">rbiaujant su kitomis savivaldybėmis, valstybės ar užsienio šalių institucijomis, kitais juridiniais ir fiziniais asmenimis; Atstovaudamas teisme, meras pateikia tarybos sprendimą apie jo priesaikos priėmimą. Meras gali įgalioti atstovauti Savivaldybei teis</text:span><text:span text:style-name="T2100">me ar kitose teisėsaugos institucijose Savivaldybės administracijos valstybės  tarnautoją, darbuotoją, dirbantį pagal darbo sutartį, ar trečiąjį asmenį pagal mero pasirašytą ilgalaikį arba vienkartinį įgaliojimą, o kitose minėtose institucijose – pagal mer</text:span><text:span text:style-name="T2101">o potvarkį.</text:span></text:p>
      <text:p text:style-name="P2102"><text:span text:style-name="T2103">211.3</text:span><text:span text:style-name="T2104">. atstovauja Savivaldybei regiono plėtros<text:s/></text:span><text:span text:style-name="T2105">tarybos kolegijoje;</text:span></text:p>
      <text:p text:style-name="P2106">Papunkčio pakeitimai:</text:p>
      <text:p text:style-name="P2107"><text:span text:style-name="T2108">Nr.<text:s/></text:span><text:a xlink:href="https://www.e-tar.lt/portal/legalAct.html?documentId=672de271e86611ea9342c1d4e2ff6ff6" office:target-frame-name="_top" xlink:show="replace"><text:span text:style-name="T2109">1-TS-244</text:span></text:a><text:span text:style-name="T2110">, 2020-08-27, paskelbta TAR 2020-08-28,<text:s/></text:span><text:span text:style-name="T2111">i. k. 2020-17960</text:span></text:p>
      <text:p text:style-name="Normal"/>
      <text:p text:style-name="P2112"><text:span text:style-name="T2113">211.4</text:span><text:span text:style-name="T2114">. pristato, derina ir teikia tarybai mero pavaduotojo, administracijos direktoriaus, administracijos direktoriaus pavaduotojo (administracijos direktoriaus siūlymu), Kontrolės komiteto pirmininko pavaduotojo ir Vietos savivaldos<text:s/></text:span><text:span text:style-name="T2115">įstatyme nustatytais atvejais Kontrolės komiteto pirmininko ir Vietos savivaldos įstatyme nustatytų savivaldybės tarybos komisijų pirmininkų kandidatūras (tas pats kandidatas gali būti siūlomas tik vieną kartą), taip pat gali siūlyti atleisti juos iš parei</text:span><text:span text:style-name="T2116">gų, siūlyti skirti nuobaudas administracijos direktoriui;</text:span></text:p>
      <text:p text:style-name="P2117"><text:span text:style-name="T2118">211.5</text:span><text:span text:style-name="T2119">. nustato Mero pavaduotojo veiklos sritis;</text:span></text:p>
      <text:p text:style-name="P2120"/>
      <text:p text:style-name="P2121"><text:span text:style-name="T2122">211.6</text:span><text:span text:style-name="T2123">. priima į pareigas ir atleidžia iš jų Savivaldybės biudžetinių įstaigų, išskyrus seniūnijas – biudžetines įstaigas, vadovus, įgyvendina</text:span><text:span text:style-name="T2124"><text:s/>kitas funkcijas, susijusias su visų biudžetinių įstaigų vadovų darbo santykiais Darbo kodekso ir kitų teisės aktų nustatyta tvarka; Vietos savivaldos įstatymo nustatytais atvejais, kai meras negali eiti pareigų, šias funkcijas įgyvendina  mero pavaduotoja</text:span><text:span text:style-name="T2125">s arba mero pareigas laikinai einantis tarybos narys;</text:span><text:s/></text:p>
      <text:p text:style-name="P2126">Papunkčio pakeitimai:</text:p>
      <text:p text:style-name="P2127"><text:span text:style-name="T2128">Nr.<text:s/></text:span><text:a xlink:href="https://www.e-tar.lt/portal/legalAct.html?documentId=672de271e86611ea9342c1d4e2ff6ff6" office:target-frame-name="_top" xlink:show="replace"><text:span text:style-name="T2129">1-TS-244</text:span></text:a><text:span text:style-name="T2130">, 2020-08-27, paskelbta TAR 2020-08-28, i. k. 2020-17960</text:span></text:p>
      <text:p text:style-name="Normal"/>
      <text:p text:style-name="P2131"><text:span text:style-name="T2132">211.7</text:span><text:span text:style-name="T2133">.<text:s/></text:span><text:span text:style-name="T2134">priima į pareigas ir atleidžia iš jų Savivaldybės viešųjų įstaigų, kurių savininkė yra Savivaldybė, vadovus, įgyvendina kitas funkcijas, susijusias su visų viešųjų įstaigų (kurių savininkė yra Savivaldybė)  vadovų darbo santykiais Darbo kodekso ir kitų tei</text:span><text:span text:style-name="T2135">sės aktų nustatyta tvarka; Vietos savivaldos įstatymo nustatytais atvejais,  kai meras negali eiti pareigų, šias funkcijas įgyvendina  mero pavaduotojas arba mero pareigas laikinai einantis  tarybos narys;</text:span><text:s/></text:p>
      <text:p text:style-name="P2136">Papunkčio pakeitimai:</text:p>
      <text:p text:style-name="P2137"><text:span text:style-name="T2138">Nr.<text:s/></text:span><text:a xlink:href="https://www.e-tar.lt/portal/legalAct.html?documentId=672de271e86611ea9342c1d4e2ff6ff6" office:target-frame-name="_top" xlink:show="replace"><text:span text:style-name="T2139">1-TS-244</text:span></text:a><text:span text:style-name="T2140">, 2020-08-27, paskelbta TAR 2020-08-28, i. k. 2020-17960</text:span></text:p>
      <text:p text:style-name="Normal"/>
      <text:p text:style-name="P2141"><text:span text:style-name="T2142">211.8</text:span><text:span text:style-name="T2143">. vadovauja tarybos sekretoriato darbui (jeigu jis sudaromas), tvirtina tarybos sekre</text:span><text:span text:style-name="T2144">toriato nuostatus, Valstybės tarnybos įstatymo ir Darbo kodekso nustatyta tvarka skiria į pareigas ir atleidžia iš jų sekretoriato darbuotojus, Mero politinio (asmeninio) pasitikėjimo valstybės tarnautojus, sprendžia jų darbo apmokėjimo, darbo laiko, papil</text:span><text:span text:style-name="T2145">domo darbo atlikimo klausimus bei kitus įstatymuose numatytus ir darbdavio kompetencijai priskirtus klausimus;</text:span></text:p>
      <text:p text:style-name="P2146"><text:span text:style-name="T2147">211.9</text:span><text:span text:style-name="T2148">. teikia komitetams, išskyrus Kontrolės komitetą, komitetų pirmininkų ir pavaduotojų kandidatūras;</text:span></text:p>
      <text:p text:style-name="P2149">Papunkčio pakeitimai:</text:p>
      <text:p text:style-name="P2150"><text:span text:style-name="T2151">Nr.<text:s/></text:span><text:a xlink:href="https://www.e-tar.lt/portal/legalAct.html?documentId=88573330550e11e9975f9c35aedfe438" office:target-frame-name="_top" xlink:show="replace"><text:span text:style-name="T2152">1-TS-133</text:span></text:a><text:span text:style-name="T2153">, 2019-03-28, paskelbta TAR 2019-04-02, i. k. 2019-05279</text:span></text:p>
      <text:p text:style-name="Normal"/>
      <text:p text:style-name="P2154"><text:span text:style-name="T2155">211.10</text:span><text:span text:style-name="T2156">. teikdamas tarybos sprendimo projektą gali siūlyti tarybai pavesti Savivaldybės kon</text:span><text:span text:style-name="T2157">trolieriui (Savivaldybės Kontrolės ir audito tarnybai) atlikti veiklos plane nenumatytą savivaldybės administracijos, Savivaldybės administravimo subjektų ar Savivaldybės valdomų įmonių finansinį ir veiklos auditą, priima Savivaldybės kontrolieriaus (Saviv</text:span><text:span text:style-name="T2158">aldybės Kontrolės ir audito tarnybos) pateiktas audito ataskaitas ir išvadas dėl atlikto finansinio ir veiklos audito rezultatų, prireikus organizuoja šių ataskaitų ir išvadų svarstymą tarybos komitetų ir tarybos posėdžiuose;</text:span><text:s/></text:p>
      <text:p text:style-name="P2159">Papunkčio pakeitimai:</text:p>
      <text:p text:style-name="P2160"><text:span text:style-name="T2161">Nr.<text:s/></text:span><text:a xlink:href="https://www.e-tar.lt/portal/legalAct.html?documentId=88573330550e11e9975f9c35aedfe438" office:target-frame-name="_top" xlink:show="replace"><text:span text:style-name="T2162">1-TS-133</text:span></text:a><text:span text:style-name="T2163">, 2019-03-28, paskelbta TAR 2019-04-02, i. k. 2019-05279</text:span></text:p>
      <text:p text:style-name="Normal"/>
      <text:p text:style-name="P2164"><text:span text:style-name="T2165">211.11</text:span><text:span text:style-name="T2166">. kontroliuoja ir prižiūri Savivaldybės viešojo administravimo institucijų bei įstaig</text:span><text:span text:style-name="T2167">ų ir įmonių vadovų veiklą, kaip jie įgyvendina įstatymus, Vyriausybės bei tarybos sprendimus;</text:span></text:p>
      <text:p text:style-name="P2168"><text:span text:style-name="T2169">211.12</text:span><text:span text:style-name="T2170">. gavęs tarybos pritarimą, sudaro Savivaldybės bendradarbiavimo su valstybės institucijomis, kitomis savivaldybėmis bei užsienio institucijomis sutartis</text:span><text:span text:style-name="T2171">;</text:span></text:p>
      <text:p text:style-name="P2172"><text:span text:style-name="T2173">211.13.</text:span><text:span text:style-name="T2174"><text:s/>Neteko galios nuo 2021-01-01</text:span></text:p>
      <text:p text:style-name="P2175">Papunkčio naikinimas:</text:p>
      <text:p text:style-name="P2176"><text:span text:style-name="T2177">Nr.<text:s/></text:span><text:a xlink:href="https://www.e-tar.lt/portal/legalAct.html?documentId=84fb246049e211eb8d9fe110e148c770" office:target-frame-name="_top" xlink:show="replace"><text:span text:style-name="T2178">1-TS-346</text:span></text:a><text:span text:style-name="T2179">, 2020-12-29, paskelbta TAR 2020-12-29, i. k. 2020-28948</text:span></text:p>
      <text:p text:style-name="Normal"/>
      <text:p text:style-name="P2180"><text:span text:style-name="T2181">211.14</text:span><text:span text:style-name="T2182">.</text:span><text:span text:style-name="T2183"><text:s/></text:span><text:span text:style-name="T2184">pagal tarybos</text:span><text:span text:style-name="T2185"><text:s/>nustatytą tvarką reprezentacijos reikmėms naudoja mero fondo lėšas ir už jas atsiskaito.</text:span></text:p>
      <text:p text:style-name="P2186"><text:span text:style-name="T2187">211.15</text:span><text:span text:style-name="T2188">. tvirtina gyvenamųjų vietovių ar jų dalių suskirstymą (sugrupavimą) į seniūnaitijas administracijos direktoriaus teikimu;</text:span></text:p>
      <text:p text:style-name="P2189"><text:span text:style-name="T2190">211.16</text:span><text:span text:style-name="T2191">. Teikia tarybai<text:s/></text:span><text:span text:style-name="T2192">siūlymą dėl tarybos kolegijos sudarymo;</text:span></text:p>
      <text:p text:style-name="P2193"><text:span text:style-name="T2194">211.17</text:span><text:span text:style-name="T2195">. Teikia tarybai siūlymus dėl sekretoriato sudarymo ir jo pareigybių skaičiaus nustatymo arba mero politinio (asmeninio) pasitikėjimo valstybės tarnautojų pareigybių skaičiaus nustatymo (jeigu sekretoriatas</text:span><text:span text:style-name="T2196"><text:s/>nesudaromas);</text:span></text:p>
      <text:p text:style-name="P2197"><text:span text:style-name="T2198">211.18</text:span><text:span text:style-name="T2199">. atkuria Savivaldybės valdomo išlikusio nekilnojamojo turto nuosavybės teises religinėms bendrijoms ir bendruomenėms;</text:span></text:p>
      <text:p text:style-name="P2200"><text:span text:style-name="T2201">211.19</text:span><text:span text:style-name="T2202">. išduoda leidimus naudoti žūklės plotus vandens telkiniuose, tvirtina žuvų išteklių naudojimo,<text:s/></text:span><text:span text:style-name="T2203">atkūrimo ir apsaugos žuvininkystės vandens telkiniuose priemonių planus teisės aktų nustatyta tvarka;</text:span></text:p>
      <text:p text:style-name="P2204"><text:span text:style-name="T2205">211.20.</text:span><text:span text:style-name="T2206"><text:s/>Neteko galios nuo 2021-01-01</text:span></text:p>
      <text:p text:style-name="P2207">Papunkčio naikinimas:</text:p>
      <text:p text:style-name="P2208"><text:span text:style-name="T2209">Nr.<text:s/></text:span><text:a xlink:href="https://www.e-tar.lt/portal/legalAct.html?documentId=84fb246049e211eb8d9fe110e148c770" office:target-frame-name="_top" xlink:show="replace"><text:span text:style-name="T2210">1-TS-346</text:span></text:a><text:span text:style-name="T2211">, 2020-12-29, paskelbta TAR 2020-12-29, i. k. 2020-28948</text:span></text:p>
      <text:p text:style-name="Normal"/>
      <text:p text:style-name="P2212"><text:span text:style-name="T2213">211.21</text:span><text:span text:style-name="T2214">. suteikia patalpas Seimo nariams pagal Lietuvos Respublikos Seimo statutą;</text:span></text:p>
      <text:p text:style-name="P2215"><text:span text:style-name="T2216">211.22</text:span><text:span text:style-name="T2217">. reglamento XV skyriuje nustatyta tvarka<text:s/></text:span><text:span text:style-name="T2218">skelbia vietos gyventojų apklausą, kontroli</text:span><text:span text:style-name="T2219">uoja jos organizavimą ir vykdymą.</text:span><text:s/></text:p>
      <text:p text:style-name="P2220">Papunkčio pakeitimai:</text:p>
      <text:p text:style-name="P2221"><text:span text:style-name="T2222">Nr.<text:s/></text:span><text:a xlink:href="https://www.e-tar.lt/portal/legalAct.html?documentId=84fb246049e211eb8d9fe110e148c770" office:target-frame-name="_top" xlink:show="replace"><text:span text:style-name="T2223">1-TS-346</text:span></text:a><text:span text:style-name="T2224">, 2020-12-29, paskelbta TAR 2020-12-29, i. k. 2020-28948</text:span></text:p>
      <text:p text:style-name="Normal"/>
      <text:p text:style-name="P2225"><text:span text:style-name="T2226">211.23</text:span><text:span text:style-name="T2227">. suteikia<text:s/></text:span><text:span text:style-name="T2228">Administracijos direktoriui, kai Administracijos direktoriaus nėra, – jo pavaduotojui, Savivaldybės kontrolieriui, kai Savivaldybės kontrolieriaus nėra, – jo pavaduotojui atostogas, siunčia Administracijos direktorių, kai Administracijos direktoriaus nėra,</text:span><text:span text:style-name="T2229"><text:s/>– jo pavaduotoją, Savivaldybės kontrolierių, kai Savivaldybės kontrolieriaus nėra, – jo pavaduotoją į komandiruotes. Savivaldybės administracijos direktoriaus atostogų ar ligos metu, taip pat kai jis laikinai negali eiti pareigų dėl kitų priežasčių, Saviv</text:span><text:span text:style-name="T2230">aldybės administracijos direktoriaus pareigas, nustatytas Vietos savivaldos ir kituose įstatymuose, taip pat kituose teisės aktuose, atlieka Savivaldybės administracijos direktoriaus pavaduotojas, šią funkciją įrašant į jo pareigybės aprašymą.</text:span><text:span text:style-name="T2231"><text:s/></text:span></text:p>
      <text:p text:style-name="P2232">Papunkčio pakeitimai:</text:p>
      <text:p text:style-name="P2233"><text:span text:style-name="T2234">Nr.<text:s/></text:span><text:a xlink:href="https://www.e-tar.lt/portal/legalAct.html?documentId=63fdcd708deb11ea9515f752ff221ec9" office:target-frame-name="_top" xlink:show="replace"><text:span text:style-name="T2235">1-TS-97</text:span></text:a><text:span text:style-name="T2236">, 2020-04-30, paskelbta TAR 2020-05-04, i. k. 2020-09382</text:span></text:p>
      <text:p text:style-name="Normal"/>
      <text:p text:style-name="P2237"><text:span text:style-name="T2238">212</text:span><text:span text:style-name="T2239">. Mero sprendimai įforminami potvarkiais. Mero potvarkių projektus re</text:span><text:span text:style-name="T2240">ngia Savivaldybės administracijos valstybės tarnautojai pagal kompetenciją. Šie projektai yra derinami su Savivaldybės administracijos Teisės, personalo ir civilinės metrikacijos skyriaus vedėju, <text:s/>vyriausiuoju specialistu ir Kultūros, turizmo ir komunikaci</text:span><text:span text:style-name="T2241">jos skyriaus vyriausiuoju specialistu (kalbos tvarkytoju).</text:span></text:p>
      <text:p text:style-name="P2242"><text:span text:style-name="T2243">213</text:span><text:span text:style-name="T2244">. Mero potvarkiai įsigalioja jų pasirašymo dieną, jeigu pačiuose potvarkiuose nenustatyta vėlesnė jų įsigaliojimo data. Mero potvarkiai, kuriuos skelbti privaloma pagal teisės aktus, rengiam</text:span><text:span text:style-name="T2245">i, skelbiami ir įsigalioja Lietuvos Respublikos teisėkūros pagrindų įstatymo nustatyta tvarka.</text:span></text:p>
      <text:p text:style-name="P2246"/>
      <text:p text:style-name="P2247"><text:span text:style-name="T2248">214</text:span><text:span text:style-name="T2249">. Savivaldybės administracija turi operatyviai ne vėliau kaip per 3 (tris) darbo dienas informuoti Savivaldybės įstaigas ir organizacijas, Savivaldybės į</text:span><text:span text:style-name="T2250">mones apie mero priimtus potvarkius su jų veikla susijusiais klausimais bei pateikti šių potvarkių patvirtintas kopijas.<text:s/></text:span></text:p>
      <text:p text:style-name="P2251"><text:span text:style-name="T2252">215</text:span><text:span text:style-name="T2253">. Mero dokumentų valdymą organizuoja ir archyvą tvarko savivaldybės administracija.<text:s/></text:span></text:p>
      <text:p text:style-name="P2254"><text:span text:style-name="T2255">216</text:span><text:span text:style-name="T2256">. Meras negali būti tarybos sudarom</text:span><text:span text:style-name="T2257">ų komitetų nariu.<text:s/></text:span></text:p>
      <text:p text:style-name="P2258"><text:span text:style-name="T2259">217</text:span><text:span text:style-name="T2260">. Meras savo kompetencijos klausimais gali sudaryti darbo grupes iš tarybos narių šių sutikimu, administracijos direktoriaus deleguotų savivaldybės administracijos valstybės tarnautojų ir darbuotojų, dirbančių pagal darbo sutartis</text:span><text:span text:style-name="T2261">, kitų savivaldybės teritorijoje veikiančių asmenų ir visuomenės atstovų. Meras, sudaręs darbo grupę, skiria jos vadovą, apibrėžia darbo grupės įgaliojimus, jų terminą.<text:s/></text:span></text:p>
      <text:p text:style-name="P2262"><text:span text:style-name="T2263">218</text:span><text:span text:style-name="T2264">. Mero pavaduotojas atlieka mero nustatytas funkcijas ir pavedimus. Meras mero<text:s/></text:span><text:span text:style-name="T2265">pavaduotojo funkcijos nustato mero potvarkiu mero pavaduotojo kadencijai ir gali jas keisti.</text:span><text:span text:style-name="T2266"><text:s/></text:span></text:p>
      <text:p text:style-name="P2267"><text:span text:style-name="T2268">219</text:span><text:span text:style-name="T2269">. Mero pavaduotojas pirmininkauja tarybos posėdžiui, kai priimant sprendimą meras negali dalyvauti (meras atostogauja, serga, komandiruotėje ar dėl kitų ri</text:span><text:span text:style-name="T2270">mtų priežasčių negali dalyvauti  posėdyje arba negali pirmininkauti, kai svarstomas <text:s/>interesų konfliktą keliantis klausimas.<text:s/></text:span></text:p>
      <text:p text:style-name="P2271"><text:span text:style-name="T2272">220</text:span><text:span text:style-name="T2273">. Kai meras negali eiti pareigų (meras atostogauja, serga, komandiruotėje ar dėl kitų priežasčių ir tai pažymėta darbo laik</text:span><text:span text:style-name="T2274">o apskaitos žiniaraštyje), mero pavaduotojas ar laikinai mero pareigas einantis tarybos narys</text:span><text:span text:style-name="T2275"><text:s/></text:span><text:span text:style-name="T2276">atlieka visas jo pareigas, išskyrus Vietos savivaldos įstatymo 20 straipsnio 2 dalies 4–8, 15, 18, 19 ir 22 punktuose numatytus įgaliojimus. Tokiu atveju Vietos<text:s/></text:span><text:span text:style-name="T2277">savivaldos įstatymo 20 straipsnio 2 dalies 15, 18, 19 ir 22 punktuose nustatytus mero įgaliojimus atlieka taryba. Mero pavaduotojo sprendimai, kai meras negali eiti pareigų, įforminami mero potvarkiu.</text:span></text:p>
      <text:p text:style-name="P2278"><text:span text:style-name="T2279">221</text:span><text:span text:style-name="T2280">. Kai meras ir mero pavaduotojas, laikinai einan</text:span><text:span text:style-name="T2281">tis mero pareigas tarybos narys negali eiti pareigų (atostogų, komandiruotės, laikinojo nedarbingumo ir kitais atvejais) posėdis <text:s/>šaukiamas Vietos savivaldos įstatymo 13 straipsnio 4 dalyje nustatyta tvarka.<text:s/></text:span></text:p>
      <text:p text:style-name="P2282"><text:span text:style-name="T2283">222</text:span><text:span text:style-name="T2284">. Kasmetinės ir tikslinės atostogos meru</text:span><text:span text:style-name="T2285">i ir mero pavaduotojui suteikiamos bei atšaukiama iš jų mero potvarkiu. Atostogų metu meras ir mero pavaduotojas neatlieka mero ar mero pavaduotojo pareigų, tačiau gali atlikti tarybos nario pareigas.<text:s/></text:span><text:span text:style-name="T2286">Meras ir mero pavaduotojas turi teisę į 20 darbo dienų<text:s/></text:span><text:span text:style-name="T2287">trukmės kasmetines minimaliąsias atostogas. Vadovaujantis Darbo kodekso nuostatomis, merui ir mero pavaduotojui gali būti suteikiamos šios tikslinės atostogos: nėštumo ir gimdymo, tėvystės, mokymosi, nemokamos. Meras ir mero pavaduotojas turi teisę į Darbo</text:span><text:span text:style-name="T2288"><text:s/>kodekse nustatytas lengvatas asmenims, auginantiems vaikus, ir į lengvatas neįgaliems darbuotojams.</text:span><text:span text:style-name="T2289"><text:s/></text:span></text:p>
      <text:p text:style-name="P2290">Punkto pakeitimai:</text:p>
      <text:p text:style-name="P2291"><text:span text:style-name="T2292">Nr.<text:s/></text:span><text:a xlink:href="https://www.e-tar.lt/portal/legalAct.html?documentId=84fb246049e211eb8d9fe110e148c770" office:target-frame-name="_top" xlink:show="replace"><text:span text:style-name="T2293">1-TS-346</text:span></text:a><text:span text:style-name="T2294">, 2020-12-29, paskelbta<text:s/></text:span><text:span text:style-name="T2295">TAR 2020-12-29, i. k. 2020-28948</text:span></text:p>
      <text:p text:style-name="Normal"/>
      <text:p text:style-name="P2296"><text:span text:style-name="T2297">223</text:span><text:span text:style-name="T2298">. Į komandiruotes Lietuvoje ir užsienyje meras, mero pavaduotojas vyksta mero potvarkiu. Dienpinigiai ir kitos komandiruotės išlaidos jiems mokamos teisės aktų nustatyta tvarka. Ataskaitos apie komandiruotes į užsie</text:span><text:span text:style-name="T2299">nį pateikiamos žodžiu artimiausiame tarybos posėdyje.</text:span></text:p>
      <text:p text:style-name="P2300"><text:span text:style-name="T2301">224</text:span><text:span text:style-name="T2302">. Dėl biudžetinių ir viešųjų įstaigų vadovų ar juos pavaduojančių asmenų išvykimo į tarnybinę komandiruotę potvarkiu sprendžia meras, jo nesant – mero pavaduotojas. Siuntimas į komandiruotę viena</text:span><text:span text:style-name="T2303">i darbo dienai Lietuvos Respublikos teritorijoje, už Anykščių rajono savivaldybės ribų, įforminamas mero arba jo įgalioto asmens rezoliucija, patvirtinančia, kad tarnybinis pranešimas ar vadovo ar jį pavaduojančio asmens prašymas išvykti iš nuolatinės darb</text:span><text:span text:style-name="T2304">o vietos suderintas.</text:span></text:p>
      <text:p text:style-name="P2305"><text:span text:style-name="T2306">225</text:span><text:span text:style-name="T2307">. Ypatingomis aplinkybėmis, kai nei Savivaldybės meras, nei mero pavaduotojas negali eiti savo pareigų dėl nuo jų nepriklausančių aplinkybių Tarybos posėdį šaukia ne mažesnė kaip 1/3 tarybos narių šio Reglamento 14</text:span><text:span text:style-name="T2308"><text:s/></text:span><text:span text:style-name="T2309">punkto nustat</text:span><text:span text:style-name="T2310">yta tvarka. Taryba išrenka Tarybos narį, kuris laikinai atlieka mero pareigas, išskyrus Vietos savivaldos įstatymo 20 straipsnio 2 dalies 4-8 punktuose numatytus įgaliojimus. Tarybos nario, laikinai einančio mero pareigas, kai meras negali eiti pareigų, sp</text:span><text:span text:style-name="T2311">rendimai <text:s/>įforminami mero potvarkiu.</text:span></text:p>
      <text:p text:style-name="P2312"><text:span text:style-name="T2313">226</text:span><text:span text:style-name="T2314">. Meras renkamas tiesiogiai tarybos įgaliojimų laikui. Kai teisės aktų nustatytais atvejais ir tvarka mero įgaliojimai nutrūksta prieš terminą, rengiami nauji mero rinkimai.</text:span></text:p>
      <text:p text:style-name="P2315"><text:span text:style-name="T2316">227</text:span><text:span text:style-name="T2317">. Taryba savo įgaliojimų laikui</text:span><text:span text:style-name="T2318"><text:s/>iš tarybos narių mero siūlymu skiria mero pavaduotoją. Taryba mero siūlymu gali nuspręsti, kad mero pavaduotojas pareigas atlieka visuomeniniais pagrindais.</text:span></text:p>
      <text:p text:style-name="P2319"><text:span text:style-name="T2320">228</text:span><text:span text:style-name="T2321">. Kandidatus į mero pavaduotojo pareigas siūlo meras.</text:span></text:p>
      <text:p text:style-name="P2322"><text:span text:style-name="T2323">229</text:span><text:span text:style-name="T2324">. Sutikę kandidatuoti<text:s/></text:span><text:span text:style-name="T2325">kandidatai prisistato tarybai, atsako į tarybos narių klausimus.</text:span></text:p>
      <text:p text:style-name="P2326"><text:span text:style-name="T2327">230</text:span><text:span text:style-name="T2328">. Prisistatymui skiriama iki 15 minučių, klausimams – iki 20 minučių.</text:span></text:p>
      <text:p text:style-name="P2329"><text:span text:style-name="T2330">231</text:span><text:span text:style-name="T2331">. Po prisistatymo ir klausimų kandidatui suteikiamas 5 minučių baigiamasis žodis.</text:span></text:p>
      <text:p text:style-name="P2332"><text:span text:style-name="T2333">232</text:span><text:span text:style-name="T2334">. Slaptas balsavim</text:span><text:span text:style-name="T2335">as vyksta tokia tvarka:</text:span></text:p>
      <text:p text:style-name="P2336"><text:span text:style-name="T2337">232.1</text:span><text:span text:style-name="T2338">. visų sutikusiųjų kandidatuoti kandidatų vardai ir pavardės (pavardės abėcėlės tvarka) įrašomos į slapto balsavimo biuletenius, kurio pavyzdį tarybai tvirtinti pateikia balsų skaičiavimo komisijos pirmininkas.</text:span></text:p>
      <text:p text:style-name="P2339"><text:span text:style-name="T2340">232.2</text:span><text:span text:style-name="T2341">. už<text:s/></text:span><text:span text:style-name="T2342">balsavimo organizavimą yra atsakinga tarybos išrinkta Balsų skaičiavimo komisija. Ji antspauduoja balsavimo biuletenius Anykščių rajono savivaldybės tarybos antspaudu, išdalina juos tarybos nariams, kurie pasirašo balsavimo biuletenių išdavimo sąraše.</text:span></text:p>
      <text:p text:style-name="P2343"><text:span text:style-name="T2344">23</text:span><text:span text:style-name="T2345">2.3</text:span><text:span text:style-name="T2346">. kiekvienas tarybos narys balsavimo biuletenyje pagal žymėjimo pavyzdį pažymi skrituliuką prie kandidato, už kurį jis balsuoja, pavardės.</text:span></text:p>
      <text:p text:style-name="P2347"><text:span text:style-name="T2348">232.4</text:span><text:span text:style-name="T2349">. negaliojančiais pripažįstami nepatvirtinto pavyzdžio biuleteniai, neužpildyti biuleteniai, taip pat b</text:span><text:span text:style-name="T2350">iuleteniai, kuriuose balsuota daugiau kaip už vieną kandidatą. Papildomai įrašytos pavardės neskaičiuojamos.</text:span></text:p>
      <text:p text:style-name="P2351"><text:span text:style-name="T2352">232.5</text:span><text:span text:style-name="T2353">. užpildytus balsavimo biuletenius tarybos nariai sumeta į balsadėžę. Pasibaigus balsuoti skirtam laikui, Balsų skaičiavimo komisija išima</text:span><text:span text:style-name="T2354"><text:s/>balsavimo biuletenius iš balsadėžės, suskaičiuoja balsus, atiduotus už kiekvieną kandidatą ir surašo balsų skaičiavimo protokolą. Apie balsavimo rezultatus Balsų skaičiavimo komisijos pirmininkas informuoja tarybą.</text:span></text:p>
      <text:p text:style-name="P2355"><text:span text:style-name="T2356">233</text:span><text:span text:style-name="T2357">. Kandidatas yra laikomas paski</text:span><text:span text:style-name="T2358">rtu, jei už jį balsavo visų tarybos narių dauguma.</text:span></text:p>
      <text:p text:style-name="P2359"><text:span text:style-name="T2360">234</text:span><text:span text:style-name="T2361">. Jeigu buvo pasiūlyti du kandidatai ir nė vienas nesurinko visų tarybos narių balsų daugumos, kitame tarybos posėdyje jie gali būti siūlomi pakartotinai arba siūlomi nauji kandidatai.</text:span></text:p>
      <text:p text:style-name="P2362"><text:span text:style-name="T2363">235</text:span><text:span text:style-name="T2364">. Jeig</text:span><text:span text:style-name="T2365">u buvo pasiūlyti daugiau kaip du kandidatai ir nė vienas nesurinko visų tarybos narių balsų daugumos, į biuletenį įrašomi dviejų daugiausia balsų surinkusių kandidatų vardai ir pavardės ir balsavimas kartojamas.</text:span></text:p>
      <text:p text:style-name="P2366"><text:span text:style-name="T2367">236</text:span><text:span text:style-name="T2368">. Jeigu daugiau kaip du kandidatai su</text:span><text:span text:style-name="T2369">rinko po vienodą balsų skaičių, į biuletenį įrašomos visų šių kandidatų pavardės ir balsavimas kartojamas.</text:span></text:p>
      <text:p text:style-name="P2370"><text:span text:style-name="T2371">237</text:span><text:span text:style-name="T2372">. Jeigu balsavimas nesumažina kandidatų skaičiaus, kitame tarybos posėdyje kandidatai siūlomi iš naujo.</text:span></text:p>
      <text:p text:style-name="P2373"><text:span text:style-name="T2374">238</text:span><text:span text:style-name="T2375">. Prieš kiekvieną balsavimą kan</text:span><text:span text:style-name="T2376">didatas gali atsisakyti kandidatuoti.</text:span></text:p>
      <text:p text:style-name="P2377"><text:span text:style-name="T2378">239</text:span><text:span text:style-name="T2379">. Slapto balsavimo rezultatus paskelbia Tarybos sudarytos Balsų skaičiavimo komisijos pirmininkas, perskaitydamas protokolą.</text:span></text:p>
      <text:p text:style-name="P2380"><text:span text:style-name="T2381">240</text:span><text:span text:style-name="T2382">. Iš naujo pasiūlytų kandidatų svarstymas ir rinkimai vyksta pagal šiame skyriu</text:span><text:span text:style-name="T2383">je nustatytą tvarką.</text:span></text:p>
      <text:p text:style-name="P2384"><text:span text:style-name="T2385">241</text:span><text:span text:style-name="T2386">. Mero pavaduotojas prieš terminą netenka savo įgaliojimų tarybos sprendimu, jeigu už tai balsuoja visų tarybos narių dauguma:</text:span></text:p>
      <text:p text:style-name="P2387"><text:span text:style-name="T2388">241.1</text:span><text:span text:style-name="T2389">. Vyriausybės siūlymu už įstatymų ar kitų teisės aktų pažeidimus, dėl kurių padaryta esminės<text:s/></text:span><text:span text:style-name="T2390">žalos valstybės ar savivaldybės interesams ir nuosavybei;</text:span></text:p>
      <text:p text:style-name="P2391">Papunkčio pakeitimai:</text:p>
      <text:p text:style-name="P2392"><text:span text:style-name="T2393">Nr.<text:s/></text:span><text:a xlink:href="https://www.e-tar.lt/portal/legalAct.html?documentId=4006cba067ed11eca9ac839120d251c4" office:target-frame-name="_top" xlink:show="replace"><text:span text:style-name="T2394">1-TS-327</text:span></text:a><text:span text:style-name="T2395">, 2021-12-28, paskelbta TAR 2021-12-28, i. k. 2021-27391</text:span></text:p>
      <text:p text:style-name="Normal"/>
      <text:p text:style-name="P2396"><text:span text:style-name="T2397">241.2</text:span><text:span text:style-name="T2398">. kai dėl laikino nedarbingumo nedirba daugiau kaip šimtą dvidešimt kalendorinių dienų iš eilės arba daugiau kaip šimtą keturiasdešimt dienų per paskutinius dvylika mėnesių;</text:span></text:p>
      <text:p text:style-name="P2399"><text:span text:style-name="T2400">241.3</text:span><text:span text:style-name="T2401">. kai pateikia atsistatydinimo prašymą.</text:span></text:p>
      <text:p text:style-name="P2402"><text:span text:style-name="T2403">242</text:span><text:span text:style-name="T2404">. Mero pavaduotojas net</text:span><text:span text:style-name="T2405">enka savo įgaliojimų prieš terminą, jeigu ne mažiau kaip 1/3 visų tarybos narių motyvuotai pareiškia nepasitikėjimą juo, taryba priima sprendimą atleisti mero pavaduotoją ir už tokį sprendimą balsavo ne mažiau kaip 1/2 visų tarybos narių. Jeigu sprendimas<text:s/></text:span><text:span text:style-name="T2406">atleisti mero pavaduotoją dėl nepasitikėjimo nepriimamas, šį klausimą pakartotinai svarstyti galima tik po pusės metų.</text:span></text:p>
      <text:p text:style-name="P2407"><text:span text:style-name="T2408">243</text:span><text:span text:style-name="T2409">. Mero pavaduotojas mero siūlymu prieš terminą netenka savo įgaliojimų, jeigu už sprendimą atleisti mero pavaduotoją slaptu balsav</text:span><text:span text:style-name="T2410">imu balsuoja visų tarybos narių dauguma. Klausimą dėl mero pavaduotojo įgaliojimų netekimo kartu su įregistruotu sprendimo projektu meras Vietos savivaldos įstatymo 13 straipsnyje nustatyta tvarka privalo įtraukti į artimiausio tarybos posėdžio darbotvarkę</text:span><text:span text:style-name="T2411">.</text:span><text:s/></text:p>
      <text:p text:style-name="P2412">Punkto pakeitimai:</text:p>
      <text:p text:style-name="P2413"><text:span text:style-name="T2414">Nr.<text:s/></text:span><text:a xlink:href="https://www.e-tar.lt/portal/legalAct.html?documentId=88573330550e11e9975f9c35aedfe438" office:target-frame-name="_top" xlink:show="replace"><text:span text:style-name="T2415">1-TS-133</text:span></text:a><text:span text:style-name="T2416">, 2019-03-28, paskelbta TAR 2019-04-02, i. k. 2019-05279</text:span></text:p>
      <text:p text:style-name="Normal"/>
      <text:p text:style-name="P2417"><text:span text:style-name="T2418">244</text:span><text:span text:style-name="T2419">. Mero pavaduotojo įgaliojimai nutrūksta, jeigu jis netenka</text:span><text:span text:style-name="T2420"><text:s/>Lietuvos Respublikos pilietybės arba tarybos nario mandato.</text:span></text:p>
      <text:p text:style-name="P2421"><text:span text:style-name="T2422">245</text:span><text:span text:style-name="T2423">. Meras netenka savo įgaliojimų ir Savivaldybės tarybos nario mandato, jeigu jis netenka Lietuvos Respublikos pilietybės.</text:span></text:p>
      <text:p text:style-name="P2424"><text:span text:style-name="T2425">246</text:span><text:span text:style-name="T2426">. Pasibaigus tarybos įgaliojimams, baigiasi ir mero bei mer</text:span><text:span text:style-name="T2427">o pavaduotojo įgaliojimai.</text:span></text:p>
      <text:p text:style-name="P2428"><text:span text:style-name="T2429">247</text:span><text:span text:style-name="T2430">. Meras visų tarybos narių balsų dauguma gali būti nušalinamas nuo pareigų, jeigu jam pareiškiami oficialūs įtarimai padarius nusikaltimą. Nušalinimas galioja iki teismo nuosprendžio, nutarties ar sprendimo, kuriuo baigiam</text:span><text:span text:style-name="T2431">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2432"><text:span text:style-name="T2433">2</text:span><text:span text:style-name="T2434">48</text:span><text:span text:style-name="T2435">. Mero pareigas laikinai eina tarybos posėdyje dalyvaujančių tarybos narių balsų dauguma išrinktas tarybos narys, kai:</text:span></text:p>
      <text:p text:style-name="P2436"><text:span text:style-name="T2437">248.1</text:span><text:span text:style-name="T2438">. meras dėl laikinojo nedarbingumo ar kitų pateisinamųjų priežasčių laikinai, ne daugiau kaip šimtą dvidešimt kalendorinių<text:s/></text:span><text:span text:style-name="T2439">dienų, negali eiti savo pareigų ir nėra paskirtas mero pavaduotojas;</text:span></text:p>
      <text:p text:style-name="P2440"><text:span text:style-name="T2441">248.2</text:span><text:span text:style-name="T2442">. Savivaldybių tarybų rinkimų įstatymo nustatyta tvarka rinkimai vienmandatėje rinkimų apygardoje pripažįstami negaliojančiais ir skelbiami pakartotiniai rinkimai;</text:span></text:p>
      <text:p text:style-name="P2443"><text:span text:style-name="T2444">248.3</text:span><text:span text:style-name="T2445">. mer</text:span><text:span text:style-name="T2446">as netenka tarybos nario mandato Lietuvos Respublikos vietos savivaldos įstatymo nustatyta tvarka.</text:span></text:p>
      <text:p text:style-name="P2447"><text:span text:style-name="T2448">249</text:span><text:span text:style-name="T2449">. Kai Vietos savivaldos įstatymo nustatytais atvejais ir tvarka mero įgaliojimai nutrūksta prieš terminą, naujai išrinktas meras turi teisę siūlyti<text:s/></text:span><text:span text:style-name="T2450">tarybai atleisti iš pareigų asmenis, einančius mero pavaduotojo, administracijos direktoriaus, administracijos direktoriaus pavaduotojo pareigas, ir siūlyti į šias pareigas naujus asmenis.</text:span></text:p>
      <text:p text:style-name="P2451"/>
      <text:p text:style-name="P2452"><text:span text:style-name="T2453">XIV</text:span><text:span text:style-name="T2454"><text:s/>SKYRIUS</text:span></text:p>
      <text:p text:style-name="P2455"><text:span text:style-name="T2456">SAVIVALDYBĖS BIUDŽETO TVIRTINIMAS</text:span></text:p>
      <text:p text:style-name="P2457"/>
      <text:p text:style-name="P2458"><text:span text:style-name="T2459">250</text:span><text:span text:style-name="T2460">. Savi</text:span><text:span text:style-name="T2461">valdybės biudžetas (toliau – biudžetas) sudaromas vieniems biudžetiniams metams.</text:span></text:p>
      <text:p text:style-name="P2462"><text:span text:style-name="T2463">251</text:span><text:span text:style-name="T2464">. Biudžeto sudarymo pagrindas yra tarybos patvirtinti Savivaldybės strateginis plėtros ir veiklos planai taip pat savivaldybės funkcijoms įgyvendinti reikalingų lėšų<text:s/></text:span><text:span text:style-name="T2465">skaičiavimai. Biudžeto projektą rengia  administracijos direktorius, vadovaudamasis Lietuvos Respublikos biudžeto sandaros įstatymu ir kitais teisės aktais, atsižvelgdamas į administracijos direktoriaus nustatytus biudžeto projekto rengimo terminus.</text:span></text:p>
      <text:p text:style-name="P2466"><text:span text:style-name="T2467">252</text:span><text:span text:style-name="T2468">. Ne vėliau kaip prieš 14 (keturiolika) kalendorinių dienų iki tarybos posėdžio parengtas biudžeto projektas teikiamas svarstyti tarybos nariams ir skelbiamas Savivaldybės interneto tinklapyje (www.anyksciai.lt)  gyventojams viešai svarstyti. Vietos spaud</text:span><text:span text:style-name="T2469">os leidinyje paskelbiama informacija apie tarybos posėdžio datą, laiką, vietą ir internetinio puslapio, kuriame paskelbtas biudžeto projektas, adresas.</text:span></text:p>
      <text:p text:style-name="P2470"><text:span text:style-name="T2471">253</text:span><text:span text:style-name="T2472">. Savivaldybės gyventojai ar juridiniai asmenys 7 (septynias) kalendorines dienas  nuo biudžeto p</text:span><text:span text:style-name="T2473">rojekto viešo paskelbimo dienos gali teikti pastabas ir pasiūlymus dėl biudžeto projekto Savivaldybės administracijai raštu arba elektroniniu paštu<text:s/></text:span><text:span text:style-name="T2474">info@anyksciai.lt</text:span><text:span text:style-name="T2475">.</text:span></text:p>
      <text:p text:style-name="P2476"><text:span text:style-name="T2477">254</text:span><text:span text:style-name="T2478">. Komitetai turi išnagrinėti biudžeto projektą pagal savo kompetenciją ir sprendim</text:span><text:span text:style-name="T2479">us, <text:s/>išvadas ir pasiūlymus priimti per 7 (septynias) kalendorines dienas nuo biudžeto projekto gavimo dienos. Į komitetų posėdžius gali būti kviečiami Savivaldybės administracijos padalinių, biudžetinių, viešųjų įstaigų vadovai.</text:span></text:p>
      <text:p text:style-name="P2480"><text:span text:style-name="T2481">255</text:span><text:span text:style-name="T2482">. Per Reglamento 253</text:span><text:span text:style-name="T2483"><text:s/>ir 254 punktuose  nustatytą terminą  gautus gyventojų ar juridinių asmenų pastabas, pasiūlymus, komitetų išvadas, pasiūlymus  apibendrina administracijos Finansų ir apskaitos skyrius ir išvadas per 2 (dvi) darbo dienas pateikia administracijos direktoriui</text:span><text:span text:style-name="T2484">. Administracijos direktorius per 1 (vieną) darbo dieną apsvarsto ir priima sprendimą projektą teikti tarybai svarstyti ar gražinti jį tobulinti. Besikreipiantys asmenys informuojami apie gautų pasiūlymų įgyvendinimą ar neįgyvendinimą.</text:span></text:p>
      <text:p text:style-name="P2485"><text:span text:style-name="T2486">256</text:span><text:span text:style-name="T2487">. Biudžeto pr</text:span><text:span text:style-name="T2488">ojektas tarybos posėdyje svarstomas administracijos direktoriaus  teikimu vadovaujantis šiame Reglamente nustatyta tarybos sprendimų svarstymo ir priėmimo tvarka. Biudžeto projektą tarybos posėdyje pristato administracijos direktorius. Esant siūlymui atidė</text:span><text:span text:style-name="T2489">ti sprendimo dėl biudžeto tvirtinimo priėmimą, posėdžio pirmininkas turi teikti balsuoti dėl to pirmiausiai. Nepriėmus sprendimo atidėti klausimo svarstymą arba nesant tokio pasiūlymo, posėdžio pirmininkas teikia tarybai balsuoti dėl biudžeto projekto patv</text:span><text:span text:style-name="T2490">irtinimo.</text:span></text:p>
      <text:p text:style-name="P2491"><text:span text:style-name="T2492">257</text:span><text:span text:style-name="T2493">. Jei sprendimas dėl biudžeto tvirtinimo nepriimamas, ir taryba nusprendžia taisyti biudžeto projektą, jis svarstomas ir tvirtinamas kitame tarybos posėdyje ne vėliau kaip po 7 (septynių) kalendorinių dienų. Per šį laikotarpį biudžeto proj</text:span><text:span text:style-name="T2494">ektą privaloma apsvarstyti Biudžeto, ekonomikos ir kaimo reikalų komitete. Paprastai svarstant ir tvirtinant biudžeto projektą kartu parengiami ir svarstomi klausimai dėl kitų finansavimo šaltinių (Europos Sąjungos struktūrinių fondų, bankų paskolų, privat</text:span><text:span text:style-name="T2495">izavimo fondo ir pan.) lėšų naudojimo biudžetiniais metais.</text:span></text:p>
      <text:p text:style-name="P2496"><text:span text:style-name="T2497">258</text:span><text:span text:style-name="T2498">. Taryba biudžetiniais metais gali tikslinti biudžetą.</text:span></text:p>
      <text:p text:style-name="P2499"><text:span text:style-name="T2500">259</text:span><text:span text:style-name="T2501">. Patvirtintas biudžetas skelbiamas gyventojams šiame Reglamente nustatyta tarybos sprendimų skelbimo tvarka.</text:span></text:p>
      <text:p text:style-name="P2502"/>
      <text:p text:style-name="P2503"><text:span text:style-name="T2504">XV</text:span><text:span text:style-name="T2505"><text:s/>SKYRIUS</text:span></text:p>
      <text:p text:style-name="P2506"><text:span text:style-name="T2507">PAGRINDINĖS BENDRAVIMO SU GYVENTOJAIS FORMOS IR BŪDAI, GYVENTOJŲ APKLAUSA</text:span></text:p>
      <text:p text:style-name="P2508"/>
      <text:p text:style-name="P2509"><text:span text:style-name="T2510">Pagrindinės bendravimo su gyventojais formos ir būdai</text:span></text:p>
      <text:p text:style-name="P2511"/>
      <text:p text:style-name="P2512"><text:span text:style-name="T2513">260</text:span><text:span text:style-name="T2514">. Tarybos narių bendravimas su gyventojais yra viena iš Tarybos veiklos formų.</text:span></text:p>
      <text:p text:style-name="P2515"><text:span text:style-name="T2516">261</text:span><text:span text:style-name="T2517">. Taryba, tarybos nariai, admi</text:span><text:span text:style-name="T2518">nistracijos direktorius  su gyventojais bendrauja šiomis formomis ir būdais:</text:span></text:p>
      <text:p text:style-name="P2519"><text:span text:style-name="T2520">261.1</text:span><text:span text:style-name="T2521">. Meras, mero pavaduotojas, administracijos direktorius, administracijos direktoriaus pavaduotojas priima gyventojus ne rečiau kaip vieną kartą per savaitę ir ne mažiau kai</text:span><text:span text:style-name="T2522">p po dvi valandas pagal patvirtintą grafiką, kuris skelbiamas savivaldybės ir seniūnijų skelbimų lentose ir Savivaldybės interneto svetainėje (</text:span><text:span text:style-name="T2523">www.anyksciai.lt</text:span><text:span text:style-name="T2524">)<text:s/></text:span></text:p>
      <text:p text:style-name="P2525"><text:span text:style-name="T2526">261.2</text:span><text:span text:style-name="T2527">. <text:s/>Tarybos nariai asmeniškai priima gyventojus gyventojams priimtinoje vietoje ir pri</text:span><text:span text:style-name="T2528">imtinu laiku.</text:span></text:p>
      <text:p text:style-name="P2529"><text:span text:style-name="T2530">261.3</text:span><text:span text:style-name="T2531">. Tarybos nariai patys organizuoja  susitikimus su gyventojais.  tarybos nariams prašant, Savivaldybės administracija privalo sudaryti visiems tarybos nariams vienodas sąlygas susitikti su gyventojais, t. y. paskelbti informaciją api</text:span><text:span text:style-name="T2532">e rengiamus susitikimus, parengti patalpas, užtikrinti tvarką.</text:span></text:p>
      <text:p text:style-name="P2533"><text:span text:style-name="T2534">261.4</text:span><text:span text:style-name="T2535">. Asmenys aptarnaujami, jų prašymai, pareiškimai, skundai ir pasiūlymai (toliau – prašymus) nagrinėjami  taikant „vieno langelio” principą.</text:span></text:p>
      <text:p text:style-name="P2536">Prašymai turi būti išnagrinėti ne vėliau 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537">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538">Tarybos ar tarybos nario vardu gauti prašymai nuasmeninti gali būti nagrinėjami komitetuose ar komisijose.<text:s/></text:p>
      <text:p text:style-name="P2539">Už gyventojų priėmimo organizavimą, jų prašymų, nagrinėjimą atsako administracijos direktorius. Jis yra atsakingas už gyventojų informavimą apie priėmimo tvarką ir priėmimo periodiškumą.</text:p>
      <text:p text:style-name="P2540"><text:span text:style-name="T2541">Dokumentus, susijusius su gyventojų priėmimu ir iš jų gautais prašymais, tvarko administracijos direktoriaus paskirtas valstybės tarnautojas ar darbuotojas, dirbantis pagal darbo sutartį.</text:span></text:p>
      <text:p text:style-name="P2542"><text:span text:style-name="T2543">261.5</text:span><text:span text:style-name="T2544"><text:s/>Meras, tarybos nariai, administracijos direktorius pateiki</text:span><text:span text:style-name="T2545">a atsakymus į gyventojų klausimus savivaldybės interneto svetainėje, vietos laikraštyje, vietinės televizijos laidose.</text:span></text:p>
      <text:p text:style-name="P2546"><text:span text:style-name="T2547">261.6</text:span><text:span text:style-name="T2548"><text:s/>Organizuojami vieši tarybos, administracijos direktoriaus sprendimų projektų, galinčių turėti svarbią reikšmę Savivaldybės gyve</text:span><text:span text:style-name="T2549">ntojams, svarstymai.</text:span></text:p>
      <text:p text:style-name="P2550"><text:span text:style-name="T2551">261.7</text:span><text:span text:style-name="T2552">. Kiekvienas tarybos narys nuolat bendrauja su rinkėjais, nustatydamas susitikimų su rinkėjais datas ir apie tai informuodamas savivaldybės administraciją bei seniūnijos seniūną. Kiekvienas tarybos narys ne rečiau kaip vieną k</text:span><text:span text:style-name="T2553">artą per metus atsiskaito rinkėjams. Tarybos nario prašymu administracijos direktorius miesto teritorijoje, o seniūnas, atitinkamoje seniūnijoje privalo skirti patalpas tarybos nario susitikimui su rinkėjais organizuoti. Patalpos skiriamos ne vėliau kaip p</text:span><text:span text:style-name="T2554">er 2 (dvi) savaites nuo prašymo gavimo dienos. Apie susitikimo su rinkėjai laiką ir datą skelbiama viešai ne vėliau kaip prieš 2 (dvi) savaites iki susitikimo pradžios.<text:s/></text:span></text:p>
      <text:p text:style-name="P2555"><text:span text:style-name="T2556">261.8</text:span><text:span text:style-name="T2557">. teikiamos Savivaldybės administracijos direktoriaus veiklos ataskaitos gyve</text:span><text:span text:style-name="T2558">ntojams šio reglamento IX skyriaus nustatyta tvarka; <text:s text:c="3"/></text:span></text:p>
      <text:p text:style-name="P2559">Papunkčio pakeitimai:</text:p>
      <text:p text:style-name="P2560"><text:span text:style-name="T2561">Nr.<text:s/></text:span><text:a xlink:href="https://www.e-tar.lt/portal/legalAct.html?documentId=84fb246049e211eb8d9fe110e148c770" office:target-frame-name="_top" xlink:show="replace"><text:span text:style-name="T2562">1-TS-346</text:span></text:a><text:span text:style-name="T2563">, 2020-12-29, paskelbta TAR 2020-12-29, i. k. 2020-28948</text:span></text:p>
      <text:p text:style-name="Normal"/>
      <text:p text:style-name="P2564"><text:span text:style-name="T2565">261.9</text:span><text:span text:style-name="T2566">. Suteikiama galimybė gyventojams teikti pageidavimus ir pasiūlymus dėl tarybos sprendimų projektų ir kitų klausimų, susijusių su tarybos bei Savivaldybės administracijos veikla savivaldybės interneto tinklalapyje nurodytu elektroninio pašto adresu;</text:span></text:p>
      <text:p text:style-name="P2567"><text:span text:style-name="T2568">261.</text:span><text:span text:style-name="T2569">10</text:span><text:span text:style-name="T2570">. Skelbiama informacija, susijusi su tarybos, administracijos veikla Savivaldybės interneto tinklalapyje, seniūnijų skelbimų lentose ir vietos spaudoje.</text:span></text:p>
      <text:p text:style-name="Normal"/>
      <text:p text:style-name="P2571"><text:span text:style-name="T2572">Gyventojų apklausa</text:span></text:p>
      <text:p text:style-name="P2573"/>
      <text:p text:style-name="P2574"><text:span text:style-name="T2575">262</text:span><text:span text:style-name="T2576">. Apklausos paskelbimo iniciatyvos teisė priklauso Savivaldybės g</text:span><text:span text:style-name="T2577">yventojams, tarybai, merui ir seniūnui.</text:span></text:p>
      <text:p text:style-name="P2578"><text:span text:style-name="T2579">262</text:span><text:span text:style-name="T2580">1</text:span><text:span text:style-name="T2581">.<text:s/></text:span><text:span text:style-name="T2582">Meras apklausos paskelbimo iniciatyvos teisę įgyvendina pasirašydamas potvarkį dėl apklausos paskelbimo.</text:span><text:s/></text:p>
      <text:p text:style-name="P2583">Papildyta punktu:</text:p>
      <text:p text:style-name="P2584"><text:span text:style-name="T2585">Nr.<text:s/></text:span><text:a xlink:href="https://www.e-tar.lt/portal/legalAct.html?documentId=ad1cdbc061fa11eb9dc7b575f08e8bea" office:target-frame-name="_top" xlink:show="replace"><text:span text:style-name="T2586">1-TS-5</text:span></text:a><text:span text:style-name="T2587">, 2021-01-28, paskelbta TAR 2021-01-29, i. k. 2021-01629</text:span></text:p>
      <text:p text:style-name="Normal"/>
      <text:p text:style-name="P2588"><text:span text:style-name="T2589">263</text:span><text:span text:style-name="T2590">. Meras, ne vėliau kaip per vieną mėnesį nuo parašų rinkimo baigiamojo akto ir gyventojų reikalavimo pateikimo Savivaldybės administracijos direktoriui dienos, priva</text:span><text:span text:style-name="T2591">lo paskelbti apklausą. Kai apklausos paskelbimo iniciatyvos teisė įgyvendinama ne mažesnės kaip ¼ Savivaldybės tarybos narių grupės reikalavimu, meras privalo paskelbti apklausą ne vėliau kaip per vieną mėnesį nuo šios grupės reikalavimo gavimo. Seniūnas s</text:span><text:span text:style-name="T2592">eniūnaičių sueigos pritarimu seniūnijos aptarnaujamoje teritorijoje gali inicijuoti apklausą dėl jo kompetencijai priskirtų klausimų.</text:span><text:span text:style-name="T2593"><text:s/>Seniūnas apklausos iniciatyvos teisę įgyvendina pateikdamas merui prašymą raštu, kuriame nurodomas (nurodomi) galutinis ap</text:span><text:span text:style-name="T2594">klausai teikiamo (teikiamų) klausimo (klausimų) tekstas, apklausos teritorija, apklausos būdas, apklausos data ir vieta, prie prašymo pateikiamas seniūnaičių sueigos protokolas ar kiti <text:s/>dokumentai, įrodantys, kad seniūnaičių sueiga pritarė apklausos inicia</text:span><text:span text:style-name="T2595">tyvai.<text:s/></text:span><text:span text:style-name="T2596">Meras, įvertinęs pateiktą seniūno iniciatyvą paskelbti apklausą, ne vėliau kaip per vieną mėnesį gali paskelbti apklausą.</text:span></text:p>
      <text:p text:style-name="P2597"><text:span text:style-name="T2598">264</text:span><text:span text:style-name="T2599">. Mero potvarkyje paskelbti apklausą turi būti nustatyta: apklausai teikiamo (teikiamų) klausimo (klausimų) tekstas,<text:s/></text:span><text:span text:style-name="T2600">apklausos teritorija, apklausos būdas, apklausos data ir vieta, taip pat apklausos komisijos sudėtis. Iniciatyvinė grupė turi teisę į apklausos komisiją deleguoti savo atstovą.</text:span></text:p>
      <text:p text:style-name="P2601"><text:span text:style-name="T2602">265</text:span><text:span text:style-name="T2603">. Mero potvarkis</text:span><text:span text:style-name="T2604"><text:s/></text:span><text:span text:style-name="T2605">paskelbti apklausą<text:s/></text:span><text:span text:style-name="T2606">ir informacija gyventojams apie numa</text:span><text:span text:style-name="T2607">tomą konsultavimąsi turi būti paskelbti laikantis Vietos savivaldos įstatymo 37 straipsnyje nustatytų reikalavimų</text:span><text:span text:style-name="T2608">.<text:s/></text:span></text:p>
      <text:p text:style-name="P2609">Punkto pakeitimai:</text:p>
      <text:p text:style-name="P2610"><text:span text:style-name="T2611">Nr.<text:s/></text:span><text:a xlink:href="https://www.e-tar.lt/portal/legalAct.html?documentId=84fb246049e211eb8d9fe110e148c770" office:target-frame-name="_top" xlink:show="replace"><text:span text:style-name="T2612">1-TS-346</text:span></text:a><text:span text:style-name="T2613">, 2020-12-2</text:span><text:span text:style-name="T2614">9, paskelbta TAR 2020-12-29, i. k. 2020-28948</text:span></text:p>
      <text:p text:style-name="Normal"/>
      <text:p text:style-name="P2615"><text:span text:style-name="T2616">266</text:span><text:span text:style-name="T2617">. Apklausos rezultatus ne vėliau kaip  per 5 (penkias) darbo dienas po apklausos pabaigos apklausos komisija pateikia merui.<text:s/></text:span><text:span text:style-name="T2618">Meras paskelbia apklausos rezultatus laikydamasis Vietos savivaldos įstatymo<text:s/></text:span><text:span text:style-name="T2619">37 straipsnyje nustatytų reikalavimų</text:span><text:span text:style-name="T2620">.</text:span><text:s/></text:p>
      <text:p text:style-name="P2621">Punkto pakeitimai:</text:p>
      <text:p text:style-name="P2622"><text:span text:style-name="T2623">Nr.<text:s/></text:span><text:a xlink:href="https://www.e-tar.lt/portal/legalAct.html?documentId=84fb246049e211eb8d9fe110e148c770" office:target-frame-name="_top" xlink:show="replace"><text:span text:style-name="T2624">1-TS-346</text:span></text:a><text:span text:style-name="T2625">, 2020-12-29, paskelbta TAR 2020-12-29, i. k. 2020-28948</text:span></text:p>
      <text:p text:style-name="Normal"/>
      <text:p text:style-name="P2626"><text:span text:style-name="T2627">267</text:span><text:span text:style-name="T2628">. Taryba  artimiausiame</text:span><text:span text:style-name="T2629"><text:s/>posėdyje apsvarsčiusi apklausai pateiktą klausimą, ne vėliau kaip per 2 (du) mėnesius nuo apklausos, turi priimti atitinkamus sprendimus dėl gyventojų apklausai teikto (-ų) klausimo (-ų). Tarybos sprendime dėl apklausai pateikto (-ų) klausimo (-ų) turi bū</text:span><text:span text:style-name="T2630">ti nurodyti apklausos rezultatai ir tarybos sprendimo priėmimo motyvai.<text:s/></text:span><text:span text:style-name="T2631">Savivaldybės tarybos sprendimas dėl apklausai pateikto klausimo turi būti paskelbtas laikantis Vietos savivaldos įstatymo 37 straipsnyje nustatytų reikalavimų.</text:span><text:s/></text:p>
      <text:p text:style-name="P2632">Punkto pakeitimai:</text:p>
      <text:p text:style-name="P2633"><text:span text:style-name="T2634">Nr.<text:s/></text:span><text:a xlink:href="https://www.e-tar.lt/portal/legalAct.html?documentId=84fb246049e211eb8d9fe110e148c770" office:target-frame-name="_top" xlink:show="replace"><text:span text:style-name="T2635">1-TS-346</text:span></text:a><text:span text:style-name="T2636">, 2020-12-29, paskelbta TAR 2020-12-29, i. k. 2020-28948</text:span></text:p>
      <text:p text:style-name="Normal"/>
      <text:p text:style-name="P2637"><text:span text:style-name="T2638">268</text:span><text:span text:style-name="T2639">.<text:s/></text:span><text:span text:style-name="T2640">Apklausą organizuoja savivaldybės administracijos direktorius savivaldybės tarybos<text:s/></text:span><text:span text:style-name="T2641">nustatyta tvarka</text:span><text:span text:style-name="T2642">. Apklausos organizavimo išlaidos apmokamos iš Savivaldybės biudžeto.</text:span><text:s/></text:p>
      <text:p text:style-name="P2643">Punkto pakeitimai:</text:p>
      <text:p text:style-name="P2644"><text:span text:style-name="T2645">Nr.<text:s/></text:span><text:a xlink:href="https://www.e-tar.lt/portal/legalAct.html?documentId=84fb246049e211eb8d9fe110e148c770" office:target-frame-name="_top" xlink:show="replace"><text:span text:style-name="T2646">1-TS-346</text:span></text:a><text:span text:style-name="T2647">, 2020-12-29, paskelbta TAR 2020-12-29,<text:s/></text:span><text:span text:style-name="T2648">i. k. 2020-28948</text:span></text:p>
      <text:p text:style-name="Normal"/>
      <text:p text:style-name="P2649"><text:span text:style-name="T2650">XVI</text:span><text:span text:style-name="T2651"><text:s/>SKYRIUS</text:span></text:p>
      <text:p text:style-name="P2652"><text:span text:style-name="T2653">KITI REGLAMENTUOJAMI KLAUSIMAI</text:span><text:span text:style-name="T2654"><text:line-break/></text:span></text:p>
      <text:p text:style-name="P2655"><text:span text:style-name="T2656">269</text:span><text:span text:style-name="T2657">. Savivaldybės taryba konkrečius paprastajai Savivaldybės tarybos kompetencijai priskirtus įgaliojimus, numatytus Vietos savivaldos įstatymo 16 str. 3 d., sprendimu gali pavesti v</text:span><text:span text:style-name="T2658">ykdyti administracijos direktoriui arba administracijos direktoriaus pavaduotojui. Sprendime nurodomi, kokie konkretūs įgaliojimai pavedami vykdyti administracijos direktoriui ar administracijos direktoriaus pavaduotojui. Jeigu administracijos direktorius<text:s/></text:span><text:span text:style-name="T2659">ar jo pavaduotojas negali vykdyti pavestų įgaliojimų dėl viešųjų ir privačiųjų interesų konflikto, šiuos įgaliojimus vykdo taryba. <text:s text:c="3"/></text:span></text:p>
      <text:p text:style-name="P2660"><text:span text:style-name="T2661">270</text:span><text:span text:style-name="T2662">. Seniūnaičiai inicijuoja privalomą seniūnaičių sueigos ir išplėstinės seniūnaičių sueigos sprendimų vertinimą:</text:span></text:p>
      <text:p text:style-name="P2663"><text:span text:style-name="T2664">27</text:span><text:span text:style-name="T2665">0.1</text:span><text:span text:style-name="T2666">. Jeigu seniūnaičių sueigos sprendimų vertinimas yra tarybos kompetencija, seniūnaičių sueigos pirmininkas pateikia administracijos direktoriui sueigos sprendimą ir kitą su inicijuojamu klausimu susijusią medžiagą. Administracijos direktorius paveda a</text:span><text:span text:style-name="T2667">titinkamam Savivaldybės administracijos skyriui rengti tarybos sprendimo projektą bei teikti jį svarstyti tarybai šio reglamento nustatyta tvarka. Sprendimas priimamas artimiausiame tarybos posėdyje;<text:s/></text:span></text:p>
      <text:p text:style-name="P2668"><text:span text:style-name="T2669">270.2</text:span><text:span text:style-name="T2670">. Jeigu seniūnaičių sueigos sprendimų vertinim</text:span><text:span text:style-name="T2671">as yra administracijos direktoriaus kompetencija, administracijos direktorius paveda atitinkamam administracijos skyriui rengti administracijos direktoriaus įsakymo projektą. Administracijos  direktorius priima dėl jų sprendimą ne vėliau kaip per 20 (dvide</text:span><text:span text:style-name="T2672">šimt) darbo dienų nuo seniūnaičių sueigos sprendimo gavimo.<text:s/></text:span></text:p>
      <text:p text:style-name="P2673"><text:span text:style-name="T2674">270.3</text:span><text:span text:style-name="T2675">. Savivaldybės institucijos privalo nurodyti savo sprendimų priėmimo motyvus. Atitinkamų Savivaldybės institucijų sprendimai dėl išplėstinės seniūnaičių sueigos sprendimų turi būti paske</text:span><text:span text:style-name="T2676">lbti, laikantis Vietos savivaldos įstatymo 37 straipsnyje nustatytų reikalavimų. Vertinimai dėl išplėstinės seniūnaičių sueigos sprendimų turi būti skelbiami, nurodant vertinimo motyvus ir numatomus veiksmus, jeigu tokių veiksmų bus imtasi.</text:span><text:s/></text:p>
      <text:p text:style-name="P2677">Papunkčio pakeitimai:</text:p>
      <text:p text:style-name="P2678"><text:span text:style-name="T2679">Nr.<text:s/></text:span><text:a xlink:href="https://www.e-tar.lt/portal/legalAct.html?documentId=ad1cdbc061fa11eb9dc7b575f08e8bea" office:target-frame-name="_top" xlink:show="replace"><text:span text:style-name="T2680">1-TS-5</text:span></text:a><text:span text:style-name="T2681">, 2021-01-28, paskelbta TAR 2021-01-29, i. k. 2021-01629</text:span></text:p>
      <text:p text:style-name="Normal"/>
      <text:p text:style-name="P2682"><text:span text:style-name="T2683">270</text:span><text:span text:style-name="T2684">1</text:span><text:span text:style-name="T2685">. Teisę siūlyti nustatyti ar panaikinti gyvenamąsias vietoves, nustatyti</text:span><text:span text:style-name="T2686"><text:s/>ir keisti jų teritorijų ribas, suteikti ir keisti pavadinimus gyvenamosioms vietovėms turi tų gyvenamųjų vietovių vietos gyventojai, jose veikiantys juridiniai asmenys ir jose esančio nekilnojamojo turto savininkai. Iniciatyvos teisę šiais klausimais turi</text:span><text:span text:style-name="T2687"><text:s/>ir savivaldybės institucijos. Motyvuoti pasiūlymai <text:s/>pateikiami Savivaldybės administracijos direktoriui, kuriuose nurodoma siūloma nustatyti ar panaikinti gyvenamoji vietovė, siūlomos nustatyti ir keisti gyvenamosios vietovės teritorijos ribos, siūlomi su</text:span><text:span text:style-name="T2688">teikti ir keisti gyvenamųjų vietovių pavadinimai, pasiūlymo iniciatoriai bei detalūs argumentai.</text:span><text:s/></text:p>
      <text:p text:style-name="P2689">Papildyta punktu:</text:p>
      <text:p text:style-name="P2690"><text:span text:style-name="T2691">Nr.<text:s/></text:span><text:a xlink:href="https://www.e-tar.lt/portal/legalAct.html?documentId=63fdcd708deb11ea9515f752ff221ec9" office:target-frame-name="_top" xlink:show="replace"><text:span text:style-name="T2692">1-TS-97</text:span></text:a><text:span text:style-name="T2693">, 2020-04-30, paskelbta TAR<text:s/></text:span><text:span text:style-name="T2694">2020-05-04, i. k. 2020-09382</text:span></text:p>
      <text:p text:style-name="Normal"/>
      <text:p text:style-name="P2695"><text:span text:style-name="T2696">270</text:span><text:span text:style-name="T2697">2</text:span><text:span text:style-name="T2698">. Administracijos direktorius, gavęs reglamento 270</text:span><text:span text:style-name="T2699">1</text:span><text:span text:style-name="T2700"><text:s/>punkte nurodytą pasiūlymą, jį perduoda nagrinėti Savivaldybės administracijos Architektūros ir urbanistikos skyriui, kuris ne vėliau nei per vieną mėnesį pateikia išvadą bei rekomendacijas dėl pateikto siūlymo. Galutinį sprendimą (pritarti / nepritarti) d</text:span><text:span text:style-name="T2701">ėl pateikto siūlymo priima Savivaldybės taryba.</text:span><text:s/></text:p>
      <text:p text:style-name="P2702">Papildyta punktu:</text:p>
      <text:p text:style-name="P2703"><text:span text:style-name="T2704">Nr.<text:s/></text:span><text:a xlink:href="https://www.e-tar.lt/portal/legalAct.html?documentId=63fdcd708deb11ea9515f752ff221ec9" office:target-frame-name="_top" xlink:show="replace"><text:span text:style-name="T2705">1-TS-97</text:span></text:a><text:span text:style-name="T2706">, 2020-04-30, paskelbta TAR 2020-05-04, i. k. 2020-09382</text:span></text:p>
      <text:p text:style-name="Normal"/>
      <text:p text:style-name="P2707"><text:span text:style-name="T2708">270</text:span><text:span text:style-name="T2709">3</text:span><text:span text:style-name="T2710">. Jeigu reglam</text:span><text:span text:style-name="T2711">ento 270</text:span><text:span text:style-name="T2712">1</text:span><text:span text:style-name="T2713"><text:s/>punkte nurodytam pasiūlymui pritariama, savivaldybės administracija:</text:span></text:p>
      <text:p text:style-name="P2714"><text:span text:style-name="T2715">270</text:span><text:span text:style-name="T2716">3</text:span><text:span text:style-name="T2717">.</text:span><text:span text:style-name="T2718">1</text:span><text:span text:style-name="T2719">. naudodamasi ortofotografinio žemėlapio su georeferencinio pagrindo informacija ir nekilnojamojo turto kadastro žemėlapio (M 1:10000) informacija, pažymi esamas gyvenam</text:span><text:span text:style-name="T2720">ųjų vietovių teritorijų ribas, pagal kurias nustatomi žemės sklypų adresai, su siūlomais pakeitimais;</text:span></text:p>
      <text:p text:style-name="P2721"><text:span text:style-name="T2722">270</text:span><text:span text:style-name="T2723">3</text:span><text:span text:style-name="T2724">.2</text:span><text:span text:style-name="T2725">. organizuoja konsultavimąsi su vietos gyventojais:</text:span><text:span text:style-name="T2726"><text:s/>nustato konsultavimosi su vietos gyventojais vietą, laiką ir laikotarpį (nuo 1 iki 2 mėnesių</text:span><text:span text:style-name="T2727">), per kurį vietos gyventojai gali susipažinti su Administracinių vienetų ir gyvenamųjų vietovių teritorijų ribų ir pavadinimų tvarkymo taisyklių, patvirtintų Lietuvos Respublikos Vyriausybės 1996 m. birželio 3 d. nutarimu Nr. 651 „Dėl Administracinių vien</text:span><text:span text:style-name="T2728">etų ir gyvenamųjų vietovių teritorijų ribų ir pavadinimų tvarkymo taisyklių patvirtinimo“ (toliau – Taisyklės), 27.2 papunktyje nurodytais dokumentais ir pareikšti nuomonę apie teikiamus pasiūlymus, ir šią informaciją paskelbia savivaldybės interneto sveta</text:span><text:span text:style-name="T2729">inėje<text:s/></text:span><text:span text:style-name="T2730">www.anyksciai.lt</text:span><text:span text:style-name="T2731">, vietinėje spaudoje ir seniūnijų, su kurių gyvenamosiomis vietovėmis susijęs pasiūlymas, skelbimų lentose Savivaldybės administracija<text:s/></text:span><text:span text:style-name="T2732">organizuoja konsultavimąsi su vietos gyventojais Taisyklių V skyriuje nustatyta tvarka.</text:span><text:s/></text:p>
      <text:p text:style-name="P2733">Papildyta punktu:</text:p>
      <text:p text:style-name="P2734"><text:span text:style-name="T2735">Nr.<text:s/></text:span><text:a xlink:href="https://www.e-tar.lt/portal/legalAct.html?documentId=63fdcd708deb11ea9515f752ff221ec9" office:target-frame-name="_top" xlink:show="replace"><text:span text:style-name="T2736">1-TS-97</text:span></text:a><text:span text:style-name="T2737">, 2020-04-30, paskelbta TAR 2020-05-04, i. k. 2020-09382</text:span></text:p>
      <text:p text:style-name="Normal"/>
      <text:p text:style-name="P2738"><text:span text:style-name="T2739">270</text:span><text:span text:style-name="T2740">4</text:span><text:span text:style-name="T2741">. Peticijų nagrinėjimo tvarka:</text:span></text:p>
      <text:p text:style-name="P2742"><text:span text:style-name="T2743">270</text:span><text:span text:style-name="T2744">4</text:span><text:span text:style-name="T2745">.1</text:span><text:span text:style-name="T2746">. peticijos, pateiktos<text:s/></text:span><text:span text:style-name="T2747">Savivaldybės institucijoms, nagrinėjamos Lietuvos Respublikos peticijų įstatymo, Lietuvos Respublikos vietos savivaldos įstatymo, šio reglamento ir peticijų komisijos nuostatų nustatyta tvarka. Peticijas nagrinėja Savivaldybės peticijų komisija, sudaryta T</text:span><text:span text:style-name="T2748">arybos sprendimu;</text:span></text:p>
      <text:p text:style-name="P2749"><text:span text:style-name="T2750">270</text:span><text:span text:style-name="T2751">4</text:span><text:span text:style-name="T2752">.2</text:span><text:span text:style-name="T2753">. Savivaldybės peticijų komisijai nusprendus peticiją priimti nagrinėti, apie peticijos nagrinėjimo vietą ir laiką komisija raštu praneša pareiškėjui ar jo atstovui ir paskelbia vietos spaudoje, Savivaldybės interneto svetainėje</text:span><text:span text:style-name="T2754">;</text:span></text:p>
      <text:p text:style-name="P2755"><text:span text:style-name="T2756">270</text:span><text:span text:style-name="T2757">4</text:span><text:span text:style-name="T2758">.3</text:span><text:span text:style-name="T2759">. Savivaldybės peticijų komisijos, išnagrinėjus peticiją, Tarybai pateiktos išvados dėl peticijoje išdėstytų reikalavimų ir pasiūlymų tenkinimo (ar netenkinimo) registruojamos Savivaldybės administracijoje ir pateikiamos artimiausiame Tarybos p</text:span><text:span text:style-name="T2760">osėdyje.<text:s/></text:span></text:p>
      <text:p text:style-name="P2761"><text:span text:style-name="T2762">Tuo atveju, kai prieinama išvados tenkinti peticijoje išdėstytus reikalavimus ir siūlymus, gali būti parengiamas atitinkamo teisės akto, įgyvendinančio Savivaldybės Peticijų komisijos išvadą, projektas arba siūloma sudaryti komisiją ar darbo grup</text:span><text:span text:style-name="T2763">ę teisės akto projektui parengti, arba siūloma pavesti Savivaldybės administracijos direktoriui parengti teisės akto projektą.</text:span><text:s/></text:p>
      <text:p text:style-name="P2764">Papildyta punktu:</text:p>
      <text:p text:style-name="P2765"><text:span text:style-name="T2766">Nr.<text:s/></text:span><text:a xlink:href="https://www.e-tar.lt/portal/legalAct.html?documentId=ad1cdbc061fa11eb9dc7b575f08e8bea" office:target-frame-name="_top" xlink:show="replace"><text:span text:style-name="T2767">1-TS-5</text:span></text:a><text:span text:style-name="T2768">, 2021-01-28, paskelbta TAR 2021-01-29, i. k. 2021-01629</text:span></text:p>
      <text:p text:style-name="Normal"/>
      <text:p text:style-name="P2769"><text:span text:style-name="T2770">XVII</text:span><text:span text:style-name="T2771"><text:s/>SKYRIUS</text:span></text:p>
      <text:p text:style-name="P2772"><text:span text:style-name="T2773">BAIGIAMOSIOS NUOSTATOS</text:span></text:p>
      <text:p text:style-name="P2774"/>
      <text:p text:style-name="P2775"><text:span text:style-name="T2776">271</text:span><text:span text:style-name="T2777">. Reglamentas tvirtinamas ir keičiamas tarybos sprendimu.</text:span></text:p>
      <text:p text:style-name="Normal"/>
      <text:p text:style-name="P2778"><text:span text:style-name="T2779">272</text:span><text:span text:style-name="T2780">. Visus tarybos veiklos procedūrinius klausimus, kurie nenumatyti šiame reglamente, <text:s/>įstatymuose, Vyriausybės nutarimuose, siūlo spręsti tarybos posėdžio pirmininkas. Toks sprendimas po trumpo posėdžio pirmininko paaiškinimo priimamas posėdyje dalyvavusiųj</text:span><text:span text:style-name="T2781">ų <text:s/>tarybos narių balsų dauguma ir įrašomas į posėdžio protokolą.</text:span></text:p>
      <text:p text:style-name="Normal"/>
      <text:p text:style-name="P2782"><text:span text:style-name="T2783">273</text:span><text:span text:style-name="T2784">. Reglamentas skelbiamas Savivaldybės interneto svetainėje (</text:span><text:span text:style-name="T2785">www.anyksciai.lt</text:span><text:span text:style-name="T2786">).</text:span></text:p>
      <text:p text:style-name="P2787"/>
      <text:p text:style-name="P2788">________________________________________</text:p>
      <text:p text:style-name="P2789"/>
      <text:p text:style-name="P2790">Priedo pakeitimai:</text:p>
      <text:p text:style-name="P2791"><text:span text:style-name="T2792">Nr.<text:s/></text:span><text:a xlink:href="https://www.e-tar.lt/portal/legalAct.html?documentId=44441810c57c11e8bf37fd1541d65f38" office:target-frame-name="_top" xlink:show="replace"><text:span text:style-name="T2793">1-TS-253</text:span></text:a><text:span text:style-name="T2794">, 2018-09-26, paskelbta TAR 2018-10-02, i. k. 2018-15501</text:span></text:p>
      <text:p text:style-name="Normal"/>
      <text:p text:style-name="P2795">Anykščių rajono savivaldybės tarybos<text:s/></text:p>
      <text:p text:style-name="P2801">veiklos reglamento</text:p>
      <text:p text:style-name="P2802">priedas</text:p>
      <text:p text:style-name="P2803"/>
      <text:p text:style-name="P2804"/>
      <text:p text:style-name="P2805">(Savivaldybės tarybos sprendimo projekto aiškinamojo rašto forma)</text:p>
      <text:p text:style-name="P2806"/>
      <text:p text:style-name="P2807">SAVIVALDYBĖS TARYBOS SPRENDIMO ________________________PROJEKTO<text:s/></text:p>
      <text:p text:style-name="P2808"><text:span text:style-name="T2809">AIŠKINAMASIS RAŠTAS</text:span></text:p>
      <text:p text:style-name="P2810"/>
      <text:p text:style-name="P2811"><text:span text:style-name="T2812">1.</text:span><text:span text:style-name="T2813"><text:tab/></text:span><text:span text:style-name="T2814">Sprendimo projekto tikslai ir uždaviniai</text:span></text:p>
      <text:p text:style-name="P2815"><text:span text:style-name="T2816">2.</text:span><text:span text:style-name="T2817"><text:tab/></text:span><text:span text:style-name="T2818">Siūlomos teisinio</text:span><text:span text:style-name="T2819"><text:s/>reguliavimo nuostatos ir laukiami rezultatai</text:span></text:p>
      <text:p text:style-name="P2820"><text:span text:style-name="T2821">3. Lėšų poreikis ir šaltiniai<text:s/></text:span></text:p>
      <text:p text:style-name="P2822">4. Numatomo teisinio reguliavimo poveikio vertinimo rezultatai, galimos neigiamos priimto sprendimo pasekmės ir kokių priemonių reikėtų imtis, kad tokių pasekmių būtų išvengta</text:p>
      <text:p text:style-name="P2823">5.<text:s/>Kokius teisės aktus būtina priimti, kokius galiojančius teisės aktus reikia pakeisti ar pripažinti netekusiais galios – kas ir kada juos turėtų priimti</text:p>
      <text:p text:style-name="P2824">6. Sprendimo įgyvendinimo terminai – kas, ką ir kada turėtų atlikti</text:p>
      <text:p text:style-name="P2825">7. Sprendimo projekto rengimo metu gauti specialistų vertinimai ir išvados</text:p>
      <text:p text:style-name="P2826">8. Kiti reikalingi pagrindimai, skaičiavimai ir paaiškinimai</text:p>
      <text:p text:style-name="P2827"><text:span text:style-name="T2828">9. Sprendimo projekto iniciatoriai ir rengėjai, pranešėjas</text:span><text:span text:style-name="T2829"><text:s text:c="13"/></text:span></text:p>
      <text:p text:style-name="P2830"/>
      <text:p text:style-name="P2831">Priedo pakeitimai:</text:p>
      <text:p text:style-name="P2832"><text:span text:style-name="T2833">Nr.<text:s/></text:span><text:a xlink:href="https://www.e-tar.lt/portal/legalAct.html?documentId=84fb246049e211eb8d9fe110e148c770" office:target-frame-name="_top" xlink:show="replace"><text:span text:style-name="T2834">1-TS-346</text:span></text:a><text:span text:style-name="T2835">, 2020-12-29, paskelbta TAR 2020-12-29, i. k. 2020-28948</text:span></text:p>
      <text:p text:style-name="Normal"/>
      <text:p text:style-name="P2836"/>
      <text:p text:style-name="P2837"/>
      <text:p text:style-name="P2838"><text:span text:style-name="T2839">Pakeitimai:</text:span></text:p>
      <text:p text:style-name="P2840"/>
      <text:p text:style-name="P2841"><text:span text:style-name="T2842">1.</text:span></text:p>
      <text:p text:style-name="P2843"><text:span text:style-name="T2844">Anykščių rajono savivaldybės taryba, Sprendimas</text:span></text:p>
      <text:p text:style-name="P2845"><text:span text:style-name="T2846">Nr.<text:s/></text:span><text:a xlink:href="https://www.e-tar.lt/portal/legalAct.html?documentId=93c0999065e411e58e1ab2c84776483b" office:target-frame-name="_top" xlink:show="replace"><text:span text:style-name="T2847">1-TS-264</text:span></text:a><text:span text:style-name="T2848">, 2015-09-24, paskelbta TAR 2015-09-28, i. k. 2015-14349</text:span></text:p>
      <text:p text:style-name="P2849"><text:span text:style-name="T2850">Dėl Anykščių rajono savivaldybės tarybos 2015 m. kovo 26 d. sprendimo Nr. 1-TS-88 „Dėl Anykščių</text:span><text:span text:style-name="T2851"><text:s/>rajono savivaldybės tarybos veiklos reglamento patvirtinimo“ pakeitimo</text:span></text:p>
      <text:p text:style-name="P2852"/>
      <text:p text:style-name="P2853"><text:span text:style-name="T2854">2.</text:span></text:p>
      <text:p text:style-name="P2855"><text:span text:style-name="T2856">Anykščių rajono savivaldybės taryba, Sprendimas</text:span></text:p>
      <text:p text:style-name="P2857"><text:span text:style-name="T2858">Nr.<text:s/></text:span><text:a xlink:href="https://www.e-tar.lt/portal/legalAct.html?documentId=af520530a7b711e5be7fbe3f919a1ebe" office:target-frame-name="_top" xlink:show="replace"><text:span text:style-name="T2859">1-TS-351</text:span></text:a><text:span text:style-name="T2860">, 2015-12-17, paskelbt</text:span><text:span text:style-name="T2861">a TAR 2015-12-21, i. k. 2015-20043</text:span></text:p>
      <text:p text:style-name="P2862"><text:span text:style-name="T2863">Dėl Anykščių rajono savivaldybės tarybos 2015 m. kovo 26 d. sprendimo Nr. 1-TS-88 „Dėl Anykščių rajono savivaldybės tarybos veiklos reglamento patvirtinimo“ pakeitimo</text:span></text:p>
      <text:p text:style-name="P2864"/>
      <text:p text:style-name="P2865"><text:span text:style-name="T2866">3.</text:span></text:p>
      <text:p text:style-name="P2867"><text:span text:style-name="T2868">Anykščių rajono savivaldybės taryba, Sprendimas</text:span></text:p>
      <text:p text:style-name="P2869"><text:span text:style-name="T2870">Nr</text:span><text:span text:style-name="T2871">.<text:s/></text:span><text:a xlink:href="https://www.e-tar.lt/portal/legalAct.html?documentId=c33514a0c8c011e583a295d9366c7ab3" office:target-frame-name="_top" xlink:show="replace"><text:span text:style-name="T2872">1-TS-1</text:span></text:a><text:span text:style-name="T2873">, 2016-01-28, paskelbta TAR 2016-02-01, i. k. 2016-01961</text:span></text:p>
      <text:p text:style-name="P2874"><text:span text:style-name="T2875">Dėl Anykščių rajono savivaldybės tarybos 2015 m. kovo 26 d. sprendimo Nr. 1-TS-88 „Dėl Anykšč</text:span><text:span text:style-name="T2876">ių rajono savivaldybės tarybos veiklos reglamento patvirtinimo“ pakeitimo</text:span></text:p>
      <text:p text:style-name="P2877"/>
      <text:p text:style-name="P2878"><text:span text:style-name="T2879">4.</text:span></text:p>
      <text:p text:style-name="P2880"><text:span text:style-name="T2881">Anykščių rajono savivaldybės taryba, Sprendimas</text:span></text:p>
      <text:p text:style-name="P2882"><text:span text:style-name="T2883">Nr.<text:s/></text:span><text:a xlink:href="https://www.e-tar.lt/portal/legalAct.html?documentId=77a8cb90fbc811e5a52397090a2fa158" office:target-frame-name="_top" xlink:show="replace"><text:span text:style-name="T2884">1-TS-58</text:span></text:a><text:span text:style-name="T2885">, 2016-03-31, paskelb</text:span><text:span text:style-name="T2886">ta TAR 2016-04-06, i. k. 2016-07960</text:span></text:p>
      <text:p text:style-name="P2887"><text:span text:style-name="T2888">Dėl Anykščių rajono savivaldybės tarybos 2015 m. kovo 26 d. sprendimo Nr. 1-TS-88 „Dėl Anykščių rajono savivaldybės tarybos veiklos reglamento patvirtinimo“ pakeitimo</text:span></text:p>
      <text:p text:style-name="P2889"/>
      <text:p text:style-name="P2890"><text:span text:style-name="T2891">5.</text:span></text:p>
      <text:p text:style-name="P2892"><text:span text:style-name="T2893">Anykščių rajono savivaldybės taryba, Sprendimas</text:span></text:p>
      <text:p text:style-name="P2894"><text:span text:style-name="T2895">N</text:span><text:span text:style-name="T2896">r.<text:s/></text:span><text:a xlink:href="https://www.e-tar.lt/portal/legalAct.html?documentId=d6d9f7b0b6df11e6aae49c0b9525cbbb" office:target-frame-name="_top" xlink:show="replace"><text:span text:style-name="T2897">1-TS-312</text:span></text:a><text:span text:style-name="T2898">, 2016-11-24, paskelbta TAR 2016-11-30, i. k. 2016-27867</text:span></text:p>
      <text:p text:style-name="P2899"><text:span text:style-name="T2900">Dėl Anykščių rajono savivaldybės tarybos 2015 m. kovo 26 d. sprendimo Nr. 1-TS-88 „Dėl Any</text:span><text:span text:style-name="T2901">kščių rajono savivaldybės tarybos veiklos reglamento patvirtinimo" pakeitimo</text:span></text:p>
      <text:p text:style-name="P2902"/>
      <text:p text:style-name="P2903"><text:span text:style-name="T2904">6.</text:span></text:p>
      <text:p text:style-name="P2905"><text:span text:style-name="T2906">Anykščių rajono savivaldybės taryba, Sprendimas</text:span></text:p>
      <text:p text:style-name="P2907"><text:span text:style-name="T2908">Nr.<text:s/></text:span><text:a xlink:href="https://www.e-tar.lt/portal/legalAct.html?documentId=5b5f8f30e89111e68503b67e3b82e8bd" office:target-frame-name="_top" xlink:show="replace"><text:span text:style-name="T2909">1-TS-3</text:span></text:a><text:span text:style-name="T2910">, 2017-01-26,<text:s/></text:span><text:span text:style-name="T2911">paskelbta TAR 2017-02-02, i. k. 2017-01912</text:span></text:p>
      <text:p text:style-name="P2912"><text:span text:style-name="T2913">Dėl Anykščių rajono savivaldybės tarybos 2015 m. kovo 26 d. sprendimo Nr. 1-TS-88 „Dėl Anykščių rajono savivaldybės tarybos veiklos reglamento patvirtinimo" pakeitimo</text:span></text:p>
      <text:p text:style-name="P2914"/>
      <text:p text:style-name="P2915"><text:span text:style-name="T2916">7.</text:span></text:p>
      <text:p text:style-name="P2917"><text:span text:style-name="T2918">Anykščių rajono savivaldybės taryba, Spren</text:span><text:span text:style-name="T2919">dimas</text:span></text:p>
      <text:p text:style-name="P2920"><text:span text:style-name="T2921">Nr.<text:s/></text:span><text:a xlink:href="https://www.e-tar.lt/portal/legalAct.html?documentId=9a2eb3401aa411e79800e8266c1e5d1b" office:target-frame-name="_top" xlink:show="replace"><text:span text:style-name="T2922">1-TS-81</text:span></text:a><text:span text:style-name="T2923">, 2017-04-04, paskelbta TAR 2017-04-07, i. k. 2017-05891</text:span></text:p>
      <text:p text:style-name="P2924"><text:span text:style-name="T2925">Dėl Anykščių rajono savivaldybės tarybos 2015 m. kovo 26 d. sprendimo Nr.1-TS-88 "Dė</text:span><text:span text:style-name="T2926">l Anykščių rajono savivaldybės tarybos veiklos reglamento patvirtinimo '' pakeitimo</text:span></text:p>
      <text:p text:style-name="P2927"/>
      <text:p text:style-name="P2928"><text:span text:style-name="T2929">8.</text:span></text:p>
      <text:p text:style-name="P2930"><text:span text:style-name="T2931">Anykščių rajono savivaldybės taryba, Sprendimas</text:span></text:p>
      <text:p text:style-name="P2932"><text:span text:style-name="T2933">Nr.<text:s/></text:span><text:a xlink:href="https://www.e-tar.lt/portal/legalAct.html?documentId=e8ea68105d8111e79198ffdb108a3753" office:target-frame-name="_top" xlink:show="replace"><text:span text:style-name="T2934">1-TS-236</text:span></text:a><text:span text:style-name="T2935">, 2017-06-</text:span><text:span text:style-name="T2936">29, paskelbta TAR 2017-07-03, i. k. 2017-11311</text:span></text:p>
      <text:p text:style-name="P2937"><text:span text:style-name="T2938">Dėl Anykščių rajono savivaldybės tarybos 2015 m. kovo 26 d. sprendimo Nr.1-TS-88 „Dėl Anykščių rajono savivaldybės tarybos veiklos reglamento patvirtinimo '' pakeitimo</text:span></text:p>
      <text:p text:style-name="P2939"/>
      <text:p text:style-name="P2940"><text:span text:style-name="T2941">9.</text:span></text:p>
      <text:p text:style-name="P2942"><text:span text:style-name="T2943">Anykščių rajono savivaldybės taryba,<text:s/></text:span><text:span text:style-name="T2944">Sprendimas</text:span></text:p>
      <text:p text:style-name="P2945"><text:span text:style-name="T2946">Nr.<text:s/></text:span><text:a xlink:href="https://www.e-tar.lt/portal/legalAct.html?documentId=8fbe74d005a011e8b3e7ba9cffd043b1" office:target-frame-name="_top" xlink:show="replace"><text:span text:style-name="T2947">1-TS-3</text:span></text:a><text:span text:style-name="T2948">, 2018-01-25, paskelbta TAR 2018-01-30, i. k. 2018-01398</text:span></text:p>
      <text:p text:style-name="P2949"><text:span text:style-name="T2950">Dėl Anykščių rajono savivaldybės tarybos 2015 m. kovo 26 d. sprendimo Nr. 1-TS-8</text:span><text:span text:style-name="T2951">8 „Dėl Anykščių rajono savivaldybės tarybos veiklos reglamento patvirtinimo“ pakeitimo</text:span></text:p>
      <text:p text:style-name="P2952"/>
      <text:p text:style-name="P2953"><text:span text:style-name="T2954">10.</text:span></text:p>
      <text:p text:style-name="P2955"><text:span text:style-name="T2956">Anykščių rajono savivaldybės taryba, Sprendimas</text:span></text:p>
      <text:p text:style-name="P2957"><text:span text:style-name="T2958">Nr.<text:s/></text:span><text:a xlink:href="https://www.e-tar.lt/portal/legalAct.html?documentId=44441810c57c11e8bf37fd1541d65f38" office:target-frame-name="_top" xlink:show="replace"><text:span text:style-name="T2959">1-TS-253</text:span></text:a><text:span text:style-name="T2960">, 2018</text:span><text:span text:style-name="T2961">-09-26, paskelbta TAR 2018-10-02, i. k. 2018-15501</text:span></text:p>
      <text:p text:style-name="P2962"><text:span text:style-name="T2963">Dėl Anykščių rajono savivaldybės tarybos 2015 m. kovo 26 d. sprendimo Nr. 1-TS-88 „Dėl Anykščių rajono savivaldybės tarybos veiklos reglamento patvirtinimo“ pakeitimo</text:span></text:p>
      <text:p text:style-name="P2964"/>
      <text:p text:style-name="P2965"><text:span text:style-name="T2966">11.</text:span></text:p>
      <text:p text:style-name="P2967"><text:span text:style-name="T2968">Anykščių rajono savivaldybės tary</text:span><text:span text:style-name="T2969">ba, Sprendimas</text:span></text:p>
      <text:p text:style-name="P2970"><text:span text:style-name="T2971">Nr.<text:s/></text:span><text:a xlink:href="https://www.e-tar.lt/portal/legalAct.html?documentId=88573330550e11e9975f9c35aedfe438" office:target-frame-name="_top" xlink:show="replace"><text:span text:style-name="T2972">1-TS-133</text:span></text:a><text:span text:style-name="T2973">, 2019-03-28, paskelbta TAR 2019-04-02, i. k. 2019-05279</text:span></text:p>
      <text:p text:style-name="P2974"><text:span text:style-name="T2975">Dėl Anykščių rajono savivaldybės tarybos 2015 m. kovo 26 d. sprendimo Nr.<text:s/></text:span><text:span text:style-name="T2976">1-TS-88 „Dėl Anykščių rajono savivaldybės tarybos veiklos reglamento patvirtinimo“ pakeitimo</text:span></text:p>
      <text:p text:style-name="P2977"/>
      <text:p text:style-name="P2978"><text:span text:style-name="T2979">12.</text:span></text:p>
      <text:p text:style-name="P2980"><text:span text:style-name="T2981">Anykščių rajono savivaldybės taryba, Sprendimas</text:span></text:p>
      <text:p text:style-name="P2982"><text:span text:style-name="T2983">Nr.<text:s/></text:span><text:a xlink:href="https://www.e-tar.lt/portal/legalAct.html?documentId=63fdcd708deb11ea9515f752ff221ec9" office:target-frame-name="_top" xlink:show="replace"><text:span text:style-name="T2984">1-TS-97</text:span></text:a><text:span text:style-name="T2985">,</text:span><text:span text:style-name="T2986"><text:s/>2020-04-30, paskelbta TAR 2020-05-04, i. k. 2020-09382</text:span></text:p>
      <text:p text:style-name="P2987"><text:span text:style-name="T2988">Dėl Anykščių rajono savivaldybės tarybos 2015 m. kovo 26 d. sprendimo Nr. 1-TS-88 „Dėl Anykščių rajono savivaldybės tarybos veiklos reglamento patvirtinimo“ pakeitimo</text:span></text:p>
      <text:p text:style-name="P2989"/>
      <text:p text:style-name="P2990"><text:span text:style-name="T2991">13.</text:span></text:p>
      <text:p text:style-name="P2992"><text:span text:style-name="T2993">Anykščių rajono savivaldybės</text:span><text:span text:style-name="T2994"><text:s/>taryba, Sprendimas</text:span></text:p>
      <text:p text:style-name="P2995"><text:span text:style-name="T2996">Nr.<text:s/></text:span><text:a xlink:href="https://www.e-tar.lt/portal/legalAct.html?documentId=672de271e86611ea9342c1d4e2ff6ff6" office:target-frame-name="_top" xlink:show="replace"><text:span text:style-name="T2997">1-TS-244</text:span></text:a><text:span text:style-name="T2998">, 2020-08-27, paskelbta TAR 2020-08-28, i. k. 2020-17960</text:span></text:p>
      <text:p text:style-name="P2999"><text:span text:style-name="T3000">Dėl Anykščių rajono savivaldybės tarybos 2015 m. kovo 26 d. sprendimo</text:span><text:span text:style-name="T3001"><text:s/>Nr. 1-TS-88 "Dėl Anykščių rajono savivaldybės tarybos veiklos reglamento patvirtinimo" pakeitimo</text:span></text:p>
      <text:p text:style-name="P3002"/>
      <text:p text:style-name="P3003"><text:span text:style-name="T3004">14.</text:span></text:p>
      <text:p text:style-name="P3005"><text:span text:style-name="T3006">Anykščių rajono savivaldybės taryba, Sprendimas</text:span></text:p>
      <text:p text:style-name="P3007"><text:span text:style-name="T3008">Nr.<text:s/></text:span><text:a xlink:href="https://www.e-tar.lt/portal/legalAct.html?documentId=84fb246049e211eb8d9fe110e148c770" office:target-frame-name="_top" xlink:show="replace"><text:span text:style-name="T3009">1-T</text:span><text:span text:style-name="T3010">S-346</text:span></text:a><text:span text:style-name="T3011">, 2020-12-29, paskelbta TAR 2020-12-29, i. k. 2020-28948</text:span></text:p>
      <text:p text:style-name="P3012"><text:span text:style-name="T3013">Dėl Anykščių rajono savivaldybės tarybos 2015 m. kovo 26 d. sprendimo Nr. 1-TS-88 „Dėl Anykščių rajono savivaldybės tarybos veiklos reglamento patvirtinimo" pakeitimo</text:span></text:p>
      <text:p text:style-name="P3014"/>
      <text:p text:style-name="P3015"><text:span text:style-name="T3016">15.</text:span></text:p>
      <text:p text:style-name="P3017"><text:span text:style-name="T3018">Anykščių rajono saviva</text:span><text:span text:style-name="T3019">ldybės taryba, Sprendimas</text:span></text:p>
      <text:p text:style-name="P3020"><text:span text:style-name="T3021">Nr.<text:s/></text:span><text:a xlink:href="https://www.e-tar.lt/portal/legalAct.html?documentId=ad1cdbc061fa11eb9dc7b575f08e8bea" office:target-frame-name="_top" xlink:show="replace"><text:span text:style-name="T3022">1-TS-5</text:span></text:a><text:span text:style-name="T3023">, 2021-01-28, paskelbta TAR 2021-01-29, i. k. 2021-01629</text:span></text:p>
      <text:p text:style-name="P3024"><text:span text:style-name="T3025">Dėl Anykščių rajono savivaldybės tarybos 2015 m. kovo 26 d. spren</text:span><text:span text:style-name="T3026">dimo Nr. 1-TS-88 „Dėl Anykščių rajono savivaldybės tarybos veiklos reglamento patvirtinimo" pakeitimo</text:span></text:p>
      <text:p text:style-name="P3027"/>
      <text:p text:style-name="P3028"><text:span text:style-name="T3029">16.</text:span></text:p>
      <text:p text:style-name="P3030"><text:span text:style-name="T3031">Anykščių rajono savivaldybės taryba, Sprendimas</text:span></text:p>
      <text:p text:style-name="P3032"><text:span text:style-name="T3033">Nr.<text:s/></text:span><text:a xlink:href="https://www.e-tar.lt/portal/legalAct.html?documentId=f0ea9390d99d11eb9f09e7df20500045" office:target-frame-name="_top" xlink:show="replace"><text:span text:style-name="T3034">1-TS-209</text:span></text:a><text:span text:style-name="T3035">, 2021-06-30, paskelbta TAR 2021-06-30, i. k. 2021-14774</text:span></text:p>
      <text:p text:style-name="P3036"><text:span text:style-name="T3037">Dėl Anykščių rajono savivaldybės tarybos 2015 m. kovo 26 d. sprendimo Nr. 1-TS-88 „Dėl Anykščių rajono savivaldybės tarybos veiklos reglamento patvirtinimo“ pakeitimo</text:span></text:p>
      <text:p text:style-name="P3038"/>
      <text:p text:style-name="P3039"><text:span text:style-name="T3040">17.</text:span></text:p>
      <text:p text:style-name="P3041"><text:span text:style-name="T3042">Anykščių rajono sa</text:span><text:span text:style-name="T3043">vivaldybės taryba, Sprendimas</text:span></text:p>
      <text:p text:style-name="P3044"><text:span text:style-name="T3045">Nr.<text:s/></text:span><text:a xlink:href="https://www.e-tar.lt/portal/legalAct.html?documentId=4006cba067ed11eca9ac839120d251c4" office:target-frame-name="_top" xlink:show="replace"><text:span text:style-name="T3046">1-TS-327</text:span></text:a><text:span text:style-name="T3047">, 2021-12-28, paskelbta TAR 2021-12-28, i. k. 2021-27391</text:span></text:p>
      <text:p text:style-name="P3048"><text:span text:style-name="T3049">Dėl Anykščių rajono savivaldybės tarybos 2015 m. kovo 26 d.</text:span><text:span text:style-name="T3050"><text:s/>sprendimo Nr. 1-TS-88 „Dėl Anykščių rajono savivaldybės tarybos veiklos reglamento patvirtinimo“ pakeitimo</text:span></text:p>
      <text:p text:style-name="P3051"/>
      <text:p text:style-name="P3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96"><text:page-number text:fixed="false">30</text:page-number></text:p>
        <text:p text:style-name="P2797"/>
      </style:header>
      <style:footer>
        <text:p text:style-name="P2798"/>
      </style:footer>
    </style:master-page>
    <style:master-page style:next-style-name="MP2" style:name="MPF2" style:page-layout-name="PL2">
      <style:header>
        <text:p text:style-name="P2799"/>
      </style:header>
      <style:footer>
        <text:p text:style-name="P2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7-01T13:39:00Z</meta:creation-date>
    <dc:date>2022-07-01T13:39:00Z</dc:date>
    <meta:print-date>2015-03-20T05:39:00Z</meta:print-date>
    <meta:template xlink:href="Normal.dotm" xlink:type="simple"/>
    <meta:editing-cycles>2</meta:editing-cycles>
    <meta:editing-duration>PT0S</meta:editing-duration>
    <meta:document-statistic meta:page-count="8" meta:paragraph-count="22759" meta:word-count="26246" meta:character-count="136557" meta:row-count="22178" meta:non-whitespace-character-count="133070"/>
  </office:meta>
</office:document-meta>
</file>