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fo:text-indent="0.6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62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style>
    <style:style style:name="P174" style:parent-style-name="Normal" style:family="paragraph">
      <style:paragraph-properties fo:text-align="center" fo:text-indent="0.62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62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41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4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41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text-indent="0.62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625in"/>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P457" style:parent-style-name="Normal" style:family="paragraph">
      <style:paragraph-properties fo:text-align="center" fo:text-indent="0.62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62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tyle-complex="italic" style:language-asian="lt" style:country-asian="LT"/>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fo:text-indent="0.62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62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875in" fo:text-indent="0.5in">
        <style:tab-stops/>
      </style:paragraph-properties>
      <style:text-properties style:font-size-complex="12pt"/>
    </style:style>
    <style:style style:name="P565" style:parent-style-name="Normal" style:family="paragraph">
      <style:paragraph-properties fo:text-align="justify" fo:margin-left="0.875in" fo:text-indent="0.5in">
        <style:tab-stops/>
      </style:paragraph-properties>
      <style:text-properties style:font-size-complex="12pt"/>
    </style:style>
    <style:style style:name="P566" style:parent-style-name="Normal" style:family="paragraph">
      <style:paragraph-properties fo:text-align="justify" fo:margin-left="0.875in" fo:text-indent="0.5in">
        <style:tab-stops/>
      </style:paragraph-properties>
      <style:text-properties style:font-size-complex="12pt"/>
    </style:style>
    <style:style style:name="P5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9" style:parent-style-name="Normal" style:family="paragraph">
      <style:paragraph-properties fo:text-align="justify" fo:margin-left="0.875in" fo:text-indent="0.5in">
        <style:tab-stops>
          <style:tab-stop style:type="left" style:position="0.011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875in" fo:text-indent="0.5in">
        <style:tab-stops/>
      </style:paragraph-properties>
      <style:text-properties style:font-size-complex="12pt"/>
    </style:style>
    <style:style style:name="P598" style:parent-style-name="Normal" style:family="paragraph">
      <style:paragraph-properties fo:text-align="justify" fo:margin-left="0.875in" fo:text-indent="0.5in">
        <style:tab-stops/>
      </style:paragraph-properties>
      <style:text-properties style:font-size-complex="12pt"/>
    </style:style>
    <style:style style:name="P599" style:parent-style-name="Normal" style:family="paragraph">
      <style:paragraph-properties fo:text-align="justify" fo:margin-left="0.875in" fo:text-indent="0.5in">
        <style:tab-stops/>
      </style:paragraph-properties>
      <style:text-properties style:font-size-complex="12pt"/>
    </style:style>
    <style:style style:name="P600" style:parent-style-name="Normal" style:family="paragraph">
      <style:paragraph-properties fo:text-align="justify" fo:margin-left="0.875in" fo:text-indent="0.5in">
        <style:tab-stops/>
      </style:paragraph-properties>
      <style:text-properties style:font-size-complex="12pt"/>
    </style:style>
    <style:style style:name="P601" style:parent-style-name="Normal" style:family="paragraph">
      <style:paragraph-properties fo:text-align="justify" fo:margin-left="0.875in" fo:text-indent="0.5in">
        <style:tab-stops/>
      </style:paragraph-properties>
      <style:text-properties style:font-size-complex="12pt"/>
    </style:style>
    <style:style style:name="P602" style:parent-style-name="Normal" style:family="paragraph">
      <style:paragraph-properties fo:text-align="justify" fo:margin-left="0.875in" fo:text-indent="0.5in">
        <style:tab-stops/>
      </style:paragraph-properties>
      <style:text-properties style:font-size-complex="12pt"/>
    </style:style>
    <style:style style:name="P603" style:parent-style-name="Normal" style:family="paragraph">
      <style:paragraph-properties fo:text-align="justify" fo:margin-left="0.875in" fo:text-indent="0.5in">
        <style:tab-stops/>
      </style:paragraph-properties>
      <style:text-properties style:font-size-complex="12pt"/>
    </style:style>
    <style:style style:name="P60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6" style:parent-style-name="Normal" style:family="paragraph">
      <style:paragraph-properties fo:text-align="justify" fo:margin-left="0.875in" fo:text-indent="0.5in">
        <style:tab-stops>
          <style:tab-stop style:type="left" style:position="0.011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in">
        <style:tab-stops>
          <style:tab-stop style:type="left" style:position="0.3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9" style:parent-style-name="Normal" style:family="paragraph">
      <style:paragraph-properties fo:text-align="justify" fo:margin-left="0.875in" fo:text-indent="0.5in">
        <style:tab-stops>
          <style:tab-stop style:type="left" style:position="0.011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1" style:parent-style-name="Normal" style:family="paragraph">
      <style:paragraph-properties fo:text-align="justify" fo:margin-left="0.875in" fo:text-indent="0.5in">
        <style:tab-stops>
          <style:tab-stop style:type="left" style:position="0.011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center" fo:text-indent="0.62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625in"/>
      <style:text-properties fo:font-weight="bold" style:font-weight-asian="bold" style:font-size-complex="12pt"/>
    </style:style>
    <style:style style:name="P821" style:parent-style-name="Normal" style:family="paragraph">
      <style:paragraph-properties fo:text-align="justify" fo:text-indent="0.54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58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625in"/>
    </style:style>
    <style:style style:name="P947" style:parent-style-name="Normal" style:family="paragraph">
      <style:paragraph-properties fo:text-align="center" fo:text-indent="0.62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625in"/>
      <style:text-properties fo:font-weight="bold" style:font-weight-asian="bold" style:font-size-complex="12pt"/>
    </style:style>
    <style:style style:name="P953" style:parent-style-name="Normal" style:family="paragraph">
      <style:paragraph-properties fo:text-align="justify" fo:text-indent="0.3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text-align="center" fo:text-indent="0.62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6666in"/>
      <style:text-properties style:font-size-complex="12pt"/>
    </style:style>
    <style:style style:name="P1010" style:parent-style-name="Normal" style:family="paragraph">
      <style:paragraph-properties fo:text-align="justify" fo:text-indent="0.458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58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etter-kerning="true"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FF0000"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41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41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41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41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41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41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41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41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41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41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41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41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59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41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41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83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83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41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83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83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83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FF00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FF00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41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center" fo:text-indent="0.625in"/>
    </style:style>
    <style:style style:name="P1263" style:parent-style-name="Normal" style:family="paragraph">
      <style:paragraph-properties fo:text-align="center" fo:text-indent="0.62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text-properties fo:font-weight="bold" style:font-weight-asian="bold" style:font-size-complex="12pt"/>
    </style:style>
    <style:style style:name="P1269" style:parent-style-name="Normal" style:family="paragraph">
      <style:paragraph-properties fo:text-align="justify" fo:text-indent="0.541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41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416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41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41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41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41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83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41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41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41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41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41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41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41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416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41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41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416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416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597in"/>
    </style:style>
    <style:style style:name="T1462" style:parent-style-name="DefaultParagraphFont" style:family="text">
      <style:text-properties style:language-asian="lt" style:country-asian="LT"/>
    </style:style>
    <style:style style:name="T1463" style:parent-style-name="DefaultParagraphFont" style:family="text">
      <style:text-properties style:text-position="super 66.6%"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41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center" fo:margin-left="0.5in" fo:text-indent="-0.25in">
        <style:tab-stops/>
      </style:paragraph-properties>
    </style:style>
    <style:style style:name="T1482" style:parent-style-name="DefaultParagraphFont" style:family="text">
      <style:text-properties fo:font-weight="bold" style:font-weight-asian="bold" fo:color="#686868" style:font-size-complex="12pt"/>
    </style:style>
    <style:style style:name="T1483" style:parent-style-name="DefaultParagraphFont" style:family="text">
      <style:text-properties fo:font-weight="bold" style:font-weight-asian="bold" fo:color="#686868" style:font-size-complex="12pt"/>
    </style:style>
    <style:style style:name="T1484" style:parent-style-name="DefaultParagraphFont" style:family="text">
      <style:text-properties fo:font-weight="bold" style:font-weight-asian="bold" fo:color="#686868"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fo:text-indent="0.541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416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41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58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58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58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58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58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58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text-position="super 66.6%"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fo:margin-left="0.5in" fo:text-indent="-0.25in">
        <style:tab-stops/>
      </style:paragraph-properties>
    </style:style>
    <style:style style:name="T1571" style:parent-style-name="DefaultParagraphFont" style:family="text">
      <style:text-properties fo:font-weight="bold" style:font-weight-asian="bold" fo:color="#686868" style:font-size-complex="12pt"/>
    </style:style>
    <style:style style:name="T1572" style:parent-style-name="DefaultParagraphFont" style:family="text">
      <style:text-properties fo:font-weight="bold" style:font-weight-asian="bold" fo:color="#686868" style:font-size-complex="12pt"/>
    </style:style>
    <style:style style:name="T1573" style:parent-style-name="DefaultParagraphFont" style:family="text">
      <style:text-properties fo:font-weight="bold" style:font-weight-asian="bold" fo:color="#686868"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fo:text-indent="0.458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58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58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58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58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58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58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583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4.5833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166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166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166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166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166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166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166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166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166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166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166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16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166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166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166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166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166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166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166in">
        <style:tab-stops>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166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166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166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166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166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16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16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166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166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16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166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16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1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166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166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166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7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text-indent="0.5909in"/>
      <style:text-properties style:font-size-complex="12pt"/>
    </style:style>
    <style:style style:name="P1883" style:parent-style-name="Normal" style:family="paragraph">
      <style:paragraph-properties fo:text-align="justify" fo:text-indent="0.37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7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7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B05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41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416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41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416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416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41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416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416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0416in"/>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416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416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416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416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416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41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41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416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41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416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41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41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text-indent="0.0416in"/>
      <style:text-properties style:font-size-complex="12pt"/>
    </style:style>
    <style:style style:name="P2201" style:parent-style-name="Normal" style:family="paragraph">
      <style:paragraph-properties fo:text-align="justify" fo:text-indent="0.5416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416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416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416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416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41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41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41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fo:text-indent="0.541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416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41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41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41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style>
    <style:style style:name="P2259" style:parent-style-name="Normal" style:family="paragraph">
      <style:paragraph-properties fo:text-align="center" fo:text-indent="0.62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625in"/>
      <style:text-properties style:font-size-complex="12pt"/>
    </style:style>
    <style:style style:name="P2264" style:parent-style-name="Normal" style:family="paragraph">
      <style:paragraph-properties fo:text-align="justify" fo:text-indent="0.5416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41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416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416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416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41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416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416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416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416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416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416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416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style>
    <style:style style:name="P2338" style:parent-style-name="Normal" style:family="paragraph">
      <style:paragraph-properties fo:text-align="center" fo:text-indent="0.62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5in"/>
      <style:text-properties style:font-size-complex="12pt"/>
    </style:style>
    <style:style style:name="P2343" style:parent-style-name="Normal" style:family="paragraph">
      <style:paragraph-properties fo:text-align="justify" fo:text-indent="0.5416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416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41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416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416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416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font-weight="bold" style:font-weight-asian="bold"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909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fo:font-weight="bold" style:font-weight-asian="bold"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416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416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41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416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41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416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416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416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style>
    <style:style style:name="P2458" style:parent-style-name="Normal" style:family="paragraph">
      <style:paragraph-properties fo:text-align="center" fo:text-indent="0.62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fo:text-indent="0.5416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416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text-indent="0.0416in"/>
      <style:text-properties style:font-size-complex="12pt"/>
    </style:style>
    <style:style style:name="P2575" style:parent-style-name="Normal" style:family="paragraph">
      <style:paragraph-properties fo:text-align="justify" fo:text-indent="0.541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58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tyle-complex="italic" style:font-size-complex="12pt"/>
    </style:style>
    <style:style style:name="P260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P261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P261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P262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tyle-complex="italic" style:font-size-complex="12pt"/>
    </style:style>
    <style:style style:name="P263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text-indent="0.0416in"/>
      <style:text-properties style:font-size-complex="12pt"/>
    </style:style>
    <style:style style:name="P265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416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keep-with-next="always" fo:text-align="center" fo:text-indent="0.3937in">
        <style:tab-stops>
          <style:tab-stop style:type="left" style:position="0.7875in"/>
        </style:tab-stops>
      </style:paragraph-properties>
    </style:style>
    <style:style style:name="P2687" style:parent-style-name="Normal" style:family="paragraph">
      <style:paragraph-properties fo:keep-with-next="always" fo:text-align="center" fo:text-indent="0.3937in">
        <style:tab-stops>
          <style:tab-stop style:type="left" style:position="0.7875in"/>
        </style:tab-stops>
      </style:paragraph-properties>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692"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margin-left="1.8027in" fo:text-indent="0.9013in">
        <style:tab-stops/>
      </style:paragraph-properties>
    </style:style>
    <style:style style:name="P2710" style:parent-style-name="Normal" style:family="paragraph">
      <style:paragraph-properties fo:text-align="center" fo:margin-left="1.8027in" fo:text-indent="-1.8027in">
        <style:tab-stops/>
      </style:paragraph-properties>
    </style:style>
    <style:style style:name="T2711" style:parent-style-name="DefaultParagraphFont" style:family="text">
      <style:text-properties style:font-size-complex="12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8 iki 2017-07-03</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text:s/></text:span><text:span text:style-name="T98">Per du mėnesius nuo pirmojo naujai išrinktos Tarybos posėdžio sušaukimo dienos arba nuo tiesiogiai išrinkto mero priesaikos priėmimo dienos</text:span><text:span text:style-name="T99"><text:s/></text:span><text:span text:style-name="T100">turi būti pas</text:span><text:span text:style-name="T101">kirti mero pavaduotojas ir Anykščių rajono savivaldybės administracijos direktorius (toliau – administracijos direktorius), sudaryti Savivaldybės tarybos komitetai ir išrinkti (paskirti) šių komitetų pirmininkai, sudarytos Lietuvos Respublikos vietos saviv</text:span><text:span text:style-name="T102">aldos įstatyme nustatytos komisijos ir paskirti šių komisijų pirmininkai, sudaryta Tarybos kolegija (toliau – kolegija), jeigu nusprendžiama ją sudaryti.</text:span><text:span text:style-name="T103"><text:s/>Jeigu mero pavaduotojo įgaliojimai nutrūksta ir (ar) Savivaldybės administracijos direktorius atleidži</text:span><text:span text:style-name="T104">amas iš pareigų prieš terminą, per du mėnesius nuo jo įgaliojimų nutrūkimo ar atleidimo iš pareigų dienos Savivaldybės taryba turi paskirti mero pavaduotoją ir (ar) Savivaldybės administracijos direktorių.</text:span><text:s/></text:p>
      <text:p text:style-name="P105">Punkto pakeitimai:</text:p>
      <text:p text:style-name="P106"><text:span text:style-name="T107">Nr.<text:s/></text:span><text:a xlink:href="https://www.e-tar.lt/portal/legalAct.html?documentId=d6d9f7b0b6df11e6aae49c0b9525cbbb" office:target-frame-name="_top" xlink:show="replace"><text:span text:style-name="T108">1-TS-312</text:span></text:a><text:span text:style-name="T109">, 2016-11-24, paskelbta TAR 2016-11-30, i. k. 2016-27867</text:span></text:p>
      <text:p text:style-name="Normal"/>
      <text:p text:style-name="P110"><text:span text:style-name="T111">8</text:span><text:span text:style-name="T112">. Jeigu išrinktos naujos Tarybos rinkimų rezultatai pripažinti negaliojančiais, esamos<text:s/></text:span><text:span text:style-name="T113">Tarybos įgaliojimai tęsiasi iki Tarybos, kuri bus išrinkta per pakartotinius rinkimus, pirmojo posėdžio arba tiesioginio valdymo laikino įvedimo savivaldybės teritorijoje.</text:span></text:p>
      <text:p text:style-name="P114"><text:span text:style-name="T115">9</text:span><text:span text:style-name="T116">. Taryba savo įgaliojimus įgyvendina kolegialiai Tarybos posėdžiuose. Tarybos p</text:span><text:span text:style-name="T117">osėdžiai yra teisėti, jeigu juose dalyvauja dauguma išrinktų Tarybos narių. Tarybos veikla tarp<text:s/></text:span><text:soft-page-break/><text:span text:style-name="T118">Tarybos posėdžių tęsiama komitetuose ir komisijose, taip pat Tarybos nariams bendraujant su rinkėjais.</text:span></text:p>
      <text:p text:style-name="P119"><text:span text:style-name="T120">10</text:span><text:span text:style-name="T121">. Taryba prižiūri Savivaldybės vykdomąją institucij</text:span><text:span text:style-name="T122">ą ir kitus subjektus, tiesiogiai įgyvendinančius valstybines (perduotas savivaldybėms) funkcijas. Už šios funkcijos įgyvendinimo organizavimą yra atsakingas meras.</text:span></text:p>
      <text:p text:style-name="P123"><text:span text:style-name="T124">11</text:span><text:span text:style-name="T125">. Taryba vieną kartą per metus teikia savivaldybės bendruomenei viešą savo veiklos ata</text:span><text:span text:style-name="T126">skaitą. Ataskaitą Tarybos vardu pateikia meras.<text:s/></text:span></text:p>
      <text:p text:style-name="P127"/>
      <text:p text:style-name="P128"><text:span text:style-name="T129">III</text:span><text:span text:style-name="T130">.<text:s/></text:span><text:span text:style-name="T131">TARYBOS DARBO PLANAVIMAS</text:span></text:p>
      <text:p text:style-name="P132"/>
      <text:p text:style-name="P133"><text:span text:style-name="T134">12</text:span><text:span text:style-name="T135">. Taryba savo darbą planuoja pusmečiais.</text:span></text:p>
      <text:p text:style-name="P136"><text:span text:style-name="T137">13</text:span><text:span text:style-name="T138">. Planas sudaromas tokia tvarka:</text:span></text:p>
      <text:p text:style-name="P139"><text:span text:style-name="T140">13.1</text:span><text:span text:style-name="T141">. komitetai, frakcijos ir Tarybos nariai ne vėliau kaip prieš mėnesį iki kito</text:span><text:span text:style-name="T142"><text:s/>pusmečio pradžios pateikia merui savo pasiūlymus dėl Tarybos posėdžiuose svarstytinų klausimų bei kitų renginių;</text:span></text:p>
      <text:p text:style-name="P143"><text:span text:style-name="T144">13.2</text:span><text:span text:style-name="T145">. meras apibendrina pasiūlymus, parengia pusmečio darbo plano projektą ir per dvi savaites pateikia svarstyti komitetams;</text:span></text:p>
      <text:p text:style-name="P146"><text:span text:style-name="T147">13.3</text:span><text:span text:style-name="T148">. pu</text:span><text:span text:style-name="T149">smečio darbo planas svarstomas Tarybos posėdyje.</text:span></text:p>
      <text:p text:style-name="P150"><text:span text:style-name="T151">14</text:span><text:span text:style-name="T152">. Pusmečio darbo plane turi būti nurodyta:</text:span></text:p>
      <text:p text:style-name="P153"><text:span text:style-name="T154">14.1</text:span><text:span text:style-name="T155">. Tarybos posėdžių laikas, numatomi svarstyti klausimai bei atsakingi už jų parengimą asmenys;</text:span></text:p>
      <text:p text:style-name="P156"><text:span text:style-name="T157">14.2</text:span><text:span text:style-name="T158">. komitetų posėdžių laikas ir juose numatomi sv</text:span><text:span text:style-name="T159">arstyti klausimai;</text:span></text:p>
      <text:p text:style-name="P160"><text:span text:style-name="T161">14.3</text:span><text:span text:style-name="T162">. priimtų Tarybos sprendimų įgyvendinimo kontrolė;</text:span></text:p>
      <text:p text:style-name="P163"><text:span text:style-name="T164">14.4</text:span><text:span text:style-name="T165">. Tarybos narių ir savivaldybės vadovų susitikimai su gyventojais;</text:span></text:p>
      <text:p text:style-name="P166"><text:span text:style-name="T167">14.5</text:span><text:span text:style-name="T168">. kiti renginiai.</text:span></text:p>
      <text:p text:style-name="P169"><text:span text:style-name="T170">15</text:span><text:span text:style-name="T171">. Tarybai pritarus pusmečių darbų planams, jie įteikiami komitetams,<text:s/></text:span><text:span text:style-name="T172">administracijos direktoriui ir šiame Reglamente nustatyta Tarybos sprendimų skelbimo tvarka paskelbiami susipažinti savivaldybės gyventojams.</text:span></text:p>
      <text:p text:style-name="P173"/>
      <text:p text:style-name="P174"><text:span text:style-name="T175">IV</text:span><text:span text:style-name="T176">.<text:s/></text:span><text:span text:style-name="T177">TARYBOS NARIŲ TEISĖS IR PAREIGOS. TARYBOS NARIO VEIKLOS APMOKĖJIMAS, <text:s/>KOMPENSACIJOS TARYBOS NARIAMS</text:span></text:p>
      <text:p text:style-name="P178"/>
      <text:p text:style-name="P179"><text:span text:style-name="T180">16</text:span><text:span text:style-name="T181">. Tarybos nario teises ir pareigas nustato Lietuvos Respublikos Konstitucija, Lietuvos Respublikos vietos savivaldos įstatymas bei šis Reglamentas.</text:span></text:p>
      <text:p text:style-name="P182"><text:span text:style-name="T183">17</text:span><text:span text:style-name="T184">. Tarybos narys privalo:</text:span></text:p>
      <text:p text:style-name="P185"><text:span text:style-name="T186">17.1</text:span><text:span text:style-name="T187">. dalyvauti Tarybos posėdžiuose;</text:span></text:p>
      <text:p text:style-name="P188"><text:span text:style-name="T189">17.2</text:span><text:span text:style-name="T190">. būti vieno (be Kontrolės</text:span><text:span text:style-name="T191"><text:s/>komiteto) komiteto nariu;</text:span></text:p>
      <text:p text:style-name="P192"><text:span text:style-name="T193">17.3</text:span><text:span text:style-name="T194">. dalyvauti komiteto, kurio narys jis yra, posėdžiuose;</text:span></text:p>
      <text:p text:style-name="P195"><text:span text:style-name="T196">17.4</text:span><text:span text:style-name="T197">. Raštu ar kitais išreikštais veiksmais informuoti merą ir (ar) Tarybos narius arba kitus asmenis, kurie kartu dalyvauja rengiant, svarstant ar priimant spre</text:span><text:span text:style-name="T198">ndimą, apie nusišalinimą, tokia tvarka:</text:span></text:p>
      <text:p text:style-name="P199"><text:span text:style-name="T200">17.4.1</text:span><text:span text:style-name="T201">. Komisijos, komiteto posėdžio, Tarybos narių frakcijos ar grupės pasitarimo <text:s/>pradžioje jo nariams arba iki posėdžio – atitinkamo komiteto, komisijos, Tarybos narių frakcijos ar grupės pirmininkui arba jį pav</text:span><text:span text:style-name="T202">aduojančiam asmeniui pranešant apie esamą interesų konfliktą, jo kilimo priežastis bei pareiškiant nusišalinimą. Nusišalinimo priėmimas svarstomas komiteto, komisijos posėdyje, Tarybos narių frakcijos ar grupės pasitarime balsuojant, o rezultatai pažymimi<text:s/></text:span><text:span text:style-name="T203">protokole;</text:span></text:p>
      <text:p text:style-name="P204"><text:span text:style-name="T205">17.4.2</text:span><text:span text:style-name="T206">. Tarybos posėdžio metu Savivaldybės tarybai, iki posėdžio – merui, kai jo nėra arba pastarasis pats pareiškia nusišalinimą ,– mero pavaduotojui, o kai jo nėra mero pareigas laikinai einančiam Tarybos nariui, užtikrinančiam šio klausim</text:span><text:span text:style-name="T207">o įtraukimą į Tarybos posėdžio, kuriame bus svarstomas interesų konfliktą keliantis klausimas darbotvarkę, pranešant apie esamą interesų konfliktą, jo kilimo priežastis bei pareiškiant nusišalinimą. Tarybos posėdyje dėl nusišalinimo priėmimo (nepriėmimo) b</text:span><text:span text:style-name="T208">alsuojama, rezultatai pažymimi posėdžio protokole,<text:s/></text:span><text:soft-page-break/><text:span text:style-name="T209">nurodant kas, dėl kokios priežasties ir nuo kokio klausimo nusišalino, kada išėjo ir kada sugrįžo į posėdžio salę;<text:s/></text:span></text:p>
      <text:p text:style-name="P210"><text:span text:style-name="T211">17.4.3</text:span><text:span text:style-name="T212">. Pareiškus apie nusišalinimą, nedalyvauti svarstant klausimą dėl nusišalinimo<text:s/></text:span><text:span text:style-name="T213">priėmimo (nepriėmimo). Tarybai, komitetui, komisijai, Tarybos narių frakcijai ar grupei priėmus nusišalinimą, jokia forma nedalyvauti toliau, svarstant ar priimant sprendimą (nedalyvavimo sąvoka apima ir išėjimą iš patalpos).</text:span><text:s/></text:p>
      <text:p text:style-name="P214">Punkto pakeitimai:</text:p>
      <text:p text:style-name="P215"><text:span text:style-name="T216">Nr.<text:s/></text:span><text:a xlink:href="https://www.e-tar.lt/portal/legalAct.html?documentId=77a8cb90fbc811e5a52397090a2fa158" office:target-frame-name="_top" xlink:show="replace"><text:span text:style-name="T217">1-TS-58</text:span></text:a><text:span text:style-name="T218">, 2016-03-31, paskelbta TAR 2016-04-06, i. k. 2016-07960</text:span></text:p>
      <text:p text:style-name="Normal"/>
      <text:p text:style-name="P219"><text:span text:style-name="T220">17.5</text:span><text:span text:style-name="T221">. Meras, iki Savivaldybės tarybos posėdžio sužinojęs apie jam interesų konfliktą keliantį</text:span><text:span text:style-name="T222"><text:s/>klausimą, nedelsiant raštu turi pareikšti apie nusišalinimą Tarybai bei apie tai informuoti mero pavaduotoją, kuriam Reglamento nustatyta tvarka yra pavesta atlikti mero pareigas, kai pastarasis jų negali eiti. Tokiu atveju:</text:span></text:p>
      <text:p text:style-name="P223"><text:span text:style-name="T224">17.5.1</text:span><text:span text:style-name="T225">. Mero pavaduotojas sp</text:span><text:span text:style-name="T226">rendžia dėl klausimo įtraukimo į posėdžio darbotvarkę ir dėl kitų susijusių organizacinių klausimų;</text:span></text:p>
      <text:p text:style-name="P227"><text:span text:style-name="T228">17.5.2</text:span><text:span text:style-name="T229">. Jei merui tenka dalyvauti Savivaldybės tarybos posėdyje (frakcijos pasitarime, komiteto posėdyje ir pan.) svarstant jam interesų</text:span><text:span text:style-name="T230"><text:s/></text:span><text:span text:style-name="T231">konfliktą kelia</text:span><text:span text:style-name="T232">ntį klausimą, jis aiškiai išreikštais veiksmais turi pareikšti apie nusišalinimą ir išeiti iš patalpos, kurioje vyksta klausimo svarstymas;</text:span></text:p>
      <text:p text:style-name="P233"><text:span text:style-name="T234">17.5.3</text:span><text:span text:style-name="T235"><text:s/>Prieš pradėdami Tarybos posėdyje svarstyti galimai merui interesų konfliktą keliantį klausimą, Tarybos na</text:span><text:span text:style-name="T236">riai susipažįsta su raštu pareikštu mero nusišalinimu, balsuoja dėl nusišalinimo priėmimo (nepriėmimo), o rezultatai pažymimi posėdžio protokole.</text:span><text:s/></text:p>
      <text:p text:style-name="P237">Papildyta punktu:</text:p>
      <text:p text:style-name="P238"><text:span text:style-name="T239">Nr.<text:s/></text:span><text:a xlink:href="https://www.e-tar.lt/portal/legalAct.html?documentId=77a8cb90fbc811e5a52397090a2fa158" office:target-frame-name="_top" xlink:show="replace"><text:span text:style-name="T240">1-TS-58</text:span></text:a><text:span text:style-name="T241">, 2016-03-31, paskelbta TAR 2016-04-06, i. k. 2016-07960</text:span></text:p>
      <text:p text:style-name="Normal"/>
      <text:p text:style-name="P242"><text:span text:style-name="T243">17.6</text:span><text:span text:style-name="T244">. nuolat bendrauti su rinkėjais ir ne rečiau kaip vieną kartą per metus už savo veiklą atsiskaityti rinkėjams.</text:span></text:p>
      <text:p text:style-name="P245">Punkto numeracijos pakeitimas:</text:p>
      <text:p text:style-name="P246"><text:span text:style-name="T247">Nr.<text:s/></text:span><text:a xlink:href="https://www.e-tar.lt/portal/legalAct.html?documentId=77a8cb90fbc811e5a52397090a2fa158" office:target-frame-name="_top" xlink:show="replace"><text:span text:style-name="T248">1-TS-58</text:span></text:a><text:span text:style-name="T249">, 2016-03-31, paskelbta TAR 2016-04-06, i. k. 2016-07960</text:span></text:p>
      <text:p text:style-name="Normal"/>
      <text:p text:style-name="P250"><text:span text:style-name="T251">17</text:span><text:span text:style-name="T252">1</text:span><text:span text:style-name="T253">.<text:s/></text:span><text:span text:style-name="T254">Mero ar Tarybos nario nusišalinimas gali būti nepriimamas tik išskirtiniais atvejais, motyvuotu sprendimu,</text:span><text:span text:style-name="T255"><text:s/>vadovaujantis Vyriausiosios tarnybinės etikos komisijos patvirtintais kriterijais. Duomenys apie sprendimą nepriimti pareikšto nusišalinimo kartu su svarstyto klausimo balsavimo rezultatais skelbiami Savivaldybės interneto svetainėje ir per penkias darbo<text:s/></text:span><text:span text:style-name="T256">dienas nuo sprendimo priėmimo dienos elektroninėmis priemonėmis per IDIS informacinę sistemą pateikiami Vyriausiajai tarnybinės etikos komisijai.</text:span><text:s/></text:p>
      <text:p text:style-name="P257">Papildyta punktu:</text:p>
      <text:p text:style-name="P258"><text:span text:style-name="T259">Nr.<text:s/></text:span><text:a xlink:href="https://www.e-tar.lt/portal/legalAct.html?documentId=77a8cb90fbc811e5a52397090a2fa158" office:target-frame-name="_top" xlink:show="replace"><text:span text:style-name="T260">1-TS-58</text:span></text:a><text:span text:style-name="T261">, 2016-03-31, paskelbta TAR 2016-04-06, i. k. 2016-07960</text:span></text:p>
      <text:p text:style-name="Normal"/>
      <text:p text:style-name="P262"><text:span text:style-name="T263">18</text:span><text:span text:style-name="T264">. Tarybos narys turi teisę:</text:span></text:p>
      <text:p text:style-name="P265"><text:span text:style-name="T266">18.1</text:span><text:span text:style-name="T267">. Lietuvos Respublikos vietos savivaldos įstatymo<text:s/></text:span><text:span text:style-name="T268">nustatyta tvarka rinkti ir būti išrinktas į pareigas savivaldybės institucijose;</text:span></text:p>
      <text:p text:style-name="P269"><text:span text:style-name="T270">18.2</text:span><text:span text:style-name="T271">. šio Reglamento nustatyta tvarka siūlyti Tarybai svarstyti klausimus, rengti Tarybos sprendimų projektus, iš savivaldybės administracijos, kitų savivaldybės įstaigų,<text:s/></text:span><text:span text:style-name="T272">savivaldybės kontroliuojamų įmonių ar organizacijų gauti visą Tarybos nario veiklai reikalingą su Taryboje nagrinėjamais ar rengiamais nagrinėti klausimais susijusią informaciją, dalyvauti diskusijose svarstomais klausimais, raštu ir žodžiu pateikti pastab</text:span><text:span text:style-name="T273">as dėl Tarybos sprendimų projektų, dėl Tarybos darbo tvarkos ir kt., Tarybos posėdžio metu klausti pranešėjus, kalbėti dėl vedimo tvarkos, kreiptis su paklausimais į <text:s/>savivaldybės įstaigų, įmonių ir organizacijų, savivaldybės institucijų, taip pat valstybė</text:span><text:span text:style-name="T274">s institucijų, kurios veikia savivaldybės teritorijoje, vadovus ir valstybės tarnautojus;</text:span></text:p>
      <text:p text:style-name="P275"><text:span text:style-name="T276">18.3</text:span><text:span text:style-name="T277">. dalyvauti ir kalbėti komitetų ir komisijų posėdžiuose, kuriuose svarstomi jo pateikti arba su jo elgesiu susiję klausimai;</text:span></text:p>
      <text:p text:style-name="P278"><text:span text:style-name="T279">18.4</text:span><text:span text:style-name="T280">. jungtis į frakcijas šio</text:span><text:span text:style-name="T281"><text:s/>Reglamento nustatyta tvarka;</text:span></text:p>
      <text:p text:style-name="P282"><text:span text:style-name="T283">18.5</text:span><text:span text:style-name="T284">. gauti iš savivaldybės administracijos vietą posėdžiui, techninę pagalbą ir priemones Tarybos nario įgaliojimams vykdyti.</text:span></text:p>
      <text:p text:style-name="P285"><text:span text:style-name="T286">19</text:span><text:span text:style-name="T287">. Kiekvienas Tarybos narys turi būti pakviestas, jeigu klausimo svarstymas susijęs su j</text:span><text:span text:style-name="T288">o kaip Tarybos nario veikla.</text:span><text:span text:style-name="T289"><text:s/></text:span><text:span text:style-name="T290">Šiais atvejais kvietimus Tarybos nariams turi pasirašyti atitinkamų komitetų ar komisijų pirmininkai.</text:span></text:p>
      <text:p text:style-name="P291"><text:span text:style-name="T292">20</text:span><text:span text:style-name="T293">. Tarybos narys, norėdamas gauti informaciją, duomenis ar dokumentų kopijas iš savivaldybės administracijos ar kitų sav</text:span><text:span text:style-name="T294">ivaldybės įstaigų, savivaldybės kontroliuojamų įmonių, pateikia prašymą žodžiu arba raštu. Tarybos narys turi nurodyti informaciją, duomenis ar dokumentus, dėl kurių kreipiasi, ir nurodyti kokio atsakymo – žodžiu ar raštu laukia. Atsakymas Tarybos nariui p</text:span><text:span text:style-name="T295">arengiamas ir pateikiamas ne vėliau kaip per 10 (dešimt) darbo dienų. <text:s/>Tarybos narys negali gautos informacijos platinti, išskyrus įstatymų numatytus atvejus.</text:span></text:p>
      <text:p text:style-name="P296"><text:span text:style-name="T297">21</text:span><text:span text:style-name="T298">. Tarybos narys, norėdamas gauti informaciją dėl Tarybos posėdžiui pateiktų svarstyti klaus</text:span><text:span text:style-name="T299">imų ir / ar parengtų Tarybos sprendimų projektų, gali tiesiogiai kreiptis į Tarybos sprendimo projekto rengėją ir / ar jo tiesioginį vadovą ir gauti informaciją žodžiu arba raštu.</text:span></text:p>
      <text:p text:style-name="P300"><text:span text:style-name="T301">22</text:span><text:span text:style-name="T302">. Jeigu Taryba negali vykdyti savo įgaliojimų dėl aplinkybių, susijusi</text:span><text:span text:style-name="T303">ų su nepaprastosios padėties įvedimu savivaldybės teritorijoje, Tarybos narių įgaliojimai laikino tiesioginio valdymo laikotarpiu sustabdomi.</text:span></text:p>
      <text:p text:style-name="P304"><text:span text:style-name="T305">23</text:span><text:span text:style-name="T306">. Tarybos narys gali netekti savo įgaliojimų prieš terminą Tarybos sprendimu Vietos savivaldos įstatymo nust</text:span><text:span text:style-name="T307">atyta tvarka.</text:span></text:p>
      <text:p text:style-name="P308"><text:span text:style-name="T309">24</text:span><text:span text:style-name="T310">. Tarybos, komitetų, nuolatinių komisijų, laikinųjų komisijų, darbo grupių posėdžių laiku, taip pat, kai mero potvarkiu Tarybos narys siunčiamas atstovauti savivaldybei, Tarybos narys atleidžiamas nuo tiesioginio darbo ar pareigų bet ku</text:span><text:span text:style-name="T311">rioje institucijoje, įstaigoje, įmonėje ar organizacijoje.</text:span></text:p>
      <text:p text:style-name="P312"><text:span text:style-name="T313">25</text:span><text:span text:style-name="T314">. Tarybos nariams, išskyrus merą ir mero pavaduotoją, už darbą atliekant Tarybos nario pareigas yra atlyginama (apmokama).<text:s/></text:span></text:p>
      <text:p text:style-name="P315"><text:span text:style-name="T316">26</text:span><text:span text:style-name="T317">. Atlyginimas (užmokestis) apskaičiuojamas pagal skelbiamą VMDU dydį atsižvelgiant į faktiškai dirbtą laiką Taryboje, kolegijoje, komitetų ir nuolatinių komisijų, kurių nariu Tarybos narys yra, posėdžiuose.<text:s/></text:span></text:p>
      <text:p text:style-name="P318"><text:span text:style-name="T319">27</text:span><text:span text:style-name="T320">. Tarybos nario darbo laikas kiekviename T</text:span><text:span text:style-name="T321">arybos posėdyje skaičiuojamas nuo posėdžio pradžios arba nuo Tarybos nario atvykimo momento, jei jis vėluoja į posėdį, iki posėdžio pabaigos arba iki jo išvykimo momento, kai Tarybos narys išvyksta nesibaigus posėdžiui. Tarybos nariui pavėlavus į posėdį, p</text:span><text:span text:style-name="T322">osėdžio sekretorius pažymi jo atvykimo laiką, taip pat išvykimo laiką, kai Tarybos narys išvyksta nepasibaigus posėdžiui.</text:span></text:p>
      <text:p text:style-name="P323"><text:span text:style-name="T324">28</text:span><text:span text:style-name="T325">. Tarybos nario darbo laikas kolegijos, komitetų, komisijų posėdžiuose nustatomas pagal įrašus posėdžių protokoluose.</text:span></text:p>
      <text:p text:style-name="P326"><text:span text:style-name="T327">29</text:span><text:span text:style-name="T328">. Ki</text:span><text:span text:style-name="T329">ekvieno tarybos nario per mėnesį posėdžiuose praleisto laiko trukmė (valandomis) apskaitoma laiko, praleisto posėdžiuose, apskaitos žiniaraštyje. Žiniaraštį pildo administracijos direktoriaus paskirtas savivaldybės administracijos valstybės tarnautojas ar<text:s/></text:span><text:span text:style-name="T330">darbuotojas, dirbantis pagal darbo sutartį, ir derina su meru.</text:span></text:p>
      <text:p text:style-name="P331"><text:span text:style-name="T332">30</text:span><text:span text:style-name="T333">. Tarybos narių dalyvavimo ne savo komiteto posėdyje laikas įskaitomas, jeigu komiteto darbotvarkėje yra klausimai, kuriems nagrinėti būtinas šių Tarybos narių dalyvavimas ir jie yra kvie</text:span><text:span text:style-name="T334">sti.<text:s/></text:span></text:p>
      <text:p text:style-name="P335"><text:span text:style-name="T336">31</text:span><text:span text:style-name="T337">. Tarybos nariui su jo, kaip Tarybos nario, veikla susijusioms išlaidoms apmokėti kas mėnesį skiriama 2 bazinių socialinių išmokų</text:span><text:span text:style-name="T338"><text:s/></text:span><text:span text:style-name="T339">dydžio išmoka (toliau – išmoka).</text:span><text:s/></text:p>
      <text:p text:style-name="P340">Punkto pakeitimai:</text:p>
      <text:p text:style-name="P341"><text:span text:style-name="T342">Nr.<text:s/></text:span><text:a xlink:href="https://www.e-tar.lt/portal/legalAct.html?documentId=93c0999065e411e58e1ab2c84776483b" office:target-frame-name="_top" xlink:show="replace"><text:span text:style-name="T343">1-TS-264</text:span></text:a><text:span text:style-name="T344">, 2015-09-24, paskelbta TAR 2015-09-28, i. k. 2015-14349</text:span></text:p>
      <text:p text:style-name="Normal"/>
      <text:p text:style-name="P345"><text:span text:style-name="T346">32</text:span><text:span text:style-name="T347">. Išmoka gali būti panaudota kompensuoti:</text:span></text:p>
      <text:p text:style-name="P348"><text:span text:style-name="T349">32.1</text:span><text:span text:style-name="T350">. Tarybos nario telefoninių pokalbių, interneto ryšio apmokėjimui;</text:span></text:p>
      <text:p text:style-name="P351"><text:span text:style-name="T352">32.2</text:span><text:span text:style-name="T353">. pašto prekių ir pa</text:span><text:span text:style-name="T354">slaugų įsigijimui;</text:span></text:p>
      <text:p text:style-name="P355"><text:span text:style-name="T356">32.3</text:span><text:span text:style-name="T357">. kanceliarinių prekių įsigijimui;</text:span></text:p>
      <text:p text:style-name="P358"><text:span text:style-name="T359">32.4</text:span><text:span text:style-name="T360">. transporto paslaugų apmokėjimui, tame tarpe už asmeninio transporto naudojimą vykdant Tarybos nario veiklą (kelionės į Tarybos, komitetų, komisijų, darbo grupių posėdžius<text:s/></text:span><text:soft-page-break/><text:span text:style-name="T361">bei<text:s/></text:span><text:span text:style-name="T362">renginius, susitikimus su gyventojais), apmokant už vieną kilometrą vietinio transporto susisiekimo tarifu, nustatytu Tarybos sprendimu.</text:span></text:p>
      <text:p text:style-name="P363"><text:span text:style-name="T364">33</text:span><text:span text:style-name="T365">. Išmoka už kiekvieną praėjusį mėnesį – iki einamojo mėnesio 10 dienos – pervedama <text:s/>Tarybos nariams į jų nurodytas sąskaitas banke šio Reglamento 35 punkte nustatyta tvarka <text:s/>pateikusiems išlaidas patvirtinančius dokumentus. Jeigu atitinkamą mėnesį tam tikr</text:span><text:span text:style-name="T366">as išlaidas buvo apmokėjusi ar suteikusi paslaugas tiesiogiai savivaldybės administracija, už tas išlaidas nekompensuojama. <text:s/></text:span></text:p>
      <text:p text:style-name="P367"><text:span text:style-name="T368">34</text:span><text:span text:style-name="T369">. Iki einamojo mėnesio 15 dienos Tarybos nariai Savivaldybės administracijos Finansų ir apskaitos skyriui pateikia <text:s/>praėjusi</text:span><text:span text:style-name="T370">o mėnesio išlaidas patvirtinančius dokumentus, atitinkančius Lietuvos Respublikos buhalterinės apskaitos įstatymo nustatytus reikalavimus, taikomus apskaitos dokumentams (čekius, sąskaitas faktūras ir kita). <text:s/></text:span></text:p>
      <text:p text:style-name="P371">Punkto pakeitimai:</text:p>
      <text:p text:style-name="P372"><text:span text:style-name="T373">Nr.<text:s/></text:span><text:a xlink:href="https://www.e-tar.lt/portal/legalAct.html?documentId=af520530a7b711e5be7fbe3f919a1ebe" office:target-frame-name="_top" xlink:show="replace"><text:span text:style-name="T374">1-TS-351</text:span></text:a><text:span text:style-name="T375">, 2015-12-17, paskelbta TAR 2015-12-21, i. k. 2015-20043</text:span></text:p>
      <text:p text:style-name="Normal"/>
      <text:p text:style-name="P376"><text:span text:style-name="T377">35</text:span><text:span text:style-name="T378">. Ar Tarybos nario gautos išmokos naudojamos pagal paskirtį, kontroliuoja savivaldybės administracijos Finans</text:span><text:span text:style-name="T379">ų ir apskaitos skyrius, savivaldybės kontrolės ir audito tarnyba ir <text:s/>Etikos komisija.</text:span><text:s/></text:p>
      <text:p text:style-name="P380">Punkto pakeitimai:</text:p>
      <text:p text:style-name="P381"><text:span text:style-name="T382">Nr.<text:s/></text:span><text:a xlink:href="https://www.e-tar.lt/portal/legalAct.html?documentId=af520530a7b711e5be7fbe3f919a1ebe" office:target-frame-name="_top" xlink:show="replace"><text:span text:style-name="T383">1-TS-351</text:span></text:a><text:span text:style-name="T384">, 2015-12-17, paskelbta TAR 2015-12-21,<text:s/></text:span><text:span text:style-name="T385">i. k. 2015-20043</text:span></text:p>
      <text:p text:style-name="Normal"/>
      <text:p text:style-name="P386"><text:span text:style-name="T387">36</text:span><text:span text:style-name="T388">. Tarybos narys turi teisę atsisakyti išmokų, pateikdamas savivaldybės administracijos Finansų ir apskaitos skyriui rašytinį prašymą nemokėti išmokos.</text:span><text:s/></text:p>
      <text:p text:style-name="P389">Punkto pakeitimai:</text:p>
      <text:p text:style-name="P390"><text:span text:style-name="T391">Nr.<text:s/></text:span><text:a xlink:href="https://www.e-tar.lt/portal/legalAct.html?documentId=af520530a7b711e5be7fbe3f919a1ebe" office:target-frame-name="_top" xlink:show="replace"><text:span text:style-name="T392">1-TS-351</text:span></text:a><text:span text:style-name="T393">, 2015-12-17, paskelbta TAR 2015-12-21, i. k. 2015-20043</text:span></text:p>
      <text:p text:style-name="Normal"/>
      <text:p text:style-name="P394"><text:span text:style-name="T395">37</text:span><text:span text:style-name="T396">. Tarybos nariams atlyginimą (užmokestį) už sugaištą laiką, vykdant Tarybos nario pareigas, ir išmoką apskaičiuoja ir pinigus į Tarybos narių n</text:span><text:span text:style-name="T397">urodytas banko sąskaitas perveda savivaldybės administracijos Finansų ir apskaitos skyrius.</text:span><text:s/></text:p>
      <text:p text:style-name="P398">Punkto pakeitimai:</text:p>
      <text:p text:style-name="P399"><text:span text:style-name="T400">Nr.<text:s/></text:span><text:a xlink:href="https://www.e-tar.lt/portal/legalAct.html?documentId=af520530a7b711e5be7fbe3f919a1ebe" office:target-frame-name="_top" xlink:show="replace"><text:span text:style-name="T401">1-TS-351</text:span></text:a><text:span text:style-name="T402">, 2015-12-17, paskelbta TAR 2015-1</text:span><text:span text:style-name="T403">2-21, i. k. 2015-20043</text:span></text:p>
      <text:p text:style-name="Normal"/>
      <text:p text:style-name="P404"><text:span text:style-name="T405">38</text:span><text:span text:style-name="T406">.</text:span><text:span text:style-name="T407"><text:s/></text:span><text:span text:style-name="T408">Tarybos nariams, pagal mero potvarkį atstovaujantiems Anykščių rajono savivaldybei už savivaldybės ribų (komandiruotės, mokymai), savivaldybės administracija Lietuvos Respublikos Vyriausybės nustatyta tvarka, apmoka<text:s/></text:span><text:span text:style-name="T409">komandiruočių išlaidas. Išlaidas pateisinantys dokumentai turi būti pateikiami savivaldybės administracijos Finansų ir apskaitos skyriui. Tarybos narys, grįžęs iš komandiruotės, per 3 (tris) darbo dienas ataskaitą apie komandiruotę pateikia merui.</text:span><text:s/></text:p>
      <text:p text:style-name="P410">Punkto<text:s/>pakeitimai:</text:p>
      <text:p text:style-name="P411"><text:span text:style-name="T412">Nr.<text:s/></text:span><text:a xlink:href="https://www.e-tar.lt/portal/legalAct.html?documentId=93c0999065e411e58e1ab2c84776483b" office:target-frame-name="_top" xlink:show="replace"><text:span text:style-name="T413">1-TS-264</text:span></text:a><text:span text:style-name="T414">, 2015-09-24, paskelbta TAR 2015-09-28, i. k. 2015-14349</text:span></text:p>
      <text:p text:style-name="P415"><text:span text:style-name="T416">Nr.<text:s/></text:span><text:a xlink:href="https://www.e-tar.lt/portal/legalAct.html?documentId=af520530a7b711e5be7fbe3f919a1ebe" office:target-frame-name="_top" xlink:show="replace"><text:span text:style-name="T417">1-TS-351</text:span></text:a><text:span text:style-name="T418">, 2015-12-17, paskelbta TAR 2015-12-21, i. k. 2015-20043</text:span></text:p>
      <text:p text:style-name="Normal"/>
      <text:p text:style-name="P419"><text:span text:style-name="T420">V</text:span><text:span text:style-name="T421">.<text:s/></text:span><text:span text:style-name="T422">TARYBOS NARIŲ PAKLAUSIMAI</text:span></text:p>
      <text:p text:style-name="P423"/>
      <text:p text:style-name="P424"><text:span text:style-name="T425">39</text:span><text:span text:style-name="T426">. Paklausimu laikomas toks savivaldybės kompetencijai priskirtas klausimas, dėl kurio Tarybos narys ar jų grupė Tarybos posėdžio metu raštu kreipėsi į merą, mero pavaduotoją, savivaldybės kontrolierių, administracijos direktorių, administracijos direktoria</text:span><text:span text:style-name="T427">us pavaduotoją, administracijos struktūrinių, struktūrinių teritorinių padalinių vadovus, savivaldybės kontroliuojamų įmonių ar kitų įmonių, įstaigų ar organizacijų, esančių savivaldybės teritorijoje, vadovus. Į tuos pačius <text:s/>asmenis <text:s/>su paklausimu Tarybos<text:s/></text:span><text:span text:style-name="T428">narys arba jų grupė gali raštu kreiptis posėdžio metu tik tuo atveju, jeigu jie kreipėsi į šiuos asmenis su klausimu raštu ir negavo atsakymo arba gautas atsakymas buvo neišsamus.<text:s/></text:span></text:p>
      <text:p text:style-name="P429"><text:span text:style-name="T430">40</text:span><text:span text:style-name="T431">. Paklausimo pateikėjas (pateikėjai) turi nurodyti konkretų asmenį, į</text:span><text:span text:style-name="T432"><text:s/>kurį jis kreipiasi, išdėstyti problemos, dėl kurios jis kreipiasi, esmę ir kokio atsakymo – žodžiu ar raštu – laukia.</text:span></text:p>
      <text:p text:style-name="P433"><text:span text:style-name="T434">41</text:span><text:span text:style-name="T435">. Atsakymo į paklausimą terminas paprastai negali viršyti 10 kalendorinių dienų. Jeigu pareigūnas ar vadovas, kuriam pateiktas pakl</text:span><text:span text:style-name="T436">ausimas, negali nustatytu laiku atsakyti, jis privalo<text:s/></text:span><text:soft-page-break/><text:span text:style-name="T437">tai raštu motyvuoti ir pasiūlyti kitą terminą, kuris negali būti ilgesnis kaip 30 kalendorinių dienų nuo paklausimo gavimo dienos.</text:span></text:p>
      <text:p text:style-name="P438"><text:span text:style-name="T439">42</text:span><text:span text:style-name="T440">. Ar paklausimo svarstymą įtraukti į Tarybos posėdžio darbotvarkę</text:span><text:span text:style-name="T441">, sprendžia Taryba.</text:span></text:p>
      <text:p text:style-name="P442"><text:span text:style-name="T443">43</text:span><text:span text:style-name="T444">. Nagrinėjant paklausimą Tarybos posėdyje, turi dalyvauti bent vienas iš paklausimo pateikėjų ir asmuo, kuriam buvo adresuotas paklausimas. Jeigu posėdyje nedalyvauja paklausėjas, paklausimo nagrinėjimas atidedamas.</text:span></text:p>
      <text:p text:style-name="P445"><text:span text:style-name="T446">44</text:span><text:span text:style-name="T447">. Paklau</text:span><text:span text:style-name="T448">simo pateikėjas negali pirmininkauti Tarybos posėdžiui, kai nagrinėjamas jo paklausimas.</text:span></text:p>
      <text:p text:style-name="P449"><text:span text:style-name="T450">45</text:span><text:span text:style-name="T451">. Apsvarsčiusi asmens, kuriam adresuotas Tarybos nario paklausimas, atsakymą, Taryba priima dėl jo sprendimą. Sprendimo projektą pateikia paklausimo autorius (au</text:span><text:span text:style-name="T452">toriai).</text:span></text:p>
      <text:p text:style-name="P453"><text:span text:style-name="T454">46</text:span><text:span text:style-name="T455">. Sprendimų vykdymą dėl paklausimų pagal kompetenciją kontroliuoja meras arba administracijos direktorius. Jie reguliariai turi informuoti Tarybą, kaip vykdomi Tarybos sprendimai dėl Tarybos narių paklausimų.</text:span></text:p>
      <text:p text:style-name="P456"/>
      <text:p text:style-name="P457"><text:span text:style-name="T458">VI</text:span><text:span text:style-name="T459">.<text:s/></text:span><text:span text:style-name="T460">TARYBOS FRAKCIJOS IR<text:s/></text:span><text:span text:style-name="T461">GRUPĖS</text:span></text:p>
      <text:p text:style-name="P462"/>
      <text:p text:style-name="P463"><text:span text:style-name="T464">47</text:span><text:span text:style-name="T465">. Tarybos narių frakcija - ne mažiau kaip trys Tarybos nariai, pirmajame ar kitame Tarybos posėdyje viešu pareiškimu, įteiktu posėdžio pirmininkui, deklaravę, kad veiklą Taryboje tęsia susivieniję į frakciją. Pareiškime turi būti nurodytas fr</text:span><text:span text:style-name="T466">akcijos pavadinimas, jos sudėtis, seniūno ir pavaduotojo vardas ir pavardė. Frakciją gali sudaryti pagal vieną rinkimų sąrašą išrinkti Tarybos nariai, pagal kelis rinkimų sąrašus išrinkti Tarybos nariai ir dalis vieno rinkimų sąrašo Tarybos narių. Frakcijo</text:span><text:span text:style-name="T467">s gali jungtis į koalicijas. Rinkimų sąrašų skaičius sudarant koaliciją neribojamas. Kiekvienas Tarybos narys gali priklausyti tik vienai frakcijai. Tarybos nariai turi teisę nesijungti į frakcijas bei koalicijas. Frakcijos pačios nustato savo darbo tvarką</text:span><text:span text:style-name="T468">, neprieštaraujančią Reglamentui, išsirenka vadovą – frakcijos seniūną ir jo pavaduotoją.</text:span></text:p>
      <text:p text:style-name="P469"><text:span text:style-name="T470">48</text:span><text:span text:style-name="T471">.Tarybos narys, nusprendęs pasitraukti iš frakcijos sudėties, apie tai viename iš Tarybos posėdžių informuoja viešu pareiškimu, įteiktu posėdžio pirmininkui. Fr</text:span><text:span text:style-name="T472">akcijų ir koalicijų įregistravimo, sudėties pasikeitimo faktas užfiksuojamas Tarybos posėdžio protokole.</text:span></text:p>
      <text:p text:style-name="P473"><text:span text:style-name="T474">49</text:span><text:span text:style-name="T475">. Pasikeitus frakcijos pavadinimui, sudėčiai, seniūnui ar jo pavaduotojui, frakcijai iširus ar nutraukus veiklą, taip pat susidarius ar iširus ko</text:span><text:span text:style-name="T476">alicijai, turi būti raštu pranešta merui, kuris apie tai paskelbia artimiausiame Tarybos posėdyje.</text:span></text:p>
      <text:p text:style-name="P477"><text:span text:style-name="T478">50</text:span><text:span text:style-name="T479">. Frakcijų posėdžiams techninę pagalbą ir priemones suteikia savivaldybės administracija.<text:s/></text:span></text:p>
      <text:p text:style-name="P480"><text:span text:style-name="T481">51</text:span><text:span text:style-name="T482">. Frakcijos ir koalicijos turi teisę siūlyti savo atst</text:span><text:span text:style-name="T483">ovus į komitetus bei komisijas.</text:span></text:p>
      <text:p text:style-name="P484"><text:span text:style-name="T485">52</text:span><text:span text:style-name="T486">. Tarybos nariai, nesusivieniję į Tarybos narių frakcijas, vadinami Tarybos narių grupe.</text:span></text:p>
      <text:p text:style-name="P487"><text:span text:style-name="T488">53</text:span><text:span text:style-name="T489">.<text:s/></text:span><text:span text:style-name="T490">Tarybos narių grupė ir (ar) frakcija (frakcijos) pirmame arba kitame Tarybos posėdyje viešu pareiškimu, įteiktu posėdžio<text:s/></text:span><text:span text:style-name="T491">pirmininkui, deklaravusi (deklaravusios), kad nesiūlo savo kandidato sudarant Savivaldybės vykdomąją instituciją, nedelegavusi (nedelegavusios) savo kandidatų į mero pavaduotojo pareigas ir pateikusi (pateikusios) savo veiklos kryptis, vadinama (vadinamos)</text:span><text:span text:style-name="T492"><text:s/>Tarybos mažuma (opozicija).</text:span><text:s/></text:p>
      <text:p text:style-name="P493">Punkto pakeitimai:</text:p>
      <text:p text:style-name="P494"><text:span text:style-name="T495">Nr.<text:s/></text:span><text:a xlink:href="https://www.e-tar.lt/portal/legalAct.html?documentId=d6d9f7b0b6df11e6aae49c0b9525cbbb" office:target-frame-name="_top" xlink:show="replace"><text:span text:style-name="T496">1-TS-312</text:span></text:a><text:span text:style-name="T497">, 2016-11-24, paskelbta TAR 2016-11-30, i. k. 2016-27867</text:span></text:p>
      <text:p text:style-name="Normal"/>
      <text:p text:style-name="P498"><text:span text:style-name="T499">54</text:span><text:span text:style-name="T500">. Tarybos dauguma – Tarybos narių</text:span><text:span text:style-name="T501"><text:s/>grupė ir (ar) frakcija (frakcijos), delegavusi (delegavusios) savo kandidatų į savivaldybės vykdomąją instituciją arba mero pavaduotojo pareigas, ir pirmajame ar kitame Tarybos posėdyje viešu pareiškimu, įteiktu posėdžio pirmininkui, pateikusios (pateikus</text:span><text:span text:style-name="T502">i) savo veiklos programą, taip pat Tarybos narių frakcija ir (ar) Tarybos narių grupė, viešu pareiškimu nedeklaravusi (nedeklaravusios), kad nedalyvauja sudarant savivaldybės vykdomąją instituciją ir nedelegavusi (nedelegavusios) į mero pavaduotojo pareiga</text:span><text:span text:style-name="T503">s savo kandidatų.<text:s/></text:span></text:p>
      <text:p text:style-name="P504"/>
      <text:p text:style-name="P505"><text:span text:style-name="T506">VII</text:span><text:span text:style-name="T507">.<text:s/></text:span><text:span text:style-name="T508">TARYBOS KOMITETAI</text:span></text:p>
      <text:p text:style-name="P509"/>
      <text:p text:style-name="P510"><text:span text:style-name="T511">55</text:span><text:span text:style-name="T512">. Komitetai sudaromi Tarybai teikiamiems klausimams preliminariai nagrinėti ir išvadoms bei pasiūlymams teikti, kontroliuoti, kaip laikomasi įstatymų ir vykdomi Tarybos sprendimai, mero potvarkiai.</text:span></text:p>
      <text:p text:style-name="P513"><text:span text:style-name="T514">56</text:span><text:span text:style-name="T515">. Komitetai sudaromi ne mažiau kaip iš 3 Tarybos narių Tarybos sprendimu, laikantis proporcinio daugumos ir mažumos atstovavimo principo, išskyrus sudarant Kontrolės komitetą. Komitetų ir jų narių skaičių, komitetų įgaliojimus, išskyrus Kontrolės komit</text:span><text:span text:style-name="T516">eto, nustato Taryba. Tarybos narys gali būti tik vieno komiteto narys (išskyrus Kontrolės komitetą).<text:s/></text:span></text:p>
      <text:p text:style-name="P517"><text:span text:style-name="T518">57</text:span><text:span text:style-name="T519">. Sudaromi šie Tarybos komitetai:</text:span></text:p>
      <text:p text:style-name="P520"><text:span text:style-name="T521">57.1</text:span><text:span text:style-name="T522">. Biudžeto, ekonomikos ir kaimo reikalų;</text:span></text:p>
      <text:p text:style-name="P523"><text:span text:style-name="T524">57.2</text:span><text:span text:style-name="T525">. Švietimo, kultūros, sporto ir turizmo;</text:span></text:p>
      <text:p text:style-name="P526"><text:span text:style-name="T527">57.3</text:span><text:span text:style-name="T528">. Socialin</text:span><text:span text:style-name="T529">ių reikalų, sveikatos ir aplinkos apsaugos;</text:span></text:p>
      <text:p text:style-name="P530"><text:span text:style-name="T531">57.4</text:span><text:span text:style-name="T532">. Teisėtvarkos, jaunimo ir visuomeninių organizacijų;</text:span></text:p>
      <text:p text:style-name="P533"><text:span text:style-name="T534">57.5</text:span><text:span text:style-name="T535">. Kontrolės.</text:span></text:p>
      <text:p text:style-name="P536"><text:span text:style-name="T537">58</text:span><text:span text:style-name="T538">. Komitetų bendroji kompetencija:</text:span></text:p>
      <text:p text:style-name="P539"><text:span text:style-name="T540">58.1</text:span><text:span text:style-name="T541">. savo iniciatyva arba Tarybos pavedimu pagal savo kompetenciją rengia Tarybos sp</text:span><text:span text:style-name="T542">rendimų projektus;</text:span></text:p>
      <text:p text:style-name="P543"><text:span text:style-name="T544">58.2</text:span><text:span text:style-name="T545">. svarsto parengtus Tarybos sprendimų projektus, teikia pasiūlymus ir išvadas dėl jų;</text:span></text:p>
      <text:p text:style-name="P546"><text:span text:style-name="T547">58.3</text:span><text:span text:style-name="T548">. svarsto savivaldybės biudžeto projektą ir biudžeto įvykdymo apyskaitą;</text:span></text:p>
      <text:p text:style-name="P549"><text:span text:style-name="T550">58.4</text:span><text:span text:style-name="T551">. kontroliuoja, kaip laikomasi įstatymų, kaip įgyvendi</text:span><text:span text:style-name="T552">nami Tarybos ir kolegijos sprendimai bei mero potvarkiai pagal komiteto kompetenciją;</text:span></text:p>
      <text:p text:style-name="P553"><text:span text:style-name="T554">58.5</text:span><text:span text:style-name="T555">. nagrinėja gyventojų, juridinių asmenų ir nevyriausybinių organizacijų pasiūlymus bei skundus savo veiklos srityse ir, jei reikia, su atitinkamomis rekomendacijo</text:span><text:span text:style-name="T556">mis perduoda juos administracijos direktoriui, merui arba pateikia svarstyti Tarybai.</text:span></text:p>
      <text:p text:style-name="P557"><text:span text:style-name="T558">59</text:span><text:span text:style-name="T559">. Komitetų veiklos sritys:</text:span></text:p>
      <text:p text:style-name="P560"><text:span text:style-name="T561">59.1</text:span><text:span text:style-name="T562">. Biudžeto, ekonomikos ir kaimo reikalų komitetas</text:span><text:span text:style-name="T563"><text:s/>svarsto, rengia ir teikia išvadas, siūlymus dėl:</text:span></text:p>
      <text:p text:style-name="P564">–<text:tab/>pateikto Tarybai tvirtinti biudžeto projekto ir visų komitetų išvadų tuo klausimu;</text:p>
      <text:p text:style-name="P565">–<text:tab/>biudžeto vykdymo ataskaitos;</text:p>
      <text:p text:style-name="P566">–<text:tab/>biudžeto tikslinimo;</text:p>
      <text:p text:style-name="P567">–<text:tab/>specialiųjų ir kitų lėšų sudarymo ir naudojimo tvarkos, jų panaudojimo ataskaitų;</text:p>
      <text:p text:style-name="P568">–<text:tab/>papildomų ir planą viršijančių biudžeto pajamų ir kitų lėšų paskirstymo ir tikslinės paskirties fondų sudarymo ir naudojimo;</text:p>
      <text:p text:style-name="P569">–<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70">–<text:tab/>biudžeto asignavimų biudžetinėms įstaigoms skirstymo;</text:p>
      <text:p text:style-name="P571">–<text:tab/>valstybės socialinių ir ekonominių programų tikslinių lėšų ir kitų valstybės fondų lėšų ir materialiojo<text:s/>turto paskirstymo savivaldybės biudžetinėms įstaigoms;</text:p>
      <text:p text:style-name="P572">–<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73">–<text:tab/>bendrų su kitomis savivaldybėmis įmonių steigimo;</text:p>
      <text:p text:style-name="P574">–<text:tab/>uždarųjų akcinių bendrovių finansinių ataskaitų rinkinių ir viešųjų įstaigų finansinių atskaitomybių;</text:p>
      <text:p text:style-name="P575">–<text:tab/>mokesčių arba kompensacijų už išperkamus<text:s/>žemės sklypus, naudojimąsi savivaldybė įrenginiais, objektais ir gamtos ištekliais dydžių nustatymo;</text:p>
      <text:p text:style-name="P576">–<text:tab/>kompensacijų už perkamą kurą, elektros ir šilumos energiją, karštą vandenį ir gamtines dujas tam tikroms vartotojų grupėms mokėjimo;</text:p>
      <text:soft-page-break/>
      <text:p text:style-name="P577">–<text:tab/>koncesijų suteikimo tikslingumo, koncesijos konkurso sąlygų, pagrindinių koncesijos sutarties sąlygų, konkurso etapų, galutinio koncesijos sutarties projekto;</text:p>
      <text:p text:style-name="P578">–<text:tab/>mokesčių, rinkliavų ir kitų įstatymų nustatytų lengvatų teikimo biudžeto sąskaita;</text:p>
      <text:p text:style-name="P579">–<text:tab/>subsidijų ir kompensacijų skyrimo visų rūšių įmonėms, steigiančioms naujas darbo vietas;</text:p>
      <text:p text:style-name="P580">–<text:tab/>ekonominės plėtros programų tvirtinimo;</text:p>
      <text:p text:style-name="P581">–<text:tab/>naudojimosi bankų kreditais, paskolų ėmimo ir teikimo, garantijų suteikimo ir laidavimo kreditoriams už savivaldybės kontroliuojamų įmonių imamas paskolas;</text:p>
      <text:p text:style-name="P582">–<text:tab/>savivaldybės teritorijos raidos analizių, bendrųjų ilgalaikių investicinių ir kitų programų projektų rengimo;</text:p>
      <text:p text:style-name="P583">–<text:tab/>Tarybos sprendimų, turinčių įtakos biudžeto pajamoms ir išlaidoms, projektų;</text:p>
      <text:p text:style-name="P584">–<text:tab/>savivaldybės administracijos struktūros, funkcijų ir darbo užmokesčio fondo;</text:p>
      <text:p text:style-name="P585">–<text:tab/>nepriklausomo audito ir tikrinimų savivaldybės administracijoje, savivaldybės įmonėse, įstaigose ir organizacijose;</text:p>
      <text:p text:style-name="P586">–<text:tab/>kaimo plėtros programos tvirtinimo;</text:p>
      <text:p text:style-name="P587">–<text:tab/>Kelių fondo, melioracijai skirtų lėšų naudojimo;</text:p>
      <text:p text:style-name="P588">–<text:tab/>vietinės reikšmės kelių ir<text:s/>gatvių priežiūros, taisymo, tiesimo ir saugaus eismo sąlygų užtikrinimo;</text:p>
      <text:p text:style-name="P589"><text:span text:style-name="T590">–</text:span><text:span text:style-name="T591"><text:tab/>kitų su finansais, biudžetu ir kaimo reikalais susijusių klausimų.</text:span></text:p>
      <text:p text:style-name="P592"><text:span text:style-name="T593">59.2</text:span><text:span text:style-name="T594">.<text:s/></text:span><text:span text:style-name="T595">Švietimo, kultūros, sporto ir turizmo komitetas</text:span><text:span text:style-name="T596"><text:s/>svarsto, rengia ir teikia išvadas, siūlymus dėl:</text:span></text:p>
      <text:p text:style-name="P597">–<text:tab/>pagalbos reformuojamai mokyklai, įgyvendinant jos tikslus ir uždavinius;</text:p>
      <text:p text:style-name="P598">–<text:tab/>mokyklos lankomumo ir mokinių kontingento mokyklose išlaikymo;</text:p>
      <text:p text:style-name="P599">–<text:tab/>bendrosios kultūros ugdymo ir etnokultūros puoselėjimo;</text:p>
      <text:p text:style-name="P600">–<text:tab/>savivaldybės ilgalaikių kultūrinių, demografinių ir kitų programų projektų rengimo;</text:p>
      <text:p text:style-name="P601">–<text:tab/>etninės kultūros ir paveldo globos;</text:p>
      <text:p text:style-name="P602">–<text:tab/>kraštotyros darbo organizavimo;</text:p>
      <text:p text:style-name="P603">–<text:tab/>kūno kultūros ir sporto plėtojimo, sveikos gyvensenos propagavimo;</text:p>
      <text:p text:style-name="P604">–<text:tab/>biudžeto lėšomis išlaikomų švietimo, kultūros ir sporto įstaigų steigimo, reorganizavimo ir<text:s/>likvidavimo;</text:p>
      <text:p text:style-name="P605">–<text:tab/>turizmo plėtros;</text:p>
      <text:p text:style-name="P606"><text:span text:style-name="T607">–</text:span><text:span text:style-name="T608"><text:tab/>kitų su švietimu, kultūra, sportu ir turizmu susijusių klausimų.</text:span></text:p>
      <text:p text:style-name="P609"><text:span text:style-name="T610">59.3</text:span><text:span text:style-name="T611">.<text:s/></text:span><text:span text:style-name="T612">Socialinių reikalų, sveikatos ir aplinkos apsaugos komitetas</text:span><text:span text:style-name="T613"><text:s/>svarsto, rengia ir teikia išvadas, siūlymus dėl:</text:span></text:p>
      <text:p text:style-name="P614">–<text:tab/>gyventojų sveikatos priežiūros, sergamumo prevencijos, ligonių, neįgaliųjų ir senelių slaugos organizavimo, sanitarijos ir higienos reikalavimų laikymosi;</text:p>
      <text:p text:style-name="P615">–<text:tab/>socialiai remtinų asmenų rūpybos, priežiūros ir aptarnavimo, labdaros renginių organizavimo;</text:p>
      <text:p text:style-name="P616">–<text:tab/>viešųjų asmens sveikatos priežiūros įstaigų finansinių atskaitomybių;</text:p>
      <text:p text:style-name="P617">–<text:tab/>bendrųjų ilgalaikių socialinių, demografinių, nusikaltimų kontrolės ir prevencijos, sveikatos ir kitų programų projektų rengimo;</text:p>
      <text:p text:style-name="P618">–<text:tab/>valstybės socialinių programų tikslinių lėšų paskirstymo savivaldybės biudžetinėms įstaigoms;</text:p>
      <text:p text:style-name="P619">–<text:tab/>socialinio būsto fondo formavimo;</text:p>
      <text:p text:style-name="P620">–<text:tab/>savivaldybės socialinės plėtros programos tvirtinimo;</text:p>
      <text:soft-page-break/>
      <text:p text:style-name="P621">–<text:tab/>socialinių paslaugų įstaigų, bendradarbiavimo su visuomeninėmis organizacijomis;</text:p>
      <text:p text:style-name="P622">–<text:tab/>neįgalių gyventojų socialinio integravimo į bendruomenę;</text:p>
      <text:p text:style-name="P623">–<text:tab/>savivaldybės saugomų teritorijų steigimo, vietinės reikšmės gamtos ir kultūros paveldo objektų skelbimo savivaldybės saugomais, aplinkos apsaugos būklės gerinimo;</text:p>
      <text:p text:style-name="P624">–<text:tab/>želdinių apsaugos, miesto ir kitų gyvenamųjų vietovių tvarkymo, atliekų tvarkymo ir aplinkos apsaugos, gyvūnų<text:s/>laikymo, prekybos turgavietėse ir kitų taisyklių, už kurių pažeidimą įstatymais nustatyta administracinė atsakomybė;</text:p>
      <text:p text:style-name="P625">–<text:tab/>aplinkos kokybės gerinimo ir apsaugos;</text:p>
      <text:p text:style-name="P626">–<text:tab/>komunalinių atliekų tvarkymo sistemų diegimo, antrinių žaliavų surinkimo ir perdirbimo organizavimo;</text:p>
      <text:p text:style-name="P627">–<text:tab/>kraštovaizdžio, nekilnojamųjų kultūros vertybių ir Savivaldybės įsteigtų saugomų teritorijų tvarkymo ir apsaugos;</text:p>
      <text:p text:style-name="P628">–<text:tab/>savivaldybės aplinkos apsaugos politikos;</text:p>
      <text:p text:style-name="P629"><text:span text:style-name="T630">–</text:span><text:span text:style-name="T631"><text:tab/>kitų socialinių, sveikatos ir aplinkos apsaugos klausimų.<text:s/></text:span></text:p>
      <text:p text:style-name="P632"><text:span text:style-name="T633">59.4</text:span><text:span text:style-name="T634">.<text:s/></text:span><text:span text:style-name="T635">Teisėtvarkos, jauni</text:span><text:span text:style-name="T636">mo ir visuomeninių organizacijų komitetas</text:span><text:span text:style-name="T637"><text:s/>svarsto, rengia ir teikia išvadas, siūlymus dėl:</text:span></text:p>
      <text:p text:style-name="P638">–<text:tab/>seniūnijų steigimo ir jų skaičiaus, pavadinimų seniūnijoms suteikimo ir jų keitimo, teritorijų seniūnijoms priskyrimo, jų ribų nustatymo ir keitimo;</text:p>
      <text:p text:style-name="P639">–<text:tab/>gyvenamųjų<text:s/>vietovių ar jų dalių suskirstymo (sugrupavimo) į seniūnaitijas;</text:p>
      <text:p text:style-name="P640">–<text:tab/>savivaldybės teritorijos raidos analizės, bendrųjų ilgalaikių ūkinių, ekologinių ir kitų programų projektų rengimo;</text:p>
      <text:p text:style-name="P641">–<text:tab/>savivaldybės teritorijos ribų keitimo, savivaldybės pavadinimo suteikimo<text:s/>ir keitimo, gyvenamųjų vietovių sudarymo, jų pavadinimų, teritorijų ribų nustatymo ir keitimo, pavadinimų suteikimo gatvėms, aikštėms, pastatams, statiniams ir kitiems savivaldybei nuosavybės teise priklausantiems objektams;</text:p>
      <text:p text:style-name="P642">–<text:tab/>sąlygų verslo plėtrai sudarymo ir šios veiklos skatinimo;</text:p>
      <text:p text:style-name="P643">–<text:tab/>savivaldybės teritorijos ir jos dalių bendrųjų planų rengimo ir keitimo, teritorijų planavimo dokumentų tvirtinimo;</text:p>
      <text:p text:style-name="P644">–<text:tab/>socialinės ir gamybos infrastruktūros objektų projektavimo, statybos ir eksploatavimo;</text:p>
      <text:p text:style-name="P645">–<text:tab/>sprendimų skelbti<text:s/>vietos gyventojų apklausas;</text:p>
      <text:p text:style-name="P646">–<text:tab/>savivaldybės ryšių su užsienio institucijomis plėtojimo;</text:p>
      <text:p text:style-name="P647">–<text:tab/>savivaldybės gyvenamųjų vietovių herbų tvirtinimo;</text:p>
      <text:p text:style-name="P648">–<text:tab/>Jaunimo politikos įgyvendinimo;<text:s/></text:p>
      <text:p text:style-name="P649">–<text:tab/>savivaldybės garbės piliečio vardo suteikimo;</text:p>
      <text:p text:style-name="P650">–<text:tab/>nevyriausybinių organizacijų programų tobulinimo, pagalbos teikimo;</text:p>
      <text:p text:style-name="P651"><text:span text:style-name="T652">–</text:span><text:span text:style-name="T653"><text:tab/>kitų su teisėtvarka, jaunimo ir visuomeninėmis organizacijomis susijusių klausimų.</text:span></text:p>
      <text:p text:style-name="P654"><text:span text:style-name="T655">60</text:span><text:span text:style-name="T656">. Taryba privalo sudaryti Kontrolės komitetą. Į Kontrolės komitetą įeina vienodas visų Tarybos narių frakcijų ir Tarybos nari</text:span><text:span text:style-name="T657">ų grupės, jeigu ją sudaro ne mažiau kaip 3 Tarybos nariai, deleguotų atstovų skaičius.<text:s/></text:span></text:p>
      <text:p text:style-name="P658"><text:span text:style-name="T659">61</text:span><text:span text:style-name="T660">. Kontrolės komiteto pirmininką Tarybos mažumos (opozicijos) siūlymu, skiria Taryba. Jeigu Tarybos mažuma nepasiūlo Kontrolės komiteto pirmininko kandidatūros arb</text:span><text:span text:style-name="T661">a jeigu nėra paskelbta Tarybos mažuma (opozicija), Kontrolės komiteto pirmininką ir pirmininko pavaduotoją skiria Taryba mero siūlymu.<text:s/></text:span></text:p>
      <text:p text:style-name="P662"><text:span text:style-name="T663">62</text:span><text:span text:style-name="T664">. Kontrolės komiteto pirmininko pavaduotoją mero siūlymu skiria Taryba.<text:s/></text:span></text:p>
      <text:p text:style-name="P665"><text:span text:style-name="T666">63</text:span><text:span text:style-name="T667">. Kontrolės komiteto pirmininkas ir</text:span><text:span text:style-name="T668"><text:s/>pavaduotojas laikomi išrinktais, jei už jų kandidatūras balsavo posėdyje dalyvaujančių Tarybos narių dauguma.</text:span></text:p>
      <text:p text:style-name="P669"><text:span text:style-name="T670">64</text:span><text:span text:style-name="T671">. Kontrolės komiteto įgaliojimus nustato Taryba. Kontrolės komitetas sprendimus priima komiteto posėdyje, kuriame turi dalyvauti daugiau ka</text:span><text:span text:style-name="T672">ip pusė visų komiteto narių. Sprendimas laikomas priimtu, jei už jį balsavo posėdyje dalyvavusių komiteto narių dauguma.<text:s/></text:span><text:soft-page-break/><text:span text:style-name="T673">Jei balsai pasiskirsto po lygiai, lemia komiteto pirmininko ar kito pirmininkaujančio komiteto posėdžiui tarybos nario balsas. Kontrolė</text:span><text:span text:style-name="T674">s komiteto siūlymus ir teikimus jo kompetencijos ribose Taryba privalo svarstyti Tarybos posėdyje.</text:span></text:p>
      <text:p text:style-name="P675"><text:span text:style-name="T676">65</text:span><text:span text:style-name="T677">. Kontrolės komitetas svarsto savivaldybės kontrolės ir audito tarnybos kitų metų veiklos plano projektą, kurį iki einamų metų spalio 1 dienos savivald</text:span><text:span text:style-name="T678">ybės kontrolierius pateikia Kontrolės komitetui. Savivaldybės kontrolierius Kontrolės komiteto kvietimu turi dalyvauti Kontrolės komiteto posėdyje svarstant savivaldybės kontrolės ir audito tarnybos kitų metų veiklos plano projektą. Kontrolės komitetas tei</text:span><text:span text:style-name="T679">kia pasiūlymus savivaldybės kontrolieriui dėl savivaldybės kontrolės ir audito tarnybos kitų metų veiklos plano projekto papildymo ir pakeitimo. Pasiūlymai turi būti suformuluoti raštu. Savivaldybės kontrolierius turi įvertinti Kontrolės komiteto pateiktus</text:span><text:span text:style-name="T680"><text:s/>pasiūlymus ir per 14 ( keturiolika) kalendorinių dienų nuo šių pasiūlymų gavimo turi pateikti Kontrolės komitetui patikslintą savivaldybės kontrolės ir audito tarnybos kitų metų veiklos plano projektą bei raštu išdėstytus argumentus, jeigu į Kontrolės kom</text:span><text:span text:style-name="T681">iteto pateiktus pasiūlymus nebuvo atsižvelgta. Kontrolės komitetas, išnagrinėjęs patikslintą savivaldybės kontrolės ir audito tarnybos kitų metų veiklos plano projektą, gali teikti papildomus pasiūlymus dėl patikslinto savivaldybės kontrolės ir audito tarn</text:span><text:span text:style-name="T682">ybos kitų metų veiklos plano projekto savivaldybės kontrolieriui arba priimti sprendimą, atsižvelgdamas į Kontrolės komiteto posėdyje dalyvaujančių Kontrolės komiteto narių daugumos nuomonę, grąžinti savivaldybės kontrolės ir audito tarnybos kitų metų veik</text:span><text:span text:style-name="T683">los plano projektą savivaldybės kontrolieriui tvirtinti. Jei Kontrolės komitetas antrąjį kartą pateikia pasiūlymus dėl pateikto savivaldybės kontrolės ir audito tarnybos kitų metų veiklos plano projekto, savivaldybės kontrolierius turi pateikti patikslintą</text:span><text:span text:style-name="T684"><text:s/>savivaldybės kontrolės ir audito tarnybos kitų metų veiklos plano projektą, atsižvelgdamas į pateiktus pasiūlymus, per 7 (septynias) kalendorines dienas nuo šių pasiūlymų gavimo. Gavęs patikslintą savivaldybės kontrolės ir audito tarnybos kitų metų veiklo</text:span><text:span text:style-name="T685">s plano projektą, Kontrolės komitetas atsižvelgdamas į posėdyje dalyvaujančių Kontrolės komiteto narių daugumos nuomonę priima sprendimą dėl savivaldybės kontrolės ir audito tarnybos kitų metų veiklos plano projekto ir iki einamųjų metų lapkričio 5 dienos<text:s/></text:span><text:span text:style-name="T686">grąžina savivaldybės kontrolieriui tvirtinti, nurodydamas dėl jo pasiūlymus, jei tokių pasiūlymų yra.<text:s/></text:span></text:p>
      <text:p text:style-name="P687"><text:span text:style-name="T688">66</text:span><text:span text:style-name="T689">. Pagrindinė komitetų veiklos forma yra komitetų posėdžiai.</text:span></text:p>
      <text:p text:style-name="P690"><text:span text:style-name="T691">67</text:span><text:span text:style-name="T692">. Komitetų, išskyrus Kontrolės komitetą, pirmininkus ir jų pavaduotojus mero siūl</text:span><text:span text:style-name="T693">ymu skiria komitetų nariai. Tą pačią kandidatūrą meras gali siūlyti du kartus. Komiteto pirmininkas ir jo pavaduotojas laikomi išrinktais, jeigu už jų kandidatūras balsavo dauguma komiteto narių.</text:span></text:p>
      <text:p text:style-name="P694"><text:span text:style-name="T695">68</text:span><text:span text:style-name="T696">. Komiteto pirmininkas:</text:span></text:p>
      <text:p text:style-name="P697"><text:span text:style-name="T698">68.1</text:span><text:span text:style-name="T699">. šaukia komiteto<text:s/></text:span><text:span text:style-name="T700">posėdžius, sudaro jų darbotvarkę, organizuoja jiems reikalingų dokumentų bei kitos medžiagos parengimą;</text:span></text:p>
      <text:p text:style-name="P701"><text:span text:style-name="T702">68.2</text:span><text:span text:style-name="T703">. duoda komiteto nariams pavedimus, pateikia jiems medžiagą ir dokumentus, susijusius su komiteto veikla;<text:s/></text:span></text:p>
      <text:p text:style-name="P704"><text:span text:style-name="T705">68.3</text:span><text:span text:style-name="T706">. kviečia dalyvauti komiteto<text:s/></text:span><text:span text:style-name="T707">posėdžiuose reikalingus asmenis;<text:s/></text:span></text:p>
      <text:p text:style-name="P708"><text:span text:style-name="T709">68.4</text:span><text:span text:style-name="T710">. pirmininkauja komiteto posėdžiams;</text:span></text:p>
      <text:p text:style-name="P711"><text:span text:style-name="T712">68.5</text:span><text:span text:style-name="T713">. organizuoja komiteto sprendimų vykdymą;</text:span></text:p>
      <text:p text:style-name="P714"><text:span text:style-name="T715">68.6</text:span><text:span text:style-name="T716">. informuoja komiteto narius apie Tarybos sprendimų, mero potvarkių vykdymą.</text:span></text:p>
      <text:p text:style-name="P717"><text:span text:style-name="T718">69</text:span><text:span text:style-name="T719">. Komiteto pirmininkui negalint<text:s/></text:span><text:span text:style-name="T720">eiti pareigų, jas atlieka komiteto pirmininko pavaduotojas.</text:span></text:p>
      <text:p text:style-name="P721"><text:span text:style-name="T722">70</text:span><text:span text:style-name="T723">. Komiteto posėdį taip pat gali sušaukti 3 komiteto nariai, apie tai raštu, kuriame išdėstomi posėdžio sušaukimo motyvai ir posėdžio darbotvarkės klausimai, informavę komiteto pirmininką ir<text:s/></text:span><text:span text:style-name="T724">komiteto narius.</text:span></text:p>
      <text:p text:style-name="P725"><text:span text:style-name="T726">71</text:span><text:span text:style-name="T727">. Komiteto posėdžiai paprastai šaukiami esant reikalui. Komiteto posėdis privalo būti sušauktas ne vėliau kaip prieš 1 darbo dieną prieš paskelbtą Tarybos posėdį. Šiame komiteto posėdyje svarstomi Tarybos posėdžio darbotvarkės klausi</text:span><text:span text:style-name="T728">mai ir priimamos pastabos bei pasiūlymai dėl parengtų Tarybos sprendimų projektų.<text:s/></text:span></text:p>
      <text:p text:style-name="P729"><text:span text:style-name="T730">72</text:span><text:span text:style-name="T731">. Komitetas jo kompetencijos klausimais turi teisę pakviesti į posėdžius<text:s/></text:span><text:span text:style-name="T732"><text:s/></text:span><text:span text:style-name="T733">administracijos direktorių arba jo įgaliotą atstovą, savivaldybės biudžetinių ir viešųjų įsta</text:span><text:span text:style-name="T734">igų bei savivaldybės kontroliuojamų įmonių vadovus ir pareikalauti iš jų pateikti paaiškinimus<text:s/></text:span><text:soft-page-break/><text:span text:style-name="T735">svarstomais klausimais. Komitetas apie klausimų svarstymą ir kvietimą į posėdį privalo pranešti kviečiamiems asmenims ne vėliau kaip prieš 1 darbo dieną.</text:span></text:p>
      <text:p text:style-name="P736"><text:span text:style-name="T737">73</text:span><text:span text:style-name="T738">.</text:span><text:span text:style-name="T739"><text:s/>Komiteto posėdžiai yra teisėti, jei juose dalyvauja daugiau kaip 1/2 komiteto narių. Komitetų darbe patariamojo balso teise gali dalyvauti visuomenės atstovai - seniūnaičiai, ekspertai, <text:s/>valstybės tarnautojai ir kiti suinteresuotieji asmenys. Apie komitet</text:span><text:span text:style-name="T740">ų posėdžius yra skelbiama Reglamento 189 punkte nustatyta tvarka. Apie savo pageidavimą dalyvauti posėdyje norintis dalyvauti posėdyje asmuo turi pranešti komiteto pirmininkui. Taip pat komiteto pirmininkas savo iniciatyva ir savo pasirinktu būdu gali kvie</text:span><text:span text:style-name="T741">sti minėtus asmenis į posėdį.<text:s/></text:span></text:p>
      <text:p text:style-name="P742"><text:span text:style-name="T743">Komiteto pirmininkas turi teisę prašyti arba suteikia teisę dalyvaujančiam visuomenės atstovui pasisakyti ir pateikti savo nuomonę nagrinėjamu klausimu.</text:span></text:p>
      <text:p text:style-name="P744"><text:span text:style-name="T745">74</text:span><text:span text:style-name="T746">. Komitetas pagal savo kompetenciją priima rekomendacinius sprendi</text:span><text:span text:style-name="T747">mus, pasiūlymus ir išvadas, kurie priimami komiteto posėdyje dalyvaujančių komiteto narių balsų dauguma. Balsams pasiskirsčius po lygiai, lemia komiteto pirmininko balsas. Savivaldybės administracija, jos padaliniai, biudžetinės ir viešosios įstaigos ir Sa</text:span><text:span text:style-name="T748">vivaldybės kontroliuojamos įmonės su jų veikla susijusius komitetų sprendimus turi apsvarstyti ir apie svarstymo rezultatus pranešti komitetams.</text:span><text:s/></text:p>
      <text:p text:style-name="P749">Punkto pakeitimai:</text:p>
      <text:p text:style-name="P750"><text:span text:style-name="T751">Nr.<text:s/></text:span><text:a xlink:href="https://www.e-tar.lt/portal/legalAct.html?documentId=d6d9f7b0b6df11e6aae49c0b9525cbbb" office:target-frame-name="_top" xlink:show="replace"><text:span text:style-name="T752">1-TS-312</text:span></text:a><text:span text:style-name="T753">, 2016-11-24, paskelbta TAR 2016-11-30, i. k. 2016-27867</text:span></text:p>
      <text:p text:style-name="Normal"/>
      <text:p text:style-name="P754"><text:span text:style-name="T755">75</text:span><text:span text:style-name="T756">. Komiteto rekomendacinius sprendimus, pasiūlymus, išvadas ir posėdžių protokolus pasirašo komiteto pirmininkas, o jo nesant – komiteto pirmininko pavaduotojas, jo nesant<text:s/></text:span><text:span text:style-name="T757">-pirmininkavęs posėdžiui Tarybos narys. Posėdžio protokolus pasirašo ir posėdžio sekretorius.</text:span></text:p>
      <text:p text:style-name="P758"><text:span text:style-name="T759">76</text:span><text:span text:style-name="T760">. Visi komitetai, siūlydami Tarybai sprendimų projektus, turi parengti aiškinamuosius raštus, atlikti projekto antikorupcinį vertinimą (jei reikia) ir suder</text:span><text:span text:style-name="T761">inti sprendimo projektą šio Reglamento nustatyta tvarka.</text:span></text:p>
      <text:p text:style-name="P762"><text:span text:style-name="T763">77</text:span><text:span text:style-name="T764">. Visus komitetų parengtus Tarybos sprendimų projektus, kuriems įgyvendinti reikalingos lėšos, prieš pateikiant juos svarstyti Tarybai, privalo išnagrinėti savivaldybės administracija ir pateik</text:span><text:span text:style-name="T765">ti dėl jų savo išvadas.</text:span></text:p>
      <text:p text:style-name="P766"><text:span text:style-name="T767">78</text:span><text:span text:style-name="T768">. Komitetas turi teisę pasiūlyti Tarybai pakeisti Tarybos posėdžio darbotvarkę. Sprendimą dėl komiteto pasiūlymo priima Taryba.<text:s/></text:span></text:p>
      <text:p text:style-name="P769"><text:span text:style-name="T770">79</text:span><text:span text:style-name="T771">. Komiteto posėdžiai yra protokoluojami šio Reglamento 199 punkto nustatyta tvarka.</text:span></text:p>
      <text:p text:style-name="P772"><text:span text:style-name="T773">80</text:span><text:span text:style-name="T774">.</text:span><text:span text:style-name="T775"><text:s/>Komitetas gali turėti Tarybos patvirtintus nuostatus, kuriuose Taryba nustatytų jo specialiąją kompetenciją.<text:s/></text:span></text:p>
      <text:p text:style-name="P776"><text:span text:style-name="T777">81</text:span><text:span text:style-name="T778">. Keli komitetai savo iniciatyva jų pirmininkų susitarimu gali sušaukti bendrą posėdį. Bendram posėdžiui vadovauja vieno iš komitetų pirmin</text:span><text:span text:style-name="T779">inkas. Sprendimai priimami visų komitetų narių, dalyvaujančių posėdyje, balsų dauguma. Posėdžio rekomendacinį sprendimą ir protokolą pasirašo visų komitetų, sušaukusių bendrą posėdį, pirmininkai.</text:span></text:p>
      <text:p text:style-name="P780"><text:span text:style-name="T781">82</text:span><text:span text:style-name="T782">. Komitetai, svarstydami savo kompetencijos klausimus,</text:span><text:span text:style-name="T783"><text:s/>turi lygias teises.</text:span></text:p>
      <text:p text:style-name="P784"><text:span text:style-name="T785">83</text:span><text:span text:style-name="T786">. Komitetų pirmininkai arba komitetų atstovai Tarybos posėdžiuose daro pranešimus komiteto kompetencijos klausimais ir gali daryti papildomus pranešimus visais svarstomais klausimais. Komiteto teikiamiems Tarybai svarstyti klausi</text:span><text:span text:style-name="T787">mams pristatyti arba komiteto pasiūlymams bei išvadoms pateikti dėl kitų svarstomų klausimų komitetas skiria pranešėjus.</text:span></text:p>
      <text:p text:style-name="P788"><text:span text:style-name="T789">84</text:span><text:span text:style-name="T790">. Komitetai, bendrame posėdyje svarstę klausimus ir kartu rengę Tarybos sprendimų projektus, gali daryti bendrą pranešimą arba at</text:span><text:span text:style-name="T791">skirai pateikti savo pastabas bei pasiūlymus.</text:span></text:p>
      <text:p text:style-name="P792"><text:span text:style-name="T793">85</text:span><text:span text:style-name="T794">. Komitetų rekomendaciniai sprendimai teikiami savivaldybės administracijai, savivaldybės įstaigoms bei kontroliuojamoms įmonėms.<text:s/></text:span></text:p>
      <text:p text:style-name="P795"><text:span text:style-name="T796">86</text:span><text:span text:style-name="T797">. Komitetų rekomendacijas jų gavėjai per 14 kalendorinių dienų priv</text:span><text:span text:style-name="T798">alo apsvarstyti ir apie svarstymo rezultatus informuoti komitetą.</text:span></text:p>
      <text:p text:style-name="P799"><text:span text:style-name="T800">87</text:span><text:span text:style-name="T801">. Komitetai savo kompetencijos klausimais turi teisę reikalauti iš administracijos direktoriaus, savivaldybės įstaigų ir kontroliuojamų įmonių vadovų ataskaitinių duomenų ar kitos klau</text:span><text:span text:style-name="T802">simui nagrinėti reikalingos medžiagos, o administracijos direktorius ir įstaigų bei įmonių vadovai privalo reikalaujamus duomenis pateikti ne vėliau kaip per 5 darbo dienas.</text:span></text:p>
      <text:p text:style-name="P803"><text:span text:style-name="T804">88</text:span><text:span text:style-name="T805">. Komiteto narys turi sprendžiamojo balso teisę visais komitete svarstomais<text:s/></text:span><text:span text:style-name="T806">klausimais, taip pat turi teisę siūlyti svarstyti klausimus, dalyvauti juos rengiant, teikti pasiūlymus dėl savivaldybės institucijų, įstaigų ir kontroliuojamų įmonių veiklos patikrinimo.</text:span></text:p>
      <text:p text:style-name="P807"><text:span text:style-name="T808">89</text:span><text:span text:style-name="T809">. Komiteto narys, kurio pasiūlymams komitetas nepritarė, gali<text:s/></text:span><text:span text:style-name="T810">raštu arba žodžiu juos pateikti svarstyti Tarybai, jeigu tam pritaria dar bent vienas Tarybos narys.</text:span></text:p>
      <text:p text:style-name="P811"><text:span text:style-name="T812">90</text:span><text:span text:style-name="T813">. Savivaldybės administracija teikia komitetams organizacinę, informacinę ir techninę pagalbą.<text:s/></text:span></text:p>
      <text:p text:style-name="P814"/>
      <text:p text:style-name="P815"><text:span text:style-name="T816">VIII</text:span><text:span text:style-name="T817">.<text:s/></text:span><text:span text:style-name="T818">TARYBOS KOMISIJOS, DARBO GRUPĖS IR<text:s/></text:span><text:span text:style-name="T819">DELEGACIJOS</text:span></text:p>
      <text:p text:style-name="P820"/>
      <text:p text:style-name="P821"><text:span text:style-name="T822">91</text:span><text:span text:style-name="T823">.<text:s/></text:span><text:span text:style-name="T824">Taryba savo įgaliojimų laikui sudaro nuolatines Antikorupcijos bei Etikos komisiją. Taryba šių komisijų pirmininkus mero teikimu skiria iš Tarybos narių. Jeigu yra paskelbta Tarybos mažuma (opozicija), Etikos ir Antikorupcijos komisijo</text:span><text:span text:style-name="T825">s pirmininko kandidatūrą meras teikia Tarybos mažumos (opozicijos) siūlymu, kuris merui pateikiamas raštu iki kito Tarybos posėdžio po posėdžio, kuriame buvo apie ją paskelbta. Jeigu Tarybos mažuma (opozicija) nepaskelbta arba ji nepasiūlė merui Etikos ir<text:s/></text:span><text:span text:style-name="T826">Antikorupcijos komisijos pirmininko kandidatūros, Etikos ir Antikorupcijos komisijos pirmininko kandidatūrą meras teikia savo nuožiūra.</text:span></text:p>
      <text:p text:style-name="P827">Punkto pakeitimai:</text:p>
      <text:p text:style-name="P828"><text:span text:style-name="T829">Nr.<text:s/></text:span><text:a xlink:href="https://www.e-tar.lt/portal/legalAct.html?documentId=93c0999065e411e58e1ab2c84776483b" office:target-frame-name="_top" xlink:show="replace"><text:span text:style-name="T830">1-TS-264</text:span></text:a><text:span text:style-name="T831">, 2015-09-24, paskelbta TAR 2015-09-28, i. k. 2015-14349</text:span></text:p>
      <text:p text:style-name="P832"><text:span text:style-name="T833">Nr.<text:s/></text:span><text:a xlink:href="https://www.e-tar.lt/portal/legalAct.html?documentId=5b5f8f30e89111e68503b67e3b82e8bd" office:target-frame-name="_top" xlink:show="replace"><text:span text:style-name="T834">1-TS-3</text:span></text:a><text:span text:style-name="T835">, 2017-01-26, paskelbta TAR 2017-02-02, i. k. 2017-01912</text:span></text:p>
      <text:p text:style-name="Normal"/>
      <text:p text:style-name="P836"><text:span text:style-name="T837">92</text:span><text:span text:style-name="T838">. Komisijų atsakin</text:span><text:span text:style-name="T839">gųjų sekretorių pareigas atlieka administracijos direktoriaus paskirti valstybės tarnautojai, šią funkciją įrašant į jų pareigybių aprašymus</text:span>.</text:p>
      <text:p text:style-name="P840">Punkto pakeitimai:</text:p>
      <text:p text:style-name="P841"><text:span text:style-name="T842">Nr.<text:s/></text:span><text:a xlink:href="https://www.e-tar.lt/portal/legalAct.html?documentId=93c0999065e411e58e1ab2c84776483b" office:target-frame-name="_top" xlink:show="replace"><text:span text:style-name="T843">1-TS-264</text:span></text:a><text:span text:style-name="T844">, 2015-09-24, paskelbta TAR 2015-09-28, i. k. 2015-14349</text:span></text:p>
      <text:p text:style-name="Normal"/>
      <text:p text:style-name="P845"><text:span text:style-name="T846">93.</text:span><text:span text:style-name="T847"><text:s/>Neteko galios nuo 2017-02-03</text:span></text:p>
      <text:p text:style-name="P848">Punkto naikinimas:</text:p>
      <text:p text:style-name="P849"><text:span text:style-name="T850">Nr.<text:s/></text:span><text:a xlink:href="https://www.e-tar.lt/portal/legalAct.html?documentId=5b5f8f30e89111e68503b67e3b82e8bd" office:target-frame-name="_top" xlink:show="replace"><text:span text:style-name="T851">1-TS-3</text:span></text:a><text:span text:style-name="T852">, 2017-01-26,<text:s/></text:span><text:span text:style-name="T853">paskelbta TAR 2017-02-02, i. k. 2017-01912</text:span></text:p>
      <text:p text:style-name="Normal"/>
      <text:p text:style-name="P854"><text:span text:style-name="T855">94</text:span><text:span text:style-name="T856">. Etikos komisija:<text:s/></text:span></text:p>
      <text:p text:style-name="P857"><text:span text:style-name="T858">94.1</text:span><text:span text:style-name="T859">. prižiūri kaip Savivaldybės tarybos nariai laikosi Vietos savivaldos įstatymo, Valstybės politikų elgesio kodekso, Viešųjų ir privačių interesų derinimo valstybės tarnyboje įstaty</text:span><text:span text:style-name="T860">mo, Reglamento, kitų teisės aktų, reglamentuojančių Savivaldybės tarybos narių veiklą ir elgesį reikalavimų;</text:span></text:p>
      <text:p text:style-name="P861"><text:span text:style-name="T862">94.2</text:span><text:span text:style-name="T863">. analizuoja Savivaldybės tarybos narių nedalyvavimo Savivaldybės tarybos, komitetų ir komisijų posėdžiuose ir Vietos savivaldos įstatymo n</text:span><text:span text:style-name="T864">ustatytų pareigų nevykdymo priežastis. Etikos komisija, veikdama pagal šį punktą, rengia posėdžius ne rečiau kaip kartą per mėnesį;</text:span></text:p>
      <text:p text:style-name="P865"><text:span text:style-name="T866">94.3</text:span><text:span text:style-name="T867">. tiria ir priima sprendimus dėl Savivaldybės tarybos narių veiklos atitikties Vietos savivaldos įstatymo, Valstybės</text:span><text:span text:style-name="T868"><text:s/>politikų elgesio kodekso, Viešųjų ir privačių interesų derinimo valstybės tarnyboje įstatymo, Reglamento, kitų teisės aktų, reglamentuojančių Savivaldybės tarybos narių veiklą ir elgesį, nuostatoms;</text:span></text:p>
      <text:p text:style-name="P869"><text:span text:style-name="T870">94.4</text:span><text:span text:style-name="T871">. nagrinėja Savivaldybės bendruomenės narių, val</text:span><text:span text:style-name="T872">stybės institucijų, gyvenamųjų vietovių bendruomenių ar bendruomeninių organizacijų atstovų siūlymus ir pastabas dėl Savivaldybės tarybos narių veiklos skaidrumo;</text:span></text:p>
      <text:p text:style-name="P873"><text:span text:style-name="T874">94.5</text:span><text:span text:style-name="T875">. teikia Vyriausiajai rinkimų komisijai siūlymą dėl Savivaldybės tarybos nario<text:s/></text:span><text:span text:style-name="T876">įgaliojimų nutraukimo, jeigu šis Tarybos narys yra praleidęs iš eilės tris Savivaldybės tarybos posėdžius be pateisinamos priežasties;</text:span></text:p>
      <text:p text:style-name="P877"><text:span text:style-name="T878">94.6</text:span><text:span text:style-name="T879">. Tarybos narių, mero, savo iniciatyva teikia Tarybos nariams rekomendacijas dėl Viešųjų ir privačių interesų der</text:span><text:span text:style-name="T880">inimo valstybės tarnyboje įstatymo nuostatų įgyvendinimo. Etikos komisija, veikdama pagal šį punktą, rengia posėdžius ne rečiau kaip kartą per mėnesį.</text:span></text:p>
      <text:p text:style-name="P881">Punkto pakeitimai:</text:p>
      <text:p text:style-name="P882"><text:span text:style-name="T883">Nr.<text:s/></text:span><text:a xlink:href="https://www.e-tar.lt/portal/legalAct.html?documentId=c33514a0c8c011e583a295d9366c7ab3" office:target-frame-name="_top" xlink:show="replace"><text:span text:style-name="T884">1-TS-1</text:span></text:a><text:span text:style-name="T885">, 2016-01-28, paskelbta TAR 2016-02-01, i. k. 2016-01961</text:span></text:p>
      <text:p text:style-name="Normal"/>
      <text:p text:style-name="P886"><text:span text:style-name="T887">94</text:span><text:span text:style-name="T888">1</text:span><text:span text:style-name="T889">.</text:span><text:span text:style-name="T890"><text:s/></text:span><text:span text:style-name="T891">Antikorupcijos komisija dalyvauja rengiant kovos su korupcija programas, teikia Tarybai išvadas dėl jų įgyvendinimo, Tarybos ar mero iniciatyva dalyvauja atliekant S</text:span><text:span text:style-name="T892">avivaldybės</text:span><text:span text:style-name="T893"><text:s/></text:span><text:span text:style-name="T894">institucijų parengtų teisės aktų antikorupcinį vertinimą,<text:s/></text:span><text:span text:style-name="T895">nagrinėja Savivaldybės bendruomenės narių, valstybės institucijų, gyvenamųjų vietovių bendruomenių ar bendruomeninių organizacijų atstovų siūlymus ir pastabas dėl kovos su korupcija prie</text:span><text:span text:style-name="T896">monių vykdymo, informuoja visuomenę apie savo veiklą, vykdomas korupcijos prevencijos priemones Savivaldybėje, taip pat apie kovos su korupcija rezultatus, atlieka kitas kituose teisės aktuose nustatytas funkcijas, susijusias su korupcijos prevencijos srit</text:span><text:span text:style-name="T897">ies Savivaldybėje įgyvendinama valstybės politika</text:span>.</text:p>
      <text:p text:style-name="P898">Papildyta punktu:</text:p>
      <text:p text:style-name="P899"><text:span text:style-name="T900">Nr.<text:s/></text:span><text:a xlink:href="https://www.e-tar.lt/portal/legalAct.html?documentId=93c0999065e411e58e1ab2c84776483b" office:target-frame-name="_top" xlink:show="replace"><text:span text:style-name="T901">1-TS-264</text:span></text:a><text:span text:style-name="T902">, 2015-09-24, paskelbta TAR 2015-09-28, i. k. 2015-14349</text:span></text:p>
      <text:p text:style-name="Normal"/>
      <text:p text:style-name="P903"><text:span text:style-name="T904">95</text:span><text:span text:style-name="T905">. Įstatymų<text:s/></text:span><text:span text:style-name="T906">nustatytais atvejais arba Tarybos sprendimu gali būti sudaromos ir kitos nuolatinės (tos kadencijos laikotarpiui) bei laikinosios (atskiriems klausimams nagrinėti) komisijos. Komisijų nuostatus tvirtina Taryba.</text:span></text:p>
      <text:p text:style-name="P907"><text:span text:style-name="T908">96</text:span><text:span text:style-name="T909">. Tarybos sudaromų komisijų nariais gal</text:span><text:span text:style-name="T910">i būti skiriami Tarybos nariai, valstybės tarnautojai, ekspertai bei gyvenamųjų vietovių bendruomenių atstovai</text:span><text:span text:style-name="T911">–</text:span><text:span text:style-name="T912">seniūnaičiai, visuomenės atstovai (Lietuvos Respublikoje įregistruotų viešųjų juridinių asmenų, išskyrus valstybės ar savivaldybės institucijas a</text:span><text:span text:style-name="T913">r įstaigas, įgalioti atstovai) ir bendruomeninių organizacijų atstovai, kiti savivaldybės gyventojai. Etikos ir Antikorupcijos komisijoje seniūnaičiai arba seniūnaičiai ir visuomenės atstovai turi sudaryti ne mažiau kaip 1/3 komisijos narių.</text:span></text:p>
      <text:p text:style-name="P914">Punkto pakeitimai:</text:p>
      <text:p text:style-name="P915"><text:span text:style-name="T916">Nr.<text:s/></text:span><text:a xlink:href="https://www.e-tar.lt/portal/legalAct.html?documentId=d6d9f7b0b6df11e6aae49c0b9525cbbb" office:target-frame-name="_top" xlink:show="replace"><text:span text:style-name="T917">1-TS-312</text:span></text:a><text:span text:style-name="T918">, 2016-11-24, paskelbta TAR 2016-11-30, i. k. 2016-27867</text:span></text:p>
      <text:p text:style-name="Normal"/>
      <text:p text:style-name="P919"><text:span text:style-name="T920">97</text:span><text:span text:style-name="T921">. Laikinosios komisijos sudaromos sudėtingiems, svarbiems, skubiems ar kitiem</text:span><text:span text:style-name="T922">s klausimams spręsti ir pasiūlymams bei išvadoms parengti. Į komisiją skiriami Tarybos nariai, gali būti skiriami valstybės tarnautojai bei gyvenamųjų vietovių bendruomenių atstovai ir ekspertai, jiems sutikus. Laikinosios komisijos pirmininką, paprastai i</text:span><text:span text:style-name="T923">š Tarybos narių, Tarybai tvirtinti teikia meras. Taryba skiria komisijai užduotį ir nustato jai darbo trukmę. Komisija savo veikloje vadovaujasi įstatymais ir šiuo Reglamentu.<text:s/></text:span></text:p>
      <text:p text:style-name="P924"><text:span text:style-name="T925">98</text:span><text:span text:style-name="T926">. Komisijos turi teisę gauti iš savivaldybės administracijos padalinių, s</text:span><text:span text:style-name="T927">avivaldybės kontroliuojamų <text:s/>įmonių bei įstaigų specialistų ataskaitinius duomenis ar kitokią klausimui nagrinėti reikalingą medžiagą.</text:span></text:p>
      <text:p text:style-name="P928"><text:span text:style-name="T929">99</text:span><text:span text:style-name="T930">.Komisija bendra tvarka gali teikti Tarybos sprendimo projektą, su kuriuo Tarybą posėdžio metu supažindina komisijos</text:span><text:span text:style-name="T931"><text:s/>pirmininkas ar jo įgaliotas komisijos narys. Tarybai pareikalavus, komisijos atsiskaito Tarybos posėdžio metu.</text:span></text:p>
      <text:p text:style-name="P932"><text:span text:style-name="T933">100</text:span><text:span text:style-name="T934">. Komisijų veiklai reikalingą techninę pagalbą ir priemones užtikrina administracija.</text:span></text:p>
      <text:p text:style-name="P935"><text:span text:style-name="T936">101</text:span><text:span text:style-name="T937">.Taryba sprendimu gali deleguoti Tarybos nar</text:span><text:span text:style-name="T938">ius į įstatymų nustatytas regionines tarybas, komisijas.<text:s/></text:span></text:p>
      <text:p text:style-name="P939"><text:span text:style-name="T940">102</text:span><text:span text:style-name="T941">. Kandidatus turi teisę siūlyti visos Tarybos frakcijos ir Tarybos narių grupė. Priimant sprendimą dėl deleguojamų Tarybos narių, Taryba balsuoja dėl kiekvieno kandidato atskirai ir deleguoja</text:span><text:span text:style-name="T942">mi daugiausia balsų surinkę Tarybos nariai.</text:span></text:p>
      <text:p text:style-name="P943"><text:span text:style-name="T944">103</text:span><text:span text:style-name="T945">. Delegatams konkretūs įgaliojimai nustatomi Tarybos sprendime apie jų paskyrimą į atitinkamas tarybas ar komisijas. Esant poreikiui, konkrečiais klausimais, kuriais turi būti pateikta Tarybos pozicija (nuomonė), priimami atskiri sprendimai. <text:s/></text:span></text:p>
      <text:p text:style-name="P946"/>
      <text:p text:style-name="P947"><text:span text:style-name="T948">IX</text:span><text:span text:style-name="T949">.<text:s/></text:span><text:span text:style-name="T950">K</text:span><text:span text:style-name="T951">OLEGIJA</text:span></text:p>
      <text:p text:style-name="P952"/>
      <text:p text:style-name="P953"><text:span text:style-name="T954">104</text:span><text:span text:style-name="T955">. Taryba savo įgaliojimų laikui iš Tarybos narių gali sudaryti kolegiją. Kolegija yra Tarybos patariamasis organas.</text:span></text:p>
      <text:p text:style-name="P956"><text:span text:style-name="T957">105</text:span><text:span text:style-name="T958">. Kolegijos nariai pagal pareigas yra meras ir mero pavaduotojas. Kitų (neetatinių) kolegijos narių kandidatūras Tarybai tvirtinti teikia meras. Kolegijoje turi būti atstovaujama po vieną narį visoms Taryboje registruotoms frakcijoms ir komitetams (išskyru</text:span><text:span text:style-name="T959">s Kontrolės komitetą). Kolegijos nariais paprastai siūlomi Tarybos frakcijų ir komitetų pirmininkai.<text:s/></text:span></text:p>
      <text:p text:style-name="P960"><text:span text:style-name="T961">106</text:span><text:span text:style-name="T962">. Kolegija ne rečiau kaip kartą per metus atsiskaito už savo veiklą Tarybai.</text:span></text:p>
      <text:p text:style-name="P963"><text:span text:style-name="T964">107</text:span><text:span text:style-name="T965">. Kolegijos įgaliojimai pasibaigia, kai į pirmąjį posėdį susire</text:span><text:span text:style-name="T966">nka naujai išrinktos Tarybos nariai. Kolegijos pagrindinė veiklos forma yra posėdžiai. Posėdžiai yra atviri. Posėdžiai šaukiami esant reikalui.</text:span></text:p>
      <text:p text:style-name="P967"><text:span text:style-name="T968">108</text:span><text:span text:style-name="T969">. Kolegijos posėdžius paprastai šaukia meras arba jo nesant- <text:s/>mero pavaduotojas. Jeigu meras ar mero pava</text:span><text:span text:style-name="T970">duotojas posėdžio nešaukia, jį gali sušaukti 1/2 kolegijos narių. Apie šaukiamą kolegijos posėdį ir jame numatomus svarstyti klausimus (pridedamas kolegijos posėdžio darbotvarkės projektas ir parengti kolegijos sprendimų projektai, numatomais kolegijos pos</text:span><text:span text:style-name="T971">ėdyje svarstyti klausimais) meras (mero pavaduotojas ar 1/2 kolegijos narių) ne vėliau kaip prieš 2 kalendorines dienas informuoja kiekvieną kolegijos narį.</text:span></text:p>
      <text:p text:style-name="P972"><text:span text:style-name="T973">109</text:span><text:span text:style-name="T974">. Kolegijos posėdis yra teisėtas, jeigu jame dalyvauja ne mažiau kaip pusė visų jos narių.</text:span></text:p>
      <text:p text:style-name="P975"><text:span text:style-name="T976">110</text:span><text:span text:style-name="T977">. Kolegijos posėdžiams pirmininkauja meras, o kai jo nėra arba jis negali pirmininkauti - mero pavaduotojas. Jeigu nėra nei mero, nei mero pavaduotojo, kolegija iš narių posėdyje išrenka posėdžio pirmininką (toliau – posėdžio pirmininkas).</text:span></text:p>
      <text:p text:style-name="P978"><text:span text:style-name="T979">111</text:span><text:span text:style-name="T980">. P</text:span><text:span text:style-name="T981">osėdžio pradžioje posėdžio pirmininkas pateikia tvirtinti darbotvarkės projektą. Papildomus klausimus įrašyti į posėdžio darbotvarkę arba išbraukti klausimus iš darbotvarkės gali pasiūlyti kiekvienas kolegijos narys, pateikęs kolegijos sprendimo projektą s</text:span><text:span text:style-name="T982">iūlomu svarstyti klausimu arba argumentus, kodėl klausimą reikia išbraukti iš darbotvarkės. Kolegija posėdyje dalyvaujančių narių balsų dauguma patvirtinama posėdžio darbotvarkę.</text:span></text:p>
      <text:p text:style-name="P983"><text:span text:style-name="T984">112</text:span><text:span text:style-name="T985">. Kiekvienas kolegijos narys kiekvienu klausimu gali pasisakyti ne dau</text:span><text:span text:style-name="T986">giau kaip du kartus iki 5 min.</text:span></text:p>
      <text:p text:style-name="P987"><text:span text:style-name="T988">113</text:span><text:span text:style-name="T989">. Kolegijos posėdyje priimami pasiūlymai posėdyje dalyvaujančių kolegijos narių dauguma. Jeigu kolegijos narių balsai posėdyje pasiskirsto po lygiai, lemia posėdžio pirmininko balsas. Kolegijos pasiūlymus pasirašo posė</text:span><text:span text:style-name="T990">džio pirmininkas ir teikia juos Tarybai.<text:s/></text:span></text:p>
      <text:p text:style-name="P991"><text:span text:style-name="T992">114</text:span><text:span text:style-name="T993">. Kolegijos pasiūlymai yra registruojami tam skirtame registre po to, kai juos pasirašo posėdžio pirmininkas. Už kolegijos pasiūlymų registravimą atsako administracijos direktoriaus paskirtas administracijos</text:span><text:span text:style-name="T994"><text:s/>darbuotojas.</text:span></text:p>
      <text:p text:style-name="P995"><text:span text:style-name="T996">115</text:span><text:span text:style-name="T997">. Kolegijos posėdžiai yra protokoluojami, šio Reglamento 199 punkte nustatyta tvarka.</text:span></text:p>
      <text:p text:style-name="P998"><text:span text:style-name="T999">116</text:span><text:span text:style-name="T1000">. Kolegijos posėdžiuose privalo dalyvauti administracijos direktorius, o jam negalint dalyvauti, administracijos direktoriaus pavaduotojas arb</text:span><text:span text:style-name="T1001">a kitas administracijos direktoriaus paskirtas savivaldybės administracijos valstybės tarnautojas ar darbuotojas, dirbantis pagal darbo sutartį. Taip pat kolegijos posėdyje gali dalyvauti klausimus jam rengę savivaldybės administracijos valstybės tarnautoj</text:span><text:span text:style-name="T1002">ai ar darbuotojai, dirbantys pagal darbo sutartis, bei suinteresuoti svarstomais klausimais gyventojai arba jų atstovai, juridinių asmenų atstovai, nevyriausybinių organizacijų vadovai arba jų atstovai. Posėdžio pirmininkas svarstomu klausimu gali leisti j</text:span><text:span text:style-name="T1003">iems pasisakyti, tačiau ne daugiau kaip 2 kartus po 3 minutes vienu klausimu.</text:span></text:p>
      <text:p text:style-name="P1004"/>
      <text:p text:style-name="P1005"><text:span text:style-name="T1006">X</text:span><text:span text:style-name="T1007">.<text:s/></text:span><text:span text:style-name="T1008">MERAS, MERO PAVADUOTOJAS</text:span></text:p>
      <text:p text:style-name="P1009"/>
      <text:p text:style-name="P1010"><text:span text:style-name="T1011">117</text:span><text:span text:style-name="T1012">. Mero įgaliojimai:</text:span></text:p>
      <text:p text:style-name="P1013"><text:span text:style-name="T1014">117.1</text:span><text:span text:style-name="T1015">. planuoja Tarybos veiklą, nustato ir sudaro Tarybos posėdžių darbotvarkes bei teikia sprendimų projektus, š</text:span><text:span text:style-name="T1016">aukia Tarybos posėdžius ir jiems pirmininkauja, koordinuoja Tarybos komitetų ir komisijų veiklą, pasirašo Tarybos sprendimus ir posėdžių, kuriems pirmininkavo, protokolus;</text:span></text:p>
      <text:p text:style-name="P1017"><text:span text:style-name="T1018">117.2</text:span><text:span text:style-name="T1019">.</text:span><text:span text:style-name="T1020"><text:s/></text:span><text:span text:style-name="T1021">reglamente nustatyta tvarka atstovauja pats arba įgalioja kitus asmenis atstovauti savivaldybei teisme, bendradarbiaujant su kitomis savivaldybėmis, valstybės ar užsienio šalių institucijomis, kitais juridiniais ir fiziniais asmenimis; Atstovaudamas teisme</text:span><text:span text:style-name="T1022">, meras pateikia Tarybos sprendimą apie jo priesaikos priėmimą. Meras gali įgalioti atstovauti savivaldybei teisme ar kitose teisėsaugos institucijose savivaldybės administracijos valstybės <text:s/>tarnautoją, darbuotoją, dirbantį pagal darbo sutartį, ar trečiąjį</text:span><text:span text:style-name="T1023"><text:s/>asmenį pagal mero pasirašytą ilgalaikį arba vienkartinį įgaliojimą, o kitose minėtose institucijose – pagal mero potvarkį.</text:span></text:p>
      <text:p text:style-name="P1024"><text:span text:style-name="T1025">117.3</text:span><text:span text:style-name="T1026">. atstovauja savivaldybei Regiono plėtros taryboje ir turi sprendžiamojo balso teisę sudarant ir įgyvendinant regiono plėtr</text:span><text:span text:style-name="T1027">os programą;</text:span></text:p>
      <text:p text:style-name="P1028"><text:span text:style-name="T1029">117.4</text:span><text:span text:style-name="T1030">. pristato, derina ir teikia Tarybai Mero pavaduotojo, Administracijos direktoriaus, Administracijos direktoriaus pavaduotojo (Administracijos direktoriaus siūlymu) Kontrolės komiteto pirmininko pavaduotojo ir Vietos savivaldos įstaty</text:span><text:span text:style-name="T1031">me nustatytais atvejais Kontrolės komiteto pirmininko, Tarybos sudaromų komisijų pirmininkų kandidatūras<text:s/></text:span><text:span text:style-name="T1032">(tas pats kandidatas gali būti siūlomas tik vieną kartą)</text:span><text:span text:style-name="T1033">, taip pat gali siūlyti atleisti juos iš pareigų, siūlyti skirti nuobaudas Administracijos dire</text:span><text:span text:style-name="T1034">ktoriui;</text:span><text:s/></text:p>
      <text:p text:style-name="P1035">Punkto pakeitimai:</text:p>
      <text:p text:style-name="P1036"><text:span text:style-name="T1037">Nr.<text:s/></text:span><text:a xlink:href="https://www.e-tar.lt/portal/legalAct.html?documentId=93c0999065e411e58e1ab2c84776483b" office:target-frame-name="_top" xlink:show="replace"><text:span text:style-name="T1038">1-TS-264</text:span></text:a><text:span text:style-name="T1039">, 2015-09-24, paskelbta TAR 2015-09-28, i. k. 2015-14349</text:span></text:p>
      <text:p text:style-name="P1040"><text:span text:style-name="T1041">Nr.<text:s/></text:span><text:a xlink:href="https://www.e-tar.lt/portal/legalAct.html?documentId=d6d9f7b0b6df11e6aae49c0b9525cbbb" office:target-frame-name="_top" xlink:show="replace"><text:span text:style-name="T1042">1-TS-312</text:span></text:a><text:span text:style-name="T1043">, 2016-11-24, paskelbta TAR 2016-11-30, i. k. 2016-27867</text:span></text:p>
      <text:p text:style-name="Normal"/>
      <text:p text:style-name="P1044"><text:span text:style-name="T1045">117.5</text:span><text:span text:style-name="T1046">. nustato Mero pavaduotojo veiklos sritis;</text:span></text:p>
      <text:p text:style-name="P1047"><text:span text:style-name="T1048">117.6</text:span><text:span text:style-name="T1049">. skiria į pareigas ir atleidžia<text:s/></text:span><text:span text:style-name="T1050">iš jų Savivaldybės biudžetinių įstaigų, išskyrus švietimo įstaigas ir seniūnijas – biudžetines įstaigas, vadovus, įgyvendina kitas funkcijas, susijusias su šių juridinių asmenų (neišskiriant švietimo įstaigų) vadovų darbo santykiais (dėl jų priėmimo į papi</text:span><text:span text:style-name="T1051">ldomas pareigas ar <text:s/>dirbti papildomą darbą jų vadovaujamose įstaigose <text:s/>bei atleidimo iš šių papildomų pareigų ar šio papildomo darbo) Darbo kodekso ir kitų teisės aktų nustatyta tvarka<text:s/></text:span><text:span text:style-name="T1052">įgyvendina pats arba šio įstatymo nustatytais atvejais mero pareigas la</text:span><text:span text:style-name="T1053">ikinai einantis Savivaldybės tarybos narys</text:span><text:span text:style-name="T1054">;</text:span><text:s/></text:p>
      <text:p text:style-name="P1055">Punkto pakeitimai:</text:p>
      <text:p text:style-name="P1056"><text:span text:style-name="T1057">Nr.<text:s/></text:span><text:a xlink:href="https://www.e-tar.lt/portal/legalAct.html?documentId=af520530a7b711e5be7fbe3f919a1ebe" office:target-frame-name="_top" xlink:show="replace"><text:span text:style-name="T1058">1-TS-351</text:span></text:a><text:span text:style-name="T1059">, 2015-12-17, paskelbta TAR 2015-12-21, i. k. 2015-20043</text:span></text:p>
      <text:p text:style-name="P1060"><text:span text:style-name="T1061">Nr.<text:s/></text:span><text:a xlink:href="https://www.e-tar.lt/portal/legalAct.html?documentId=d6d9f7b0b6df11e6aae49c0b9525cbbb" office:target-frame-name="_top" xlink:show="replace"><text:span text:style-name="T1062">1-TS-312</text:span></text:a><text:span text:style-name="T1063">, 2016-11-24, paskelbta TAR 2016-11-30, i. k. 2016-27867</text:span></text:p>
      <text:p text:style-name="Normal"/>
      <text:p text:style-name="P1064"><text:span text:style-name="T1065">117.7</text:span><text:span text:style-name="T1066">. skiria į pareigas ir atleidžia iš jų Savivaldybės viešųjų įstaigų, kurių savininkė yra Savivaldybė,<text:s/></text:span><text:span text:style-name="T1067">išskyrus švietimo įstaigas, vadovus, įgyvendina kitas funkcijas, susijusias su šių juridinių asmenų (neišskiriant švietimo įstaigų) vadovų darbo santykiais (dėl jų priėmimo į papildomas pareigas ar dirbti papildomą darbą jų vadovaujamose įstaigose bei atle</text:span><text:span text:style-name="T1068">idimo iš šių papildomų pareigų ar šio papildomo darbo)</text:span><text:span text:style-name="T1069"><text:s/></text:span><text:span text:style-name="T1070">Darbo kodekso ir kitų teisės aktų nustatyta tvarka<text:s/></text:span><text:span text:style-name="T1071">įgyvendina pats arba šio įstatymo nustatytais atvejais mero pareigas laikinai einantis Savivaldybės tarybos narys</text:span><text:span text:style-name="T1072">;</text:span><text:s/></text:p>
      <text:p text:style-name="P1073">Punkto pakeitimai:</text:p>
      <text:p text:style-name="P1074"><text:span text:style-name="T1075">Nr.<text:s/></text:span><text:a xlink:href="https://www.e-tar.lt/portal/legalAct.html?documentId=af520530a7b711e5be7fbe3f919a1ebe" office:target-frame-name="_top" xlink:show="replace"><text:span text:style-name="T1076">1-TS-351</text:span></text:a><text:span text:style-name="T1077">, 2015-12-17, paskelbta TAR 2015-12-21, i. k. 2015-20043</text:span></text:p>
      <text:p text:style-name="P1078"><text:span text:style-name="T1079">Nr.<text:s/></text:span><text:a xlink:href="https://www.e-tar.lt/portal/legalAct.html?documentId=d6d9f7b0b6df11e6aae49c0b9525cbbb" office:target-frame-name="_top" xlink:show="replace"><text:span text:style-name="T1080">1-</text:span><text:span text:style-name="T1081">TS-312</text:span></text:a><text:span text:style-name="T1082">, 2016-11-24, paskelbta TAR 2016-11-30, i. k. 2016-27867</text:span></text:p>
      <text:p text:style-name="Normal"/>
      <text:p text:style-name="P1083"><text:span text:style-name="T1084">117.8</text:span><text:span text:style-name="T1085">. vadovauja Tarybos sekretoriato darbui (jeigu jis sudaromas), tvirtina Tarybos sekretoriato nuostatus, Valstybės tarnybos įstatymo ir Darbo kodekso nustatyta tvarka skiria į pareigas</text:span><text:span text:style-name="T1086"><text:s/>ir atleidžia iš jų sekretoriato darbuotojus, Mero politinio (asmeninio) pasitikėjimo valstybės tarnautojus, sprendžia jų darbo apmokėjimo, darbo laiko, papildomo darbo atlikimo klausimus bei kitus įstatymuose numatytus ir darbdavio kompetencijai priskirtu</text:span><text:span text:style-name="T1087">s klausimus;</text:span></text:p>
      <text:p text:style-name="P1088"><text:span text:style-name="T1089">117.9</text:span><text:span text:style-name="T1090">. teikia komitetams, išskyrus Kontrolės komitetą, komitetų pirmininkų ir pavaduotojų kandidatūras. Tą pačią kandidatūrą meras gali siūlyti du kartus;</text:span></text:p>
      <text:p text:style-name="P1091"><text:span text:style-name="T1092">117.10</text:span><text:span text:style-name="T1093">.</text:span><text:span text:style-name="T1094"><text:s/></text:span><text:span text:style-name="T1095">teikdamas Tarybos sprendimo projektą gali siūlyti savivaldybės tarybai p</text:span><text:span text:style-name="T1096">avesti savivaldybės kontrolieriui (savivaldybės kontrolės ir audito tarnybai) atlikti veiklos plane nenumatytą savivaldybės administracijos, savivaldybės administravimo subjektų ar savivaldybės kontroliuojamų įmonių finansinį ir veiklos auditą, priima savi</text:span><text:span text:style-name="T1097">valdybės kontrolieriaus (savivaldybės kontrolės ir audito tarnybos) pateiktas audito ataskaitas ir išvadas dėl atlikto finansinio ir veiklos audito rezultatų, prireikus organizuoja šių ataskaitų ir išvadų svarstymą savivaldybės tarybos komitetų ir savivald</text:span><text:span text:style-name="T1098">ybės tarybos posėdžiuose;</text:span></text:p>
      <text:p text:style-name="P1099"><text:span text:style-name="T1100">117.11</text:span><text:span text:style-name="T1101">. kontroliuoja ir prižiūri Savivaldybės viešojo administravimo institucijų bei įstaigų ir įmonių vadovų veiklą, kaip jie įgyvendina įstatymus, Vyriausybės bei Tarybos sprendimus;</text:span></text:p>
      <text:p text:style-name="P1102"><text:span text:style-name="T1103">117.12</text:span><text:span text:style-name="T1104">. gavęs Tarybos pritarimą, suda</text:span><text:span text:style-name="T1105">ro Savivaldybės bendradarbiavimo su valstybės institucijomis, kitomis savivaldybėmis bei užsienio institucijomis sutartis;</text:span></text:p>
      <text:p text:style-name="P1106"><text:span text:style-name="T1107">117.13</text:span><text:span text:style-name="T1108">. kontroliuoja pasirengimą vietos gyventojų apklausai;</text:span></text:p>
      <text:p text:style-name="P1109"><text:span text:style-name="T1110">117.14</text:span><text:span text:style-name="T1111">.</text:span><text:span text:style-name="T1112"><text:s/></text:span><text:span text:style-name="T1113">pagal savivaldybės tarybos nustatytą tvarką<text:s/></text:span><text:span text:style-name="T1114">reprezentacijos reikmėms naudoja mero fondo lėšas ir už jas atsiskaito.</text:span></text:p>
      <text:p text:style-name="P1115"><text:span text:style-name="T1116">117.15</text:span><text:span text:style-name="T1117">. tvirtina gyvenamųjų vietovių ar jų dalių suskirstymą (sugrupavimą) į seniūnaitijas Administracijos direktoriaus teikimu;</text:span></text:p>
      <text:p text:style-name="P1118"><text:span text:style-name="T1119">117.16. Teikia Tarybai siūlymą dėl Tarybos kolegi</text:span><text:span text:style-name="T1120">jos sudarymo;</text:span><text:s/></text:p>
      <text:p text:style-name="P1121">Punkto pakeitimai:</text:p>
      <text:p text:style-name="P1122"><text:span text:style-name="T1123">Nr.<text:s/></text:span><text:a xlink:href="https://www.e-tar.lt/portal/legalAct.html?documentId=93c0999065e411e58e1ab2c84776483b" office:target-frame-name="_top" xlink:show="replace"><text:span text:style-name="T1124">1-TS-264</text:span></text:a><text:span text:style-name="T1125">, 2015-09-24, paskelbta TAR 2015-09-28, i. k. 2015-14349</text:span></text:p>
      <text:p text:style-name="P1126"><text:span text:style-name="T1127">Nr.<text:s/></text:span><text:a xlink:href="https://www.e-tar.lt/portal/legalAct.html?documentId=af520530a7b711e5be7fbe3f919a1ebe" office:target-frame-name="_top" xlink:show="replace"><text:span text:style-name="T1128">1-TS-351</text:span></text:a><text:span text:style-name="T1129">, 2015-12-17, paskelbta TAR 2015-12-21, i. k. 2015-20043</text:span></text:p>
      <text:p text:style-name="Normal"/>
      <text:p text:style-name="P1130"><text:span text:style-name="T1131">117.17</text:span><text:span text:style-name="T1132">. Teikia Tarybai siūlymus dėl sekretoriato sudarymo ir jo pareigybių skaičiaus nusta</text:span><text:span text:style-name="T1133">tymo arba Mero politinio (asmeninio) pasitikėjimo valstybės tarnautojų pareigybių skaičiaus nustatymo (jeigu sekretoriatas nesudaromas);</text:span></text:p>
      <text:p text:style-name="P1134">Punkto pakeitimai:</text:p>
      <text:p text:style-name="P1135"><text:span text:style-name="T1136">Nr.<text:s/></text:span><text:a xlink:href="https://www.e-tar.lt/portal/legalAct.html?documentId=93c0999065e411e58e1ab2c84776483b" office:target-frame-name="_top" xlink:show="replace"><text:span text:style-name="T1137">1-TS-264</text:span></text:a><text:span text:style-name="T1138">, 2015-09-24, paskelbta TAR 2015-09-28, i. k. 2015-14349</text:span></text:p>
      <text:p text:style-name="P1139"><text:span text:style-name="T1140">Nr.<text:s/></text:span><text:a xlink:href="https://www.e-tar.lt/portal/legalAct.html?documentId=af520530a7b711e5be7fbe3f919a1ebe" office:target-frame-name="_top" xlink:show="replace"><text:span text:style-name="T1141">1-TS-351</text:span></text:a><text:span text:style-name="T1142">, 2015-12-17, paskelbta TAR 2015-12-21, i. k. 2015-20043</text:span></text:p>
      <text:p text:style-name="Normal"/>
      <text:p text:style-name="P1143"><text:span text:style-name="T1144">117.18</text:span><text:span text:style-name="T1145">. atkuria s</text:span><text:span text:style-name="T1146">avivaldybės valdomo išlikusio nekilnojamojo turto nuosavybės teises religinėms bendrijoms ir bendruomenėms;</text:span></text:p>
      <text:p text:style-name="P1147"><text:span text:style-name="T1148">117.19</text:span><text:span text:style-name="T1149">. išduoda leidimus naudoti žūklės plotus vandens telkiniuose, tvirtina žuvų išteklių naudojimo, atkūrimo ir apsaugos žuvininkystės vandens</text:span><text:span text:style-name="T1150"><text:s/>telkiniuose priemonių planus teisės aktų nustatyta tvarka;</text:span></text:p>
      <text:p text:style-name="P1151"><text:span text:style-name="T1152">117.20</text:span><text:span text:style-name="T1153">. keičia pagrindinę žemės naudojimo paskirtį ir būdą teisės aktų nustatytais atvejais ir tvarka;</text:span></text:p>
      <text:p text:style-name="P1154"><text:span text:style-name="T1155">117.21</text:span><text:span text:style-name="T1156">. suteikia patalpas Seimo nariams pagal Lietuvos Respublikos Seimo statutą;</text:span></text:p>
      <text:p text:style-name="P1157"><text:span text:style-name="T1158">117.22</text:span><text:span text:style-name="T1159">. skelbia vietos gyventojų apklausą;</text:span></text:p>
      <text:p text:style-name="P1160"><text:span text:style-name="T1161">117.23</text:span><text:span text:style-name="T1162">. suteikia Savivaldybės administracijos direktoriui, kai Savivaldybės administracijos direktoriaus nėra, – jo pavaduotojui, Savivaldybės kontrolieriui, kai Savivaldybės kontrolieriaus nėra, – jo pavadu</text:span><text:span text:style-name="T1163">otojui atostogas, siunčia administracijos direktorių, kai Savivaldybės administracijos direktoriaus nėra, – jo pavaduotoją, Savivaldybės kontrolierių, kai Savivaldybės kontrolieriaus nėra, – jo pavaduotoją į komandiruotes.</text:span><text:s/></text:p>
      <text:p text:style-name="P1164">Papildyta papunkčiu:</text:p>
      <text:p text:style-name="P1165"><text:span text:style-name="T1166">Nr.<text:s/></text:span><text:a xlink:href="https://www.e-tar.lt/portal/legalAct.html?documentId=d6d9f7b0b6df11e6aae49c0b9525cbbb" office:target-frame-name="_top" xlink:show="replace"><text:span text:style-name="T1167">1-TS-312</text:span></text:a><text:span text:style-name="T1168">, 2016-11-24, paskelbta TAR 2016-11-30, i. k. 2016-27867</text:span></text:p>
      <text:p text:style-name="Normal"/>
      <text:p text:style-name="P1169"><text:span text:style-name="T1170">118</text:span><text:span text:style-name="T1171">. „Mero sprendimai įforminami potvarkiais. Mero potvarkių projektus rengia Savivaldybės ad</text:span><text:span text:style-name="T1172">ministracijos valstybės tarnautojai pagal kompetenciją. Šie projektai yra derinami su Savivaldybės administracijos Teisės, personalo ir civilinės metrikacijos skyriaus teisininku ir Vyriausiuoju specialistu (kalbos tvarkytoju).</text:span><text:s/></text:p>
      <text:p text:style-name="P1173">Punkto pakeitimai:</text:p>
      <text:p text:style-name="P1174"><text:span text:style-name="T1175">Nr.<text:s/></text:span><text:a xlink:href="https://www.e-tar.lt/portal/legalAct.html?documentId=93c0999065e411e58e1ab2c84776483b" office:target-frame-name="_top" xlink:show="replace"><text:span text:style-name="T1176">1-TS-264</text:span></text:a><text:span text:style-name="T1177">, 2015-09-24, paskelbta TAR 2015-09-28, i. k. 2015-14349</text:span></text:p>
      <text:p text:style-name="P1178"><text:span text:style-name="T1179">Nr.<text:s/></text:span><text:a xlink:href="https://www.e-tar.lt/portal/legalAct.html?documentId=af520530a7b711e5be7fbe3f919a1ebe" office:target-frame-name="_top" xlink:show="replace"><text:span text:style-name="T1180">1-TS-351</text:span></text:a><text:span text:style-name="T1181">, 2015-12-17, paskelbta TAR 2015-12-21, i. k. 2015-20043</text:span></text:p>
      <text:p text:style-name="Normal"/>
      <text:p text:style-name="P1182"><text:span text:style-name="T1183">119</text:span><text:span text:style-name="T1184">. Mero potvarkiai įsigalioja jų pasirašymo dieną, jeigu pačiuose potvarkiuose nenustatyta vėlesnė jų įsigaliojimo data. Mero potvarkiai, kuriuos skelbti privaloma pagal teisės ak</text:span><text:span text:style-name="T1185">tus, rengiami, skelbiami ir įsigalioja Lietuvos Respublikos teisėkūros pagrindų įstatymo nustatyta tvarka.</text:span></text:p>
      <text:p text:style-name="P1186"><text:span text:style-name="T1187">120</text:span><text:span text:style-name="T1188">. Savivaldybės administracija turi operatyviai ne vėliau kaip per 3 (tris) darbo dienas informuoti savivaldybės įstaigas ir organizacijas, sav</text:span><text:span text:style-name="T1189">ivaldybės įmones apie mero priimtus potvarkius su jų veikla susijusiais klausimais bei pateikti šių potvarkių patvirtintas kopijas.<text:s/></text:span></text:p>
      <text:p text:style-name="P1190"><text:span text:style-name="T1191">121</text:span><text:span text:style-name="T1192">. Mero dokumentų valdymą organizuoja ir archyvą tvarko savivaldybės administracija.<text:s/></text:span></text:p>
      <text:p text:style-name="P1193"><text:span text:style-name="T1194">122</text:span><text:span text:style-name="T1195">. Meras negali būti Tarybos sudaromų komitetų nariu.<text:s/></text:span></text:p>
      <text:p text:style-name="P1196"><text:span text:style-name="T1197">123</text:span><text:span text:style-name="T1198">. Meras savo kompetencijos klausimais gali sudaryti darbo grupes iš Tarybos narių šių sutikimu, administracijos direktoriaus deleguotų savivaldybės administracijos valstybės tarnautojų ir darbuot</text:span><text:span text:style-name="T1199">ojų, dirbančių pagal darbo sutartis, kitų savivaldybės teritorijoje veikiančių asmenų ir visuomenės atstovų. Meras, sudaręs darbo grupę, skiria jos vadovą, apibrėžia darbo grupės įgaliojimus, jų terminą.<text:s/></text:span></text:p>
      <text:p text:style-name="P1200"><text:span text:style-name="T1201">124</text:span><text:span text:style-name="T1202">. Meras yra atskaitingas Tarybai ir bendruomenei už savivaldybės veiklą. Meras ne rečiau kaip kartą per metus atsiskaito Tarybai ir bendruomenei už savo veiklą, rengia ir pateikia rinkėjams ir visai savivaldybės bendruomenei savivaldybės veiklos ataskaitą.</text:span><text:span text:style-name="T1203"><text:s/></text:span></text:p>
      <text:p text:style-name="P1204"><text:span text:style-name="T1205">125</text:span><text:span text:style-name="T1206">. Mero pavaduotojas atlieka mero nustatytas funkcijas ir pavedimus. Meras mero pavaduotojo funkcijos nustato mero potvarkiu mero pavaduotojo kadencijai ir gali jas keisti.</text:span><text:span text:style-name="T1207"><text:s/></text:span></text:p>
      <text:p text:style-name="P1208"><text:span text:style-name="T1209">126</text:span><text:span text:style-name="T1210">. Mero pavaduotojas pirmininkauja Tarybos posėdžiui, kai priimant s</text:span><text:span text:style-name="T1211">prendimą meras negali dalyvauti (meras atostogauja, serga, komandiruotėje ar dėl kitų rimtų priežasčių negali dalyvauti <text:s/>posėdyje arba negali pirmininkauti, kai svarstomas klausimas, susijęs su jo asmeniu).</text:span></text:p>
      <text:p text:style-name="P1212"><text:span text:style-name="T1213">127</text:span><text:span text:style-name="T1214">. Kai meras negali eiti pareigų (meras ato</text:span><text:span text:style-name="T1215">stogauja, serga, komandiruotėje ar dėl kitų priežasčių ir tai pažymėta darbo laiko apskaitos žiniaraštyje), mero pavaduotojas ar laikinai mero pareigas einantis Savivaldybės tarybos narys</text:span><text:span text:style-name="T1216"><text:s/></text:span><text:span text:style-name="T1217">atlieka visas jo pareigas, išskyrus Vietos savivaldos įstatymo 20 st</text:span><text:span text:style-name="T1218">raipsnio 2 dalies 4</text:span><text:span text:style-name="T1219">–</text:span><text:span text:style-name="T1220">8 ir 15</text:span><text:span text:style-name="T1221">–</text:span><text:span text:style-name="T1222">22 punktuose numatytus įgaliojimus. Tokiu atveju Vietos savivaldos įstatymo 20 straipsnio 2 dalies 15–22 punktuose nustatytus mero įgaliojimus atlieka Taryba, išskyrus funkcijas, kurias<text:s/></text:span><text:span text:style-name="T1223">Vietos savivaldos įstatymo nustatytais atv</text:span><text:span text:style-name="T1224">ejais atlieka mero pareigas laikinai einantis Savivaldybės tarybos narys</text:span><text:span text:style-name="T1225">.</text:span><text:span text:style-name="T1226"><text:s/></text:span><text:span text:style-name="T1227">Mero pavaduotojo sprendimai, kai meras negali eiti pareigų, įforminami mero potvarkiu.</text:span></text:p>
      <text:p text:style-name="P1228">Punkto pakeitimai:</text:p>
      <text:p text:style-name="P1229"><text:span text:style-name="T1230">Nr.<text:s/></text:span><text:a xlink:href="https://www.e-tar.lt/portal/legalAct.html?documentId=d6d9f7b0b6df11e6aae49c0b9525cbbb" office:target-frame-name="_top" xlink:show="replace"><text:span text:style-name="T1231">1-TS-312</text:span></text:a><text:span text:style-name="T1232">, 2016-11-24, paskelbta TAR 2016-11-30, i. k. 2016-27867</text:span></text:p>
      <text:p text:style-name="Normal"/>
      <text:p text:style-name="P1233"><text:span text:style-name="T1234">128.</text:span><text:span text:style-name="T1235"><text:s/>Kasmetinės ir tikslinės atostogos merui ir mero pavaduotojui suteikiamos bei atšaukiama iš jų mero potvarkiu. Atostogų metu meras ir mero pavaduotojas neat</text:span><text:span text:style-name="T1236">lieka mero ir mero pavaduotojo pareigų, tačiau gali atlikti Tarybos nario pareigas.</text:span><text:s/></text:p>
      <text:p text:style-name="P1237">Punkto pakeitimai:</text:p>
      <text:p text:style-name="P1238"><text:span text:style-name="T1239">Nr.<text:s/></text:span><text:a xlink:href="https://www.e-tar.lt/portal/legalAct.html?documentId=93c0999065e411e58e1ab2c84776483b" office:target-frame-name="_top" xlink:show="replace"><text:span text:style-name="T1240">1-TS-264</text:span></text:a><text:span text:style-name="T1241">, 2015-09-24, paskelbta TAR 2015-09-28, i.</text:span><text:span text:style-name="T1242"><text:s/>k. 2015-14349</text:span></text:p>
      <text:p text:style-name="Normal"/>
      <text:p text:style-name="P1243"><text:span text:style-name="T1244">129</text:span><text:span text:style-name="T1245">. Į komandiruotes Lietuvoje ir užsienyje meras, mero pavaduotojas vyksta mero potvarkiu. Dienpinigiai ir kitos komandiruotės išlaidos jiems<text:s/></text:span><text:span text:style-name="T1246">ap</text:span><text:span text:style-name="T1247">mokamos teisės aktų nustatyta tvarka. Ataskaitos apie komandiruotes į užsienį pateikiamos<text:s/></text:span><text:span text:style-name="T1248">žodžiu artimiausiame Tarybos posėdyje.</text:span><text:s/></text:p>
      <text:p text:style-name="P1249">Punkto pakeitimai:</text:p>
      <text:p text:style-name="P1250"><text:span text:style-name="T1251">Nr.<text:s/></text:span><text:a xlink:href="https://www.e-tar.lt/portal/legalAct.html?documentId=93c0999065e411e58e1ab2c84776483b" office:target-frame-name="_top" xlink:show="replace"><text:span text:style-name="T1252">1-TS-264</text:span></text:a><text:span text:style-name="T1253">, 2015-09-24, paskelbta TAR 2015-09-28, i. k. 2015-14349</text:span></text:p>
      <text:p text:style-name="Normal"/>
      <text:p text:style-name="P1254"><text:span text:style-name="T1255">130</text:span><text:span text:style-name="T1256">. Ypatingomis aplinkyb</text:span><text:span text:style-name="T1257">ėmis, kai nei savivaldybės meras, nei mero pavaduotojas negali eiti savo pareigų dėl nuo jų nepriklausančių aplinkybių Tarybos posėdį šaukia ne mažesnė kaip 1/3 tarybos narių šio Reglamento 182</text:span><text:span text:style-name="T1258"><text:s/></text:span><text:span text:style-name="T1259">punkto nustatyta tvarka. Taryba paskiria Tarybos narį, kuris l</text:span><text:span text:style-name="T1260">aikinai atlieka mero pareigas, išskyrus Vietos savivaldos įstatymo 20 straipsnio 2 dalies 4-8 punktuose numatytus įgaliojimus. Tarybos nario</text:span><text:span text:style-name="T1261">, laikinai einančio mero pareigas, kai meras negali eiti pareigų, įforminami mero potvarkiu.</text:span></text:p>
      <text:p text:style-name="P1262"/>
      <text:p text:style-name="P1263"><text:span text:style-name="T1264">XI</text:span><text:span text:style-name="T1265">.<text:s/></text:span><text:span text:style-name="T1266">MERO RINKIMA</text:span><text:span text:style-name="T1267">S, MERO PAVADUOTOJO SKYRIMAS, TARYBOS NARIŲ. TARYBOS NARIO-MERO, MERO PAVADUOTOJO, KOLEGIJOS NARIO ĮGALIOJIMŲ NETEKIMAS</text:span></text:p>
      <text:p text:style-name="P1268"/>
      <text:p text:style-name="P1269"><text:span text:style-name="T1270">131</text:span><text:span text:style-name="T1271">. Meras renkamas tiesiogiai Tarybos įgaliojimų laikui. Kai teisės aktų nustatytais atvejais ir tvarka Mero įgaliojimai nutrūksta</text:span><text:span text:style-name="T1272"><text:s/>prieš terminą, rengiami nauji Mero rinkimai. Meras ir mero pavaduotojais gali būti tik Lietuvos Respublikos piliečiai.<text:s/></text:span></text:p>
      <text:p text:style-name="P1273"><text:span text:style-name="T1274">132</text:span><text:span text:style-name="T1275">. Taryba savo įgaliojimų laikui iš Tarybos narių Mero siūlymu skiria mero pavaduotoją. Taryba mero siūlymu gali nuspręsti, kad M</text:span><text:span text:style-name="T1276">ero pavaduotojas pareigas atlieka visuomeniniais pagrindais.</text:span></text:p>
      <text:p text:style-name="P1277"><text:span text:style-name="T1278">133</text:span><text:span text:style-name="T1279">. Kandidatus į Mero pavaduotojo pareigas siūlo Meras.</text:span></text:p>
      <text:p text:style-name="P1280"><text:span text:style-name="T1281">134</text:span><text:span text:style-name="T1282">. Sutikę balotiruotis kandidatai prisistato Tarybai, atsako į Tarybos narių klausimus.</text:span></text:p>
      <text:p text:style-name="P1283"><text:span text:style-name="T1284">135</text:span><text:span text:style-name="T1285">. Prisistatymui skiriama iki 15<text:s/></text:span><text:span text:style-name="T1286">minučių, klausimams – iki 20 minučių.</text:span></text:p>
      <text:p text:style-name="P1287"><text:span text:style-name="T1288">136</text:span><text:span text:style-name="T1289">. Po prisistatymo ir klausimų kandidatui suteikiamas 5 minučių baigiamasis žodis.</text:span></text:p>
      <text:p text:style-name="P1290"><text:span text:style-name="T1291">137</text:span><text:span text:style-name="T1292">. Slaptas balsavimas vyksta tokia tvarka:</text:span></text:p>
      <text:p text:style-name="P1293"><text:span text:style-name="T1294">137.1</text:span><text:span text:style-name="T1295">. visų sutikusiųjų balotiruotis kandidatų vardai ir pavardės (pavardės ab</text:span><text:span text:style-name="T1296">ėcėlės tvarka) įrašomos į slapto balsavimo biuletenius, kurio pavyzdį Tarybai tvirtinti pateikia balsų skaičiavimo komisijos pirmininkas.</text:span></text:p>
      <text:p text:style-name="P1297"><text:span text:style-name="T1298">137.2</text:span><text:span text:style-name="T1299">. už balsavimo organizavimą yra atsakinga Tarybos išrinkta Balsų skaičiavimo komisija. Ji antspauduoja balsav</text:span><text:span text:style-name="T1300">imo biuletenius Anykščių rajono savivaldybės tarybos antspaudu, išdalina juos Tarybos nariams, kurie pasirašo balsavimo biuletenių išdavimo sąraše.</text:span></text:p>
      <text:p text:style-name="P1301"><text:span text:style-name="T1302">137.3</text:span><text:span text:style-name="T1303">. kiekvienas Tarybos narys balsavimo biuletenyje pagal žymėjimo pavyzdį pažymi skrituliuką prie kan</text:span><text:span text:style-name="T1304">didato, už kurį jis balsuoja, pavardės.</text:span></text:p>
      <text:p text:style-name="P1305"><text:span text:style-name="T1306">137.4</text:span><text:span text:style-name="T1307">. negaliojančiais pripažįstami nepatvirtinto pavyzdžio biuleteniai, neužpildyti biuleteniai, taip pat biuleteniai, kuriuose balsuota daugiau kaip už vieną kandidatą. Papildomai įrašytos pavardės neskaičiuoja</text:span><text:span text:style-name="T1308">mos.</text:span></text:p>
      <text:p text:style-name="P1309"><text:span text:style-name="T1310">137.5</text:span><text:span text:style-name="T1311">. užpildytus balsavimo biuletenius Tarybos nariai sumeta į balsadėžę. Pasibaigus balsuoti skirtam laikui, Balsų skaičiavimo komisija išima balsavimo biuletenius iš balsadėžės, suskaičiuoja balsus, atiduotus už kiekvieną kandidatą ir surašo ba</text:span><text:span text:style-name="T1312">lsų skaičiavimo protokolą. Apie balsavimo rezultatus Balsų skaičiavimo komisijos pirmininkas informuoja Tarybą.</text:span></text:p>
      <text:p text:style-name="P1313"><text:span text:style-name="T1314">138</text:span><text:span text:style-name="T1315">. Kandidatas yra laikomas paskirtu, jei už jį balsavo visų Tarybos narių dauguma.</text:span></text:p>
      <text:p text:style-name="P1316"><text:span text:style-name="T1317">139</text:span><text:span text:style-name="T1318">. Jeigu buvo pasiūlyti du kandidatai ir nė vie</text:span><text:span text:style-name="T1319">nas nesurinko visų Tarybos narių balsų daugumos, kitame Tarybos posėdyje jie gali būti siūlomi pakartotinai arba siūlomi nauji kandidatai.</text:span></text:p>
      <text:p text:style-name="P1320"><text:span text:style-name="T1321">140</text:span><text:span text:style-name="T1322">. Jeigu buvo pasiūlyti daugiau kaip du kandidatai ir nė vienas nesurinko visų Tarybos narių balsų daugumos, į<text:s/></text:span><text:span text:style-name="T1323">biuletenį įrašomi dviejų daugiausia balsų surinkusių kandidatų vardai ir pavardės ir balsavimas kartojamas.</text:span></text:p>
      <text:p text:style-name="P1324"><text:span text:style-name="T1325">141</text:span><text:span text:style-name="T1326">. Jeigu daugiau kaip du kandidatai surinko po vienodą balsų skaičių, į biuletenį įrašomos visų šių kandidatų pavardės ir balsavimas kartojama</text:span><text:span text:style-name="T1327">s.</text:span></text:p>
      <text:p text:style-name="P1328"><text:span text:style-name="T1329">142</text:span><text:span text:style-name="T1330">. Jeigu balsavimas nesumažina kandidatų skaičiaus, kitame Tarybos posėdyje kandidatai siūlomi iš naujo.</text:span></text:p>
      <text:p text:style-name="P1331"><text:span text:style-name="T1332">143</text:span><text:span text:style-name="T1333">. Prieš kiekvieną balsavimą kandidatas gali atsisakyti balotiruotis.</text:span></text:p>
      <text:p text:style-name="P1334"><text:span text:style-name="T1335">144</text:span><text:span text:style-name="T1336">. Slapto balsavimo rezultatus paskelbia Tarybos sudarytos B</text:span><text:span text:style-name="T1337">alsų skaičiavimo komisijos pirmininkas, perskaitydamas protokolą.</text:span></text:p>
      <text:p text:style-name="P1338"><text:span text:style-name="T1339">145</text:span><text:span text:style-name="T1340">. Iš naujo pasiūlytų kandidatų svarstymas ir rinkimai vyksta pagal šiame skyriuje nustatytą tvarką.</text:span></text:p>
      <text:p text:style-name="P1341"><text:span text:style-name="T1342">146</text:span><text:span text:style-name="T1343">. Balsų skaičiavimo komisijos protokolą (slapto balsavimo rezultatus), jeigu</text:span><text:span text:style-name="T1344"><text:s/>nebuvo</text:span></text:p>
      <text:p text:style-name="P1345"><text:span text:style-name="T1346">procedūrinių pažeidimų, tvirtina Taryba.</text:span></text:p>
      <text:p text:style-name="P1347"><text:span text:style-name="T1348">147</text:span><text:span text:style-name="T1349">. Mero pavaduotojas prieš terminą netenka savo įgaliojimų Tarybos sprendimu, jeigu už tai balsuoja visų Tarybos narių dauguma:</text:span></text:p>
      <text:p text:style-name="P1350"><text:span text:style-name="T1351">147.1</text:span><text:span text:style-name="T1352">. Vyriausybės arba Valstybės kontrolės siūlymu už įstatymų ar kitų</text:span><text:span text:style-name="T1353"><text:s/>teisės aktų pažeidimus, dėl kurių padaryta esminės žalos valstybės ar savivaldybės interesams bei nuosavybei;</text:span></text:p>
      <text:p text:style-name="P1354"><text:span text:style-name="T1355">147.2</text:span><text:span text:style-name="T1356">. kai dėl laikino nedarbingumo nedirba daugiau kaip šimtą dvidešimt kalendorinių dienų iš eilės arba daugiau kaip šimtą keturiasdešimt<text:s/></text:span><text:span text:style-name="T1357">dienų per paskutinius dvylika mėnesių;</text:span></text:p>
      <text:p text:style-name="P1358"><text:span text:style-name="T1359">147.3</text:span><text:span text:style-name="T1360">. kai pateikia atsistatydinimo prašymą.</text:span></text:p>
      <text:p text:style-name="P1361"><text:span text:style-name="T1362">148</text:span><text:span text:style-name="T1363">. Mero pavaduotojas netenka savo įgaliojimų prieš terminą, jeigu ne mažiau kaip 1/3 visų Tarybos narių pareiškia nepasitikėjimą jais, Taryba priima sprendimą a</text:span><text:span text:style-name="T1364">tleisti mero pavaduotoją ir už tokį sprendimą balsavo ne mažiau kaip 1/2 visų Tarybos narių. Jeigu sprendimas atleisti mero pavaduotoją dėl nepasitikėjimo nepriimamas, šį klausimą pakartotinai svarstyti galima tik po pusės metų.</text:span></text:p>
      <text:p text:style-name="P1365"><text:span text:style-name="T1366">149</text:span><text:span text:style-name="T1367">. Mero pavaduotojas<text:s/></text:span><text:span text:style-name="T1368">Mero teikimu prieš terminą netenka savo įgaliojimų, jeigu už sprendimą atleisti Mero pavaduotoją balsuoja visų Tarybos narių dauguma.</text:span></text:p>
      <text:p text:style-name="P1369"><text:span text:style-name="T1370">150</text:span><text:span text:style-name="T1371">. Mero pavaduotojo įgaliojimai nutrūksta, jeigu jis netenka Lietuvos Respublikos pilietybės arba Tarybos nario<text:s/></text:span><text:span text:style-name="T1372">mandato.</text:span></text:p>
      <text:p text:style-name="P1373"><text:span text:style-name="T1374">151</text:span><text:span text:style-name="T1375">. Meras prieš terminą netenka savo įgaliojimų ir Tarybos nario mandato Tarybos sprendimu, jeigu už tai balsuoja visų Tarybos narių dauguma, kai Meras dėl laikinojo nedarbingumo neina pareigų daugiau kaip šimtą dvidešimt kalendorinių dienų i</text:span><text:span text:style-name="T1376">š eilės arba daugiau kaip šimtą keturiasdešimt dienų per paskutinius dvylika mėnesių.</text:span></text:p>
      <text:p text:style-name="P1377"><text:span text:style-name="T1378">152</text:span><text:span text:style-name="T1379">. Meras netenka savo įgaliojimų ir Tarybos nario mandato, jeigu jis netenka Lietuvos Respublikos pilietybės.</text:span></text:p>
      <text:p text:style-name="P1380"><text:span text:style-name="T1381">153</text:span><text:span text:style-name="T1382">. Pasibaigus Tarybos įgaliojimams, baigiasi ir<text:s/></text:span><text:span text:style-name="T1383">Mero bei Mero pavaduotojo įgaliojimai.</text:span></text:p>
      <text:p text:style-name="P1384"><text:span text:style-name="T1385">154</text:span><text:span text:style-name="T1386">. Meras visų Tarybos narių balsų dauguma gali būti nušalinamas nuo pareigų, jeigu jam pareiškiami oficialūs įtarimai padarius nusikaltimą. Nušalinimas galioja iki teismo nuosprendžio, nutarties ar sprendimo, ku</text:span><text:span text:style-name="T1387">riuo baigiama byla, įsiteisėjimo arba ikiteisminio tyrimo nutraukimo. Nušalinimo laikotarpiu jis netenka visų Merui suteiktų įgaliojimų. Nušalinimo laikotarpiu Mero pareigas laikinai eina mero pavaduotojas, o jeigu jo nėra, - kitas Tarybos paskirtas Tarybo</text:span><text:span text:style-name="T1388">s narys.</text:span></text:p>
      <text:p text:style-name="P1389"><text:span text:style-name="T1390">155</text:span><text:span text:style-name="T1391">. Tarybos nario ar Tarybos nario – Mero įgaliojimų netekimo Tarybos sprendimu procedūrą Taryba taiko Tarybos nariams ar Tarybos nariui – Merui dėl Konstitucijai ir įstatymams prieštaraujančių jų veiksmų, padarytų einant Tarybos nario ar Tar</text:span><text:span text:style-name="T1392">ybos nario – Mero pareigas, siekdama išspręsti tokių asmenų atsakomybės klausimą.</text:span></text:p>
      <text:p text:style-name="P1393"><text:span text:style-name="T1394">156</text:span><text:span text:style-name="T1395">. Teikti Tarybai pradėti Tarybos nario ar Tarybos nario – Mero įgaliojimų netekimo</text:span></text:p>
      <text:p text:style-name="P1396"><text:span text:style-name="T1397">procedūrą turi teisę ne mažesnė kaip 1/3 Tarybos narių grupė.</text:span></text:p>
      <text:p text:style-name="P1398"><text:span text:style-name="T1399">157</text:span><text:span text:style-name="T1400">. Teikimas prad</text:span><text:span text:style-name="T1401">ėti Tarybos nario ar Tarybos nario – Mero įgaliojimų netekimo procedūrą galimas, kai yra bent vienas iš šių pagrindų:</text:span></text:p>
      <text:p text:style-name="P1402"><text:span text:style-name="T1403">157.1</text:span><text:span text:style-name="T1404">. jis sulaužė priesaiką;</text:span></text:p>
      <text:p text:style-name="P1405"><text:span text:style-name="T1406">157.2</text:span><text:span text:style-name="T1407">. jis nevykdo jam Vietos savivaldos ar kituose įstatymuose nustatytų įgaliojimų.</text:span></text:p>
      <text:p text:style-name="P1408"><text:span text:style-name="T1409">158</text:span><text:span text:style-name="T1410">. Teiki</text:span><text:span text:style-name="T1411">mas pradėti Tarybos nario ar Tarybos nario – Mero įgaliojimų netekimo procedūrą turi būti išdėstytas raštu ir pasirašytas visų ne mažiau kaip 1/3 Tarybos narių grupę sudarančių asmenų. Teikimas turi būti pateiktas Tarybai ne vėliau kaip per vieną mėnesį nu</text:span><text:span text:style-name="T1412">o 157 punkte nustatytų bent vieno iš pagrindų paaiškėjimo dienos.</text:span></text:p>
      <text:p text:style-name="P1413"><text:span text:style-name="T1414">159</text:span><text:span text:style-name="T1415">. Teikime pradėti Tarybos nario ar Tarybos nario – Mero įgaliojimų netekimo procedūrą nurodomas konkretus asmuo, siūlymai pradėti procedūrą bent vienu iš šio reglamento 157 punkte nus</text:span><text:span text:style-name="T1416">tatytų pagrindų, šiuos siūlymus pagrindžiantys argumentai, įrodymai ir jų šaltiniai. Gavusi teikimą pradėti Tarybos nario ar Tarybos nario – Mero įgaliojimų netekimo procedūrą Taryba kitame Tarybos posėdyje, bet ne vėliau kaip per vieną mėnesį nuo teikimo<text:s/></text:span><text:span text:style-name="T1417">gavimo dienos, priima sprendimą sudaryti komisiją pateiktiems faktams ištirti ir nustato terminą, iki kada komisija turi pateikti išvadą. Komisija sudaroma iš visų frakcijų atstovų laikantis proporcingumo principo.</text:span></text:p>
      <text:p text:style-name="P1418"><text:span text:style-name="T1419">160</text:span><text:span text:style-name="T1420">. Taryba, apsvarsčiusi komisijos p</text:span><text:span text:style-name="T1421">ateiktą išvadą, priima vieną iš sprendimų:</text:span></text:p>
      <text:p text:style-name="P1422"><text:span text:style-name="T1423">160.1</text:span><text:span text:style-name="T1424">. kreiptis į Lietuvos vyriausiąjį administracinį teismą su prašymu pateikti išvadą, ar Tarybos narys ar Tarybos narys – Meras sulaužė priesaiką ir (arba) nevykdė (prašyme nurodytų) jam šiame ir kituose įsta</text:span><text:span text:style-name="T1425">tymuose nustatytų įgaliojimų;</text:span></text:p>
      <text:p text:style-name="P1426"><text:span text:style-name="T1427">160.2</text:span><text:span text:style-name="T1428">. taikyti Tarybos nario ar Tarybos nario – Mero įgaliojimų netekimo procedūrą nėra pagrindo.</text:span></text:p>
      <text:p text:style-name="P1429"><text:span text:style-name="T1430">161</text:span><text:span text:style-name="T1431">.Taryba, nusprendusi kreiptis į Lietuvos vyriausiąjį administracinį teismą, prašymą šiam teismui pateikia ne vėliau</text:span><text:span text:style-name="T1432"><text:s/>kaip per 6 mėnesius nuo šio reglamento 157 punkte nustatytų bent vieno iš pagrindų paaiškėjimo dienos ir paskiria Tarybos narį (narius), kuris (kurie) atstovaus Tarybai teisme nagrinėjant šį prašymą.</text:span></text:p>
      <text:p text:style-name="P1433"><text:span text:style-name="T1434">162</text:span><text:span text:style-name="T1435">. Jeigu Lietuvos vyriausiasis administracinis te</text:span><text:span text:style-name="T1436">ismas pateikia išvadą, kad Tarybos narys ar Tarybos narys – Meras nesulaužė priesaikos ir (arba) tinkamai vykdė Vietos savivaldos ir kituose įstatymuose nustatytus įgaliojimus, Tarybos nario ar Tarybos nario – mero įgaliojimų netekimo procedūra nutraukiama</text:span><text:span text:style-name="T1437">.</text:span></text:p>
      <text:p text:style-name="P1438"><text:span text:style-name="T1439">163</text:span><text:span text:style-name="T1440">. Jeigu Lietuvos vyriausiasis administracinis teismas pateikia išvadą, kad Tarybos narys ar Tarybos narys – Meras sulaužė priesaiką ir (arba) nevykdė jam Vietos savivaldos ir kituose įstatymuose nustatytų įgaliojimų, Taryba 3/5 visų Tarybos narių<text:s/></text:span><text:span text:style-name="T1441">balsų dauguma priima sprendimą, kad Tarybos narys ar Tarybos narys – Meras neteko savo įgaliojimų. Jeigu balsuojant šiame punkte nustatyta tvarka nepriimamas sprendimas, kad Tarybos narys ar Tarybos narys – Meras neteko savo įgaliojimų, laikoma, kad Taryba</text:span><text:span text:style-name="T1442"><text:s/>nepritarė Tarybos nario ar Tarybos nario – Mero įgaliojimų netekimui. Tarybos narys ar Tarybos narys – Meras gali toliau vykdyti savo įgaliojimus.</text:span></text:p>
      <text:p text:style-name="P1443"><text:span text:style-name="T1444">164</text:span><text:span text:style-name="T1445">. Mero pareigas laikinai eina savivaldybės tarybos posėdyje dalyvaujančių tarybos narių balsų dauguma</text:span><text:span text:style-name="T1446"><text:s/>išrinktas Tarybos narys, kai:</text:span></text:p>
      <text:p text:style-name="P1447"><text:span text:style-name="T1448">164.1</text:span><text:span text:style-name="T1449">. meras dėl laikinojo nedarbingumo ar kitų pateisinamųjų priežasčių laikinai, ne daugiau kaip šimtą dvidešimt kalendorinių dienų, negali eiti savo pareigų ir nėra paskirtas mero pavaduotojas;</text:span></text:p>
      <text:p text:style-name="P1450"><text:span text:style-name="T1451">164.2</text:span><text:span text:style-name="T1452">. Savivaldybių ta</text:span><text:span text:style-name="T1453">rybų rinkimų įstatymo tvarka rinkimai vienmandatėje rinkimų apygardoje pripažįstami negaliojančiais ir skelbiami pakartotiniai rinkimai;</text:span></text:p>
      <text:p text:style-name="P1454"><text:span text:style-name="T1455">164.3</text:span><text:span text:style-name="T1456">. meras netenka Tarybos nario mandato Lietuvos Respublikos vietos savivaldos įstatymo nustatyta tvarka.</text:span></text:p>
      <text:p text:style-name="P1457"><text:span text:style-name="T1458">16</text:span><text:span text:style-name="T1459">5</text:span><text:span text:style-name="T1460">. Kolegijos narys netenka įgaliojimų, jeigu pareikštam nepasitikėjimui balsavimu pritaria dauguma visų posėdyje dalyvavusių Tarybos narių.<text:s/></text:span></text:p>
      <text:p text:style-name="P1461"><text:span text:style-name="T1462">165</text:span><text:span text:style-name="T1463">1</text:span><text:span text:style-name="T1464">. Kai Vietos savivaldos įstatymo nustatytais atvejais ir tvarka mero įgaliojimai nutrūksta prieš terminą,</text:span><text:span text:style-name="T1465"><text:s/>naujai išrinktas meras turi teisę siūlyti Savivaldybės tarybai atleisti iš pareigų asmenis, einančius mero pavaduotojo, Savivaldybės administracijos direktoriaus, Savivaldybės administracijos direktoriaus pavaduotojo pareigas, ir siūlyti į šias pareigas n</text:span><text:span text:style-name="T1466">aujus asmenis.</text:span><text:s/></text:p>
      <text:p text:style-name="P1467">Papildyta punktu:</text:p>
      <text:p text:style-name="P1468"><text:span text:style-name="T1469">Nr.<text:s/></text:span><text:a xlink:href="https://www.e-tar.lt/portal/legalAct.html?documentId=d6d9f7b0b6df11e6aae49c0b9525cbbb" office:target-frame-name="_top" xlink:show="replace"><text:span text:style-name="T1470">1-TS-312</text:span></text:a><text:span text:style-name="T1471">, 2016-11-24, paskelbta TAR 2016-11-30, i. k. 2016-27867</text:span></text:p>
      <text:p text:style-name="Normal"/>
      <text:p text:style-name="P1472"><text:span text:style-name="T1473">166</text:span><text:span text:style-name="T1474">. Jeigu sprendimas dėl nepasitikėjimo kolegijos nariu nepriimamas, klausimas dėl nepasitikėjimo tuo pačiu kolegijos nariu pakartotinai gali būti svarstomas ne anksčiau kaip po metų.<text:s/></text:span></text:p>
      <text:p text:style-name="P1475"/>
      <text:p text:style-name="P1476"><text:span text:style-name="T1477">XII</text:span><text:span text:style-name="T1478">.<text:s/></text:span><text:span text:style-name="T1479">TARYBOS POSĖDŽIAI, JŲ ORGANIZAVIMO IR DARBO TVARKA</text:span></text:p>
      <text:p text:style-name="P1480"/>
      <text:p text:style-name="P1481"><text:span text:style-name="T1482">1</text:span><text:span text:style-name="T1483">.</text:span><text:span text:style-name="T1484"><text:tab/></text:span><text:span text:style-name="T1485">Pirmasis Tarybos posėdis</text:span></text:p>
      <text:p text:style-name="P1486"/>
      <text:p text:style-name="P1487"><text:span text:style-name="T1488">167</text:span><text:span text:style-name="T1489">. Pirmąjį naujai išrinktos Tarybos posėdį šaukia apygardos rinkimų komisijos pirmininkas ne anksčiau kaip ankstesnės kadencijos Tarybos įgaliojimų paskutinę dieną ir ne vėliau kaip praėjus 7 kalendorinėms dienoms nuo ankstesn</text:span><text:span text:style-name="T1490">ės kadencijos Tarybos įgaliojimų paskutinės dienos, kuri nustatoma vadovaujantis Lietuvos Respublikos Konstitucijos 119 straipsniu, o jeigu rinkimai vyko savivaldybėje, kurioje buvo įvestas tiesioginis valdymas ar buvo surengti pakartotiniai rinkimai Lietu</text:span><text:span text:style-name="T1491">vos Respublikos savivaldybių tarybų rinkimų įstatymo 86 straipsnyje numatytu atveju, – ne vėliau kaip per dvi savaites po rinkimų rezultatų paskelbimo.</text:span></text:p>
      <text:p text:style-name="P1492"><text:span text:style-name="T1493">168</text:span><text:span text:style-name="T1494">. Apie pirmojo posėdžio sušaukimo laiką ir vietą apygardos rinkimų komisijos pirmininkas ne vėlia</text:span><text:span text:style-name="T1495">u kaip prieš 14 kalendorinių dienų paskelbia per visuomenės informavimo priemones.</text:span></text:p>
      <text:p text:style-name="P1496"><text:span text:style-name="T1497">169</text:span><text:span text:style-name="T1498">. Jeigu apygardos rinkimų komisijos pirmininkas naujai išrinktos Tarybos pirmojo posėdžio nesušaukia iki 167 punkte nustatyto termino pabaigos, naujai išrinktos Taryb</text:span><text:span text:style-name="T1499">os nariai renkasi patys kitą dieną pasibaigus šiam terminui. Šiuo atveju posėdžiui pirmininkauja meras arba kai jo nėra pagal amžių vyriausias Tarybos narys. Tarybos nariai renkasi į savivaldybės administracijos posėdžių salę (J. Biliūno g. 23, Anykščiai)<text:s/></text:span><text:span text:style-name="T1500">10 val.<text:s/></text:span></text:p>
      <text:p text:style-name="P1501"><text:span text:style-name="T1502">170</text:span><text:span text:style-name="T1503">. Pirmajam ir kitiems išrinktos naujos Tarybos posėdžiams, iki prisieks prisieks Tarybos nariai, pirmininkauja apygardos rinkimų komisijos pirmininkas arba jo įgaliotas savivaldybės rinkimų komisijos narys</text:span><text:span text:style-name="T1504"><text:s/></text:span><text:span text:style-name="T1505">(toliau – posėdžio pirmininkas), o</text:span><text:span text:style-name="T1506"><text:s/>jį protokoluoja administracijos direktoriaus paskirtas savivaldybės administracijos valstybės tarnautojas, ar darbuotojas, dirbantis pagal darbo sutartį. <text:s text:c="3"/></text:span></text:p>
      <text:p text:style-name="P1507"><text:span text:style-name="T1508">171</text:span><text:span text:style-name="T1509">. Posėdį pradeda posėdžio pirmininkas. Jis skelbia naujai išrinktų Tarybos narių registrac</text:span><text:span text:style-name="T1510">iją. Posėdis pradedamas, jeigu užsiregistravo daugiau kaip pusė išrinktų Tarybos narių. Jeigu nedalyvauja daugiau kaip pusė išrinktų Tarybos narių posėdžio, pirmininkas paskelbia kito posėdžio datą. Kitas posėdis turi būti sušauktas ne vėliau kaip per 7 ka</text:span><text:span text:style-name="T1511">lendorines dienas.</text:span></text:p>
      <text:p text:style-name="P1512"><text:span text:style-name="T1513">172</text:span><text:span text:style-name="T1514">. Posėdžio pirmininkas paskelbia, kad baigėsi ankstesnės kadencijos Tarybos narių įgaliojimai ir, kad prasidėjo naujai išrinktų Tarybos narių įgaliojimai.<text:s/></text:span></text:p>
      <text:p text:style-name="P1515"><text:span text:style-name="T1516">173</text:span><text:span text:style-name="T1517">. Tarybos nariai visas valstybės politiko ir savivaldybės bendruome</text:span><text:span text:style-name="T1518">nės atstovo teise įgyja tik po to, kai jie prisiekia. Posėdžio pirmininkas supažindina naujai išrinktus Tarybos narius su priesaikos davimo procedūra. Priesaiką priimantis asmuo Tarybos nariui po Tarybos nario priesaikos įteikia Tarybos nario pažymėjimą. J</text:span><text:span text:style-name="T1519">eigu pažymėjimai įteikiami posėdžio dieną ir toje pačioje patalpoje, kurioje rengiamas posėdis, tai po pažymėjimų įteikimo iki posėdžio pradžios gali būti daroma pertrauka</text:span></text:p>
      <text:p text:style-name="P1520"><text:span text:style-name="T1521">174</text:span><text:span text:style-name="T1522">. Tarybos nariai patvirtina posėdžio darbotvarkę ir aptaria bei patvirtina po</text:span><text:span text:style-name="T1523">sėdžio vedimo tvarką.</text:span></text:p>
      <text:p text:style-name="P1524"><text:span text:style-name="T1525">175</text:span><text:span text:style-name="T1526">. Pirmajame naujai išrinktos Tarybos posėdyje:</text:span></text:p>
      <text:p text:style-name="P1527"><text:span text:style-name="T1528">175.1</text:span><text:span text:style-name="T1529">. posėdžio pirmininkui gali būti įteikiami vieši pareiškimai dėl Tarybos narių vienijimosi į frakcijas, dėl Tarybos daugumos ir Tarybos mažumos (opozicijos) sudarymo;</text:span></text:p>
      <text:p text:style-name="P1530"><text:span text:style-name="T1531">175.</text:span><text:span text:style-name="T1532">2</text:span><text:span text:style-name="T1533">.priimamas sprendimas dėl administracijos direktoriaus (direktoriaus pavaduotojo) atleidimo iš pareigų, nes baigėsi jo įgaliojimai, ir pavedimo Savivaldybės administracijos direktoriui, direktoriaus pavaduotojui ar kitam Savivaldybės administracijos val</text:span><text:span text:style-name="T1534">stybės tarnautojui eiti administracijos direktoriaus pareigas arba mero siūlymu dėl pavedimo Savivaldybės administracijos valstybės tarnautojui eiti administracijos direktoriaus pareigas tol, kol bus paskirtas administracijos direktorius (direktoriaus pava</text:span><text:span text:style-name="T1535">duotojas) naujai kadencijai;</text:span></text:p>
      <text:p text:style-name="P1536"><text:span text:style-name="T1537">175.3</text:span><text:span text:style-name="T1538">. gali būti skiriamas mero pavaduotojas ir administracijos direktorius. Mero pavaduotojas ir administracijos direktorius negali būti skiriami, jeigu pirmajame posėdyje meras neprisiekė. Jeigu pirmajame</text:span><text:span text:style-name="T1539"><text:s/></text:span><text:span text:style-name="T1540">posėdyje meras n</text:span><text:span text:style-name="T1541">eprisiekė, Taryba priima sprendimą dėl kito posėdžio datos. Jis turi įvykti ne vėliau kaip per 5 kalendorines dienas po pirmojo posėdžio, jam taip pat pirmininkauja šio reglamento 170 punkte nustatyti asmenys. Jeigu ir šiame posėdyje meras neprisiekė arba<text:s/></text:span><text:span text:style-name="T1542">prisiekė, bet dėl laikinojo nedarbingumo ar kitų pateisinamų priežasčių laikinai negali eiti savo pareigų, Vietos savivaldos įstatymo 19 straipsnio 1 dalyje nustatyta tvarka skiriamas tarybos narys laikinai eiti mero pareigas.</text:span></text:p>
      <text:p text:style-name="P1543"><text:span text:style-name="T1544">176</text:span><text:span text:style-name="T1545">. Patalpas posėdžiui</text:span><text:span text:style-name="T1546"><text:s/>parengia savivaldybės administracija (turi būti parengtos vietos naujai išrinktiems Tarybos nariams bei kitiems posėdžio dalyviams, patalpose turi būti garso aparatūra, balsadėžė bei parengta vieta slaptam balsavimui). Atsakingas už tinkamą pasirengimą pi</text:span><text:span text:style-name="T1547">rmajam posėdžiui yra administracijos direktorius. Posėdžio metu salėje naujai išrinkti Tarybos nariai turi sėdėti atskirai nuo kitų posėdžio dalyvių.</text:span></text:p>
      <text:p text:style-name="P1548"><text:span text:style-name="T1549">177</text:span><text:span text:style-name="T1550">. Administracijos direktorius į pareigas skiriamas mero teikimu Tarybos sprendimu Tarybos įgaliojimų laikui politinio (asmeninio) pasitikėjimo pagrindu. Tol, kol administracijos direktorius ir jo pavaduotojas nėra paskirti, direktoriaus pareigas gali eiti<text:s/></text:span><text:span text:style-name="T1551">laikinai mero pareigas einančio tarybos nario siūlymu Tarybos paskirtas savivaldybės administracijos valstybės tarnautojas.<text:s/></text:span></text:p>
      <text:p text:style-name="P1552"><text:span text:style-name="T1553">178</text:span><text:span text:style-name="T1554">. Administracijos direktoriaus pavaduotojas į pareigas skiriamas administracijos direktoriaus siūlymu mero teikimu Tarybos s</text:span><text:span text:style-name="T1555">prendimu Tarybos įgaliojimų laikui politinio (asmeninio) pasitikėjimo pagrindu.<text:s/></text:span></text:p>
      <text:p text:style-name="P1556"><text:span text:style-name="T1557">179</text:span><text:span text:style-name="T1558">. Administracijos direktoriaus (direktoriaus pavaduotojo) kadencijų skaičius tam pačiam asmeniui neribojamas.</text:span></text:p>
      <text:p text:style-name="P1559"><text:span text:style-name="T1560">179</text:span><text:span text:style-name="T1561">1</text:span><text:span text:style-name="T1562">. Tarnybines nuobaudas Savivaldybės<text:s/></text:span><text:span text:style-name="T1563">administracijos direktoriui (direktoriaus pavaduotojui) už tarnybinius nusižengimus skiria Savivaldybės taryba. Atleidimo iš pareigų praradus pasitikėjimą ar tarnybinės nuobaudos skyrimo procedūra pradedama mero iniciatyva arba remiantis jo gauta rašytine<text:s/></text:span><text:span text:style-name="T1564">informacija apie Savivaldybės administracijos direktoriaus (direktoriaus pavaduotojo) tarnybinius nusižengimus ar apie Savivaldybės tarybos pateiktus nepasitikėjimo Savivaldybės administracijos direktoriumi motyvus.</text:span><text:s/></text:p>
      <text:p text:style-name="P1565">Papildyta punktu:</text:p>
      <text:p text:style-name="P1566"><text:span text:style-name="T1567">Nr.<text:s/></text:span><text:a xlink:href="https://www.e-tar.lt/portal/legalAct.html?documentId=d6d9f7b0b6df11e6aae49c0b9525cbbb" office:target-frame-name="_top" xlink:show="replace"><text:span text:style-name="T1568">1-TS-312</text:span></text:a><text:span text:style-name="T1569">, 2016-11-24, paskelbta TAR 2016-11-30, i. k. 2016-27867</text:span></text:p>
      <text:p text:style-name="Normal"/>
      <text:p text:style-name="P1570"><text:span text:style-name="T1571">2</text:span><text:span text:style-name="T1572">.</text:span><text:span text:style-name="T1573"><text:tab/></text:span><text:span text:style-name="T1574">Kiti Tarybos posėdžiai</text:span></text:p>
      <text:p text:style-name="P1575"/>
      <text:p text:style-name="P1576"><text:span text:style-name="T1577">180</text:span><text:span text:style-name="T1578">. Tarybos posėdžius, išskyrus pirmąjį naujai išrinktos Tarybos posėdį,<text:s/></text:span><text:span text:style-name="T1579">ne rečiau kaip kas 3 mėnesiai šaukia meras, o kai jo nėra (meras atostogauja, serga, komandiruotėje ar dėl kitų<text:s/></text:span><text:soft-page-break/><text:span text:style-name="T1580">rimtų priežasčių) - mero pavaduotojas, o kai šio nėra – laikinai mero pareigas einantis tarybos narys. Posėdžiai paprastai šaukiami paskutiniais</text:span><text:span text:style-name="T1581"><text:s/>mėnesio ketvirtadieniais, 10 val.</text:span></text:p>
      <text:p text:style-name="P1582"><text:span text:style-name="T1583">181</text:span><text:span text:style-name="T1584">. Tarybos posėdžio sušaukimą taip pat gali inicijuoti 1/3 visų Tarybos narių. Jeigu ne mažiau kaip 1/3 visų Tarybos narių nusprendžia šaukti Tarybos posėdį, jie raštu</text:span><text:span text:style-name="T1585"><text:s/></text:span><text:span text:style-name="T1586">įteikia reikalavimą merui, o jo nesant - mero p</text:span><text:span text:style-name="T1587">avaduotojui, o ir jam nesant – laikinai mero pareigas einančiam tarybos nariui, pateikdami svarstytinus klausimus ir jų sprendimų projektus. Pareiškimą pasirašo visi Tarybos nariai, inicijuojantys Tarybos posėdžio sušaukimą. Tokiu atveju Tarybos posėdis pr</text:span><text:span text:style-name="T1588">ivalo būti sušauktas ne vėliau kaip per dvi savaites nuo Tarybos narių reikalavimo gavimo.</text:span></text:p>
      <text:p text:style-name="P1589"><text:span text:style-name="T1590">182</text:span><text:span text:style-name="T1591">. Jeigu meras ar mero pavaduotojas, ar laikinai mero pareigas einantis tarybos narys reikalaujant ne mažiau kaip 1/3 visų Tarybos narių, per dvi savaites Tary</text:span><text:span text:style-name="T1592">bos posėdžio nesušaukia, jį gali sušaukti ne mažiau kaip 1/3 visų Tarybos narių. Šie tarybos nariai iš 1/3 visų tarybos narių išrenka atstovą Tarybos posėdžiui sušaukti (toliau – išrinktas atstovas), kuris šiuo atveju atlieka Reglamento <text:s/>188 ir 189 punktuo</text:span><text:span text:style-name="T1593">se nustatytas funkcijas. Jeigu meras ar jo pavaduotojas ar laikinai mero pareigas einantis tarybos narys</text:span><text:span text:style-name="T1594"><text:s/></text:span><text:span text:style-name="T1595">posėdyje nedalyvauja, posėdžiui pirmininkauja ir visus posėdyje priimtus dokumentus pasirašo Tarybos paskirtas Tarybos narys.</text:span></text:p>
      <text:p text:style-name="P1596"><text:span text:style-name="T1597">183</text:span><text:span text:style-name="T1598">. Tarybos posėdžio</text:span><text:span text:style-name="T1599"><text:s/>darbotvarkę sudaro meras, o kai jo nėra, mero pavaduotojas, o kai jo nėra mero pareigas laikinai einantis tarybos narys</text:span><text:span text:style-name="T1600"><text:s/></text:span><text:span text:style-name="T1601">arba įgaliojimus iš 1/3 išrinktų Tarybos narių gavęs Tarybos narys, ne vėliau kaip prieš 4 darbo dienas iki Tarybos posėdžio dienos sva</text:span><text:span text:style-name="T1602">rstytinus klausimus kartu su įregistruotais sprendimų projektais įtraukia juos į posėdžio darbotvarkę. <text:s/></text:span></text:p>
      <text:p text:style-name="P1603"><text:span text:style-name="T1604">184</text:span><text:span text:style-name="T1605">.</text:span><text:span text:style-name="T1606"><text:s/></text:span><text:span text:style-name="T1607">Jeigu meras į Tarybos posėdžio darbotvarkę neįrašo iš sprendimų projektų rengėjų gautų parengtų svarstytinų klausimų, jis apie tai per 1 darbo</text:span><text:span text:style-name="T1608"><text:s/>dieną privalo informuoti sprendimų projektų rengėjus, nurodydamas motyvus, dėl ko klausimai nebuvo įtraukti į posėdžio darbotvarkę. Dėl šių klausimų įtraukimo į darbotvarkę sprendžia Taryba. Jeigu parengtų klausimų rengėjai pristato šiuos klausimus prelim</text:span><text:span text:style-name="T1609">inariam komitetų svarstymui ir gauna ne mažiau kaip dviejų komitetų pritarimą dėl šių klausimų įtraukimo į posėdžio darbotvarkę, tokiu atveju šie klausimai <text:s/>gali būti įtraukiami Tarybos sprendimu pritarusių šių klausimų įtraukimui į darbotvarkę komitetų pi</text:span><text:span text:style-name="T1610">rmininkų siūlymu. Tarybos posėdžio darbotvarkė ne vėliau kaip prieš 3 darbo dienas iki Tarybos posėdžio paskelbiama savivaldybės interneto svetainėje.</text:span></text:p>
      <text:p text:style-name="P1611"><text:span text:style-name="T1612">185</text:span><text:span text:style-name="T1613">. Tarybos posėdžio darbotvarkė gali būti papildyta ar pakeista Tarybos sprendimu komiteto, komisij</text:span><text:span text:style-name="T1614">os, frakcijos ar 1/3 dalyvaujančių posėdyje Tarybos narių siūlymu, jei dėl šių siūlymų galutiniai suderinti sprendimų projektai įregistruoti informacinėje sistemoje KONTORA ne vėliau kaip prieš 24 valandas iki posėdžio pradžios. Ši nuostata netaikoma siūly</text:span><text:span text:style-name="T1615">mams, susijusiems su norminio pobūdžio sprendimų projektų pateikimu, siūlymams, susijusiems su mero pavaduotojo, Savivaldybės administracijos direktoriaus, Savivaldybės administracijos direktoriaus pavaduotojo, Kontrolės komiteto ir Vietos savivaldos įstat</text:span><text:span text:style-name="T1616">yme nustatytų komisijų pirmininkų kandidatūrų pateikimu, taip pat siūlymams, susijusiems su nepasitikėjimo meru, mero pavaduotoju, Savivaldybės administracijos direktoriumi, Savivaldybės administracijos direktoriaus pavaduotoju, Kontrolės komiteto ir šiame</text:span><text:span text:style-name="T1617"><text:s/>įstatyme nustatytų komisijų pirmininku pareiškimu.</text:span><text:s/></text:p>
      <text:p text:style-name="P1618">Punkto pakeitimai:</text:p>
      <text:p text:style-name="P1619"><text:span text:style-name="T1620">Nr.<text:s/></text:span><text:a xlink:href="https://www.e-tar.lt/portal/legalAct.html?documentId=d6d9f7b0b6df11e6aae49c0b9525cbbb" office:target-frame-name="_top" xlink:show="replace"><text:span text:style-name="T1621">1-TS-312</text:span></text:a><text:span text:style-name="T1622">, 2016-11-24, paskelbta TAR 2016-11-30, i. k. 2016-27867</text:span></text:p>
      <text:p text:style-name="Normal"/>
      <text:p text:style-name="P1623"><text:span text:style-name="T1624">186</text:span><text:span text:style-name="T1625">.<text:s/></text:span><text:span text:style-name="T1626">Ekstremalių įvykių, atitinkančių Vyriausybės patvirtintus kriterijus, atvejais meras turi teisę pateikti Tarybai svarstyti klausimą ir siūlyti priimti sprendimą skubos tvarka.</text:span></text:p>
      <text:p text:style-name="P1627"><text:span text:style-name="T1628">187</text:span><text:span text:style-name="T1629">. Tarybai gali būti pateikti keli alternatyvūs sprendimo projektai. Jie n</text:span><text:span text:style-name="T1630">agrinėjami kartu ir pasirenkamas vienas iš jų. Alternatyvūs sprendimo projektai nėra laikomi papildomais sprendimų projektais.<text:s/></text:span></text:p>
      <text:p text:style-name="P1631"><text:span text:style-name="T1632">188</text:span><text:span text:style-name="T1633">. Meras, mero pavaduotojas, o</text:span><text:span text:style-name="T1634"><text:s/></text:span><text:span text:style-name="T1635">kai jo nėra laikinai mero pareigas einantis tarybos narys arba išrinktas atstovas (toliau – posėdžio organizatorius) per administracijos direktoriaus paskirtą valstybės tarnautoją ar darbuotoją, dirbantį pagal darbo sutartį, organizuoja, kad visiems Tarybo</text:span><text:span text:style-name="T1636">s nariams būtų pateikta informacija elektroniniu būdu apie šaukiamo Tarybos posėdžio datą ir laiką, vietą ir Tarybos posėdžio darbotvarkę kartu su Tarybos sprendimų projektais ne<text:s/></text:span><text:soft-page-break/><text:span text:style-name="T1637">vėliau kaip prieš 3 darbo dienas iki Tarybos posėdžio dienos. Sprendimų proje</text:span><text:span text:style-name="T1638">ktai, mero prašymu Tarybos nariams gali būti pateikti ir ne elektronine forma. <text:s/>Per šį laiką <text:s/>komitetai apsvarsto į darbotvarkę įtrauktus klausimus pagal savo veiklos sritis ir pateikia savo išvadas, su kuriomis Tarybos nariai supažindinami Tarybos posėdži</text:span><text:span text:style-name="T1639">o metu. Jei komitetas pagal savo veiklos sritį laiku neapsvarsto sprendimo projekto, klausimą dėl jo svarstymo Tarybos posėdyje mero siūlymu sprendžia Taryba.<text:s/></text:span></text:p>
      <text:p text:style-name="P1640"><text:span text:style-name="T1641">189</text:span><text:span text:style-name="T1642">. Apie Tarybos, komitetų posėdžio datą, laiką, vietą, posėdžio darbotvarkę <text:s/>kartu su regl</text:span><text:span text:style-name="T1643">amento nustatyta tvarka įregistruotais Tarybos sprendimų projektais meras, o kai jo nėra (reglamento nustatytais atvejais), – mero pavaduotojas, o kai šio nėra, – laikinai mero pareigas einantis Tarybos narys arba įgaliojimus iš 1/3 išrinktų Tarybos narių<text:s/></text:span><text:span text:style-name="T1644">gavęs Tarybos narys ne vėliau kaip prieš 3 (tris) darbo dienas iki posėdžio pradžios paskelbia visiems Tarybos nariams, gyventojams Savivaldybės internetiniame tinklalapyje (www.anyksciai.lt). Vietos spaudos leidinyje paskelbiama informacija apie Tarybos,<text:s/></text:span><text:span text:style-name="T1645">komitetų <text:s/>posėdžio datą, laiką, vietą ir internetinio puslapio, kuriame paskelbta darbotvarkė ir sprendimų projektai, adresas. Kai svarstomi klausimai, susiję su konkrečiomis gyvenamosiomis vietovėmis, apie tai turi būti informuojami gyvenamosios vietovės<text:s/></text:span><text:span text:style-name="T1646">bendruomenės atstovai – seniūnai, seniūnaičiai ir vietos gyventojų apklausos iniciatyvinės grupės atstovui (atstovams). Kai svarstomi vietos gyventojų apklausos rezultatai ar klausimai dėl vietos gyventojų apklausai pateikto (pateiktų) klausimo (klausimų),</text:span><text:span text:style-name="T1647"><text:s/>jiems pranešama telefonu arba elektroniniu laišku.</text:span><text:s/></text:p>
      <text:p text:style-name="P1648">Punkto pakeitimai:</text:p>
      <text:p text:style-name="P1649"><text:span text:style-name="T1650">Nr.<text:s/></text:span><text:a xlink:href="https://www.e-tar.lt/portal/legalAct.html?documentId=d6d9f7b0b6df11e6aae49c0b9525cbbb" office:target-frame-name="_top" xlink:show="replace"><text:span text:style-name="T1651">1-TS-312</text:span></text:a><text:span text:style-name="T1652">, 2016-11-24, paskelbta TAR 2016-11-30, i. k. 2016-27867</text:span></text:p>
      <text:p text:style-name="Normal"/>
      <text:p text:style-name="P1653"><text:span text:style-name="T1654">190. Į Tarybos</text:span><text:span text:style-name="T1655"><text:s/>posėdžius kviečiami Savivaldybės kontrolierius, administracijos direktorius, administracijos direktoriaus pavaduotojas, administracijos Teisės, personalo ir civilinės metrikacijos teisininkas, Vyriausiasis specialistas (kalbos tvarkytojas), klausimus posė</text:span><text:span text:style-name="T1656">džiui rengusių komisijų pirmininkai (arba jų įgalioti komisijų nariai), su svarstomu klausimu susijusių administracijos struktūrinių ir struktūrinių teritorinių padalinių vadovai arba jų atstovai, Savivaldybės kontroliuojamų įmonių, biudžetinių ir viešųjų<text:s/></text:span><text:span text:style-name="T1657">įstaigų vadovai arba jų atstovai, seniūnai ir gyvenamosios vietovės bendruomenės atstovai – seniūnaičiai – bei kiti asmenys.</text:span><text:s/></text:p>
      <text:p text:style-name="P1658">Punkto pakeitimai:</text:p>
      <text:p text:style-name="P1659"><text:span text:style-name="T1660">Nr.<text:s/></text:span><text:a xlink:href="https://www.e-tar.lt/portal/legalAct.html?documentId=af520530a7b711e5be7fbe3f919a1ebe" office:target-frame-name="_top" xlink:show="replace"><text:span text:style-name="T1661">1-TS-351</text:span></text:a><text:span text:style-name="T1662">,</text:span><text:span text:style-name="T1663"><text:s/>2015-12-17, paskelbta TAR 2015-12-21, i. k. 2015-20043</text:span></text:p>
      <text:p text:style-name="Normal"/>
      <text:p text:style-name="P1664"><text:span text:style-name="T1665">191</text:span><text:span text:style-name="T1666">. Apie Tarybos posėdžius turi būti informuojamas Vyriausybės atstovas apskrityje, pateikiant jam posėdžio medžiagą ne vėliau kaip prieš 3 darbo dienas iki Tarybos posėdžio dienos.</text:span><text:s/></text:p>
      <text:p text:style-name="P1667">Punkto pakeitimai:</text:p>
      <text:p text:style-name="P1668"><text:span text:style-name="T1669">Nr.<text:s/></text:span><text:a xlink:href="https://www.e-tar.lt/portal/legalAct.html?documentId=93c0999065e411e58e1ab2c84776483b" office:target-frame-name="_top" xlink:show="replace"><text:span text:style-name="T1670">1-TS-264</text:span></text:a><text:span text:style-name="T1671">, 2015-09-24, paskelbta TAR 2015-09-28, i. k. 2015-14349</text:span></text:p>
      <text:p text:style-name="Normal"/>
      <text:p text:style-name="P1672"><text:span text:style-name="T1673">192</text:span><text:span text:style-name="T1674">. Kiekvieno Tarybos posėdžio pradžioje registruojami Tarybos nariai.<text:s/></text:span><text:span text:style-name="T1675">Tarybos posėdis yra teisėtas, jeigu jame dalyvauja daugiau kaip pusė visų Tarybos narių (toliau – yra posėdžio kvorumas).</text:span></text:p>
      <text:p text:style-name="P1676"><text:span text:style-name="T1677">193</text:span><text:span text:style-name="T1678">. Išvykdamas iš posėdžio jam nepasibaigus arba laikinai išeidamas iš posėdžių salės, Tarybos narys apie tai turi informuoti pos</text:span><text:span text:style-name="T1679">ėdžio pirmininką ar sekretorių.</text:span></text:p>
      <text:p text:style-name="P1680"><text:span text:style-name="T1681">194</text:span><text:span text:style-name="T1682">. Jeigu Tarybos narys negali atvykti į posėdį, apie tai jis raštu arba kitais būdais praneša posėdžio organizatoriui, nurodydamas priežastį. Negalintis dalyvauti posėdyje Tarybos narys gali raštu pateikti svarstomais<text:s/></text:span><text:span text:style-name="T1683">klausimais savo nuomonę, kuri turi būti paskelbta posėdyje. Jeigu paaiškėja, kad nebus kvorumo, posėdžio organizatorius numato kitą posėdžio datą ir apie tai praneša Tarybos nariams bei paskelbia vietos spaudos leidinyje ir savivaldybės interneto tinklalap</text:span><text:span text:style-name="T1684">yje.</text:span></text:p>
      <text:p text:style-name="P1685"><text:span text:style-name="T1686">195</text:span><text:span text:style-name="T1687">. Tarybos posėdžiai yra atviri. Posėdžio pirmininkas turi teisę leisti posėdyje kalbėti kviestiems asmenims. Jeigu Tarybos posėdyje svarstomas klausimas susijęs su kitais posėdyje dalyvaujančiais asmenimis, jiems leidžiama užduoti klausimus pra</text:span><text:span text:style-name="T1688">nešėjams ir kalbėti šio Reglamento 207 ir 209 punktuose nustatyta tvarka. Kai yra techninės galimybės, Tarybos nustatyta tvarka jos posėdžiai transliuojami savivaldybės interneto svetainėje.</text:span></text:p>
      <text:p text:style-name="P1689"><text:span text:style-name="T1690">196</text:span><text:span text:style-name="T1691">. Taryba gali išklausyti valstybinių institucijų padalinių</text:span><text:span text:style-name="T1692">, esančių savivaldybės teritorijoje, <text:s/>bei savivaldybės įstaigų bei įmonių vadovus. Minimų institucijų vadovai gali kreiptis į Tarybą su prašymu būti išklausytais. Prašymas turi būti pateiktas ne vėliau kaip prieš 5 darbo dienas iki numatomo Tarybos posėdži</text:span><text:span text:style-name="T1693">o. Šiuos vadovus į posėdį gali numatyti iškviesti ir Taryba, nurodydama, kokiu klausimu turės pasisakyti<text:s/></text:span><text:span text:style-name="T1694"><text:s/></text:span><text:span text:style-name="T1695">vadovas. Apie tai įrašoma posėdžio protokole. Apie dalyvavimą Tarybos posėdyje minėti vadovai informuojami raštu ne vėliau kaip prieš 5 darbo dienas i</text:span><text:span text:style-name="T1696">ki Tarybos posėdžio, nurodant posėdžio datą, atvykimo laiką ir kokiu klausimu jiems reikės pasisakyti. Pasisakymo trukmę nustato posėdžio pirmininkas.<text:s/></text:span></text:p>
      <text:p text:style-name="P1697"><text:span text:style-name="T1698">197</text:span><text:span text:style-name="T1699">. Taryba gali nuspręsti klausimus, susijusius su valstybės, tarnybos ar komercine paslaptimi, nag</text:span><text:span text:style-name="T1700">rinėti uždarame posėdyje.</text:span></text:p>
      <text:p text:style-name="P1701"><text:span text:style-name="T1702">198</text:span><text:span text:style-name="T1703">. Posėdžio pirmininkas:</text:span></text:p>
      <text:p text:style-name="P1704"><text:span text:style-name="T1705">198.1</text:span><text:span text:style-name="T1706">. skelbia posėdžio pradžią ir pabaigą, esant reikalui, gali paskelbti darbotvarkėje nenumatytą posėdžio pertrauką;</text:span></text:p>
      <text:p text:style-name="P1707"><text:span text:style-name="T1708">198.2</text:span><text:span text:style-name="T1709">. tikrina, ar Tarybos posėdyje yra kvorumas;</text:span></text:p>
      <text:p text:style-name="P1710"><text:span text:style-name="T1711">198.3</text:span><text:span text:style-name="T1712">. prižiūri, ka</text:span><text:span text:style-name="T1713">d Tarybos posėdyje būtų laikomasi šio Reglamento reikalavimų;</text:span></text:p>
      <text:p text:style-name="P1714"><text:span text:style-name="T1715">198.4</text:span><text:span text:style-name="T1716">. suteikia žodį Tarybos nariams, savivaldybės kontrolieriui, administracijos direktoriui, kitiems kviestiems asmenims, Vyriausybės atstovui apskrityje ir kitiems Tarybos posėdyje dalyvaujantiems asmenims, kurių teisėms ir pareigoms gali turėti įtakos svars</text:span><text:span text:style-name="T1717">tomas klausimas, <text:s/>vadovauja klausimų svarstymo eigai, stebi, kad visi pasisakantieji naudotųsi mikrofonu;</text:span></text:p>
      <text:p text:style-name="P1718"><text:span text:style-name="T1719">198.5</text:span><text:span text:style-name="T1720">. kontroliuoja pasisakymų trukmę ir jeigu ji viršijama, įspėja kalbėtoją, o jam nepaklusus, nutraukia pasisakymą;</text:span></text:p>
      <text:p text:style-name="P1721"><text:span text:style-name="T1722">198.6</text:span><text:span text:style-name="T1723">. jeigu klausimas<text:s/></text:span><text:span text:style-name="T1724">svarbus ir Taryba neprieštarauja, gali pratęsti pasisakymo laiką;</text:span></text:p>
      <text:p text:style-name="P1725"><text:span text:style-name="T1726">198.7</text:span><text:span text:style-name="T1727">. turi įspėti kalbėtoją, jeigu jis nukrypsta nuo svarstomo klausimo esmės;</text:span></text:p>
      <text:p text:style-name="P1728"><text:span text:style-name="T1729">198.8</text:span><text:span text:style-name="T1730">. pagal svarstymo rezultatus formuluoja klausimus balsavimui, vadovaudamasis šiuo Reglamentu<text:s/></text:span><text:span text:style-name="T1731">nustato balsavimo tvarką ir pagal balsų skaičiavimo komisijos pateiktus duomenis skelbia balsavimo rezultatus;</text:span></text:p>
      <text:p text:style-name="P1732"><text:span text:style-name="T1733">198.9</text:span><text:span text:style-name="T1734">. duoda pastabas Tarybos nariams, jeigu jie nesilaiko šio Reglamento arba kelia triukšmą salėje ar kitaip trukdo Tarybos darbui, o esant</text:span><text:span text:style-name="T1735"><text:s/>reikalui, perduoda juos svarstyti Etikos komisijai;</text:span></text:p>
      <text:p text:style-name="P1736"><text:span text:style-name="T1737">198.10</text:span><text:span text:style-name="T1738">. nurodo palikti posėdžių salę asmenims, kurie trukdo posėdžiui.<text:s/></text:span></text:p>
      <text:p text:style-name="P1739"><text:span text:style-name="T1740">199</text:span><text:span text:style-name="T1741">. Tarybos, komitetų bei komisijų posėdžiai protokoluojami, kuriems</text:span><text:span text:style-name="T1742"><text:s/></text:span><text:span text:style-name="T1743">sekretoriauja mero</text:span><text:span text:style-name="T1744"><text:s/></text:span><text:span text:style-name="T1745">paskirtas politinio (asmeninio)<text:s/></text:span><text:span text:style-name="T1746">valstybės tarnautojas arba administracijos direktoriaus paskirti (suderinus su meru) už protokolus atsakingi savivaldybės administracijos valstybės tarnautojai ar darbuotojai, dirbantys pagal darbo sutartis. Jie yra atsakingi už posėdžių protokolų rašymą,<text:s/></text:span><text:span text:style-name="T1747">jų kokybę, protokolų skelbimą ir saugojimą. Posėdžių protokolus pasirašo <text:s/>pirmininkas ir sekretoriavęs posėdžiui.<text:s/></text:span></text:p>
      <text:p text:style-name="P1748"><text:span text:style-name="T1749">200</text:span><text:span text:style-name="T1750">. Jeigu posėdyje dalyvauja daugiau kaip pusė visų Tarybos narių, meras arba kitas posėdžio pirmininkas skelbia posėdį pradėtą.</text:span></text:p>
      <text:p text:style-name="P1751"><text:span text:style-name="T1752">201</text:span><text:span text:style-name="T1753">. Tarybos posėdžių metu balsus skaičiuoja iš Tarybos narių tarpo antrajame Tarybos posėdyje išrinkta nuolatinė balsų skaičiavimo komisija.</text:span></text:p>
      <text:p text:style-name="P1754"><text:span text:style-name="T1755">202</text:span><text:span text:style-name="T1756">. Meras pateikia Tarybos nariams svarstyti jo sudarytą Tarybos posėdžio darbotvarkę.</text:span></text:p>
      <text:p text:style-name="P1757"><text:span text:style-name="T1758">203</text:span><text:span text:style-name="T1759">. Darbotvarkė patv</text:span><text:span text:style-name="T1760">irtinama atviru balsavimu. Posėdžio metu darbotvarkės eiliškumą galima keisti, jei už tai balsuoja posėdyje dalyvaujančių Tarybos narių dauguma.</text:span></text:p>
      <text:p text:style-name="P1761"><text:span text:style-name="T1762">204</text:span><text:span text:style-name="T1763">. patvirtintą darbotvarkę įrašytus klausimus Tarybos posėdyje pristato (iki 10 minučių, atskirais atveja</text:span><text:span text:style-name="T1764">is Taryba gali pristatymo laiką pratęsti) klausimo rengėjas arba kitas asmuo (toliau – pranešėjas).<text:s/></text:span></text:p>
      <text:p text:style-name="P1765"><text:span text:style-name="T1766">205</text:span><text:span text:style-name="T1767">. Po to pranešėjas atsako į Tarybos narių klausimus (iki 10 minučių). Vienas Tarybos narys vienu svarstomu klausimu gali paklausti pranešėjo 2 kartu</text:span><text:span text:style-name="T1768">s (daugiau kartų tik Tarybai sutikus).<text:s/></text:span></text:p>
      <text:p text:style-name="P1769"><text:span text:style-name="T1770">206</text:span><text:span text:style-name="T1771">. Pagrindiniam pranešėjui atsakius į Tarybos narių klausimus, žodis suteikiamas (iki 5 minučių) papildomam pranešėjui, jei toks yra numatytas darbotvarkėje. Jis taip pat atsako į Tarybos narių klausimus (iki 7</text:span><text:span text:style-name="T1772"><text:s/>minučių).</text:span></text:p>
      <text:p text:style-name="P1773"><text:span text:style-name="T1774">207</text:span><text:span text:style-name="T1775">. Pranešėjai atsako į Tarybos posėdyje dalyvaujančių asmenų klausimus, jeigu <text:s/>posėdyje svarstomas klausimas yra susijęs su kitais posėdyje dalyvaujančiais asmenims (iki 7 minučių kiekvienam pranešėjui).</text:span></text:p>
      <text:p text:style-name="P1776"><text:span text:style-name="T1777">208</text:span><text:span text:style-name="T1778">. Pranešėjams atsakius į Tar</text:span><text:span text:style-name="T1779">ybos narių ir kitų posėdyje dalyvaujančių asmenų <text:s/>klausimus, išvadą dėl pateikto Tarybos sprendimo projekto gali pateikti (iki 5 minučių) komiteto, kurio kompetencijai priskirtas svarstomas klausimas, pirmininkas arba kitas įgaliotas komiteto narys.</text:span></text:p>
      <text:p text:style-name="P1780"><text:span text:style-name="T1781">209</text:span><text:span text:style-name="T1782">. Diskusijose kiekvienu svarstomu klausimu Tarybos nariai gali pasisakyti iki 5 min. Be to, kiekvienu svarstomu klausimu frakcijos bei tarybos narių <text:s/>grupės vardu turi teisę iki 7 minučių kalbėti jos įgaliotas atstovas. Svarstomu klausimu vienas Tarybos n</text:span><text:span text:style-name="T1783">arys gali pasisakyti vieną kartą. Antrą kartą kalbėti iki 3 minučių tas pats Tarybos narys gali Tarybai sutikus. Svarstomu klausimu iki 3 minučių gali pasisakyti ir kiti posėdyje dalyvaujantys asmenys, jeigu svarstomas klausimas yra su jais susijęs. Tik po</text:span><text:span text:style-name="T1784">sėdžio pirmininkas gali nutraukti kalbantįjį.</text:span></text:p>
      <text:p text:style-name="P1785"><text:span text:style-name="T1786">210</text:span><text:span text:style-name="T1787">. Tarybos posėdyje kiekvienu svarstomu klausimu turi teisę pasisakyti Vyriausybės atstovas apskrityje arba jo įgaliotas Vyriausybės atstovo tarnybos valstybės tarnautojas.</text:span></text:p>
      <text:p text:style-name="P1788"><text:span text:style-name="T1789">211</text:span><text:span text:style-name="T1790">. Tarybos nariai, kurie<text:s/></text:span><text:span text:style-name="T1791">buvo pasiruošę kalbėti, bet jiems nebuvo suteiktas žodis, pastabas ir pasiūlymus svarstomais klausimais pateikia raštu. Jie pridedami prie posėdžio protokolo.<text:s/></text:span></text:p>
      <text:p text:style-name="P1792"><text:span text:style-name="T1793">212</text:span><text:span text:style-name="T1794">. Pasibaigus diskusijoms, pranešėjai ir papildomi pranešėjai turi teisę tarti baigiamąjį<text:s/></text:span><text:span text:style-name="T1795">žodį (iki 3 minučių).</text:span></text:p>
      <text:p text:style-name="P1796"><text:span text:style-name="T1797">213</text:span><text:span text:style-name="T1798">. Baigus diskusijas dėl kiekvieno svarstomo klausimo, balsavimu yra priimamas Tarybos sprendimas. Balsavimo pradžią skelbia posėdžio pirmininkas. Balsuojant replikos ir pastabos dėl balsavimo motyvų neleidžiamos.</text:span></text:p>
      <text:p text:style-name="P1799"><text:span text:style-name="T1800">214</text:span><text:span text:style-name="T1801">. Sprendimai gali būti tokie: priimti Tarybos sprendimą, atmesti Tarybos sprendimo projektą, atidėti Tarybos sprendimo projekto svarstymą (redaguoti jį arba surinkti papildomos informacijos). Kitais atvejais sprendimas įrašomas į protokolą. Tarybos sprendi</text:span><text:span text:style-name="T1802">mo projektui parengti gali būti sudaroma komisija ir mero teikimu paskiriamas komisijos pirmininkas. Jis praneša Tarybai komisijos darbo rezultatus ir pristato Tarybai sprendimo projektą.<text:s/></text:span></text:p>
      <text:p text:style-name="P1803"><text:span text:style-name="T1804">215</text:span><text:span text:style-name="T1805">. Tarybos sprendimai priimami atviru ar slaptu balsavimu. Ba</text:span><text:span text:style-name="T1806">lsuoti gali tik posėdyje dalyvaujantys Tarybos nariai.</text:span></text:p>
      <text:p text:style-name="P1807"><text:span text:style-name="T1808">216</text:span><text:span text:style-name="T1809">. Atvirai balsuojama rankos pakėlimu.<text:s/></text:span></text:p>
      <text:p text:style-name="P1810"><text:span text:style-name="T1811">217</text:span><text:span text:style-name="T1812">. Slaptai balsuojama, kai skiriamas mero pavaduotojas, administracijos direktorius, administracijos direktoriaus pavaduotojas, sprendžiamas nepasiti</text:span><text:span text:style-name="T1813">kėjimo meru, mero pavaduotoju, administracijos direktoriumi, administracijos direktoriaus pavaduotoju klausimas. Nusprendus Tarybai, kai to pageidauja frakcija arba ne mažiau kaip 1/3 Tarybos narių slaptai gali būti balsuojama, kai skiriami Kontrolės komit</text:span><text:span text:style-name="T1814">eto pirmininkas, Kontrolės komiteto pirmininko pavaduotojas, Administracinės komisijos pirmininkas, Etikos komisijos pirmininkas, Antikorupcijos komisijos pirmininkas, sprendžiamas nepasitikėjimo Kontrolės komiteto pirmininku, Kontrolės komiteto pirmininko</text:span><text:span text:style-name="T1815"><text:s/>pavaduotoju, Administracinės komisijos pirmininku, Etikos komisijos pirmininku, Antikorupcijos komisijos pirmininku klausimais. Šiuo būdu paprastai balsuojama pertraukos metu naudojant specialios formos balsavimo biuletenius. Balsų skaičiavimo komisija pa</text:span><text:span text:style-name="T1816">rengia <text:s/>balsavimo biuletenio pavyzdį ir susitaria, kokio pavyzdžio biuleteniai bus negaliojantys. Biuletenio pavyzdyje turi būti antraštė ir žymėjimo pavyzdys. Balsų skaičiavimo komisija antspauduoja biuletenius ir juos išduoda Tarybos nariams pasirašytina</text:span><text:span text:style-name="T1817">i, antspauduoja balsadėžę ir stebi balsavimo procesą, pasibaigus balsavimo laikui atidaro balsadėžę ir suskaičiuoja biuletenius, užpildo protokolą.</text:span><text:s/></text:p>
      <text:p text:style-name="P1818">Punkto pakeitimai:</text:p>
      <text:p text:style-name="P1819"><text:span text:style-name="T1820">Nr.<text:s/></text:span><text:a xlink:href="https://www.e-tar.lt/portal/legalAct.html?documentId=93c0999065e411e58e1ab2c84776483b" office:target-frame-name="_top" xlink:show="replace"><text:span text:style-name="T1821">1-TS-264</text:span></text:a><text:span text:style-name="T1822">, 2015-09-24, paskelbta TAR 2015-09-28, i. k. 2015-14349</text:span></text:p>
      <text:p text:style-name="Normal"/>
      <text:p text:style-name="P1823"><text:span text:style-name="T1824">218</text:span><text:span text:style-name="T1825">. Slapto balsavimo rezultatus skelbia Balsų skaičiavimo komisijos pirmininkas.</text:span></text:p>
      <text:p text:style-name="P1826"><text:span text:style-name="T1827">219</text:span><text:span text:style-name="T1828">.</text:span><text:span text:style-name="T1829"><text:s/>Balsavimui gali būti pateiktas vienas arba keli alternatyvūs teiginiai. Pirmuoju atveju balsuojama „už“, „prieš“ arba „susilaikoma“. Antruoju atveju vienas Tarybos narys balsuoja tik už vieną pasirinktą teiginį „už“, o už kitus teiginius balsuoja „prieš“,</text:span><text:span text:style-name="T1830"><text:s/>o jei Tarybos narys<text:s/></text:span><text:soft-page-break/><text:span text:style-name="T1831">nepasirinko nei vieno teiginio, visais atvejais balsuoja „susilaikoma“. Kada balsuojama biuleteniais, kiti teiginiai išbraukiami. <text:s text:c="2"/></text:span></text:p>
      <text:p text:style-name="P1832"><text:span text:style-name="T1833">220</text:span><text:span text:style-name="T1834">. Alternatyvūs teiginiai paprastai pateikiami balsavimui pagal jų pateikimo svarstyti eilę.<text:s/></text:span></text:p>
      <text:p text:style-name="P1835"><text:span text:style-name="T1836">221</text:span><text:span text:style-name="T1837">. Dėl atskirų svarstomo klausimo nuostatų, sprendimo punktų ar teiginių sprendimai gali būti priimti ir be balsavimo (visų pritarimu), jei į posėdžio pirmininko klausimą „Ar yra prieštaraujančių?“ niekas neatsako ir posėdžio pirmininkas paskelbia „Pri</text:span><text:span text:style-name="T1838">imta“.</text:span></text:p>
      <text:p text:style-name="P1839"><text:span text:style-name="T1840">222</text:span><text:span text:style-name="T1841">. Tarybos sprendimai priimami posėdyje dalyvaujančių jos narių balsų dauguma. Jei balsai pasiskirsto po lygiai, lemia mero balsas. Jeigu meras posėdyje nedalyvauja, o balsai pasiskirsto po lygiai, laikoma, kad sprendimas nepriimtas.<text:s/></text:span></text:p>
      <text:p text:style-name="P1842"><text:span text:style-name="T1843">223</text:span><text:span text:style-name="T1844">.</text:span><text:span text:style-name="T1845"><text:s/>Jei nagrinėtu klausimu buvo balsuojama, bet sprendimas nebuvo priimtas, pakartotinai šis klausimas <text:s/>gali būti svarstomas kituose Tarybos posėdžiuose.</text:span><text:s/></text:p>
      <text:p text:style-name="P1846">Punkto pakeitimai:</text:p>
      <text:p text:style-name="P1847"><text:span text:style-name="T1848">Nr.<text:s/></text:span><text:a xlink:href="https://www.e-tar.lt/portal/legalAct.html?documentId=93c0999065e411e58e1ab2c84776483b" office:target-frame-name="_top" xlink:show="replace"><text:span text:style-name="T1849">1-TS-264</text:span></text:a><text:span text:style-name="T1850">, 2015-09-24, paskelbta TAR 2015-09-28, i. k. 2015-14349</text:span></text:p>
      <text:p text:style-name="Normal"/>
      <text:p text:style-name="P1851"><text:span text:style-name="T1852">224</text:span><text:span text:style-name="T1853">. Duomenys apie kiekvieno Tarybos nario balsavimą, išskyrus atvejus, kai balsuojama slaptai, yra vieši. Kiekvieno Tarybos nario balsavimo rezultatai yra saugomi<text:s/></text:span><text:span text:style-name="T1854">informacinėse laikmenose ir skelbiami Savivaldybės interneto svetainėje (www.anyksciai.lt).</text:span></text:p>
      <text:p text:style-name="P1855"><text:span text:style-name="T1856">225.</text:span><text:span text:style-name="T1857"><text:s/>Neteko galios nuo 2016-04-07</text:span></text:p>
      <text:p text:style-name="P1858">Punkto naikinimas:</text:p>
      <text:p text:style-name="P1859"><text:span text:style-name="T1860">Nr.<text:s/></text:span><text:a xlink:href="https://www.e-tar.lt/portal/legalAct.html?documentId=77a8cb90fbc811e5a52397090a2fa158" office:target-frame-name="_top" xlink:show="replace"><text:span text:style-name="T1861">1-TS-58</text:span></text:a><text:span text:style-name="T1862">, 2016-03-31, paskelbta TAR 2016-04-06, i. k. 2016-07960</text:span></text:p>
      <text:p text:style-name="P1863">Punkto pakeitimai:</text:p>
      <text:p text:style-name="P1864"><text:span text:style-name="T1865">Nr.<text:s/></text:span><text:a xlink:href="https://www.e-tar.lt/portal/legalAct.html?documentId=c33514a0c8c011e583a295d9366c7ab3" office:target-frame-name="_top" xlink:show="replace"><text:span text:style-name="T1866">1-TS-1</text:span></text:a><text:span text:style-name="T1867">, 2016-01-28, paskelbta TAR 2016-02-01, i. k. 2016-01961</text:span></text:p>
      <text:p text:style-name="Normal"/>
      <text:p text:style-name="P1868"><text:span text:style-name="T1869">226</text:span><text:span text:style-name="T1870">. Taryb</text:span><text:span text:style-name="T1871">os posėdžio trukmę nustato Taryba, tvirtindama posėdžio darbotvarkę. 15 min. pertraukos skelbiamos po pusantros darbo valandos. Gali būti skelbiama pietų pertrauka. Neeilinė posėdžio pertrauka skelbiama prašant merui, komitetui, frakcijai arba Tarybos nari</text:span><text:span text:style-name="T1872">ui pageidaujant, kai jam pritaria dauguma posėdyje dalyvaujančių Tarybos narių.</text:span></text:p>
      <text:p text:style-name="P1873"><text:span text:style-name="T1874">227</text:span><text:span text:style-name="T1875">. Kiekvienas Tarybos posėdis įrašomas garso aparatūra į informacines laikmenas, daromas posėdžio vaizdo įrašas. Trijų paskutinių Tarybos posėdžių vaizdo įrašai talpinami</text:span><text:span text:style-name="T1876"><text:s/>interneto tinklapyje (www.anyksciai.lt).</text:span></text:p>
      <text:p text:style-name="P1877"/>
      <text:p text:style-name="P1878"><text:span text:style-name="T1879">XIII</text:span><text:span text:style-name="T1880">.<text:s/></text:span><text:span text:style-name="T1881">TARYBOS SPRENDIMŲ PROJEKTŲ RENGIMO IR TEIKIMO TVARKA</text:span></text:p>
      <text:p text:style-name="P1882"/>
      <text:p text:style-name="P1883"><text:span text:style-name="T1884">228</text:span><text:span text:style-name="T1885">. Inicijuoti klausimus svarstyti Tarybos posėdyje gali meras, mero pavaduotojas, savivaldybės kontrolierius, komitetai, komisijos, frakcijos, Tarybos narių grupės, atskiri Tarybos nariai, savivaldybės administracijos direktorius, Vyriausybės atstovas, nevy</text:span><text:span text:style-name="T1886">riausybinės organizacijos ir gyvenamųjų vietovių bendruomenių atstovai - seniūnaičiai ar gyventojai. Nevyriausybinės organizacijos, gyvenamųjų vietovių bendruomenių atstovai - seniūnaičiai ar gyventojai dėl siūlomo svarstyti Tarybos posėdyje klausimo gali<text:s/></text:span><text:span text:style-name="T1887">raštu kreiptis į merą, komitetą, atskirą Tarybos narį ar administracijos direktorių.<text:s/></text:span></text:p>
      <text:p text:style-name="P1888"><text:span text:style-name="T1889">228'. Seniūnaičiai inicijuoja privalomą seniūnaičių sueigos sprendimų vertinimą:</text:span></text:p>
      <text:p text:style-name="P1890"><text:span text:style-name="T1891">228'1. Jeigu seniūnaičių sueigos sprendimų vertinimas yra Savivaldybės tarybos<text:s/></text:span><text:span text:style-name="T1892">kompetencija, seniūnaičių sueigos pirmininkas pateikia Administracijos direktoriui sueigos sprendimą ir kitą su inicijuojamu klausimu susijusią medžiagą. Administracijos direktorius paveda atitinkamam Savivaldybės administracijos skyriui rengti Savivaldybė</text:span><text:span text:style-name="T1893">s tarybos sprendimo projektą bei teikti jį svarstyti Savivaldybės tarybai</text:span><text:span text:style-name="T1894"><text:s/></text:span><text:span text:style-name="T1895">šio Reglamento nustatyta tvarka. Sprendimas priimamas artimiausiame tarybos posėdyje;<text:s/></text:span></text:p>
      <text:p text:style-name="P1896"><text:span text:style-name="T1897">228'2. Jeigu seniūnaičių sueigos sprendimų vertinimas yra Savivaldybės administracijos direkt</text:span><text:span text:style-name="T1898">oriaus kompetencija, Administracijos direktorius paveda atitinkamam Savivaldybės administracijos skyriui rengti Administracijos direktoriaus įsakymo projektą. Administracijos <text:s/>direktorius priima dėl jų sprendimą ne vėliau kaip per 20 (dvidešimt) darbo dien</text:span><text:span text:style-name="T1899">ų nuo seniūnaičių sueigos sprendimo gavimo.<text:s/></text:span></text:p>
      <text:p text:style-name="P1900"><text:span text:style-name="T1901">228'3. Savivaldybės institucijos privalo nurodyti savo sprendimų priėmimo motyvus. Atitinkamų Savivaldybės institucijų sprendimai dėl seniūnaičių sueigos sprendimų turi būti paskelbti Savivaldybės interneto sv</text:span><text:span text:style-name="T1902">etainėje www.anyksciai.lt <text:s/>ir tų seniūnijų skelbimų lentose.<text:s/></text:span></text:p>
      <text:p text:style-name="P1903">Papildyta punktu:</text:p>
      <text:p text:style-name="P1904"><text:span text:style-name="T1905">Nr.<text:s/></text:span><text:a xlink:href="https://www.e-tar.lt/portal/legalAct.html?documentId=9a2eb3401aa411e79800e8266c1e5d1b" office:target-frame-name="_top" xlink:show="replace"><text:span text:style-name="T1906">1-TS-81</text:span></text:a><text:span text:style-name="T1907">, 2017-04-04, paskelbta TAR 2017-04-07, i. k. 2017-05891</text:span></text:p>
      <text:p text:style-name="Normal"/>
      <text:p text:style-name="P1908"><text:span text:style-name="T1909">229</text:span><text:span text:style-name="T1910">. Savivaldybės kontrolierius, komitetai, komisijos, frakcijos, Tarybos narių grupės ir atskiri Tarybos nariai gali patys rengti Tarybos sprendimų projektus inicijuojamais klausimais arba kreiptis į merą dėl jų rengimo.<text:s/></text:span></text:p>
      <text:p text:style-name="P1911"><text:span text:style-name="T1912">230</text:span><text:span text:style-name="T1913">. Meras siūlomiems svarstyti<text:s/></text:span><text:span text:style-name="T1914">Tarybos posėdyje klausimams parengti gali sudaryti darbo grupę, į kurią įtraukiami klausimų iniciatoriai, arba gali įpareigoti administracijos direktorių atitinkamu klausimu parengti Tarybos sprendimo projektą.</text:span></text:p>
      <text:p text:style-name="P1915"><text:span text:style-name="T1916">231</text:span><text:span text:style-name="T1917">. Tarybos posėdyje svarstytinus klausi</text:span><text:span text:style-name="T1918">mus kartu su Tarybos sprendimų projektais merui pateikia komitetai, komisijos, atskiri Tarybos nariai, Tarybos narių frakcijos ir grupės, savivaldybės kontrolierius, administracijos direktorius.</text:span><text:span text:style-name="T1919"><text:s/>Tarybos posėdyje svarstomi tik tie klausimai dėl kurių reglam</text:span><text:span text:style-name="T1920">ento nustatyta tvarka yra pateikti sprendimo projektai. Pateikti sprendimo projektai yra registruojami reglamento nustatyta tvarka ir ne vėliau kaip artimiausią darbo dieną po galutinio suderinto projekto</text:span><text:span text:style-name="T1921"><text:s/></text:span><text:span text:style-name="T1922">registracijos skelbiami savivaldybės interneto svet</text:span><text:span text:style-name="T1923">ainėje.</text:span><text:span text:style-name="T1924"><text:s/></text:span></text:p>
      <text:p text:style-name="P1925"><text:span text:style-name="T1926">232</text:span><text:span text:style-name="T1927">. Atskiriems klausimams nagrinėti bei teikti juos svarstyti Tarybos posėdžiuose Tarybos nariai gali jungtis į laikinas grupes. Grupę gali sudaryti ne mažiau kaip 3 Tarybos nariai. <text:s/></text:span></text:p>
      <text:p text:style-name="P1928"><text:span text:style-name="T1929">233</text:span><text:span text:style-name="T1930">. Parengti Tarybos sprendimų projektai turi neprieš</text:span><text:span text:style-name="T1931">tarauti galiojantiems įstatymams bei kitiems norminiams teisės aktams, būti parengti pagal dokumentų rengimo taisykles, be lietuvių kalbos klaidų.<text:s/></text:span></text:p>
      <text:p text:style-name="P1932"><text:span text:style-name="T1933">234</text:span><text:span text:style-name="T1934">. Ne vėliau kaip prieš 12 darbo dienų iki Tarybos posėdžio rengėjas parengęs Tarybos sprendimo projek</text:span><text:span text:style-name="T1935">to elektroninį variantą ir suderinęs su savo skyriaus ir savivaldybės administracijos skyriaus, su kurio valdymo sritimi ar kompetencija susijęs klausimas, vedėjais, užregistruoja jį, patalpina informacinėje elektroninėje sistemoje KONTORA. Kartu patalpina</text:span><text:span text:style-name="T1936">mas aiškinamasis raštas, antikorupcinio vertinimo pažyma (jeigu jos reikia) ir kiti pridedami dokumentai<text:s/></text:span></text:p>
      <text:p text:style-name="P1937"><text:span text:style-name="T1938">235</text:span><text:span text:style-name="T1939">. Teisės, personalo ir civilinės metrikacijos skyriaus vedėjas, teisininkas, Bendrojo ir ūkio skyriaus vedėjas, Vyriausiasis specialistas (kalb</text:span><text:span text:style-name="T1940">os tvarkytojas) pateikia derinimus, pastabas ir rekomendacijas per informacinę sistemą KONTORA ne vėliau kaip prieš <text:s/>8 darbo dienas <text:s/>iki Tarybos posėdžio.</text:span><text:s/></text:p>
      <text:p text:style-name="P1941">Punkto pakeitimai:</text:p>
      <text:p text:style-name="P1942"><text:span text:style-name="T1943">Nr.<text:s/></text:span><text:a xlink:href="https://www.e-tar.lt/portal/legalAct.html?documentId=af520530a7b711e5be7fbe3f919a1ebe" office:target-frame-name="_top" xlink:show="replace"><text:span text:style-name="T1944">1-TS-351</text:span></text:a><text:span text:style-name="T1945">, 2015-12-17, paskelbta TAR 2015-12-21, i. k. 2015-20043</text:span></text:p>
      <text:p text:style-name="Normal"/>
      <text:p text:style-name="P1946"><text:span text:style-name="T1947">236</text:span><text:span text:style-name="T1948">. Tarybos sprendimų projektų originalai turi būti pasirašyti projekto rengėjo ir vizuot</text:span><text:span text:style-name="T1949">i Teisės, personalo ir civilinės metrikacijos skyriaus vedėjo, teisininko, Vyriausiojo specialisto (kalbos tvarkytojo) ir Bendrojo ir ūkio skyriaus vedėjo, skyriaus vedėjo, kuriam yra pavaldus rengėjas, kitų Savivaldybės administracijos skyrių, su kurių va</text:span><text:span text:style-name="T1950">ldymo sritimi ar kompetencija susijęs klausimas, vedėjų, Savivaldybės administracijos Finansų ir apskaitos skyriaus vedėjo, kai sprendimui įgyvendinti einamaisiais metais reikalingos lėšos, administracijos direktoriaus ar jo pavaduotojo, suderinti su kitom</text:span><text:span text:style-name="T1951">is suinteresuotomis institucijomis, kurių valdymo sritis ar kompetencija susijusi su sprendžiamu klausimu.</text:span><text:s/></text:p>
      <text:p text:style-name="P1952">Punkto pakeitimai:</text:p>
      <text:p text:style-name="P1953"><text:span text:style-name="T1954">Nr.<text:s/></text:span><text:a xlink:href="https://www.e-tar.lt/portal/legalAct.html?documentId=af520530a7b711e5be7fbe3f919a1ebe" office:target-frame-name="_top" xlink:show="replace"><text:span text:style-name="T1955">1-TS-351</text:span></text:a><text:span text:style-name="T1956">, 2015-12-17, paske</text:span><text:span text:style-name="T1957">lbta TAR 2015-12-21, i. k. 2015-20043</text:span></text:p>
      <text:p text:style-name="Normal"/>
      <text:p text:style-name="P1958"><text:span text:style-name="T1959">237</text:span><text:span text:style-name="T1960">. Sprendimų projektų priedus pasirašo rengėjas.</text:span></text:p>
      <text:p text:style-name="P1961"><text:span text:style-name="T1962">238</text:span><text:span text:style-name="T1963">. Tarybos sprendimo projekto rengėjai prie projekto prideda aiškinamąjį raštą, kuriame turi būti ši informacija: projekto iniciatorius, projekto rengėjas<text:s/></text:span><text:span text:style-name="T1964">ir / ar pranešėjas, parengto Tarybos sprendimo projekto motyvai, tikslai ir uždaviniai, teisinis reglamentavimas, ekonominis-socialinis pagrindimas, galimos teigiamos ir neigiamos pasekmės priėmus siūlomą Tarybos sprendimo projektą ir pasiūlymai, kokių tei</text:span><text:span text:style-name="T1965">sėtų priemonių reikėtų imtis, siekiant<text:s/></text:span><text:soft-page-break/><text:span text:style-name="T1966">išvengti neigiamų pasekmių, priemonės jam įgyvendinti, lėšų poreikis ir jų finansavimo šaltiniai (esant galimybei, nurodomos preliminarios sumos, išlaidų sąmatos, skaičiavimai), projekto rengimo metu gauti specialistų</text:span><text:span text:style-name="T1967"><text:s/>vertinimai ir išvados, ar atliktas sprendimo projekto antikorupcinis, teisinio reguliavimo poveikio ir administracinės naštos vertinimai, kiti reikalingi pagrindimai ir paaiškinimai, teisės akto įgyvendinimo (vykdymo) terminai, jei reikia, priimto sprendi</text:span><text:span text:style-name="T1968">mo vykdytojai. Jeigu Tarybos sprendimo pakeitimo projektas teikiamas svarstyti visuomenei ir (ar) derinti suinteresuotoms institucijoms, turi būti parengtas ir šio projekto lyginamasis variantas.</text:span><text:s/></text:p>
      <text:p text:style-name="P1969">Punkto pakeitimai:</text:p>
      <text:p text:style-name="P1970"><text:span text:style-name="T1971">Nr.<text:s/></text:span><text:a xlink:href="https://www.e-tar.lt/portal/legalAct.html?documentId=af520530a7b711e5be7fbe3f919a1ebe" office:target-frame-name="_top" xlink:show="replace"><text:span text:style-name="T1972">1-TS-351</text:span></text:a><text:span text:style-name="T1973">, 2015-12-17, paskelbta TAR 2015-12-21, i. k. 2015-20043</text:span></text:p>
      <text:p text:style-name="Normal"/>
      <text:p text:style-name="P1974"><text:span text:style-name="T1975">239</text:span><text:span text:style-name="T1976">. Jeigu rengiamu Tarybos sprendimu numatoma reguliuoti visuomeninius santykius, susijusius su Lietuvos Respublikos korupc</text:span><text:span text:style-name="T1977">ijos prevencijos įstatyme nurodytais santykiais, <text:s/>atliekamas sprendimo projekto antikorupcinis vertinimas ir pateikiama antikorupcinio vertinimo</text:span><text:span text:style-name="T1978"><text:s/></text:span><text:span text:style-name="T1979">pažyma. Jeigu rengiamu Tarybos sprendimu numatoma reglamentuoti iki tol nereglamentuotus santykius, taip pat ku</text:span><text:span text:style-name="T1980">riuo iš esmės keičiamas teisinis reguliavimas, turi būti atliekamas numatomo teisinio reguliavimo poveikio vertinimas. Sprendimą dėl numatomo teisinio reguliavimo poveikio vertinimo priima Tarybos sprendimo projekto rengėjas, o informacija apie šį vertinim</text:span><text:span text:style-name="T1981">ą bei jo rezultatus nurodoma aiškinamajame rašte. Jeigu rengiamu Tarybos sprendimu numatoma reguliuoti visuomeninius santykius, pagal Lietuvos Respublikos administracinės naštos mažinimo <text:s/>įstatyme įtvirtintus administracinės naštos mažinimo principus, atli</text:span><text:span text:style-name="T1982">ekamas sprendimo projekto administracinės naštos vertinimas. Administracinės naštos vertinimą atlieka Bendrojo ir ūkio skyriaus vedėjas, o informacija apie šį vertinimą bei jo rezultatus nurodoma aiškinamajame rašte.</text:span></text:p>
      <text:p text:style-name="P1983">Punkto pakeitimai:</text:p>
      <text:p text:style-name="P1984"><text:span text:style-name="T1985">Nr.<text:s/></text:span><text:a xlink:href="https://www.e-tar.lt/portal/legalAct.html?documentId=af520530a7b711e5be7fbe3f919a1ebe" office:target-frame-name="_top" xlink:show="replace"><text:span text:style-name="T1986">1-TS-351</text:span></text:a><text:span text:style-name="T1987">, 2015-12-17, paskelbta TAR 2015-12-21, i. k. 2015-20043</text:span></text:p>
      <text:p text:style-name="Normal"/>
      <text:p text:style-name="P1988"><text:span text:style-name="T1989">240. Rengėjas galutinį suderintą Tarybos sprendimo projektą kartu su lydimaisiais dokumentais paskelbia in</text:span><text:span text:style-name="T1990">formacinėje sistemoje KONTORA ir el. paštu siunčia atsakingam Savivaldybės administracijos Bendrojo ir ūkio skyriaus specialistui ne vėliau kaip prieš 7 darbo dienas iki Tarybos posėdžio. Norminio pobūdžio Tarybos sprendimų projektai skelbiami ir Teisės ak</text:span><text:span text:style-name="T1991">tų informacinėje sistemoje. Jie rengiami ir viešinami Lietuvos Respublikos teisėkūros pagrindų įstatymo nustatyta tvarka.</text:span><text:s/></text:p>
      <text:p text:style-name="P1992">Punkto pakeitimai:</text:p>
      <text:p text:style-name="P1993"><text:span text:style-name="T1994">Nr.<text:s/></text:span><text:a xlink:href="https://www.e-tar.lt/portal/legalAct.html?documentId=af520530a7b711e5be7fbe3f919a1ebe" office:target-frame-name="_top" xlink:show="replace"><text:span text:style-name="T1995">1-TS-351</text:span></text:a><text:span text:style-name="T1996">,<text:s/></text:span><text:span text:style-name="T1997">2015-12-17, paskelbta TAR 2015-12-21, i. k. 2015-20043</text:span></text:p>
      <text:p text:style-name="Normal"/>
      <text:p text:style-name="P1998"><text:span text:style-name="T1999">241</text:span><text:span text:style-name="T2000">. Tarybos sprendimų projektų originalus kartu su lydimaisiais dokumentais su Reglamento 236 punkte nurodytų asmenų vizomis rengėjai privalo pateikti merui ne vėliau kaip prieš 7 darbo dienas ik</text:span><text:span text:style-name="T2001">i Tarybos posėdžio.</text:span></text:p>
      <text:p text:style-name="P2002"><text:span text:style-name="T2003">242</text:span><text:span text:style-name="T2004">. Iš užregistruotų Tarybos sprendimų projektų meras ne vėliau kaip prieš 5 darbo dienas iki Tarybos posėdžio sudaro Tarybos posėdžio darbotvarkę. Tarybos posėdžio darbotvarkė sudaroma mero potvarkiu. Į darbotvarkę meras gali įraš</text:span><text:span text:style-name="T2005">yti tik tuos klausimus, kurių sprendimų projektai užregistruoti registre ne mažiau kaip 12 darbo dienų iki Tarybos posėdžio pradžios, išskyrus tuos atvejus, kai sprendimų projektai yra parengti ir užregistruoti sprendimų projektų registre įgyvendinant Vyri</text:span><text:span text:style-name="T2006">ausybės atstovo teikimą ar reikalavimą.<text:s/></text:span></text:p>
      <text:p text:style-name="P2007"><text:span text:style-name="T2008">243</text:span><text:span text:style-name="T2009">. Jeigu gaunami keli alternatyvūs Tarybos sprendimo projektai tuo pačiu klausimu, jie į darbotvarkę įrašomi vienu punktu ir nagrinėjami kartu.<text:s/></text:span></text:p>
      <text:p text:style-name="P2010"><text:span text:style-name="T2011">244</text:span><text:span text:style-name="T2012">. Bendrojo ir ūkio skyriaus specialistas Tarybos nariams<text:s/></text:span><text:span text:style-name="T2013">pateikia į posėdžio darbotvarkę įtrauktus sprendimų projektus kartu su aiškinamaisiais raštais bei kitais papildomais informaciniais dokumentais elektronine forma ne vėliau kaip prieš 3 darbo dienas iki Tarybos posėdžio pradžios.</text:span><text:s/></text:p>
      <text:p text:style-name="P2014">Punkto pakeitimai:</text:p>
      <text:p text:style-name="P2015"><text:span text:style-name="T2016">Nr.<text:s/></text:span><text:a xlink:href="https://www.e-tar.lt/portal/legalAct.html?documentId=93c0999065e411e58e1ab2c84776483b" office:target-frame-name="_top" xlink:show="replace"><text:span text:style-name="T2017">1-TS-264</text:span></text:a><text:span text:style-name="T2018">, 2015-09-24, paskelbta TAR 2015-09-28, i. k. 2015-14349</text:span></text:p>
      <text:p text:style-name="P2019"><text:span text:style-name="T2020">Nr.<text:s/></text:span><text:a xlink:href="https://www.e-tar.lt/portal/legalAct.html?documentId=af520530a7b711e5be7fbe3f919a1ebe" office:target-frame-name="_top" xlink:show="replace"><text:span text:style-name="T2021">1-TS-351</text:span></text:a><text:span text:style-name="T2022">, 2015-12-17, paskelbta TAR 2015-12-21, i. k. 2015-20043</text:span></text:p>
      <text:p text:style-name="Normal"/>
      <text:p text:style-name="P2023"><text:span text:style-name="T2024">245</text:span><text:span text:style-name="T2025">. Užregistruoti ir galutinai suredaguoti teikiami Tarybai sprendimų projektai skelbiami ne vėliau kaip likus 3 darbo dienoms iki Tarybos posėdžio savivaldybės interneto svetain</text:span><text:span text:style-name="T2026">ėje (www.anyksciai.lt).</text:span><text:s/></text:p>
      <text:p text:style-name="P2027">Punkto pakeitimai:</text:p>
      <text:p text:style-name="P2028"><text:span text:style-name="T2029">Nr.<text:s/></text:span><text:a xlink:href="https://www.e-tar.lt/portal/legalAct.html?documentId=93c0999065e411e58e1ab2c84776483b" office:target-frame-name="_top" xlink:show="replace"><text:span text:style-name="T2030">1-TS-264</text:span></text:a><text:span text:style-name="T2031">, 2015-09-24, paskelbta TAR 2015-09-28, i. k. 2015-14349</text:span></text:p>
      <text:p text:style-name="Normal"/>
      <text:p text:style-name="P2032"><text:span text:style-name="T2033">246</text:span><text:span text:style-name="T2034">. Teikiami svarstyti Tarybai sprendim</text:span><text:span text:style-name="T2035">ų projektai preliminariai svarstomi Tarybos komitetuose. Komitetai svarsto tuos Tarybos sprendimų projektus, kurie yra susiję su jų veiklos sritimis. Visus svarstytinus Tarybos sprendimų projektus komitetams pagal <text:s/>jų kompetenciją paskirsto Savivaldybės ad</text:span><text:span text:style-name="T2036">ministracijos Bendrojo ir ūkio skyriaus vedėjas. Tarybos komitetų pirmininkai turi teisę pasirinkti svarstyti savo komitetuose visus Tarybos sprendimų projektus arba ir tuos Tarybos sprendimų projektus, kurie nėra susiję su jų veiklos sritimis. Tokiu atvej</text:span><text:span text:style-name="T2037">u papildomai pasirinktų svarstyti sprendimų projektų sąrašą jie pateikia Savivaldybės administracijos Bendrojo ir ūkio skyriaus specialistui. Komitetų posėdžių darbotvarkės ne vėliau kaip prieš 2 darbo dienas iki komiteto posėdžio pradžios paskelbiamos Sav</text:span><text:span text:style-name="T2038">ivaldybės internetiniame tinklalapyje. Komitetai Tarybos sprendimų projektus privalo apsvarstyti ne vėliau kaip prieš 2 darbo dienas iki paskelbto Tarybos posėdžio. Komitetų posėdžių metu daromas garso įrašas. Komitetų posėdžių garso įrašai saugomi informa</text:span><text:span text:style-name="T2039">cinėse laikmenose. Komitetai dėl kiekvieno projekto pateikia išvadą, kuria rekomenduoja Tarybai pritarti ar nepritarti siūlomam projektui arba alternatyvai, parengti sprendimo projekto alternatyvą(-as) arba siūlo teikėjui tobulinti projektą.</text:span><text:s/></text:p>
      <text:p text:style-name="P2040">Punkto<text:s/>pakeitimai:</text:p>
      <text:p text:style-name="P2041"><text:span text:style-name="T2042">Nr.<text:s/></text:span><text:a xlink:href="https://www.e-tar.lt/portal/legalAct.html?documentId=af520530a7b711e5be7fbe3f919a1ebe" office:target-frame-name="_top" xlink:show="replace"><text:span text:style-name="T2043">1-TS-351</text:span></text:a><text:span text:style-name="T2044">, 2015-12-17, paskelbta TAR 2015-12-21, i. k. 2015-20043</text:span></text:p>
      <text:p text:style-name="Normal"/>
      <text:p text:style-name="P2045"><text:span text:style-name="T2046">247</text:span><text:span text:style-name="T2047">. Tarybos nariai dėl Tarybos posėdžio darbotvarkės projekto ir<text:s/></text:span><text:span text:style-name="T2048">Tarybos sprendimų projektų gali merui ir Tarybos sprendimų projektų rengėjams prieš 1 darbo dieną iki posėdžio raštu pateikti pastabas. Iš Tarybos narių gautos pastabos apsvarstomos Tarybos posėdyje.</text:span></text:p>
      <text:p text:style-name="P2049"><text:span text:style-name="T2050">248</text:span><text:span text:style-name="T2051">. Jei iki Tarybos posėdžio gaunami asmenų pasiūly</text:span><text:span text:style-name="T2052">mai ar pastabos dėl sprendimo projekto, apie tai pranešėjas informuoja Tarybos narius Tarybos posėdžio metu, nurodydamas, ar į šias pastabas ir pasiūlymus atsižvelgta, ir trumpai išdėsto argumentus.</text:span></text:p>
      <text:p text:style-name="P2053"/>
      <text:p text:style-name="P2054"><text:span text:style-name="T2055">XIV</text:span><text:span text:style-name="T2056">.<text:s/></text:span><text:span text:style-name="T2057">SAVIVALDYBĖS BIUDŽETO SVARSTYMAS IR TVIRTINIM</text:span><text:span text:style-name="T2058">AS</text:span></text:p>
      <text:p text:style-name="P2059"/>
      <text:p text:style-name="P2060"><text:span text:style-name="T2061">249</text:span><text:span text:style-name="T2062">. Savivaldybės biudžetas (toliau – biudžetas) sudaromas vieniems biudžetiniams metams.</text:span></text:p>
      <text:p text:style-name="P2063"><text:span text:style-name="T2064">250</text:span><text:span text:style-name="T2065">. Biudžeto sudarymo pagrindas yra Tarybos patvirtintos socialinės, ekonominės ir kitos programos, taip pat savivaldybės funkcijoms įgyvendinti reikalin</text:span><text:span text:style-name="T2066">gų lėšų skaičiavimai. Biudžeto projektą rengia <text:s/>savivaldybės administracijos direktorius, vadovaudamasi Lietuvos Respublikos biudžeto sandaros įstatymu ir kitais teisės aktais</text:span><text:span text:style-name="T2067">,<text:s/></text:span><text:span text:style-name="T2068">atsižvelgdama į administracijos direktoriaus nustatytus biudžeto projekto rengi</text:span><text:span text:style-name="T2069">mo terminus.</text:span></text:p>
      <text:p text:style-name="P2070"><text:span text:style-name="T2071">251</text:span><text:span text:style-name="T2072">. Ne vėliau kaip prieš 14 kalendorinių dienų iki Tarybos posėdžio parengtas biudžeto projektas teikiamas svarstyti Tarybos nariams ir skelbiamas savivaldybės interneto tinklapyje (www.anyksciai.lt) <text:s/>gyventojams viešai svarstyti. Vietos<text:s/></text:span><text:span text:style-name="T2073">spaudos leidinyje paskelbiama informacija apie Tarybos posėdžio datą, laiką, vietą ir internetinio puslapio, kuriame paskelbtas biudžeto projektas, adresas.</text:span></text:p>
      <text:p text:style-name="P2074"><text:span text:style-name="T2075">252</text:span><text:span text:style-name="T2076">. Savivaldybės gyventojai ar juridiniai asmenys 7 kalendorines dienas <text:s/>nuo biudžeto projekto</text:span><text:span text:style-name="T2077"><text:s/>viešo paskelbimo dienos gali teikti pastabas ir pasiūlymus dėl biudžeto projekto savivaldybės administracijai raštu arba elektroniniu paštu info@anyksciai.lt.</text:span></text:p>
      <text:p text:style-name="P2078"><text:span text:style-name="T2079">253</text:span><text:span text:style-name="T2080">. Komitetai turi išnagrinėti biudžeto projektą pagal savo kompetenciją ir sprendimus bei<text:s/></text:span><text:span text:style-name="T2081">išvadas ir pasiūlymus priimti per 7 kalendorines dienas nuo biudžeto projekto gavimo dienos. Į komitetų posėdžius kviečiami savivaldybės administracijos padalinių, biudžetinių, viešųjų įstaigų vadovai.</text:span></text:p>
      <text:p text:style-name="P2082"><text:span text:style-name="T2083">254</text:span><text:span text:style-name="T2084">. Per Reglamento 252 ir 253 punktuose <text:s/>nustatyt</text:span><text:span text:style-name="T2085">ą terminą <text:s/>gautus gyventojų ar juridinių asmenų pastabas, pasiūlymus, komitetų išvadas, pasiūlymus <text:s/>apibendrina savivaldybės<text:s/></text:span><text:soft-page-break/><text:span text:style-name="T2086">administracijos Finansų ir apskaitos skyrius ir išvadas per 2 darbo dienas pateikia administracijos direktoriui. Administracijos di</text:span><text:span text:style-name="T2087">rektorius per 1 darbo dieną apsvarsto ir priima sprendimą projektą teikti Tarybai svarstyti ar gražinti jį tobulinti. Besikreipiantys asmenys informuojami apie gautų pasiūlymų įgyvendinimą ar neįgyvendinimą.</text:span><text:s/></text:p>
      <text:p text:style-name="P2088">Punkto pakeitimai:</text:p>
      <text:p text:style-name="P2089"><text:span text:style-name="T2090">Nr.<text:s/></text:span><text:a xlink:href="https://www.e-tar.lt/portal/legalAct.html?documentId=af520530a7b711e5be7fbe3f919a1ebe" office:target-frame-name="_top" xlink:show="replace"><text:span text:style-name="T2091">1-TS-351</text:span></text:a><text:span text:style-name="T2092">, 2015-12-17, paskelbta TAR 2015-12-21, i. k. 2015-20043</text:span></text:p>
      <text:p text:style-name="Normal"/>
      <text:p text:style-name="P2093"><text:span text:style-name="T2094">255</text:span><text:span text:style-name="T2095">. Biudžeto projektas Tarybos posėdyje svarstomas administracijos direktoriaus <text:s/>teikimu vadovaujantis šiame Reglamente nustatyta Tarybos sprendimų svarstymo ir priėmimo tvarka. Biudžeto projektą Tarybos posėdyje pristato administracijos direktorius. Esant s</text:span><text:span text:style-name="T2096">iūlymui atidėti sprendimo dėl biudžeto tvirtinimo priėmimą, posėdžio pirmininkas turi teikti balsuoti dėl to pirmiausiai. Nepriėmus sprendimo atidėti klausimo svarstymą arba nesant tokio pasiūlymo, posėdžio pirmininkas teikia Tarybai balsuoti dėl biudžeto<text:s/></text:span><text:span text:style-name="T2097">projekto patvirtinimo.</text:span></text:p>
      <text:p text:style-name="P2098"><text:span text:style-name="T2099">256</text:span><text:span text:style-name="T2100">. Jei sprendimas dėl biudžeto tvirtinimo nepriimamas ir Taryba nusprendžia taisyti biudžeto projektą, jis svarstomas ir tvirtinamas kitame Tarybos posėdyje ne vėliau kaip po 7 kalendorinių dienų. Per šį laikotarpį biudžeto pro</text:span><text:span text:style-name="T2101">jektą privaloma apsvarstyti Biudžeto, ekonomikos ir kaimo reikalų komitete. Paprastai svarstant ir tvirtinant biudžeto projektą kartu parengiami ir svarstomi klausimai dėl kitų finansavimo šaltinių (Europos Sąjungos struktūrinių fondų, bankų paskolų, priva</text:span><text:span text:style-name="T2102">tizavimo fondo ir pan.) lėšų naudojimo biudžetiniais metais.</text:span></text:p>
      <text:p text:style-name="P2103"><text:span text:style-name="T2104">257</text:span><text:span text:style-name="T2105">. Taryba biudžetiniais metais gali tikslinti biudžetą.</text:span></text:p>
      <text:p text:style-name="P2106"><text:span text:style-name="T2107">258</text:span><text:span text:style-name="T2108">. Patvirtintas biudžetas skelbiamas gyventojams šiame Reglamente nustatyta Tarybos sprendimų skelbimo tvarka.</text:span></text:p>
      <text:p text:style-name="P2109"/>
      <text:p text:style-name="P2110"><text:span text:style-name="T2111">XV</text:span><text:span text:style-name="T2112">.<text:s/></text:span><text:span text:style-name="T2113">TARYB</text:span><text:span text:style-name="T2114">OS POSĖDYJE PRIIMTŲ SPRENDIMŲ IR KITŲ DOKUMENTŲ ĮFORMINIMAS IR SKELBIMAS</text:span></text:p>
      <text:p text:style-name="P2115"/>
      <text:p text:style-name="P2116"><text:span text:style-name="T2117">259</text:span><text:span text:style-name="T2118">. Tarybos sprendimus pasirašo tam posėdžiui pirmininkavęs meras, mero pavaduotojas ar kitas tarybos narys.<text:s/></text:span></text:p>
      <text:p text:style-name="P2119">Punkto pakeitimai:</text:p>
      <text:p text:style-name="P2120"><text:span text:style-name="T2121">Nr.<text:s/></text:span><text:a xlink:href="https://www.e-tar.lt/portal/legalAct.html?documentId=93c0999065e411e58e1ab2c84776483b" office:target-frame-name="_top" xlink:show="replace"><text:span text:style-name="T2122">1-TS-264</text:span></text:a><text:span text:style-name="T2123">, 2015-09-24, paskelbta TAR 2015-09-28, i. k. 2015-14349</text:span></text:p>
      <text:p text:style-name="Normal"/>
      <text:p text:style-name="P2124"><text:span text:style-name="T2125">260</text:span><text:span text:style-name="T2126">. Tarybos posėdžio protokole nurodoma: Tarybos pavadinimas, posėdžio vieta ir laikas, p</text:span><text:span text:style-name="T2127">osėdžio eilės numeris, visų Tarybos narių, iš jų dalyvavusių ir nedalyvavusių posėdyje, skaičius ir vardai bei pavardės, kviestųjų asmenų bei svečių vardai ir pavardės, posėdžio pirmininko vardas ir pavardė, pareigos, posėdžio darbotvarkė, kiekvieno klausi</text:span><text:span text:style-name="T2128">mo pranešėjo ir papildomo pranešėjo vardas, pavardė ir pareigos, diskusijose dalyvavusių asmenų vardai, pavardės ir pareigos, taip pat asmenų, pateikusių klausimus ar paklausimus (raštu ar žodžiu) pranešėjams ir papildomiems pranešėjams, vardai ir pavardės</text:span><text:span text:style-name="T2129">, trumpas šių kalbų ar paklausimų išdėstymas, priimti sprendimai ir balsavimo rezultatai.</text:span></text:p>
      <text:p text:style-name="P2130"><text:span text:style-name="T2131">261</text:span><text:span text:style-name="T2132">. Prie posėdžio protokolo pridedama: Tarybos priimti sprendimai, posėdyje dalyvavusių asmenų sąrašas, posėdyje nedalyvavusių Tarybos narių sąrašas, pranešimai<text:s/></text:span><text:span text:style-name="T2133">ir papildomi pranešimai, posėdžio sekretoriatui Tarybos narių raštu perduoti siūlymai ir pastabos.</text:span></text:p>
      <text:p text:style-name="P2134"><text:span text:style-name="T2135">262</text:span><text:span text:style-name="T2136">. Už priimtų dokumentų įforminimą ir protokolo sutvarkymą atsako posėdžio sekretorius. Posėdžio sekretoriaus pareigas atlieka administracijos direktor</text:span><text:span text:style-name="T2137">iaus paskirtas Bendrojo ir ūkio skyriaus specialistas.</text:span><text:s/></text:p>
      <text:p text:style-name="P2138">Punkto pakeitimai:</text:p>
      <text:p text:style-name="P2139"><text:span text:style-name="T2140">Nr.<text:s/></text:span><text:a xlink:href="https://www.e-tar.lt/portal/legalAct.html?documentId=af520530a7b711e5be7fbe3f919a1ebe" office:target-frame-name="_top" xlink:show="replace"><text:span text:style-name="T2141">1-TS-351</text:span></text:a><text:span text:style-name="T2142">, 2015-12-17, paskelbta TAR 2015-12-21, i. k. 2015-20043</text:span></text:p>
      <text:p text:style-name="Normal"/>
      <text:p text:style-name="P2143"><text:span text:style-name="T2144">263</text:span><text:span text:style-name="T2145">.<text:s/></text:span><text:span text:style-name="T2146">Posėdžio metu daromas jo įrašas. Įrašai saugomi savivaldybės administracijoje visą Tarybos kadenciją ir 1 metus jai pasibaigus. Už jų saugumą atsako administracijos direktoriaus paskirtas savivaldybės administracijos valstybės tarnautojas ar darbuotojas, d</text:span><text:span text:style-name="T2147">irbantis pagal darbo sutartį.</text:span></text:p>
      <text:p text:style-name="P2148"><text:span text:style-name="T2149">264</text:span><text:span text:style-name="T2150">. Visi Tarybos sprendimai registruojami savivaldybės administracijoje tam skirtame registre.</text:span></text:p>
      <text:p text:style-name="P2151"><text:span text:style-name="T2152">265</text:span><text:span text:style-name="T2153">. Tarybos sprendimus posėdžio pirmininkas turi pasirašyti ne vėliau kaip per 5 darbo dienas po jų priėmimo.<text:s/></text:span></text:p>
      <text:p text:style-name="P2154"><text:span text:style-name="T2155">266</text:span><text:span text:style-name="T2156">. T</text:span><text:span text:style-name="T2157">arybos priimti individualūs teisės aktai įsigalioja jų pasirašymo dieną, jeigu pačiuose teisės aktuose nenustatyta vėlesnė jų įsigaliojimo data.</text:span></text:p>
      <text:p text:style-name="P2158"><text:span text:style-name="T2159">267</text:span><text:span text:style-name="T2160">. Tarybos priimti norminiai teisės aktai ne vėliau kaip kitą dieną po pasirašymo registruojami ir oficia</text:span><text:span text:style-name="T2161">liai skelbiami Lietuvos Respublikos teisėkūros pagrindų įstatyme nustatyta tvarka Teisės aktų registre (toliau – TAR). Teisės akto įregistravimas ir paskelbimas TAR laikomas oficialiu teisės akto paskelbimu. Tarybos priimtų teisės aktų ir jais patvirtintų<text:s/></text:span><text:span text:style-name="T2162">teritorijų planavimo dokumentų įregistravimas ir paskelbimas Lietuvos teritorijų planavimo dokumentų registre Lietuvos Respublikos teritorijų planavimo įstatymo nustatyta tvarka laikomas oficialiu jų paskelbimu. Visi Tarybos priimti norminiai teisės aktai<text:s/></text:span><text:span text:style-name="T2163">yra skelbiami Savivaldybės _internetiniame tinklalapyje. (www.anyksciai.lt</text:span><text:span text:style-name="T2164">)</text:span><text:span text:style-name="T2165">.“</text:span></text:p>
      <text:p text:style-name="P2166"><text:span text:style-name="T2167">268</text:span><text:span text:style-name="T2168">. Tarybos posėdžio protokolas kartu su priedais sutvarkomas ir pasirašomas ne vėliau kaip per 2 savaites po įvykusio posėdžio.</text:span></text:p>
      <text:p text:style-name="P2169"><text:span text:style-name="T2170">269</text:span><text:span text:style-name="T2171">. Tarybos nariai gali raštu pareikšti</text:span><text:span text:style-name="T2172"><text:s/>merui pretenzijas dėl protokolo iki artimiausio Tarybos posėdžio. Jei yra ginčytinų klausimų, po praėjusio posėdžio pirmininko paaiškinimo Taryba priima atitinkamą sprendimą.</text:span></text:p>
      <text:p text:style-name="P2173"><text:span text:style-name="T2174">270</text:span><text:span text:style-name="T2175">. Tarybos nariai ir savivaldybės gyventojai su Tarybos priimtais sprendim</text:span><text:span text:style-name="T2176">ais, posėdžių protokolais ir jų priedais gali susipažinti savivaldybės administracijos Bendrajame ir ūkio skyriuje kiekvieną darbo dieną darbo valandomis. Tarybos priimtus sprendimus galima rasti interneto tinklalapyje adresu: www.anyksciai.lt/teisineinfor</text:span><text:span text:style-name="T2177">macija/teisesaktai .</text:span><text:s/></text:p>
      <text:p text:style-name="P2178">Punkto pakeitimai:</text:p>
      <text:p text:style-name="P2179"><text:span text:style-name="T2180">Nr.<text:s/></text:span><text:a xlink:href="https://www.e-tar.lt/portal/legalAct.html?documentId=af520530a7b711e5be7fbe3f919a1ebe" office:target-frame-name="_top" xlink:show="replace"><text:span text:style-name="T2181">1-TS-351</text:span></text:a><text:span text:style-name="T2182">, 2015-12-17, paskelbta TAR 2015-12-21, i. k. 2015-20043</text:span></text:p>
      <text:p text:style-name="Normal"/>
      <text:p text:style-name="P2183"><text:span text:style-name="T2184">271</text:span><text:span text:style-name="T2185">. Tarybos posėdžio protokolo išrašas Tar</text:span><text:span text:style-name="T2186">ybos nariui rengiamas jo rašytiniu prašymu suderinus su meru. Informacija juridiniams ir fiziniams asmenims teikiama Lietuvos Respublikos teisės gauti informaciją iš valstybės ir savivaldybių institucijų ir įstaigų įstatymo <text:s/>nustatyta tvarka.</text:span></text:p>
      <text:p text:style-name="P2187"><text:span text:style-name="T2188">272</text:span><text:span text:style-name="T2189">. Kiek</text:span><text:span text:style-name="T2190">vienam asmeniui, kuriam Tarybos priimtas individualius teisės aktas yra skirtas arba kurio teisėms ir pareigoms šis aktas turi tiesioginį poveikį, ne vėliau kaip per 3 darbo dienas nuo atitinkamo sprendimo priėmimo raštu pranešama apie šio sprendimo priėmi</text:span><text:span text:style-name="T2191">mą, kartu pridedant šio sprendimo patvirtintą <text:s/>kopiją.<text:s/></text:span></text:p>
      <text:p text:style-name="P2192"><text:span text:style-name="T2193">273</text:span><text:span text:style-name="T2194">. Už Tarybos raštvedybos tvarkymą atsakingas administracijos direktoriaus paskirtas savivaldybės administracijos valstybės tarnautojas ar darbuotojas, dirbantis pagal darbo sutartį.</text:span></text:p>
      <text:p text:style-name="P2195"/>
      <text:p text:style-name="P2196"><text:span text:style-name="T2197">XVI</text:span><text:span text:style-name="T2198">.<text:s/></text:span><text:span text:style-name="T2199">TARYBOS SPRENDIMŲ ĮGYVENDINIMAS IR KONTROLĖ</text:span></text:p>
      <text:p text:style-name="P2200"/>
      <text:p text:style-name="P2201"><text:span text:style-name="T2202">274</text:span><text:span text:style-name="T2203">. Tarybos sprendimai, privalomi savivaldybės administracijai, visoms savivaldybės teritorijoje esančioms įstaigoms, įmonėms ir organizacijoms, gyventojams.</text:span></text:p>
      <text:p text:style-name="P2204"><text:span text:style-name="T2205">275</text:span><text:span text:style-name="T2206">. Tarybos sprendimai dėl vietinių rinkl</text:span><text:span text:style-name="T2207">iavų, taip pat Tarybos sprendimais patvirtintos taisyklės, už kurių pažeidimą įstatymai numato administracinę atsakomybę, galioja visoje savivaldybės teritorijoje ir jų laikytis privalo visos institucijos, įstaigos, įmonės ir gyventojai bei į savivaldybės<text:s/></text:span><text:span text:style-name="T2208">teritoriją atvykę kiti fiziniai ir juridiniai asmenys.</text:span></text:p>
      <text:p text:style-name="P2209"><text:span text:style-name="T2210">276</text:span><text:span text:style-name="T2211">. Tarybos priimtus teisės aktus gali sustabdyti, pakeisti ar panaikinti pati Taryba.</text:span></text:p>
      <text:p text:style-name="P2212"><text:span text:style-name="T2213">277</text:span><text:span text:style-name="T2214">. Tarybos sprendimų įgyvendinimą organizuoja administracijos direktorius, o įgyvendinimo kontrolę - <text:s/>k</text:span><text:span text:style-name="T2215">omitetai.</text:span></text:p>
      <text:p text:style-name="P2216"><text:span text:style-name="T2217">278</text:span><text:span text:style-name="T2218">. Vykdytini Tarybos sprendimai perduodami administracijos direktoriui, kuris paskiria už vykdymą atsakingą savivaldybės administracijos padalinį ir nustato įvykdymo datą.</text:span></text:p>
      <text:p text:style-name="P2219"><text:span text:style-name="T2220">279</text:span><text:span text:style-name="T2221">. Administracijos direktoriaus paskirtas savivaldybės adminis</text:span><text:span text:style-name="T2222">tracijos padalinio vadovas yra tiesiogiai atsakingas už Tarybos sprendimo įgyvendinimą.</text:span></text:p>
      <text:p text:style-name="P2223"><text:span text:style-name="T2224">280</text:span><text:span text:style-name="T2225">. Savivaldybės administracijos padalinio vadovas už įvykdymą atsiskaito administracijos direktoriui.</text:span></text:p>
      <text:p text:style-name="P2226"><text:span text:style-name="T2227">281</text:span><text:span text:style-name="T2228">. Ne rečiau kaip kartą per metus Tarybos posėdyje mer</text:span><text:span text:style-name="T2229">as paprastai kartu su savo ataskaita pateikia informaciją apie Tarybos sprendimų įgyvendinimą.</text:span></text:p>
      <text:p text:style-name="P2230"/>
      <text:p text:style-name="P2231"><text:span text:style-name="T2232">XVII</text:span><text:span text:style-name="T2233">.<text:s/></text:span><text:span text:style-name="T2234">TARYBOS, MERO, TARYBOS NARIŲ ATSISKAITYMAS</text:span></text:p>
      <text:p text:style-name="P2235"/>
      <text:p text:style-name="P2236"><text:span text:style-name="T2237">282</text:span><text:span text:style-name="T2238">. Taryba apie atliktą darbą ne rečiau kaip vieną kartą per metus atsiskaito savivaldybės gyventoj</text:span><text:span text:style-name="T2239">ams. Tarybos vardu ataskaitą pateikia meras.<text:s/></text:span></text:p>
      <text:p text:style-name="P2240"><text:span text:style-name="T2241">283</text:span><text:span text:style-name="T2242">. Su šia ataskaita meras supažindina gyventojus ne vėliau kaip iki kitų metų birželio 1d. Ataskaitos tekstas, su kuriuo kiekvienas savivaldybės gyventojas galėtų susipažinti, turi būti kiekvienoje seniūn</text:span><text:span text:style-name="T2243">ijoje ir savivaldybės administracijoje, o taip pat patalpinamas savivaldybės interneto tinklalapyje (www.anyksciai.lt)</text:span></text:p>
      <text:p text:style-name="P2244"><text:span text:style-name="T2245">284</text:span><text:span text:style-name="T2246">. Pasibaigus kalendoriniams metams, ne vėliau kaip iki kitų metų gegužės 1 d. <text:s/>meras pateikia Tarybai savo ir savivaldybės veiklos</text:span><text:span text:style-name="T2247"><text:s/>ataskaitas. Paskutiniais kadencijos metais meras pateikia Tarybai veiklos ataskaitos ne vėliau kaip prieš 1 mėnesį iki kadencijos pabaigos. Taryba išklauso ir priima sprendimus dėl šių ataskaitų.</text:span></text:p>
      <text:p text:style-name="P2248"><text:span text:style-name="T2249">285</text:span><text:span text:style-name="T2250">. Su savo ir savivaldybės veiklos ataskaitomis meras</text:span><text:span text:style-name="T2251"><text:s/>supažindina gyventojus ne vėliau kaip iki liepos 1d. Ataskaitos tekstas, su kuriuo kiekvienas savivaldybės gyventojas galėtų susipažinti, turi būti kiekvienoje seniūnijoje ir savivaldybės administracijoje, o taip pat patalpinamas savivaldybės interneto ti</text:span><text:span text:style-name="T2252">nklalapyje (www.anyksciai.lt).<text:s/></text:span></text:p>
      <text:p text:style-name="P2253"><text:span text:style-name="T2254">286</text:span><text:span text:style-name="T2255">. Kiekvienas Tarybos narys nuolat bendrauja su rinkėjais, nustatydamas susitikimų su rinkėjais datas ir apie tai informuodamas savivaldybės administraciją bei seniūnijos seniūną. Kiekvienas Tarybos narys ne rečiau kai</text:span><text:span text:style-name="T2256">p vieną kartą per metus atsiskaito rinkėjams. Tarybos nario prašymu administracijos direktorius miesto teritorijoje, o seniūnas, atitinkamoje seniūnijoje privalo skirti patalpas tarybos nario susitikimui su rinkėjais organizuoti. Patalpos skiriamos ne vėli</text:span><text:span text:style-name="T2257">au kaip per 2 savaites nuo prašymo gavimo dienos. Apie susitikimo su rinkėjai laiką ir datą skelbiama viešai ne vėliau kaip prieš 2 savaites iki susitikimo pradžios.<text:s/></text:span></text:p>
      <text:p text:style-name="P2258"/>
      <text:p text:style-name="P2259"><text:span text:style-name="T2260">XVIII</text:span><text:span text:style-name="T2261">.<text:s/></text:span><text:span text:style-name="T2262">SAVIVALDYBĖS AUDITO IR KONTROLĖS TARNYBA</text:span></text:p>
      <text:p text:style-name="P2263"/>
      <text:p text:style-name="P2264"><text:span text:style-name="T2265">287</text:span><text:span text:style-name="T2266">. Savivaldybėje kontrolės<text:s/></text:span><text:span text:style-name="T2267">ir audito funkcijas įgyvendina Tarybos sprendimu savivaldybės kontrolieriaus teikimu įsteigtas juridinis asmuo – savivaldybės kontrolės ir audito tarnyba (toliau – Tarnyba).</text:span></text:p>
      <text:p text:style-name="P2268"><text:span text:style-name="T2269">288</text:span><text:span text:style-name="T2270">. Tarnybai vadovauja ir už jos veiklą atsako savivaldybės kontrolierius, ku</text:span><text:span text:style-name="T2271">rio įgaliojimai nustatyti Lietuvos Respublikos vietos savivaldos ir kituose įstatymuose, veiklos organizavimas ir funkcijos - Tarnybos nuostatuose, pareigybės aprašyme.</text:span></text:p>
      <text:p text:style-name="P2272"><text:span text:style-name="T2273">289</text:span><text:span text:style-name="T2274">. Kasmetinės bei tikslinės atostogos savivaldybės kontrolieriui suteikiamos ir</text:span><text:span text:style-name="T2275"><text:s/></text:span><text:span text:style-name="T2276">atšaukiama iš jų</text:span><text:span text:style-name="T2277"><text:s/></text:span><text:span text:style-name="T2278">mero potvarkiu.</text:span><text:s/></text:p>
      <text:p text:style-name="P2279">Punkto pakeitimai:</text:p>
      <text:p text:style-name="P2280"><text:span text:style-name="T2281">Nr.<text:s/></text:span><text:a xlink:href="https://www.e-tar.lt/portal/legalAct.html?documentId=93c0999065e411e58e1ab2c84776483b" office:target-frame-name="_top" xlink:show="replace"><text:span text:style-name="T2282">1-TS-264</text:span></text:a><text:span text:style-name="T2283">, 2015-09-24, paskelbta TAR 2015-09-28, i. k. 2015-14349</text:span></text:p>
      <text:p text:style-name="Normal"/>
      <text:p text:style-name="P2284"><text:span text:style-name="T2285">290</text:span><text:span text:style-name="T2286">. Į komandiruotes Lietuvoje<text:s/></text:span><text:span text:style-name="T2287">ir užsienyje savivaldybės kontrolierius vyksta mero</text:span><text:span text:style-name="T2288"><text:s/></text:span><text:span text:style-name="T2289">potvarkiu. Dienpinigiai ir kitos komandiruotės išlaidos jam mokamos teisės aktų nustatyta tvarka.</text:span><text:s/></text:p>
      <text:p text:style-name="P2290">Punkto pakeitimai:</text:p>
      <text:p text:style-name="P2291"><text:span text:style-name="T2292">Nr.<text:s/></text:span><text:a xlink:href="https://www.e-tar.lt/portal/legalAct.html?documentId=93c0999065e411e58e1ab2c84776483b" office:target-frame-name="_top" xlink:show="replace"><text:span text:style-name="T2293">1-TS-264</text:span></text:a><text:span text:style-name="T2294">, 2015-09-24, paskelbta TAR 2015-09-28, i. k. 2015-14349</text:span></text:p>
      <text:p text:style-name="Normal"/>
      <text:p text:style-name="P2295"><text:span text:style-name="T2296">291</text:span><text:span text:style-name="T2297">. Savivaldybės kontrolierius sudaro Tarnybos kitų metų veiklos plano projektą ir iki einamųjų metų spalio 1 d. pateikia Kontrolės komitetui svarstyti. Gavęs iki einamų</text:span><text:span text:style-name="T2298">jų metų lapkričio 5 d. Kontrolės komiteto pritarimą, jį patvirtina iki einamųjų metų lapkričio 15 d., organizuoja jo vykdymą ir yra už tai atsakingas.</text:span></text:p>
      <text:p text:style-name="P2299"><text:span text:style-name="T2300">292</text:span><text:span text:style-name="T2301">. Kiekvienais metais iki gegužės 1 d. teikia Tarybai tvirtinti tarnybos praėjusių metų veiklos ata</text:span><text:span text:style-name="T2302">skaitą. Tarybai patvirtinus, veiklos ataskaita arba jos santrauka paskelbiama savivaldybės interneto tinklalapyje, o jeigu įmanoma, - ir per kitas visuomenės informavimo priemones.</text:span></text:p>
      <text:p text:style-name="P2303"><text:span text:style-name="T2304">293</text:span><text:span text:style-name="T2305">. Kiekvienais metais iki liepos 15 dienos Tarnyba šiame Reglamente n</text:span><text:span text:style-name="T2306">ustatyta Tarybos sprendimų projektų pateikimo tvarka teikia Tarybai išvadą dėl pateikto tvirtinti savivaldybės konsoliduotųjų ataskaitų rinkinio, savivaldybės biudžeto ir turto naudojimo:</text:span></text:p>
      <text:p text:style-name="P2307"><text:span text:style-name="T2308">294</text:span><text:span text:style-name="T2309">. Rengia ir Tarybai teikia sprendimams priimti reikalingas iš</text:span><text:span text:style-name="T2310">vadas:</text:span></text:p>
      <text:p text:style-name="P2311"><text:span text:style-name="T2312">294.1</text:span><text:span text:style-name="T2313">. dėl skolinimosi limitų;</text:span></text:p>
      <text:p text:style-name="P2314"><text:span text:style-name="T2315">294.2</text:span><text:span text:style-name="T2316">. dėl koncesijos konkurso sąlygų ir pagrindinės koncesijos sutarties sąlygų, dėl galutinio koncesijos sutarties projekto;</text:span></text:p>
      <text:p text:style-name="P2317"><text:span text:style-name="T2318">294.3</text:span><text:span text:style-name="T2319">. dėl savivaldybės naudojimosi bankų kreditais, paskolų ėmimo ir teikimo,<text:s/></text:span><text:span text:style-name="T2320">garantijų suteikimo ir laidavimo kreditoriams už savivaldybės kontroliuojamų įmonių imamas paskolas;</text:span></text:p>
      <text:p text:style-name="P2321"><text:span text:style-name="T2322">294.4</text:span><text:span text:style-name="T2323">. dėl skolininkų ir skolininkų, už kurių įsipareigojimų įvykdymą garantuoja valstybė, ūkinės ir finansinės būklės, taip pat dėl iš valstybės vardu</text:span><text:span text:style-name="T2324"><text:s/>pasiskolintų lėšų, teikiamų paskolų ir valstybės garantijų teikimo, paskolų naudojimo pagal tikslinę paskirtį ir paskolų grąžinimo;</text:span></text:p>
      <text:p text:style-name="P2325"><text:span text:style-name="T2326">294.5</text:span><text:span text:style-name="T2327">. dėl viešųjų pirkimų sąlygų, būdo, dėl pagrindinės sutarties dėl partnerystės su privačiais subjektais sąlygų, dė</text:span><text:span text:style-name="T2328">l galutinio partnerystės su privačiais subjektais sutarties projekto.<text:s/></text:span></text:p>
      <text:p text:style-name="P2329"><text:span text:style-name="T2330">295</text:span><text:span text:style-name="T2331">. Teikia merui, savivaldybės vykdomajai institucijai, audituotų subjektų vadovams išvadas, ataskaitas ir sprendimus, kurie buvo priimti dėl finansinio ir veiklos audito metu nu</text:span><text:span text:style-name="T2332">statytų ir nepašalintų teisės aktų pažeidimų. Audito ataskaitos ir išvados skelbiamos savivaldybės inteneto svetainėje, o jeigu įmanoma, - ir per kitas visuomenės informavimo priemones.</text:span></text:p>
      <text:p text:style-name="P2333"><text:span text:style-name="T2334">296</text:span><text:span text:style-name="T2335">. Tarybos arba Kontrolės komiteto prašymu teikia informaciją pa</text:span><text:span text:style-name="T2336">gal savo kompetenciją.</text:span></text:p>
      <text:p text:style-name="P2337"/>
      <text:p text:style-name="P2338"><text:span text:style-name="T2339">XIX</text:span><text:span text:style-name="T2340">.<text:s/></text:span><text:span text:style-name="T2341">ADMINISTRACIJOS DIREKTORIUS</text:span></text:p>
      <text:p text:style-name="P2342"/>
      <text:p text:style-name="P2343"><text:span text:style-name="T2344">297</text:span><text:span text:style-name="T2345">. Taryba paveda vykdyti administracijos direktoriui šias funkcijas, priklausančias Tarybos paprastajai kompetencijai:</text:span></text:p>
      <text:p text:style-name="P2346"><text:span text:style-name="T2347">297.1.</text:span><text:span text:style-name="T2348"><text:s/>Neteko galios nuo 2015-09-29</text:span></text:p>
      <text:p text:style-name="P2349">Punkto naikinimas:</text:p>
      <text:p text:style-name="P2350"><text:span text:style-name="T2351">Nr.<text:s/></text:span><text:a xlink:href="https://www.e-tar.lt/portal/legalAct.html?documentId=93c0999065e411e58e1ab2c84776483b" office:target-frame-name="_top" xlink:show="replace"><text:span text:style-name="T2352">1-TS-264</text:span></text:a><text:span text:style-name="T2353">, 2015-09-24, paskelbta TAR 2015-09-28, i. k. 2015-14349</text:span></text:p>
      <text:p text:style-name="Normal"/>
      <text:p text:style-name="P2354"><text:span text:style-name="T2355">297.2</text:span><text:span text:style-name="T2356">. nustatyti savivaldybės viešųjų įstaigų (kurių savininkė yra savivaldybė) vidaus kon</text:span><text:span text:style-name="T2357">trolės tvarką;</text:span></text:p>
      <text:p text:style-name="P2358"><text:span text:style-name="T2359">297.3</text:span><text:span text:style-name="T2360">.priimti sprendimus dėl materialiojo turto paskirstymo savivaldybės biudžetinėms įstaigoms;</text:span></text:p>
      <text:p text:style-name="P2361"><text:span text:style-name="T2362">297.4</text:span><text:span text:style-name="T2363">. tvirtina<text:s/></text:span><text:span text:style-name="T2364">savivaldybės biudžetinių įstaigų finansinių ataskaitų rinkinius</text:span>;</text:p>
      <text:p text:style-name="P2365">Papildyta punktu:</text:p>
      <text:p text:style-name="P2366"><text:span text:style-name="T2367">Nr.<text:s/></text:span><text:a xlink:href="https://www.e-tar.lt/portal/legalAct.html?documentId=af520530a7b711e5be7fbe3f919a1ebe" office:target-frame-name="_top" xlink:show="replace"><text:span text:style-name="T2368">1-TS-351</text:span></text:a><text:span text:style-name="T2369">, 2015-12-17, paskelbta TAR 2015-12-21, i. k. 2015-20043</text:span></text:p>
      <text:p text:style-name="Normal"/>
      <text:p text:style-name="P2370"><text:span text:style-name="T2371">297.5</text:span><text:span text:style-name="T2372">. tvirtina savivaldybės viešųjų įstaigų (kurių savininkė yra savivaldybė) finansinių<text:s/></text:span><text:span text:style-name="T2373">ataskaitų rinkinius.</text:span><text:s/></text:p>
      <text:p text:style-name="P2374">Papildyta punktu:</text:p>
      <text:p text:style-name="P2375"><text:span text:style-name="T2376">Nr.<text:s/></text:span><text:a xlink:href="https://www.e-tar.lt/portal/legalAct.html?documentId=af520530a7b711e5be7fbe3f919a1ebe" office:target-frame-name="_top" xlink:show="replace"><text:span text:style-name="T2377">1-TS-351</text:span></text:a><text:span text:style-name="T2378">, 2015-12-17, paskelbta TAR 2015-12-21, i. k. 2015-20043</text:span></text:p>
      <text:p text:style-name="Normal"/>
      <text:p text:style-name="P2379"><text:span text:style-name="T2380">298</text:span><text:span text:style-name="T2381">. Mero, komiteto arba administracijos d</text:span><text:span text:style-name="T2382">irektoriaus siūlymu pagal Lietuvos Respublikos vietos savivaldos įstatymą priskirtus paprastajai tarybos kompetencijai kitus įgaliojimus, Taryba gali pavesti vykdyti administracijos direktoriui atskiru Tarybos sprendimu.<text:s/></text:span></text:p>
      <text:p text:style-name="P2383"><text:span text:style-name="T2384">298</text:span><text:span text:style-name="T2385">1</text:span><text:span text:style-name="T2386">. Jeigu administracijos di</text:span><text:span text:style-name="T2387">rektoriaus kompetencijai priskirtais klausimais rengiamu įsakymu numatoma reglamentuoti iki tol nereglamentuotus santykius, taip pat kuriuo iš esmės keičiamas teisinis reguliavimas, turi būti atliekamas numatomo teisinio reguliavimo poveikio vertinimas. Sp</text:span><text:span text:style-name="T2388">rendimą dėl numatomo teisinio reguliavimo poveikio vertinimo priima įsakymo projekto rengėjas, o informacija apie šį vertinimą bei jo rezultatus nurodoma aiškinamajame rašte.</text:span></text:p>
      <text:p text:style-name="P2389"><text:span text:style-name="T2390">299</text:span><text:span text:style-name="T2391">. Jeigu savivaldybės vykdomoji institucija negali (dėl viešųjų ir privačių</text:span><text:span text:style-name="T2392"><text:s/>interesų konflikto) įvykdyti Tarybos jai perduotų įgaliojimų, šiuos įgaliojimus vykdo Taryba.<text:s/></text:span></text:p>
      <text:p text:style-name="P2393"><text:span text:style-name="T2394">300</text:span><text:span text:style-name="T2395">. Kasmetinės bei tikslinės atostogos administracijos direktoriui, kai</text:span><text:span text:style-name="T2396"><text:s/></text:span><text:span text:style-name="T2397">administracijos direktoriaus nėra, – jo pavaduotojui suteikiamos ir atšaukiama iš j</text:span><text:span text:style-name="T2398">ų mero potvarkiu.</text:span></text:p>
      <text:p text:style-name="P2399">Punkto pakeitimai:</text:p>
      <text:p text:style-name="P2400"><text:span text:style-name="T2401">Nr.<text:s/></text:span><text:a xlink:href="https://www.e-tar.lt/portal/legalAct.html?documentId=93c0999065e411e58e1ab2c84776483b" office:target-frame-name="_top" xlink:show="replace"><text:span text:style-name="T2402">1-TS-264</text:span></text:a><text:span text:style-name="T2403">, 2015-09-24, paskelbta TAR 2015-09-28, i. k. 2015-14349</text:span></text:p>
      <text:p text:style-name="P2404"><text:span text:style-name="T2405">Nr.<text:s/></text:span><text:a xlink:href="https://www.e-tar.lt/portal/legalAct.html?documentId=d6d9f7b0b6df11e6aae49c0b9525cbbb" office:target-frame-name="_top" xlink:show="replace"><text:span text:style-name="T2406">1-TS-312</text:span></text:a><text:span text:style-name="T2407">, 2016-11-24, paskelbta TAR 2016-11-30, i. k. 2016-27867</text:span></text:p>
      <text:p text:style-name="Normal"/>
      <text:p text:style-name="P2408"><text:span text:style-name="T2409">301</text:span><text:span text:style-name="T2410">. Į komandiruotes Lietuvoje ir užsienyje administracijos direktorius, kai administracij</text:span><text:span text:style-name="T2411">os direktoriaus nėra,</text:span><text:span text:style-name="T2412"><text:s/>–<text:s/></text:span><text:span text:style-name="T2413">jo</text:span><text:span text:style-name="T2414"><text:s/></text:span><text:span text:style-name="T2415">pavaduotojas vyksta mero potvarkiu. Dienpinigiai ir kitos komandiruotės išlaidos jiems mokamos teisės aktų nustatyta tvarka.</text:span></text:p>
      <text:p text:style-name="P2416">Punkto pakeitimai:</text:p>
      <text:p text:style-name="P2417"><text:span text:style-name="T2418">Nr.<text:s/></text:span><text:a xlink:href="https://www.e-tar.lt/portal/legalAct.html?documentId=93c0999065e411e58e1ab2c84776483b" office:target-frame-name="_top" xlink:show="replace"><text:span text:style-name="T2419">1-TS-264</text:span></text:a><text:span text:style-name="T2420">, 2015-09-24, paskelbta TAR 2015-09-28, i. k. 2015-14349</text:span></text:p>
      <text:p text:style-name="P2421"><text:span text:style-name="T2422">Nr.<text:s/></text:span><text:a xlink:href="https://www.e-tar.lt/portal/legalAct.html?documentId=d6d9f7b0b6df11e6aae49c0b9525cbbb" office:target-frame-name="_top" xlink:show="replace"><text:span text:style-name="T2423">1-TS-312</text:span></text:a><text:span text:style-name="T2424">, 2016-11-24, paskelbta TAR 2016-11-30, i. k. 2016-27867</text:span></text:p>
      <text:p text:style-name="Normal"/>
      <text:p text:style-name="P2425"><text:span text:style-name="T2426">302</text:span><text:span text:style-name="T2427">. Administracijos direktoriaus atostogų, komandiruotės <text:s/>ar ligos metu, taip pat kai jis laikinai negali <text:s/>eiti pareigų dėl kitų priežasčių, ir tai pažymėta darbo laiko apskaitos žiniaraštyje, administracijos direktoriaus pareigas, nustatytas Lietuvos Respu</text:span><text:span text:style-name="T2428">blikos vietos savivaldos ir kituose įstatymuose, taip pat kituose teisės aktuose, pagal Tarybos patvirtintą administracijos direktoriaus pavaduotojo pareigybės aprašymą atlieka administracijos direktoriaus pavaduotojas.<text:s/></text:span></text:p>
      <text:p text:style-name="P2429"><text:span text:style-name="T2430">303</text:span><text:span text:style-name="T2431">. Administracijos direktoriu</text:span><text:span text:style-name="T2432">s (pavaduotojas) vykdydamas Tarybos perduotus įgaliojimus, savo įsakyme privalo nurodyti ne tik atitinkamą Lietuvos Respublikos <text:s/>vietos savivaldos įstatymo straipsnį, bet ir Tarybos sprendimą, kuriuo jam suteikti įgaliojimai.</text:span></text:p>
      <text:p text:style-name="P2433"><text:span text:style-name="T2434">304</text:span><text:span text:style-name="T2435">.Taryba prižiūri admini</text:span><text:span text:style-name="T2436">stracijos direktorių, reikalaudama atsiskaityti už veiklą, priimdama sprendimus dėl pritarimo ataskaitoms, teikdama paklausimus, reikalaudama pateikti paaiškinimus kaip vykdomi Tarybos sprendimai ir teisės aktų reikalavimai, sudarydama komisijas ar kitus d</text:span><text:span text:style-name="T2437">arinius jo veiklai ištirti bei kitais būdais savo kompetencijos ribose.</text:span></text:p>
      <text:p text:style-name="P2438"><text:span text:style-name="T2439">305</text:span><text:span text:style-name="T2440">. Administracijos direktorius ne rečiau kaip kartą per metus apie savo ir administracijos veiklą atsiskaito Tarybai ir merui. <text:s/>Taryba turi teisę pareikalauti neeilinės veiklos a</text:span><text:span text:style-name="T2441">taskaitos už tam tikrą laikotarpį.</text:span></text:p>
      <text:p text:style-name="P2442"><text:span text:style-name="T2443">306</text:span><text:span text:style-name="T2444">.Ataskaitos projektą rengia savivaldybės administracijos padaliniai. Administracijos direktorius ne vėliau kaip iki kovo 15 d. ataskaitą apie savo ir administracijos veiklą <text:s/>pateikia merui, kuris šią ataskaitą ne v</text:span><text:span text:style-name="T2445">ėliau kaip iki balandžio 1d. teikia svarstyti Tarybai.</text:span></text:p>
      <text:p text:style-name="P2446"><text:span text:style-name="T2447">307</text:span><text:span text:style-name="T2448">.Tarybai patvirtinus administracijos direktoriaus ataskaitą ji yra pateikiama gyventojams tokia pat tvarka kaip ir Tarybos veiklos ataskaita, ne vėliau kaip iki birželio 1d.</text:span></text:p>
      <text:p text:style-name="P2449"><text:span text:style-name="T2450">308</text:span><text:span text:style-name="T2451">.<text:s/></text:span><text:span text:style-name="T2452">Paskutiniais kadencijos metais administracijos direktorius pateikia Tarybai ir merui veiklos ataskaitą ne vėliau kaip prieš 1 mėnesį iki kadencijos pabaigos.</text:span></text:p>
      <text:p text:style-name="P2453"><text:span text:style-name="T2454">309</text:span><text:span text:style-name="T2455">. Tarnybines nuobaudas administracijos direktoriui (direktoriaus pavaduotojui) už tarnybini</text:span><text:span text:style-name="T2456">us nusižengimus skiria Taryba. Tarnybinės nuobaudos skyrimo procedūra pradedama mero iniciatyva arba gauta rašytine informacija apie savivaldybės administracijos direktoriaus (direktoriaus pavaduotojo) tarnybinius nusižengimus.</text:span></text:p>
      <text:p text:style-name="P2457"/>
      <text:p text:style-name="P2458"><text:span text:style-name="T2459">XX</text:span><text:span text:style-name="T2460">.<text:s/></text:span><text:span text:style-name="T2461">SAVIVALDYBĖS KONT</text:span><text:span text:style-name="T2462">ROLIUOJAMOS ĮMONĖS, BIUDŽETINĖS IR VIEŠOSIOS ĮSTAIGOS, VALSTYBĖS INSTITUCIJOS</text:span></text:p>
      <text:p text:style-name="P2463"/>
      <text:p text:style-name="P2464"><text:span text:style-name="T2465">310</text:span><text:span text:style-name="T2466">. Taryba, vykdydama subjektų, tiesiogiai įgyvendinančių valstybines (perduotas savivaldybėms) funkcijas, <text:s/>priežiūrą, turi teisę reikalauti atsiskaityti už veiklą, pateikt</text:span><text:span text:style-name="T2467">i paaiškinimus kaip vykdomi Tarybos sprendimai ir teisės aktų reikalavimai, teikti paklausimus, sudaryti komisijas ar kitus darinius jų veiklai ištirti bei kitais būdais kontroliuoti jų veiklą savo kompetencijos ribose.</text:span></text:p>
      <text:p text:style-name="P2468"><text:span text:style-name="T2469">311</text:span><text:span text:style-name="T2470">.<text:s/></text:span><text:span text:style-name="T2471">Savivaldybės kontroliuojamų</text:span><text:span text:style-name="T2472"><text:s/>įmonių ir organizacijų, biudžetinių ir viešųjų įstaigų (kurių savininkė yra Savivaldybė) vadovai ataskaitas apie savo veiklą Tarybai pateikia kasmet ne vėliau kaip per 4 mėnesius pasibaigus jų vadovaujamų įmonių, organizacijų, įstaigų finansiniams metams.</text:span><text:span text:style-name="T2473"><text:s/>Konkrečios ataskaitų pateikimo datos nustatomos Tarybos darbo plane. Viešųjų įstaigų vadovai pateikia administracijos direktoriui savo įstaigos veiklos ataskaitas. Administracijos direktorius turi teisę pareikalauti neeilinės veiklos ataskaitos už tam tik</text:span><text:span text:style-name="T2474">rą laikotarpį</text:span><text:span text:style-name="T2475">.</text:span></text:p>
      <text:p text:style-name="P2476">Punkto pakeitimai:</text:p>
      <text:p text:style-name="P2477"><text:span text:style-name="T2478">Nr.<text:s/></text:span><text:a xlink:href="https://www.e-tar.lt/portal/legalAct.html?documentId=af520530a7b711e5be7fbe3f919a1ebe" office:target-frame-name="_top" xlink:show="replace"><text:span text:style-name="T2479">1-TS-351</text:span></text:a><text:span text:style-name="T2480">, 2015-12-17, paskelbta TAR 2015-12-21, i. k. 2015-20043</text:span></text:p>
      <text:p text:style-name="Normal"/>
      <text:p text:style-name="P2481"><text:span text:style-name="T2482">312.</text:span><text:span text:style-name="T2483"><text:s/>Taryba priima sprendimus pritarti arba neprit</text:span><text:span text:style-name="T2484">arti šio Reglamento 311 punkte nurodytoms ataskaitoms.</text:span><text:s/></text:p>
      <text:p text:style-name="P2485">Punkto pakeitimai:</text:p>
      <text:p text:style-name="P2486"><text:span text:style-name="T2487">Nr.<text:s/></text:span><text:a xlink:href="https://www.e-tar.lt/portal/legalAct.html?documentId=93c0999065e411e58e1ab2c84776483b" office:target-frame-name="_top" xlink:show="replace"><text:span text:style-name="T2488">1-TS-264</text:span></text:a><text:span text:style-name="T2489">, 2015-09-24, paskelbta TAR 2015-09-28, i. k. 2015-14349</text:span></text:p>
      <text:p text:style-name="P2490"><text:span text:style-name="T2491">Nr.<text:s/></text:span><text:a xlink:href="https://www.e-tar.lt/portal/legalAct.html?documentId=af520530a7b711e5be7fbe3f919a1ebe" office:target-frame-name="_top" xlink:show="replace"><text:span text:style-name="T2492">1-TS-351</text:span></text:a><text:span text:style-name="T2493">, 2015-12-17, paskelbta TAR 2015-12-21, i. k. 2015-20043</text:span></text:p>
      <text:p text:style-name="Normal"/>
      <text:p text:style-name="P2494"><text:span text:style-name="T2495">313</text:span><text:span text:style-name="T2496">. Savivaldybės teritorijoje esančių valstybės institucijų padalinių vadovai kviečiami į posėdži</text:span><text:span text:style-name="T2497">us Tarybos darbo plane nustatytais terminais arba jų išklausymas numatomas Tarybos posėdžio darbotvarkėje kaip atskiras klausimas, kai atsiranda poreikis teikti pasiūlymus valstybės institucijoms dėl savivaldybės teritorijoje esančių šių institucijų padali</text:span><text:span text:style-name="T2498">nių veiklos gerinimo.</text:span></text:p>
      <text:p text:style-name="P2499"><text:span text:style-name="T2500">314</text:span><text:span text:style-name="T2501">. Biudžetinių švietimo ir viešųjų švietimo įstaigų (kurių savininkė yra savivaldybė) vadovus skiria ir atleidžia Taryba. Darbo apmokėjimo, darbo laiko, drausminių nuobaudų skyrimo <text:s/>klausimus sprendžia meras.</text:span><text:s/></text:p>
      <text:p text:style-name="P2502">Punkto pakeitimai:</text:p>
      <text:p text:style-name="P2503"><text:span text:style-name="T2504">Nr.<text:s/></text:span><text:a xlink:href="https://www.e-tar.lt/portal/legalAct.html?documentId=93c0999065e411e58e1ab2c84776483b" office:target-frame-name="_top" xlink:show="replace"><text:span text:style-name="T2505">1-TS-264</text:span></text:a><text:span text:style-name="T2506">, 2015-09-24, paskelbta TAR 2015-09-28, i. k. 2015-14349</text:span></text:p>
      <text:p text:style-name="Normal"/>
      <text:p text:style-name="P2507"><text:span text:style-name="T2508">315.</text:span><text:span text:style-name="T2509"><text:s/>Neteko galios nuo 2015-09-29</text:span></text:p>
      <text:p text:style-name="P2510">Punkto naikinimas:</text:p>
      <text:p text:style-name="P2511"><text:span text:style-name="T2512">Nr.<text:s/></text:span><text:a xlink:href="https://www.e-tar.lt/portal/legalAct.html?documentId=93c0999065e411e58e1ab2c84776483b" office:target-frame-name="_top" xlink:show="replace"><text:span text:style-name="T2513">1-TS-264</text:span></text:a><text:span text:style-name="T2514">, 2015-09-24, paskelbta TAR 2015-09-28, i. k. 2015-14349</text:span></text:p>
      <text:p text:style-name="Normal"/>
      <text:p text:style-name="P2515"><text:span text:style-name="T2516">316.</text:span><text:span text:style-name="T2517"><text:s/>Neteko galios nuo 2015-09-29</text:span></text:p>
      <text:p text:style-name="P2518">Punkto naikinimas:</text:p>
      <text:p text:style-name="P2519"><text:span text:style-name="T2520">Nr.<text:s/></text:span><text:a xlink:href="https://www.e-tar.lt/portal/legalAct.html?documentId=93c0999065e411e58e1ab2c84776483b" office:target-frame-name="_top" xlink:show="replace"><text:span text:style-name="T2521">1-TS-264</text:span></text:a><text:span text:style-name="T2522">, 2015-09-24, paskelbta TAR 2015-09-28, i. k. 2015-14349</text:span></text:p>
      <text:p text:style-name="Normal"/>
      <text:p text:style-name="P2523"><text:span text:style-name="T2524">317</text:span><text:span text:style-name="T2525">. Biudžetinių ir viešųjų įstaigų vadovai prašymus dėl kasmetinių atostogų turi pateikti merui iki einamųjų metų vasario 1 d.</text:span></text:p>
      <text:p text:style-name="P2526">Punkto pakeitimai:</text:p>
      <text:p text:style-name="P2527"><text:span text:style-name="T2528">Nr</text:span><text:span text:style-name="T2529">.<text:s/></text:span><text:a xlink:href="https://www.e-tar.lt/portal/legalAct.html?documentId=93c0999065e411e58e1ab2c84776483b" office:target-frame-name="_top" xlink:show="replace"><text:span text:style-name="T2530">1-TS-264</text:span></text:a><text:span text:style-name="T2531">, 2015-09-24, paskelbta TAR 2015-09-28, i. k. 2015-14349</text:span></text:p>
      <text:p text:style-name="Normal"/>
      <text:p text:style-name="P2532"><text:span text:style-name="T2533">318</text:span><text:span text:style-name="T2534">. Biudžetinių ir viešųjų įstaigų vadovų kasmetinių atostogų grafikus iki einamųjų m</text:span><text:span text:style-name="T2535">etų kovo 1 d. potvarkiu tvirtina meras, jo nesant – mero pavaduotojas.</text:span><text:s/></text:p>
      <text:p text:style-name="P2536">Punkto pakeitimai:</text:p>
      <text:p text:style-name="P2537"><text:span text:style-name="T2538">Nr.<text:s/></text:span><text:a xlink:href="https://www.e-tar.lt/portal/legalAct.html?documentId=93c0999065e411e58e1ab2c84776483b" office:target-frame-name="_top" xlink:show="replace"><text:span text:style-name="T2539">1-TS-264</text:span></text:a><text:span text:style-name="T2540">, 2015-09-24, paskelbta TAR 2015-09-28, i. k.<text:s/></text:span><text:span text:style-name="T2541">2015-14349</text:span></text:p>
      <text:p text:style-name="Normal"/>
      <text:p text:style-name="P2542"><text:span text:style-name="T2543">319</text:span><text:span text:style-name="T2544">. Jeigu vadovai pageidauja, kad kasmetinės atostogos būtų suteiktos ne pagal grafiką, jie pateikia prašymą ne vėliau kaip prieš 5 dienas iki pageidaujamos atostogų dienos, jei nėra kitaip susitarta su meru arba jo nesant - su mero pavadu</text:span><text:span text:style-name="T2545">otoju.</text:span><text:s/></text:p>
      <text:p text:style-name="P2546">Punkto pakeitimai:</text:p>
      <text:p text:style-name="P2547"><text:span text:style-name="T2548">Nr.<text:s/></text:span><text:a xlink:href="https://www.e-tar.lt/portal/legalAct.html?documentId=93c0999065e411e58e1ab2c84776483b" office:target-frame-name="_top" xlink:show="replace"><text:span text:style-name="T2549">1-TS-264</text:span></text:a><text:span text:style-name="T2550">, 2015-09-24, paskelbta TAR 2015-09-28, i. k. 2015-14349</text:span></text:p>
      <text:p text:style-name="Normal"/>
      <text:p text:style-name="P2551"><text:span text:style-name="T2552">320</text:span><text:span text:style-name="T2553">. Dėl biudžetinių ir viešųjų įstaigų vadovų ar juos pa</text:span><text:span text:style-name="T2554">vaduojančių asmenų išvykimo į tarnybinę komandiruotę potvarkiu sprendžia meras, jo nesant – mero pavaduotojas.</text:span><text:s/></text:p>
      <text:p text:style-name="P2555">Punkto pakeitimai:</text:p>
      <text:p text:style-name="P2556"><text:span text:style-name="T2557">Nr.<text:s/></text:span><text:a xlink:href="https://www.e-tar.lt/portal/legalAct.html?documentId=93c0999065e411e58e1ab2c84776483b" office:target-frame-name="_top" xlink:show="replace"><text:span text:style-name="T2558">1-TS-264</text:span></text:a><text:span text:style-name="T2559">, 2015-09-24, p</text:span><text:span text:style-name="T2560">askelbta TAR 2015-09-28, i. k. 2015-14349</text:span></text:p>
      <text:p text:style-name="Normal"/>
      <text:p text:style-name="P2561"><text:span text:style-name="T2562">321.</text:span><text:span text:style-name="T2563"><text:s/>Neteko galios nuo 2015-09-29</text:span></text:p>
      <text:p text:style-name="P2564">Punkto naikinimas:</text:p>
      <text:p text:style-name="P2565"><text:span text:style-name="T2566">Nr.<text:s/></text:span><text:a xlink:href="https://www.e-tar.lt/portal/legalAct.html?documentId=93c0999065e411e58e1ab2c84776483b" office:target-frame-name="_top" xlink:show="replace"><text:span text:style-name="T2567">1-TS-264</text:span></text:a><text:span text:style-name="T2568">, 2015-09-24, paskelbta TAR 2015-09-28, i. k.<text:s/></text:span><text:span text:style-name="T2569">2015-14349</text:span></text:p>
      <text:p text:style-name="Normal"/>
      <text:p text:style-name="P2570"><text:span text:style-name="T2571">XXI</text:span><text:span text:style-name="T2572">.<text:s/></text:span><text:span text:style-name="T2573">PAGRINDINĖS BENDRAVIMO SU GYVENTOJAIS FORMOS IR BŪDAI</text:span></text:p>
      <text:p text:style-name="P2574"/>
      <text:p text:style-name="P2575"><text:span text:style-name="T2576">322</text:span><text:span text:style-name="T2577">. Tarybos narių bendravimas su gyventojais yra viena iš Tarybos veiklos formų.</text:span></text:p>
      <text:p text:style-name="P2578"><text:span text:style-name="T2579">323</text:span><text:span text:style-name="T2580">. Taryba, Tarybos nariai, administracijos direktorius <text:s/>su gyventojais bendrauja šiomis formomis ir būdais:</text:span></text:p>
      <text:p text:style-name="P2581"><text:span text:style-name="T2582">323.1</text:span><text:span text:style-name="T2583">. gyventojų priėmimas asmeniškai suderintu laiku ir vietose.</text:span></text:p>
      <text:p text:style-name="P2584">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 (www.anyksciai.lt).</text:p>
      <text:p text:style-name="P2585"><text:span text:style-name="T2586">Tar</text:span><text:span text:style-name="T2587">ybos nariai asmeniškai priima gyventojus pagal savo darbo arba gyvenamąją vietą gyventojams priimtinu laiku.</text:span></text:p>
      <text:p text:style-name="P2588"><text:span text:style-name="T2589">323.2</text:span><text:span text:style-name="T2590">. Tarybos narių susitikimai su gyventojais (rinkėjais).</text:span></text:p>
      <text:p text:style-name="P2591"><text:span text:style-name="T2592">Tarybos nariai patys organizuoja <text:s/>susitikimus su gyventojais. <text:s/>Tarybos nariams pra</text:span><text:span text:style-name="T2593">šant, savivaldybės administracija privalo sudaryti visiems Tarybos nariams vienodas sąlygas susitikti su gyventojais, t. y. paskelbti informaciją apie rengiamus susitikimus, parengti patalpas, užtikrinti tvarką.</text:span></text:p>
      <text:p text:style-name="P2594"><text:span text:style-name="T2595">323.3</text:span><text:span text:style-name="T2596">. asmenų aptarnavimas, jų prašymų,<text:s/></text:span><text:span text:style-name="T2597">pareiškimų, skundų ir pasiūlymų (toliau – prašymų) nagrinėjimas <text:s/>taikant „vieno langelio” principą.</text:span></text:p>
      <text:p text:style-name="P2598"><text:span text:style-name="T2599">Prašymai turi būti išnagrinėti ne vėliau kaip per 20 darbo dienų nuo jų gavimo dienos. Jeigu prašymo nagrinėjimas susijęs su komisijos sudarymu, posėdžio su</text:span><text:span text:style-name="T2600">šaukimu ar kitomis organizacinėmis priemonėmis, dėl kurių atsakymo pateikimas asmeniui gali užsitęsti ilgiau, asmuo, kuriam, adresuotas prašymas, per 15 darbo dienų nuo prašymo gavimo dienos turi teisę pratęsti šį terminą dar iki 10 darbo dienų. Prašymą pa</text:span><text:span text:style-name="T2601">teikusiam asmeniui išsiunčiamas pranešimas nurodant prašymo nagrinėjimo pratęsimo</text:span><text:span text:style-name="T2602"><text:s/></text:span><text:span text:style-name="T2603">priežastis.</text:span><text:span text:style-name="T2604"><text:s/></text:span><text:span text:style-name="T2605">Apie prašymo nagrinėjimo rezultatus raštu pranešama jį pateikusiam gyventojui. Jei prašymas atmetamas, būtinai turi būti nurodomi atmetimo motyvai.</text:span></text:p>
      <text:p text:style-name="P2606"><text:span text:style-name="T2607">Tarybos nariai</text:span><text:span text:style-name="T2608"><text:s/>jų vardu gautus rinkėjų prašymus nagrinėja patys arba siunčia juos nagrinėti atitinkamai institucijai, prašydami jos atsakyti pareiškėjui bei kopiją pateikti Tarybos nariui. Apie prašymų nagrinėjimo rezultatus pareiškėją informuoja pats Tarybos narys arba</text:span><text:span text:style-name="T2609"><text:s/>prašymą Tarybos nario paprašyta nagrinėjusi atitinkama institucija.</text:span></text:p>
      <text:p text:style-name="P2610"><text:span text:style-name="T2611">Tarybos ar Tarybos nario vardu gauti prašymai gali būti nagrinėjami komitetuose ar komisijose.</text:span><text:span text:style-name="T2612"><text:s/></text:span></text:p>
      <text:p text:style-name="P2613"><text:span text:style-name="T2614">Už gyventojų priėmimo organizavimą, jų prašymų, nagrinėjimą atsako administracijos<text:s/></text:span><text:span text:style-name="T2615">direktorius. Jis yra atsakingas už gyventojų informavimą apie priėmimo tvarką ir priėmimo periodiškumą.</text:span></text:p>
      <text:p text:style-name="P2616"><text:span text:style-name="T2617">Dokumentus, susijusius su gyventojų priėmimu ir iš jų gautais prašymais, tvarko administracijos direktoriaus paskirtas valstybės tarnautojas ar darbuoto</text:span><text:span text:style-name="T2618">jas, dirbantis pagal darbo sutartį</text:span><text:span text:style-name="T2619">.</text:span></text:p>
      <text:p text:style-name="P2620"><text:span text:style-name="T2621">323.4</text:span><text:span text:style-name="T2622">. mero, Tarybos narių, administracijos direktoriaus atsakymai į gyventojų klausimus savivaldybės interneto svetainėje, vietos laikraštyje, vietinės televizijos laidose.</text:span></text:p>
      <text:p text:style-name="P2623"><text:span text:style-name="T2624">323.5</text:span><text:span text:style-name="T2625">. vieši Tarybos, administracijos<text:s/></text:span><text:span text:style-name="T2626">direktoriaus sprendimų projektų <text:s/>svarstymai.</text:span></text:p>
      <text:p text:style-name="P2627"><text:span text:style-name="T2628">323.6</text:span><text:span text:style-name="T2629">.<text:s/></text:span><text:span text:style-name="T2630">Tarybos narių atsiskaitymas rinkėjams už savo veiklą ne rečiau kaip vieną kartą per metus;</text:span></text:p>
      <text:p text:style-name="P2631"><text:span text:style-name="T2632">Tarybos nariai atsiskaitymo datą pasirenka savo nuožiūra, suderinę su gyventojų atstovais. Susitikimai gali b</text:span><text:span text:style-name="T2633">ūti organizuojami savivaldybės ar kitose patalpose, gyventojams patogiose vietose.</text:span></text:p>
      <text:p text:style-name="P2634"><text:span text:style-name="T2635">323.7</text:span><text:span text:style-name="T2636">. Tarybos, administracijos direktoriaus veiklos ataskaitų teikimas gyventojams šio Reglamento nustatyta tvarka;</text:span></text:p>
      <text:p text:style-name="P2637"><text:span text:style-name="T2638">323.8</text:span><text:span text:style-name="T2639">. galimybės suteikimas gyventojams teikti p</text:span><text:span text:style-name="T2640">ageidavimus ir pasiūlymus dėl Tarybos sprendimų projektų ir kitų klausimų, susijusių su Tarybos bei savivaldybės administracijos veikla savivaldybės interneto tinklalapyje nurodytu elektroninio pašto adresu;</text:span></text:p>
      <text:p text:style-name="P2641"><text:span text:style-name="T2642">323.9</text:span><text:span text:style-name="T2643">. informacijos, susijusios su Tarybos,<text:s/></text:span><text:span text:style-name="T2644">savivaldybės administracijos veikla skelbimas savivaldybės interneto tinklalapyje, seniūnijų skelbimų lentose ir vietos spaudoje.</text:span></text:p>
      <text:p text:style-name="P2645"/>
      <text:p text:style-name="P2646"><text:span text:style-name="T2647">XXII</text:span><text:span text:style-name="T2648">. <text:s/></text:span><text:span text:style-name="T2649">APKLAUSOS INICIATYVOS TEISĖS ĮGYVENDINIMAS IR APKLAUSOS REZULTATŲ SVARSTYMAS</text:span></text:p>
      <text:p text:style-name="P2650"/>
      <text:p text:style-name="P2651"><text:span text:style-name="T2652">324</text:span><text:span text:style-name="T2653">. Apklausos paskelbimo in</text:span><text:span text:style-name="T2654">iciatyvos teisė priklauso savivaldybės gyventojams, Tarybai, merui ir seniūnui.</text:span></text:p>
      <text:p text:style-name="P2655"><text:span text:style-name="T2656">325</text:span><text:span text:style-name="T2657">. Meras, ne vėliau kaip per vieną mėnesį nuo parašų rinkimo baigiamojo akto ir gyventojų reikalavimo pateikimo savivaldybės administracijos direktoriui dienos, privalo<text:s/></text:span><text:span text:style-name="T2658">paskelbti apklausą. Kai apklausos paskelbimo iniciatyvos teisė įgyvendinama ne mažesnės kaip ¼ savivaldybės tarybos narių grupės reikalavimu, meras privalo paskelbti apklausą ne vėliau kaip per vieną mėnesį nuo šios grupės reikalavimo gavimo. Meras, įverti</text:span><text:span text:style-name="T2659">nęs reglamento nustatyta tvarka pateiktą seniūno iniciatyvą paskelbti apklausą, ne vėliau kaip per vieną mėnesį gali paskelbti apklausą.</text:span></text:p>
      <text:p text:style-name="P2660"><text:span text:style-name="T2661">326</text:span><text:span text:style-name="T2662">. Mero potvarkyje paskelbti apklausą turi būti nustatyta: apklausai teikiamo (teikiamų) klausimo (klausimų) teks</text:span><text:span text:style-name="T2663">tas, apklausos teritorija, apklausos būdas, apklausos data ir vieta, taip pat apklausos komisijos sudėtis. Iniciatyvinė grupė turi teisę į apklausos komisiją deleguoti savo atstovą.</text:span></text:p>
      <text:p text:style-name="P2664"><text:span text:style-name="T2665">327</text:span><text:span text:style-name="T2666">. Mero potvarkis</text:span><text:span text:style-name="T2667"><text:s/></text:span><text:span text:style-name="T2668">paskelbti apklausą turi būti paskelbtas per vietin</text:span><text:span text:style-name="T2669">es visuomenės informavimo priemones ir savivaldybės internetinėje svetainėje ir seniūnijų, kurių teritorijoje vyks apklausa, skelbimų lentose.<text:s/></text:span></text:p>
      <text:p text:style-name="P2670"><text:span text:style-name="T2671">328</text:span><text:span text:style-name="T2672">. Komisija, įvykdžiusi apklausą, ne vėliau kaip <text:s/>per 5 darbo dienas po apklausos turi</text:span><text:span text:style-name="T2673"><text:s/></text:span><text:span text:style-name="T2674">pateikti savivaldyb</text:span><text:span text:style-name="T2675">ės administracijos direktoriui ir per vietines visuomenės informavimo priemones, savivaldybės interneto svetainėje ir seniūnijų, kurių teritorijose vyko apklaus, skelbimų lentose.<text:s/></text:span></text:p>
      <text:p text:style-name="P2676"><text:span text:style-name="T2677">329</text:span><text:span text:style-name="T2678">. Taryba <text:s/>artimiausiame posėdyje apsvarsčiusi apklausos rezultatus,<text:s/></text:span><text:span text:style-name="T2679">ne vėliau kaip per 2 mėnesius nuo apklausos, turi priimti atitinkamus sprendimus dėl gyventojų apklausai teikto(-ų) klausimo(-ų).<text:s/></text:span><text:span text:style-name="T2680">Savivaldybės tarybos sprendime dėl apklausai pateikto (pateiktų) klausimo (klausimų) turi būti nurodyti apklausos rezultatai (</text:span><text:span text:style-name="T2681">gyventojų nuomonė dėl apklausai pateikto (pateiktų) klausimo (klausimų) ir savivaldybės tarybos sprendimo priėmimo motyvai. Savivaldybės tarybos sprendimas dėl apklausai pateikto (pateiktų) klausimo (klausimų) turi būti paskelbtas per vietines visuomenės i</text:span><text:span text:style-name="T2682">nformavimo priemones, savivaldybės interneto svetainėje ir seniūnijų, kurių teritorijose įvyko apklausa, skelbimų lentose</text:span></text:p>
      <text:p text:style-name="P2683"><text:span text:style-name="T2684">330</text:span><text:span text:style-name="T2685">. Apklausos organizavimo išlaidos apmokamos iš savivaldybės biudžeto.</text:span></text:p>
      <text:p text:style-name="P2686"/>
      <text:p text:style-name="P2687"><text:span text:style-name="T2688">XXIII</text:span><text:span text:style-name="T2689">.<text:s/></text:span><text:span text:style-name="T2690">BAIGIAMOSIOS NUOSTATOS</text:span></text:p>
      <text:p text:style-name="P2691"/>
      <text:p text:style-name="P2692"><text:span text:style-name="T2693">331</text:span><text:span text:style-name="T2694">.<text:s/></text:span><text:span text:style-name="T2695">Reglamentas tvirtinamas ir keičiamas Tarybos sprendimu.</text:span></text:p>
      <text:p text:style-name="P2696"><text:span text:style-name="T2697">332</text:span><text:span text:style-name="T2698">.<text:s/></text:span><text:span text:style-name="T2699">Visus savivaldybės tarybos veiklos procedūrinius klausimus, kurie nenumatyti šiame reglamente, Lietuvos Respublikos įstatymuose ir Lietuvos Respublikos Vyriausybės nutarimuose, siūlo spręsti<text:s/></text:span><text:span text:style-name="T2700">savivaldybės tarybos posėdžio pirmininkas. Toks sprendimas po trumpo posėdžio pirmininko paaiškinimo priimamas be diskusijų dalyvavusiųjų savivaldybės tarybos narių balsų dauguma ir įrašomas į posėdžio protokolą.</text:span><text:s/></text:p>
      <text:p text:style-name="P2701">Punkto pakeitimai:</text:p>
      <text:p text:style-name="P2702"><text:span text:style-name="T2703">Nr.<text:s/></text:span><text:a xlink:href="https://www.e-tar.lt/portal/legalAct.html?documentId=93c0999065e411e58e1ab2c84776483b" office:target-frame-name="_top" xlink:show="replace"><text:span text:style-name="T2704">1-TS-264</text:span></text:a><text:span text:style-name="T2705">, 2015-09-24, paskelbta TAR 2015-09-28, i. k. 2015-14349</text:span></text:p>
      <text:p text:style-name="Normal"/>
      <text:p text:style-name="P2706"><text:span text:style-name="T2707">333</text:span><text:span text:style-name="T2708">. Reglamentas skelbiamas savivaldybės interneto svetainėje (www.anyksciai.lt).</text:span></text:p>
      <text:p text:style-name="P2709"/>
      <text:p text:style-name="P2710"><text:span text:style-name="T2711">_______________________</text:span></text:p>
      <text:p text:style-name="P2712"/>
      <text:p text:style-name="P2713"/>
      <text:p text:style-name="P2714"><text:span text:style-name="T2715">Pakeitimai:</text:span></text:p>
      <text:p text:style-name="P2716"/>
      <text:p text:style-name="P2717"><text:span text:style-name="T2718">1.</text:span></text:p>
      <text:p text:style-name="P2719"><text:span text:style-name="T2720">Anykščių rajono taryba, Sprendimas</text:span></text:p>
      <text:p text:style-name="P2721"><text:span text:style-name="T2722">Nr.<text:s/></text:span><text:a xlink:href="https://www.e-tar.lt/portal/legalAct.html?documentId=93c0999065e411e58e1ab2c84776483b" office:target-frame-name="_top" xlink:show="replace"><text:span text:style-name="T2723">1-TS-264</text:span></text:a><text:span text:style-name="T2724">, 2015-09-24, paskelbta TAR 2015-09-28, i. k. 2015-14349</text:span></text:p>
      <text:p text:style-name="P2725"><text:span text:style-name="T2726">Dėl<text:s/></text:span><text:span text:style-name="T2727">Anykščių rajono savivaldybės tarybos 2015 m. kovo 26 d. sprendimo Nr. 1-TS-88 „Dėl Anykščių rajono savivaldybės tarybos veiklos reglamento patvirtinimo“ pakeitimo</text:span></text:p>
      <text:p text:style-name="P2728"/>
      <text:p text:style-name="P2729"><text:span text:style-name="T2730">2.</text:span></text:p>
      <text:p text:style-name="P2731"><text:span text:style-name="T2732">Anykščių rajono savivaldybės taryba, Sprendimas</text:span></text:p>
      <text:p text:style-name="P2733"><text:span text:style-name="T2734">Nr.<text:s/></text:span><text:a xlink:href="https://www.e-tar.lt/portal/legalAct.html?documentId=af520530a7b711e5be7fbe3f919a1ebe" office:target-frame-name="_top" xlink:show="replace"><text:span text:style-name="T2735">1-TS-351</text:span></text:a><text:span text:style-name="T2736">, 2015-12-17, paskelbta TAR 2015-12-21, i. k. 2015-20043</text:span></text:p>
      <text:p text:style-name="P2737"><text:span text:style-name="T2738">Dėl Anykščių rajono savivaldybės tarybos 2015 m. kovo 26 d. sprendimo Nr. 1-TS-88 „Dėl Anykščių rajono savivaldybės tarybos veiklo</text:span><text:span text:style-name="T2739">s reglamento patvirtinimo“ pakeitimo</text:span></text:p>
      <text:p text:style-name="P2740"/>
      <text:p text:style-name="P2741"><text:span text:style-name="T2742">3.</text:span></text:p>
      <text:p text:style-name="P2743"><text:span text:style-name="T2744">Anykščių rajono savivaldybės taryba, Sprendimas</text:span></text:p>
      <text:p text:style-name="P2745"><text:span text:style-name="T2746">Nr.<text:s/></text:span><text:a xlink:href="https://www.e-tar.lt/portal/legalAct.html?documentId=c33514a0c8c011e583a295d9366c7ab3" office:target-frame-name="_top" xlink:show="replace"><text:span text:style-name="T2747">1-TS-1</text:span></text:a><text:span text:style-name="T2748">, 2016-01-28, paskelbta TAR 2016-02-01, i. k. 2016-01961</text:span></text:p>
      <text:p text:style-name="P2749"><text:span text:style-name="T2750">Dėl Anykščių rajono savivaldybės tarybos 2015 m. kovo 26 d. sprendimo Nr. 1-TS-88 „Dėl Anykščių rajono savivaldybės tarybos veiklos reglamento patvirtinimo“ pakeitimo</text:span></text:p>
      <text:p text:style-name="P2751"/>
      <text:p text:style-name="P2752"><text:span text:style-name="T2753">4.</text:span></text:p>
      <text:p text:style-name="P2754"><text:span text:style-name="T2755">Anykščių rajono savivaldybės taryba, Sprendimas</text:span></text:p>
      <text:p text:style-name="P2756"><text:span text:style-name="T2757">Nr.<text:s/></text:span><text:a xlink:href="https://www.e-tar.lt/portal/legalAct.html?documentId=77a8cb90fbc811e5a52397090a2fa158" office:target-frame-name="_top" xlink:show="replace"><text:span text:style-name="T2758">1-TS-58</text:span></text:a><text:span text:style-name="T2759">, 2016-03-31, paskelbta TAR 2016-04-06, i. k. 2016-07960</text:span></text:p>
      <text:p text:style-name="P2760"><text:span text:style-name="T2761">Dėl Anykščių rajono savivaldybės tarybos 2015 m. kovo 26 d. sprendimo Nr. 1-TS-88 „Dėl Anykščių rajono savivaldybės tarybos vei</text:span><text:span text:style-name="T2762">klos reglamento patvirtinimo“ pakeitimo</text:span></text:p>
      <text:p text:style-name="P2763"/>
      <text:p text:style-name="P2764"><text:span text:style-name="T2765">5.</text:span></text:p>
      <text:p text:style-name="P2766"><text:span text:style-name="T2767">Anykščių rajono savivaldybės taryba, Sprendimas</text:span></text:p>
      <text:p text:style-name="P2768"><text:span text:style-name="T2769">Nr.<text:s/></text:span><text:a xlink:href="https://www.e-tar.lt/portal/legalAct.html?documentId=d6d9f7b0b6df11e6aae49c0b9525cbbb" office:target-frame-name="_top" xlink:show="replace"><text:span text:style-name="T2770">1-TS-312</text:span></text:a><text:span text:style-name="T2771">, 2016-11-24, paskelbta TAR 2016-11-30, i. k. 2016-278</text:span><text:span text:style-name="T2772">67</text:span></text:p>
      <text:p text:style-name="P2773"><text:span text:style-name="T2774">Dėl Anykščių rajono savivaldybės tarybos 2015 m. kovo 26 d. sprendimo Nr. 1-TS-88 „Dėl Anykščių rajono savivaldybės tarybos veiklos reglamento patvirtinimo" pakeitimo</text:span></text:p>
      <text:p text:style-name="P2775"/>
      <text:p text:style-name="P2776"><text:span text:style-name="T2777">6.</text:span></text:p>
      <text:p text:style-name="P2778"><text:span text:style-name="T2779">Anykščių rajono savivaldybės taryba, Sprendimas</text:span></text:p>
      <text:p text:style-name="P2780"><text:span text:style-name="T2781">Nr.<text:s/></text:span><text:a xlink:href="https://www.e-tar.lt/portal/legalAct.html?documentId=5b5f8f30e89111e68503b67e3b82e8bd" office:target-frame-name="_top" xlink:show="replace"><text:span text:style-name="T2782">1-TS-3</text:span></text:a><text:span text:style-name="T2783">, 2017-01-26, paskelbta TAR 2017-02-02, i. k. 2017-01912</text:span></text:p>
      <text:p text:style-name="P2784"><text:span text:style-name="T2785">Dėl Anykščių rajono savivaldybės tarybos 2015 m. kovo 26 d. sprendimo Nr. 1-TS-88 „Dėl Anykščių rajono savivaldybės tarybos v</text:span><text:span text:style-name="T2786">eiklos reglamento patvirtinimo" pakeitimo</text:span></text:p>
      <text:p text:style-name="P2787"/>
      <text:p text:style-name="P2788"><text:span text:style-name="T2789">7.</text:span></text:p>
      <text:p text:style-name="P2790"><text:span text:style-name="T2791">Anykščių rajono savivaldybės taryba, Sprendimas</text:span></text:p>
      <text:p text:style-name="P2792"><text:span text:style-name="T2793">Nr.<text:s/></text:span><text:a xlink:href="https://www.e-tar.lt/portal/legalAct.html?documentId=9a2eb3401aa411e79800e8266c1e5d1b" office:target-frame-name="_top" xlink:show="replace"><text:span text:style-name="T2794">1-TS-81</text:span></text:a><text:span text:style-name="T2795">, 2017-04-04, paskelbta TAR 2017-04-07, i. k.<text:s/></text:span><text:span text:style-name="T2796">2017-05891</text:span></text:p>
      <text:p text:style-name="P2797"><text:span text:style-name="T2798">Dėl Anykščių rajono savivaldybės tarybos 2015 m. kovo 26 d. sprendimo Nr.1-TS-88 "Dėl Anykščių rajono savivaldybės tarybos veiklos reglamento patvirtinimo '' pakeit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7908" meta:word-count="21404" meta:character-count="142352" meta:row-count="11714" meta:non-whitespace-character-count="128856"/>
  </office:meta>
</office:document-meta>
</file>