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style>
    <style:style style:name="P44" style:parent-style-name="Normal" style:family="paragraph">
      <style:paragraph-properties style:punctuation-wrap="simple" fo:text-align="justify"/>
      <style:text-properties style:font-size-complex="12pt"/>
    </style:style>
    <style:style style:name="P45" style:parent-style-name="Normal" style:family="paragraph">
      <style:paragraph-properties style:punctuation-wrap="simple" fo:text-align="justify"/>
      <style:text-properties style:font-size-complex="12pt"/>
    </style:style>
    <style:style style:name="P46" style:parent-style-name="Normal" style:family="paragraph">
      <style:paragraph-properties style:punctuation-wrap="simple"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3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43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3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3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43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1722in"/>
    </style:style>
    <style:style style:name="P114" style:parent-style-name="Normal" style:family="paragraph">
      <style:paragraph-properties fo:text-align="justify" fo:text-indent="0.43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3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3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3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3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3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3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027in"/>
      <style:text-properties style:font-size-complex="12pt" style:language-asian="lt" style:country-asian="LT"/>
    </style:style>
    <style:style style:name="P168" style:parent-style-name="Normal" style:family="paragraph">
      <style:paragraph-properties fo:text-align="justify" fo:text-indent="0.5166in"/>
      <style:text-properties style:font-size-complex="12pt" style:language-asian="lt" style:country-asian="LT"/>
    </style:style>
    <style:style style:name="P169" style:parent-style-name="Normal" style:family="paragraph">
      <style:paragraph-properties fo:text-align="justify" fo:text-indent="0.2152in"/>
    </style:style>
    <style:style style:name="P170" style:parent-style-name="Normal" style:family="paragraph">
      <style:paragraph-properties fo:text-align="justify" fo:text-indent="0.43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3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3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fo:text-indent="0.43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043in"/>
    </style:style>
    <style:style style:name="P205" style:parent-style-name="Normal" style:family="paragraph">
      <style:paragraph-properties fo:text-align="justify" fo:text-indent="0.43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3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3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3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3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3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text-indent="0.43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3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3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3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3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3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3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3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3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3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3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3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3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3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3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3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3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3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3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3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text-indent="0.43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3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8" style:parent-style-name="Normal" style:family="paragraph">
      <style:paragraph-properties fo:text-align="justify" fo:text-indent="0.3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4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4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4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4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4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4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4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4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4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4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4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4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4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text-indent="0.54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4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4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4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4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4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4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861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text-indent="0.559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justify" fo:text-indent="0.559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text-align="justify" fo:text-indent="0.559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justify" fo:text-indent="0.516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P660" style:parent-style-name="Normal" style:family="paragraph">
      <style:paragraph-properties fo:text-align="justify" fo:text-indent="0.5166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fo:text-indent="0.516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fo:text-indent="0.5166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fo:text-indent="0.4736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fo:text-indent="0.43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43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justify" fo:text-indent="0.43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justify" fo:text-indent="0.3444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style>
    <style:style style:name="P702" style:parent-style-name="Normal" style:family="paragraph">
      <style:paragraph-properties fo:text-align="justify" fo:text-indent="0.3444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P707" style:parent-style-name="Normal" style:family="paragraph">
      <style:paragraph-properties fo:text-align="justify" fo:text-indent="0.3444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text-align="justify" fo:text-indent="0.3444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4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4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4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4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54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4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4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4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4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4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4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59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4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4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4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fo:margin-left="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166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36in"/>
      <style:text-properties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justify" fo:text-indent="0.4736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text-indent="0.5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736in"/>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5166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54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fo:text-indent="0.5in"/>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justify" fo:text-indent="0.54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3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3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8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8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fo:text-indent="0.38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8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3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3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8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8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3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3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8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8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3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8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87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3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8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indent="0.38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fo:text-indent="0.387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444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3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3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3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3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3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3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3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3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3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3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3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3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3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3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305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3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3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8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8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8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8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3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3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3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3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3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3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736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43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3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87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3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8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87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3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3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3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736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736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736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736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736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justify" fo:text-indent="0.4736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3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3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736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3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8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8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8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3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3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3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3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736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736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justify" fo:text-indent="0.4736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736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736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736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3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3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3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3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3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3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justify" fo:text-indent="0.43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3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3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8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fo:text-indent="0.43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3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3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3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3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3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3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3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3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3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text-properties fo:font-weight="bold" style:font-weight-asian="bold"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text-properties fo:font-weight="bold" style:font-weight-asian="bold" style:font-size-complex="12pt" style:language-asian="lt" style:country-asian="LT"/>
    </style:style>
    <style:style style:name="P1852" style:parent-style-name="Normal" style:family="paragraph">
      <style:paragraph-properties fo:text-indent="0.43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3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justify" fo:text-indent="0.43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8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8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3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166in"/>
      <style:text-properties style:font-size-complex="12pt" style:language-asian="lt" style:country-asian="LT"/>
    </style:style>
    <style:style style:name="P1879" style:parent-style-name="Normal" style:family="paragraph">
      <style:paragraph-properties fo:text-align="justify" fo:text-indent="0.4736in"/>
      <style:text-properties style:font-size-complex="12pt" style:language-asian="lt" style:country-asian="LT"/>
    </style:style>
    <style:style style:name="P1880" style:parent-style-name="Normal" style:family="paragraph">
      <style:paragraph-properties fo:text-align="justify" fo:text-indent="0.5166in"/>
      <style:text-properties style:font-size-complex="12pt" style:language-asian="lt" style:country-asian="LT"/>
    </style:style>
    <style:style style:name="P1881" style:parent-style-name="Normal" style:family="paragraph">
      <style:paragraph-properties fo:text-align="justify" fo:text-indent="0.5166in"/>
      <style:text-properties style:font-size-complex="12pt" style:language-asian="lt" style:country-asian="LT"/>
    </style:style>
    <style:style style:name="P1882" style:parent-style-name="Normal" style:family="paragraph">
      <style:paragraph-properties fo:text-align="justify" fo:text-indent="0.559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3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3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3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3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736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3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text-indent="0.5in"/>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justify" fo:text-indent="0.43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3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3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3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3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tyle-complex="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3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736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text-indent="0.43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3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justify" fo:text-indent="0.43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3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3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indent="0.43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3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8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3 iki 2019-04-02</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text:span><text:span text:style-name="T34"><text:tab/><text:s/>Panaikinti Anykščių rajono savivaldybės tarybo</text:span><text:span text:style-name="T35">s 2012 m. spalio 25 d. sprendimą</text:span></text:p>
      <text:p text:style-name="P36"><text:span text:style-name="T37">Nr. TS-320 „Dėl Anykščių rajono savivaldybės tarybos veiklos reglamento patvirtinimo“ kartu su šio sprendimo pakeitimais.<text:s/></text:span></text:p>
      <text:p text:style-name="P38"><text:span text:style-name="T39">3</text:span><text:span text:style-name="T40">.</text:span><text:span text:style-name="T41"><text:tab/><text:s/>Šis sprendimas įsigalioja 2015 metais naujai išrinktai Anykščių rajono savivaldybės tarybai<text:s/></text:span><text:span text:style-name="T42">susirinkus į pirmą posėdį.</text:span></text:p>
      <text:p text:style-name="P43"/>
      <text:p text:style-name="P44"/>
      <text:p text:style-name="P45"/>
      <text:p text:style-name="P46"><text:span text:style-name="T47">Meras</text:span><text:span text:style-name="T48"><text:tab/>Sigutis Obelevičius</text:span></text:p>
      <text:soft-page-break/>
      <text:p text:style-name="P49">PATVRTINTA<text:s/></text:p>
      <text:p text:style-name="P55">Anykščių rajono savivaldybės tarybos</text:p>
      <text:p text:style-name="P56">2015 m. kovo<text:s/>26 d. sprendimu Nr. 1-TS-88</text:p>
      <text:p text:style-name="P57">(2018 m. rugsėjo 27 d. sprendimo</text:p>
      <text:p text:style-name="P58">Nr. 1-TS-253 redakcija)<text:s/></text:p>
      <text:p text:style-name="P59"/>
      <text:p text:style-name="P60"><text:span text:style-name="T61">ANYKŠČIŲ RAJONO SAVIVALDYBĖS TARYBOS VEIKLOS</text:span><text:span text:style-name="T62"><text:s/></text:span><text:span text:style-name="T63">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nykščių rajono savivaldybės tarybos veiklos reglamentas (toliau –<text:s/></text:span><text:span text:style-name="T74">reglamentas) nustato Anykščių rajono savivaldybės tarybos (toliau – taryba), Anykščių rajono savivaldybės mero (toliau – mero), Anykščių rajono savivaldybės mero pavaduotojo (toliau – mero pavaduotojo), tarybos komitetų (toliau – komitetų), tarybos komisij</text:span><text:span text:style-name="T75">ų (toliau – komisijų), frakcijų (koalicijų), atskirų tarybos narių veiklos tvarką ir formas, taip pat kitus klausimus, įstatymų priskiriamus reglamento reguliavimo sričiai.</text:span></text:p>
      <text:p text:style-name="Normal"/>
      <text:p text:style-name="P76"><text:span text:style-name="T77">2</text:span><text:span text:style-name="T78">. Reglamentas parengtas vadovaujantis Lietuvos Respublikos vietos savivaldos<text:s/></text:span><text:span text:style-name="T79">įstatymo (toliau - Vietos savivaldos įstatymas) <text:s/>ir kitų teisės aktų nuostatomis.<text:s/></text:span></text:p>
      <text:p text:style-name="Normal"/>
      <text:p text:style-name="P80"><text:span text:style-name="T81">II</text:span><text:span text:style-name="T82"><text:s/>SKYRIUS</text:span></text:p>
      <text:p text:style-name="P83"><text:span text:style-name="T84">TARYBOS VEIKLOS TVARKA IR FORMOS</text:span></text:p>
      <text:p text:style-name="P85"/>
      <text:p text:style-name="P86"><text:span text:style-name="T87">3</text:span><text:span text:style-name="T88">. Taryba yra savivaldybės atstovaujamoji institucija, turinti vietos valdžios ir viešojo administravimo teises ir pa</text:span><text:span text:style-name="T89">reigas kuriai vadovauja Lietuvos Respublikos savivaldybių tarybų rinkimų įstatymo (toliau - Savivaldybių tarybų rinkimų įstatymas) nustatyta tvarka vienmandatėje rinkimų apygardoje tiesiogiai išrinktas savivaldybės tarybos narys – savivaldybės meras. Meras</text:span><text:span text:style-name="T90"><text:s/>yra savivaldybės vadovas, vykdantis Vietos savivaldos įstatyme ir kituose įstatymuose nustatytus įgaliojimus.</text:span></text:p>
      <text:p text:style-name="Normal"/>
      <text:p text:style-name="P91"><text:span text:style-name="T92">4</text:span><text:span text:style-name="T93">. Taryba susideda iš įstatymų nustatyta tvarka demokratiškai išrinktų savivaldybės bendruomenės atstovų – tarybos narių. Tarybą sudaro 25 t</text:span><text:span text:style-name="T94">arybos nariai.<text:s/></text:span></text:p>
      <text:p text:style-name="Normal"/>
      <text:p text:style-name="P95"><text:span text:style-name="T96">5</text:span><text:span text:style-name="T97">. Taryba savo įgaliojimus įgyvendina kolegialiai tarybos posėdžiuose. Tarybos posėdžiai yra teisėti, jeigu juose dalyvauja dauguma išrinktų tarybos narių. Tarybos veikla tarp tarybos posėdžių tęsiama komitetuose ir komisijose, taip pa</text:span><text:span text:style-name="T98">t tarybos nariams bendraujant su rinkėjais.</text:span></text:p>
      <text:p text:style-name="Normal"/>
      <text:p text:style-name="P99"><text:span text:style-name="T100">6</text:span><text:span text:style-name="T101">. Taryba prižiūri Savivaldybės vykdomąją instituciją ir kitus subjektus, tiesiogiai įgyvendinančius valstybines (perduotas savivaldybėms) funkcijas. Už šios funkcijos įgyvendinimo organizavimą yra atsakinga</text:span><text:span text:style-name="T102">s meras. Administracijos direktorius kiekvieno tarybos posėdžio metu, <text:s/>o kiti savivaldybės biudžetinių ir viešųjų įstaigų vadovai pagal poreikį teikia informaciją apie Tarybos sprendimų įgyvendinimą jų kompetencijai priskirtais klausimais. <text:s/></text:span></text:p>
      <text:p text:style-name="Normal"/>
      <text:p text:style-name="P103"><text:span text:style-name="T104">III</text:span><text:span text:style-name="T105"><text:s/>SKYRIUS</text:span></text:p>
      <text:p text:style-name="P106"><text:span text:style-name="T107">BENDRIEJI SAVIVALDYBĖS TARYBOS POSĖDŽIŲ ORGANIZAVIMO KLAUSIMAI</text:span></text:p>
      <text:p text:style-name="P108"/>
      <text:p text:style-name="P109"><text:span text:style-name="T110">7</text:span><text:span text:style-name="T111">. Pirmajam ir kitiems išrinktos naujos tarybos posėdžiams, iki prisieks tarybos nariai, pirmininkauja apygardos rinkimų komisijos pirmininkas arba jo įgaliotas savivaldybės rinki</text:span><text:span text:style-name="T112">mų komisijos narys, o jį protokoluoja administracijos darbuotojas, atliekantis sekretoriaus funkcijas.</text:span></text:p>
      <text:p text:style-name="P113"/>
      <text:p text:style-name="P114"><text:span text:style-name="T115">8</text:span><text:span text:style-name="T116">. Pirmąjį tarybos posėdį pradeda posėdžio pirmininkas. Jis skelbia naujai išrinktų tarybos narių registraciją. Posėdis pradedamas, jeigu užsiregist</text:span><text:span text:style-name="T117">ravo daugiau kaip pusė išrinktų tarybos narių. Jeigu nedalyvauja daugiau kaip pusė išrinktų tarybos narių, <text:s/>posėdžio pirmininkas paskelbia kito posėdžio datą. Kitas posėdis turi būti sušauktas ne vėliau kaip per 7 (septynias) <text:s/>kalendorines dienas.</text:span></text:p>
      <text:p text:style-name="Normal"/>
      <text:p text:style-name="P118"><text:span text:style-name="T119">9</text:span><text:span text:style-name="T120">. Pirmojo tarybos posėdžio pirmininkas paskelbia, kad baigėsi ankstesnės kadencijos tarybos įgaliojimai ir, kad prasidėjo naujai išrinktos tarybos įgaliojimai.<text:s/></text:span></text:p>
      <text:p text:style-name="Normal"/>
      <text:p text:style-name="P121"><text:span text:style-name="T122">10</text:span><text:span text:style-name="T123">. Tarybos nariai visas valstybės politiko ir savivaldybės bendruomenės atstovo teises įg</text:span><text:span text:style-name="T124">yja tik po to, kai jie prisiekia. Posėdžio pirmininkas supažindina naujai išrinktus tarybos narius su priesaikos davimo procedūra. Priesaiką priimantis asmuo tarybos nariui po tarybos nario priesaikos įteikia tarybos nario pažymėjimą. Jeigu pažymėjimai įte</text:span><text:span text:style-name="T125">ikiami posėdžio dieną ir toje pačioje patalpoje, kurioje rengiamas posėdis, tai po pažymėjimų įteikimo iki posėdžio pradžios gali būti daroma pertrauka.</text:span></text:p>
      <text:p text:style-name="Normal"/>
      <text:p text:style-name="P126"><text:span text:style-name="T127">11</text:span><text:span text:style-name="T128">. Tarybos nariai patvirtina pirmojo posėdžio Posėdis vedamas šio reglamento IV skyriuje nustatyt</text:span><text:span text:style-name="T129">a tvarka.</text:span></text:p>
      <text:p text:style-name="Normal"/>
      <text:p text:style-name="P130"><text:span text:style-name="T131">12</text:span><text:span text:style-name="T132">. Tarybos posėdžius, išskyrus pirmąjį naujai išrinktos tarybos posėdį, ne rečiau kaip kas 3 mėnesiai šaukia meras, o kai jo nėra (meras atostogauja, serga, komandiruotėje ar dėl kitų rimtų priežasčių) - mero pavaduotojas, o kai šio nėra –<text:s/></text:span><text:span text:style-name="T133">laikinai mero pareigas einantis tarybos narys. Posėdžiai paprastai šaukiami paskutiniais mėnesio ketvirtadieniais, 10.00 valandą.</text:span></text:p>
      <text:p text:style-name="Normal"/>
      <text:p text:style-name="P134"><text:span text:style-name="T135">13</text:span><text:span text:style-name="T136">. Tarybos posėdžio sušaukimą taip pat gali inicijuoti ne mažiau kaip 1/3 visų tarybos narių. Jeigu ne mažiau kaip 1/3 v</text:span><text:span text:style-name="T137">isų tarybos narių nusprendžia šaukti tarybos posėdį, jie raštu</text:span><text:span text:style-name="T138"><text:s/></text:span><text:span text:style-name="T139">įteikia reikalavimą merui, o jo nesant - mero pavaduotojui, o ir jam nesant – laikinai mero pareigas einančiam tarybos nariui, pateikdami svarstytinus klausimus ir jų sprendimų projektus. Parei</text:span><text:span text:style-name="T140">škimą pasirašo visi tarybos nariai, inicijuojantys tarybos posėdžio sušaukimą. Tokiu atveju tarybos posėdis privalo būti sušauktas ne vėliau kaip per dvi savaites nuo tarybos narių reikalavimo gavimo.</text:span></text:p>
      <text:p text:style-name="Normal"/>
      <text:p text:style-name="P141"><text:span text:style-name="T142">14</text:span><text:span text:style-name="T143">. Jeigu meras ar mero pavaduotojas, ar laikinai<text:s/></text:span><text:span text:style-name="T144">mero pareigas einantis tarybos narys reikalaujant ne mažiau kaip 1/3 visų tarybos narių, per dvi savaites tarybos posėdžio nesušaukia, jį gali sušaukti ne mažiau kaip 1/3 visų tarybos narių. Šie tarybos nariai iš ne mažiau 1/3 visų tarybos narių išrenka at</text:span><text:span text:style-name="T145">stovą tarybos posėdžiui sušaukti (toliau – išrinktas atstovas), kuris šiuo atveju užtikrina, kad būtų atlikti <text:s/>reglamento 71–73 punktuose nustatyti veiksmai. Jeigu meras ar jo pavaduotojas ar laikinai mero pareigas einantis tarybos narys</text:span><text:span text:style-name="T146"><text:s/></text:span><text:span text:style-name="T147">posėdyje nedalyvau</text:span><text:span text:style-name="T148">ja, posėdžiui pirmininkauja ir visus posėdyje priimtus dokumentus pasirašo tarybos paskirtas tarybos narys.</text:span></text:p>
      <text:p text:style-name="Normal"/>
      <text:p text:style-name="P149"><text:span text:style-name="T150">15</text:span><text:span text:style-name="T151">. Tarybos posėdžio darbotvarkę sudaro meras, o kai jo nėra, mero pavaduotojas, o kai jo nėra- <text:s/>mero pareigas laikinai einantis tarybos narys</text:span><text:span text:style-name="T152"><text:s/></text:span><text:span text:style-name="T153">arba įgaliojimus iš ne mažiau kaip 1/3 išrinktų tarybos narių gavęs tarybos narys.<text:s/></text:span></text:p>
      <text:p text:style-name="Normal"/>
      <text:p text:style-name="P154"><text:span text:style-name="T155">16</text:span><text:span text:style-name="T156">.</text:span><text:span text:style-name="T157"><text:s/></text:span><text:span text:style-name="T158">Jeigu meras į tarybos posėdžio darbotvarkę neįrašo iš sprendimų projektų rengėjų gautų parengtų svarstytinų klausimų, jis apie tai per 1 (vieną) darbo dieną prival</text:span><text:span text:style-name="T159">o informuoti sprendimų projektų rengėjus, nurodydamas motyvus, dėl ko klausimai nebuvo įtraukti į posėdžio darbotvarkę. Dėl šių klausimų įtraukimo į darbotvarkę sprendžia taryba. Jeigu parengtų klausimų rengėjai pristato šiuos klausimus preliminariam komit</text:span><text:span text:style-name="T160">etų svarstymui ir gauna ne mažiau kaip dviejų komitetų pritarimą dėl šių klausimų įtraukimo į posėdžio darbotvarkę, tokiu atveju šie<text:s/></text:span><text:soft-page-break/><text:span text:style-name="T161">klausimai  gali būti įtraukiami tarybos sprendimu pritarusių šių klausimų įtraukimui į darbotvarkę komitetų pirmininkų siūl</text:span><text:span text:style-name="T162">ymu. <text:s text:c="9"/></text:span></text:p>
      <text:p text:style-name="Normal"/>
      <text:p text:style-name="P163"><text:span text:style-name="T164">17</text:span><text:span text:style-name="T165">. Tarybos posėdžio darbotvarkė gali būti papildyta ar pakeista tarybos sprendimu (jai balsuojant) komiteto, komisijos, frakcijos ar 1/3 dalyvaujančių posėdyje tarybos narių siūlymu, jei dėl šių siūlymų galutiniai suderinti sprendimų projektai įregistruoti<text:s/></text:span><text:span text:style-name="T166">informacinėje elektroninėje sistemoje KONTORA ne vėliau kaip prieš 24 valandas iki posėdžio pradžios.<text:s/></text:span></text:p>
      <text:p text:style-name="P167">Papildant darbotvarkę rengėjas aiškinamajame rašte turi nurodyti aplinkybes, pateisinančias klausimo nagrinėjimo neatidėliotinumą (svarbą) ir sprendimo projekto pateikimo vėlavimo priežastis. <text:s text:c="14"/></text:p>
      <text:p text:style-name="P168">Ši nuostata netaikoma siūlymams, 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šiame įstatyme nustatytų komisijų pirmininku pareiškimu. </text:p>
      <text:p text:style-name="P169"/>
      <text:p text:style-name="P170"><text:span text:style-name="T171">18</text:span><text:span text:style-name="T172">. Ekstremalių įvykių, atitinkančių Vyriausybės patvirtintus kriterijus, atvejais meras turi teisę pateikti tarybai svarstyti klausimą ir siūlyti priimti sprendimą skub</text:span><text:span text:style-name="T173">os tvarka.</text:span></text:p>
      <text:p text:style-name="Normal"/>
      <text:p text:style-name="P174"><text:span text:style-name="T175">19</text:span><text:span text:style-name="T176">. Tarybai gali būti pateikti keli alternatyvūs sprendimo projektai tuo pačiu klausimu.</text:span><text:span text:style-name="T177"><text:s/></text:span><text:span text:style-name="T178">Alternatyvūs sprendimo projektai nėra laikomi papildomais sprendimų projektais. Jie į darbotvarkę įrašomi vienu punktu ir nagrinėjami kartu, pasirenkan</text:span><text:span text:style-name="T179">t vieną iš jų.</text:span></text:p>
      <text:p text:style-name="Normal"/>
      <text:p text:style-name="P180"><text:span text:style-name="T181">20</text:span><text:span text:style-name="T182">. Į Tarybos posėdžius kviečiami Savivaldybės kontrolierius, administracijos direktorius, administracijos direktoriaus pavaduotojas, administracijos Teisės, personalo ir civilinės metrikacijos skyriaus vedėjas ar vyriausiasis<text:s/></text:span><text:span text:style-name="T183">specialistas, Kultūros, turizmo ir komunikacijos skyriaus vyriausiasis specialistas (kalbos tvarkytojas), klausimus posėdžiui rengusių komisijų pirmininkai (arba jų įgalioti komisijų nariai), su svarstomu klausimu susijusių administracijos struktūrinių ir<text:s/></text:span><text:span text:style-name="T184">struktūrinių teritorinių padalinių vadovai arba jų atstovai, Savivaldybės kontroliuojamų įmonių, biudžetinių ir viešųjų įstaigų vadovai arba jų atstovai, seniūnai ir gyvenamosios vietovės bendruomenės atstovai – seniūnaičiai – bei kiti asmenys.</text:span></text:p>
      <text:p text:style-name="Normal"/>
      <text:p text:style-name="P185"><text:span text:style-name="T186">21</text:span><text:span text:style-name="T187">. Ta</text:span><text:span text:style-name="T188">rybos, komitetų bei komisijų posėdžiai protokoluojami, kuriems sekretoriauja mero paskirtas politinio (asmeninio) valstybės tarnautojas arba administracijos direktoriaus paskirti už protokolus atsakingi administracijos valstybės tarnautojai ar darbuotojai,</text:span><text:span text:style-name="T189"><text:s/>dirbantys pagal darbo sutartis. Jie yra atsakingi už posėdžių protokolų rašymą, jų kokybę, protokolų skelbimą ir saugojimą. Posėdžių protokolus pasirašo <text:s/>pirmininkas ir sekretoriavęs posėdžiui asmuo.</text:span></text:p>
      <text:p text:style-name="Normal"/>
      <text:p text:style-name="P190"><text:span text:style-name="T191">22</text:span><text:span text:style-name="T192">. Apie tarybos posėdžius turi būti informuojamas</text:span><text:span text:style-name="T193"><text:s/>Vyriausybės atstovas apskrityje <text:s/>ne vėliau kaip prieš 3 (tris) darbo dienas iki tarybos posėdžio dienos, pateikiant jam tokią informaciją: potvarkį dėl Tarybos posėdžio sušaukimo, darbotvarkę ir su tuo susijusią medžiagą.<text:s/></text:span></text:p>
      <text:p text:style-name="Normal"/>
      <text:p text:style-name="P194"><text:span text:style-name="T195">IV</text:span><text:span text:style-name="T196"><text:s/>SKYRIUS</text:span></text:p>
      <text:p text:style-name="P197"><text:span text:style-name="T198">SAVIVALDYBĖS T</text:span><text:span text:style-name="T199">ARYBOS POSĖDŽIO <text:s/>DARBO TVARKA</text:span></text:p>
      <text:p text:style-name="P200"/>
      <text:p text:style-name="P201"><text:span text:style-name="T202">23</text:span><text:span text:style-name="T203">. Kiekvieno tarybos posėdžio pradžioje registruojami tarybos nariai. Tarybos posėdis yra teisėtas, jeigu jame dalyvauja daugiau kaip pusė visų tarybos narių (toliau – yra posėdžio kvorumas).</text:span></text:p>
      <text:p text:style-name="P204"/>
      <text:p text:style-name="P205"><text:span text:style-name="T206">24</text:span><text:span text:style-name="T207">. Išvykdamas iš posėd</text:span><text:span text:style-name="T208">žio jam nepasibaigus arba laikinai išeidamas iš posėdžių salės, tarybos narys turi ištraukti identifikavimo kortelę iš elektroninės balsų skaičiavimo sistemos pulto ir apie tai turi informuoti posėdžio pirmininką ir administracijos darbuotoją, atliekantį s</text:span><text:span text:style-name="T209">ekretoriaus funkcijas.</text:span></text:p>
      <text:p text:style-name="Normal"/>
      <text:p text:style-name="P210"><text:span text:style-name="T211">25</text:span><text:span text:style-name="T212">. Jeigu tarybos narys negali atvykti į posėdį, apie tai jis raštu arba elektroniniu paštu arba telefonu praneša merui, o kai jo nėra – mero pavaduotojui, o kai šio nėra – laikinai mero pareigas einančiam tarybos nariui arba įg</text:span><text:span text:style-name="T213">aliojimus iš ne mažiau kaip 1/3 išrinktų tarybos narių gavusiam tarybos nariui ( toliau – posėdžio organizatorius) <text:s/>ar administracijos darbuotojui, atliekančiam sekretoriaus funkcijas, nurodydamas priežastį. Negalintis dalyvauti posėdyje tarybos narys gali</text:span><text:span text:style-name="T214"><text:s/>raštu pateikti svarstomais klausimais savo nuomonę, kuri turi būti paskelbta posėdyje, bet tai nelaikoma, kad tai yra balsas. <text:s/>Jeigu paaiškėja, kad <text:s/>nėra kvorumo, posėdžio organizatorius numato kitą posėdžio datą ir apie tai praneša tarybos nariams bei pa</text:span><text:span text:style-name="T215">skelbia vietos spaudos leidinyje ir savivaldybės interneto tinklalapyje.</text:span></text:p>
      <text:p text:style-name="Normal"/>
      <text:p text:style-name="P216"><text:span text:style-name="T217">26</text:span><text:span text:style-name="T218">. Tarybos posėdžiai yra atviri. Posėdžio pirmininkas turi teisę leisti posėdyje kalbėti kviestiems asmenims. Jeigu tarybos posėdyje svarstomas klausimas susijęs su kitais posėd</text:span><text:span text:style-name="T219">yje dalyvaujančiais asmenimis, jiems leidžiama užduoti klausimus pranešėjams ir kalbėti šio reglamento 36 ir 38 punktuose nustatyta tvarka. Tarybos nustatyta tvarka jos posėdžiai transliuojami savivaldybės interneto svetainėje.</text:span></text:p>
      <text:p text:style-name="Normal"/>
      <text:p text:style-name="P220"><text:span text:style-name="T221">27</text:span><text:span text:style-name="T222">. Taryba gali išklaus</text:span><text:span text:style-name="T223">yti valstybinių institucijų padalinių, esančių savivaldybės teritorijoje,  bei savivaldybės įstaigų bei įmonių vadovus. Minimų institucijų vadovai gali kreiptis į tarybą su prašymu būti išklausytais. Prašymas turi būti pateiktas ne vėliau kaip prieš 5 (pen</text:span><text:span text:style-name="T224">kias) darbo dienas iki numatomo tarybos posėdžio. Šiuos vadovus į posėdį gali numatyti iškviesti ir taryba, nurodydama, kokiu klausimu turės pasisakyti<text:s/></text:span><text:span text:style-name="T225"> </text:span><text:span text:style-name="T226">vadovas. Apie tai įrašoma posėdžio protokole. Apie dalyvavimą tarybos posėdyje minėti vadovai informuoj</text:span><text:span text:style-name="T227">ami raštu ne vėliau kaip prieš 5 (penkias) darbo dienas iki tarybos posėdžio, nurodant posėdžio datą, atvykimo laiką ir kokiu klausimu jiems reikės pasisakyti. Pasisakymo trukmę nustato posėdžio pirmininkas.<text:s/></text:span></text:p>
      <text:p text:style-name="Normal"/>
      <text:p text:style-name="P228"><text:span text:style-name="T229">28</text:span><text:span text:style-name="T230">. Taryba gali nuspręsti klausimus,<text:s/></text:span><text:span text:style-name="T231">susijusius su valstybės, tarnybos ar komercine paslaptimi, nagrinėti uždarame posėdyje.</text:span></text:p>
      <text:p text:style-name="Normal"/>
      <text:p text:style-name="P232"><text:span text:style-name="T233">29</text:span><text:span text:style-name="T234">. Posėdžio pirmininkas:</text:span></text:p>
      <text:p text:style-name="P235"/>
      <text:p text:style-name="P236"><text:span text:style-name="T237">29.1</text:span><text:span text:style-name="T238">. skelbia posėdžio pradžią ir pabaigą, esant reikalui, gali paskelbti darbotvarkėje nenumatytą posėdžio pertrauką;</text:span></text:p>
      <text:p text:style-name="Normal"/>
      <text:p text:style-name="P239"><text:span text:style-name="T240">29.2</text:span><text:span text:style-name="T241">.<text:s/></text:span><text:span text:style-name="T242">tikrina, ar tarybos posėdyje yra kvorumas;</text:span></text:p>
      <text:p text:style-name="Normal"/>
      <text:p text:style-name="P243"><text:span text:style-name="T244">29.3</text:span><text:span text:style-name="T245">. prižiūri, kad tarybos posėdyje būtų laikomasi Vietos savivaldos įstatymo ir šio reglamento reikalavimų;</text:span></text:p>
      <text:p text:style-name="Normal"/>
      <text:p text:style-name="P246"><text:span text:style-name="T247">29.4</text:span><text:span text:style-name="T248">. suteikia žodį tarybos nariams, Savivaldybės kontrolieriui, administracijos direktoriui,</text:span><text:span text:style-name="T249"><text:s/>kitiems kviestiems asmenims, Vyriausybės atstovui apskrityje ar jo įgaliotam Vyriausybės atstovo tarnybos valstybės tarnautojui ir kitiems tarybos posėdyje dalyvaujantiems asmenims, kurių teisėms ir pareigoms gali turėti įtakos svarstomas klausimas,  vado</text:span><text:span text:style-name="T250">vauja klausimų svarstymo eigai, stebi, kad visi pasisakantieji naudotųsi mikrofonu;</text:span></text:p>
      <text:p text:style-name="Normal"/>
      <text:p text:style-name="P251"><text:span text:style-name="T252">29.5</text:span><text:span text:style-name="T253">. kontroliuoja pasisakymų trukmę ir jeigu ji viršijama, įspėja kalbėtoją, o jam nepaklusus, nutraukia pasisakymą;</text:span></text:p>
      <text:p text:style-name="Normal"/>
      <text:p text:style-name="P254"><text:span text:style-name="T255">29.6</text:span><text:span text:style-name="T256">. jeigu klausimas svarbus ir taryba nepr</text:span><text:span text:style-name="T257">ieštarauja, gali pratęsti pasisakymo laiką;</text:span></text:p>
      <text:p text:style-name="Normal"/>
      <text:p text:style-name="P258"><text:span text:style-name="T259">29.7</text:span><text:span text:style-name="T260">. turi įspėti kalbėtoją, jeigu jis nukrypsta nuo svarstomo klausimo esmės;</text:span></text:p>
      <text:p text:style-name="Normal"/>
      <text:p text:style-name="P261"><text:span text:style-name="T262">29.8</text:span><text:span text:style-name="T263">. pagal svarstymo rezultatus formuluoja klausimus balsavimui, vadovaudamasis šiuo Reglamentu nustato balsavimo tvarką i</text:span><text:span text:style-name="T264">r pagal elektroninės balsų skaičiavimo sistemos duomenis arba balsų skaičiavimo komisijos pateiktus duomenis skelbia balsavimo rezultatus;</text:span></text:p>
      <text:p text:style-name="Normal"/>
      <text:p text:style-name="P265"><text:span text:style-name="T266">29.9</text:span><text:span text:style-name="T267">. duoda pastabas tarybos nariams, jeigu jie nesilaiko šio reglamento arba kelia triukšmą salėje ar kitaip tr</text:span><text:span text:style-name="T268">ukdo tarybos darbui, o esant reikalui, perduoda juos svarstyti Etikos komisijai;</text:span></text:p>
      <text:p text:style-name="Normal"/>
      <text:p text:style-name="P269"><text:span text:style-name="T270">29.10</text:span><text:span text:style-name="T271">. nurodo palikti posėdžių salę asmenims, kurie trukdo posėdžiui.<text:s/></text:span></text:p>
      <text:p text:style-name="Normal"/>
      <text:p text:style-name="P272"><text:span text:style-name="T273">30</text:span><text:span text:style-name="T274">. Jei dėl techninių galimybių neveikia elektroninė balsų skaičiavimo sistema tarybos posėd</text:span><text:span text:style-name="T275">žių metu balsus skaičiuoja iš tarybos narių tarpo pirmajame tarybos posėdyje išrinkta nuolatinė balsų skaičiavimo komisija.<text:s/></text:span></text:p>
      <text:p text:style-name="Normal"/>
      <text:p text:style-name="P276"><text:span text:style-name="T277">31</text:span><text:span text:style-name="T278">. Posėdžio pirmininkas pateikia tarybos nariams svarstyti tarybos posėdžio darbotvarkę.</text:span></text:p>
      <text:p text:style-name="Normal"/>
      <text:p text:style-name="P279"><text:span text:style-name="T280">32</text:span><text:span text:style-name="T281">. Darbotvarkė patvirtinama balsavimu. Posėdžio metu darbotvarkės eiliškumą galima keisti, jei už tai balsuoja posėdyje dalyvaujančių tarybos narių dauguma.<text:s/></text:span><text:span text:style-name="T282"><text:s/></text:span></text:p>
      <text:p text:style-name="Normal"/>
      <text:p text:style-name="P283"><text:span text:style-name="T284">33</text:span><text:span text:style-name="T285">. patvirtintoje darbotvarkėje įrašytus klausimus tarybos posėdyje pristato (iki 10 minučių,</text:span><text:span text:style-name="T286"><text:s/>atskirais atvejais taryba gali pristatymo laiką pratęsti) klausimo rengėjas arba kitas asmuo (toliau – pranešėjas).<text:s/></text:span></text:p>
      <text:p text:style-name="Normal"/>
      <text:p text:style-name="P287"><text:span text:style-name="T288">34</text:span><text:span text:style-name="T289">. Po to pranešėjas atsako į tarybos narių klausimus (iki 10 minučių). Vienas tarybos narys vienu svarstomu klausimu gali paklausti<text:s/></text:span><text:span text:style-name="T290">pranešėjo du kartus (daugiau kartų tik tarybai sutikus).<text:s/></text:span></text:p>
      <text:p text:style-name="Normal"/>
      <text:p text:style-name="P291"><text:span text:style-name="T292">35</text:span><text:span text:style-name="T293">. Pagrindiniam pranešėjui atsakius į tarybos narių klausimus, žodis suteikiamas (iki 5 minučių) papildomam pranešėjui, jei toks yra numatytas darbotvarkėje. Jis taip pat atsako į tarybos<text:s/></text:span><text:span text:style-name="T294">narių klausimus (iki 7 minučių).</text:span></text:p>
      <text:p text:style-name="Normal"/>
      <text:p text:style-name="P295"><text:span text:style-name="T296">36</text:span><text:span text:style-name="T297">. Pranešėjai atsako į tarybos posėdyje dalyvaujančių asmenų klausimus, jeigu  posėdyje svarstomas klausimas yra susijęs su kitais posėdyje dalyvaujančiais asmenims (iki 7 minučių kiekvienam pranešėjui).</text:span></text:p>
      <text:p text:style-name="Normal"/>
      <text:p text:style-name="P298"><text:span text:style-name="T299">37</text:span><text:span text:style-name="T300">. Pran</text:span><text:span text:style-name="T301">ešėjams atsakius į tarybos narių ir kitų posėdyje dalyvaujančių asmenų  klausimus, išvadą dėl pateikto tarybos sprendimo projekto gali pateikti (iki 5 minučių) komiteto, kurio kompetencijai priskirtas svarstomas klausimas, pirmininkas arba kitas įgaliotas<text:s/></text:span><text:span text:style-name="T302">komiteto narys.</text:span></text:p>
      <text:p text:style-name="Normal"/>
      <text:p text:style-name="P303"><text:span text:style-name="T304">38</text:span><text:span text:style-name="T305">. Diskusijose kiekvienu svarstomu klausimu tarybos nariai gali pasisakyti iki 5 min. Be to, kiekvienu svarstomu klausimu frakcijos bei tarybos narių  grupės vardu turi teisę iki 7 minučių kalbėti jos įgaliotas atstovas. Svarstomu kla</text:span><text:span text:style-name="T306">usimu vienas tarybos narys gali pasisakyti vieną kartą. Antrą kartą kalbėti iki 3 minučių tas pats tarybos narys gali tarybai sutikus. Svarstomu klausimu iki 3 minučių gali pasisakyti ir kiti posėdyje dalyvaujantys asmenys, jeigu svarstomas klausimas yra s</text:span><text:span text:style-name="T307">u jais susijęs. Tik posėdžio pirmininkas gali nutraukti kalbantįjį.</text:span></text:p>
      <text:p text:style-name="Normal"/>
      <text:p text:style-name="P308"><text:span text:style-name="T309">39</text:span><text:span text:style-name="T310">. Tarybos posėdyje kiekvienu svarstomu klausimu turi teisę pasisakyti Vyriausybės atstovas apskrityje arba jo įgaliotas Vyriausybės atstovo tarnybos valstybės tarnautojas.</text:span></text:p>
      <text:p text:style-name="Normal"/>
      <text:p text:style-name="P311"><text:span text:style-name="T312">40</text:span><text:span text:style-name="T313">.<text:s/></text:span><text:span text:style-name="T314">Tarybos nariai, kurie buvo pasiruošę kalbėti, bet jiems nebuvo suteiktas žodis, pastabas ir pasiūlymus svarstomais klausimais pateikia raštu. Jie pridedami prie posėdžio protokolo.<text:s/></text:span></text:p>
      <text:p text:style-name="Normal"/>
      <text:p text:style-name="P315"><text:span text:style-name="T316">41</text:span><text:span text:style-name="T317">. Pasibaigus diskusijoms, pranešėjai ir papildomi pranešėjai turi t</text:span><text:span text:style-name="T318">eisę tarti baigiamąjį žodį (iki 3 minučių).</text:span></text:p>
      <text:p text:style-name="Normal"/>
      <text:p text:style-name="P319"><text:span text:style-name="T320">42</text:span><text:span text:style-name="T321">. Baigus diskusijas dėl kiekvieno svarstomo klausimo, balsavimu yra priimamas tarybos sprendimas. Balsavimo pradžią skelbia posėdžio pirmininkas. Balsuojant replikos ir pastabos dėl balsavimo motyvų neleid</text:span><text:span text:style-name="T322">žiamos.</text:span></text:p>
      <text:p text:style-name="Normal"/>
      <text:p text:style-name="P323"><text:span text:style-name="T324">43</text:span><text:span text:style-name="T325">. Sprendimai gali būti tokie: priimti tarybos sprendimą, atmesti tarybos sprendimo projektą, atidėti tarybos sprendimo projekto svarstymą (redaguoti jį arba surinkti papildomos informacijos). Kitais atvejais sprendimas įrašomas į protokolą.<text:s/></text:span></text:p>
      <text:p text:style-name="Normal"/>
      <text:p text:style-name="P326"><text:span text:style-name="T327">44</text:span><text:span text:style-name="T328">. Tarybos sprendimai priimami atviru ar slaptu balsavimu. Balsuoti gali tik posėdyje dalyvaujantys tarybos nariai. Balso teisė negali būti perduota kitiems asmenims, tarybos narys negali balsuoti už kitą tarybos narį.</text:span></text:p>
      <text:p text:style-name="Normal"/>
      <text:p text:style-name="P329"><text:span text:style-name="T330">45</text:span><text:span text:style-name="T331">. Atvirai balsuojama el</text:span><text:span text:style-name="T332">ektronine balsų skaičiavimo sistema arba rankos pakėlimu (reglamento 30 punkte nustatytais atvejais) . <text:s/>Balsuojant sistemos pagalba, kai posėdžio pirmininkas paskelbia balsavimo pradžią, kurią parodo balsavimo pulte užsidegę mygtukai, tarybos narys privalo</text:span><text:span text:style-name="T333"><text:s/>paspausti vieną iš mygtukų „už“, „prieš“, „susilaikau“. Balsavusių tarybos narių pavardės ir balsavimo rezultatai parodomi ekrane</text:span></text:p>
      <text:p text:style-name="Normal"/>
      <text:p text:style-name="P334"><text:span text:style-name="T335">46</text:span><text:span text:style-name="T336">. Slaptai balsuojama, kai skiriamas mero pavaduotojas, administracijos direktorius, administracijos direktoriaus<text:s/></text:span><text:span text:style-name="T337">pavaduotojas, sprendžiamas mero įgaliojimų netekimo prieš terminą, mero nušalinimo, nepasitikėjimo mero pavaduotoju, administracijos direktoriumi, administracijos direktoriaus pavaduotoju klausimas. Nusprendus tarybai, kai to pageidauja frakcija arba ne ma</text:span><text:span text:style-name="T338">žiau kaip 1/3 tarybos narių slaptai gali būti balsuojama, kai skiriami Kontrolės komiteto pirmininkas, Kontrolės komiteto pirmininko pavaduotojas, Etikos komisijos pirmininkas, Antikorupcijos komisijos pirmininkas, sprendžiamas nepasitikėjimo Kontrolės kom</text:span><text:span text:style-name="T339">iteto pirmininku, Kontrolės komiteto pirmininko pavaduotoju, Etikos komisijos pirmininku, Antikorupcijos komisijos pirmininku klausimais. Šiuo būdu paprastai balsuojama pertraukos metu naudojant specialios formos balsavimo biuletenius. Balsų skaičiavimo ko</text:span><text:span text:style-name="T340">misija parengia  balsavimo biuletenio pavyzdį ir susitaria, kokio pavyzdžio biuleteniai bus negaliojantys. Biuletenio pavyzdyje turi būti antraštė ir žymėjimo pavyzdys. Balsų skaičiavimo komisija tarybos antspaudu antspauduoja biuletenius ir juos išduoda t</text:span><text:span text:style-name="T341">arybos nariams pasirašytinai, antspauduoja balsadėžę ir stebi balsavimo procesą, pasibaigus balsavimo laikui atidaro balsadėžę ir suskaičiuoja biuletenius, užpildo protokolą.</text:span></text:p>
      <text:p text:style-name="Normal"/>
      <text:p text:style-name="P342"><text:span text:style-name="T343">47</text:span><text:span text:style-name="T344">. Slapto balsavimo rezultatus skelbia Balsų skaičiavimo komisijos pirminin</text:span><text:span text:style-name="T345">kas.</text:span></text:p>
      <text:p text:style-name="Normal"/>
      <text:p text:style-name="P346"><text:span text:style-name="T347">48</text:span><text:span text:style-name="T348">. Balsavimui gali būti pateiktas vienas arba keli alternatyvūs tarybos sprendimo projektai. Pirmiausiai yra balsuojama už pirminį tarybos sprendimo projektą.</text:span><text:span text:style-name="T349"><text:s/></text:span><text:span text:style-name="T350">Jeigu pirminis tarybos sprendimo projektas nepriimamas, balsuojama <text:s text:c="2"/>už alternatyvius <text:s/>pagal jų pateikimo svarstyti eilę. Tarybos narys gali balsuoti <text:s/>„už“<text:s/></text:span><text:span text:style-name="T351"><text:s/></text:span><text:span text:style-name="T352">tik už vieną iš siūlomų balsavimui šio tarybos sprendimo projekto alternatyvų, o už kitas siūlomas<text:s/></text:span><text:span text:style-name="T353">alternatyvas balsuojama „prieš“ arba „susilaikoma‘‘.</text:span></text:p>
      <text:p text:style-name="Normal"/>
      <text:p text:style-name="P354"><text:span text:style-name="T355">49</text:span><text:span text:style-name="T356">. Dėl atskirų svarstomo klausimo nuostatų, sprendimo punktų ar teiginių sprendimai gali būti priimti ir be balsavimo (visų pritarimu), jei į posėdžio pirmininko klausimą „Ar yra prieštaraujančių?“</text:span><text:span text:style-name="T357"><text:s/>niekas neatsako ir posėdžio pirmininkas paskelbia „Priimta“.</text:span></text:p>
      <text:p text:style-name="Normal"/>
      <text:p text:style-name="P358"><text:span text:style-name="T359">50</text:span><text:span text:style-name="T360">. Tarybos sprendimai priimami posėdyje dalyvaujančių jos narių balsų dauguma. Jei balsai pasiskirsto po lygiai, lemia mero balsas. Jeigu meras posėdyje nedalyvauja, o balsai pasiskirsto p</text:span><text:span text:style-name="T361">o lygiai, laikoma, kad sprendimas nepriimtas. Laikoma, kad balsai pasiskirstė po lygiai, jeigu balsavusių „už‘‘ tarybos narių skaičius yra lygus balsavusių „prieš‘‘ ir „susilaikiusių“ tarybos narių skaičiui kartu sudėjus.</text:span></text:p>
      <text:p text:style-name="Normal"/>
      <text:p text:style-name="P362"><text:span text:style-name="T363">51</text:span><text:span text:style-name="T364">. Duomenys apie kiekvieno t</text:span><text:span text:style-name="T365">arybos nario balsavimą, išskyrus atvejus, kai balsuojama slaptai, yra vieši. Kiekvieno tarybos nario balsavimo rezultatai yra saugomi informacinėse laikmenose ir skelbiami Savivaldybės interneto svetainėje (</text:span><text:span text:style-name="T366">www.anyksciai.lt)</text:span><text:span text:style-name="T367">. </text:span></text:p>
      <text:p text:style-name="Normal"/>
      <text:p text:style-name="P368"><text:span text:style-name="T369">52</text:span><text:span text:style-name="T370">. Tarybos posėdžio tru</text:span><text:span text:style-name="T371">kmę nustato taryba, tvirtindama posėdžio darbotvarkę. 15 min. pertraukos skelbiamos po pusantros darbo valandos. Gali būti skelbiama pietų pertrauka. Neeilinė posėdžio pertrauka skelbiama prašant merui, komitetui, frakcijai arba tarybos nariui pageidaujant</text:span><text:span text:style-name="T372">, kai jam pritaria dauguma posėdyje dalyvaujančių tarybos narių.</text:span></text:p>
      <text:p text:style-name="Normal"/>
      <text:p text:style-name="P373"><text:span text:style-name="T374">53</text:span><text:span text:style-name="T375">. Kiekvienas tarybos posėdis įrašomas garso aparatūra į informacines laikmenas, daromas posėdžio vaizdo įrašas. Trijų paskutinių tarybos posėdžių vaizdo įrašai talpinami interneto tink</text:span><text:span text:style-name="T376">lapyje (</text:span><text:span text:style-name="T377">www.anyksciai.lt</text:span><text:span text:style-name="T378">).</text:span></text:p>
      <text:p text:style-name="Normal"/>
      <text:p text:style-name="P379"><text:span text:style-name="T380">V</text:span><text:span text:style-name="T381"><text:s/>SKYRIUS</text:span></text:p>
      <text:p text:style-name="P382"><text:span text:style-name="T383">TARYBOS SPRENDIMŲ PROJEKTŲ RENGIMO IR TEIKIMO TVARKA</text:span></text:p>
      <text:p text:style-name="P384"/>
      <text:p text:style-name="P385"><text:span text:style-name="T386">54</text:span><text:span text:style-name="T387">. Inicijuoti klausimus svarstyti tarybos posėdyje gali meras, mero pavaduotojas, savivaldybės kontrolierius, komitetai, komisijos, frakcijos, tarybos na</text:span><text:span text:style-name="T388">rių grupės, atskiri tarybos nariai, administracijos direktorius, Vyriausybės atstovas, nevyriausybinės organizacijos ir gyvenamųjų vietovių bendruomenių atstovai - seniūnaičiai ar gyventojai. Nevyriausybinės organizacijos, gyvenamųjų vietovių bendruomenių<text:s/></text:span><text:span text:style-name="T389">atstovai - seniūnaičiai ar gyventojai dėl siūlomo svarstyti tarybos posėdyje klausimo gali raštu kreiptis į merą, komitetą, atskirą tarybos narį ar administracijos direktorių.      </text:span></text:p>
      <text:p text:style-name="Normal"/>
      <text:p text:style-name="P390"><text:span text:style-name="T391">55</text:span><text:span text:style-name="T392">. Savivaldybės kontrolierius, komitetai, komisijos, frakcijos, tary</text:span><text:span text:style-name="T393">bos narių grupės ir atskiri tarybos nariai gali patys rengti tarybos sprendimų projektus inicijuojamais klausimais arba kreiptis į merą dėl jų rengimo.<text:s/></text:span></text:p>
      <text:p text:style-name="Normal"/>
      <text:p text:style-name="P394"><text:span text:style-name="T395">56</text:span><text:span text:style-name="T396">. Tarybos sprendimo projektui parengti gali būti sudaroma komisija.</text:span><text:span text:style-name="T397"><text:s/></text:span></text:p>
      <text:p text:style-name="Normal"/>
      <text:p text:style-name="P398"><text:span text:style-name="T399">57</text:span><text:span text:style-name="T400">. Tarybos posėdyje svarstytinus klausimus kartu su tarybos sprendimų projektais merui pateikia komitetai, komisijos, atskiri tarybos nariai, tarybos narių frakcijos ir grupės, savivaldybės kontrolierius, administracijos direktorius. Tarybos posėdyje svarst</text:span><text:span text:style-name="T401">omi tik tie klausimai dėl kurių reglamento nustatyta tvarka yra pateikti sprendimo projektai.<text:s/></text:span></text:p>
      <text:p text:style-name="Normal"/>
      <text:p text:style-name="P402"><text:span text:style-name="T403">58</text:span><text:span text:style-name="T404">. Atskiriems klausimams nagrinėti bei teikti juos svarstyti Tarybos posėdžiuose tarybos nariai gali jungtis į laikinas grupes. Grupę gali sudaryti ne maži</text:span><text:span text:style-name="T405">au kaip 3 tarybos nariai. <text:s/></text:span></text:p>
      <text:p text:style-name="Normal"/>
      <text:p text:style-name="P406"><text:span text:style-name="T407">59</text:span><text:span text:style-name="T408">. Parengti tarybos sprendimų projektai turi neprieštarauti galiojantiems įstatymams bei kitiems norminiams teisės aktams, būti parengti pagal dokumentų rengimo taisykles ir pagal teisės aktų rengimo rekomendacijas.</text:span></text:p>
      <text:p text:style-name="Normal"/>
      <text:p text:style-name="P409"><text:span text:style-name="T410">60</text:span><text:span text:style-name="T411">. Ne vėliau kaip prieš 12 (dvylika) darbo dienų iki tarybos posėdžio, rengėjas parengęs tarybos sprendimo projekto elektroninį variantą ir suderinęs su savo skyriaus ir administracijos skyriaus, su kurio valdymo sritimi ar kompetencija susijęs klausimas,<text:s/></text:span><text:span text:style-name="T412">vedėjais, užregistruoja jį, paskelbia informacinėje elektroninėje sistemoje KONTORA. Kartu įkeliamas aiškinamasis raštas, antikorupcinio vertinimo pažyma (jeigu jos reikia) ir kiti pridedami dokumentai<text:s/></text:span></text:p>
      <text:p text:style-name="Normal"/>
      <text:p text:style-name="P413"><text:span text:style-name="T414">61</text:span><text:span text:style-name="T415">. Administracijos Teisės, personalo ir civilin</text:span><text:span text:style-name="T416">ės metrikacijos skyriaus vedėjas, vyriausiasis specialistas, Kultūros, turizmo ir komunikacijos skyriaus vyriausiasis specialistas (kalbos tvarkytojas) pateikia derinimus, pastabas ir rekomendacijas per informacinę sistemą KONTORA ne vėliau kaip prieš  8 (</text:span><text:span text:style-name="T417">aštuonias) darbo dienas  iki Tarybos posėdžio.</text:span></text:p>
      <text:p text:style-name="Normal"/>
      <text:p text:style-name="P418"><text:span text:style-name="T419">62</text:span><text:span text:style-name="T420">. Tarybos sprendimų projektų originalai turi būti pasirašyti projekto rengėjo ir vizuoti administracijos Teisės, personalo ir civilinės metrikacijos skyriaus vedėjo,</text:span><text:span text:style-name="T421"><text:s/></text:span><text:span text:style-name="T422">vyriausiojo specialisto, Kultūros, t</text:span><text:span text:style-name="T423">urizmo ir komunikacijos skyriaus vyriausiojo specialisto (kalbos tvarkytojo), skyriaus vedėjo, kuriam yra pavaldus rengėjas, kitų administracijos skyrių, su kurių valdymo sritimi ar kompetencija susijęs klausimas, vedėjų, Finansų ir apskaitos skyriaus vedė</text:span><text:span text:style-name="T424">jo, kai sprendimui įgyvendinti einamaisiais metais reikalingos lėšos, administracijos direktoriaus ar jo pavaduotojo, suderinti su kitomis suinteresuotomis institucijomis, kurių valdymo sritis ar kompetencija susijusi su sprendžiamu klausimu.</text:span></text:p>
      <text:p text:style-name="Normal"/>
      <text:p text:style-name="P425"><text:span text:style-name="T426">63</text:span><text:span text:style-name="T427">. Spre</text:span><text:span text:style-name="T428">ndimų projektų priedus pasirašo rengėjas.</text:span></text:p>
      <text:p text:style-name="Normal"/>
      <text:p text:style-name="P429"><text:span text:style-name="T430">64</text:span><text:span text:style-name="T431">. Tarybos sprendimo projekto rengėjai prie projekto prideda aiškinamąjį raštą, kuriame turi būti ši informacija: projekto iniciatorius, projekto rengėjas ir / ar pranešėjas, parengto tarybos sprendimo projek</text:span><text:span text:style-name="T432">to motyvai, tikslai ir uždaviniai, teisinis reglamentavimas, ekonominis-socialinis pagrindimas, galimos teigiamos ir neigiamos pasekmės priėmus siūlomą tarybos sprendimo projektą ir pasiūlymai, kokių teisėtų priemonių reikėtų imtis, siekiant išvengti neigi</text:span><text:span text:style-name="T433">amų pasekmių, priemonės jam įgyvendinti, lėšų poreikis ir jų finansavimo šaltiniai (esant galimybei, nurodomos preliminarios sumos, išlaidų sąmatos, skaičiavimai), projekto rengimo metu gauti specialistų vertinimai ir išvados, ar atliktas sprendimo projekt</text:span><text:span text:style-name="T434">o antikorupcinis, teisinio reguliavimo poveikio ir administracinės naštos vertinimai, kiti reikalingi pagrindimai ir paaiškinimai, teisės akto įgyvendinimo (vykdymo) terminai, jei reikia, priimto sprendimo vykdytojai. Jeigu tarybos sprendimo pakeitimo proj</text:span><text:span text:style-name="T435">ektas teikiamas svarstyti visuomenei ir (ar) derinti suinteresuotoms institucijoms, turi būti parengtas ir šio projekto lyginamasis variantas.</text:span></text:p>
      <text:p text:style-name="Normal"/>
      <text:p text:style-name="P436"><text:span text:style-name="T437">65</text:span><text:span text:style-name="T438">. Jeigu rengiamu tarybos sprendimu numatoma reguliuoti visuomeninius santykius, susijusius su Lietuvos Res</text:span><text:span text:style-name="T439">publikos korupcijos prevencijos įstatyme nurodytais santykiais,  atliekamas sprendimo projekto antikorupcinis vertinimas ir pateikiama antikorupcinio vertinimo pažyma. Jeigu rengiamu tarybos sprendimu numatoma reglamentuoti iki tol nereglamentuotus santyki</text:span><text:span text:style-name="T440">us, taip pat kuriuo iš esmės keičiamas teisinis reguliavimas, turi būti atliekamas numatomo teisinio reguliavimo poveikio vertinimas. Sprendimą dėl numatomo teisinio reguliavimo poveikio vertinimo priima tarybos sprendimo projekto rengėjas, o informacija a</text:span><text:span text:style-name="T441">pie šį vertinimą bei jo rezultatus nurodoma aiškinamajame rašte. Jeigu rengiamu tarybos sprendimu numatoma reguliuoti visuomeninius santykius, pagal Lietuvos Respublikos administracinės naštos mažinimo  įstatyme įtvirtintus administracinės naštos mažinimo<text:s/></text:span><text:span text:style-name="T442">principus, atliekamas sprendimo projekto administracinės naštos vertinimas. Administracinės naštos vertinimą atlieka administracijos direktoriaus paskirtas valstybės tarnautojas, o informacija apie šį vertinimą bei jo rezultatus nurodoma aiškinamajame rašt</text:span><text:span text:style-name="T443">e.</text:span></text:p>
      <text:p text:style-name="Normal"/>
      <text:p text:style-name="P444"><text:span text:style-name="T445">66</text:span><text:span text:style-name="T446">. Rengėjas galutinį suderintą tarybos sprendimo projektą kartu su lydimaisiais dokumentais paskelbia informacinėje elektroninėje sistemoje KONTORA ir el. paštu siunčia</text:span><text:span text:style-name="T447"><text:s/></text:span><text:span text:style-name="T448">administracijos Bendrojo ir ūkio skyriaus specialistui, atliekančiam sekretori</text:span><text:span text:style-name="T449">aus funkcijas, ne vėliau kaip prieš 7 (septynias) darbo dienas iki tarybos posėdžio. Norminio pobūdžio tarybos sprendimų projektai skelbiami ir Teisės aktų informacinėje sistemoje. Jie rengiami ir viešinami Lietuvos Respublikos teisėkūros pagrindų įstatymo</text:span><text:span text:style-name="T450"><text:s/>nustatyta tvarka.</text:span></text:p>
      <text:p text:style-name="Normal"/>
      <text:p text:style-name="P451"><text:span text:style-name="T452">67</text:span><text:span text:style-name="T453">. Tarybos sprendimų projektų originalus kartu su lydimaisiais dokumentais su reglamento 62 punkte nurodytų asmenų vizomis rengėjai privalo pateikti merui ne vėliau kaip prieš 7 (septynias) darbo dienas iki tarybos posėdžio.</text:span></text:p>
      <text:p text:style-name="Normal"/>
      <text:p text:style-name="P454"><text:span text:style-name="T455">68</text:span><text:span text:style-name="T456">. Iš užregistruotų tarybos sprendimų projektų meras ne vėliau kaip prieš 6 (šešias) darbo dienas iki tarybos posėdžio sudaro tarybos posėdžio darbotvarkę. Tarybos posėdžio darbotvarkė sudaroma mero potvarkiu. Į darbotvarkę meras gali įrašyti tik tuos klau</text:span><text:span text:style-name="T457">simus, kurių sprendimų projektai užregistruoti informacinėje elektroninėje sistemoje KONTORA ne mažiau kaip 12 (dvylika) darbo dienų iki tarybos posėdžio pradžios, išskyrus tuos atvejus, kai sprendimų projektai yra parengti ir užregistruoti sprendimų proje</text:span><text:span text:style-name="T458">ktų registre įgyvendinant Vyriausybės atstovo teikimą ar reikalavimą.<text:s/></text:span></text:p>
      <text:p text:style-name="Normal"/>
      <text:p text:style-name="P459"><text:span text:style-name="T460">69</text:span><text:span text:style-name="T461">. Administracijos darbuotojas, atliekantis sekretoriaus funkcijas ne vėliau kaip prieš 3 (tris) darbo dienas iki tarybos posėdžio pradžios tarybos nariams išsiunčia elektroniniu paštu informacinį laišką, kuriame nurodo informaciją apie šaukiamo tarybos pos</text:span><text:span text:style-name="T462">ėdžio laiką, vietą ir interneto svetainę, kurioje skelbiami į posėdžio darbotvarkę įtraukti sprendimų projektai kartu su aiškinamaisiais raštais bei kitais papildomais informaciniais dokumentais.<text:s/></text:span></text:p>
      <text:p text:style-name="Normal"/>
      <text:p text:style-name="P463"><text:span text:style-name="T464">70</text:span><text:span text:style-name="T465">. Informacija apie tarybos, komitetų posėdžių datą,<text:s/></text:span><text:span text:style-name="T466">laiką, vietą, posėdžių darbotvarkės ir reglamento nustatyta tvarka įregistruoti tarybos sprendimų projektai <text:s/>paskelbiami Savivaldybės internetinėje svetainėje (www.anyksciai.lt) ne vėliau kaip prieš 3 (tris) <text:s/>darbo dienas iki tarybos posėdžio dienos.<text:s/></text:span></text:p>
      <text:p text:style-name="Normal"/>
      <text:p text:style-name="P467"><text:span text:style-name="T468">7</text:span><text:span text:style-name="T469">1</text:span><text:span text:style-name="T470">. Vietos spaudos leidinyje ne vėliau <text:s/>kaip prieš 3 (tris) <text:s/>darbo dienas iki tarybos posėdžio dienos paskelbiama informacija apie tarybos, komitetų <text:s/>posėdžių datą, laiką, vietą ir internetinio puslapio, kuriame paskelbta darbotvarkė ir sprendimų projekta</text:span><text:span text:style-name="T471">i, adresas. Kai svarstomi klausimai, susiję su konkrečiomis gyvenamosiomis vietovėmis, apie tai turi būti informuojami gyvenamosios vietovės bendruomenės atstovai – seniūnai, seniūnaičiai ir vietos gyventojų apklausos iniciatyvinės grupės atstovas (atstova</text:span><text:span text:style-name="T472">i). Kai svarstomi vietos gyventojų apklausos rezultatai ar klausimai dėl vietos gyventojų apklausai pateikto (pateiktų) klausimo (klausimų), jiems pranešama telefonu arba elektroniniu laišku.</text:span></text:p>
      <text:p text:style-name="Normal"/>
      <text:p text:style-name="P473"><text:span text:style-name="T474">72</text:span><text:span text:style-name="T475">. Teikiami svarstyti tarybai sprendimų projektai prelimin</text:span><text:span text:style-name="T476">ariai svarstomi tarybos komitetuose. Komitetai svarsto tuos tarybos sprendimų projektus, kurie yra susiję su jų veiklos sritimis. Visus svarstytinus tarybos sprendimų projektus komitetams pagal <text:s/>jų kompetenciją paskirsto administracijos direktorius, jam ne</text:span><text:span text:style-name="T477">sant – <text:s/>administracijos direktoriaus pavaduotojas. <text:s/>Tarybos komitetų pirmininkai turi teisę pasirinkti svarstyti savo komitetuose visus tarybos sprendimų projektus arba ir tuos tarybos sprendimų projektus, kurie nėra susiję su jų veiklos sritimis. Tokiu at</text:span><text:span text:style-name="T478">veju papildomai pasirinktų svarstyti sprendimų projektų sąrašą jie pateikia administracijos Bendrojo ir ūkio skyriaus specialistui, atliekančiam sekretoriaus funkcijas. <text:s/></text:span></text:p>
      <text:p text:style-name="Normal"/>
      <text:p text:style-name="P479"><text:span text:style-name="T480">73</text:span><text:span text:style-name="T481">. Komitetų posėdžių darbotvarkės ne vėliau kaip prieš 2 darbo dienas iki komiteto posėdžio pradžios paskelbiamos Savivaldybės internetinėje svetainėje <text:s/>Komitetai tarybos sprendimų<text:s/></text:span><text:soft-page-break/><text:span text:style-name="T482">projektus privalo apsvarstyti ne vėliau kaip prieš 2 darbo dienas iki paskel</text:span><text:span text:style-name="T483">bto tarybos posėdžio. Komitetų posėdžių metu daromas garso įrašas. Komitetų posėdžių garso įrašai saugomi informacinėse laikmenose. Komitetai dėl kiekvieno projekto pateikia išvadą, kuria rekomenduoja tarybai pritarti ar nepritarti siūlomam projektui arba<text:s/></text:span><text:span text:style-name="T484">alternatyvai, parengti sprendimo projekto alternatyvą(-as) arba siūlo teikėjui tobulinti projektą.</text:span></text:p>
      <text:p text:style-name="Normal"/>
      <text:p text:style-name="P485"><text:span text:style-name="T486">74</text:span><text:span text:style-name="T487">. Tarybos nariai dėl tarybos posėdžio darbotvarkės projekto ir tarybos sprendimų projektų gali merui ir tarybos sprendimų projektų rengėjams ne vėliau</text:span><text:span text:style-name="T488"><text:s/>kaip prieš 1 darbo dieną iki posėdžio raštu pateikti pastabas. Iš tarybos narių gautos pastabos apsvarstomos tarybos posėdyje.</text:span></text:p>
      <text:p text:style-name="Normal"/>
      <text:p text:style-name="P489"><text:span text:style-name="T490">75</text:span><text:span text:style-name="T491">. Jei iki tarybos posėdžio gaunami asmenų pasiūlymai ar pastabos dėl sprendimo projekto, apie tai pranešėjas informuoja t</text:span><text:span text:style-name="T492">arybos narius tarybos posėdžio metu, nurodydamas, ar į šias pastabas ir pasiūlymus atsižvelgta, ir trumpai išdėsto argumentus.</text:span></text:p>
      <text:p text:style-name="P493"/>
      <text:p text:style-name="P494"/>
      <text:p text:style-name="P495"/>
      <text:p text:style-name="P496"><text:span text:style-name="T497">VI</text:span><text:span text:style-name="T498"><text:s/>SKYRIUS</text:span></text:p>
      <text:p text:style-name="P499"><text:span text:style-name="T500">TARYBOS POSĖDYJE PRIIMTŲ DOKUMENTŲ ĮFORMINIMAS IR SKELBIMAS</text:span></text:p>
      <text:p text:style-name="P501"/>
      <text:p text:style-name="P502"><text:span text:style-name="T503">76</text:span><text:span text:style-name="T504">. Tarybos sprendimus pasirašo tam posėdžiu</text:span><text:span text:style-name="T505">i pirmininkavęs meras, mero pavaduotojas ar kitas tarybos narys.</text:span></text:p>
      <text:p text:style-name="Normal"/>
      <text:p text:style-name="P506"><text:span text:style-name="T507">77</text:span><text:span text:style-name="T508">. Tarybos posėdžio protokole nurodoma: tarybos pavadinimas, posėdžio vieta ir laikas, posėdžio eilės numeris, visų tarybos narių, iš jų dalyvavusių ir nedalyvavusių posėdyje, skaičius<text:s/></text:span><text:span text:style-name="T509">ir vardai bei pavardės, posėdžio pirmininko vardas ir pavardė, pareigos, posėdžio darbotvarkė, kiekvieno klausimo pranešėjo ir papildomo pranešėjo vardas, pavardė ir pareigos, diskusijose dalyvavusių asmenų vardai, pavardės ir pareigos, taip pat asmenų, pa</text:span><text:span text:style-name="T510">teikusių klausimus ar paklausimus (raštu ar žodžiu) pranešėjams ir papildomiems pranešėjams, vardai ir pavardės, trumpas šių kalbų ar paklausimų išdėstymas, priimti sprendimai ir balsavimo rezultatai.</text:span></text:p>
      <text:p text:style-name="Normal"/>
      <text:p text:style-name="P511"><text:span text:style-name="T512">78</text:span><text:span text:style-name="T513">. Prie posėdžio protokolo pridedama: tarybos pri</text:span><text:span text:style-name="T514">imti sprendimai, posėdyje nedalyvavusių tarybos narių sąrašas, pranešimai ir papildomi pranešimai, tarybos narių raštu perduoti pareiškimai, <text:s/>prašymai, <text:s/>siūlymai ir pastabos.</text:span></text:p>
      <text:p text:style-name="Normal"/>
      <text:p text:style-name="P515"><text:span text:style-name="T516">79</text:span><text:span text:style-name="T517">. Už priimtų dokumentų įforminimą ir protokolo sutvarkymą atsako</text:span><text:span text:style-name="T518"><text:s/></text:span><text:span text:style-name="T519">administr</text:span><text:span text:style-name="T520">acijos darbuotojas, atliekantis sekretoriaus funkcijas.</text:span></text:p>
      <text:p text:style-name="Normal"/>
      <text:p text:style-name="P521"><text:span text:style-name="T522">80</text:span><text:span text:style-name="T523">. Posėdžio metu daromas jo įrašas. Įrašai saugomi savivaldybės administracijoje visą tarybos kadenciją ir 1 metus jai pasibaigus. Už jų saugumą atsako administracijos direktoriaus paskirtas<text:s/></text:span><text:span text:style-name="T524">savivaldybės administracijos valstybės tarnautojas ar darbuotojas, dirbantis pagal darbo sutartį.</text:span></text:p>
      <text:p text:style-name="Normal"/>
      <text:p text:style-name="P525"><text:span text:style-name="T526">81</text:span><text:span text:style-name="T527">. Visi tarybos sprendimai registruojami savivaldybės administracijoje tam skirtame registre.</text:span></text:p>
      <text:p text:style-name="Normal"/>
      <text:p text:style-name="P528"><text:span text:style-name="T529">82</text:span><text:span text:style-name="T530">. Tarybos sprendimus posėdžio pirmininkas turi pasi</text:span><text:span text:style-name="T531">rašyti ne vėliau kaip per 5 (penkias) <text:s/>darbo dienas po jų priėmimo.<text:s/></text:span></text:p>
      <text:p text:style-name="Normal"/>
      <text:p text:style-name="P532"><text:span text:style-name="T533">83</text:span><text:span text:style-name="T534">. Tarybos priimti individualūs teisės aktai įsigalioja jų pasirašymo dieną, jeigu pačiuose teisės aktuose nenustatyta vėlesnė jų įsigaliojimo data.</text:span></text:p>
      <text:p text:style-name="Normal"/>
      <text:p text:style-name="P535"><text:span text:style-name="T536">84</text:span><text:span text:style-name="T537">. Tarybos priimti<text:s/></text:span><text:span text:style-name="T538">norminiai teisės aktai ne vėliau kaip kitą dieną po pasirašymo registruojami ir oficialiai skelbiami Lietuvos Respublikos teisėkūros pagrindų įstatyme nustatyta tvarka Teisės aktų registre (toliau – TAR). Teisės akto įregistravimas ir paskelbimas TAR laiko</text:span><text:span text:style-name="T539">mas oficialiu teisės akto paskelbimu. Tarybos priimtų teisės aktų ir jais patvirtintų teritorijų planavimo dokumentų įregistravimas ir paskelbimas Lietuvos teritorijų planavimo dokumentų registre Lietuvos Respublikos teritorijų planavimo įstatymo nustatyta</text:span><text:span text:style-name="T540"><text:s/>tvarka laikomas oficialiu jų paskelbimu. Visi Tarybos priimti norminiai teisės aktai yra skelbiami Savivaldybės interneto svetainėje www.anyksciai.lt).</text:span></text:p>
      <text:p text:style-name="Normal"/>
      <text:p text:style-name="P541"><text:span text:style-name="T542">85</text:span><text:span text:style-name="T543">. Tarybos posėdžio protokolas kartu su priedais sutvarkomas ir pasirašomas ne vėliau kaip per 2<text:s/></text:span><text:span text:style-name="T544">(dvi) savaites po įvykusio posėdžio.</text:span></text:p>
      <text:p text:style-name="Normal"/>
      <text:p text:style-name="P545"><text:span text:style-name="T546">86</text:span><text:span text:style-name="T547">. Tarybos nariai gali raštu pareikšti merui pretenzijas dėl protokolo iki artimiausio tarybos posėdžio. Jei yra ginčytinų klausimų, po praėjusio posėdžio pirmininko paaiškinimo taryba priima atitinkamą sprendimą.</text:span></text:p>
      <text:p text:style-name="Normal"/>
      <text:p text:style-name="P548"><text:span text:style-name="T549">87</text:span><text:span text:style-name="T550">. Tarybos nariai ir savivaldybės gyventojai su tarybos priimtais sprendimais, posėdžių protokolais ir jų priedais gali susipažinti administracijos Bendrajame ir ūkio skyriuje kiekvieną darbo dieną darbo valandomis. Tarybos priimti sprendimai skelbi</text:span><text:span text:style-name="T551">ami interneto svetainėje www.anyksciai.lt/teisineinformacija/teisesaktai.</text:span></text:p>
      <text:p text:style-name="Normal"/>
      <text:p text:style-name="P552"><text:span text:style-name="T553">88</text:span><text:span text:style-name="T554">. Tarybos posėdžio protokolo išrašas tarybos nariui rengiamas jo rašytiniu prašymu. Informacija juridiniams ir fiziniams asmenims teikiama Lietuvos Respublikos teisės gauti in</text:span><text:span text:style-name="T555">formaciją iš valstybės ir savivaldybių institucijų ir įstaigų įstatymo  nustatyta tvarka.</text:span></text:p>
      <text:p text:style-name="Normal"/>
      <text:p text:style-name="P556"><text:span text:style-name="T557">89</text:span><text:span text:style-name="T558">. Kiekvienam asmeniui, kuriam tarybos priimtas individualus teisės aktas yra skirtas arba kurio teisėms ir pareigoms šis aktas turi tiesioginį poveikį, ne vėli</text:span><text:span text:style-name="T559">au kaip per 3 (tris) darbo dienas nuo atitinkamo sprendimo įsigaliojimo raštu pranešama apie šio sprendimo priėmimą, kartu pridedant šio sprendimo patvirtintą  kopiją.<text:s/></text:span></text:p>
      <text:p text:style-name="Normal"/>
      <text:p text:style-name="P560"><text:span text:style-name="T561">90</text:span><text:span text:style-name="T562">. Už Tarybos raštvedybos tvarkymą atsakingas</text:span><text:span text:style-name="T563"><text:s/></text:span><text:span text:style-name="T564">administracijos darbuotojas atlieka</text:span><text:span text:style-name="T565">ntis sekretoriaus funkcijas.</text:span></text:p>
      <text:p text:style-name="Normal"/>
      <text:p text:style-name="P566"><text:span text:style-name="T567">VII</text:span><text:span text:style-name="T568"><text:s/>SKYRIUS</text:span></text:p>
      <text:p text:style-name="P569"><text:span text:style-name="T570">TARYBOS NARIŲ PAKLAUSIMAI</text:span></text:p>
      <text:p text:style-name="P571"/>
      <text:p text:style-name="P572"><text:span text:style-name="T573">91</text:span><text:span text:style-name="T574">. Paklausimu laikomas toks savivaldybės kompetencijai priskirtas klausimas, dėl kurio tarybos narys ar jų grupė raštu kreipėsi į merą, mero pavaduotoją, Savivaldybės kontrolie</text:span><text:span text:style-name="T575">rių, administracijos direktorių, administracijos direktoriaus pavaduotoją, administracijos struktūrinių, struktūrinių teritorinių padalinių vadovus, savivaldybės kontroliuojamų įmonių ar kitų įmonių, įstaigų ar organizacijų, esančių savivaldybės teritorijo</text:span><text:span text:style-name="T576">je, vadovus. Negavus atsakymo (iš aukščiau išvardintų asmenų išskyrus merą ir mero pavaduotoją) arba kai gautas atsakymas buvo neišsamus, tarybos narys ar jų grupė kreipiasi į merą. Negavus atsakymo iš mero ar mero pavaduotojo, arba kai gautas atsakymas bu</text:span><text:span text:style-name="T577">vo neišsamus, <text:s/>tarybos narys arba jų grupė gali pakartotinai raštu kreiptis tarybos posėdžio metu.</text:span></text:p>
      <text:p text:style-name="Normal"/>
      <text:p text:style-name="P578"><text:span text:style-name="T579">92</text:span><text:span text:style-name="T580">. Paklausimo pateikėjas (pateikėjai) turi nurodyti konkretų asmenį, į kurį jis kreipiasi, išdėstyti problemos, dėl kurios jis kreipiasi, esmę ir kokio</text:span><text:span text:style-name="T581"><text:s/>atsakymo – žodžiu ar raštu – laukia.</text:span></text:p>
      <text:p text:style-name="Normal"/>
      <text:p text:style-name="P582"><text:span text:style-name="T583">93</text:span><text:span text:style-name="T584">. Atsakymo į paklausimą terminas paprastai negali viršyti 10 (dešimt) kalendorinių dienų. Jeigu pareigūnas ar vadovas, kuriam pateiktas paklausimas, negali nustatytu laiku atsakyti, jis<text:s/></text:span><text:soft-page-break/><text:span text:style-name="T585">privalo tai raštu motyvuo</text:span><text:span text:style-name="T586">ti ir pasiūlyti kitą terminą, kuris negali būti ilgesnis kaip 30 (trisdešimt) kalendorinių dienų nuo paklausimo gavimo dienos.</text:span></text:p>
      <text:p text:style-name="Normal"/>
      <text:p text:style-name="P587"><text:span text:style-name="T588">94</text:span><text:span text:style-name="T589">. Nagrinėjant paklausimą tarybos posėdyje, turi dalyvauti bent vienas iš paklausimo pateikėjų ir asmuo, kuriam buvo adresu</text:span><text:span text:style-name="T590">otas paklausimas. Jeigu posėdyje nedalyvauja paklausėjas, paklausimo nagrinėjimas atidedamas.</text:span></text:p>
      <text:p text:style-name="Normal"/>
      <text:p text:style-name="P591"><text:span text:style-name="T592">95</text:span><text:span text:style-name="T593">. Paklausimo pateikėjas negali pirmininkauti tarybos posėdžiui, kai nagrinėjamas jo paklausimas.</text:span></text:p>
      <text:p text:style-name="Normal"/>
      <text:p text:style-name="P594"><text:span text:style-name="T595">96</text:span><text:span text:style-name="T596">. Apsvarsčiusi asmens, kuriam adresuotas Tarybos nario paklausimas, atsakymą, Taryba priima dėl jo sprendimą balsuodama. <text:s/>Sprendimo projektą pateikia paklausimo autorius (autoriai). Negavęs atsakymo į paklausimą, <text:s/>Tarybos narys turi kreiptis į merą.<text:s/></text:span></text:p>
      <text:p text:style-name="Normal"/>
      <text:p text:style-name="P597"><text:span text:style-name="T598">97</text:span><text:span text:style-name="T599">. Sprendimų vykdymą dėl paklausimų pagal kompetenciją kontroliuoja meras arba administracijos direktorius. Jie reguliariai turi informuoti tarybą, kaip vykdomi tarybos sprendimai dėl tarybos narių paklausimų</text:span></text:p>
      <text:p text:style-name="Normal"/>
      <text:p text:style-name="P600"><text:span text:style-name="T601">VIII</text:span><text:span text:style-name="T602"><text:s/>SKYRIUS</text:span></text:p>
      <text:p text:style-name="P603"><text:span text:style-name="T604">SAVIVALDYBĖS TARYBOS SPREN</text:span><text:span text:style-name="T605">DIMŲ ĮGYVENDINIMAS IR KONTROLĖ</text:span></text:p>
      <text:p text:style-name="P606"/>
      <text:p text:style-name="P607"><text:span text:style-name="T608">98</text:span><text:span text:style-name="T609">. Tarybos sprendimai, privalomi savivaldybės administracijai, visoms savivaldybės teritorijoje esančioms įstaigoms, įmonėms ir organizacijoms, gyventojams.</text:span></text:p>
      <text:p text:style-name="Normal"/>
      <text:p text:style-name="P610"><text:span text:style-name="T611">99</text:span><text:span text:style-name="T612">. Tarybos sprendimai dėl vietinių rinkliavų, taip pat t</text:span><text:span text:style-name="T613">arybos sprendimais patvirtintos taisyklės, už kurių pažeidimą įstatymai numato administracinę atsakomybę, galioja visoje savivaldybės teritorijoje ir jų laikytis privalo visos institucijos, įstaigos, įmonės ir gyventojai bei į savivaldybės teritoriją atvyk</text:span><text:span text:style-name="T614">ę kiti fiziniai ir juridiniai asmenys.</text:span></text:p>
      <text:p text:style-name="Normal"/>
      <text:p text:style-name="P615"><text:span text:style-name="T616">100</text:span><text:span text:style-name="T617">. Tarybos priimtus teisės aktus gali sustabdyti, pakeisti ar panaikinti pati taryba.</text:span></text:p>
      <text:p text:style-name="Normal"/>
      <text:p text:style-name="P618"><text:span text:style-name="T619">101</text:span><text:span text:style-name="T620">. Tarybos sprendimų įgyvendinimą organizuoja administracijos direktorius, o įgyvendinimo kontrolę -  komitetai.</text:span></text:p>
      <text:p text:style-name="Normal"/>
      <text:p text:style-name="P621"><text:span text:style-name="T622">1</text:span><text:span text:style-name="T623">02</text:span><text:span text:style-name="T624">. Vykdytini tarybos sprendimai perduodami administracijos direktoriui, kuris paskiria už vykdymą atsakingą savivaldybės administracijos padalinį ir nustato įvykdymo datą.</text:span></text:p>
      <text:p text:style-name="Normal"/>
      <text:p text:style-name="P625"><text:span text:style-name="T626">103</text:span><text:span text:style-name="T627">. Administracijos direktorius yra tiesiogiai atsakingas už <text:s/>tarybos spren</text:span><text:span text:style-name="T628">dimo įgyvendinimą.</text:span></text:p>
      <text:p text:style-name="Normal"/>
      <text:p text:style-name="P629"><text:span text:style-name="T630">104</text:span><text:span text:style-name="T631">. Savivaldybės administracijos padalinio vadovas už įvykdymą atsiskaito administracijos direktoriui.</text:span></text:p>
      <text:p text:style-name="Normal"/>
      <text:p text:style-name="P632"><text:span text:style-name="T633">105</text:span><text:span text:style-name="T634">. Ne rečiau kaip kartą per metus tarybos posėdyje meras paprastai kartu su savo ataskaita pateikia informaciją apie<text:s/></text:span><text:span text:style-name="T635">Tarybos sprendimų įgyvendinimą.</text:span></text:p>
      <text:p text:style-name="Normal"/>
      <text:p text:style-name="P636"><text:span text:style-name="T637">IX</text:span><text:span text:style-name="T638"><text:s/>SKYRIUS</text:span></text:p>
      <text:p text:style-name="P639"><text:span text:style-name="T640">ATASKAITŲ PATEIKIMO TVARKA<text:s/></text:span><text:span text:style-name="T641"><text:s/></text:span></text:p>
      <text:p text:style-name="P642"/>
      <text:p text:style-name="P643"><text:span text:style-name="T644">106</text:span><text:span text:style-name="T645">. Mero, komitetų, komisijų parengtas Savivaldybės tarybos veiklos ataskaitos projektas svarstomas Savivaldybės tarybos posėdyje.</text:span></text:p>
      <text:p text:style-name="P646"/>
      <text:p text:style-name="P647"><text:span text:style-name="T648">107</text:span><text:span text:style-name="T649">. Savivaldybės taryba savo veiklos ataskaitą, apsvarstytą Savivaldybės tarybos posėdyje, patvirtina sprendimu.<text:s/></text:span></text:p>
      <text:p text:style-name="P650"/>
      <text:p text:style-name="P651"><text:span text:style-name="T652">108</text:span><text:span text:style-name="T653">. Savivaldybės tarybos ataskaita pateikiama viešo susitikimo su Savivaldybės bendruomene metu, kad su ataskaita galėtų susipažinti kuo d</text:span><text:span text:style-name="T654">augiau Savivaldybės <text:s/>bendruomenės narių.</text:span></text:p>
      <text:p text:style-name="P655"/>
      <text:p text:style-name="P656"><text:span text:style-name="T657">109</text:span><text:span text:style-name="T658">. Savivaldybės tarybos patvirtintą ataskaitą gyventojams Savivaldybės meras turi pateikti ne vėliau kaip per vieną mėnesį nuo jos patvirtinimo.</text:span></text:p>
      <text:p text:style-name="P659"/>
      <text:p text:style-name="P660"><text:span text:style-name="T661">110</text:span><text:span text:style-name="T662">. Meras kiekvienais metais iki gegužės 1 d. atsiskaito<text:s/></text:span><text:span text:style-name="T663">Savivaldybės tarybai už savo veiklą pateikdamas ataskaitą. Paskutiniais kadencijos metais ataskaita pateikiama ne vėliau kaip prieš vieną mėnesį iki kadencijos pabaigos.</text:span></text:p>
      <text:p text:style-name="P664"/>
      <text:p text:style-name="P665"><text:span text:style-name="T666">111</text:span><text:span text:style-name="T667">. Savivaldybės meras gyventojams atsiskaito susitikime (-uose) su gyventojais.</text:span></text:p>
      <text:p text:style-name="P668"/>
      <text:p text:style-name="P669"><text:span text:style-name="T670">112</text:span><text:span text:style-name="T671">. Savivaldybės kontrolieriaus parengta Savivaldybės Kontrolės ir audito tarnybos veiklos ataskaita teikiama Savivaldybės tarybai iki gegužės 1 d. Savivaldybės tarybos sprendimo dėl veiklos ataskaitos projektas rengiamas Savivaldybės tarybai šio re</text:span><text:span text:style-name="T672">glamento V skyriuje nustatyta tvarka ir, dalyvaujant Savivaldybės kontrolieriui, privalomai svarstomas Kontrolės komitete. Svarstant Savivaldybės tarybos posėdyje klausimą dėl pritarimo Savivaldybės kontrolieriaus parengtai Savivaldybės Kontrolės ir audito</text:span><text:span text:style-name="T673"><text:s/>tarnybos veiklos ataskaitai, Kontrolės komiteto pirmininkas pristato komiteto išvadą, Savivaldybės kontrolierius atsako į Savivaldybės tarybos narių klausimus. Savivaldybės tarybai pritarus pateiktai ataskaitai, Savivaldybės kontrolierius skelbia ataskait</text:span><text:span text:style-name="T674">ą Savivaldybės interneto svetainėje ir ataskaitos santrauką vietiniame informaciniame leidinyje.</text:span></text:p>
      <text:p text:style-name="P675"/>
      <text:p text:style-name="P676"><text:span text:style-name="T677">113</text:span><text:span text:style-name="T678">. Savivaldybės administracijos direktorius atsiskaito už savo ir Savivaldybės administracijos veiklą teikdamas veiklos ataskaitas (su Savivaldybės tary</text:span><text:span text:style-name="T679">bos sprendimo projektu dėl pritarimo jai) Savivaldybės tarybai ir merui iki kiekvienų metų gegužės 1 d. Paskutiniais kadencijos metais ataskaita pateikiama ne vėliau kaip prieš vieną mėnesį iki kadencijos pabaigos.</text:span></text:p>
      <text:p text:style-name="P680"/>
      <text:p text:style-name="P681"><text:span text:style-name="T682">114</text:span><text:span text:style-name="T683">. Savivaldybės administracijos di</text:span><text:span text:style-name="T684">rektorius šio reglamento 115 punkte nustatyta tvarka iki kiekvienų metų birželio 1 d. <text:s/>informuoja Savivaldybės gyventojus apie savo veiklą.</text:span></text:p>
      <text:p text:style-name="P685"/>
      <text:p text:style-name="P686"><text:span text:style-name="T687">115</text:span><text:span text:style-name="T688">. Savivaldybės tarybos, mero ir administracijos direktoriaus ataskaitos skelbiamos Savivaldybės interneto sv</text:span><text:span text:style-name="T689">etainėje ir jų sutrumpinti tekstai gali būti paskelbti vietiniame informaciniame leidinyje. Ataskaita apie Savivaldybės institucijų veiklą gali būti išleista atskiru leidiniu.</text:span></text:p>
      <text:p text:style-name="P690"/>
      <text:p text:style-name="P691"><text:span text:style-name="T692">116</text:span><text:span text:style-name="T693">. Iki kiekvienų metų balandžio 30 d. Savivaldybės taryba išklauso<text:s/></text:span><text:span text:style-name="T694">Savivaldybės kontroliuojamų įmonių, biudžetinių ir viešųjų įstaigų ir organizacijų vadovų metinės veiklos ataskaitas ir priima dėl jų sprendimus. Prireikus taip pat išklausomi Savivaldybės teritorijoje esančių valstybės institucijų padalinių vadovai. Jų iš</text:span><text:span text:style-name="T695">klausymas numatomas Savivaldybės tarybos posėdžio darbotvarkėje.</text:span></text:p>
      <text:p text:style-name="P696"/>
      <text:p text:style-name="P697"><text:span text:style-name="T698">117</text:span><text:span text:style-name="T699">. Savivaldybės teritorijoje esančių valstybės institucijų padalinių vadovai kviečiami į posėdžius Savivaldybės ir jų išklausymas numatomas Savivaldybės tarybos posėdžio darbotvarkėje<text:s/></text:span><text:soft-page-break/><text:span text:style-name="T700">kaip atskiras klausimas, kai atsiranda poreikis teikti pasiūlymus valstybės institucijoms dėl savivaldybės teritorijoje esančių šių institucijų padalinių veiklos gerinimo.</text:span></text:p>
      <text:p text:style-name="P701"/>
      <text:p text:style-name="P702"><text:span text:style-name="T703">118</text:span><text:span text:style-name="T704">. <text:s/>Dėl visų pateiktų ataskaitų Savivaldybės taryba priima sprendimus (pritar</text:span><text:span text:style-name="T705">ti/nepritarti).</text:span></text:p>
      <text:p text:style-name="P706"/>
      <text:p text:style-name="P707"><text:span text:style-name="T708">119</text:span><text:span text:style-name="T709">. Savivaldybės kontrolierius tokia pat tvarka kaip ir Savivaldybės Kontrolės ir audito tarnybos veiklos ataskaitą kiekvienais metais teikia Savivaldybės tarybai: išvadą dėl biudžeto vykdymo ataskaitų rinkinio ir savivaldybės konsoli</text:span><text:span text:style-name="T710">duotųjų ataskaitų rinkinio prie savivaldybės administracijos parengtų ir teikiamų savivaldybės tarybai tvirtinti metinių biudžeto vykdymo ataskaitų rinkinio ir savivaldybės konsoliduotųjų ataskaitų rinkinio (įsigaliojus ataskaitų rinkinių privalomam rengim</text:span><text:span text:style-name="T711">ui, išvada teikiama dėl pateiktų tvirtinti metinių Savivaldybės biudžeto vykdymo ataskaitų rinkinio, metinių Savivaldybės finansinių ataskaitų rinkinio, Savivaldybės biudžeto ir turto naudojimo) – pasibaigus kalendoriniams metams, ne vėliau kaip iki kitų m</text:span><text:span text:style-name="T712">etų liepos 15 d.</text:span></text:p>
      <text:p text:style-name="P713"/>
      <text:p text:style-name="P714"><text:span text:style-name="T715">120</text:span><text:span text:style-name="T716">. Savivaldybės administracija gyventojams užtikrina galimybę susipažinti su ataskaitomis. Savivaldybės administracijoje saugomi ataskaitų tekstai, su kuriais jie gali susipažinti. Apie tai gyventojai informuojami vietinėje spaudoje</text:span><text:span text:style-name="T717"><text:s/>ir Savivaldybės interneto svetainėje.</text:span></text:p>
      <text:p text:style-name="P718"/>
      <text:p text:style-name="P719"><text:span text:style-name="T720">X</text:span><text:span text:style-name="T721"><text:s/>SKYRIUS</text:span></text:p>
      <text:p text:style-name="P722"><text:span text:style-name="T723">TARYBOS NARIŲ TEISĖS, PAREIGOS, VEIKLOS APMOKĖJIMAS IR KITOS GARANTIJOS</text:span></text:p>
      <text:p text:style-name="P724"/>
      <text:p text:style-name="P725"><text:span text:style-name="T726">121</text:span><text:span text:style-name="T727">. Tarybos nario teises ir pareigas nustato Lietuvos Respublikos Konstitucija, Vietos savivaldos įstatymas bei šis reglam</text:span><text:span text:style-name="T728">entas.</text:span></text:p>
      <text:p text:style-name="Normal"/>
      <text:p text:style-name="P729"><text:span text:style-name="T730">122..</text:span><text:span text:style-name="T731"><text:s/>Tarybos narys privalo:</text:span></text:p>
      <text:p text:style-name="P732"/>
      <text:p text:style-name="P733"><text:span text:style-name="T734">122.1</text:span><text:span text:style-name="T735">. dalyvauti tarybos posėdžiuose;</text:span></text:p>
      <text:p text:style-name="Normal"/>
      <text:p text:style-name="P736"><text:span text:style-name="T737">122.2</text:span><text:span text:style-name="T738">. būti vieno (be Kontrolės komiteto) komiteto nariu;</text:span></text:p>
      <text:p text:style-name="Normal"/>
      <text:p text:style-name="P739"><text:span text:style-name="T740">122.3</text:span><text:span text:style-name="T741">. dalyvauti komiteto, kurio narys jis yra, posėdžiuose;</text:span></text:p>
      <text:p text:style-name="Normal"/>
      <text:p text:style-name="P742"><text:span text:style-name="T743">122.4</text:span><text:span text:style-name="T744">. nuolat bendrauti su rinkėjais ir<text:s/></text:span><text:span text:style-name="T745">ne rečiau kaip vieną kartą per metus už savo veiklą atsiskaityti rinkėjams;</text:span></text:p>
      <text:p text:style-name="Normal"/>
      <text:p text:style-name="P746"><text:span text:style-name="T747">122.5</text:span><text:span text:style-name="T748">. Raštu, žodžiu ar kitais išreikštais veiksmais informuoti merą ir (ar) tarybos narius arba kitus asmenis, kurie kartu dalyvauja rengiant, svarstant ar priimant sprendimą</text:span><text:span text:style-name="T749"><text:s/>dėl klausimo, galinčio sukelti interesų konfliktą, apie nusišalinimą, tokia tvarka:</text:span></text:p>
      <text:p text:style-name="P750"/>
      <text:p text:style-name="P751"><text:span text:style-name="T752">122.5.1</text:span><text:span text:style-name="T753">. Tarybos nariai, <text:s/>susipažinę su posėdžio medžiaga iki komitetų posėdžių turi elektroniniu paštu arba telefonu pranešti Etikos komisijos pirmininkui, jo nesant -</text:span><text:span text:style-name="T754"><text:s/>Etikos komisijos nariui <text:s/>ir administracijos darbuotojui, atliekančiam sekretoriaus funkcijas, nuo kokių klausimų svarstymo ir dėl kokios priežasties nusišalina. Etikos komisijos pirmininkas 1 (viena) diena iki tarybos posėdžio pateikia merui tarybos narių</text:span><text:span text:style-name="T755"><text:s/>sąrašą, kuriame nurodyta, kurie tarybos nariai ir nuo kokių klausimų svarstymo privalo nusišalinti.<text:s/></text:span></text:p>
      <text:p text:style-name="Normal"/>
      <text:p text:style-name="P756"><text:span text:style-name="T757">122.5.2</text:span><text:span text:style-name="T758">. Komisijos, komiteto posėdžio, tarybos narių frakcijos ar grupės pasitarimo  pradžioje jo nariams arba iki posėdžio – atitinkamo komiteto, ko</text:span><text:span text:style-name="T759">misijos, tarybos narių frakcijos ar grupės pirmininkui arba jį pavaduojančiam asmeniui pranešant apie esamą interesų konfliktą, jo kilimo priežastis bei pareiškiant nusišalinimą. Nusišalinimo priėmimas svarstomas<text:s/></text:span><text:soft-page-break/><text:span text:style-name="T760">komiteto, komisijos posėdyje, tarybos narių</text:span><text:span text:style-name="T761"><text:s/>frakcijos ar grupės pasitarime balsuojant, o rezultatai pažymimi protokole.</text:span></text:p>
      <text:p text:style-name="Normal"/>
      <text:p text:style-name="P762"><text:span text:style-name="T763">122.5.3</text:span><text:span text:style-name="T764">. Pareiškus apie nusišalinimą, nedalyvauti svarstant     klausimą dėl nusišalinimo priėmimo (nepriėmimo). Tarybai, komitetui, komisijai, tarybos narių frakcijai ar gru</text:span><text:span text:style-name="T765">pei priėmus nusišalinimą, jokia forma nedalyvauti toliau, svarstant ar priimant sprendimą (nedalyvavimo sąvoka apima ir išėjimą iš patalpos).</text:span></text:p>
      <text:p text:style-name="Normal"/>
      <text:p text:style-name="P766"><text:span text:style-name="T767">123</text:span><text:span text:style-name="T768">. Meras, iki tarybos posėdžio sužinojęs apie jam interesų konfliktą galintį sukelti <text:s/>klausimą, nedelsi</text:span><text:span text:style-name="T769">ant raštu turi pareikšti apie nusišalinimą tarybai bei apie tai informuoti mero pavaduotoją, jo nesant, kitą tarybos narį, kuriam reglamento 225 punkte nustatyta tvarka yra pavesta atlikti mero pareigas, kai pastarasis jų negali eiti. Tokiu atveju:</text:span></text:p>
      <text:p text:style-name="P770"/>
      <text:p text:style-name="P771"><text:span text:style-name="T772">123.1</text:span><text:span text:style-name="T773">. Mero pavaduotojas ar kitas tarybos narys, einantis mero pareigas, nusprendžia dėl klausimo įtraukimo į posėdžio darbotvarkę ir dėl kitų susijusių organizacinių klausimų;</text:span></text:p>
      <text:p text:style-name="Normal"/>
      <text:p text:style-name="P774"><text:span text:style-name="T775">123.2</text:span><text:span text:style-name="T776">. Jei merui tenka dalyvauti tarybos posėdyje (frakcijos pasitarime, komit</text:span><text:span text:style-name="T777">eto posėdyje ir pan.) svarstant jam interesų konfliktą galintį sukelti klausimą, jis aiškiai išreikštais veiksmais turi pareikšti apie nusišalinimą ir išeiti iš patalpos, kurioje vyksta klausimo svarstymas;</text:span></text:p>
      <text:p text:style-name="Normal"/>
      <text:p text:style-name="P778"><text:span text:style-name="T779">123.3</text:span><text:span text:style-name="T780">. Prieš pradėdami tarybos posėdyje svar</text:span><text:span text:style-name="T781">styti galimai merui interesų konfliktą keliantį klausimą, tarybos nariai susipažįsta su raštu pareikštu mero nusišalinimu, balsuoja dėl nusišalinimo priėmimo (nepriėmimo), o rezultatai pažymimi posėdžio protokole.</text:span></text:p>
      <text:p text:style-name="Normal"/>
      <text:p text:style-name="P782"><text:span text:style-name="T783">124</text:span><text:span text:style-name="T784">. Mero ar tarybos nario nusišali</text:span><text:span text:style-name="T785">nimas gali būti nepriimamas tik išskirtiniais atvejais, motyvuotu sprendimu, vadovaujantis Vyriausiosios tarnybinės etikos komisijos patvirtintais kriterijais. Duomenys apie sprendimą nepriimti pareikšto nusišalinimo kartu su svarstyto klausimo balsavimo r</text:span><text:span text:style-name="T786">ezultatais skelbiami Savivaldybės interneto svetainėje ir per 5 (penkias) darbo dienas nuo sprendimo priėmimo dienos elektroninėmis priemonėmis per IDIS informacinę sistemą pateikiami Vyriausiajai tarnybinės etikos komisijai.</text:span></text:p>
      <text:p text:style-name="Normal"/>
      <text:p text:style-name="P787"><text:span text:style-name="T788">125</text:span><text:span text:style-name="T789">. Tarybos narys turi t</text:span><text:span text:style-name="T790">eisę:</text:span></text:p>
      <text:p text:style-name="P791"/>
      <text:p text:style-name="P792"><text:span text:style-name="T793">125.1</text:span><text:span text:style-name="T794">. Vietos savivaldos įstatymo nustatyta tvarka rinkti ir būti išrinktas į pareigas savivaldybės institucijose;</text:span></text:p>
      <text:p text:style-name="Normal"/>
      <text:p text:style-name="P795"><text:span text:style-name="T796">125.2</text:span><text:span text:style-name="T797">. šio reglamento nustatyta tvarka siūlyti tarybai svarstyti klausimus, rengti tarybos sprendimų projektus, iš Savivaldybės</text:span><text:span text:style-name="T798"><text:s/>administracijos, kitų Savivaldybės įstaigų, Savivaldybės kontroliuojamų įmonių ar organizacijų gauti visą tarybos nario veiklai reikalingą su taryboje nagrinėjamais ar rengiamais nagrinėti klausimais susijusią informaciją, dalyvauti diskusijose svarstomai</text:span><text:span text:style-name="T799">s klausimais, raštu ir žodžiu pateikti pastabas dėl tarybos sprendimų projektų, dėl tarybos darbo tvarkos ir kt., tarybos posėdžio metu klausti pranešėjus, kalbėti dėl vedimo tvarkos, kreiptis su paklausimais į  Savivaldybės įstaigų, įmonių ir organizacijų</text:span><text:span text:style-name="T800">, Savivaldybės institucijų, taip pat valstybės institucijų, kurios veikia Savivaldybės teritorijoje, vadovus ir valstybės tarnautojus;</text:span></text:p>
      <text:p text:style-name="Normal"/>
      <text:p text:style-name="P801"><text:span text:style-name="T802">125.3</text:span><text:span text:style-name="T803">. dalyvauti ir kalbėti komitetų ir komisijų posėdžiuose, kuriuose svarstomi jo pateikti arba su jo elgesiu susi</text:span><text:span text:style-name="T804">ję klausimai;</text:span></text:p>
      <text:p text:style-name="Normal"/>
      <text:p text:style-name="P805"><text:span text:style-name="T806">125.4</text:span><text:span text:style-name="T807">. jungtis į frakcijas reglamento 144 punkte nustatyta tvarka;</text:span></text:p>
      <text:p text:style-name="Normal"/>
      <text:p text:style-name="P808"><text:span text:style-name="T809">125.5</text:span><text:span text:style-name="T810">. gauti iš savivaldybės administracijos vietą posėdžiui, techninę pagalbą ir priemones tarybos nario įgaliojimams vykdyti.</text:span></text:p>
      <text:p text:style-name="Normal"/>
      <text:p text:style-name="P811"><text:span text:style-name="T812">125.6</text:span><text:span text:style-name="T813">. Savo įgaliojimų laikotarpiu turėti <text:s/>visuomeninių padėjėjų, kurie tarybos nario prašymu teikia jam konsultacijas, pasiūlymus, išvadas ir kitą informaciją.<text:s/></text:span></text:p>
      <text:p text:style-name="Normal"/>
      <text:p text:style-name="P814"><text:span text:style-name="T815">126</text:span><text:span text:style-name="T816">. Kiekvienas tarybos narys turi būti pakviestas į komiteto ar komisijos posėdį, jeigu<text:s/></text:span><text:span text:style-name="T817">klausimo svarstymas susijęs su jo kaip tarybos nario veikla.</text:span><text:span text:style-name="T818"><text:s/></text:span><text:span text:style-name="T819">Šiais atvejais kvietimus tarybos nariams turi pasirašyti atitinkamų komitetų ar komisijų pirmininkai.</text:span></text:p>
      <text:p text:style-name="Normal"/>
      <text:p text:style-name="P820"><text:span text:style-name="T821">127</text:span><text:span text:style-name="T822">. Tarybos narys, norėdamas gauti informaciją, duomenis ar dokumentų kopijas iš saviva</text:span><text:span text:style-name="T823">ldybės administracijos ar kitų Savivaldybės įstaigų, Savivaldybės kontroliuojamų įmonių, pateikia prašymą žodžiu arba raštu. Tarybos narys turi nurodyti informaciją, duomenis ar dokumentus, dėl kurių kreipiasi, ir nurodyti kokio atsakymo – žodžiu ar raštu<text:s/></text:span><text:span text:style-name="T824">laukia. Atsakymas tarybos nariui parengiamas ir pateikiamas ne vėliau kaip per 10 (dešimt) darbo dienų.  Tarybos narys negali gautos informacijos platinti, išskyrus įstatymų numatytus atvejus.</text:span></text:p>
      <text:p text:style-name="Normal"/>
      <text:p text:style-name="P825"><text:span text:style-name="T826">128</text:span><text:span text:style-name="T827">. Tarybos narys, norėdamas gauti informaciją dėl tarybo</text:span><text:span text:style-name="T828">s posėdžiui pateiktų svarstyti klausimų ir/ar parengtų tarybos sprendimų projektų, gali tiesiogiai kreiptis į tarybos sprendimo projekto rengėją ir/ar jo tiesioginį vadovą ir<text:s/></text:span><text:span text:style-name="T829">gauti</text:span><text:span text:style-name="T830"><text:s/>informaciją žodžiu arba raštu.</text:span></text:p>
      <text:p text:style-name="Normal"/>
      <text:p text:style-name="P831"><text:span text:style-name="T832">129</text:span><text:span text:style-name="T833">. Tarybos, komitetų, nuolatinių komi</text:span><text:span text:style-name="T834">sijų, laikinųjų komisijų, darbo grupių posėdžių laiku, taip pat, kai mero potvarkiu tarybos narys siunčiamas atstovauti Savivaldybei, tarybos narys atleidžiamas nuo tiesioginio darbo ar pareigų bet kurioje institucijoje, įstaigoje, įmonėje ar organizacijoj</text:span><text:span text:style-name="T835">e.</text:span></text:p>
      <text:p text:style-name="Normal"/>
      <text:p text:style-name="P836"><text:span text:style-name="T837">130</text:span><text:span text:style-name="T838">. Tarybos nariams, išskyrus merą ir mero pavaduotoją, už darbą atliekant tarybos nario pareigas yra atlyginama (apmokama).<text:s/></text:span></text:p>
      <text:p text:style-name="Normal"/>
      <text:p text:style-name="P839"><text:span text:style-name="T840">131</text:span><text:span text:style-name="T841">. Atlyginimas (užmokestis) apskaičiuojamas pagal skelbiamą vidutinį mėnesinį darbo užmokesčio dydį atsižvelgiant<text:s/></text:span><text:span text:style-name="T842">į faktiškai dirbtą laiką taryboje, kolegijoje, komitetų ir nuolatinių komisijų, kurių nariu tarybos narys yra, posėdžiuose.<text:s/></text:span></text:p>
      <text:p text:style-name="Normal"/>
      <text:p text:style-name="P843"><text:span text:style-name="T844">132</text:span><text:span text:style-name="T845">. Tarybos nario darbo laikas kiekviename tarybos posėdyje skaičiuojamas nuo posėdžio pradžios arba nuo tarybos nario atvyki</text:span><text:span text:style-name="T846">mo momento, jei jis vėluoja į posėdį, iki posėdžio pabaigos arba iki jo išvykimo momento, kai tarybos narys išvyksta nesibaigus posėdžiui. Tarybos nariui pavėlavus į posėdį, posėdžio sekretorius pažymi jo atvykimo laiką, taip pat išvykimo laiką, kai tarybo</text:span><text:span text:style-name="T847">s narys išvyksta nepasibaigus posėdžiui.</text:span></text:p>
      <text:p text:style-name="Normal"/>
      <text:p text:style-name="P848"><text:span text:style-name="T849">133</text:span><text:span text:style-name="T850">. Tarybos nario darbo laikas kolegijos, komitetų, komisijų posėdžiuose nustatomas pagal įrašus posėdžių protokoluose.</text:span></text:p>
      <text:p text:style-name="Normal"/>
      <text:p text:style-name="P851"><text:span text:style-name="T852">134</text:span><text:span text:style-name="T853">. Kiekvieno tarybos nario per mėnesį posėdžiuose praleisto laiko trukmė (valandom</text:span><text:span text:style-name="T854">is ir minutėmis) apskaitoma laiko, praleisto posėdžiuose, apskaitos žiniaraštyje. Žiniaraštį pildo administracijos direktoriaus paskirtas Savivaldybės administracijos valstybės tarnautojas ar darbuotojas, dirbantis pagal darbo sutartį, ir teikia merui pasi</text:span><text:span text:style-name="T855">rašyti.</text:span></text:p>
      <text:p text:style-name="Normal"/>
      <text:p text:style-name="P856"><text:span text:style-name="T857">135</text:span><text:span text:style-name="T858">. Tarybos narių dalyvavimo ne savo komiteto posėdyje laikas įskaitomas, jeigu komiteto darbotvarkėje yra klausimai, kuriems nagrinėti būtinas šių tarybos narių dalyvavimas ir jie yra kviesti.<text:s/></text:span></text:p>
      <text:p text:style-name="Normal"/>
      <text:p text:style-name="P859"><text:span text:style-name="T860">136</text:span><text:span text:style-name="T861">. Tarybos nariui su jo, kaip tarybos na</text:span><text:span text:style-name="T862">rio, veikla susijusioms išlaidoms apmokėti kas mėnesį skiriama iki 2 bazinių socialinių išmokų</text:span><text:span text:style-name="T863"><text:s/></text:span><text:span text:style-name="T864">dydžio išmoka (toliau – išmoka).</text:span></text:p>
      <text:p text:style-name="Normal"/>
      <text:p text:style-name="P865"><text:span text:style-name="T866">137</text:span><text:span text:style-name="T867">. Išmoka gali būti panaudota kompensuoti:</text:span></text:p>
      <text:p text:style-name="P868"/>
      <text:p text:style-name="P869"><text:span text:style-name="T870">137.1</text:span><text:span text:style-name="T871">. tarybos nario telefoninių pokalbių, interneto ryšio apmokėjimui;</text:span></text:p>
      <text:p text:style-name="Normal"/>
      <text:p text:style-name="P872"><text:span text:style-name="T873">137.2</text:span><text:span text:style-name="T874">. pašto prekių ir paslaugų įsigijimui;</text:span></text:p>
      <text:p text:style-name="Normal"/>
      <text:p text:style-name="P875"><text:span text:style-name="T876">137.3</text:span><text:span text:style-name="T877">. kanceliarinių prekių įsigijimui;</text:span></text:p>
      <text:p text:style-name="Normal"/>
      <text:p text:style-name="P878"><text:span text:style-name="T879">137.4</text:span><text:span text:style-name="T880">. transporto paslaugų apmokėjimui, tarp jų už asmeninio transporto naudojimą vykdant tarybos nario veiklą (kelionės į tarybos, komitetų, komisijų, darbo gr</text:span><text:span text:style-name="T881">upių posėdžius bei renginius, susitikimus su gyventojais), apmokant už vieną kilometrą vietinio transporto susisiekimo tarifu, nustatytu tarybos sprendimu;</text:span></text:p>
      <text:p text:style-name="Normal"/>
      <text:p text:style-name="P882"><text:span text:style-name="T883">137.5</text:span><text:span text:style-name="T884">. biuro patalpų nuomos išlaidų apmokėjimui.</text:span></text:p>
      <text:p text:style-name="Normal"/>
      <text:p text:style-name="P885"><text:span text:style-name="T886">138</text:span><text:span text:style-name="T887">. Išmoka už kiekvieną praėjusį mėnes</text:span><text:span text:style-name="T888">į – iki einamojo mėnesio 10 dienos – pervedama  tarybos nariams į jų nurodytas sąskaitas banke šio reglamento 139 punkte nustatyta tvarka  pateikusiems išlaidas patvirtinančius dokumentus. Jeigu atitinkamą mėnesį tam tikras išlaidas buvo apmokėjusi ar sute</text:span><text:span text:style-name="T889">ikusi paslaugas tiesiogiai Savivaldybės administracija, už tas išlaidas nekompensuojama. <text:s/></text:span></text:p>
      <text:p text:style-name="Normal"/>
      <text:p text:style-name="P890"><text:span text:style-name="T891">139</text:span><text:span text:style-name="T892">. Iki einamojo mėnesio 5 dienos tarybos nariai administracijos Finansų ir apskaitos skyriui pateikia  praėjusio mėnesio išlaidas patvirtinančius dokumentus,<text:s/></text:span><text:span text:style-name="T893">atitinkančius Lietuvos Respublikos buhalterinės apskaitos įstatymo nustatytus reikalavimus, taikomus apskaitos dokumentams (čekius, sąskaitas faktūras ir kita). <text:s/></text:span></text:p>
      <text:p text:style-name="Normal"/>
      <text:p text:style-name="P894"><text:span text:style-name="T895">140</text:span><text:span text:style-name="T896">. Ar tarybos nario gautos išmokos naudojamos pagal paskirtį, kontroliuoja Savivaldybė</text:span><text:span text:style-name="T897">s administracijos Finansų ir apskaitos skyrius.<text:s/></text:span></text:p>
      <text:p text:style-name="Normal"/>
      <text:p text:style-name="P898"><text:span text:style-name="T899">141</text:span><text:span text:style-name="T900">. Tarybos narys turi teisę atsisakyti išmokų, pateikdamas Savivaldybės administracijos Finansų ir apskaitos skyriui rašytinį prašymą nemokėti išmokos.<text:s/></text:span></text:p>
      <text:p text:style-name="Normal"/>
      <text:p text:style-name="P901"><text:span text:style-name="T902">142</text:span><text:span text:style-name="T903">. Tarybos nariams atlyginimą (užmokestį</text:span><text:span text:style-name="T904">) už laiką, vykdant tarybos nario pareigas, ir išmoką apskaičiuoja ir pinigus į tarybos narių nurodytas banko sąskaitas perveda Savivaldybės administracijos Finansų ir apskaitos skyrius.</text:span></text:p>
      <text:p text:style-name="Normal"/>
      <text:p text:style-name="P905"><text:span text:style-name="T906">143</text:span><text:span text:style-name="T907">. Tarybos nariams, pagal mero potvarkį atstovaujantiems Anykš</text:span><text:span text:style-name="T908">čių rajono savivaldybei už Savivaldybės ribų (komandiruotės, mokymai), Savivaldybės administracija Lietuvos Respublikos Vyriausybės nustatyta tvarka, apmoka komandiruočių išlaidas. Išlaidas pateisinantys dokumentai turi būti pateikiami Savivaldybės adminis</text:span><text:span text:style-name="T909">tracijos Finansų ir apskaitos skyriui. Tarybos narys, grįžęs iš komandiruotės, per 3 (tris) darbo dienas ataskaitą apie komandiruotę pateikia merui.</text:span></text:p>
      <text:p text:style-name="Normal"/>
      <text:p text:style-name="P910"><text:span text:style-name="T911">XI</text:span><text:span text:style-name="T912"><text:s/>SKYRIUS</text:span></text:p>
      <text:p text:style-name="P913"><text:span text:style-name="T914">SAVIVALDYBĖS TARYBOS FRAKCIJŲ, KOMITETŲ, KOMISIJŲ KOMPETENCIJA IR VEIKLOS TVARKA</text:span></text:p>
      <text:p text:style-name="P915"/>
      <text:p text:style-name="P916"><text:span text:style-name="T917">Tarybos frakcijos ir grupės</text:span></text:p>
      <text:p text:style-name="P918"/>
      <text:p text:style-name="P919"><text:span text:style-name="T920">144</text:span><text:span text:style-name="T921">. Tarybos narių frakcija - ne mažiau kaip trys tarybos nariai, pirmajame ar kitame tarybos posėdyje viešu pareiškimu, įteiktu posėdžio pirmininkui, deklaravę, kad veiklą taryboje tęsia susivieniję į frakciją. Pareiškime<text:s/></text:span><text:span text:style-name="T922">turi būti nurodytas frakcijos pavadinimas, jos sudėtis, seniūno ir pavaduotojo vardas ir pavardė. Frakciją gali sudaryti pagal vieną rinkimų sąrašą išrinkti tarybos nariai, pagal kelis rinkimų sąrašus išrinkti tarybos nariai ir dalis vieno rinkimų sąrašo t</text:span><text:span text:style-name="T923">arybos narių. Frakcijos gali jungtis į koalicijas. Rinkimų sąrašų skaičius sudarant koaliciją neribojamas. Kiekvienas tarybos narys gali priklausyti tik vienai frakcijai. Tarybos nariai turi teisę nesijungti į frakcijas bei koalicijas. Frakcijos pačios nus</text:span><text:span text:style-name="T924">tato savo darbo tvarką, neprieštaraujančią Reglamentui, išsirenka vadovą – frakcijos seniūną ir jo pavaduotoją.</text:span></text:p>
      <text:p text:style-name="Normal"/>
      <text:p text:style-name="P925"><text:span text:style-name="T926">145</text:span><text:span text:style-name="T927">. Tarybos narys, nusprendęs pasitraukti iš frakcijos sudėties, apie tai viename iš tarybos posėdžių informuoja viešu pareiškimu, įteiktu</text:span><text:span text:style-name="T928"><text:s/>posėdžio pirmininkui. Frakcijų ir koalicijų įregistravimo, sudėties pasikeitimo faktas užfiksuojamas tarybos posėdžio protokole.</text:span></text:p>
      <text:p text:style-name="Normal"/>
      <text:p text:style-name="P929"><text:span text:style-name="T930">146</text:span><text:span text:style-name="T931">. Pasikeitus frakcijos pavadinimui, sudėčiai, seniūnui ar jo pavaduotojui, frakcijai iširus ar nutraukus veiklą, taip<text:s/></text:span><text:span text:style-name="T932">pat susidarius ar iširus koalicijai, turi būti raštu pranešta merui, kuris apie tai paskelbia artimiausiame tarybos posėdyje.</text:span></text:p>
      <text:p text:style-name="Normal"/>
      <text:p text:style-name="P933"><text:span text:style-name="T934">147</text:span><text:span text:style-name="T935">. Frakcijų posėdžiams techninę pagalbą ir priemones suteikia Savivaldybės administracija.<text:s/></text:span></text:p>
      <text:p text:style-name="Normal"/>
      <text:p text:style-name="P936"><text:span text:style-name="T937">148</text:span><text:span text:style-name="T938">. Frakcijos ir koalicij</text:span><text:span text:style-name="T939">os turi teisę siūlyti savo atstovus į komitetus bei komisijas.</text:span></text:p>
      <text:p text:style-name="Normal"/>
      <text:p text:style-name="P940"><text:span text:style-name="T941">149</text:span><text:span text:style-name="T942">. Tarybos nariai, nesusivieniję į tarybos narių frakcijas, vadinami tarybos narių grupe.</text:span></text:p>
      <text:p text:style-name="Normal"/>
      <text:p text:style-name="P943"><text:span text:style-name="T944">150</text:span><text:span text:style-name="T945">. Tarybos narių grupė ir (ar) frakcija (frakcijos) pirmame arba kitame tarybos posėdyje<text:s/></text:span><text:span text:style-name="T946">viešu pareiškimu, įteiktu posėdžio pirmininkui, deklaravusi (deklaravusios), kad nesiūlo savo kandidato sudarant Savivaldybės vykdomąją instituciją, nedelegavusi (nedelegavusios) savo kandidatų į mero pavaduotojo pareigas ir pateikusi (pateikusios) savo ve</text:span><text:span text:style-name="T947">iklos kryptis, vadinama (vadinamos) tarybos mažuma (opozicija).<text:s/></text:span></text:p>
      <text:p text:style-name="Normal"/>
      <text:p text:style-name="P948"><text:span text:style-name="T949">151</text:span><text:span text:style-name="T950">. Tarybos dauguma – tarybos narių grupė ir (ar) frakcija (frakcijos), delegavusi (delegavusios) savo kandidatų į Savivaldybės vykdomąją instituciją arba mero pavaduotojo pareigas, ir<text:s/></text:span><text:span text:style-name="T951">pirmajame ar kitame tarybos posėdyje viešu pareiškimu, įteiktu posėdžio pirmininkui, pateikusios (pateikusi) savo veiklos programą, taip pat tarybos narių frakcija ir (ar) tarybos narių grupė, viešu pareiškimu nedeklaravusi (nedeklaravusios), kad nedalyvau</text:span><text:span text:style-name="T952">ja sudarant Savivaldybės vykdomąją instituciją ir nedelegavusi (nedelegavusios) į mero pavaduotojo pareigas savo kandidatų.<text:s/></text:span></text:p>
      <text:p text:style-name="Normal"/>
      <text:p text:style-name="P953"><text:span text:style-name="T954">Tarybos Komitetai</text:span></text:p>
      <text:p text:style-name="P955"/>
      <text:p text:style-name="P956"><text:span text:style-name="T957">152</text:span><text:span text:style-name="T958">. Komitetai sudaromi tarybai teikiamiems klausimams preliminariai nagrinėti ir išvadoms bei pasiūlym</text:span><text:span text:style-name="T959">ams teikti, kontroliuoti, kaip laikomasi įstatymų ir vykdomi tarybos sprendimai, mero potvarkiai.</text:span></text:p>
      <text:p text:style-name="Normal"/>
      <text:p text:style-name="P960"><text:span text:style-name="T961">153</text:span><text:span text:style-name="T962">. Komitetai sudaromi ne mažiau kaip iš 3 tarybos narių tarybos sprendimu, laikantis proporcinio daugumos ir mažumos atstovavimo principo, išskyrus sud</text:span><text:span text:style-name="T963">arant Kontrolės komitetą. Komitetų ir jų narių skaičių, komitetų įgaliojimus, išskyrus Kontrolės komiteto, nustato taryba. tarybos narys gali būti tik vieno komiteto narys (išskyrus Kontrolės komitetą).<text:s/></text:span></text:p>
      <text:p text:style-name="Normal"/>
      <text:p text:style-name="P964"><text:span text:style-name="T965">154</text:span><text:span text:style-name="T966">. Sudaromi šie tarybos komitetai:</text:span></text:p>
      <text:p text:style-name="P967"/>
      <text:p text:style-name="P968"><text:span text:style-name="T969">154.1</text:span><text:span text:style-name="T970">.<text:s/></text:span><text:span text:style-name="T971">Biudžeto, ekonomikos ir kaimo reikalų;</text:span></text:p>
      <text:p text:style-name="Normal"/>
      <text:p text:style-name="P972"><text:span text:style-name="T973">154.2</text:span><text:span text:style-name="T974">. Švietimo, kultūros, sporto ir turizmo;</text:span></text:p>
      <text:p text:style-name="Normal"/>
      <text:p text:style-name="P975"><text:span text:style-name="T976">154.3</text:span><text:span text:style-name="T977">. Socialinių reikalų, sveikatos ir aplinkos apsaugos;</text:span></text:p>
      <text:p text:style-name="Normal"/>
      <text:p text:style-name="P978"><text:span text:style-name="T979">154.4</text:span><text:span text:style-name="T980">. Teisėtvarkos, jaunimo ir visuomeninių organizacijų;</text:span></text:p>
      <text:p text:style-name="Normal"/>
      <text:p text:style-name="P981"><text:span text:style-name="T982">154.5</text:span><text:span text:style-name="T983">. Kontrolės.</text:span></text:p>
      <text:p text:style-name="Normal"/>
      <text:p text:style-name="P984"><text:span text:style-name="T985">155</text:span><text:span text:style-name="T986">.<text:s/></text:span><text:span text:style-name="T987">Komitetų bendroji kompetencija:</text:span></text:p>
      <text:p text:style-name="P988"/>
      <text:p text:style-name="P989"><text:span text:style-name="T990">155.1</text:span><text:span text:style-name="T991">. savo iniciatyva arba tarybos pavedimu pagal savo kompetenciją rengia tarybos sprendimų projektus;</text:span></text:p>
      <text:p text:style-name="Normal"/>
      <text:p text:style-name="P992"><text:span text:style-name="T993">155.2</text:span><text:span text:style-name="T994">. svarsto parengtus tarybos sprendimų projektus, teikia pasiūlymus ir išvadas dėl jų;</text:span></text:p>
      <text:p text:style-name="Normal"/>
      <text:p text:style-name="P995"><text:span text:style-name="T996">155.3</text:span><text:span text:style-name="T997">. svarsto<text:s/></text:span><text:span text:style-name="T998">savivaldybės biudžeto projektą ir biudžeto įvykdymo apyskaitą;</text:span></text:p>
      <text:p text:style-name="Normal"/>
      <text:p text:style-name="P999"><text:span text:style-name="T1000">155.4</text:span><text:span text:style-name="T1001">. kontroliuoja, kaip laikomasi įstatymų, kaip įgyvendinami tarybos ir kolegijos sprendimai bei mero potvarkiai pagal komiteto kompetenciją;</text:span></text:p>
      <text:p text:style-name="Normal"/>
      <text:p text:style-name="P1002"><text:span text:style-name="T1003">155.5</text:span><text:span text:style-name="T1004">. nagrinėja gyventojų, juridinių<text:s/></text:span><text:span text:style-name="T1005">asmenų ir nevyriausybinių organizacijų pasiūlymus bei skundus savo veiklos srityse ir, jei reikia, su atitinkamomis rekomendacijomis perduoda juos administracijos direktoriui, merui arba pateikia svarstyti tarybai.</text:span></text:p>
      <text:p text:style-name="Normal"/>
      <text:p text:style-name="P1006"><text:span text:style-name="T1007">156</text:span><text:span text:style-name="T1008">. Komitetų veiklos sritys:</text:span></text:p>
      <text:p text:style-name="P1009"/>
      <text:p text:style-name="P1010"><text:span text:style-name="T1011">156</text:span><text:span text:style-name="T1012">.1</text:span><text:span text:style-name="T1013">. Biudžeto, ekonomikos ir kaimo reikalų komitetas</text:span><text:span text:style-name="T1014"><text:s/>svarsto, rengia ir teikia išvadas, siūlymus dėl:</text:span></text:p>
      <text:p text:style-name="P1015"/>
      <text:p text:style-name="P1016">–                pateikto Tarybai tvirtinti biudžeto projekto ir visų komitetų išvadų tuo klausimu;</text:p>
      <text:p text:style-name="P1017"/>
      <text:p text:style-name="P1018">–                biudžeto vykdymo ataskaitos;</text:p>
      <text:p text:style-name="P1019"/>
      <text:p text:style-name="P1020">–                biudžeto tikslinimo;</text:p>
      <text:p text:style-name="P1021"/>
      <text:p text:style-name="P1022"><text:span text:style-name="T1023">–                papildomų ir planą viršijančių biudžeto pajamų ir kitų lėšų paskirstymo ir tikslinės paskirties fondų sudarymo ir naudojimo</text:span><text:span text:style-name="T1024">;</text:span></text:p>
      <text:p text:style-name="P1025"/>
      <text:p text:style-name="P1026">–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027"/>
      <text:p text:style-name="P1028">–                biudžeto asignavimų biudžetinėms įstaigoms skirstymo;</text:p>
      <text:p text:style-name="P1029"/>
      <text:p text:style-name="P1030">–                valstybės socialinių ir ekonominių programų tikslinių lėšų ir kitų valstybės fondų lėšų ir materialiojo turto paskirstymo savivaldybės biudžetinėms įstaigoms;</text:p>
      <text:p text:style-name="P1031"/>
      <text:p text:style-name="P1032">–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033"/>
      <text:p text:style-name="P1034">–                bendrų su<text:s/>kitomis savivaldybėmis įmonių steigimo;</text:p>
      <text:p text:style-name="P1035"/>
      <text:p text:style-name="P1036">–                uždarųjų akcinių bendrovių finansinių ataskaitų rinkinių ir viešųjų įstaigų finansinių atskaitomybių;</text:p>
      <text:p text:style-name="P1037"/>
      <text:p text:style-name="P1038">–                mokesčių arba kompensacijų už išperkamus žemės sklypus, naudojimąsi Savivaldybės įrenginiais, objektais ir gamtos ištekliais dydžių nustatymo;</text:p>
      <text:p text:style-name="P1039"/>
      <text:soft-page-break/>
      <text:p text:style-name="P1040">–                kompensacijų už perkamą kurą, elektros ir šilumos energiją, karštą vandenį ir gamtines dujas tam tikroms vartotojų grupėms mokėjimo;</text:p>
      <text:p text:style-name="P1041"/>
      <text:p text:style-name="P1042">–                mokesčių, rinkliavų ir<text:s/>kitų įstatymų nustatytų lengvatų teikimo biudžeto sąskaita;</text:p>
      <text:p text:style-name="P1043"/>
      <text:p text:style-name="P1044">–                subsidijų ir kompensacijų skyrimo visų rūšių įmonėms, steigiančioms naujas darbo vietas;</text:p>
      <text:p text:style-name="P1045"/>
      <text:p text:style-name="P1046">–                ekonominės plėtros programų tvirtinimo;</text:p>
      <text:p text:style-name="P1047"/>
      <text:p text:style-name="P1048">–                naudojimosi<text:s/>bankų kreditais, paskolų ėmimo ir teikimo, garantijų suteikimo ir laidavimo kreditoriams už Savivaldybės kontroliuojamų įmonių imamas paskolas;</text:p>
      <text:p text:style-name="P1049"/>
      <text:p text:style-name="P1050">–                savivaldybės teritorijos raidos analizių, bendrųjų ilgalaikių investicinių ir kitų programų projektų rengimo;</text:p>
      <text:p text:style-name="P1051"/>
      <text:p text:style-name="P1052">–               Tarybos sprendimų, turinčių įtakos biudžeto pajamoms ir išlaidoms, projektų;</text:p>
      <text:p text:style-name="P1053"/>
      <text:p text:style-name="P1054">–                savivaldybės administracijos struktūros, funkcijų ir darbo užmokesčio fondo;</text:p>
      <text:p text:style-name="P1055"/>
      <text:p text:style-name="P1056">–                nepriklausomo audito ir tikrinimų<text:s/>Savivaldybės administracijoje, Savivaldybės įmonėse, įstaigose ir organizacijose;</text:p>
      <text:p text:style-name="P1057"/>
      <text:p text:style-name="P1058">–                kaimo plėtros programos tvirtinimo;</text:p>
      <text:p text:style-name="P1059"/>
      <text:p text:style-name="P1060">–                Kelių fondo, melioracijai skirtų lėšų naudojimo;</text:p>
      <text:p text:style-name="P1061"/>
      <text:p text:style-name="P1062">–                vietinės reikšmės kelių ir gatvių<text:s/>priežiūros, taisymo, tiesimo ir saugaus eismo sąlygų užtikrinimo;</text:p>
      <text:p text:style-name="P1063"/>
      <text:p text:style-name="P1064">–                kitų su finansais, biudžetu ir kaimo reikalais susijusių klausimų.</text:p>
      <text:p text:style-name="Normal"/>
      <text:p text:style-name="P1065"><text:span text:style-name="T1066">156.2</text:span><text:span text:style-name="T1067">.<text:s/></text:span><text:span text:style-name="T1068">Švietimo, kultūros, sporto ir turizmo komitetas</text:span><text:span text:style-name="T1069"><text:s/>svarsto, rengia ir teikia išvadas, siūlymus d</text:span><text:span text:style-name="T1070">ėl:</text:span></text:p>
      <text:p text:style-name="P1071"/>
      <text:p text:style-name="P1072">–                pagalbos reformuojamai mokyklai, įgyvendinant jos tikslus ir uždavinius;</text:p>
      <text:p text:style-name="P1073"/>
      <text:p text:style-name="P1074">__                bendrosios kultūros ugdymo ir etnokultūros puoselėjimo;</text:p>
      <text:p text:style-name="P1075"/>
      <text:p text:style-name="P1076">–                savivaldybės ilgalaikių kultūrinių, demografinių ir kitų programų projektų rengimo;</text:p>
      <text:p text:style-name="P1077"/>
      <text:p text:style-name="P1078">–                etninės kultūros ir paveldo globos;</text:p>
      <text:p text:style-name="P1079"/>
      <text:p text:style-name="P1080">–                kraštotyros darbo organizavimo;</text:p>
      <text:p text:style-name="P1081"/>
      <text:p text:style-name="P1082">–                kūno kultūros ir sporto plėtojimo, sveikos gyvensenos propagavimo;</text:p>
      <text:p text:style-name="P1083"/>
      <text:p text:style-name="P1084">–                biudžeto lėšomis išlaikomų<text:s/>švietimo, kultūros ir sporto įstaigų steigimo, reorganizavimo ir likvidavimo;</text:p>
      <text:p text:style-name="P1085"/>
      <text:p text:style-name="P1086">–                turizmo plėtros;</text:p>
      <text:p text:style-name="P1087"/>
      <text:p text:style-name="P1088">–                kitų su švietimu, kultūra, sportu ir turizmu susijusių klausimų.</text:p>
      <text:p text:style-name="Normal"/>
      <text:p text:style-name="P1089"><text:span text:style-name="T1090">156.3</text:span><text:span text:style-name="T1091">.<text:s/></text:span><text:span text:style-name="T1092">Socialinių reikalų, sveikatos ir aplinkos<text:s/></text:span><text:span text:style-name="T1093">apsaugos komitetas</text:span><text:span text:style-name="T1094"><text:s/>svarsto, rengia ir teikia išvadas, siūlymus dėl:</text:span></text:p>
      <text:p text:style-name="P1095"/>
      <text:p text:style-name="P1096">–                gyventojų sveikatos priežiūros, sergamumo prevencijos, ligonių, neįgaliųjų ir senelių slaugos organizavimo, sanitarijos ir higienos reikalavimų laikymosi;</text:p>
      <text:p text:style-name="P1097"/>
      <text:p text:style-name="P1098">–                socialiai remtinų asmenų rūpybos, priežiūros ir aptarnavimo, labdaros renginių organizavimo;</text:p>
      <text:p text:style-name="P1099"/>
      <text:p text:style-name="P1100">–                viešųjų asmens sveikatos priežiūros įstaigų finansinių atskaitomybių;</text:p>
      <text:p text:style-name="P1101"/>
      <text:p text:style-name="P1102">–                bendrųjų ilgalaikių socialinių, demografinių, nusikaltimų kontrolės ir prevencijos, sveikatos ir kitų programų projektų rengimo;</text:p>
      <text:p text:style-name="P1103"/>
      <text:soft-page-break/>
      <text:p text:style-name="P1104">–                valstybės socialinių programų tikslinių lėšų paskirstymo Savivaldybės biudžetinėms įstaigoms;</text:p>
      <text:p text:style-name="P1105"/>
      <text:p text:style-name="P1106">–                socialinio būsto fondo formavimo;</text:p>
      <text:p text:style-name="P1107"/>
      <text:p text:style-name="P1108">–               <text:s/>savivaldybės socialinės plėtros programos tvirtinimo;</text:p>
      <text:p text:style-name="P1109"/>
      <text:p text:style-name="P1110">–                socialinių paslaugų įstaigų, bendradarbiavimo su visuomeninėmis organizacijomis;</text:p>
      <text:p text:style-name="P1111"/>
      <text:p text:style-name="P1112">–                neįgalių gyventojų socialinio integravimo į bendruomenę;</text:p>
      <text:p text:style-name="P1113"/>
      <text:p text:style-name="P1114">–               <text:s/>Savivaldybės saugomų teritorijų steigimo, vietinės reikšmės gamtos ir kultūros paveldo objektų skelbimo Savivaldybės saugomais, aplinkos apsaugos būklės gerinimo;</text:p>
      <text:p text:style-name="P1115"/>
      <text:p text:style-name="P1116">–                želdinių apsaugos, miesto ir kitų gyvenamųjų vietovių tvarkymo, atliekų tvarkymo ir aplinkos apsaugos, gyvūnų laikymo, prekybos turgavietėse ir kitų taisyklių, už kurių pažeidimą įstatymais nustatyta administracinė atsakomybė;</text:p>
      <text:p text:style-name="P1117"/>
      <text:p text:style-name="P1118">–                aplinkos kokybės gerinimo ir apsaugos;</text:p>
      <text:p text:style-name="P1119"/>
      <text:p text:style-name="P1120">–                komunalinių atliekų tvarkymo<text:s/>sistemų diegimo, antrinių žaliavų surinkimo ir perdirbimo organizavimo;</text:p>
      <text:p text:style-name="P1121"/>
      <text:p text:style-name="P1122">–                kraštovaizdžio, nekilnojamųjų kultūros vertybių ir Savivaldybės įsteigtų saugomų teritorijų tvarkymo ir apsaugos;</text:p>
      <text:p text:style-name="P1123"/>
      <text:p text:style-name="P1124">–                Savivaldybės aplinkos apsaugos politikos;</text:p>
      <text:p text:style-name="P1125"/>
      <text:p text:style-name="P1126">–                kitų socialinių, sveikatos ir aplinkos apsaugos klausimų.<text:s/></text:p>
      <text:p text:style-name="Normal"/>
      <text:p text:style-name="P1127"><text:span text:style-name="T1128">156.4</text:span><text:span text:style-name="T1129">.<text:s/></text:span><text:span text:style-name="T1130">Teisėtvarkos, jaunimo ir visuomeninių organizacijų komitetas</text:span><text:span text:style-name="T1131"><text:s/>svarsto, rengia ir teikia išvadas, siūlymus dėl:</text:span></text:p>
      <text:p text:style-name="P1132"/>
      <text:p text:style-name="P1133">–                seniūnijų steigimo ir jų skaičiaus, pavadinimų seniūnijoms suteikimo ir jų keitimo, teritorijų seniūnijoms priskyrimo, jų ribų nustatymo ir keitimo;</text:p>
      <text:p text:style-name="P1134"/>
      <text:p text:style-name="P1135">–                Savivaldybės teritorijos raidos analizės, bendrųjų ilgalaikių ūkinių, ekologinių ir kitų programų projektų rengimo;</text:p>
      <text:p text:style-name="P1136"/>
      <text:p text:style-name="P1137">–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138"/>
      <text:p text:style-name="P1139">–                sąlygų verslo plėtrai sudarymo ir šios veiklos skatinimo;</text:p>
      <text:p text:style-name="P1140"/>
      <text:p text:style-name="P1141">–                Savivaldybės teritorijos ir jos dalių bendrųjų planų rengimo ir keitimo, teritorijų planavimo dokumentų<text:s/>tvirtinimo;</text:p>
      <text:p text:style-name="P1142"/>
      <text:p text:style-name="P1143">–                socialinės ir gamybos infrastruktūros objektų projektavimo, statybos ir eksploatavimo;</text:p>
      <text:p text:style-name="P1144"/>
      <text:p text:style-name="P1145">–                sprendimų skelbti vietos gyventojų apklausas;</text:p>
      <text:p text:style-name="P1146"/>
      <text:p text:style-name="P1147">–                savivaldybės ryšių su užsienio institucijomis plėtojimo;</text:p>
      <text:p text:style-name="P1148"/>
      <text:p text:style-name="P1149">–                Savivaldybės gyvenamųjų vietovių herbų tvirtinimo;</text:p>
      <text:p text:style-name="P1150"/>
      <text:p text:style-name="P1151">–                Jaunimo politikos įgyvendinimo;<text:s/></text:p>
      <text:p text:style-name="P1152"/>
      <text:p text:style-name="P1153">–                Savivaldybės garbės piliečio vardo suteikimo;</text:p>
      <text:p text:style-name="P1154"/>
      <text:p text:style-name="P1155">–                nevyriausybinių organizacijų programų tobulinimo, pagalbos teikimo;</text:p>
      <text:p text:style-name="P1156"/>
      <text:p text:style-name="P1157">–                kitų su teisėtvarka, jaunimo ir visuomeninėmis organizacijomis susijusių klausimų.</text:p>
      <text:p text:style-name="Normal"/>
      <text:p text:style-name="P1158"><text:span text:style-name="T1159">157</text:span><text:span text:style-name="T1160">. Taryba privalo sudaryti Kontrolės komitetą. Į Kontrolės komitetą įeina vienodas visų tarybos narių frakcijų ir tarybos narių grup</text:span><text:span text:style-name="T1161">ės, jeigu ją sudaro ne mažiau kaip 3 (trys) tarybos nariai, deleguotų atstovų skaičius.<text:s/></text:span></text:p>
      <text:p text:style-name="Normal"/>
      <text:p text:style-name="P1162"><text:span text:style-name="T1163">158</text:span><text:span text:style-name="T1164">. Kontrolės komiteto pirmininką tarybos mažumos (opozicijos) siūlymu, skiria taryba. Jeigu tarybos mažuma nepasiūlo Kontrolės komiteto pirmininko kandidatūros<text:s/></text:span><text:span text:style-name="T1165">arba jeigu nėra paskelbta tarybos mažuma (opozicija), Kontrolės komiteto pirmininką ir pirmininko pavaduotoją skiria taryba mero siūlymu. Kontrolės komiteto pirmininko pavaduotoją mero siūlymu skiria taryba.<text:s/></text:span></text:p>
      <text:p text:style-name="P1166">Kontrolės komiteto pirmininkas ir pavaduotojas<text:s/>skiriami, jei už jų kandidatūras balsavo posėdyje dalyvaujančių tarybos narių dauguma.</text:p>
      <text:p text:style-name="P1167"/>
      <text:p text:style-name="P1168"><text:span text:style-name="T1169">159</text:span><text:span text:style-name="T1170">. Kontrolės komiteto įgaliojimai yra nustatyti Vietos savivaldos įstatymo 14 straipsnio 4 dalyje.<text:s/></text:span></text:p>
      <text:p text:style-name="Normal"/>
      <text:p text:style-name="P1171"><text:span text:style-name="T1172">160</text:span><text:span text:style-name="T1173">. Kontrolės komitetas sprendimus priima komiteto<text:s/></text:span><text:span text:style-name="T1174">posėdyje, kuriame turi dalyvauti daugiau kaip pusė visų komiteto narių. Sprendimas laikomas priimtu, jei už jį balsavo posėdyje dalyvavusių komiteto narių dauguma. Jei balsai pasiskirsto po lygiai, lemia komiteto pirmininko ar kito pirmininkaujančio komite</text:span><text:span text:style-name="T1175">to posėdžiui tarybos nario balsas. Kontrolės komiteto siūlymus ir teikimus jo kompetencijos ribose taryba privalo svarstyti tarybos posėdyje. </text:span></text:p>
      <text:p text:style-name="Normal"/>
      <text:p text:style-name="P1176"><text:span text:style-name="T1177">161</text:span><text:span text:style-name="T1178">. Kontrolės komitetas svarsto savivaldybės kontrolės ir audito tarnybos kitų metų veiklos plano projektą,</text:span><text:span text:style-name="T1179"><text:s/>kurį iki einamų metų spalio 1 dienos Savivaldybės kontrolierius pateikia Kontrolės komitetui. Savivaldybės kontrolierius Kontrolės komiteto kvietimu turi dalyvauti Kontrolės komiteto posėdyje svarstant Savivaldybės Kontrolės ir audito tarnybos kitų metų v</text:span><text:span text:style-name="T1180">eiklos plano projektą. Kontrolės komitetas teikia pasiūlymus Savivaldybės kontrolieriui dėl Savivaldybės Kontrolės ir audito tarnybos kitų metų veiklos plano projekto papildymo ir pakeitimo. Pasiūlymai turi būti suformuluoti raštu. Savivaldybės kontrolieri</text:span><text:span text:style-name="T1181">us turi įvertinti Kontrolės komiteto pateiktus pasiūlymus ir per 14 ( keturiolika) kalendorinių dienų nuo šių pasiūlymų gavimo turi pateikti Kontrolės komitetui patikslintą Savivaldybės Kontrolės ir audito tarnybos kitų metų veiklos plano projektą bei rašt</text:span><text:span text:style-name="T1182">u išdėstytus argumentus, jeigu į Kontrolės komiteto pateiktus pasiūlymus nebuvo atsižvelgta. Kontrolės komitetas, išnagrinėjęs patikslintą Savivaldybės Kontrolės ir audito tarnybos kitų metų veiklos plano projektą, gali teikti papildomus pasiūlymus dėl pat</text:span><text:span text:style-name="T1183">ikslinto Savivaldybės Kontrolės ir audito tarnybos kitų metų veiklos plano projekto Savivaldybės kontrolieriui arba priimti sprendimą, atsižvelgdamas į Kontrolės komiteto posėdyje dalyvaujančių Kontrolės komiteto narių daugumos nuomonę, grąžinti Savivaldyb</text:span><text:span text:style-name="T1184">ės Kontrolės ir audito tarnybos kitų metų veiklos plano projektą Savivaldybės kontrolieriui tvirtinti. Jei Kontrolės komitetas antrąjį kartą pateikia pasiūlymus dėl pateikto Savivaldybės Kontrolės ir audito tarnybos kitų metų veiklos plano projekto, Saviva</text:span><text:span text:style-name="T1185">ldybės kontrolierius turi pateikti patikslintą Savivaldybės Kontrolės ir audito tarnybos kitų metų veiklos plano projektą, atsižvelgdamas į pateiktus pasiūlymus, per 7 (septynias) kalendorines dienas nuo šių pasiūlymų gavimo. Gavęs patikslintą Savivaldybės</text:span><text:span text:style-name="T1186"><text:s/>Kontrolės ir audito tarnybos kitų metų veiklos plano projektą, Kontrolės komitetas atsižvelgdamas į posėdyje dalyvaujančių Kontrolės komiteto narių daugumos nuomonę priima sprendimą dėl Savivaldybės Kontrolės ir audito tarnybos kitų metų veiklos plano pro</text:span><text:span text:style-name="T1187">jekto ir iki einamųjų metų lapkričio 5 dienos grąžina Savivaldybės kontrolieriui tvirtinti, nurodydamas dėl jo pasiūlymus, jei tokių pasiūlymų yra;</text:span></text:p>
      <text:p text:style-name="Normal"/>
      <text:p text:style-name="P1188"><text:span text:style-name="T1189">162</text:span><text:span text:style-name="T1190">. Kontrolės komiteto pirmininkas pateikia Savivaldybės tarybai ataskaitą apie Kontrolės komiteto vei</text:span><text:span text:style-name="T1191">klą ne vėliau kaip iki kiekvienų metų sausio 31 d.</text:span></text:p>
      <text:p text:style-name="Normal"/>
      <text:p text:style-name="P1192"><text:span text:style-name="T1193">Tarybos Komitetų veiklos tvarka</text:span></text:p>
      <text:p text:style-name="P1194"/>
      <text:p text:style-name="P1195"><text:span text:style-name="T1196">163</text:span><text:span text:style-name="T1197">. Pagrindinė komitetų veiklos forma yra komitetų posėdžiai.</text:span></text:p>
      <text:p text:style-name="Normal"/>
      <text:p text:style-name="P1198"><text:span text:style-name="T1199">164</text:span><text:span text:style-name="T1200">. Komitetų, išskyrus Kontrolės komitetą, pirmininkus ir jų pavaduotojus mero siūlymu skiria<text:s/></text:span><text:span text:style-name="T1201">komitetų nariai. Tą pačią kandidatūrą meras gali siūlyti du kartus. Komiteto pirmininkas ir jo pavaduotojas skiriami, jeigu už jų kandidatūras balsavo dauguma komiteto narių.</text:span></text:p>
      <text:p text:style-name="Normal"/>
      <text:p text:style-name="P1202"><text:span text:style-name="T1203">165</text:span><text:span text:style-name="T1204">. Komiteto pirmininkas:</text:span></text:p>
      <text:p text:style-name="P1205"/>
      <text:p text:style-name="P1206"><text:span text:style-name="T1207">165.1</text:span><text:span text:style-name="T1208">. šaukia komiteto posėdžius, sudaro jų da</text:span><text:span text:style-name="T1209">rbotvarkę, organizuoja jiems reikalingų dokumentų bei kitos medžiagos parengimą;</text:span></text:p>
      <text:p text:style-name="Normal"/>
      <text:p text:style-name="P1210"><text:span text:style-name="T1211">165.2</text:span><text:span text:style-name="T1212">. duoda komiteto nariams pavedimus, pateikia jiems medžiagą ir dokumentus, susijusius su komiteto veikla;<text:s/></text:span></text:p>
      <text:p text:style-name="Normal"/>
      <text:p text:style-name="P1213"><text:span text:style-name="T1214">165.3</text:span><text:span text:style-name="T1215">. kviečia dalyvauti komiteto posėdžiuose reikalingus asmenis;<text:s/></text:span></text:p>
      <text:p text:style-name="Normal"/>
      <text:p text:style-name="P1216"><text:span text:style-name="T1217">165.4</text:span><text:span text:style-name="T1218">. pirmininkauja komiteto posėdžiams;</text:span></text:p>
      <text:p text:style-name="Normal"/>
      <text:p text:style-name="P1219"><text:span text:style-name="T1220">165.5</text:span><text:span text:style-name="T1221">. organizuoja komiteto sprendimų vykdymą;</text:span></text:p>
      <text:p text:style-name="Normal"/>
      <text:p text:style-name="P1222"><text:span text:style-name="T1223">165.6</text:span><text:span text:style-name="T1224">. informuoja komiteto narius apie tarybos sprendimų, mero potvarkių vykdymą.</text:span></text:p>
      <text:p text:style-name="Normal"/>
      <text:p text:style-name="P1225"><text:span text:style-name="T1226">166</text:span><text:span text:style-name="T1227">. Komiteto pirmininkui negalint eiti pareigų, jas atlieka komiteto pirmininko pavaduotojas. Nesant pirmininko ir pavaduotojo tam posėdžiui pirmininkauja iš dalyvaujančių posėdyje išrinktas narys.</text:span></text:p>
      <text:p text:style-name="Normal"/>
      <text:p text:style-name="P1228"><text:span text:style-name="T1229">167</text:span><text:span text:style-name="T1230">. Komiteto posėdį taip pat gali sušaukti 3 komi</text:span><text:span text:style-name="T1231">teto nariai, apie tai raštu, kuriame išdėstomi posėdžio sušaukimo motyvai ir posėdžio darbotvarkės klausimai, informavę komiteto pirmininką ir komiteto narius.</text:span></text:p>
      <text:p text:style-name="Normal"/>
      <text:p text:style-name="P1232"><text:span text:style-name="T1233">168</text:span><text:span text:style-name="T1234">. Komiteto posėdis privalo būti sušauktas ne vėliau kaip prieš 2 (dvi) darbo dienas iki<text:s/></text:span><text:span text:style-name="T1235">paskelbto tarybos posėdžio. Šiame komiteto posėdyje svarstomi tarybos posėdžio darbotvarkės klausimai. Kiti Komiteto posėdžiai paprastai šaukiami esant poreikiui. Į teikiamų tarybos posėdžiui sprendimų projektų svarstymą pateikti paaiškinimus svarstomais k</text:span><text:span text:style-name="T1236">lausimais, kviečiami sprendimų projektų rengėjai ar pranešėjai. Sprendimų projektai gali būti svarstomi ir nedalyvaujant sprendimų projektų rengėjams ar pranešėjams. Apie tai, kad sprendimo projekto rengėjas ar pranešėjas nėra kviečiamas dalyvauti komiteto</text:span><text:span text:style-name="T1237"><text:s/>posėdyje sprendimo projekto rengėjui, pranešėjui arba administracijos darbuotojui, kuriam pavestos tarybos posėdžio sekretoriaus funkcijos (jeigu sprendimo projekto rengėjas yra Savivaldybės administracijos darbuotojas), <text:s/>komiteto pirmininkas praneša ne v</text:span><text:span text:style-name="T1238">ėliau nei prieš 1 (vieną) darbo dieną iki komiteto posėdžio.<text:s/></text:span></text:p>
      <text:p text:style-name="P1239"><text:span text:style-name="T1240">Jeigu sprendimo projekto rengėjas ar pranešėjas dėl svarbių priežasčių negali dalyvauti komiteto posėdyje, apie tai jis informuoja <text:s/>administracijos darbuotoją, kuriam</text:span><text:span text:style-name="T1241"><text:s/></text:span><text:span text:style-name="T1242">pavestos tarybos posėdžio s</text:span><text:span text:style-name="T1243">ekretoriaus funkcijos, o pastarasis informuoja komiteto pirmininką</text:span><text:span text:style-name="T1244"><text:s/></text:span><text:span text:style-name="T1245">ne vėliau nei prieš 1 (vieną) darbo dieną iki komiteto posėdžio.</text:span></text:p>
      <text:p text:style-name="Normal"/>
      <text:p text:style-name="P1246"><text:span text:style-name="T1247">169</text:span><text:span text:style-name="T1248">. Jeigu į tarybos sprendimo projektų svarstymą jo rengėjas ar pranešėjas nekviečiamas arba jis nedalyvauja komiteto<text:s/></text:span><text:span text:style-name="T1249">posėdyje dėl svarbių priežasčių, ir komitetas posėdyje priima pastabas ar pasiūlymus dėl to projekto, jos pateikiamos sprendimo projekto rengėjui arba pranešėjui raštu arba žodžiu, ne vėliau kaip likus 1 darbo dienai iki tarybos posėdžio.<text:s/></text:span></text:p>
      <text:p text:style-name="Normal"/>
      <text:p text:style-name="P1250"><text:span text:style-name="T1251">170</text:span><text:span text:style-name="T1252">. Komite</text:span><text:span text:style-name="T1253">tas jo kompetencijos klausimais turi teisę pakviesti į posėdžius<text:s/></text:span><text:span text:style-name="T1254"> </text:span><text:span text:style-name="T1255">administracijos direktorių arba jo įgaliotą atstovą, Savivaldybės biudžetinių ir viešųjų įstaigų bei Savivaldybės<text:s/></text:span><text:soft-page-break/><text:span text:style-name="T1256">kontroliuojamų įmonių vadovus ir pareikalauti iš jų pateikti paaiškinimus sv</text:span><text:span text:style-name="T1257">arstomais klausimais. Komitetas apie klausimų svarstymą ir kvietimą į posėdį privalo pranešti kviečiamiems asmenims ne vėliau kaip prieš 1 (vieną) darbo dieną.<text:s/></text:span></text:p>
      <text:p text:style-name="Normal"/>
      <text:p text:style-name="P1258"><text:span text:style-name="T1259">171</text:span><text:span text:style-name="T1260">. Komiteto posėdžiuose privalo dalyvauti daugiau kaip 1/2 komiteto narių. Nesant kvorum</text:span><text:span text:style-name="T1261">o, Komiteto posėdis vykti negali. Komitetų darbe patariamojo balso teise gali dalyvauti visuomenės atstovai - seniūnaičiai, išplėstinės seniūnaičių sueigos deleguoti atstovai, ekspertai,  valstybės tarnautojai ir kiti suinteresuotieji asmenys. Kai komiteto</text:span><text:span text:style-name="T1262"><text:s/>posėdyje svarstomas su valstybės, tarnybos ar komercine paslaptimi susijęs klausimas, komitetas gali nuspręsti jį nagrinėti uždarame posėdyje.</text:span><text:span text:style-name="T1263"><text:s/>A</text:span><text:span text:style-name="T1264">pie komitetų posėdžius yra skelbiama Reglamento 72 punkte nustatyta tvarka. Apie savo pageidavimą dalyvauti pos</text:span><text:span text:style-name="T1265">ėdyje norintis dalyvauti posėdyje asmuo turi pranešti komiteto pirmininkui. Taip pat komiteto pirmininkas savo iniciatyva ir savo pasirinktu būdu gali kviesti minėtus asmenis į posėdį.</text:span></text:p>
      <text:p text:style-name="Normal"/>
      <text:p text:style-name="P1266"><text:span text:style-name="T1267">172</text:span><text:span text:style-name="T1268">. Komitetas pagal savo kompetenciją priima rekomendacinius sprendimus, kurie priimami komiteto posėdyje dalyvaujančių komiteto narių balsų dauguma. Balsams pasiskirsčius po lygiai, lemia komiteto pirmininko balsas. Savivaldybės administracija, jos padalini</text:span><text:span text:style-name="T1269">ai, biudžetinės ir viešosios įstaigos ir Savivaldybės kontroliuojamos įmonės su jų veikla susijusius komitetų sprendimus per 14 (keturiolika) kalendorinių dienų privalo<text:s/></text:span><text:span text:style-name="T1270">a</text:span><text:span text:style-name="T1271">psvarstyti ir apie svarstymo rezultatus pranešti komitetams.</text:span></text:p>
      <text:p text:style-name="Normal"/>
      <text:p text:style-name="P1272"><text:span text:style-name="T1273">173</text:span><text:span text:style-name="T1274">. Komiteto rekome</text:span><text:span text:style-name="T1275">ndacinius sprendimus ir posėdžių protokolus pasirašo komiteto pirmininkas, o jo nesant – komiteto pirmininko pavaduotojas, jo nesant -pirmininkavęs posėdžiui komiteto narys. Posėdžio protokolus pasirašo ir posėdžio sekretorius.</text:span></text:p>
      <text:p text:style-name="Normal"/>
      <text:p text:style-name="P1276"><text:span text:style-name="T1277">174</text:span><text:span text:style-name="T1278">. Visi komitetai, si</text:span><text:span text:style-name="T1279">ūlydami tarybai sprendimų projektus, turi parengti aiškinamuosius raštus, atlikti projekto antikorupcinį vertinimą (jei reikia) ir suderinti sprendimo projektą šio Reglamento 62 punkte nustatyta tvarka.</text:span></text:p>
      <text:p text:style-name="Normal"/>
      <text:p text:style-name="P1280"><text:span text:style-name="T1281">175</text:span><text:span text:style-name="T1282">. Visus komitetų parengtus tarybos sprendimų<text:s/></text:span><text:span text:style-name="T1283">projektus, kuriems įgyvendinti reikalingos lėšos, prieš pateikiant juos svarstyti tarybai, privalo išnagrinėti Savivaldybės administracija ir pateikti dėl jų savo išvadas.</text:span></text:p>
      <text:p text:style-name="Normal"/>
      <text:p text:style-name="P1284"><text:span text:style-name="T1285">176</text:span><text:span text:style-name="T1286">. Keli komitetai savo iniciatyva jų pirmininkų susitarimu gali sušaukti bend</text:span><text:span text:style-name="T1287">rą posėdį. Bendram posėdžiui vadovauja vieno iš komitetų pirmininkas. Sprendimai priimami visų komitetų narių, dalyvaujančių posėdyje, balsų dauguma. Posėdžio rekomendacinį sprendimą ir protokolą pasirašo visų komitetų, sušaukusių bendrą posėdį, pirmininka</text:span><text:span text:style-name="T1288">i.</text:span></text:p>
      <text:p text:style-name="Normal"/>
      <text:p text:style-name="P1289"><text:span text:style-name="T1290">177</text:span><text:span text:style-name="T1291">. Komitetai, svarstydami savo kompetencijos klausimus, turi lygias teises.</text:span></text:p>
      <text:p text:style-name="Normal"/>
      <text:p text:style-name="P1292"><text:span text:style-name="T1293">178</text:span><text:span text:style-name="T1294">. Komitetų pirmininkai arba komitetų atstovai tarybos posėdžiuose daro pranešimus komiteto kompetencijos klausimais ir gali daryti papildomus pranešimus visais<text:s/></text:span><text:span text:style-name="T1295">svarstomais klausimais. Komiteto teikiamiems tarybai svarstyti klausimams pristatyti arba komiteto pasiūlymams bei išvadoms pateikti dėl kitų svarstomų klausimų komitetas skiria pranešėjus.</text:span></text:p>
      <text:p text:style-name="Normal"/>
      <text:p text:style-name="P1296"><text:span text:style-name="T1297">179</text:span><text:span text:style-name="T1298">. Komitetai, bendrame posėdyje svarstę klausimus ir kartu<text:s/></text:span><text:span text:style-name="T1299">rengę tarybos sprendimų projektus, gali daryti bendrą pranešimą arba atskirai pateikti savo pastabas bei pasiūlymus.</text:span></text:p>
      <text:p text:style-name="Normal"/>
      <text:p text:style-name="P1300"><text:span text:style-name="T1301">180</text:span><text:span text:style-name="T1302">. Komitetai savo kompetencijos klausimais turi teisę reikalauti iš administracijos direktoriaus, Savivaldybės įstaigų ir kontroliuo</text:span><text:span text:style-name="T1303">jamų įmonių vadovų ataskaitinių duomenų ar kitos<text:s/></text:span><text:soft-page-break/><text:span text:style-name="T1304">klausimui nagrinėti reikalingos medžiagos, o administracijos direktorius ir įstaigų bei įmonių vadovai privalo reikalaujamus duomenis pateikti ne vėliau kaip per 5 (penkias) darbo dienas.</text:span></text:p>
      <text:p text:style-name="Normal"/>
      <text:p text:style-name="P1305"><text:span text:style-name="T1306">181</text:span><text:span text:style-name="T1307">. Komiteto<text:s/></text:span><text:span text:style-name="T1308">narys turi sprendžiamojo balso teisę visais komitete svarstomais klausimais, taip pat turi teisę siūlyti svarstyti klausimus, dalyvauti juos rengiant, teikti pasiūlymus dėl savivaldybės institucijų, įstaigų ir kontroliuojamų įmonių veiklos patikrinimo.</text:span></text:p>
      <text:p text:style-name="Normal"/>
      <text:p text:style-name="P1309"><text:span text:style-name="T1310">182</text:span><text:span text:style-name="T1311">. Komiteto narys, kurio pasiūlymams komitetas nepritarė, gali raštu arba žodžiu juos pateikti svarstyti tarybai, jeigu tam pritaria dar bent vienas komiteto narys.</text:span></text:p>
      <text:p text:style-name="Normal"/>
      <text:p text:style-name="P1312"><text:span text:style-name="T1313">183</text:span><text:span text:style-name="T1314">. Savivaldybės administracija teikia komitetams organizacinę, informacinę ir te</text:span><text:span text:style-name="T1315">chninę pagalbą.</text:span></text:p>
      <text:p text:style-name="Normal"/>
      <text:p text:style-name="P1316"><text:span text:style-name="T1317">Savivaldybės Tarybos komisijų, delegacijų, sudarymas</text:span></text:p>
      <text:p text:style-name="P1318"/>
      <text:p text:style-name="P1319"><text:span text:style-name="T1320">184</text:span><text:span text:style-name="T1321">. Taryba savo įgaliojimų laikui sudaro nuolatines Antikorupcijos bei Etikos komisijas. Taryba šių komisijų pirmininkus mero teikimu skiria iš tarybos narių. Jeigu yra<text:s/></text:span><text:span text:style-name="T1322">paskelbta tarybos mažuma (opozicija), Etikos ir Antikorupcijos komisijų pirmininkų kandidatūrą meras teikia tarybos mažumos (opozicijos) siūlymu, kuris merui pateikiamas raštu iki kito tarybos posėdžio po posėdžio, kuriame buvo apie ją paskelbta. Jeigu tar</text:span><text:span text:style-name="T1323">ybos mažuma (opozicija) nepaskelbta arba ji nepasiūlė merui Etikos ir Antikorupcijos komisijų pirmininkų kandidatūrų, Etikos ir Antikorupcijos komisij</text:span><text:span text:style-name="T1324">ų</text:span><text:span text:style-name="T1325"><text:s/>pirmininkų kandidatūras meras teikia savo nuožiūra.</text:span></text:p>
      <text:p text:style-name="Normal"/>
      <text:p text:style-name="P1326"><text:span text:style-name="T1327">185</text:span><text:span text:style-name="T1328">. Etikos komisija:<text:s/></text:span></text:p>
      <text:p text:style-name="P1329"/>
      <text:p text:style-name="P1330"><text:span text:style-name="T1331">185.1</text:span><text:span text:style-name="T1332">. prižiūri kaip<text:s/></text:span><text:span text:style-name="T1333">tarybos nariai laikosi Vietos savivaldos įstatymo, Valstybės politikų elgesio kodekso, Viešųjų ir privačių interesų derinimo valstybės tarnyboje įstatymo, reglamento, kitų teisės aktų, reglamentuojančių Savivaldybės tarybos narių veiklą ir elgesį reikalavi</text:span><text:span text:style-name="T1334">mų;</text:span></text:p>
      <text:p text:style-name="Normal"/>
      <text:p text:style-name="P1335"><text:span text:style-name="T1336">185.2</text:span><text:span text:style-name="T1337">. analizuoja tarybos narių nedalyvavimo tarybos, komitetų ir komisijų posėdžiuose ir Vietos savivaldos įstatymo nustatytų pareigų nevykdymo priežastis. Etikos komisija, veikdama pagal šį punktą, rengia posėdžius ne rečiau kaip kartą per mėnes</text:span><text:span text:style-name="T1338">į;</text:span></text:p>
      <text:p text:style-name="Normal"/>
      <text:p text:style-name="P1339"><text:span text:style-name="T1340">185.3</text:span><text:span text:style-name="T1341">. tiria ir priima sprendimus dėl tarybos narių veiklos atitikties Vietos savivaldos įstatymo, Valstybės politikų elgesio kodekso, Viešųjų ir privačių interesų derinimo valstybės tarnyboje įstatymo, reglamento, kitų teisės aktų, reglamentuojanč</text:span><text:span text:style-name="T1342">ių Savivaldybės tarybos narių veiklą ir elgesį, nuostatoms;</text:span></text:p>
      <text:p text:style-name="Normal"/>
      <text:p text:style-name="P1343"><text:span text:style-name="T1344">185.4</text:span><text:span text:style-name="T1345">. nagrinėja Savivaldybės bendruomenės narių, valstybės institucijų, gyvenamųjų vietovių bendruomenių ar bendruomeninių organizacijų atstovų siūlymus ir pastabas dėl tarybos narių veiklos</text:span><text:span text:style-name="T1346"><text:s/>skaidrumo;</text:span></text:p>
      <text:p text:style-name="Normal"/>
      <text:p text:style-name="P1347"><text:span text:style-name="T1348">185.5</text:span><text:span text:style-name="T1349">. teikia Vyriausiajai rinkimų komisijai siūlymą dėl tarybos nario įgaliojimų nutraukimo, jeigu šis tarybos narys yra praleidęs iš eilės tris tarybos posėdžius be pateisinamos priežasties;</text:span></text:p>
      <text:p text:style-name="Normal"/>
      <text:p text:style-name="P1350"><text:span text:style-name="T1351">185.6</text:span><text:span text:style-name="T1352">. Tarybos narių, mero, savo<text:s/></text:span><text:span text:style-name="T1353">iniciatyva teikia tarybos nariams rekomendacijas dėl Viešųjų ir privačių interesų derinimo valstybės tarnyboje įstatymo nuostatų įgyvendinimo. Etikos komisija, veikdama pagal šį punktą, rengia posėdžius ne rečiau kaip kartą per mėnesį;</text:span></text:p>
      <text:p text:style-name="Normal"/>
      <text:p text:style-name="P1354"><text:span text:style-name="T1355">186</text:span><text:span text:style-name="T1356">.</text:span><text:span text:style-name="T1357"><text:s/></text:span><text:span text:style-name="T1358">Antikoru</text:span><text:span text:style-name="T1359">pcijos komisija:</text:span></text:p>
      <text:p text:style-name="P1360"/>
      <text:p text:style-name="P1361"><text:span text:style-name="T1362">186.1</text:span><text:span text:style-name="T1363">. dalyvauja rengiant kovos su korupcija programas, teikia tarybai išvadas dėl jų įgyvendinimo, tarybos ar mero iniciatyva dalyvauja atliekant Savivaldybės</text:span><text:span text:style-name="T1364"><text:s/></text:span><text:span text:style-name="T1365">institucijų parengtų teisės aktų antikorupcinį vertinimą kai:</text:span></text:p>
      <text:p text:style-name="P1366"/>
      <text:p text:style-name="P1367"><text:span text:style-name="T1368">186.1.1</text:span><text:span text:style-name="T1369">. Sp</text:span><text:span text:style-name="T1370">rendimo projekto rengėjas praneša apie teikiamą tarybai sprendimo projektą, kuriam reikalinga atlikti teisės akto antikorupcinį vertinimą;<text:s/></text:span></text:p>
      <text:p text:style-name="Normal"/>
      <text:p text:style-name="P1371"><text:span text:style-name="T1372">186.1.2</text:span><text:span text:style-name="T1373">. yra gautas skundas su argumentuotais faktais ir informacija, jog parengtas teisės akto projektas galim</text:span><text:span text:style-name="T1374">ai turi korupcijos apraiškų;</text:span></text:p>
      <text:p text:style-name="Normal"/>
      <text:p text:style-name="P1375"><text:span text:style-name="T1376">186.1.3</text:span><text:span text:style-name="T1377">. yra tarybos nario (narių grupės) siūlymas atlikti papildomą rengiamo ar parengto teisės akto antikorupcinį vertinimą.</text:span></text:p>
      <text:p text:style-name="Normal"/>
      <text:p text:style-name="P1378"><text:span text:style-name="T1379">186.2</text:span><text:span text:style-name="T1380"><text:s/>nagrinėja Savivaldybės bendruomenės narių, valstybės institucijų, gyvenamųjų vietovių bendruomenių ar bendruomeninių organizacijų atstovų siūlymus ir pastabas dėl kovos su korupcija priemonių vykdymo, informuoja visuomenę apie savo veiklą, vykdomas korupc</text:span><text:span text:style-name="T1381">ijos prevencijos priemones Savivaldybėje, taip pat apie kovos su korupcija rezultatus, atlieka kitas kituose teisės aktuose nustatytas funkcijas, susijusias su korupcijos prevencijos srities Savivaldybėje įgyvendinama valstybės politika.</text:span></text:p>
      <text:p text:style-name="Normal"/>
      <text:p text:style-name="P1382"><text:span text:style-name="T1383">187</text:span><text:span text:style-name="T1384">. Įstaty</text:span><text:span text:style-name="T1385">mų nustatytais atvejais arba tarybos sprendimu gali būti sudaromos ir kitos nuolatinės (tos kadencijos laikotarpiui) bei laikinosios (atskiriems klausimams nagrinėti) komisijos. Komisijų nuostatus tvirtina taryba.</text:span></text:p>
      <text:p text:style-name="Normal"/>
      <text:p text:style-name="P1386"><text:span text:style-name="T1387">188</text:span><text:span text:style-name="T1388">. Sudarant komisiją, apibrėžiamas<text:s/></text:span><text:span text:style-name="T1389">jos veiklos tikslas, darbo trukmė, nustatomas narių skaičius, nurodomas savivaldybės tarybos išrinktas ar paskirtas komisijos pirmininkas, pavaduotojas ir nariai. Komisijos pirmininko kandidatūrą teikia meras.</text:span></text:p>
      <text:p text:style-name="Normal"/>
      <text:p text:style-name="P1390"><text:span text:style-name="T1391">189</text:span><text:span text:style-name="T1392">. Tarybos sudaromų komisijų nariais ga</text:span><text:span text:style-name="T1393">li būti skiriami tarybos nariai, valstybės tarnautojai, ekspertai bei gyvenamųjų vietovių bendruomenių atstovai–seniūnaičiai, išplėstinės seniūnaičių sueigos deleguoti atstovai, visuomenės atstovai (Lietuvos Respublikoje įregistruotų viešųjų juridinių asme</text:span><text:span text:style-name="T1394">nų, išskyrus valstybės ar savivaldybės institucijas ar įstaigas, įgalioti atstovai) ir bendruomeninių organizacijų atstovai, kiti savivaldybės gyventojai. Etikos ir Antikorupcijos komisijoje seniūnaičiai arba seniūnaičiai ir visuomenės atstovai turi sudary</text:span><text:span text:style-name="T1395">ti ne mažiau kaip 1/3 komisijos narių.</text:span></text:p>
      <text:p text:style-name="Normal"/>
      <text:p text:style-name="P1396"><text:span text:style-name="T1397">190</text:span><text:span text:style-name="T1398">. Laikinosios komisijos sudaromos sudėtingiems, svarbiems, skubiems ar kitiems klausimams spręsti ir pasiūlymams bei išvadoms parengti. Į komisiją skiriami reglamento 189 punkte nurodyti asmenys. Laikinosios k</text:span><text:span text:style-name="T1399">omisijos pirmininką, paprastai iš tarybos narių, tarybai tvirtinti teikia meras. Taryba skiria komisijai užduotį ir nustato jai darbo trukmę. Komisija savo veikloje vadovaujasi įstatymais, kitais galiojančiais teisės aktais <text:s/>ir šiuo Reglamentu.<text:s/></text:span></text:p>
      <text:p text:style-name="Normal"/>
      <text:p text:style-name="P1400"><text:span text:style-name="T1401">191</text:span><text:span text:style-name="T1402">.<text:s/></text:span><text:span text:style-name="T1403">Komisijos turi teisę gauti iš Savivaldybės administracijos padalinių, Savivaldybės kontroliuojamų  įmonių bei įstaigų specialistų ataskaitinius duomenis ar kitokią klausimui nagrinėti reikalingą medžiagą.</text:span></text:p>
      <text:p text:style-name="Normal"/>
      <text:p text:style-name="P1404"><text:span text:style-name="T1405">192</text:span><text:span text:style-name="T1406">. Komisija šiame reglamente nustatyta tvark</text:span><text:span text:style-name="T1407">a gali teikti tarybos sprendimo projektą, su kuriuo tarybą posėdžio metu supažindina komisijos pirmininkas ar jo įgaliotas komisijos narys. Tarybai pareikalavus, komisijos atsiskaito Tarybos posėdžio metu.</text:span></text:p>
      <text:p text:style-name="Normal"/>
      <text:p text:style-name="P1408"><text:span text:style-name="T1409">193</text:span><text:span text:style-name="T1410">. Komisijų veiklai reikalingą techninę<text:s/></text:span><text:span text:style-name="T1411">pagalbą ir priemones užtikrina administracija.</text:span></text:p>
      <text:p text:style-name="Normal"/>
      <text:p text:style-name="P1412"><text:span text:style-name="T1413">194</text:span><text:span text:style-name="T1414">. Taryba sprendimu gali deleguoti tarybos narius į įstatymų nustatytas regionines tarybas, komisijas. Kandidatus turi teisę siūlyti visos tarybos frakcijos ir tarybos narių grupė. Priimant sprendimą dė</text:span><text:span text:style-name="T1415">l deleguojamų tarybos narių, taryba balsuoja dėl kiekvieno kandidato atskirai ir deleguojami daugiausia balsų surinkę tarybos nariai.</text:span></text:p>
      <text:p text:style-name="Normal"/>
      <text:p text:style-name="P1416"><text:span text:style-name="T1417">195</text:span><text:span text:style-name="T1418">. Delegatams konkretūs įgaliojimai nustatomi tarybos sprendime apie jų paskyrimą į atitinkamas tarybas ar komisija</text:span><text:span text:style-name="T1419">s. Esant poreikiui, konkrečiais klausimais, kuriais turi būti pateikta tarybos pozicija (nuomonė), priimami atskiri sprendimai balsuojant. <text:s/> </text:span></text:p>
      <text:p text:style-name="Normal"/>
      <text:p text:style-name="P1420"><text:span text:style-name="T1421">XII</text:span><text:span text:style-name="T1422"><text:s/>SKYRIUS</text:span></text:p>
      <text:p text:style-name="P1423"><text:span text:style-name="T1424">TARYBOS KOLEGIJOS KOMPETENCIJA IR VEIKLOS TVARKA</text:span></text:p>
      <text:p text:style-name="P1425"/>
      <text:p text:style-name="P1426"><text:span text:style-name="T1427">196</text:span><text:span text:style-name="T1428">. Taryba savo įgaliojimų laikui iš t</text:span><text:span text:style-name="T1429">arybos narių gali sudaryti kolegiją. Kolegija yra tarybos patariamasis organas.</text:span></text:p>
      <text:p text:style-name="Normal"/>
      <text:p text:style-name="P1430"><text:span text:style-name="T1431">197</text:span><text:span text:style-name="T1432">. Kolegijos nariai pagal pareigas yra meras ir mero pavaduotojas. Kitų (neetatinių) kolegijos narių kandidatūras tarybai tvirtinti teikia meras. Kolegijoje turi būti at</text:span><text:span text:style-name="T1433">stovaujama po vieną narį visoms taryboje registruotoms frakcijoms<text:s/></text:span><text:span text:style-name="T1434">ir</text:span><text:span text:style-name="T1435"><text:s/>komitetams (išskyrus Kontrolės komitetą) ir grupėms. Kolegijos nariais paprastai siūlomi tarybos frakcijų, komitetų pirmininkai ir grupių atstovai. <text:s/></text:span></text:p>
      <text:p text:style-name="Normal"/>
      <text:p text:style-name="P1436"><text:span text:style-name="T1437">198</text:span><text:span text:style-name="T1438">. Kolegijos narys netenka<text:s/></text:span><text:span text:style-name="T1439">įgaliojimų, jeigu pareikštam nepasitikėjimui balsavimu pritaria dauguma visų posėdyje dalyvavusių tarybos narių.</text:span></text:p>
      <text:p text:style-name="Normal"/>
      <text:p text:style-name="P1440"><text:span text:style-name="T1441">199</text:span><text:span text:style-name="T1442">. Jeigu sprendimas dėl nepasitikėjimo kolegijos nariu nepriimamas, klausimas dėl nepasitikėjimo tuo pačiu kolegijos nariu pakartotinai<text:s/></text:span><text:span text:style-name="T1443">gali būti svarstomas ne anksčiau kaip po metų.</text:span></text:p>
      <text:p text:style-name="Normal"/>
      <text:p text:style-name="P1444"><text:span text:style-name="T1445">200</text:span><text:span text:style-name="T1446">. Kolegija ne rečiau kaip kartą per metus atsiskaito už savo veiklą tarybai.</text:span></text:p>
      <text:p text:style-name="Normal"/>
      <text:p text:style-name="P1447"><text:span text:style-name="T1448">201</text:span><text:span text:style-name="T1449">. Kolegijos įgaliojimai pasibaigia, kai į pirmąjį posėdį susirenka naujai išrinktos tarybos nariai. Kolegijos pagrin</text:span><text:span text:style-name="T1450">dinė veiklos forma yra posėdžiai. Posėdžiai yra atviri. Posėdžiai šaukiami esant reikalui.</text:span></text:p>
      <text:p text:style-name="Normal"/>
      <text:p text:style-name="P1451"><text:span text:style-name="T1452">202</text:span><text:span text:style-name="T1453">. Kolegijos posėdžius paprastai šaukia meras arba jo nesant -  mero pavaduotojas. Jeigu meras ar mero pavaduotojas posėdžio nešaukia, jį gali sušaukti ne maž</text:span><text:span text:style-name="T1454">iau 1/2 kolegijos narių. Apie šaukiamą kolegijos posėdį ir jame numatomus svarstyti klausimus (pridedamas kolegijos posėdžio darbotvarkės projektas numatomais kolegijos posėdyje svarstyti klausimais) meras (mero pavaduotojas ar ne mažiau <text:s/>1/2 kolegijos nar</text:span><text:span text:style-name="T1455">ių) ne vėliau kaip prieš 2 (dvi) kalendorines dienas informuoja kiekvieną kolegijos narį. Kolegijoje svarstyti klausimai pateikiami (įforminami) kolegijos posėdžio protokole.<text:s/></text:span></text:p>
      <text:p text:style-name="Normal"/>
      <text:p text:style-name="P1456"><text:span text:style-name="T1457">203</text:span><text:span text:style-name="T1458">. Kolegijos posėdis yra teisėtas, jeigu jame dalyvauja ne mažiau kaip pu</text:span><text:span text:style-name="T1459">sė visų jos narių.</text:span></text:p>
      <text:p text:style-name="Normal"/>
      <text:p text:style-name="P1460"><text:span text:style-name="T1461">204</text:span><text:span text:style-name="T1462">. Kolegijos posėdžiams pirmininkauja meras, o kai jo nėra arba jis negali pirmininkauti - mero pavaduotojas. Jeigu nėra nei mero, nei mero pavaduotojo, kolegija iš narių posėdyje išrenka posėdžio pirmininką (toliau – posėdžio<text:s/></text:span><text:span text:style-name="T1463">pirmininkas).</text:span></text:p>
      <text:p text:style-name="Normal"/>
      <text:p text:style-name="P1464"><text:span text:style-name="T1465">205</text:span><text:span text:style-name="T1466">. Posėdžio pradžioje posėdžio pirmininkas pateikia tvirtinti darbotvarkės projektą. Papildomus klausimus įrašyti į posėdžio darbotvarkę arba išbraukti klausimus iš darbotvarkės gali pasiūlyti kiekvienas kolegijos narys, pateikęs koleg</text:span><text:span text:style-name="T1467">ijos pasiūlymo projektą siūlomu svarstyti<text:s/></text:span><text:soft-page-break/><text:span text:style-name="T1468">klausimu arba argumentus, kodėl klausimą reikia išbraukti iš darbotvarkės. Kolegija posėdyje dalyvaujančių narių balsų dauguma patvirtinama posėdžio darbotvarkę.</text:span></text:p>
      <text:p text:style-name="Normal"/>
      <text:p text:style-name="P1469"><text:span text:style-name="T1470">206</text:span><text:span text:style-name="T1471">. Kiekvienas kolegijos narys kiekvienu klaus</text:span><text:span text:style-name="T1472">imu gali pasisakyti ne daugiau kaip du kartus iki 5 min.</text:span></text:p>
      <text:p text:style-name="Normal"/>
      <text:p text:style-name="P1473"><text:span text:style-name="T1474">207</text:span><text:span text:style-name="T1475">. Kolegijos posėdyje priimami pasiūlymai posėdyje dalyvaujančių kolegijos narių balsų dauguma. Jeigu kolegijos narių balsai posėdyje pasiskirsto po lygiai, lemia posėdžio pirmininko balsas. K</text:span><text:span text:style-name="T1476">olegijos pasiūlymus pasirašo posėdžio pirmininkas ir kartu su protokolu teikia juos tarybai.<text:s/></text:span></text:p>
      <text:p text:style-name="Normal"/>
      <text:p text:style-name="P1477"><text:span text:style-name="T1478">208</text:span><text:span text:style-name="T1479">. Kolegijos pasiūlymai yra registruojami tam skirtame registre po to, kai juos pasirašo posėdžio pirmininkas. Už kolegijos pasiūlymų registravimą atsako a</text:span><text:span text:style-name="T1480">dministracijos direktoriaus paskirtas administracijos darbuotojas.</text:span></text:p>
      <text:p text:style-name="Normal"/>
      <text:p text:style-name="P1481"><text:span text:style-name="T1482">209</text:span><text:span text:style-name="T1483">. Kolegijos posėdžiai yra protokoluojami, šio reglamento 21 punkte nustatyta tvarka.</text:span></text:p>
      <text:p text:style-name="Normal"/>
      <text:p text:style-name="P1484"><text:span text:style-name="T1485">210</text:span><text:span text:style-name="T1486">. Kolegijos posėdžiuose privalo dalyvauti administracijos direktorius, o jam negalint da</text:span><text:span text:style-name="T1487">lyvauti, administracijos direktoriaus pavaduotojas arba kitas administracijos direktoriaus paskirtas Savivaldybės administracijos valstybės tarnautojas ar darbuotojas, dirbantis pagal darbo sutartį. Taip pat kolegijos posėdyje gali dalyvauti klausimus jam<text:s/></text:span><text:span text:style-name="T1488">rengę Savivaldybės administracijos valstybės tarnautojai ar darbuotojai, dirbantys pagal darbo sutartis, bei suinteresuoti svarstomais klausimais gyventojai arba jų atstovai, juridinių asmenų atstovai, nevyriausybinių organizacijų vadovai arba jų atstovai.</text:span><text:span text:style-name="T1489"><text:s/>Posėdžio pirmininkas svarstomu klausimu gali leisti jiems pasisakyti, tačiau ne daugiau kaip 2 kartus po 3 minutes vienu klausimu.</text:span></text:p>
      <text:p text:style-name="Normal"/>
      <text:p text:style-name="P1490"><text:span text:style-name="T1491">XIII</text:span><text:span text:style-name="T1492"><text:s/>SKYRIUS</text:span></text:p>
      <text:p text:style-name="P1493"><text:span text:style-name="T1494">MERO, JO PAVADUOTOJO KOMPETENCIJA IR VEIKLOS TVARKA</text:span></text:p>
      <text:p text:style-name="P1495"/>
      <text:p text:style-name="P1496"><text:span text:style-name="T1497">211</text:span><text:span text:style-name="T1498">. Mero įgaliojimai:</text:span></text:p>
      <text:p text:style-name="P1499"/>
      <text:p text:style-name="P1500"><text:span text:style-name="T1501">211.1</text:span><text:span text:style-name="T1502">. planuoja<text:s/></text:span><text:span text:style-name="T1503">tarybos veiklą, nustato ir sudaro tarybos posėdžių darbotvarkes bei teikia sprendimų projektus, šaukia tarybos posėdžius ir jiems pirmininkauja, koordinuoja tarybos komitetų ir komisijų veiklą, pasirašo tarybos sprendimus ir posėdžių, kuriems pirmininkavo,</text:span><text:span text:style-name="T1504"><text:s/>protokolus;</text:span></text:p>
      <text:p text:style-name="Normal"/>
      <text:p text:style-name="P1505"><text:span text:style-name="T1506">211.2</text:span><text:span text:style-name="T1507">.</text:span><text:span text:style-name="T1508"><text:s/></text:span><text:span text:style-name="T1509">atstovauja pats arba įgalioja kitus asmenis atstovauti Savivaldybei teisme, bendradarbiaujant su kitomis savivaldybėmis, valstybės ar užsienio šalių institucijomis, kitais juridiniais ir fiziniais asmenimis; Atstovaudamas teisme, m</text:span><text:span text:style-name="T1510">eras pateikia tarybos sprendimą apie jo priesaikos priėmimą. Meras gali įgalioti atstovauti Savivaldybei teisme ar kitose teisėsaugos institucijose Savivaldybės administracijos valstybės  tarnautoją, darbuotoją, dirbantį pagal darbo sutartį, ar trečiąjį as</text:span><text:span text:style-name="T1511">menį pagal mero pasirašytą ilgalaikį arba vienkartinį įgaliojimą, o kitose minėtose institucijose – pagal mero potvarkį.</text:span></text:p>
      <text:p text:style-name="Normal"/>
      <text:p text:style-name="P1512"><text:span text:style-name="T1513">211.3</text:span><text:span text:style-name="T1514">. atstovauja Savivaldybei regiono plėtros taryboje ir turi sprendžiamojo balso teisę sudarant ir įgyvendinant regiono plėtros</text:span><text:span text:style-name="T1515"><text:s/>programą;</text:span></text:p>
      <text:p text:style-name="Normal"/>
      <text:p text:style-name="P1516"><text:span text:style-name="T1517">211.4</text:span><text:span text:style-name="T1518">. pristato, derina ir teikia tarybai mero pavaduotojo, administracijos direktoriaus, administracijos direktoriaus pavaduotojo (administracijos direktoriaus siūlymu), Kontrolės komiteto pirmininko pavaduotojo ir Vietos savivaldos<text:s/></text:span><text:span text:style-name="T1519">įstatyme nustatytais atvejais Kontrolės komiteto pirmininko ir Vietos savivaldos įstatyme nustatytų savivaldybės tarybos komisijų pirmininkų kandidatūras (tas pats kandidatas gali būti siūlomas tik vieną kartą), taip pat gali siūlyti atleisti juos iš parei</text:span><text:span text:style-name="T1520">gų, siūlyti skirti nuobaudas administracijos direktoriui;</text:span></text:p>
      <text:p text:style-name="Normal"/>
      <text:p text:style-name="P1521"><text:span text:style-name="T1522">211.5</text:span><text:span text:style-name="T1523">. nustato Mero pavaduotojo veiklos sritis;</text:span></text:p>
      <text:p text:style-name="Normal"/>
      <text:p text:style-name="P1524"><text:span text:style-name="T1525">211.6</text:span><text:span text:style-name="T1526">. priima į pareigas ir atleidžia iš jų Savivaldybės biudžetinių įstaigų, išskyrus švietimo įstaigas ir seniūnijas – biudžetines įstaiga</text:span><text:span text:style-name="T1527">s, vadovus, įgyvendina kitas funkcijas, susijusias su visų biudžetinių įstaigų vadovų darbo santykiais Darbo kodekso ir kitų teisės aktų nustatyta tvarka; Vietos savivaldos įstatymo nustatytais atvejais, kai meras negali eiti pareigų, šias funkcijas įgyven</text:span><text:span text:style-name="T1528">dina <text:s/>mero pavaduotojas arba mero pareigas laikinai einantis tarybos narys;</text:span></text:p>
      <text:p text:style-name="Normal"/>
      <text:p text:style-name="P1529"><text:span text:style-name="T1530">211.7</text:span><text:span text:style-name="T1531">. priima į pareigas ir atleidžia iš jų Savivaldybės viešųjų įstaigų, kurių savininkė yra Savivaldybė, išskyrus švietimo įstaigas, vadovus, įgyvendina kitas funkcijas, sus</text:span><text:span text:style-name="T1532">ijusias su visų viešųjų įstaigų (kurių savininkė yra Savivaldybė) <text:s/>vadovų darbo santykiais Darbo kodekso ir kitų teisės aktų nustatyta tvarka; Vietos savivaldos įstatymo nustatytais atvejais, <text:s/>kai meras negali eiti pareigų, šias funkcijas įgyvendina <text:s/>mero<text:s/></text:span><text:span text:style-name="T1533">pavaduotojas arba mero pareigas laikinai einantis <text:s/>tarybos narys;</text:span></text:p>
      <text:p text:style-name="Normal"/>
      <text:p text:style-name="P1534"><text:span text:style-name="T1535">211.8</text:span><text:span text:style-name="T1536">. vadovauja tarybos sekretoriato darbui (jeigu jis sudaromas), tvirtina tarybos sekretoriato nuostatus, Valstybės tarnybos įstatymo ir Darbo kodekso nustatyta tvarka skiria į parei</text:span><text:span text:style-name="T1537">gas ir atleidžia iš jų sekretoriato darbuotojus, Mero politinio (asmeninio) pasitikėjimo valstybės tarnautojus, sprendžia jų darbo apmokėjimo, darbo laiko, papildomo darbo atlikimo klausimus bei kitus įstatymuose numatytus ir darbdavio kompetencijai priski</text:span><text:span text:style-name="T1538">rtus klausimus;</text:span></text:p>
      <text:p text:style-name="Normal"/>
      <text:p text:style-name="P1539"><text:span text:style-name="T1540">211.9</text:span><text:span text:style-name="T1541">. teikia komitetams, išskyrus Kontrolės komitetą, komitetų pirmininkų ir pavaduotojų kandidatūras. Tą pačią kandidatūrą meras gali siūlyti du kartus;</text:span></text:p>
      <text:p text:style-name="Normal"/>
      <text:p text:style-name="P1542"><text:span text:style-name="T1543">211.10</text:span><text:span text:style-name="T1544">.</text:span><text:span text:style-name="T1545"><text:s/></text:span><text:span text:style-name="T1546">teikdamas tarybos sprendimo projektą gali siūlyti tarybai pavesti S</text:span><text:span text:style-name="T1547">avivaldybės kontrolieriui (Savivaldybės Kontrolės ir audito tarnybai) atlikti veiklos plane nenumatytą savivaldybės administracijos, Savivaldybės administravimo subjektų ar Savivaldybės kontroliuojamų įmonių finansinį ir veiklos auditą, priima Savivaldybės</text:span><text:span text:style-name="T1548"><text:s/>kontrolieriaus (Savivaldybės Kontrolės ir audito tarnybos) pateiktas audito ataskaitas ir išvadas dėl atlikto finansinio ir veiklos audito rezultatų, prireikus organizuoja šių ataskaitų ir išvadų svarstymą tarybos komitetų ir tarybos posėdžiuose;</text:span></text:p>
      <text:p text:style-name="Normal"/>
      <text:p text:style-name="P1549"><text:span text:style-name="T1550">211.1</text:span><text:span text:style-name="T1551">1</text:span><text:span text:style-name="T1552">. kontroliuoja ir prižiūri Savivaldybės viešojo administravimo institucijų bei įstaigų ir įmonių vadovų veiklą, kaip jie įgyvendina įstatymus, Vyriausybės bei tarybos sprendimus;</text:span></text:p>
      <text:p text:style-name="Normal"/>
      <text:p text:style-name="P1553"><text:span text:style-name="T1554">211.12</text:span><text:span text:style-name="T1555">. gavęs tarybos pritarimą, sudaro Savivaldybės bendradarbiavimo</text:span><text:span text:style-name="T1556"><text:s/>su valstybės institucijomis, kitomis savivaldybėmis bei užsienio institucijomis sutartis;</text:span></text:p>
      <text:p text:style-name="Normal"/>
      <text:p text:style-name="P1557"><text:span text:style-name="T1558">211.13</text:span><text:span text:style-name="T1559">. kontroliuoja pasirengimą vietos gyventojų apklausai;</text:span></text:p>
      <text:p text:style-name="Normal"/>
      <text:p text:style-name="P1560"><text:span text:style-name="T1561">211.14</text:span><text:span text:style-name="T1562">.</text:span><text:span text:style-name="T1563"><text:s/></text:span><text:span text:style-name="T1564">pagal tarybos nustatytą tvarką reprezentacijos reikmėms naudoja mero fondo lėšas ir už</text:span><text:span text:style-name="T1565"><text:s/>jas atsiskaito.</text:span></text:p>
      <text:p text:style-name="Normal"/>
      <text:p text:style-name="P1566"><text:span text:style-name="T1567">211.15</text:span><text:span text:style-name="T1568">. tvirtina gyvenamųjų vietovių ar jų dalių suskirstymą (sugrupavimą) į seniūnaitijas administracijos direktoriaus teikimu;</text:span></text:p>
      <text:p text:style-name="Normal"/>
      <text:p text:style-name="P1569"><text:span text:style-name="T1570">211.16</text:span><text:span text:style-name="T1571">. Teikia tarybai siūlymą dėl tarybos kolegijos sudarymo;</text:span></text:p>
      <text:p text:style-name="Normal"/>
      <text:p text:style-name="P1572"><text:span text:style-name="T1573">211.17</text:span><text:span text:style-name="T1574">. Teikia tarybai siūlymus<text:s/></text:span><text:span text:style-name="T1575">dėl sekretoriato sudarymo ir jo pareigybių skaičiaus nustatymo arba mero politinio (asmeninio) pasitikėjimo valstybės tarnautojų pareigybių skaičiaus nustatymo (jeigu sekretoriatas nesudaromas);</text:span></text:p>
      <text:p text:style-name="Normal"/>
      <text:p text:style-name="P1576"><text:span text:style-name="T1577">211.18</text:span><text:span text:style-name="T1578">. atkuria Savivaldybės valdomo išlikusio nekilnoja</text:span><text:span text:style-name="T1579">mojo turto nuosavybės teises religinėms bendrijoms ir bendruomenėms;</text:span></text:p>
      <text:p text:style-name="Normal"/>
      <text:p text:style-name="P1580"><text:span text:style-name="T1581">211.19</text:span><text:span text:style-name="T1582">. išduoda leidimus naudoti žūklės plotus vandens telkiniuose, tvirtina žuvų išteklių naudojimo, atkūrimo ir apsaugos žuvininkystės vandens telkiniuose priemonių planus teisės a</text:span><text:span text:style-name="T1583">ktų nustatyta tvarka;</text:span></text:p>
      <text:p text:style-name="Normal"/>
      <text:p text:style-name="P1584"><text:span text:style-name="T1585">211.20</text:span><text:span text:style-name="T1586">. keičia pagrindinę žemės naudojimo paskirtį ir būdą teisės aktų nustatytais atvejais ir tvarka;</text:span></text:p>
      <text:p text:style-name="Normal"/>
      <text:p text:style-name="P1587"><text:span text:style-name="T1588">211.21</text:span><text:span text:style-name="T1589">. suteikia patalpas Seimo nariams pagal Lietuvos Respublikos Seimo statutą;</text:span></text:p>
      <text:p text:style-name="Normal"/>
      <text:p text:style-name="P1590"><text:span text:style-name="T1591">211.22</text:span><text:span text:style-name="T1592">. skelbia vietos gyventojų a</text:span><text:span text:style-name="T1593">pklausą.</text:span></text:p>
      <text:p text:style-name="Normal"/>
      <text:p text:style-name="P1594"><text:span text:style-name="T1595">211.23</text:span><text:span text:style-name="T1596">. suteikia administracijos direktoriui, kai administracijos direktoriaus nėra, – jo pavaduotojui, Savivaldybės kontrolieriui, kai Savivaldybės kontrolieriaus nėra, – jo pavaduotojui atostogas, siunčia administracijos direktorių, kai adm</text:span><text:span text:style-name="T1597">inistracijos direktoriaus nėra, – jo pavaduotoją, Savivaldybės kontrolierių, kai Savivaldybės kontrolieriaus nėra, – jo pavaduotoją į komandiruotes.</text:span></text:p>
      <text:p text:style-name="Normal"/>
      <text:p text:style-name="P1598"><text:span text:style-name="T1599">212</text:span><text:span text:style-name="T1600">. Mero sprendimai įforminami potvarkiais. Mero potvarkių projektus rengia Savivaldybės administra</text:span><text:span text:style-name="T1601">cijos valstybės tarnautojai pagal kompetenciją. Šie projektai yra derinami su Savivaldybės administracijos Teisės, personalo ir civilinės metrikacijos skyriaus vedėju, <text:s/>vyriausiuoju specialistu ir Kultūros, turizmo ir komunikacijos skyriaus vyriausiuoju sp</text:span><text:span text:style-name="T1602">ecialistu (kalbos tvarkytoju).</text:span></text:p>
      <text:p text:style-name="Normal"/>
      <text:p text:style-name="P1603"><text:span text:style-name="T1604">213</text:span><text:span text:style-name="T1605">. Mero potvarkiai įsigalioja jų pasirašymo dieną, jeigu pačiuose potvarkiuose nenustatyta vėlesnė jų įsigaliojimo data. Mero potvarkiai, kuriuos skelbti privaloma pagal teisės aktus, rengiami, skelbiami ir įsigalioja<text:s/></text:span><text:span text:style-name="T1606">Lietuvos Respublikos teisėkūros pagrindų įstatymo nustatyta tvarka.</text:span></text:p>
      <text:p text:style-name="Normal"/>
      <text:p text:style-name="P1607"><text:span text:style-name="T1608">214</text:span><text:span text:style-name="T1609">. Savivaldybės administracija turi operatyviai ne vėliau kaip per 3 (tris) darbo dienas informuoti Savivaldybės įstaigas ir organizacijas, Savivaldybės įmones apie mero priimtus po</text:span><text:span text:style-name="T1610">tvarkius su jų veikla susijusiais klausimais bei pateikti šių potvarkių patvirtintas kopijas.<text:s/></text:span></text:p>
      <text:p text:style-name="Normal"/>
      <text:p text:style-name="P1611"><text:span text:style-name="T1612">215</text:span><text:span text:style-name="T1613">. Mero dokumentų valdymą organizuoja ir archyvą tvarko savivaldybės administracija.<text:s/></text:span></text:p>
      <text:p text:style-name="Normal"/>
      <text:p text:style-name="P1614"><text:span text:style-name="T1615">216</text:span><text:span text:style-name="T1616">. Meras negali būti tarybos sudaromų komitetų nariu.<text:s/></text:span></text:p>
      <text:p text:style-name="Normal"/>
      <text:p text:style-name="P1617"><text:span text:style-name="T1618">217</text:span><text:span text:style-name="T1619">. Meras savo kompetencijos klausimais gali sudaryti darbo grupes iš tarybos narių šių sutikimu, administracijos direktoriaus deleguotų savivaldybės administracijos valstybės tarnautojų ir darbuotojų, dirbančių pagal darbo sutartis, kitų savivaldybės teri</text:span><text:span text:style-name="T1620">torijoje veikiančių asmenų ir visuomenės atstovų. Meras, sudaręs darbo grupę, skiria jos vadovą, apibrėžia darbo grupės įgaliojimus, jų terminą.<text:s/></text:span></text:p>
      <text:p text:style-name="Normal"/>
      <text:p text:style-name="P1621"><text:span text:style-name="T1622">218</text:span><text:span text:style-name="T1623">. Mero pavaduotojas atlieka mero nustatytas funkcijas ir pavedimus. Meras mero pavaduotojo funkcijos n</text:span><text:span text:style-name="T1624">ustato mero potvarkiu mero pavaduotojo kadencijai ir gali jas keisti.</text:span><text:span text:style-name="T1625"><text:s/></text:span></text:p>
      <text:p text:style-name="Normal"/>
      <text:p text:style-name="P1626"><text:span text:style-name="T1627">219</text:span><text:span text:style-name="T1628">. Mero pavaduotojas pirmininkauja tarybos posėdžiui, kai priimant sprendimą meras negali dalyvauti (meras atostogauja, serga, komandiruotėje ar dėl kitų rimtų priežasčių negali<text:s/></text:span><text:span text:style-name="T1629">dalyvauti  posėdyje arba negali pirmininkauti, kai svarstomas <text:s/>interesų konfliktą keliantis klausimas.<text:s/></text:span></text:p>
      <text:p text:style-name="Normal"/>
      <text:p text:style-name="P1630"><text:span text:style-name="T1631">220</text:span><text:span text:style-name="T1632">. Kai meras negali eiti pareigų (meras atostogauja, serga, komandiruotėje ar dėl kitų priežasčių ir tai pažymėta darbo laiko apskaitos žiniarašt</text:span><text:span text:style-name="T1633">yje), mero pavaduotojas ar laikinai mero pareigas einantis tarybos narys</text:span><text:span text:style-name="T1634"><text:s/></text:span><text:span text:style-name="T1635">atlieka visas jo pareigas, išskyrus Vietos savivaldos įstatymo 20 straipsnio 2 dalies 4–8, 15, 18, 19 ir 22 punktuose numatytus įgaliojimus. Tokiu atveju Vietos savivaldos įstatymo 20</text:span><text:span text:style-name="T1636"><text:s/>straipsnio 2 dalies 15, 18, 19 ir 22 punktuose nustatytus mero įgaliojimus atlieka taryba. Mero pavaduotojo sprendimai, kai meras negali eiti pareigų, įforminami mero potvarkiu.</text:span></text:p>
      <text:p text:style-name="Normal"/>
      <text:p text:style-name="P1637"><text:span text:style-name="T1638">221</text:span><text:span text:style-name="T1639">. Kai meras ir mero pavaduotojas, laikinai einantis mero pareigas tar</text:span><text:span text:style-name="T1640">ybos narys negali eiti pareigų (atostogų, komandiruotės, laikinojo nedarbingumo ir kitais atvejais) posėdis <text:s/>šaukiamas Vietos savivaldos įstatymo 13 straipsnio 4 dalyje nustatyta tvarka.<text:s/></text:span></text:p>
      <text:p text:style-name="Normal"/>
      <text:p text:style-name="P1641"><text:span text:style-name="T1642">222</text:span><text:span text:style-name="T1643">. Kasmetinės ir tikslinės atostogos merui ir mero pavaduotoj</text:span><text:span text:style-name="T1644">ui suteikiamos bei atšaukiama iš jų mero potvarkiu. Atostogų metu meras ir mero pavaduotojas gali atlikti tarybos nario pareigas.<text:s/></text:span></text:p>
      <text:p text:style-name="Normal"/>
      <text:p text:style-name="P1645"><text:span text:style-name="T1646">223</text:span><text:span text:style-name="T1647">. Į komandiruotes Lietuvoje ir užsienyje meras, mero pavaduotojas vyksta mero potvarkiu. Dienpinigiai ir kitos komand</text:span><text:span text:style-name="T1648">iruotės išlaidos jiems mokamos teisės aktų nustatyta tvarka. Ataskaitos apie komandiruotes į užsienį pateikiamos žodžiu artimiausiame tarybos posėdyje.</text:span></text:p>
      <text:p text:style-name="Normal"/>
      <text:p text:style-name="P1649"><text:span text:style-name="T1650">224</text:span><text:span text:style-name="T1651">. Dėl biudžetinių ir viešųjų įstaigų vadovų ar juos pavaduojančių asmenų išvykimo į tarnybinę ko</text:span><text:span text:style-name="T1652">mandiruotę potvarkiu sprendžia meras, jo nesant – mero pavaduotojas. Siuntimas į komandiruotę vienai darbo dienai Lietuvos Respublikos teritorijoje, už Anykščių rajono savivaldybės ribų, įforminamas mero arba jo įgalioto asmens rezoliucija, patvirtinančia,</text:span><text:span text:style-name="T1653"><text:s/>kad tarnybinis pranešimas ar vadovo ar jį pavaduojančio asmens prašymas išvykti iš nuolatinės darbo vietos suderintas.</text:span></text:p>
      <text:p text:style-name="Normal"/>
      <text:p text:style-name="P1654"><text:span text:style-name="T1655">225</text:span><text:span text:style-name="T1656">. Ypatingomis aplinkybėmis, kai nei Savivaldybės meras, nei mero pavaduotojas negali eiti savo pareigų dėl nuo jų nepriklausanči</text:span><text:span text:style-name="T1657">ų aplinkybių Tarybos posėdį šaukia ne mažesnė kaip 1/3 tarybos narių šio Reglamento 14</text:span><text:span text:style-name="T1658"><text:s/></text:span><text:span text:style-name="T1659">punkto nustatyta tvarka. Taryba išrenka Tarybos narį, kuris laikinai atlieka mero pareigas, išskyrus Vietos savivaldos įstatymo 20 straipsnio 2 dalies 4-8 punktuose numa</text:span><text:span text:style-name="T1660">tytus įgaliojimus. Tarybos nario, laikinai einančio mero pareigas, kai meras negali eiti pareigų, sprendimai <text:s/>įforminami mero potvarkiu.</text:span></text:p>
      <text:p text:style-name="Normal"/>
      <text:p text:style-name="P1661"><text:span text:style-name="T1662">226</text:span><text:span text:style-name="T1663">. Meras renkamas tiesiogiai tarybos įgaliojimų laikui. Kai teisės aktų nustatytais atvejais ir tvarka mero įgal</text:span><text:span text:style-name="T1664">iojimai nutrūksta prieš terminą, rengiami nauji mero rinkimai.</text:span></text:p>
      <text:p text:style-name="Normal"/>
      <text:p text:style-name="P1665"><text:span text:style-name="T1666">227</text:span><text:span text:style-name="T1667">. Taryba savo įgaliojimų laikui iš tarybos narių mero siūlymu skiria mero pavaduotoją. Taryba mero siūlymu gali nuspręsti, kad mero pavaduotojas pareigas atlieka visuomeniniais pagrinda</text:span><text:span text:style-name="T1668">is.</text:span></text:p>
      <text:p text:style-name="Normal"/>
      <text:p text:style-name="P1669"><text:span text:style-name="T1670">228</text:span><text:span text:style-name="T1671">. Kandidatus į mero pavaduotojo pareigas siūlo meras.</text:span></text:p>
      <text:p text:style-name="Normal"/>
      <text:p text:style-name="P1672"><text:span text:style-name="T1673">229</text:span><text:span text:style-name="T1674">. Sutikę kandidatuoti kandidatai prisistato tarybai, atsako į tarybos narių klausimus.</text:span></text:p>
      <text:p text:style-name="Normal"/>
      <text:p text:style-name="P1675"><text:span text:style-name="T1676">230</text:span><text:span text:style-name="T1677">. Prisistatymui skiriama iki 15 minučių, klausimams – iki 20 minučių.</text:span></text:p>
      <text:p text:style-name="Normal"/>
      <text:p text:style-name="P1678"><text:span text:style-name="T1679">231</text:span><text:span text:style-name="T1680">. Po<text:s/></text:span><text:span text:style-name="T1681">prisistatymo ir klausimų kandidatui suteikiamas 5 minučių baigiamasis žodis.</text:span></text:p>
      <text:p text:style-name="Normal"/>
      <text:p text:style-name="P1682"><text:span text:style-name="T1683">232</text:span><text:span text:style-name="T1684">. Slaptas balsavimas vyksta tokia tvarka:</text:span></text:p>
      <text:p text:style-name="P1685"/>
      <text:p text:style-name="P1686"><text:span text:style-name="T1687">232.1</text:span><text:span text:style-name="T1688">. visų sutikusiųjų kandidatuoti kandidatų vardai ir pavardės (pavardės abėcėlės tvarka) įrašomos į slapto balsavimo biule</text:span><text:span text:style-name="T1689">tenius, kurio pavyzdį tarybai tvirtinti pateikia balsų skaičiavimo komisijos pirmininkas.</text:span></text:p>
      <text:p text:style-name="Normal"/>
      <text:p text:style-name="P1690"><text:span text:style-name="T1691">232.2</text:span><text:span text:style-name="T1692">. už balsavimo organizavimą yra atsakinga tarybos išrinkta Balsų skaičiavimo komisija. Ji antspauduoja balsavimo biuletenius Anykščių rajono savivaldybės ta</text:span><text:span text:style-name="T1693">rybos antspaudu, išdalina juos tarybos nariams, kurie pasirašo balsavimo biuletenių išdavimo sąraše.</text:span></text:p>
      <text:p text:style-name="Normal"/>
      <text:p text:style-name="P1694"><text:span text:style-name="T1695">232.3</text:span><text:span text:style-name="T1696">. kiekvienas tarybos narys balsavimo biuletenyje pagal žymėjimo pavyzdį pažymi skrituliuką prie kandidato, už kurį jis balsuoja, pavardės.</text:span></text:p>
      <text:p text:style-name="Normal"/>
      <text:p text:style-name="P1697"><text:span text:style-name="T1698">232</text:span><text:span text:style-name="T1699">.4</text:span><text:span text:style-name="T1700">. negaliojančiais pripažįstami nepatvirtinto pavyzdžio biuleteniai, neužpildyti biuleteniai, taip pat biuleteniai, kuriuose balsuota daugiau kaip už vieną kandidatą. Papildomai įrašytos pavardės neskaičiuojamos.</text:span></text:p>
      <text:p text:style-name="Normal"/>
      <text:p text:style-name="P1701"><text:span text:style-name="T1702">232.5</text:span><text:span text:style-name="T1703">. užpildytus balsavimo biulete</text:span><text:span text:style-name="T1704">nius tarybos nariai sumeta į balsadėžę. Pasibaigus balsuoti skirtam laikui, Balsų skaičiavimo komisija išima balsavimo biuletenius iš balsadėžės, suskaičiuoja balsus, atiduotus už kiekvieną kandidatą ir surašo balsų skaičiavimo protokolą. Apie balsavimo re</text:span><text:span text:style-name="T1705">zultatus Balsų skaičiavimo komisijos pirmininkas informuoja tarybą.</text:span></text:p>
      <text:p text:style-name="Normal"/>
      <text:p text:style-name="P1706"><text:span text:style-name="T1707">233</text:span><text:span text:style-name="T1708">. Kandidatas yra laikomas paskirtu, jei už jį balsavo visų tarybos narių dauguma.</text:span></text:p>
      <text:p text:style-name="Normal"/>
      <text:p text:style-name="P1709"><text:span text:style-name="T1710">234</text:span><text:span text:style-name="T1711">. Jeigu buvo pasiūlyti du kandidatai ir nė vienas nesurinko visų tarybos narių balsų dau</text:span><text:span text:style-name="T1712">gumos, kitame tarybos posėdyje jie gali būti siūlomi pakartotinai arba siūlomi nauji kandidatai.</text:span></text:p>
      <text:p text:style-name="Normal"/>
      <text:p text:style-name="P1713"><text:span text:style-name="T1714">235</text:span><text:span text:style-name="T1715">. Jeigu buvo pasiūlyti daugiau kaip du kandidatai ir nė vienas nesurinko visų tarybos narių balsų daugumos, į biuletenį įrašomi dviejų daugiausia balsų</text:span><text:span text:style-name="T1716"><text:s/>surinkusių kandidatų vardai ir pavardės ir balsavimas kartojamas.</text:span></text:p>
      <text:p text:style-name="Normal"/>
      <text:p text:style-name="P1717"><text:span text:style-name="T1718">236</text:span><text:span text:style-name="T1719">. Jeigu daugiau kaip du kandidatai surinko po vienodą balsų skaičių, į biuletenį įrašomos visų šių kandidatų pavardės ir balsavimas kartojamas.</text:span></text:p>
      <text:p text:style-name="Normal"/>
      <text:p text:style-name="P1720"><text:span text:style-name="T1721">237</text:span><text:span text:style-name="T1722">. Jeigu balsavimas nesumažina</text:span><text:span text:style-name="T1723"><text:s/>kandidatų skaičiaus, kitame tarybos posėdyje kandidatai siūlomi iš naujo.</text:span></text:p>
      <text:p text:style-name="Normal"/>
      <text:p text:style-name="P1724"><text:span text:style-name="T1725">238</text:span><text:span text:style-name="T1726">. Prieš kiekvieną balsavimą kandidatas gali atsisakyti kandidatuoti.</text:span></text:p>
      <text:p text:style-name="Normal"/>
      <text:p text:style-name="P1727"><text:span text:style-name="T1728">239</text:span><text:span text:style-name="T1729">. Slapto balsavimo rezultatus paskelbia Tarybos sudarytos Balsų skaičiavimo komisijos<text:s/></text:span><text:span text:style-name="T1730">pirmininkas, perskaitydamas protokolą.</text:span></text:p>
      <text:p text:style-name="Normal"/>
      <text:p text:style-name="P1731"><text:span text:style-name="T1732">240</text:span><text:span text:style-name="T1733">. Iš naujo pasiūlytų kandidatų svarstymas ir rinkimai vyksta pagal šiame skyriuje nustatytą tvarką.</text:span></text:p>
      <text:p text:style-name="Normal"/>
      <text:p text:style-name="P1734"><text:span text:style-name="T1735">241</text:span><text:span text:style-name="T1736">. Mero pavaduotojas prieš terminą netenka savo įgaliojimų tarybos sprendimu, jeigu už tai balsuoja vi</text:span><text:span text:style-name="T1737">sų tarybos narių dauguma:</text:span></text:p>
      <text:p text:style-name="P1738"/>
      <text:p text:style-name="P1739"><text:span text:style-name="T1740">241.1</text:span><text:span text:style-name="T1741">. Vyriausybės arba Valstybės kontrolės siūlymu už įstatymų ar kitų teisės aktų pažeidimus, dėl kurių padaryta esminės žalos valstybės ar savivaldybės interesams bei nuosavybei;</text:span></text:p>
      <text:p text:style-name="Normal"/>
      <text:p text:style-name="P1742"><text:span text:style-name="T1743">241.2</text:span><text:span text:style-name="T1744">. kai dėl laikino nedarbingumo nedi</text:span><text:span text:style-name="T1745">rba daugiau kaip šimtą dvidešimt kalendorinių dienų iš eilės arba daugiau kaip šimtą keturiasdešimt dienų per paskutinius dvylika mėnesių;</text:span></text:p>
      <text:p text:style-name="Normal"/>
      <text:p text:style-name="P1746"><text:span text:style-name="T1747">241.3</text:span><text:span text:style-name="T1748">. kai pateikia atsistatydinimo prašymą.</text:span></text:p>
      <text:p text:style-name="Normal"/>
      <text:p text:style-name="P1749"><text:span text:style-name="T1750">242</text:span><text:span text:style-name="T1751">. Mero pavaduotojas netenka savo įgaliojimų prieš terminą</text:span><text:span text:style-name="T1752">, jeigu ne mažiau kaip 1/3 visų tarybos narių motyvuotai pareiškia nepasitikėjimą juo, taryba priima sprendimą atleisti mero pavaduotoją ir už tokį sprendimą balsavo ne mažiau kaip 1/2 visų tarybos narių. Jeigu sprendimas atleisti mero pavaduotoją dėl nepa</text:span><text:span text:style-name="T1753">sitikėjimo nepriimamas, šį klausimą pakartotinai svarstyti galima tik po pusės metų.</text:span></text:p>
      <text:p text:style-name="Normal"/>
      <text:p text:style-name="P1754"><text:span text:style-name="T1755">243</text:span><text:span text:style-name="T1756">. Mero pavaduotojas mero teikimu prieš terminą netenka savo įgaliojimų, jeigu už sprendimą atleisti mero pavaduotoją balsuoja visų tarybos narių dauguma.</text:span></text:p>
      <text:p text:style-name="Normal"/>
      <text:p text:style-name="P1757"><text:span text:style-name="T1758">244</text:span><text:span text:style-name="T1759">.</text:span><text:span text:style-name="T1760"><text:s/>Mero pavaduotojo įgaliojimai nutrūksta, jeigu jis netenka Lietuvos Respublikos pilietybės arba tarybos nario mandato.</text:span></text:p>
      <text:p text:style-name="Normal"/>
      <text:p text:style-name="P1761"><text:span text:style-name="T1762">245</text:span><text:span text:style-name="T1763">. Meras netenka savo įgaliojimų ir Savivaldybės tarybos nario mandato, jeigu jis netenka Lietuvos Respublikos pilietybės.</text:span></text:p>
      <text:p text:style-name="Normal"/>
      <text:p text:style-name="P1764"><text:span text:style-name="T1765">246</text:span><text:span text:style-name="T1766">. Pasibaigus tarybos įgaliojimams, baigiasi ir mero bei mero pavaduotojo įgaliojimai.</text:span></text:p>
      <text:p text:style-name="Normal"/>
      <text:p text:style-name="P1767"><text:span text:style-name="T1768">247</text:span><text:span text:style-name="T1769">. Meras visų tarybos narių balsų dauguma gali būti nušalinamas nuo pareigų, jeigu jam pareiškiami oficialūs įtarimai padarius nusikaltimą. Nušalinimas galioja ik</text:span><text:span text:style-name="T1770">i teismo nuosprendžio, nutarties ar sprendimo, kuriuo baigiama byla, įsiteisėjimo arba ikiteisminio tyrimo nutraukimo. Nušalinimo laikotarpiu jis netenka visų merui suteiktų įgaliojimų. Nušalinimo laikotarpiu mero pareigas laikinai eina mero pavaduotojas,<text:s/></text:span><text:span text:style-name="T1771">o jeigu jo nėra, - kitas tarybos paskirtas tarybos narys.</text:span></text:p>
      <text:p text:style-name="Normal"/>
      <text:p text:style-name="P1772"><text:span text:style-name="T1773">248</text:span><text:span text:style-name="T1774">. Mero pareigas laikinai eina tarybos posėdyje dalyvaujančių tarybos narių balsų dauguma išrinktas tarybos narys, kai:</text:span></text:p>
      <text:p text:style-name="P1775"/>
      <text:p text:style-name="P1776"><text:span text:style-name="T1777">248.1</text:span><text:span text:style-name="T1778">. meras dėl laikinojo nedarbingumo ar kitų pateisinamųjų<text:s/></text:span><text:span text:style-name="T1779">priežasčių laikinai, ne daugiau kaip šimtą dvidešimt kalendorinių dienų, negali eiti savo pareigų ir nėra paskirtas mero pavaduotojas;</text:span></text:p>
      <text:p text:style-name="Normal"/>
      <text:p text:style-name="P1780"><text:span text:style-name="T1781">248.2</text:span><text:span text:style-name="T1782">. Savivaldybių tarybų rinkimų įstatymo nustatyta tvarka rinkimai vienmandatėje rinkimų apygardoje pripažįstami<text:s/></text:span><text:span text:style-name="T1783">negaliojančiais ir skelbiami pakartotiniai rinkimai;</text:span></text:p>
      <text:p text:style-name="Normal"/>
      <text:p text:style-name="P1784"><text:span text:style-name="T1785">248.3</text:span><text:span text:style-name="T1786">. meras netenka tarybos nario mandato Lietuvos Respublikos vietos savivaldos įstatymo nustatyta tvarka.</text:span></text:p>
      <text:p text:style-name="Normal"/>
      <text:p text:style-name="P1787"><text:span text:style-name="T1788">249</text:span><text:span text:style-name="T1789">. Kai Vietos savivaldos įstatymo nustatytais atvejais ir tvarka mero<text:s/></text:span><text:span text:style-name="T1790">įgaliojimai nutrūksta prieš terminą, naujai išrinktas meras turi teisę siūlyti tarybai atleisti iš pareigų asmenis, einančius mero pavaduotojo, administracijos direktoriaus, administracijos direktoriaus pavaduotojo pareigas, ir siūlyti į šias pareigas nauj</text:span><text:span text:style-name="T1791">us asmenis.</text:span></text:p>
      <text:p text:style-name="Normal"/>
      <text:p text:style-name="P1792"><text:span text:style-name="T1793">XIV</text:span><text:span text:style-name="T1794"><text:s/>SKYRIUS</text:span></text:p>
      <text:p text:style-name="P1795"><text:span text:style-name="T1796">SAVIVALDYBĖS BIUDŽETO TVIRTINIMAS</text:span></text:p>
      <text:p text:style-name="P1797"/>
      <text:p text:style-name="P1798"><text:span text:style-name="T1799">250</text:span><text:span text:style-name="T1800">. Savivaldybės biudžetas (toliau – biudžetas) sudaromas vieniems biudžetiniams metams.</text:span></text:p>
      <text:p text:style-name="Normal"/>
      <text:p text:style-name="P1801"><text:span text:style-name="T1802">251</text:span><text:span text:style-name="T1803">. Biudžeto sudarymo pagrindas yra tarybos patvirtinti Savivaldybės strateginis plėtros i</text:span><text:span text:style-name="T1804">r veiklos planai taip pat savivaldybės funkcijoms įgyvendinti reikalingų lėšų skaičiavimai. Biudžeto projektą rengia  administracijos direktorius, vadovaudamasis Lietuvos Respublikos biudžeto sandaros įstatymu ir kitais teisės aktais, atsižvelgdamas į admi</text:span><text:span text:style-name="T1805">nistracijos direktoriaus nustatytus biudžeto projekto rengimo terminus.</text:span></text:p>
      <text:p text:style-name="Normal"/>
      <text:p text:style-name="P1806"><text:span text:style-name="T1807">252</text:span><text:span text:style-name="T1808">. Ne vėliau kaip prieš 14 (keturiolika) kalendorinių dienų iki tarybos posėdžio parengtas biudžeto projektas teikiamas svarstyti tarybos nariams ir skelbiamas Savivaldybės inte</text:span><text:span text:style-name="T1809">rneto tinklapyje (www.anyksciai.lt)  gyventojams viešai svarstyti. Vietos spaudos leidinyje paskelbiama informacija apie tarybos posėdžio datą, laiką, vietą ir internetinio puslapio, kuriame paskelbtas biudžeto projektas, adresas.</text:span></text:p>
      <text:p text:style-name="Normal"/>
      <text:p text:style-name="P1810"><text:span text:style-name="T1811">253</text:span><text:span text:style-name="T1812">. Savivaldybės gy</text:span><text:span text:style-name="T1813">ventojai ar juridiniai asmenys 7 (septynias) kalendorines dienas  nuo biudžeto projekto viešo paskelbimo dienos gali teikti pastabas ir pasiūlymus dėl biudžeto projekto Savivaldybės administracijai raštu arba elektroniniu paštu<text:s/></text:span><text:span text:style-name="T1814">info@anyksciai.lt</text:span><text:span text:style-name="T1815">.</text:span></text:p>
      <text:p text:style-name="Normal"/>
      <text:p text:style-name="P1816"><text:span text:style-name="T1817">254</text:span><text:span text:style-name="T1818">.</text:span><text:span text:style-name="T1819"><text:s/>Komitetai turi išnagrinėti biudžeto projektą pagal savo kompetenciją ir sprendimus, <text:s/>išvadas ir pasiūlymus priimti per 7 (septynias) kalendorines dienas nuo biudžeto projekto gavimo dienos. Į komitetų posėdžius gali būti kviečiami Savivaldybės administrac</text:span><text:span text:style-name="T1820">ijos padalinių, biudžetinių, viešųjų įstaigų vadovai.</text:span></text:p>
      <text:p text:style-name="Normal"/>
      <text:p text:style-name="P1821"><text:span text:style-name="T1822">255</text:span><text:span text:style-name="T1823">. Per Reglamento 253 ir 254 punktuose  nustatytą terminą  gautus gyventojų ar juridinių asmenų pastabas, pasiūlymus, komitetų išvadas, pasiūlymus  apibendrina administracijos Finansų ir apskaito</text:span><text:span text:style-name="T1824">s skyrius ir išvadas per 2 (dvi) darbo dienas pateikia administracijos direktoriui. Administracijos direktorius per 1 (vieną) darbo dieną apsvarsto ir priima sprendimą projektą teikti tarybai svarstyti ar gražinti jį tobulinti. Besikreipiantys asmenys info</text:span><text:span text:style-name="T1825">rmuojami apie gautų pasiūlymų įgyvendinimą ar neįgyvendinimą.</text:span></text:p>
      <text:p text:style-name="Normal"/>
      <text:p text:style-name="P1826"><text:span text:style-name="T1827">256</text:span><text:span text:style-name="T1828">. Biudžeto projektas tarybos posėdyje svarstomas administracijos direktoriaus  teikimu vadovaujantis šiame Reglamente nustatyta tarybos sprendimų svarstymo ir priėmimo tvarka. Biudžeto p</text:span><text:span text:style-name="T1829">rojektą tarybos posėdyje pristato administracijos direktorius. Esant siūlymui atidėti sprendimo dėl biudžeto tvirtinimo priėmimą, posėdžio pirmininkas turi teikti balsuoti dėl to pirmiausiai. Nepriėmus sprendimo atidėti klausimo svarstymą arba nesant tokio</text:span><text:span text:style-name="T1830"><text:s/>pasiūlymo, posėdžio pirmininkas teikia tarybai balsuoti dėl biudžeto projekto patvirtinimo.</text:span></text:p>
      <text:p text:style-name="Normal"/>
      <text:p text:style-name="P1831"><text:span text:style-name="T1832">257</text:span><text:span text:style-name="T1833">. Jei sprendimas dėl biudžeto tvirtinimo nepriimamas, ir taryba nusprendžia taisyti biudžeto projektą, jis svarstomas ir tvirtinamas kitame tarybos<text:s/></text:span><text:span text:style-name="T1834">posėdyje ne vėliau kaip po 7 (septynių) kalendorinių dienų. Per šį laikotarpį biudžeto projektą privaloma apsvarstyti Biudžeto, ekonomikos ir kaimo reikalų komitete. Paprastai svarstant ir tvirtinant biudžeto projektą kartu parengiami ir svarstomi klausima</text:span><text:span text:style-name="T1835">i dėl kitų finansavimo šaltinių (Europos Sąjungos struktūrinių fondų, bankų paskolų, privatizavimo fondo ir pan.) lėšų naudojimo biudžetiniais metais.</text:span></text:p>
      <text:p text:style-name="Normal"/>
      <text:p text:style-name="P1836"><text:span text:style-name="T1837">258</text:span><text:span text:style-name="T1838">. Taryba biudžetiniais metais gali tikslinti biudžetą.</text:span></text:p>
      <text:p text:style-name="Normal"/>
      <text:p text:style-name="P1839"><text:span text:style-name="T1840">259</text:span><text:span text:style-name="T1841">. Patvirtintas biudžetas skelbiama</text:span><text:span text:style-name="T1842">s gyventojams šiame Reglamente nustatyta tarybos sprendimų skelbimo tvarka.</text:span></text:p>
      <text:p text:style-name="Normal"/>
      <text:p text:style-name="P1843"><text:span text:style-name="T1844">XV</text:span><text:span text:style-name="T1845"><text:s/>SKYRIUS</text:span></text:p>
      <text:p text:style-name="P1846"><text:span text:style-name="T1847">PAGRINDINĖS BENDRAVIMO SU GYVENTOJAIS FORMOS IR BŪDAI, GYVENTOJŲ APKLAUSA</text:span></text:p>
      <text:p text:style-name="P1848"/>
      <text:p text:style-name="P1849"><text:span text:style-name="T1850">Pagrindinės bendravimo su gyventojais formos ir būdai</text:span></text:p>
      <text:p text:style-name="P1851"/>
      <text:p text:style-name="P1852"><text:span text:style-name="T1853">260</text:span><text:span text:style-name="T1854">. Tarybos narių<text:s/></text:span><text:span text:style-name="T1855">bendravimas su gyventojais yra viena iš Tarybos veiklos formų.</text:span></text:p>
      <text:p text:style-name="Normal"/>
      <text:p text:style-name="P1856"><text:span text:style-name="T1857">261</text:span><text:span text:style-name="T1858">. Taryba, tarybos nariai, administracijos direktorius  su gyventojais bendrauja šiomis formomis ir būdais:</text:span></text:p>
      <text:p text:style-name="P1859"/>
      <text:p text:style-name="P1860"><text:span text:style-name="T1861">261.1</text:span><text:span text:style-name="T1862">. Meras, mero pavaduotojas, administracijos direktorius, administracij</text:span><text:span text:style-name="T1863">os direktoriaus pavaduotojas priima gyventojus ne rečiau kaip vieną kartą per savaitę ir ne mažiau kaip po dvi valandas pagal patvirtintą grafiką, kuris skelbiamas savivaldybės ir seniūnijų skelbimų lentose ir Savivaldybės interneto svetainėje (</text:span><text:span text:style-name="T1864">www.anyksci</text:span><text:span text:style-name="T1865">ai.lt</text:span><text:span text:style-name="T1866">)<text:s/></text:span></text:p>
      <text:p text:style-name="P1867"><text:span text:style-name="T1868">261.2</text:span><text:span text:style-name="T1869">. <text:s/>Tarybos nariai asmeniškai priima gyventojus gyventojams priimtinoje vietoje ir priimtinu laiku.</text:span></text:p>
      <text:p text:style-name="P1870"><text:span text:style-name="T1871">261.3</text:span><text:span text:style-name="T1872">. Tarybos nariai patys organizuoja  susitikimus su gyventojais.  tarybos nariams prašant, Savivaldybės administracija privalo sudar</text:span><text:span text:style-name="T1873">yti visiems tarybos nariams vienodas sąlygas susitikti su gyventojais, t. y. paskelbti informaciją apie rengiamus susitikimus, parengti patalpas, užtikrinti tvarką.</text:span></text:p>
      <text:p text:style-name="P1874"><text:span text:style-name="T1875">261.4</text:span><text:span text:style-name="T1876">. Asmenys aptarnaujami, jų prašymai, pareiškimai, skundai ir pasiūlymai (toliau –<text:s/></text:span><text:span text:style-name="T1877">prašymus) nagrinėjami  taikant „vieno langelio” principą.</text:span></text:p>
      <text:p text:style-name="P1878">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1879">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text:s/>tarybos nario paprašyta nagrinėjusi atitinkama institucija.</text:p>
      <text:p text:style-name="P1880">Tarybos ar tarybos nario vardu gauti prašymai nuasmeninti gali būti nagrinėjami komitetuose ar komisijose.<text:s/></text:p>
      <text:p text:style-name="P1881">Už gyventojų priėmimo organizavimą, jų prašymų, nagrinėjimą atsako administracijos direktorius. Jis yra atsakingas už gyventojų informavimą apie priėmimo tvarką ir priėmimo periodiškumą.</text:p>
      <text:p text:style-name="P1882"><text:span text:style-name="T1883">Dokumentus, susijusius su gyventojų priėmimu ir iš jų gautais prašymais, tvarko administracijos direktoriaus paskirtas valstybės tarnautojas ar darbuotojas,</text:span><text:span text:style-name="T1884"><text:s/>dirbantis pagal darbo sutartį.</text:span></text:p>
      <text:p text:style-name="P1885"><text:span text:style-name="T1886">261.5</text:span><text:span text:style-name="T1887"><text:s/>Meras, tarybos nariai, administracijos direktorius pateikia atsakymus į gyventojų klausimus savivaldybės interneto svetainėje, vietos laikraštyje, vietinės televizijos laidose.</text:span></text:p>
      <text:p text:style-name="Normal"/>
      <text:p text:style-name="P1888"><text:span text:style-name="T1889">261.6</text:span><text:span text:style-name="T1890"><text:s/>Organizuojami vieši tarybo</text:span><text:span text:style-name="T1891">s, administracijos direktoriaus sprendimų projektų, galinčių turėti svarbią reikšmę Savivaldybės gyventojams, svarstymai.</text:span></text:p>
      <text:p text:style-name="Normal"/>
      <text:p text:style-name="P1892"><text:span text:style-name="T1893">261.7</text:span><text:span text:style-name="T1894">. Kiekvienas tarybos narys nuolat bendrauja su rinkėjais, nustatydamas susitikimų su rinkėjais datas ir apie tai informuodam</text:span><text:span text:style-name="T1895">as savivaldybės administraciją bei seniūnijos seniūną. Kiekvienas tarybos narys ne rečiau kaip vieną kartą per metus atsiskaito rinkėjams. Tarybos nario prašymu administracijos direktorius miesto teritorijoje, o seniūnas, atitinkamoje seniūnijoje privalo s</text:span><text:span text:style-name="T1896">kirti patalpas tarybos nario susitikimui su rinkėjais organizuoti. Patalpos skiriamos ne vėliau kaip per 2 (dvi) savaites nuo prašymo gavimo dienos. Apie susitikimo su rinkėjai laiką ir datą skelbiama viešai ne vėliau kaip prieš 2 (dvi) savaites iki susiti</text:span><text:span text:style-name="T1897">kimo pradžios.<text:s/></text:span></text:p>
      <text:p text:style-name="Normal"/>
      <text:p text:style-name="P1898"><text:span text:style-name="T1899">261.8</text:span><text:span text:style-name="T1900">. Teikiamos tarybos, mero, administracijos direktoriaus veiklos ataskaitos gyventojams šio reglamento IX skyriaus nustatyta tvarka; <text:s text:c="4"/></text:span></text:p>
      <text:p text:style-name="Normal"/>
      <text:p text:style-name="P1901"><text:span text:style-name="T1902">261.9</text:span><text:span text:style-name="T1903">. Suteikiama galimybė gyventojams teikti pageidavimus ir pasiūlymus dėl tarybos<text:s/></text:span><text:span text:style-name="T1904">sprendimų projektų ir kitų klausimų, susijusių su tarybos bei Savivaldybės administracijos veikla savivaldybės interneto tinklalapyje nurodytu elektroninio pašto adresu;</text:span></text:p>
      <text:p text:style-name="Normal"/>
      <text:p text:style-name="P1905"><text:span text:style-name="T1906">261.10</text:span><text:span text:style-name="T1907">. Skelbiama informacija, susijusi su tarybos, administracijos veikla Saviva</text:span><text:span text:style-name="T1908">ldybės interneto tinklalapyje, seniūnijų skelbimų lentose ir vietos spaudoje.</text:span></text:p>
      <text:p text:style-name="Normal"/>
      <text:p text:style-name="P1909"><text:span text:style-name="T1910">Gyventojų apklausa</text:span></text:p>
      <text:p text:style-name="P1911"/>
      <text:p text:style-name="P1912"><text:span text:style-name="T1913">262</text:span><text:span text:style-name="T1914">. Apklausos paskelbimo iniciatyvos teisė priklauso Savivaldybės gyventojams, tarybai, merui ir seniūnui.</text:span></text:p>
      <text:p text:style-name="Normal"/>
      <text:p text:style-name="P1915"><text:span text:style-name="T1916">263</text:span><text:span text:style-name="T1917">. Meras, ne vėliau kaip per vie</text:span><text:span text:style-name="T1918">ną mėnesį nuo parašų rinkimo baigiamojo akto ir gyventojų reikalavimo pateikimo Savivaldybės administracijos direktoriui dienos, privalo paskelbti apklausą. Kai apklausos paskelbimo iniciatyvos teisė įgyvendinama ne mažesnės kaip ¼ Savivaldybės tarybos nar</text:span><text:span text:style-name="T1919">ių grupės reikalavimu, meras privalo paskelbti apklausą ne vėliau kaip per vieną mėnesį nuo šios grupės reikalavimo gavimo. Seniūnas seniūnaičių sueigos pritarimu seniūnijos aptarnaujamoje teritorijoje gali inicijuoti apklausą dėl jo kompetencijai priskirt</text:span><text:span text:style-name="T1920">ų klausimų.</text:span><text:span text:style-name="T1921"><text:s/>Seniūnas apklausos iniciatyvos teisę įgyvendina pateikdamas merui prašymą raštu, kuriame nurodomas (nurodomi) galutinis apklausai teikiamo (teikiamų) klausimo (klausimų) tekstas, apklausos teritorija, apklausos būdas, apklausos data ir vieta, p</text:span><text:span text:style-name="T1922">rie prašymo pateikiamas seniūnaičių sueigos protokolas ar kiti <text:s/>dokumentai, įrodantys, kad seniūnaičių sueiga pritarė apklausos iniciatyvai.<text:s/></text:span><text:span text:style-name="T1923">Meras, įvertinęs pateiktą seniūno iniciatyvą paskelbti apklausą, ne vėliau kaip per vieną mėnesį gali paskelbti apk</text:span><text:span text:style-name="T1924">lausą.</text:span></text:p>
      <text:p text:style-name="Normal"/>
      <text:p text:style-name="P1925"><text:span text:style-name="T1926">264</text:span><text:span text:style-name="T1927">. Mero potvarkyje paskelbti apklausą turi būti nustatyta: apklausai teikiamo (teikiamų) klausimo (klausimų) tekstas, apklausos teritorija, apklausos būdas, apklausos data ir vieta, taip pat apklausos komisijos sudėtis. Iniciatyvinė grupė tur</text:span><text:span text:style-name="T1928">i teisę į apklausos komisiją deleguoti savo atstovą.</text:span></text:p>
      <text:p text:style-name="Normal"/>
      <text:p text:style-name="P1929"><text:span text:style-name="T1930">265</text:span><text:span text:style-name="T1931">. Mero potvarkis</text:span><text:span text:style-name="T1932"><text:s/></text:span><text:span text:style-name="T1933">paskelbti apklausą turi būti paskelbtas per vietines visuomenės informavimo priemones ir Savivaldybės internetinėje svetainėje ir seniūnijų, kurių teritorijoje vyks apklausa, ske</text:span><text:span text:style-name="T1934">lbimų lentose.<text:s/></text:span></text:p>
      <text:p text:style-name="Normal"/>
      <text:p text:style-name="P1935"><text:span text:style-name="T1936">266</text:span><text:span text:style-name="T1937">. Komisija, įvykdžiusi apklausą, ne vėliau kaip  per 5 (penkias) darbo dienas po apklausos turi</text:span><text:span text:style-name="T1938"><text:s/></text:span><text:span text:style-name="T1939">pateikti apklausos rezultatus Savivaldybės administracijos direktoriui ir paskelbti per vietines visuomenės informavimo priemones, Saviv</text:span><text:span text:style-name="T1940">aldybės interneto svetainėje ir seniūnijų, kurių teritorijose vyko apklausa, skelbimų lentose.<text:s/></text:span></text:p>
      <text:p text:style-name="Normal"/>
      <text:p text:style-name="P1941"><text:span text:style-name="T1942">267</text:span><text:span text:style-name="T1943">. Taryba  artimiausiame posėdyje apsvarsčiusi apklausos rezultatus, ne vėliau kaip per 2 (du) mėnesius nuo apklausos, turi priimti atitinkamus<text:s/></text:span><text:span text:style-name="T1944">sprendimus dėl gyventojų apklausai teikto(-ų) klausimo(-ų). tarybos sprendime dėl apklausai pateikto (pateiktų) klausimo (klausimų) turi būti nurodyti apklausos rezultatai (gyventojų nuomonė dėl apklausai pateikto (pateiktų) klausimo (klausimų) ir tarybos<text:s/></text:span><text:span text:style-name="T1945">sprendimo priėmimo motyvai. tarybos sprendimas dėl apklausai pateikto (pateiktų) klausimo (klausimų) turi būti paskelbtas per vietines visuomenės informavimo priemones, savivaldybės interneto svetainėje ir seniūnijų, kurių teritorijose įvyko apklausa, skel</text:span><text:span text:style-name="T1946">bimų lentose</text:span></text:p>
      <text:p text:style-name="Normal"/>
      <text:p text:style-name="P1947"><text:span text:style-name="T1948">268</text:span><text:span text:style-name="T1949">. Apklausos organizavimo išlaidos apmokamos iš Savivaldybės biudžeto.</text:span></text:p>
      <text:p text:style-name="Normal"/>
      <text:p text:style-name="P1950"><text:span text:style-name="T1951">XVI</text:span><text:span text:style-name="T1952"><text:s/>SKYRIUS</text:span></text:p>
      <text:p text:style-name="P1953"><text:span text:style-name="T1954">KITI REGLAMENTUOJAMI KLAUSIMAI</text:span><text:span text:style-name="T1955"><text:line-break/></text:span></text:p>
      <text:p text:style-name="P1956"><text:span text:style-name="T1957">269</text:span><text:span text:style-name="T1958">. Savivaldybės taryba konkrečius paprastajai Savivaldybės tarybos kompetencijai priskirtus įgaliojimus, numatytus Vietos savivaldos įstatymo 16 str. 3 d., sprendimu gali pavesti vykdyti administracijos direktoriui arba administracijos direktoriaus pavaduot</text:span><text:span text:style-name="T1959">ojui. Sprendime nurodomi, kokie konkretūs įgaliojimai pavedami vykdyti administracijos direktoriui ar administracijos direktoriaus pavaduotojui. Jeigu administracijos direktorius ar jo pavaduotojas negali vykdyti pavestų įgaliojimų dėl viešųjų ir privačiųj</text:span><text:span text:style-name="T1960">ų interesų konflikto, šiuos įgaliojimus vykdo taryba. <text:s text:c="3"/></text:span></text:p>
      <text:p text:style-name="Normal"/>
      <text:p text:style-name="P1961"><text:span text:style-name="T1962">270</text:span><text:span text:style-name="T1963">. Seniūnaičiai inicijuoja privalomą seniūnaičių sueigos ir išplėstinės seniūnaičių sueigos sprendimų vertinimą:</text:span></text:p>
      <text:p text:style-name="P1964"/>
      <text:p text:style-name="P1965"><text:span text:style-name="T1966">270.1</text:span><text:span text:style-name="T1967">. Jeigu seniūnaičių sueigos sprendimų vertinimas yra tarybos kompetenc</text:span><text:span text:style-name="T1968">ija, seniūnaičių sueigos pirmininkas pateikia administracijos direktoriui sueigos sprendimą ir kitą su inicijuojamu klausimu susijusią medžiagą. Administracijos direktorius paveda atitinkamam Savivaldybės administracijos skyriui rengti tarybos sprendimo pr</text:span><text:span text:style-name="T1969">ojektą bei teikti jį svarstyti tarybai šio reglamento nustatyta tvarka. Sprendimas priimamas artimiausiame tarybos posėdyje;<text:s/></text:span></text:p>
      <text:p text:style-name="Normal"/>
      <text:p text:style-name="P1970"><text:span text:style-name="T1971">270.2</text:span><text:span text:style-name="T1972">. Jeigu seniūnaičių sueigos sprendimų vertinimas yra administracijos direktoriaus kompetencija, administracijos direktor</text:span><text:span text:style-name="T1973">ius paveda atitinkamam administracijos skyriui rengti administracijos direktoriaus įsakymo projektą. Administracijos  direktorius priima dėl jų sprendimą ne vėliau kaip per 20 (dvidešimt) darbo dienų nuo seniūnaičių sueigos sprendimo gavimo.<text:s/></text:span></text:p>
      <text:p text:style-name="Normal"/>
      <text:p text:style-name="P1974"><text:span text:style-name="T1975">270.3</text:span><text:span text:style-name="T1976">. S</text:span><text:span text:style-name="T1977">avivaldybės institucijos privalo nurodyti savo sprendimų priėmimo motyvus. Atitinkamų Savivaldybės institucijų sprendimai dėl seniūnaičių sueigos sprendimų turi būti paskelbti Savivaldybės interneto svetainėje www.anyksciai.lt  ir tų seniūnijų skelbimų len</text:span><text:span text:style-name="T1978">tose. Vertinimai dėl išplėstinės seniūnaičių sueigos sprendimų turi būti skelbiami, nurodant vertinimo motyvus ir numatomus veiksmus, jeigu tokių veiksmų bus imtasi.</text:span></text:p>
      <text:p text:style-name="Normal"/>
      <text:p text:style-name="P1979"><text:span text:style-name="T1980">XVII</text:span><text:span text:style-name="T1981"><text:s/>SKYRIUS</text:span></text:p>
      <text:p text:style-name="P1982"><text:span text:style-name="T1983">BAIGIAMOSIOS NUOSTATOS</text:span></text:p>
      <text:p text:style-name="P1984"/>
      <text:p text:style-name="P1985"><text:span text:style-name="T1986">271</text:span><text:span text:style-name="T1987">. Reglamentas tvirtinamas ir keičiama</text:span><text:span text:style-name="T1988">s tarybos sprendimu.</text:span></text:p>
      <text:p text:style-name="Normal"/>
      <text:p text:style-name="P1989"><text:span text:style-name="T1990">272</text:span><text:span text:style-name="T1991">. Visus tarybos veiklos procedūrinius klausimus, kurie nenumatyti šiame reglamente, <text:s/>įstatymuose, Vyriausybės nutarimuose, siūlo spręsti tarybos posėdžio pirmininkas. Toks sprendimas po trumpo posėdžio pirmininko paaiškinimo pr</text:span><text:span text:style-name="T1992">iimamas posėdyje dalyvavusiųjų <text:s/>tarybos narių balsų dauguma ir įrašomas į posėdžio protokolą.</text:span></text:p>
      <text:p text:style-name="Normal"/>
      <text:p text:style-name="P1993"><text:span text:style-name="T1994">273</text:span><text:span text:style-name="T1995">. Reglamentas skelbiamas Savivaldybės interneto svetainėje (</text:span><text:span text:style-name="T1996">www.anyksciai.lt</text:span><text:span text:style-name="T1997">).</text:span></text:p>
      <text:p text:style-name="P1998"/>
      <text:p text:style-name="P1999"><text:span text:style-name="T2000">________________________________________</text:span></text:p>
      <text:p text:style-name="P2001">Priedo pakeitimai:</text:p>
      <text:p text:style-name="P2002"><text:span text:style-name="T2003">Nr.<text:s/></text:span><text:a xlink:href="https://www.e-tar.lt/portal/legalAct.html?documentId=44441810c57c11e8bf37fd1541d65f38" office:target-frame-name="_top" xlink:show="replace"><text:span text:style-name="T2004">1-TS-253</text:span></text:a><text:span text:style-name="T2005">, 2018-09-26, paskelbta TAR 2018-10-02, i. k. 2018-15501</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Anykščių rajono savivaldybės taryba, Sprendimas</text:span></text:p>
      <text:p text:style-name="P2015"><text:span text:style-name="T2016">Nr.<text:s/></text:span><text:a xlink:href="https://www.e-tar.lt/portal/legalAct.html?documentId=93c0999065e411e58e1ab2c84776483b" office:target-frame-name="_top" xlink:show="replace"><text:span text:style-name="T2017">1-TS-264</text:span></text:a><text:span text:style-name="T2018">, 2015-09-24, paskelbta TAR 2015-09-28, i. k. 2015-14349</text:span></text:p>
      <text:p text:style-name="P2019"><text:span text:style-name="T2020">Dėl Anykščių rajono savivaldybės tarybos 2015 m. kovo 26 d. sprendimo Nr. 1-TS-88 „Dėl Anykščių</text:span><text:span text:style-name="T2021"><text:s/>rajono savivaldybės tarybos veiklos reglamento patvirtinimo“ pakeitimo</text:span></text:p>
      <text:p text:style-name="P2022"/>
      <text:p text:style-name="P2023"><text:span text:style-name="T2024">2.</text:span></text:p>
      <text:p text:style-name="P2025"><text:span text:style-name="T2026">Anykščių rajono savivaldybės taryba, Sprendimas</text:span></text:p>
      <text:p text:style-name="P2027"><text:span text:style-name="T2028">Nr.<text:s/></text:span><text:a xlink:href="https://www.e-tar.lt/portal/legalAct.html?documentId=af520530a7b711e5be7fbe3f919a1ebe" office:target-frame-name="_top" xlink:show="replace"><text:span text:style-name="T2029">1-TS-351</text:span></text:a><text:span text:style-name="T2030">, 2015-12-17, paskelbt</text:span><text:span text:style-name="T2031">a TAR 2015-12-21, i. k. 2015-20043</text:span></text:p>
      <text:p text:style-name="P2032"><text:span text:style-name="T2033">Dėl Anykščių rajono savivaldybės tarybos 2015 m. kovo 26 d. sprendimo Nr. 1-TS-88 „Dėl Anykščių rajono savivaldybės tarybos veiklos reglamento patvirtinimo“ pakeitimo</text:span></text:p>
      <text:p text:style-name="P2034"/>
      <text:p text:style-name="P2035"><text:span text:style-name="T2036">3.</text:span></text:p>
      <text:p text:style-name="P2037"><text:span text:style-name="T2038">Anykščių rajono savivaldybės taryba, Sprendimas</text:span></text:p>
      <text:p text:style-name="P2039"><text:span text:style-name="T2040">Nr</text:span><text:span text:style-name="T2041">.<text:s/></text:span><text:a xlink:href="https://www.e-tar.lt/portal/legalAct.html?documentId=c33514a0c8c011e583a295d9366c7ab3" office:target-frame-name="_top" xlink:show="replace"><text:span text:style-name="T2042">1-TS-1</text:span></text:a><text:span text:style-name="T2043">, 2016-01-28, paskelbta TAR 2016-02-01, i. k. 2016-01961</text:span></text:p>
      <text:p text:style-name="P2044"><text:span text:style-name="T2045">Dėl Anykščių rajono savivaldybės tarybos 2015 m. kovo 26 d. sprendimo Nr. 1-TS-88 „Dėl Anykšč</text:span><text:span text:style-name="T2046">ių rajono savivaldybės tarybos veiklos reglamento patvirtinimo“ pakeitimo</text:span></text:p>
      <text:p text:style-name="P2047"/>
      <text:p text:style-name="P2048"><text:span text:style-name="T2049">4.</text:span></text:p>
      <text:p text:style-name="P2050"><text:span text:style-name="T2051">Anykščių rajono savivaldybės taryba, Sprendimas</text:span></text:p>
      <text:p text:style-name="P2052"><text:span text:style-name="T2053">Nr.<text:s/></text:span><text:a xlink:href="https://www.e-tar.lt/portal/legalAct.html?documentId=77a8cb90fbc811e5a52397090a2fa158" office:target-frame-name="_top" xlink:show="replace"><text:span text:style-name="T2054">1-TS-58</text:span></text:a><text:span text:style-name="T2055">, 2016-03-31, paskelb</text:span><text:span text:style-name="T2056">ta TAR 2016-04-06, i. k. 2016-07960</text:span></text:p>
      <text:p text:style-name="P2057"><text:span text:style-name="T2058">Dėl Anykščių rajono savivaldybės tarybos 2015 m. kovo 26 d. sprendimo Nr. 1-TS-88 „Dėl Anykščių rajono savivaldybės tarybos veiklos reglamento patvirtinimo“ pakeitimo</text:span></text:p>
      <text:p text:style-name="P2059"/>
      <text:p text:style-name="P2060"><text:span text:style-name="T2061">5.</text:span></text:p>
      <text:p text:style-name="P2062"><text:span text:style-name="T2063">Anykščių rajono savivaldybės taryba, Sprendimas</text:span></text:p>
      <text:p text:style-name="P2064"><text:span text:style-name="T2065">Nr.<text:s/></text:span><text:a xlink:href="https://www.e-tar.lt/portal/legalAct.html?documentId=d6d9f7b0b6df11e6aae49c0b9525cbbb" office:target-frame-name="_top" xlink:show="replace"><text:span text:style-name="T2066">1-TS-312</text:span></text:a><text:span text:style-name="T2067">, 2016-11-24, paskelbta TAR 2016-11-30, i. k. 2016-27867</text:span></text:p>
      <text:p text:style-name="P2068"><text:span text:style-name="T2069">Dėl Anykščių rajono savivaldybės tarybos 2015 m. kovo 26 d. sprendimo Nr. 1-TS-88 „Dėl An</text:span><text:span text:style-name="T2070">ykščių rajono savivaldybės tarybos veiklos reglamento patvirtinimo" pakeitimo</text:span></text:p>
      <text:p text:style-name="P2071"/>
      <text:p text:style-name="P2072"><text:span text:style-name="T2073">6.</text:span></text:p>
      <text:p text:style-name="P2074"><text:span text:style-name="T2075">Anykščių rajono savivaldybės taryba, Sprendimas</text:span></text:p>
      <text:p text:style-name="P2076"><text:span text:style-name="T2077">Nr.<text:s/></text:span><text:a xlink:href="https://www.e-tar.lt/portal/legalAct.html?documentId=5b5f8f30e89111e68503b67e3b82e8bd" office:target-frame-name="_top" xlink:show="replace"><text:span text:style-name="T2078">1-TS-3</text:span></text:a><text:span text:style-name="T2079">, 2017-01-26, pask</text:span><text:span text:style-name="T2080">elbta TAR 2017-02-02, i. k. 2017-01912</text:span></text:p>
      <text:p text:style-name="P2081"><text:span text:style-name="T2082">Dėl Anykščių rajono savivaldybės tarybos 2015 m. kovo 26 d. sprendimo Nr. 1-TS-88 „Dėl Anykščių rajono savivaldybės tarybos veiklos reglamento patvirtinimo" pakeitimo</text:span></text:p>
      <text:p text:style-name="P2083"/>
      <text:p text:style-name="P2084"><text:span text:style-name="T2085">7.</text:span></text:p>
      <text:p text:style-name="P2086"><text:span text:style-name="T2087">Anykščių rajono savivaldybės taryba, Sprendima</text:span><text:span text:style-name="T2088">s</text:span></text:p>
      <text:p text:style-name="P2089"><text:span text:style-name="T2090">Nr.<text:s/></text:span><text:a xlink:href="https://www.e-tar.lt/portal/legalAct.html?documentId=9a2eb3401aa411e79800e8266c1e5d1b" office:target-frame-name="_top" xlink:show="replace"><text:span text:style-name="T2091">1-TS-81</text:span></text:a><text:span text:style-name="T2092">, 2017-04-04, paskelbta TAR 2017-04-07, i. k. 2017-05891</text:span></text:p>
      <text:p text:style-name="P2093"><text:span text:style-name="T2094">Dėl Anykščių rajono savivaldybės tarybos 2015 m. kovo 26 d. sprendimo Nr.1-TS-88 "Dėl An</text:span><text:span text:style-name="T2095">ykščių rajono savivaldybės tarybos veiklos reglamento patvirtinimo '' pakeitimo</text:span></text:p>
      <text:p text:style-name="P2096"/>
      <text:p text:style-name="P2097"><text:span text:style-name="T2098">8.</text:span></text:p>
      <text:p text:style-name="P2099"><text:span text:style-name="T2100">Anykščių rajono savivaldybės taryba, Sprendimas</text:span></text:p>
      <text:p text:style-name="P2101"><text:span text:style-name="T2102">Nr.<text:s/></text:span><text:a xlink:href="https://www.e-tar.lt/portal/legalAct.html?documentId=e8ea68105d8111e79198ffdb108a3753" office:target-frame-name="_top" xlink:show="replace"><text:span text:style-name="T2103">1-TS-236</text:span></text:a><text:span text:style-name="T2104">, 2017-06-29,<text:s/></text:span><text:span text:style-name="T2105">paskelbta TAR 2017-07-03, i. k. 2017-11311</text:span></text:p>
      <text:p text:style-name="P2106"><text:span text:style-name="T2107">Dėl Anykščių rajono savivaldybės tarybos 2015 m. kovo 26 d. sprendimo Nr.1-TS-88 „Dėl Anykščių rajono savivaldybės tarybos veiklos reglamento patvirtinimo '' pakeitimo</text:span></text:p>
      <text:p text:style-name="P2108"/>
      <text:p text:style-name="P2109"><text:span text:style-name="T2110">9.</text:span></text:p>
      <text:p text:style-name="P2111"><text:span text:style-name="T2112">Anykščių rajono savivaldybės taryba, Spre</text:span><text:span text:style-name="T2113">ndimas</text:span></text:p>
      <text:p text:style-name="P2114"><text:span text:style-name="T2115">Nr.<text:s/></text:span><text:a xlink:href="https://www.e-tar.lt/portal/legalAct.html?documentId=8fbe74d005a011e8b3e7ba9cffd043b1" office:target-frame-name="_top" xlink:show="replace"><text:span text:style-name="T2116">1-TS-3</text:span></text:a><text:span text:style-name="T2117">, 2018-01-25, paskelbta TAR 2018-01-30, i. k. 2018-01398</text:span></text:p>
      <text:p text:style-name="P2118"><text:span text:style-name="T2119">Dėl Anykščių rajono savivaldybės tarybos 2015 m. kovo 26 d. sprendimo Nr. 1-TS-88 „D</text:span><text:span text:style-name="T2120">ėl Anykščių rajono savivaldybės tarybos veiklos reglamento patvirtinimo“ pakeitimo</text:span></text:p>
      <text:p text:style-name="P2121"/>
      <text:p text:style-name="P2122"><text:span text:style-name="T2123">10.</text:span></text:p>
      <text:p text:style-name="P2124"><text:span text:style-name="T2125">Anykščių rajono savivaldybės taryba, Sprendimas</text:span></text:p>
      <text:p text:style-name="P2126"><text:span text:style-name="T2127">Nr.<text:s/></text:span><text:a xlink:href="https://www.e-tar.lt/portal/legalAct.html?documentId=44441810c57c11e8bf37fd1541d65f38" office:target-frame-name="_top" xlink:show="replace"><text:span text:style-name="T2128">1-TS-253</text:span></text:a><text:span text:style-name="T2129">,<text:s/></text:span><text:span text:style-name="T2130">2018-09-26, paskelbta TAR 2018-10-02, i. k. 2018-15501</text:span></text:p>
      <text:p text:style-name="P2131"><text:span text:style-name="T2132">Dėl Anykščių rajono savivaldybės tarybos 2015 m. kovo 26 d. sprendimo Nr. 1-TS-88 „Dėl Anykščių rajono savivaldybės tarybos veiklos reglamento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9-04-10T13:19:00Z</meta:creation-date>
    <dc:date>2019-04-10T13:19:00Z</dc:date>
    <meta:print-date>2015-03-20T05:39:00Z</meta:print-date>
    <meta:template xlink:href="Normal.dotm" xlink:type="simple"/>
    <meta:editing-cycles>2</meta:editing-cycles>
    <meta:editing-duration>PT0S</meta:editing-duration>
    <meta:document-statistic meta:page-count="32" meta:paragraph-count="2760" meta:word-count="14475" meta:character-count="118691" meta:row-count="5094" meta:non-whitespace-character-count="106976"/>
  </office:meta>
</office:document-meta>
</file>