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298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298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98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298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6298in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keep-with-next="always"/>
    </style:style>
    <style:style style:name="P82" style:parent-style-name="Normal" style:family="paragraph">
      <style:paragraph-properties fo:keep-with-next="always"/>
    </style:style>
    <style:style style:name="P83" style:parent-style-name="Normal" style:family="paragraph">
      <style:paragraph-properties fo:keep-with-next="always"/>
    </style:style>
    <style:style style:name="P84" style:parent-style-name="Normal" style:family="paragraph">
      <style:paragraph-properties fo:keep-with-next="always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master-page-name="MPF1" style:family="paragraph">
      <style:paragraph-properties fo:break-before="page" fo:text-align="justify" fo:margin-left="2.7in" fo:text-indent="1.3361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2.7in" fo:text-indent="1.3361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2.7in" fo:text-indent="1.3361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2.7in" fo:text-indent="1.3361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text-indent="0.6298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298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298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98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98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 fo:text-indent="0.6298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298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6298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6298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6298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6298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6298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6298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6298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6298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6298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6298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6298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6298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6298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298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6298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6298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6298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6298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6298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6298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 fo:text-indent="-0.2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6298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6298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6298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6298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6298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6298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6298in"/>
      <style:text-properties style:font-size-complex="12pt"/>
    </style:style>
    <style:style style:name="P296" style:parent-style-name="Normal" style:family="paragraph">
      <style:paragraph-properties fo:text-align="justify" fo:text-indent="0.6298in"/>
      <style:text-properties style:font-size-complex="12pt"/>
    </style:style>
    <style:style style:name="P297" style:parent-style-name="Normal" style:family="paragraph">
      <style:paragraph-properties fo:text-align="justify" fo:text-indent="0.6298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6298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6298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6298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margin-left="0.25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 fo:margin-left="0.2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center" fo:margin-left="0.25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6298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6298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6298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6298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center" fo:text-indent="0.2958in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 fo:text-indent="0.2958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 fo:text-indent="0.2958in"/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6298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P446" style:parent-style-name="Normal" style:family="paragraph">
      <style:paragraph-properties fo:text-align="justify" fo:text-indent="0.6298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23</text:span></text:p>
      <text:p text:style-name="P10"/>
      <text:p text:style-name="P11"><text:span text:style-name="T12">Sprendimas paskelbtas: TAR 2016-04-05, i. k. 2016-07619</text:span></text:p>
      <text:p text:style-name="P13"/>
      <text:p text:style-name="P14"><text:span text:style-name="T15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<text:span text:style-name="T20">SPRENDIMAS</text:span></text:p>
      <text:p text:style-name="P21"><text:span text:style-name="T22">DĖL VIETINIŲ RINKLIAVŲ NUSTATYMO IR<text:s/></text:span><text:span text:style-name="T23">VIETINIŲ RINKLIAVŲ ŠILALĖS RAJONO SAVIVALDYBĖS TERITORIJOJE NUOSTATŲ PATVIRTINIMO</text:span></text:p>
      <text:p text:style-name="P24"/>
      <text:p text:style-name="P25">2016 m. kovo 31 d. Nr. T1-103</text:p>
      <text:p text:style-name="P26">Šilalė</text:p>
      <text:p text:style-name="P27"/>
      <text:p text:style-name="P28"/>
      <text:p text:style-name="P29"><text:span text:style-name="T30">Vadovaudamasi<text:s/></text:span><text:span text:style-name="T31">Lietuvos Respublikos vietos savivaldos įstatymo 18 straipsnio 1 dalimi, 16 straipsnio 2 dalies 37 punktu, Lietuvos Respu</text:span><text:span text:style-name="T32">blikos rinkliavų įstatymo 11-14 straipsniais, atsižvelgdama į Šilalės rajono savivaldybės mero 2016 metų sausio 19 d. potvarkiu Nr. T3-2 „Dėl darbo grupės sudarymo“ sudarytos darbo grupės 2016 m. vasario 4 d. protokolą<text:s/></text:span><text:soft-page-break/><text:span text:style-name="T33">Nr. 1, Šilalės rajono savivaldybės ta</text:span><text:span text:style-name="T34">ryba n u s p r e n d ž i a:</text:span></text:p>
      <text:p text:style-name="P35"><text:span text:style-name="T36">1</text:span><text:span text:style-name="T37">. Nustatyti Šilalės rajono savivaldybės teritorijoje vietinę rinkliavą už:</text:span></text:p>
      <text:p text:style-name="P38"><text:span text:style-name="T39">1.1</text:span><text:span text:style-name="T40">. leidimo prekiauti ar teikti paslaugas viešosiose vietose išdavimą (viešąja vieta, kurioje vykdoma prekyba, teikiamos paslaugos, laikytina<text:s/></text:span><text:span text:style-name="T41">savivaldybės teritorijoje esanti savivaldybei ar valstybei nuosavybės teise priklausanti ar patikėjimo teise valdoma teritorija (išskyrus išnuomotą ar perduotą naudotis teritoriją), kurioje teikiamos paslaugos, taip pat vykdoma prekyba nuo (iš) laikinųjų p</text:span><text:span text:style-name="T42">rekybos įrenginių, kioskų paviljonų, prekybai pritaikytų automobilių ar priekabų, lauko kavinių);</text:span></text:p>
      <text:p text:style-name="P43"><text:span text:style-name="T44">1.2</text:span><text:span text:style-name="T45">. leidimo organizuoti komercinius renginius savivaldybei priklausančiose ar valdytojo teise valdomose viešojo naudojimo teritorijose išdavimą;<text:s/></text:span></text:p>
      <text:p text:style-name="P46"><text:span text:style-name="T47">1.3</text:span><text:span text:style-name="T48">. leidimo įrengti išorinę reklamą išdavimą;</text:span></text:p>
      <text:p text:style-name="P49"><text:span text:style-name="T50">1.4.</text:span><text:span text:style-name="T51"><text:s/>Neteko galios nuo 2018-01-01</text:span></text:p>
      <text:p text:style-name="P52">Punkto naikinimas:</text:p>
      <text:p text:style-name="P53"><text:span text:style-name="T54">Nr.<text:s/></text:span><text:a xlink:href="https://www.e-tar.lt/portal/legalAct.html?documentId=e313ce30dfff11e7b3f0a470b0373cb2" office:target-frame-name="_top" xlink:show="replace"><text:span text:style-name="T55">T1-266</text:span></text:a><text:span text:style-name="T56">, 2017-12-12, paskelbta TAR 2017-12-13, i. k.<text:s/></text:span><text:span text:style-name="T57">2017-20034</text:span></text:p>
      <text:p text:style-name="Normal"/>
      <text:p text:style-name="P58"><text:span text:style-name="T59">2</text:span><text:span text:style-name="T60">. Patvirtinti Vietinių rinkliavų Šilalės rajono savivaldybės teritorijoje nuostatus (pridedama).</text:span></text:p>
      <text:p text:style-name="P61"><text:span text:style-name="T62">3</text:span><text:span text:style-name="T63">. Pripažinti netekusiais galios:</text:span></text:p>
      <text:p text:style-name="P64"><text:span text:style-name="T65">3.1</text:span><text:span text:style-name="T66">. Šilalės rajono savivaldybės tarybos 2009 m. balandžio 7 d. sprendimą Nr. T1-121 „Dėl vietinių<text:s/></text:span><text:soft-page-break/><text:span text:style-name="T67">r</text:span><text:span text:style-name="T68">inkliavų nustatymo ir Vietinių rinkliavų Šilalės rajono savivaldybės teritorijoje nuostatų patvirtinimo“ su visais pakeitimais ir papildymais;</text:span></text:p>
      <text:p text:style-name="P69"><text:span text:style-name="T70">3.2</text:span><text:span text:style-name="T71">. Šilalės rajono savivaldybės tarybos 2011 m. birželio 30 d. sprendimą Nr. T1-233 „Dėl Vietinės rinkliavos</text:span><text:span text:style-name="T72"><text:s/>už leidimą įrengti išorinę reklamą Šilalės rajono savivaldybės teritorijoje nuostatų patvirtinimo“ su visais pakeitimais ir papildymais.<text:s/></text:span></text:p>
      <text:p text:style-name="P73"><text:span text:style-name="T74">4</text:span><text:span text:style-name="T75">. Paskelbti informaciją apie šį sprendimą vietinėje spaudoje, o visą sprendimą<text:s/></text:span><text:span text:style-name="T76">– Šilalės rajono savivaldybės i</text:span><text:span text:style-name="T77">nterneto svetainėje</text:span><text:span text:style-name="T78"><text:s/>www.silale.lt ir Teisės aktų registre.<text:s/></text:span></text:p>
      <text:p text:style-name="P79"><text:span text:style-name="T80">Šis sprendimas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Jonas Gudauskas</text:span></text:p>
      <text:p text:style-name="P97"/>
      <text:soft-page-break/>
      <text:p text:style-name="P98">PATVIRTINTA</text:p>
      <text:p text:style-name="P106">Šilalės rajono savivaldybės tarybos</text:p>
      <text:p text:style-name="P107">2016 m. kovo 31 d. sprendimu<text:s/></text:p>
      <text:p text:style-name="P108">Nr. T1-103</text:p>
      <text:p text:style-name="P109"/>
      <text:p text:style-name="P110"><text:span text:style-name="T111">VIETINIŲ RINKLIAVŲ<text:s/></text:span><text:span text:style-name="T112">ŠILALĖS RAJONO SAVIVALDYBĖS TERITORIJOJE</text:span><text:s/><text:span text:style-name="T113">NUOSTATAI</text:span></text:p>
      <text:p text:style-name="P114"/>
      <text:p text:style-name="P115"><text:span text:style-name="T116">I</text:span><text:span text:style-name="T117"><text:s/>SKYRIUS<text:s/></text:span></text:p>
      <text:p text:style-name="P118">BENDROJI DALIS</text:p>
      <text:p text:style-name="P119"/>
      <text:p text:style-name="P120"><text:span text:style-name="T121">1</text:span><text:span text:style-name="T122">. Vietinių rinkliavų Šilalės rajono savivaldybės teritorijoje nuostatai (toliau vadinama – Nuostatai) reglamentuoja vietinių rinkliavų nustatymą, rinkimą, lengvatas, apskaitą, gražinimą ir kontrolę. Vietinė rinkliava – <text:s/>Šilalės rajono savivaldybės tarybos<text:s/></text:span><text:span text:style-name="T123">sprendimu nustatyta privaloma įmoka, galiojanti Šilalės rajono savivaldybės teritorijoje.</text:span></text:p>
      <text:p text:style-name="P124"><text:span text:style-name="T125">2</text:span><text:span text:style-name="T126">. Vietinės rinkliavos mokėtojai yra fiziniai ir juridiniai asmenys (toliau – asmenys).</text:span></text:p>
      <text:p text:style-name="P127"><text:span text:style-name="T128">3</text:span><text:span text:style-name="T129">. Vietinė rinkliava nustatoma už:</text:span></text:p>
      <text:p text:style-name="P130"><text:span text:style-name="T131">3.1</text:span><text:span text:style-name="T132">. leidimo prekiauti ar teikti<text:s/></text:span><text:span text:style-name="T133">paslaugas viešosiose vietose išdavimą (viešąja vieta, kurioje vykdoma prekyba, teikiamos paslaugos, laikytina<text:s/></text:span><text:soft-page-break/><text:span text:style-name="T134">savivaldybės teritorijoje esanti savivaldybei ar valstybei nuosavybės teise priklausanti ar patikėjimo teise valdoma teritorija (išskyrus išnuomot</text:span><text:span text:style-name="T135">ą ar perduotą naudotis teritoriją), kurioje teikiamos paslaugos, taip pat vykdoma prekyba nuo (iš) laikinųjų prekybos įrenginių, kioskų paviljonų, prekybai pritaikytų automobilių ar priekabų, lauko kavinių);</text:span></text:p>
      <text:p text:style-name="P136"><text:span text:style-name="T137">3.2</text:span><text:span text:style-name="T138">. leidimo organizuoti komercinius rengini</text:span><text:span text:style-name="T139">us savivaldybei priklausančiose ar valdytojo teise valdomose viešojo naudojimo teritorijose išdavimą;</text:span></text:p>
      <text:p text:style-name="P140"><text:span text:style-name="T141">3.3</text:span><text:span text:style-name="T142">. leidimo įrengti išorinę reklamą išdavimą;</text:span></text:p>
      <text:p text:style-name="P143"><text:span text:style-name="T144">3.4.</text:span><text:span text:style-name="T145"><text:s/>Neteko galios nuo 2024-10-23</text:span></text:p>
      <text:p text:style-name="P146">Punkto naikinimas:</text:p>
      <text:p text:style-name="P147"><text:span text:style-name="T148">Nr.<text:s/></text:span><text:a xlink:href="https://www.e-tar.lt/portal/legalAct.html?documentId=c09454c1907311efa605b9842742bf37" office:target-frame-name="_top" xlink:show="replace"><text:span text:style-name="T149">T1-190</text:span></text:a><text:span text:style-name="T150">, 2022-07-28, paskelbta TAR 2024-10-22, i. k. 2024-18304</text:span></text:p>
      <text:p text:style-name="Normal"/>
      <text:p text:style-name="P151"><text:span text:style-name="T152">II</text:span><text:span text:style-name="T153"><text:s/>SKYRIUS</text:span></text:p>
      <text:p text:style-name="P154"><text:span text:style-name="T155">RINKLIAVA UŽ PREKYBĄ IR PASLAUGAS</text:span></text:p>
      <text:p text:style-name="P156"/>
      <text:p text:style-name="P157"><text:span text:style-name="T158">4</text:span><text:span text:style-name="T159">.<text:s/></text:span><text:span text:style-name="T160">Šilalės mieste ir rajone prekybos ar paslaugų teikimo viešąsias vietas ir jų<text:s/></text:span><text:span text:style-name="T161">plotą (ne renginių metu) nustato Administracijos direktorius atitinkamų seniūnijų seniūnų teikimu. Leidimą prekiauti ar teikti paslaugas Šilalės miesto, gyvenviečių gatvėse ir kitose viešosiose vietose išduoda atitinkamų seniūnijų seniūnai.</text:span></text:p>
      <text:p text:style-name="P162"><text:span text:style-name="T163">5</text:span><text:span text:style-name="T164">. Leidimui</text:span><text:span text:style-name="T165"><text:s/>prekybai ar paslaugų teikimui tam tikroje vietoje mieste gauti (išskyrus masinius renginius) turi būti pateikta įmonės registravimo pažymėjimo ar/ir verslo liudijimo kopija.</text:span></text:p>
      <text:p text:style-name="P166"><text:span text:style-name="T167">6</text:span><text:span text:style-name="T168">. Vietinės rinkliavos dydis nustatomas:</text:span></text:p>
      <text:p text:style-name="P169"><text:span text:style-name="T170">6.1</text:span><text:span text:style-name="T171">. už vienkartinį leidimą prekia</text:span><text:span text:style-name="T172">uti ar teikti paslaugas masiniuose renginiuose vienai prekybos vietai:</text:span></text:p>
      <text:p text:style-name="P173"><text:span text:style-name="T174">6.1.1</text:span><text:span text:style-name="T175">. miesto teritorijoje – 14 Eur;</text:span></text:p>
      <text:p text:style-name="P176"><text:span text:style-name="T177">6.1.2</text:span><text:span text:style-name="T178">. kaimo teritorijoje – 5,8 Eur;</text:span></text:p>
      <text:p text:style-name="P179"><text:span text:style-name="T180">6.2</text:span><text:span text:style-name="T181">. už leidimą prekiauti ar teikti paslaugas laikinųjų prekybos įrenginių vienai prekybos vietai Š</text:span><text:span text:style-name="T182">ilalės mieste:</text:span></text:p>
      <text:p text:style-name="P183"><text:span text:style-name="T184">6.2.1</text:span><text:span text:style-name="T185">. vienai dienai – 2,9 Eur;</text:span></text:p>
      <text:p text:style-name="P186"><text:span text:style-name="T187">6.2.2</text:span><text:span text:style-name="T188">. mėnesiui – 28 Eur;</text:span></text:p>
      <text:p text:style-name="P189"><text:span text:style-name="T190">6.3</text:span><text:span text:style-name="T191">. už leidimą prekiauti ar teikti paslaugas laikinųjų prekybos įrenginių vienai prekybos vietai kitose Šilalės rajono savivaldybės vietose:</text:span></text:p>
      <text:p text:style-name="P192"><text:span text:style-name="T193">6.3.1</text:span><text:span text:style-name="T194">. vienai dienai – 2,3<text:s/></text:span><text:span text:style-name="T195">Eur;</text:span></text:p>
      <text:p text:style-name="P196"><text:span text:style-name="T197">6.3.2</text:span><text:span text:style-name="T198">. mėnesiui – 23 Eur;</text:span></text:p>
      <text:p text:style-name="P199"><text:span text:style-name="T200">6.4</text:span><text:span text:style-name="T201">. už leidimą prekiauti išauginta ar pagaminta žemės ūkio produkcija (savo ūkyje):</text:span></text:p>
      <text:p text:style-name="P202"><text:span text:style-name="T203">6.4.1</text:span><text:span text:style-name="T204">. vienai dienai – 1,4 Eur;</text:span></text:p>
      <text:p text:style-name="P205"><text:span text:style-name="T206">6.4.2</text:span><text:span text:style-name="T207">. mėnesiui – 11 Eur;</text:span></text:p>
      <text:p text:style-name="P208"><text:span text:style-name="T209">6.5</text:span><text:span text:style-name="T210">. už leidimą prekiauti ar teikti paslaugas nuo (iš) laiki</text:span><text:span text:style-name="T211">nojo prekybos įrenginio, kiosko paviljono, prekybai pritaikyto automobilio ar priekabos, lauko kavinės metams (esant pageidavimui, perskaičiuojama mėnesiais):</text:span></text:p>
      <text:p text:style-name="P212"><text:span text:style-name="T213">6.5.1</text:span><text:span text:style-name="T214">. miesto teritorijoje – 115 Eur;</text:span></text:p>
      <text:p text:style-name="P215"><text:span text:style-name="T216">6.5.2</text:span><text:span text:style-name="T217">. kaimo teritorijoje – 28 Eur;</text:span></text:p>
      <text:p text:style-name="P218"><text:span text:style-name="T219">6.6</text:span><text:span text:style-name="T220">. už<text:s/></text:span><text:span text:style-name="T221">leidimą įrengti (vienkartinė rinkliava) laikinąjį kilnojamąjį įrenginį savivaldybės teritorijoje (išskyrus prie valstybinės reikšmės kelių), suderinus su Šilalės rajono savivaldybės administracijos Investicijų ir statybos skyriaus vyriausiuoju architektu:</text:span></text:p>
      <text:p text:style-name="P222"><text:span text:style-name="T223">6.6.1</text:span><text:span text:style-name="T224">. miesto teritorijoje – 57 Eur;</text:span></text:p>
      <text:p text:style-name="P225"><text:span text:style-name="T226">6.6.2</text:span><text:span text:style-name="T227">. kaimo teritorijoje – 28 Eur.</text:span></text:p>
      <text:p text:style-name="P228"><text:span text:style-name="T229">7</text:span><text:span text:style-name="T230">. Prekyba viešosiose vietose vykdoma vadovaujantis Šilalės rajono savivaldybės tarybos patvirtintomis Šilalės rajono savivaldybės prekybos viešosiose vietose ir prekyvi</text:span><text:span text:style-name="T231">etėse (turgavietėse) taisyklėmis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RINKLIAVA UŽ KOMERCINIUS RENGINIUS</text:span></text:p>
      <text:p text:style-name="P238"/>
      <text:p text:style-name="P239"><text:span text:style-name="T240">8</text:span><text:span text:style-name="T241">. Leidimą organizuoti komercinius renginius savivaldybei priklausančiose ar valdytojo teise valdomose viešojo naudojimo teritorijose išduoda Šilalės rajono saviva</text:span><text:span text:style-name="T242">ldybės administracijos Švietimo, kultūros ir sporto skyrius.</text:span></text:p>
      <text:p text:style-name="P243"><text:span text:style-name="T244">9</text:span><text:span text:style-name="T245">. Vietinės rinkliavos dydis už vieną parą (para skaičiuojama nuo komercinio renginio pradžios: jeigu leidimas išduodamas trumpesniam laikui nei para, rinkliavos mokestis nedalinamas proporci</text:span><text:span text:style-name="T246">ngai valandų skaičiui) nustatomas:</text:span></text:p>
      <text:p text:style-name="P247"><text:span text:style-name="T248">9.1</text:span><text:span text:style-name="T249">. Šilalės miesto pušyno aikštelėje, Kultūros centro aikštėje Šilalės mieste – 115 Eur 1 parai, už kiekvieną kitą parą po 28 Eur;</text:span></text:p>
      <text:p text:style-name="P250"><text:span text:style-name="T251">9.2</text:span><text:span text:style-name="T252">. Savivaldybės aikštėje, Šilalės miesto tvenkinio pakrantėje – 57 Eur 1 parai, u</text:span><text:span text:style-name="T253">ž kiekvieną kitą parą po 14 Eur;</text:span></text:p>
      <text:p text:style-name="P254"><text:span text:style-name="T255">9.3</text:span><text:span text:style-name="T256">. Seniūnijų parkuose, poilsiui skirtose vietose, miestelių aikštėse, stadionuose – 28 Eur 1 parai, už kiekvieną kitą parą po 8,7 Eur;</text:span></text:p>
      <text:p text:style-name="P257"><text:span text:style-name="T258">9.4</text:span><text:span text:style-name="T259">. diskotekos <text:s/>mokestis, nustatytas 9.1, 9.2 ir 9.3 papunkčiuose, sumažintas</text:span><text:span text:style-name="T260"><text:s/>50 proc.;</text:span></text:p>
      <text:p text:style-name="P261"><text:span text:style-name="T262">9.5</text:span><text:span text:style-name="T263">. reklaminiai renginiai – 8,7 Eur 1 valandai.</text:span></text:p>
      <text:p text:style-name="P264"><text:span text:style-name="T265">10</text:span><text:span text:style-name="T266">. Komerciniai renginiai organizuojami vadovaujantis Šilalės rajono savivaldybės tarybos patvirtintomis Renginių organizavimo viešojo naudojimo teritorijose taisyklėmis.<text:s/>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RINKLIAVA UŽ IŠORINĘ REKLAMĄ</text:span></text:p>
      <text:p text:style-name="P273"/>
      <text:p text:style-name="P274"><text:span text:style-name="T275">11</text:span><text:span text:style-name="T276">. Už leidimo įrengti išorinę reklamą Šilalės rajono savivaldybės teritorijoje išdavimą 1 metų laikotarpiui – už 1 kvadratinį <text:s/>metrą reklamos ploto – <text:s/>nustatomi tokie dydžiai:<text:s/></text:span></text:p>
      <text:p text:style-name="P277"><text:span text:style-name="T278">11.1</text:span><text:span text:style-name="T279">. prie automagistralės Kaunas</text:span><text:span text:style-name="T280"><text:s/>– Klaipėda – 2,9 Eur;</text:span></text:p>
      <text:p text:style-name="P281"><text:span text:style-name="T282">11.2</text:span><text:span text:style-name="T283">. Šilalės mieste, Kvėdarnos, Laukuvos, Kaltinėnų, Pajūrio miesteliuose ir prie krašto kelių – 2,90 Eur;</text:span></text:p>
      <text:p text:style-name="P284"><text:span text:style-name="T285">11.3</text:span><text:span text:style-name="T286">. kitose vietose, prie kitų kelių – 2,9 Eur.</text:span></text:p>
      <text:p text:style-name="P287"><text:span text:style-name="T288">12</text:span><text:span text:style-name="T289">. Už leidimo įrengti trumpalaikę (iki 1 mėnesio) išorinę rek</text:span><text:span text:style-name="T290">lamą masinių renginių, švenčių, parodų, akcijų metu tam tikslui numatytose vietose išdavimą nustatomas 0,3 Eur už 1 kvadratinį <text:s/>metrą reklamos ploto vienos dienos rinkliavos dydis.</text:span></text:p>
      <text:p text:style-name="P291"><text:span text:style-name="T292">13</text:span><text:span text:style-name="T293">. Rinkliavą už leidimo įrengti išorinę reklamą Šilalės rajono savival</text:span><text:span text:style-name="T294">dybės teritorijoje išdavimą apskaičiuoja Savivaldybės administracijos filialai – seniūnijos taip:</text:span></text:p>
      <text:p text:style-name="P295">R = S × D × T, kur</text:p>
      <text:p text:style-name="P296">R – apskaičiuota Rinkliava (Eur);</text:p>
      <text:p text:style-name="P297"><text:span text:style-name="T298">S – reklamos plotas (m</text:span><text:span text:style-name="T299">2</text:span><text:span text:style-name="T300">);</text:span></text:p>
      <text:p text:style-name="P301"><text:span text:style-name="T302">D – 1 m</text:span><text:span text:style-name="T303">2</text:span><text:span text:style-name="T304"><text:s/>reklamos rinkliavos dydis (Eur);</text:span></text:p>
      <text:p text:style-name="P305"><text:span text:style-name="T306">T – leidimo galiojimo terminas (metai</text:span><text:span text:style-name="T307">, išduodant leidimą įrengti trumpalaikę išorinę reklamą – dienos).</text:span></text:p>
      <text:p text:style-name="P308"><text:span text:style-name="T309">14</text:span><text:span text:style-name="T310">. Norintieji įrengti išorinę reklamą Šilalės rajono savivaldybės teritorijoje privalo vadovautis Šilalės rajono savivaldybės išorinės reklamos įrengimo taisyklėmis.</text:span></text:p>
      <text:p text:style-name="Normal"/>
      <text:p text:style-name="P311"><text:span text:style-name="T312">V</text:span><text:span text:style-name="T313"><text:s/>SKYRIUS</text:span></text:p>
      <text:p text:style-name="P314"><text:span text:style-name="T315">R</text:span><text:span text:style-name="T316">INKLIAVA UŽ GYVŪNŲ (ŠUNŲ, KAČIŲ) LAIKYMĄ</text:span></text:p>
      <text:p text:style-name="P317"/>
      <text:p text:style-name="P318"><text:span text:style-name="T319">15.</text:span><text:span text:style-name="T320"><text:s/>Neteko galios nuo 2018-01-01</text:span></text:p>
      <text:p text:style-name="P321">Punkto naikinimas:</text:p>
      <text:p text:style-name="P322"><text:span text:style-name="T323">Nr.<text:s/></text:span><text:a xlink:href="https://www.e-tar.lt/portal/legalAct.html?documentId=e313ce30dfff11e7b3f0a470b0373cb2" office:target-frame-name="_top" xlink:show="replace"><text:span text:style-name="T324">T1-266</text:span></text:a><text:span text:style-name="T325">, 2017-12-12, paskelbta TAR 2017-12-13, i. k.<text:s/></text:span><text:span text:style-name="T326">2017-20034</text:span></text:p>
      <text:p text:style-name="Normal"/>
      <text:p text:style-name="P327"><text:span text:style-name="T328">16.</text:span><text:span text:style-name="T329"><text:s/>Neteko galios nuo 2018-01-01</text:span></text:p>
      <text:p text:style-name="P330">Punkto naikinimas:</text:p>
      <text:p text:style-name="P331"><text:span text:style-name="T332">Nr.<text:s/></text:span><text:a xlink:href="https://www.e-tar.lt/portal/legalAct.html?documentId=e313ce30dfff11e7b3f0a470b0373cb2" office:target-frame-name="_top" xlink:show="replace"><text:span text:style-name="T333">T1-266</text:span></text:a><text:span text:style-name="T334">, 2017-12-12, paskelbta TAR 2017-12-13, i. k. 2017-20034</text:span></text:p>
      <text:p text:style-name="Normal"/>
      <text:p text:style-name="P335"><text:span text:style-name="T336">17.</text:span><text:span text:style-name="T337"><text:s/>Neteko galios nuo 2018-01-01</text:span></text:p>
      <text:p text:style-name="P338">Punkto naikinimas:</text:p>
      <text:p text:style-name="P339"><text:span text:style-name="T340">Nr.<text:s/></text:span><text:a xlink:href="https://www.e-tar.lt/portal/legalAct.html?documentId=e313ce30dfff11e7b3f0a470b0373cb2" office:target-frame-name="_top" xlink:show="replace"><text:span text:style-name="T341">T1-266</text:span></text:a><text:span text:style-name="T342">, 2017-12-12, paskelbta TAR 2017-12-13, i. k. 2017-20034</text:span></text:p>
      <text:p text:style-name="Normal"/>
      <text:p text:style-name="P343"><text:span text:style-name="T344">VI</text:span><text:span text:style-name="T345"><text:s/>SKYRIUS</text:span></text:p>
      <text:p text:style-name="P346"><text:span text:style-name="T347">LENGVATŲ NUSTATYMAS <text:s/>VIE</text:span><text:span text:style-name="T348">TINĖS RINKLIAVOS MOKĖTOJAMS</text:span></text:p>
      <text:p text:style-name="P349"/>
      <text:p text:style-name="P350"><text:span text:style-name="T351">18</text:span><text:span text:style-name="T352">. Rinkliava neimama už leidimo įrengti išorinę reklamą (taip pat trumpalaikę išorinę reklamą) išdavimą iš:</text:span></text:p>
      <text:p text:style-name="P353"><text:span text:style-name="T354">18.1</text:span><text:span text:style-name="T355">. Šilalės rajono savivaldybės biudžetinių ir viešųjų įstaigų, kurių steigėjas ar vienas iš steigėjų yra rajo</text:span><text:span text:style-name="T356">no savivaldybė;</text:span></text:p>
      <text:p text:style-name="P357"><text:span text:style-name="T358">18.2</text:span><text:span text:style-name="T359">. kultūros ir sporto renginių organizatorių, reklamuojančių renginius, kuriuos remia Šilalės rajono savivaldybė.<text:s/></text:span></text:p>
      <text:p text:style-name="P360"><text:span text:style-name="T361">19</text:span><text:span text:style-name="T362">. 100 proc. lengvata taikoma:</text:span></text:p>
      <text:p text:style-name="P363"><text:span text:style-name="T364">19.1</text:span><text:span text:style-name="T365">. amatininkams vietos tradicinių amatininkų sukurtiems tautinio paveldo pr</text:span><text:span text:style-name="T366">oduktams realizuoti, kurių gaminiai sertifikuoti ir pripažinti tautinio paveldo produktais pagal Tautinio paveldo produktų įstatymą: sertifikuoti gaminiai ženklinami tautinio paveldo ženklu; išduodant leidimą, amatininkai turi pateikti asmens tapatybę patv</text:span><text:span text:style-name="T367">irtinantį dokumentą ir Amatų sertifikatą;</text:span></text:p>
      <text:p text:style-name="P368"><text:span text:style-name="T369">19.2</text:span><text:span text:style-name="T370">. asmenims, kuriems nustatytas<text:s/></text:span><text:span text:style-name="T371">0–40 darbingumo lygis, senatvės pensijos amžiaus asmenims pagal Nuostatų 6.4 papunktį; išduodant leidimą pateikiamas lengvatą patvirtinantis dokumentas.</text:span><text:s/></text:p>
      <text:p text:style-name="P372">Punkto pakeitimai:</text:p>
      <text:p text:style-name="P373"><text:span text:style-name="T374">Nr.<text:s/></text:span><text:a xlink:href="https://www.e-tar.lt/portal/legalAct.html?documentId=c09454c1907311efa605b9842742bf37" office:target-frame-name="_top" xlink:show="replace"><text:span text:style-name="T375">T1-190</text:span></text:a><text:span text:style-name="T376">, 2022-07-28, paskelbta TAR 2024-10-22, i. k. 2024-18304</text:span></text:p>
      <text:p text:style-name="Normal"/>
      <text:p text:style-name="P377"><text:span text:style-name="T378">20</text:span><text:span text:style-name="T379">. Lengvatos kitiems asmenims jų prašymu gali būti nustatomos atskiru Savivaldybės<text:s/></text:span><text:span text:style-name="T380">tarybos sprendimu.</text:span></text:p>
      <text:p text:style-name="P381"/>
      <text:p text:style-name="P382"><text:span text:style-name="T383">VII</text:span><text:span text:style-name="T384"><text:s/>SKYRIUS</text:span></text:p>
      <text:p text:style-name="P385"><text:span text:style-name="T386">VIETINIŲ RINKLIAVŲ DYDŽIAI</text:span></text:p>
      <text:p text:style-name="P387"/>
      <text:p text:style-name="P388"><text:span text:style-name="T389">21</text:span><text:span text:style-name="T390">. Rinkliavos dydis nustatomas eurais be centų, kai vietinės rinkliavos dydis yra lygus arba didesnis kaip 10 eurų. Kai vietinės rinkliavos dydis yra ne didesnis kaip 10 eurų, jis nusta</text:span><text:span text:style-name="T391">tomas eurais su centais, vieno skaitmens po kablelio tikslumu.</text:span></text:p>
      <text:p text:style-name="P392"><text:span text:style-name="T393">22</text:span><text:span text:style-name="T394">. Šilalės rajono savivaldybės taryba atskiru sprendimu gali vietinės rinkliavos dydį kartą per metus indeksuoti, taikydama metinį vartojimo kainų indeksą, jeigu jis didesnis negu 1,1.</text:span></text:p>
      <text:p text:style-name="Normal"/>
      <text:p text:style-name="P395"><text:span text:style-name="T396">VIII</text:span><text:span text:style-name="T397"><text:s/>SKYRIUS</text:span></text:p>
      <text:p text:style-name="P398"><text:span text:style-name="T399">RINKLIAVŲ RINKIMAS, APSKAITA, GRĄŽINIMAS IR KONTROLĖ</text:span></text:p>
      <text:p text:style-name="P400"/>
      <text:p text:style-name="P401"><text:span text:style-name="T402">23</text:span><text:span text:style-name="T403">. Vietinės rinkliavos mokėtojas pateikia atitinkamam Šilalės rajono savivaldybės administracijos struktūriniam padaliniui (seniūnijai, architektui, Šilalės rajono savivaldybės adm</text:span><text:span text:style-name="T404">inistracijos Švietimo, kultūros ir sporto skyriui) prašymą, kuriame nurodo: juridiniai asmenys – įmonės pavadinimą, kodą, adresą, telefoną, fiziniai asmenys – pavardę ir vardą, gyvenamąją vietą, telefoną).</text:span></text:p>
      <text:p text:style-name="P405"><text:span text:style-name="T406">24</text:span><text:span text:style-name="T407">. Leidimai išduodami ir registracija vykdoma</text:span><text:span text:style-name="T408"><text:s/>sumokėjus vietinę rinkliavą mokamuoju pavedimu banko įstaigoje į Šilalės rajono savivaldybės, nustačiusios vietinę rinkliavą, biudžeto sąskaitą arba grynais pinigais į atitinkamo Šilalės rajono savivaldybės administracijos filialo (seniūnijos) kasą. Gryna</text:span><text:span text:style-name="T409">is pinigais surinkta vietinė rinkliava per 10 darbo dienų turi būti pervesta į Šilalės rajono savivaldybės administracijos biudžeto sąskaitą Nr. LT114010044500000031</text:span>. Leidimus išduodantys Šilalės rajono savivaldybės administracijos filialai (seniūnijos), struktūriniai padaliniai (skyriai) tvarko rinkliavų žurnalus, kuriuose nurodo: vietinės rinkliavos mokėtojo pavadinimą (pavardę, vardą), adresą, vietinės rinkliavos pavadinimą, rinkliavos sumą, dokumento, patvirtinančio jos sumokėjimą, pavadinimą, numerį ir<text:s/>datą.</text:p>
      <text:p text:style-name="P410"><text:span text:style-name="T411">25</text:span><text:span text:style-name="T412">. Sumokėta vietinė rinkliava arba jos dalis gali būti grąžinama šiais atvejais:</text:span></text:p>
      <text:p text:style-name="P413"><text:span text:style-name="T414">25.1</text:span><text:span text:style-name="T415">. kai sumokėta daugiau negu nustatyta;<text:s/></text:span></text:p>
      <text:p text:style-name="P416"><text:span text:style-name="T417">25.2</text:span><text:span text:style-name="T418">. jei leidimu nepasinaudota dėl priežasčių, nepriklausančių nuo rinkliavos mokėtojo.</text:span></text:p>
      <text:p text:style-name="P419"><text:span text:style-name="T420">26</text:span><text:span text:style-name="T421">. Vietinė rinkliava arba jos dalis grąžinama remiantis mokėtojo prašymu, kuris pateikiamas Šilalės rajono savivaldybės administracijos filialui (seniūnijai), struktūriniam padaliniui (skyriui) ir jame nurodoma vietinės rinkliavos grąžinimo priežastis ir su</text:span><text:span text:style-name="T422">ma. Seniūnija per 5 darbo dienas parengia pažymą, kurioje nurodoma rinkliavos grąžinimo priežastis, permokėta suma ir pateikia Šilalės rajono savivaldybės administracijos<text:s/></text:span><text:span text:style-name="T423">Biudžeto ir finansų skyriui.</text:span><text:span text:style-name="T424"><text:s/>Nesant motyvų rinkliavą grąžinti, seniūnija per 10 darbo</text:span><text:span text:style-name="T425"><text:s/>dienų parengia pažymą dėl atsisakymo grąžinti rinkliavos sumą ar jos dalį ir išsiunčia pareiškėjui.</text:span><text:s/></text:p>
      <text:p text:style-name="P426">Punkto pakeitimai:</text:p>
      <text:p text:style-name="P427"><text:span text:style-name="T428">Nr.<text:s/></text:span><text:a xlink:href="https://www.e-tar.lt/portal/legalAct.html?documentId=c09454c1907311efa605b9842742bf37" office:target-frame-name="_top" xlink:show="replace"><text:span text:style-name="T429">T1-190</text:span></text:a><text:span text:style-name="T430">, 2022-07-28, paskelbta TAR</text:span><text:span text:style-name="T431"><text:s/>2024-10-22, i. k. 2024-18304</text:span></text:p>
      <text:p text:style-name="Normal"/>
      <text:p text:style-name="P432"><text:span text:style-name="T433">27</text:span><text:span text:style-name="T434">. Vietinių rinkliavų rinkimą kontroliuoja Šilalės rajono savivaldybės Kontrolės ir audito tarnyba.</text:span><text:s/></text:p>
      <text:p text:style-name="P435">Punkto pakeitimai:</text:p>
      <text:p text:style-name="P436"><text:span text:style-name="T437">Nr.<text:s/></text:span><text:a xlink:href="https://www.e-tar.lt/portal/legalAct.html?documentId=c09454c1907311efa605b9842742bf37" office:target-frame-name="_top" xlink:show="replace"><text:span text:style-name="T438">T1-190</text:span></text:a><text:span text:style-name="T439">, 2022-07-28, paskelbta TAR 2024-10-22, i. k. 2024-18304</text:span></text:p>
      <text:p text:style-name="Normal"/>
      <text:p text:style-name="P440"><text:span text:style-name="T441">IX</text:span><text:span text:style-name="T442"><text:s/>SKYRIUS</text:span></text:p>
      <text:p text:style-name="P443"><text:span text:style-name="T444">BAIGIAMOSIOS NUOSTATOS</text:span></text:p>
      <text:p text:style-name="P445"/>
      <text:p text:style-name="P446"><text:span text:style-name="T447">28</text:span><text:span text:style-name="T448">. Asmenys, pažeidę Vietinių rinkliavų Šilalės raj</text:span><text:span text:style-name="T449">ono savivaldybės teritorijoje nuostatus, atsako Lietuvos Respublikos įstatymų nustatyta tvarka.</text:span></text:p>
      <text:p text:style-name="P450"><text:span text:style-name="T451">29</text:span><text:span text:style-name="T452">. Nuostatus tvirtina, keičia, pripažįsta netekusiais galios Šilalės rajono savivaldybės taryba.</text:span></text:p>
      <text:p text:style-name="P453"/>
      <text:p text:style-name="P454"><text:span text:style-name="T455">__________________________</text:span></text:p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Šilalės rajono savivaldybės taryba, Sprendimas</text:span></text:p>
      <text:p text:style-name="P465"><text:span text:style-name="T466">Nr.<text:s/></text:span><text:a xlink:href="https://www.e-tar.lt/portal/legalAct.html?documentId=e313ce30dfff11e7b3f0a470b0373cb2" office:target-frame-name="_top" xlink:show="replace"><text:span text:style-name="T467">T1-266</text:span></text:a><text:span text:style-name="T468">, 2017-12-12, paskelbta TAR 2017-12-13, i. k. 2017-20034</text:span></text:p>
      <text:p text:style-name="P469"><text:span text:style-name="T470">Dėl Šilalės rajono savivaldybės tarybos 2016</text:span><text:span text:style-name="T471"><text:s/>m. kovo 31 d. sprendimo Nr. T1-103 „Dėl vietinių rinkliavų nustatymo ir Vietinių rinkliavų Šilalės rajono savivaldybės teritorijoje nuostatų patvirtinimo“ pakeitimo</text:span></text:p>
      <text:p text:style-name="P472"/>
      <text:p text:style-name="P473"><text:span text:style-name="T474">2.</text:span></text:p>
      <text:p text:style-name="P475"><text:span text:style-name="T476">Šilalės rajono savivaldybės taryba, Sprendimas</text:span></text:p>
      <text:p text:style-name="P477"><text:span text:style-name="T478">Nr.<text:s/></text:span><text:a xlink:href="https://www.e-tar.lt/portal/legalAct.html?documentId=c09454c1907311efa605b9842742bf37" office:target-frame-name="_top" xlink:show="replace"><text:span text:style-name="T479">T1-190</text:span></text:a><text:span text:style-name="T480">, 2022-07-28, paskelbta TAR 2024-10-22, i. k. 2024-18304</text:span></text:p>
      <text:p text:style-name="P481"><text:span text:style-name="T482">Dėl Šilalės rajono savivaldybės tarybos 2016 m. kovo 31 d. sprendimo Nr. T1-103 „Dėl vietinių rinkliavų nustatymo ir Vietinių rink</text:span><text:span text:style-name="T483">liavų Šilalės rajono savivaldybės teritorijoje nuostatų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7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0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10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2</text:p><text:p text:style-name="P102"/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0-23T06:39:00Z</meta:creation-date>
    <dc:date>2024-10-23T06:39:00Z</dc:date>
    <meta:print-date>2016-04-04T10:12:00Z</meta:print-date>
    <meta:template xlink:href="Normal.dotm" xlink:type="simple"/>
    <meta:editing-cycles>2</meta:editing-cycles>
    <meta:editing-duration>PT0S</meta:editing-duration>
    <meta:document-statistic meta:page-count="5" meta:paragraph-count="161" meta:word-count="1860" meta:character-count="15207" meta:row-count="300" meta:non-whitespace-character-count="13508"/>
  </office:meta>
</office:document-meta>
</file>