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background-color="#FFFF00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2.165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5909in">
        <style:tab-stops>
          <style:tab-stop style:type="left" style:position="2.1659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widows="0" fo:orphans="0" fo:text-align="justify" fo:text-indent="0.5909in">
        <style:tab-stops>
          <style:tab-stop style:type="left" style:position="2.165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 Lietuvos Respublikos sveikatos apsaugos ministro 2001 m. rugsėjo 6 d. įsakymo Nr. 480 „</text:span><text:span text:style-name="T19">DĖL<text:s/></text:span><text:span text:style-name="T20">PACIENTŲ SIUNTIMO KONSULTUOTIS, IŠSITIRTI IR (AR) GYDYTIS EUROPOS EKONOMINEI ERDVEI PRIKLAUSANČIOSE VALSTYBĖSE, JUNGTINĖJE KARALYSTĖJE IR ŠVEICARIJOJE<text:s/></text:span><text:span text:style-name="T21">KOMISIJOS DARBO REGLAMENTO<text:s/></text:span><text:span text:style-name="T22">PATVIRTINIMO“ pakeitimo</text:span></text:p>
      <text:p text:style-name="P23"/>
      <text:p text:style-name="P24"><text:span text:style-name="T25">20</text:span><text:span text:style-name="T26">21</text:span><text:span text:style-name="T27"><text:s text:c="2"/>m. <text:s/>gruodžio 31 d. Nr. V-3009</text:span></text:p>
      <text:p text:style-name="P28">Vilnius</text:p>
      <text:p text:style-name="P29"/>
      <text:p text:style-name="P30"><text:span text:style-name="T31">P a k e<text:s/></text:span><text:span text:style-name="T32">i č i u<text:s/></text:span><text:span text:style-name="T33">Pacientų siuntimo konsultuotis, išsitirti ir (ar) gydytis Europos ekonominei erdvei priklausančiose valstybėse, Jungtinėje Karalystėje ir Šveicarijoje<text:s/></text:span><text:span text:style-name="T34">komisijos darbo reglamentą, patvirtintą Lietuvos Respublikos sveikatos apsaugos ministro 2001 m.<text:s/></text:span><text:span text:style-name="T35">rugsėjo 6 d. įsakymu Nr. 480 „Dėl<text:s/></text:span><text:span text:style-name="T36">Pacientų siuntimo konsultuotis, išsitirti ir (ar) gydytis Europos ekonominei erdvei priklausančiose valstybėse, Jungtinėje Karalystėje ir Šveicarijoje<text:s/></text:span><text:span text:style-name="T37">komisijos darbo reglamento patvirtinimo“:</text:span></text:p>
      <text:p text:style-name="P38"><text:span text:style-name="T39">1</text:span><text:span text:style-name="T40">.<text:s/></text:span><text:span text:style-name="T41">Pakeičiu 8.4 papunktį<text:s/></text:span><text:span text:style-name="T42">ir jį išdėstau taip:</text:span></text:p>
      <text:p text:style-name="P43"><text:span text:style-name="T44">„</text:span><text:span text:style-name="T45">8.4</text:span><text:span text:style-name="T46">. posėdžio metu naudotis Sveikatos apsaugos ministerijos ir (ar)</text:span><text:span text:style-name="T47"><text:s/>Valstybinės ligonių<text:s/></text:span><text:soft-page-break/><text:span text:style-name="T48">kasos prie Sveikatos apsaugos ministerijos (toliau – VLK)</text:span><text:span text:style-name="T49"><text:s/>patalpomis ir<text:s/></text:span><text:span text:style-name="T50">nuotolinio ryšio priemonėmis – vaizdo ir garso ryšių priemonėmis (įskait</text:span><text:span text:style-name="T51">ant programinę įrangą, bendravimo platformas ir kt.) ir (ar) kitomis elektroninių ryšių technologijomis, kurios gali būti naudojamos posėdžio metu, kai posėdžio dalyviai yra skirtingose vietose tuo pačiu laiku,<text:s/></text:span><text:span text:style-name="T52">naudoti darbui reikalingus organizacinės tech</text:span><text:span text:style-name="T53">nikos prietaisus bei informacines duomenų bazes.“</text:span></text:p>
      <text:p text:style-name="P54"><text:span text:style-name="T55">2</text:span><text:span text:style-name="T56">.<text:s/></text:span><text:span text:style-name="T57">Pakeičiu 9 punktą ir jį išdėstau taip:</text:span></text:p>
      <text:p text:style-name="P58"><text:span text:style-name="T59">„</text:span><text:span text:style-name="T60">9</text:span><text:span text:style-name="T61">. Komisija sudaroma sveikatos apsaugos ministro įsakymu iš 1 Sveikatos apsaugos ministerijos, 2 VLK, 1 viešosios įstaigos Vilniaus universiteto ligoninės Santaros klinikų, 1 Lietuvos sveikatos mokslų universiteto ligoninės Kauno klinikų atstovų, paskiriant</text:span><text:span text:style-name="T62"><text:s/>Komisijos pirmininką ir<text:s/></text:span><text:span text:style-name="T63">Komisijos pirmininko pavaduotoją;</text:span><text:span text:style-name="T64"><text:s/>taip pat iš VLK paskiriamas Komisijos sekretorius, kuris nėra Komisijos narys ir neturi teisės balsuoti.“</text:span></text:p>
      <text:p text:style-name="P65"><text:span text:style-name="T66">3</text:span><text:span text:style-name="T67">. Pakeičiu 24 punktą ir jį išdėstau taip:</text:span></text:p>
      <text:p text:style-name="P68"><text:span text:style-name="T69">„</text:span><text:span text:style-name="T70">24</text:span><text:span text:style-name="T71">. Komisijos posėdžio protokolai reg</text:span><text:span text:style-name="T72">istruojami ir su priedais (posėdžio medžiaga) saugomi VLK archyve Lietuvos Respublikos dokumentų ir archyvų įstatyme nustatyta tvarka.“</text:span></text:p>
      <text:p text:style-name="P73"><text:span text:style-name="T74">4</text:span><text:span text:style-name="T75">.<text:s/></text:span><text:span text:style-name="T76">N u s t a t a u, kad šis įsakymas įsigalioja 2022 m. vasario 1 d.</text:span></text:p>
      <text:p text:style-name="P77"/>
      <text:p text:style-name="P78"/>
      <text:p text:style-name="P79"/>
      <text:p text:style-name="P80"><text:span text:style-name="T81">Sveikatos apsaugos ministras</text:span><text:span text:style-name="T82"><text:tab/>Arūnas Du</text:span><text:span text:style-name="T83">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11pt" style:font-size-asian="11pt" style:font-size-complex="11pt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Teisės aktas. Skelbti.</text:p>
        <text:p text:style-name="P9">Parengė</text:p>
        <text:p text:style-name="P10">A. Gabrilavičius, (8 5) 260 47 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Inga Girdžiūnaitė</meta:initial-creator>
    <dc:creator>adlibuser</dc:creator>
    <meta:creation-date>2022-05-18T05:30:00Z</meta:creation-date>
    <dc:date>2022-05-18T05:3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29" meta:word-count="293" meta:character-count="2316" meta:row-count="66" meta:non-whitespace-character-count="2052"/>
  </office:meta>
</office:document-meta>
</file>