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6.6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6.6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05 iki 2018-11-30</text:span></text:p>
      <text:p text:style-name="P3"/>
      <text:p text:style-name="P4"><text:span text:style-name="T5">Sprendimas paskelbtas: TAR 2017-09-11, i. k. 2017-14440</text:span></text:p>
      <text:p text:style-name="P6"/>
      <text:p text:style-name="P7"><text:span text:style-name="T8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TARYBA</text:p>
      <text:p text:style-name="P10"/>
      <text:p text:style-name="P11"><text:span text:style-name="T12">SPRENDIMAS</text:span><text:span text:style-name="T13"><text:s/></text:span></text:p>
      <text:p text:style-name="P14"><text:span text:style-name="T15">DĖL <text:s/>UAB „VILNIAUS VANDENYS“ GERIAMOJO VANDENS TIEKIMO IR NUOTEKŲ TVARKYMO PASLAUGŲ BAZINIŲ KAINŲ <text:s/>NUSTATYMO</text:span></text:p>
      <text:p text:style-name="P16"/>
      <text:p text:style-name="P17">2017 m. rugpjūčio 29 d. <text:s/>Nr. T-840</text:p>
      <text:p text:style-name="P18">Šalčininkai</text:p>
      <text:p text:style-name="P19"/>
      <text:p text:style-name="P20"/>
      <text:p text:style-name="P21"><text:span text:style-name="T22">Vadovaudamasi Lietuvos Respublikos vietos savivaldos įstatymo 16 straipsnio 2 dalies 37 punktu, G</text:span><text:span text:style-name="T23">eriamojo vandens tiekimo ir nuotekų tvarkymo įstatymo 10 straipsnio 6 ir 7 dalimis bei 34 straipsnio 2 ir 9 dalimis, Geriamojo vandens tiekimo ir nuotekų tvarkymo bei paviršinių nuotekų tvarkymo paslaugų kainų nustatymo metodikos, patvirtintos Valstybinės<text:s/></text:span><text:span text:style-name="T24">kainų ir energetikos kontrolės komisijos 2006 m. gruodžio 21 d. nutarimu Nr. O3-92 „Dėl Geriamojo vandens tiekimo ir nuotekų tvarkymo paslaugų kainų nustatymo metodikos“ bei atsižvelgdama į Valstybinės kainų ir energetikos kontrolės komisijos 2017 m. birže</text:span><text:span text:style-name="T25">lio 30 d, nutarimą Nr. O3E-281 „Dėl uždarosios akcinės bendrovės „Vilniaus vandenys“ geriamojo vandens tiekimo ir nuotekų tvarkymo paslaugų bazinių kainų derinimo“, Šalčininkų rajono savivaldybės taryba n u s p r e n d ž i a:</text:span></text:p>
      <text:p text:style-name="P26"><text:span text:style-name="T27">1</text:span><text:span text:style-name="T28">. Nustatyti nuo 2017 m. r</text:span><text:span text:style-name="T29">ugsėjo 1 d. UAB „Vilniaus vandenys“ geriamojo vandens tiekimo ir nuotekų tvarkymo paslaugų bei atsiskaitomųjų apskaitos prietaisų priežiūros ir vartotojų aptarnavimo paslaugos bazines kainas (be pridėtinės vertės mokesčio):<text:s/></text:span></text:p>
      <text:p text:style-name="P30"><text:span text:style-name="T31">1.1</text:span><text:span text:style-name="T32">. geriamojo vandens tiekim</text:span><text:span text:style-name="T33">o ir nuotekų tvarkymo paslaugų bazinę kainą vartotojams, perkantiems geriamojo vandens tiekimo ir nuotekų tvarkymo paslaugas bute – 1,12 Eur/m</text:span><text:span text:style-name="T34">3</text:span><text:span text:style-name="T35">, iš šio skaičiaus:<text:s/></text:span></text:p>
      <text:p text:style-name="P36"><text:span text:style-name="T37">1.1.1</text:span><text:span text:style-name="T38">. geriamojo vandens tiekimo – 0,54 Eur/m</text:span><text:span text:style-name="T39">3</text:span><text:span text:style-name="T40">;<text:s/></text:span></text:p>
      <text:p text:style-name="P41"><text:span text:style-name="T42">1.1.2</text:span><text:span text:style-name="T43">. nuotekų tvarkymo – 0,58 Eur/m</text:span><text:span text:style-name="T44">3</text:span><text:span text:style-name="T45">, iš šio skaičiaus:<text:s/></text:span></text:p>
      <text:p text:style-name="P46"><text:span text:style-name="T47">1.1.2.1</text:span><text:span text:style-name="T48">. nuotekų surinkimo – 0,22 Eur/m</text:span><text:span text:style-name="T49">3</text:span><text:span text:style-name="T50">;<text:s/></text:span></text:p>
      <text:p text:style-name="P51"><text:span text:style-name="T52">1.1.2.2</text:span><text:span text:style-name="T53">. nuotekų valymo – 0,16 Eur/m</text:span><text:span text:style-name="T54">3</text:span><text:span text:style-name="T55">;<text:s/></text:span></text:p>
      <text:p text:style-name="P56"><text:span text:style-name="T57">1.1.2.3</text:span><text:span text:style-name="T58">. nuotekų dumblo tvarkymo – 0,20 Eur/m</text:span><text:span text:style-name="T59">3</text:span><text:span text:style-name="T60">;<text:s/></text:span></text:p>
      <text:p text:style-name="P61"><text:span text:style-name="T62">1.2</text:span><text:span text:style-name="T63">. geriamojo vandens tiekimo ir nuotekų tvarkymo paslaugų bazinę kainą vartotojams,</text:span><text:span text:style-name="T64"><text:s/>perkantiems geriamojo vandens tiekimo ir nuotekų tvarkymo paslaugas individualių gyvenamųjų namų ar kitų patalpų, skirtų asmeninėms, šeimos ar namų reikmėms, įvaduose – 1,06 Eur/m</text:span><text:span text:style-name="T65">3</text:span><text:span text:style-name="T66">, iš šio skaičiaus:</text:span></text:p>
      <text:p text:style-name="P67"><text:span text:style-name="T68">1.2.1</text:span><text:span text:style-name="T69">. geriamojo vandens tiekimo – 0,51 Eur/m</text:span><text:span text:style-name="T70">3</text:span><text:span text:style-name="T71">;<text:s/></text:span></text:p>
      <text:p text:style-name="P72"><text:span text:style-name="T73">1.2.2</text:span><text:span text:style-name="T74">. nuotekų tvarkymo – 0,55 Eur/m</text:span><text:span text:style-name="T75">3</text:span><text:span text:style-name="T76">, iš šio skaičiaus:<text:s/></text:span></text:p>
      <text:p text:style-name="P77"><text:span text:style-name="T78">1.2.2.1</text:span><text:span text:style-name="T79">. nuotekų surinkimo – 0,21 Eur/m</text:span><text:span text:style-name="T80">3</text:span><text:span text:style-name="T81">;<text:s/></text:span></text:p>
      <text:p text:style-name="P82"><text:span text:style-name="T83">1.2.2.2</text:span><text:span text:style-name="T84">. nuotekų valymo – 0,15 Eur/m</text:span><text:span text:style-name="T85">3</text:span><text:span text:style-name="T86">;<text:s/></text:span></text:p>
      <text:p text:style-name="P87"><text:span text:style-name="T88">1.2.2.3</text:span><text:span text:style-name="T89"><text:s/>nuotekų dumblo tvarkymo – 0,19 Eur/m</text:span><text:span text:style-name="T90">3</text:span><text:span text:style-name="T91">;<text:s/></text:span></text:p>
      <text:p text:style-name="P92"><text:span text:style-name="T93">1.3</text:span><text:span text:style-name="T94">. geriamojo vandens tiekimo ir nuotekų tvark</text:span><text:span text:style-name="T95">ymo paslaugų bazinę kainą abonentams, perkantiems geriamojo vandens tiekimo ir nuotekų tvarkymo paslaugas buities ir komerciniams poreikiams bei perkantiems geriamąjį vandenį, skirtą karštam vandeniui ruošti ir tiekiamą abonentams – 1,10 Eur/m</text:span><text:span text:style-name="T96">3</text:span><text:span text:style-name="T97">, iš šio ska</text:span><text:span text:style-name="T98">ičiaus:<text:s/></text:span></text:p>
      <text:p text:style-name="P99"><text:span text:style-name="T100">1.3.1</text:span><text:span text:style-name="T101"><text:s/>geriamojo vandens tiekimo – 0,57 Eur/m</text:span><text:span text:style-name="T102">3</text:span><text:span text:style-name="T103">;<text:s/></text:span></text:p>
      <text:p text:style-name="P104"><text:span text:style-name="T105">1.3.2</text:span><text:span text:style-name="T106">. nuotekų tvarkymo – 0,53 Eur/m</text:span><text:span text:style-name="T107">3</text:span><text:span text:style-name="T108">, iš šio skaičiaus:<text:s/></text:span></text:p>
      <text:p text:style-name="P109"><text:span text:style-name="T110">1.3.2.1</text:span><text:span text:style-name="T111">. nuotekų surinkimo – 0,20 Eur/m</text:span><text:span text:style-name="T112">3</text:span><text:span text:style-name="T113">;<text:s/></text:span></text:p>
      <text:p text:style-name="P114"><text:span text:style-name="T115">1.3.2.2</text:span><text:span text:style-name="T116">. nuotekų valymo – 0,15 Eur/m</text:span><text:span text:style-name="T117">3</text:span><text:span text:style-name="T118">;<text:s/></text:span></text:p>
      <text:p text:style-name="P119"><text:span text:style-name="T120">1.3.2.3</text:span><text:span text:style-name="T121">. nuotekų dumblo tvarkymo – 0,18<text:s/></text:span><text:span text:style-name="T122">Eur/m</text:span><text:span text:style-name="T123">3</text:span><text:span text:style-name="T124">;<text:s/></text:span></text:p>
      <text:p text:style-name="P125"><text:span text:style-name="T126">1.4</text:span><text:span text:style-name="T127">. geriamojo vandens tiekimo ir nuotekų tvarkymo paslaugų bazinę kainą abonentams, perkantiems geriamąjį vandenį, skirtą patalpoms šildyti ir tiekiamą vartotojams ir abonentams bei geriamąjį vandenį, skirtą karštam vandeniui ruošti ir ti</text:span><text:span text:style-name="T128">ekiamą vartotojams, ir vartotojų kategorijai, perkančiai paslaugas daugiabučių gyvenamųjų namų įvade – 1,03 Eur/m</text:span><text:span text:style-name="T129">3</text:span><text:span text:style-name="T130">, iš šio skaičiaus:<text:s/></text:span></text:p>
      <text:p text:style-name="P131"><text:span text:style-name="T132">1.4.1</text:span><text:span text:style-name="T133">. geriamojo vandens tiekimo – 0,50 Eur/m</text:span><text:span text:style-name="T134">3</text:span><text:span text:style-name="T135">;<text:s/></text:span></text:p>
      <text:p text:style-name="P136"><text:span text:style-name="T137">1.4.2</text:span><text:span text:style-name="T138">. nuotekų tvarkymo – 0,53 Eur/m</text:span><text:span text:style-name="T139">3</text:span><text:span text:style-name="T140">, iš šio skaičiaus:<text:s/></text:span></text:p>
      <text:p text:style-name="P141"><text:span text:style-name="T142">1.4.2.1</text:span><text:span text:style-name="T143">. nuotekų surinkimo – 0,20 Eur/m</text:span><text:span text:style-name="T144">3</text:span><text:span text:style-name="T145">;<text:s/></text:span></text:p>
      <text:p text:style-name="P146"><text:span text:style-name="T147">1.4.2.2</text:span><text:span text:style-name="T148">. nuotekų valymo – 0,15 Eur/m</text:span><text:span text:style-name="T149">3</text:span><text:span text:style-name="T150">;<text:s/></text:span></text:p>
      <text:p text:style-name="P151"><text:span text:style-name="T152">1.4.2.3</text:span><text:span text:style-name="T153">. nuotekų dumblo tvarkymo – 0,18 Eur/m</text:span><text:span text:style-name="T154">3</text:span><text:span text:style-name="T155">;<text:s/></text:span></text:p>
      <text:p text:style-name="P156"><text:span text:style-name="T157">1.5</text:span><text:span text:style-name="T158">. atsiskaitomųjų apskaitos prietaisų priežiūros ir vartotojų aptarnavimo paslaugos bazinę kainą vartotojams, pe</text:span><text:span text:style-name="T159">rkantiems geriamojo vandens tiekimo ir nuotekų tvarkymo paslaugas bute:<text:s/></text:span></text:p>
      <text:p text:style-name="P160"><text:span text:style-name="T161">1.5.1</text:span><text:span text:style-name="T162">. kai įrengtas UAB „Vilniaus vandenys“ priklausantis atsiskaitomasis apskaitos prietaisas – 0,83 Eur butui per mėn.;<text:s/></text:span></text:p>
      <text:p text:style-name="P163"><text:span text:style-name="T164">1.5.2</text:span><text:span text:style-name="T165">. kai dėl techninių ar kitų priežasčių nėra galim</text:span><text:span text:style-name="T166">ybės įrengti atsiskaitomojo apskaitos prietaiso arba įrengtas vartotojui priklausantis atsiskaitomasis apskaitos prietaisas– 0,52 Eur butui per mėn.;<text:s/></text:span></text:p>
      <text:p text:style-name="P167"><text:span text:style-name="T168">1.6</text:span><text:span text:style-name="T169">. atsiskaitomųjų apskaitos prietaisų priežiūros ir vartotojų aptarnavimo paslaugos bazinę kainą<text:s/></text:span><text:span text:style-name="T170">vartotojams, perkantiems geriamojo vandens tiekimo ir nuotekų tvarkymo paslaugas daugiabučio gyvenamojo namo įvade – 3,35 Eur namui per mėn.;<text:s/></text:span></text:p>
      <text:p text:style-name="P171"><text:span text:style-name="T172">1.7</text:span><text:span text:style-name="T173">. atsiskaitomųjų apskaitos prietaisų priežiūros ir vartotojų aptarnavimo paslaugos bazinę kainą vartotojam</text:span><text:span text:style-name="T174">s, perkantiems geriamojo vandens tiekimo ir nuotekų tvarkymo paslaugas individualių gyvenamųjų namų ar kitų patalpų, skirtų asmeninėms, šeimos ar namų reikmėms, įvaduose:<text:s/></text:span></text:p>
      <text:p text:style-name="P175"><text:span text:style-name="T176">1.7.1</text:span><text:span text:style-name="T177">. kai įrengtas UAB „Vilniaus vandenys“ priklausantis atsiskaitomasis apskaito</text:span><text:span text:style-name="T178">s prietaisas – 0,97 Eur apskaitos prietaisui per mėn.;<text:s/></text:span></text:p>
      <text:p text:style-name="P179"><text:span text:style-name="T180">1.7.2</text:span><text:span text:style-name="T181">. kai dėl techninių ar kitų priežasčių nėra galimybės įrengti atsiskaitomojo apskaitos prietaiso arba įrengtas vartotojui priklausantis atsiskaitomasis apskaitos prietaisas – 0,60 Eur namui p</text:span><text:span text:style-name="T182">er mėn.;<text:s/></text:span></text:p>
      <text:p text:style-name="P183"><text:span text:style-name="T184">1.8</text:span><text:span text:style-name="T185">. vidutinę atsiskaitomųjų apskaitos prietaisų priežiūros ir vartotojų aptarnavimo paslaugos kainą abonentams – 2,35 Eur per mėn., kuri diferencijuojama:</text:span></text:p>
      <text:p text:style-name="P186"><text:span text:style-name="T187">1.8.1</text:span><text:span text:style-name="T188">. kai įrengtas atsiskaitomasis apskaitos prietaisas kiekvienam apskaitos<text:s/></text:span><text:span text:style-name="T189">prietaisui per mėn. pagal skaitiklio diametrą:</text:span></text:p>
      <text:p text:style-name="P190"><text:span text:style-name="T191">1.8.1.1</text:span><text:span text:style-name="T192">. diametras 15 mm – 1,50 Eur per mėn.;</text:span></text:p>
      <text:p text:style-name="P193"><text:span text:style-name="T194">1.8.1.2</text:span><text:span text:style-name="T195">. diametras 20 mm – 2,00 Eur per mėn.;</text:span></text:p>
      <text:p text:style-name="P196"><text:span text:style-name="T197">1.8.1.3</text:span><text:span text:style-name="T198">. diametras 25 mm – 2,50 Eur per mėn.;</text:span></text:p>
      <text:p text:style-name="P199"><text:span text:style-name="T200">1.8.1.4</text:span><text:span text:style-name="T201">. diametras 32 mm – 3,20 Eur per mėn.;</text:span></text:p>
      <text:p text:style-name="P202"><text:span text:style-name="T203">1.8.1.5</text:span><text:span text:style-name="T204">. diametras 40 mm – 4,00 Eur per mėn.;</text:span></text:p>
      <text:p text:style-name="P205"><text:span text:style-name="T206">1.8.1.6</text:span><text:span text:style-name="T207">. diametras 50 mm – 5,01 Eur per mėn.;</text:span></text:p>
      <text:p text:style-name="P208"><text:span text:style-name="T209">1.8.1.7</text:span><text:span text:style-name="T210">. diametras 65 mm – 6,51 Eur per mėn.;</text:span></text:p>
      <text:p text:style-name="P211"><text:span text:style-name="T212">1.8.1.8</text:span><text:span text:style-name="T213">. diametras 80 mm – 8,01 Eur per mėn.;</text:span></text:p>
      <text:p text:style-name="P214"><text:span text:style-name="T215">1.8.1.9</text:span><text:span text:style-name="T216">. diametras 100 mm – 10,01 Eur per mėn.;</text:span></text:p>
      <text:p text:style-name="P217"><text:span text:style-name="T218">1.8.1.10</text:span><text:span text:style-name="T219">. d</text:span><text:span text:style-name="T220">iametras 150 ir daugiau mm – 15,02 Eur per mėn.;</text:span></text:p>
      <text:p text:style-name="P221"><text:span text:style-name="T222">1.8.2</text:span><text:span text:style-name="T223">. kai dėl techninių ar kitų priežasčių nėra galimybės įrengti atsiskaitomojo apskaitos prietaiso abonentui, nuotekų transportavimo paslaugas teikiančiam asmeniui, nuotekų dumblo vežėjui, vandens p</text:span><text:span text:style-name="T224">aėmėjui  – 1,70 Eur per mėn.</text:span></text:p>
      <text:p text:style-name="P225">Papunkčio pakeitimai:</text:p>
      <text:p text:style-name="P226"><text:span text:style-name="T227">Nr.<text:s/></text:span><text:a xlink:href="https://www.e-tar.lt/portal/legalAct.html?documentId=d07f56204e0111e8ade598b2394a491d" office:target-frame-name="_top" xlink:show="replace"><text:span text:style-name="T228">T-1063</text:span></text:a><text:span text:style-name="T229">, 2018-04-26, paskelbta TAR 2018-05-04, i. k. 2018-07209</text:span></text:p>
      <text:p text:style-name="Normal"/>
      <text:p text:style-name="P230"><text:span text:style-name="T231">1.9</text:span><text:span text:style-name="T232">. nuotekų valymo kainą<text:s/></text:span><text:span text:style-name="T233">abonentams už kiekvieną 100 mg/l virš bazinės taršos BDS7 koncentracijos padidėjimą – 0,028 Eur/m</text:span><text:span text:style-name="T234">3</text:span><text:span text:style-name="T235">;<text:s/></text:span></text:p>
      <text:p text:style-name="P236"><text:span text:style-name="T237">1.10</text:span><text:span text:style-name="T238">. nuotekų valymo kainą abonentams už kiekvieną 100 mg/l virš bazinės taršos skendinčių medžiagų koncentracijos padidėjimą – 0,020 Eur/m</text:span><text:span text:style-name="T239">3</text:span><text:span text:style-name="T240">;<text:s/></text:span></text:p>
      <text:p text:style-name="P241"><text:span text:style-name="T242">1.11</text:span><text:span text:style-name="T243">. nuotekų valymo kainą abonentams už kiekvieną 10 mg/l virš bazinės taršos azoto koncentracijos padidėjimą – 0,002 Eur/m</text:span><text:span text:style-name="T244">3</text:span><text:span text:style-name="T245">;<text:s/></text:span></text:p>
      <text:p text:style-name="P246"><text:span text:style-name="T247">1.12</text:span><text:span text:style-name="T248">. atvežto tankinto 20 proc. sausumo nuotekų dumblo apdorojimo (nuotekų dumblo apdorojimo prieš anaerobinį apdorojimą, anaero</text:span><text:span text:style-name="T249">binio apdorojimo ir sausinimo bei nuotekų dumblo džiovinimo technologinėse grandyse) kainą – 20,58 Eur/t.<text:s/></text:span></text:p>
      <text:p text:style-name="P250"><text:span text:style-name="T251">2</text:span><text:span text:style-name="T252">. Nustatyti, kad:<text:s/></text:span></text:p>
      <text:p text:style-name="P253"><text:span text:style-name="T254">2.1</text:span><text:span text:style-name="T255">. šio nutarimo 1 punkte nurodytos geriamojo vandens tiekimo ir nuotekų tvarkymo paslaugų bazinės kainos suderintos tre</text:span><text:span text:style-name="T256">jų metų laikotarpiui nuo šių kainų įsigaliojimo dienos;<text:s/></text:span></text:p>
      <text:p text:style-name="P257"><text:span text:style-name="T258">2.2</text:span><text:span text:style-name="T259">. pirmaisiais bazinių kainų galiojimo metais taikomos geriamojo vandens tiekimo ir nuotekų tvarkymo paslaugų kainos lygios geriamojo vandens tiekimo ir nuotekų tvarkymo paslaugų bazinėms kaino</text:span><text:span text:style-name="T260">ms.<text:s/></text:span></text:p>
      <text:p text:style-name="P261"><text:span text:style-name="T262">Šis sprendimas gali būti skundžiamas Lietuvos Respublikos administracinių bylų teisenos įstatymo nustatyta tvarka ir sąlygomis.<text:s/></text:span></text:p>
      <text:p text:style-name="Normal"/>
      <text:p text:style-name="Normal"/>
      <text:p text:style-name="Normal"/>
      <text:p text:style-name="Normal"><text:span text:style-name="T263">Savivaldybės meras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Zdzislav Palevič</text:span>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Šalčininkų rajono savivaldybės taryba, Sprendimas</text:span></text:p>
      <text:p text:style-name="P282"><text:span text:style-name="T283">Nr.<text:s/></text:span><text:a xlink:href="https://www.e-tar.lt/portal/legalAct.html?documentId=d07f56204e0111e8ade598b2394a491d" office:target-frame-name="_top" xlink:show="replace"><text:span text:style-name="T284">T-1063</text:span></text:a><text:span text:style-name="T285">, 2018-04-26, paskelbta TAR 2018-05-04, i. k. 2018-07209</text:span></text:p>
      <text:p text:style-name="P286"><text:span text:style-name="T287">Dėl Šalčininkų rajono savivaldybės tarybos 2017-08-29 sprendimo Nr. T-840 1.8 papunkčio<text:s/></text:span><text:span text:style-name="T288">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9-03-07T08:47:00Z</meta:creation-date>
    <dc:date>2019-03-07T08:47:00Z</dc:date>
    <meta:print-date>2017-09-04T07:42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3" meta:paragraph-count="50" meta:word-count="985" meta:character-count="7788" meta:row-count="207" meta:non-whitespace-character-count="6853"/>
  </office:meta>
</office:document-meta>
</file>