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6.6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6.6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01</text:span></text:p>
      <text:p text:style-name="P3"/>
      <text:p text:style-name="P4"><text:span text:style-name="T5">Sprendimas paskelbtas: TAR 2017-09-11, i. k. 2017-14440</text:span></text:p>
      <text:p text:style-name="P6"/>
      <text:p text:style-name="P7"><text:span text:style-name="T8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9">ŠALČININKŲ RAJONO SAVIVALDYBĖS TARYBA</text:p>
      <text:p text:style-name="P10"/>
      <text:p text:style-name="P11"><text:span text:style-name="T12">SPRENDIMAS</text:span><text:span text:style-name="T13"><text:s/></text:span></text:p>
      <text:p text:style-name="P14"><text:span text:style-name="T15">DĖL <text:s/>UAB „VILNIAUS VANDENYS“ GERIAMOJO VANDENS TIEKIMO IR NUOTEKŲ TVARKYMO PASLAUGŲ BAZINIŲ KAINŲ <text:s/>NUSTATYMO</text:span></text:p>
      <text:p text:style-name="P16"/>
      <text:p text:style-name="P17">2017 m. rugpjūčio 29 d. <text:s/>Nr. T-840</text:p>
      <text:p text:style-name="P18">Šalčininkai</text:p>
      <text:p text:style-name="P19"/>
      <text:p text:style-name="P20"/>
      <text:p text:style-name="P21"><text:span text:style-name="T22">Vadovaudamasi Lietuvos Respublikos vietos savivaldos įstatymo 16 straipsnio 2 dalies 37 punktu, Geriamojo vandens tiekimo ir nuotekų tvarkymo įstatymo 10 straipsnio 6 ir 7 dalimis bei 34 straipsnio 2 ir 9 d</text:span><text:span text:style-name="T23">alimis, Geriamojo vandens tiekimo ir nuotekų tvarkymo bei paviršinių nuotekų tvarkymo paslaugų kainų nustatymo metodikos, patvirtintos Valstybinės kainų ir energetikos kontrolės komisijos 2006 m. gruodžio 21 d. nutarimu Nr. O3-92 „Dėl Geriamojo vandens tie</text:span><text:span text:style-name="T24">kimo ir nuotekų tvarkymo paslaugų kainų nustatymo metodikos“ bei atsižvelgdama į Valstybinės kainų ir energetikos kontrolės komisijos 2017 m. birželio 30 d, nutarimą Nr. O3E-281 „Dėl uždarosios akcinės bendrovės „Vilniaus vandenys“ geriamojo vandens tiekim</text:span><text:span text:style-name="T25">o ir nuotekų tvarkymo paslaugų bazinių kainų derinimo“, Šalčininkų rajono savivaldybės taryba n u s p r e n d ž i a:</text:span></text:p>
      <text:p text:style-name="P26"><text:span text:style-name="T27">1</text:span><text:span text:style-name="T28">. Nustatyti nuo 2017 m. rugsėjo 1 d. UAB „Vilniaus vandenys“ geriamojo vandens tiekimo ir nuotekų tvarkymo paslaugų bei atsiskaitomųjų</text:span><text:span text:style-name="T29"><text:s/>apskaitos prietaisų priežiūros ir vartotojų aptarnavimo paslaugos bazines kainas (be pridėtinės vertės mokesčio):<text:s/></text:span></text:p>
      <text:p text:style-name="P30"><text:span text:style-name="T31">1.1.</text:span><text:span text:style-name="T32"><text:s/>Neteko galios nuo 2018-12-01</text:span></text:p>
      <text:p text:style-name="P33">Papunkčio naikinimas:</text:p>
      <text:p text:style-name="P34"><text:span text:style-name="T35">Nr.<text:s/></text:span><text:a xlink:href="https://www.e-tar.lt/portal/legalAct.html?documentId=1c106e80f3b111e88568e724760eeafa" office:target-frame-name="_top" xlink:show="replace"><text:span text:style-name="T36">T-1206</text:span></text:a><text:span text:style-name="T37">, 2018-11-27, paskelbta TAR 2018-11-30, i. k. 2018-19409</text:span></text:p>
      <text:p text:style-name="Normal"/>
      <text:p text:style-name="P38"><text:span text:style-name="T39">1.2.</text:span><text:span text:style-name="T40"><text:s/>Neteko galios nuo 2018-12-01</text:span></text:p>
      <text:p text:style-name="P41">Papunkčio naikinimas:</text:p>
      <text:p text:style-name="P42"><text:span text:style-name="T43">Nr.<text:s/></text:span><text:a xlink:href="https://www.e-tar.lt/portal/legalAct.html?documentId=1c106e80f3b111e88568e724760eeafa" office:target-frame-name="_top" xlink:show="replace"><text:span text:style-name="T44">T-1206</text:span></text:a><text:span text:style-name="T45">,<text:s/></text:span><text:span text:style-name="T46">2018-11-27, paskelbta TAR 2018-11-30, i. k. 2018-19409</text:span></text:p>
      <text:p text:style-name="Normal"/>
      <text:p text:style-name="P47"><text:span text:style-name="T48">1.3.</text:span><text:span text:style-name="T49"><text:s/>Neteko galios nuo 2018-12-01</text:span></text:p>
      <text:p text:style-name="P50">Papunkčio naikinimas:</text:p>
      <text:p text:style-name="P51"><text:span text:style-name="T52">Nr.<text:s/></text:span><text:a xlink:href="https://www.e-tar.lt/portal/legalAct.html?documentId=1c106e80f3b111e88568e724760eeafa" office:target-frame-name="_top" xlink:show="replace"><text:span text:style-name="T53">T-1206</text:span></text:a><text:span text:style-name="T54">, 2018-11-27, paskelbta TAR<text:s/></text:span><text:span text:style-name="T55">2018-11-30, i. k. 2018-19409</text:span></text:p>
      <text:p text:style-name="Normal"/>
      <text:p text:style-name="P56"><text:span text:style-name="T57">1.4.</text:span><text:span text:style-name="T58"><text:s/>Neteko galios nuo 2018-12-01</text:span></text:p>
      <text:p text:style-name="P59">Papunkčio naikinimas:</text:p>
      <text:p text:style-name="P60"><text:span text:style-name="T61">Nr.<text:s/></text:span><text:a xlink:href="https://www.e-tar.lt/portal/legalAct.html?documentId=1c106e80f3b111e88568e724760eeafa" office:target-frame-name="_top" xlink:show="replace"><text:span text:style-name="T62">T-1206</text:span></text:a><text:span text:style-name="T63">, 2018-11-27, paskelbta TAR 2018-11-30, i. k. 2018-19409</text:span></text:p>
      <text:p text:style-name="Normal"/>
      <text:p text:style-name="P64"><text:span text:style-name="T65">1.5.</text:span><text:span text:style-name="T66"><text:s/>Neteko galios nuo 2018-12-01</text:span></text:p>
      <text:p text:style-name="P67">Papunkčio naikinimas:</text:p>
      <text:p text:style-name="P68"><text:span text:style-name="T69">Nr.<text:s/></text:span><text:a xlink:href="https://www.e-tar.lt/portal/legalAct.html?documentId=1c106e80f3b111e88568e724760eeafa" office:target-frame-name="_top" xlink:show="replace"><text:span text:style-name="T70">T-1206</text:span></text:a><text:span text:style-name="T71">, 2018-11-27, paskelbta TAR 2018-11-30, i. k. 2018-19409</text:span></text:p>
      <text:p text:style-name="Normal"/>
      <text:p text:style-name="P72"><text:span text:style-name="T73">1.6.</text:span><text:span text:style-name="T74"><text:s/>Neteko galios nuo 2018-12-0</text:span><text:span text:style-name="T75">1</text:span></text:p>
      <text:p text:style-name="P76">Papunkčio naikinimas:</text:p>
      <text:p text:style-name="P77"><text:span text:style-name="T78">Nr.<text:s/></text:span><text:a xlink:href="https://www.e-tar.lt/portal/legalAct.html?documentId=1c106e80f3b111e88568e724760eeafa" office:target-frame-name="_top" xlink:show="replace"><text:span text:style-name="T79">T-1206</text:span></text:a><text:span text:style-name="T80">, 2018-11-27, paskelbta TAR 2018-11-30, i. k. 2018-19409</text:span></text:p>
      <text:p text:style-name="Normal"/>
      <text:p text:style-name="P81"><text:span text:style-name="T82">1.7.</text:span><text:span text:style-name="T83"><text:s/>Neteko galios nuo 2018-12-01</text:span></text:p>
      <text:p text:style-name="P84">Papunkčio naikinimas:</text:p>
      <text:p text:style-name="P85"><text:span text:style-name="T86">Nr.<text:s/></text:span><text:a xlink:href="https://www.e-tar.lt/portal/legalAct.html?documentId=1c106e80f3b111e88568e724760eeafa" office:target-frame-name="_top" xlink:show="replace"><text:span text:style-name="T87">T-1206</text:span></text:a><text:span text:style-name="T88">, 2018-11-27, paskelbta TAR 2018-11-30, i. k. 2018-19409</text:span></text:p>
      <text:p text:style-name="Normal"/>
      <text:p text:style-name="P89"><text:span text:style-name="T90">1.8.</text:span><text:span text:style-name="T91"><text:s/>Neteko galios nuo 2018-12-01</text:span></text:p>
      <text:p text:style-name="P92">Papunkčio naikinimas:</text:p>
      <text:p text:style-name="P93"><text:span text:style-name="T94">Nr.<text:s/></text:span><text:a xlink:href="https://www.e-tar.lt/portal/legalAct.html?documentId=1c106e80f3b111e88568e724760eeafa" office:target-frame-name="_top" xlink:show="replace"><text:span text:style-name="T95">T-1206</text:span></text:a><text:span text:style-name="T96">, 2018-11-27, paskelbta TAR 2018-11-30, i. k. 2018-19409</text:span></text:p>
      <text:p text:style-name="P97">Papunkčio pakeitimai:</text:p>
      <text:p text:style-name="P98"><text:span text:style-name="T99">Nr.<text:s/></text:span><text:a xlink:href="https://www.e-tar.lt/portal/legalAct.html?documentId=d07f56204e0111e8ade598b2394a491d" office:target-frame-name="_top" xlink:show="replace"><text:span text:style-name="T100">T-106</text:span><text:span text:style-name="T101">3</text:span></text:a><text:span text:style-name="T102">, 2018-04-26, paskelbta TAR 2018-05-04, i. k. 2018-07209</text:span></text:p>
      <text:p text:style-name="Normal"/>
      <text:p text:style-name="P103"><text:span text:style-name="T104">1.9</text:span><text:span text:style-name="T105">. nuotekų valymo kainą abonentams už kiekvieną 100 mg/l virš bazinės taršos BDS7 koncentracijos padidėjimą – 0,028 Eur/m</text:span><text:span text:style-name="T106">3</text:span><text:span text:style-name="T107">;<text:s/></text:span></text:p>
      <text:p text:style-name="P108"><text:span text:style-name="T109">1.10</text:span><text:span text:style-name="T110">. nuotekų valymo kainą abonentams už kiekvieną 100 mg/l<text:s/></text:span><text:span text:style-name="T111">virš bazinės taršos skendinčių medžiagų koncentracijos padidėjimą – 0,020 Eur/m</text:span><text:span text:style-name="T112">3</text:span><text:span text:style-name="T113">;<text:s/></text:span></text:p>
      <text:p text:style-name="P114"><text:span text:style-name="T115">1.11</text:span><text:span text:style-name="T116">. nuotekų valymo kainą abonentams už kiekvieną 10 mg/l virš bazinės taršos azoto koncentracijos padidėjimą – 0,002 Eur/m</text:span><text:span text:style-name="T117">3</text:span><text:span text:style-name="T118">;<text:s/></text:span></text:p>
      <text:p text:style-name="P119"><text:span text:style-name="T120">1.12</text:span><text:span text:style-name="T121">. atvežto tankinto 20 proc. sausumo nuotekų dumblo apdorojimo (nuotekų dumblo apdorojimo prieš anaerobinį apdorojimą, anaerobinio apdorojimo ir sausinimo bei nuotekų dumblo džiovinimo technologinėse grandyse) kainą – 20,58 Eur/t.<text:s/></text:span></text:p>
      <text:p text:style-name="P122"><text:span text:style-name="T123">2</text:span><text:span text:style-name="T124">. Nustatyti, kad:<text:s/></text:span></text:p>
      <text:p text:style-name="P125"><text:span text:style-name="T126">2.1</text:span><text:span text:style-name="T127">. šio nutarimo 1 punkte nurodytos geriamojo vandens tiekimo ir nuotekų tvarkymo paslaugų bazinės kainos suderintos trejų metų laikotarpiui nuo šių kainų įsigaliojimo dienos;<text:s/></text:span></text:p>
      <text:p text:style-name="P128"><text:span text:style-name="T129">2.2</text:span><text:span text:style-name="T130">. pirmaisiais bazinių kainų galiojimo metais taikomos geriamojo vand</text:span><text:span text:style-name="T131">ens tiekimo ir nuotekų tvarkymo paslaugų kainos lygios geriamojo vandens tiekimo ir nuotekų tvarkymo paslaugų bazinėms kainoms.<text:s/></text:span></text:p>
      <text:p text:style-name="P132"><text:span text:style-name="T133">Šis sprendimas gali būti skundžiamas Lietuvos Respublikos administracinių bylų teisenos įstatymo nustatyta tvarka ir sąlygo</text:span><text:span text:style-name="T134">mis.<text:s/></text:span></text:p>
      <text:p text:style-name="Normal"/>
      <text:p text:style-name="Normal"/>
      <text:p text:style-name="Normal"/>
      <text:p text:style-name="Normal"><text:span text:style-name="T135">Savivaldybės meras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Zdzislav Palevič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Šalčininkų rajono savivaldybės taryba, Sprendimas</text:span></text:p>
      <text:p text:style-name="P154"><text:span text:style-name="T155">Nr.<text:s/></text:span><text:a xlink:href="https://www.e-tar.lt/portal/legalAct.html?documentId=d07f56204e0111e8ade598b2394a491d" office:target-frame-name="_top" xlink:show="replace"><text:span text:style-name="T156">T-1063</text:span></text:a><text:span text:style-name="T157">, 2018-04-26, paskelbta</text:span><text:span text:style-name="T158"><text:s/>TAR 2018-05-04, i. k. 2018-07209</text:span></text:p>
      <text:p text:style-name="P159"><text:span text:style-name="T160">Dėl Šalčininkų rajono savivaldybės tarybos 2017-08-29 sprendimo Nr. T-840 1.8 papunkčio pakeitimo</text:span></text:p>
      <text:p text:style-name="P161"/>
      <text:p text:style-name="P162"><text:span text:style-name="T163">2.</text:span></text:p>
      <text:p text:style-name="P164"><text:span text:style-name="T165">Šalčininkų rajono savivaldybės taryba, Sprendimas</text:span></text:p>
      <text:p text:style-name="P166"><text:span text:style-name="T167">Nr.<text:s/></text:span><text:a xlink:href="https://www.e-tar.lt/portal/legalAct.html?documentId=1c106e80f3b111e88568e724760eeafa" office:target-frame-name="_top" xlink:show="replace"><text:span text:style-name="T168">T-1206</text:span></text:a><text:span text:style-name="T169">, 2018-11-27, paskelbta TAR 2018-11-30, i. k. 2018-19409</text:span></text:p>
      <text:p text:style-name="P170"><text:span text:style-name="T171">Dėl UAB „Vilniaus vandenys“ perskaičiuotų geriamojo vandens tiekimo ir nuotekų tvarkymo paslaugų bazinių kainų nustaty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9-03-07T08:47:00Z</meta:creation-date>
    <dc:date>2019-03-07T08:47:00Z</dc:date>
    <meta:print-date>2017-09-04T07:42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39" meta:word-count="619" meta:character-count="5251" meta:row-count="122" meta:non-whitespace-character-count="4671"/>
  </office:meta>
</office:document-meta>
</file>