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70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left" style:position="0.562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625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725in"/>
        </style:tab-stops>
      </style:paragraph-properties>
    </style:style>
    <style:style style:name="P37" style:parent-style-name="Normal" style:master-page-name="MPF1" style:family="paragraph">
      <style:paragraph-properties fo:break-before="page" fo:text-align="justify" fo:text-indent="3.15in" style:page-number="1"/>
      <style:text-properties style:font-name-asian="SimSun" fo:color="#000000" style:font-size-complex="12pt" style:language-asian="lt" style:country-asian="LT"/>
    </style:style>
    <style:style style:name="P39"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text-indent="0.4923in">
        <style:tab-stops>
          <style:tab-stop style:type="left" style:position="0.19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4923in">
        <style:tab-stops>
          <style:tab-stop style:type="left" style:position="0.1972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4923in">
        <style:tab-stops>
          <style:tab-stop style:type="left" style:position="0.2958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4923in">
        <style:tab-stops>
          <style:tab-stop style:type="left" style:position="0.2958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text-align="justify" fo:margin-left="0.4923in">
        <style:tab-stops>
          <style:tab-stop style:type="left" style:position="-0.1965in"/>
        </style:tab-stops>
      </style:paragraph-properties>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fo:margin-left="0.0472in">
        <style:tab-stops/>
      </style:paragraph-properties>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fo:margin-left="0.0472in">
        <style:tab-stops/>
      </style:paragraph-properties>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fo:margin-left="0.0472in">
        <style:tab-stops/>
      </style:paragraph-properties>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SimSun" fo:color="#000000" style:font-size-complex="12pt" style:language-asian="lt" style:country-asian="LT"/>
    </style:style>
    <style:style style:name="T224" style:parent-style-name="DefaultParagraphFont" style:family="text">
      <style:text-properties style:font-name-asian="SimSun"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fo:color="#000000" style:font-size-complex="12pt" style:language-asian="lt" style:country-asian="LT"/>
    </style:style>
    <style:style style:name="T229" style:parent-style-name="DefaultParagraphFont" style:family="text">
      <style:text-properties style:font-name-asian="SimSun" fo:color="#000000" style:font-size-complex="12pt" style:language-asian="lt" style:country-asian="LT"/>
    </style:style>
    <style:style style:name="T230" style:parent-style-name="DefaultParagraphFont" style:family="text">
      <style:text-properties style:font-name-asian="SimSun"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SimSun" fo:color="#000000" style:font-size-complex="12pt" style:language-asian="lt" style:country-asian="LT"/>
    </style:style>
    <style:style style:name="T233" style:parent-style-name="DefaultParagraphFont" style:family="text">
      <style:text-properties style:font-name-asian="SimSun"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style:font-name-asian="SimSun"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SimSun" fo:color="#000000" style:font-size-complex="12pt" style:language-asian="lt" style:country-asian="LT"/>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style:font-name-asian="SimSun" fo:color="#000000"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fo:margin-left="0.0472in">
        <style:tab-stops/>
      </style:paragraph-properties>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center" fo:margin-left="0.0472in">
        <style:tab-stops/>
      </style:paragraph-properties>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SimSun"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fo:text-indent="0.5in"/>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fo:margin-left="0.0472in">
        <style:tab-stops/>
      </style:paragraph-properties>
      <style:text-properties fo:color="#000000" style:font-size-complex="12pt"/>
    </style:style>
    <style:style style:name="P435" style:parent-style-name="Normal" style:family="paragraph">
      <style:paragraph-properties fo:text-align="justify" fo:text-indent="0.49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SimSun" style:font-weight-complex="bold"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fo:margin-left="0.0472in">
        <style:tab-stops/>
      </style:paragraph-properties>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master-page-name="MPF2" style:family="paragraph">
      <style:paragraph-properties fo:break-before="page" fo:margin-left="3.5in" style:page-number="1">
        <style:tab-stops/>
      </style:paragraph-properties>
      <style:text-properties style:font-size-complex="12pt"/>
    </style:style>
    <style:style style:name="P499" style:parent-style-name="Normal" style:family="paragraph">
      <style:paragraph-properties fo:margin-left="3.5in">
        <style:tab-stops/>
      </style:paragraph-properties>
      <style:text-properties style:font-size-complex="12pt"/>
    </style:style>
    <style:style style:name="P500" style:parent-style-name="Normal" style:family="paragraph">
      <style:paragraph-properties fo:margin-left="3.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widows="0" fo:orphans="0" fo:text-align="center"/>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fo:text-indent="0.25in"/>
      <style:text-properties fo:font-size="11pt" style:font-size-asian="11pt" style:font-size-complex="11pt"/>
    </style:style>
    <style:style style:name="P512" style:parent-style-name="Normal" style:family="paragraph">
      <style:paragraph-properties fo:margin-left="1.8in" fo:text-indent="0.9in">
        <style:tab-stops/>
      </style:paragraph-properties>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style:font-size-complex="12pt"/>
    </style:style>
    <style:style style:name="T516" style:parent-style-name="DefaultParagraphFont" style:family="text">
      <style:text-properties style:font-style-complex="italic" fo:font-size="11pt" style:font-size-asian="11pt" style:font-size-complex="11pt"/>
    </style:style>
    <style:style style:name="P517" style:parent-style-name="Normal" style:family="paragraph">
      <style:paragraph-properties fo:text-align="justify"/>
      <style:text-properties style:font-style-complex="italic"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style:font-name="TimesLT"/>
    </style:style>
    <style:style style:name="P547" style:parent-style-name="Normal" style:family="paragraph">
      <style:paragraph-properties>
        <style:tab-stops>
          <style:tab-stop style:type="left" style:position="3.9375in"/>
        </style:tab-stops>
      </style:paragraph-properties>
    </style:style>
    <style:style style:name="P548" style:parent-style-name="Normal" style:family="paragraph">
      <style:paragraph-properties fo:text-align="justify" fo:text-indent="0.6993in">
        <style:tab-stops>
          <style:tab-stop style:type="left" style:position="4.5284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master-page-name="MPF3" style:family="paragraph">
      <style:paragraph-properties fo:break-before="page" fo:text-indent="3.625in" style:page-number="1"/>
      <style:text-properties style:font-size-complex="12pt"/>
    </style:style>
    <style:style style:name="P554" style:parent-style-name="Normal" style:family="paragraph">
      <style:paragraph-properties fo:text-indent="3.625in"/>
      <style:text-properties style:font-size-complex="12pt"/>
    </style:style>
    <style:style style:name="P555" style:parent-style-name="Normal" style:family="paragraph">
      <style:paragraph-properties fo:text-indent="3.6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3.625in"/>
      <style:text-properties style:font-size-complex="12pt"/>
    </style:style>
    <style:style style:name="P559" style:parent-style-name="Normal" style:family="paragraph">
      <style:paragraph-properties fo:text-align="end"/>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fo:line-height="150%"/>
      <style:text-properties fo:font-size="10pt" style:font-size-asian="10pt"/>
    </style:style>
    <style:style style:name="P568" style:parent-style-name="Normal" style:family="paragraph">
      <style:paragraph-properties fo:text-align="justify" fo:line-height="15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27in" fo:font-size="10pt" style:font-size-asian="10pt"/>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line-height="150%" fo:text-indent="3.5in"/>
      <style:text-properties fo:font-size="10pt" style:font-size-asian="10pt"/>
    </style:style>
    <style:style style:name="P580" style:parent-style-name="Normal" style:family="paragraph">
      <style:paragraph-properties fo:text-align="justify" fo:line-height="150%" fo:text-indent="3.5in"/>
      <style:text-properties fo:font-size="10pt" style:font-size-asian="10pt"/>
    </style:style>
    <style:style style:name="P581"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82"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83"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84" style:parent-style-name="Normal" style:family="paragraph">
      <style:paragraph-properties fo:text-align="justify" fo:line-height="150%"/>
    </style:style>
    <style:style style:name="P585" style:parent-style-name="Normal" style:family="paragraph">
      <style:paragraph-properties fo:text-align="justify" fo:line-height="150%"/>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89"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90"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style:style>
    <style:style style:name="T593" style:parent-style-name="DefaultParagraphFont" style:family="text">
      <style:text-properties fo:letter-spacing="-0.0027in" fo:font-size="10pt" style:font-size-asian="10pt"/>
    </style:style>
    <style:style style:name="T594" style:parent-style-name="DefaultParagraphFont" style:family="text">
      <style:text-properties fo:letter-spacing="-0.0027in" fo:font-size="10pt" style:font-size-asian="10pt"/>
    </style:style>
    <style:style style:name="T595" style:parent-style-name="DefaultParagraphFont" style:family="text">
      <style:text-properties fo:letter-spacing="-0.0027in" fo:font-size="10pt" style:font-size-asian="10pt"/>
    </style:style>
    <style:style style:name="P596" style:parent-style-name="Normal" style:family="paragraph">
      <style:paragraph-properties fo:text-align="justify" fo:line-height="150%"/>
      <style:text-properties fo:letter-spacing="-0.0027in" fo:font-size="10pt" style:font-size-asian="10pt"/>
    </style:style>
    <style:style style:name="P597" style:parent-style-name="Normal" style:family="paragraph">
      <style:paragraph-properties fo:text-align="justify" fo:line-height="150%" fo:text-indent="3.5in"/>
      <style:text-properties fo:letter-spacing="-0.0027in" fo:font-size="10pt" style:font-size-asian="10pt" style:text-underline-type="single" style:text-underline-style="solid" style:text-underline-width="auto" style:text-underline-mode="continuous"/>
    </style:style>
    <style:style style:name="P598"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99"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00" style:parent-style-name="Normal" style:family="paragraph">
      <style:paragraph-properties fo:text-align="justify" fo:line-height="150%"/>
    </style:style>
    <style:style style:name="P601" style:parent-style-name="Normal" style:family="paragraph">
      <style:paragraph-properties fo:text-align="justify" fo:line-height="150%"/>
    </style:style>
    <style:style style:name="T602" style:parent-style-name="DefaultParagraphFont" style:family="text">
      <style:text-properties fo:letter-spacing="-0.0027in" fo:font-size="10pt" style:font-size-asian="10pt"/>
    </style:style>
    <style:style style:name="T603" style:parent-style-name="DefaultParagraphFont" style:family="text">
      <style:text-properties fo:letter-spacing="-0.0027in" fo:font-size="10pt" style:font-size-asian="10pt"/>
    </style:style>
    <style:style style:name="T604" style:parent-style-name="DefaultParagraphFont" style:family="text">
      <style:text-properties fo:letter-spacing="-0.0027in" fo:font-size="10pt" style:font-size-asian="10pt"/>
    </style:style>
    <style:style style:name="P605"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06"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07" style:parent-style-name="Normal" style:family="paragraph">
      <style:paragraph-properties fo:text-align="justify" fo:line-height="150%" fo:text-indent="3.5in"/>
      <style:text-properties fo:font-size="10pt" style:font-size-asian="10pt"/>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613" style:parent-style-name="Normal" style:family="paragraph">
      <style:paragraph-properties fo:text-align="justify" fo:line-height="150%" fo:text-indent="3.5in"/>
      <style:text-properties fo:font-size="10pt" style:font-size-asian="10pt"/>
    </style:style>
    <style:style style:name="P61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15" style:parent-style-name="Normal" style:family="paragraph">
      <style:paragraph-properties fo:text-align="justify" fo:line-height="150%"/>
      <style:text-properties fo:font-size="10pt" style:font-size-asian="10pt"/>
    </style:style>
    <style:style style:name="P616" style:parent-style-name="Normal" style:family="paragraph">
      <style:paragraph-properties fo:text-align="justify" fo:line-height="150%"/>
      <style:text-properties fo:font-size="10pt" style:font-size-asian="10pt"/>
    </style:style>
    <style:style style:name="P617" style:parent-style-name="Normal" style:family="paragraph">
      <style:paragraph-properties fo:text-align="justify" fo:line-height="150%"/>
      <style:text-properties fo:font-size="10pt" style:font-size-asian="10pt"/>
    </style:style>
    <style:style style:name="P618" style:parent-style-name="Normal" style:family="paragraph">
      <style:paragraph-properties fo:text-align="justify" fo:line-height="150%"/>
      <style:text-properties fo:font-size="10pt" style:font-size-asian="10pt"/>
    </style:style>
    <style:style style:name="P619" style:parent-style-name="Normal" style:family="paragraph">
      <style:paragraph-properties fo:text-align="justify" fo:line-height="150%"/>
      <style:text-properties fo:font-size="10pt" style:font-size-asian="10pt"/>
    </style:style>
    <style:style style:name="P620" style:parent-style-name="Normal" style:family="paragraph">
      <style:paragraph-properties fo:text-align="justify" fo:line-height="150%"/>
      <style:text-properties fo:font-size="10pt" style:font-size-asian="10pt"/>
    </style:style>
    <style:style style:name="P621" style:parent-style-name="Normal" style:family="paragraph">
      <style:paragraph-properties fo:text-align="justify" fo:line-height="150%"/>
      <style:text-properties fo:font-size="10pt" style:font-size-asian="10pt"/>
    </style:style>
    <style:style style:name="P622" style:parent-style-name="Normal" style:family="paragraph">
      <style:paragraph-properties fo:text-align="justify" fo:line-height="150%"/>
      <style:text-properties fo:font-size="10pt" style:font-size-asian="10pt"/>
    </style:style>
    <style:style style:name="P623" style:parent-style-name="Normal" style:family="paragraph">
      <style:paragraph-properties fo:text-align="justify" fo:line-height="150%"/>
      <style:text-properties style:font-name="TimesLT" fo:font-size="8pt" style:font-size-asian="8pt" style:font-size-complex="8pt"/>
    </style:style>
    <style:style style:name="P624" style:parent-style-name="Normal" style:family="paragraph">
      <style:paragraph-properties fo:text-align="justify" fo:line-height="150%"/>
      <style:text-properties style:font-name="TimesLT" fo:font-size="8pt" style:font-size-asian="8pt" style:font-size-complex="8pt"/>
    </style:style>
    <style:style style:name="P625" style:parent-style-name="Normal" style:family="paragraph">
      <style:paragraph-properties fo:text-align="justify" fo:line-height="150%"/>
      <style:text-properties fo:font-size="10pt" style:font-size-asian="10pt"/>
    </style:style>
    <style:style style:name="P626" style:parent-style-name="Normal" style:family="paragraph">
      <style:paragraph-properties fo:line-height="150%"/>
      <style:text-properties fo:font-size="10pt" style:font-size-asian="10pt" style:font-size-complex="8pt"/>
    </style:style>
    <style:style style:name="P627" style:parent-style-name="Normal" style:family="paragraph">
      <style:paragraph-properties fo:text-align="justify" fo:line-height="150%"/>
      <style:text-properties fo:font-size="10pt" style:font-size-asian="10pt"/>
    </style:style>
    <style:style style:name="P628" style:parent-style-name="Normal" style:family="paragraph">
      <style:paragraph-properties fo:text-align="justify" fo:line-height="150%"/>
      <style:text-properties style:font-name="TimesLT" fo:font-size="8pt" style:font-size-asian="8pt" style:font-size-complex="8pt"/>
    </style:style>
    <style:style style:name="P629" style:parent-style-name="Normal" style:family="paragraph">
      <style:paragraph-properties fo:text-align="justify" fo:line-height="150%"/>
      <style:text-properties style:font-name="TimesLT" fo:font-size="8pt" style:font-size-asian="8pt" style:font-size-complex="8pt"/>
    </style:style>
    <style:style style:name="P630" style:parent-style-name="Normal" style:family="paragraph">
      <style:paragraph-properties fo:text-align="justify" fo:line-height="150%"/>
      <style:text-properties style:font-name="TimesLT" fo:font-size="8pt" style:font-size-asian="8pt" style:font-size-complex="8pt"/>
    </style:style>
    <style:style style:name="P631" style:parent-style-name="Normal" style:family="paragraph">
      <style:paragraph-properties fo:text-align="justify" fo:line-height="150%"/>
      <style:text-properties style:font-name="TimesLT" fo:font-size="8pt" style:font-size-asian="8pt" style:font-size-complex="8pt"/>
    </style:style>
    <style:style style:name="P632" style:parent-style-name="Normal" style:family="paragraph">
      <style:paragraph-properties fo:text-align="justify" fo:line-height="150%"/>
      <style:text-properties style:font-name="TimesLT" fo:font-size="8pt" style:font-size-asian="8pt" style:font-size-complex="8pt"/>
    </style:style>
    <style:style style:name="P633" style:parent-style-name="Normal" style:family="paragraph">
      <style:paragraph-properties fo:text-align="justify" fo:line-height="150%" fo:text-indent="3.5in"/>
      <style:text-properties style:font-name="TimesLT" fo:font-size="8pt" style:font-size-asian="8pt" style:font-size-complex="8pt" style:text-underline-type="single" style:text-underline-style="solid" style:text-underline-width="auto" style:text-underline-mode="continuous"/>
    </style:style>
    <style:style style:name="P634"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35" style:parent-style-name="Normal" style:family="paragraph">
      <style:paragraph-properties fo:text-align="justify"/>
      <style:text-properties fo:font-size="10pt" style:font-size-asian="10pt" style:font-size-complex="8pt"/>
    </style:style>
    <style:style style:name="P636" style:parent-style-name="Normal" style:family="paragraph">
      <style:paragraph-properties fo:text-align="justify" fo:text-indent="2.7944in"/>
      <style:text-properties fo:font-size="10pt" style:font-size-asian="10pt"/>
    </style:style>
    <style:style style:name="P637" style:parent-style-name="Normal" style:family="paragraph">
      <style:paragraph-properties fo:text-align="justify"/>
    </style:style>
    <style:style style:name="P638" style:parent-style-name="Normal" style:master-page-name="MPF4" style:family="paragraph">
      <style:paragraph-properties fo:break-before="page" fo:text-align="justify" fo:text-indent="7.2847in"/>
      <style:text-properties style:font-size-complex="12pt"/>
    </style:style>
    <style:style style:name="P644" style:parent-style-name="Normal" style:family="paragraph">
      <style:paragraph-properties fo:margin-left="7.2847in">
        <style:tab-stops/>
      </style:paragraph-properties>
      <style:text-properties style:font-size-complex="12pt"/>
    </style:style>
    <style:style style:name="P645" style:parent-style-name="Normal" style:family="paragraph">
      <style:paragraph-properties fo:margin-left="7.2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keep-with-next="always" fo:text-align="center"/>
      <style:text-properties style:font-name="TimesL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TableColumn653" style:family="table-column">
      <style:table-column-properties style:column-width="0.6479in"/>
    </style:style>
    <style:style style:name="TableColumn654" style:family="table-column">
      <style:table-column-properties style:column-width="0.6472in"/>
    </style:style>
    <style:style style:name="TableColumn655" style:family="table-column">
      <style:table-column-properties style:column-width="7.0895in"/>
    </style:style>
    <style:style style:name="TableColumn656" style:family="table-column">
      <style:table-column-properties style:column-width="0.1534in"/>
    </style:style>
    <style:style style:name="TableColumn657" style:family="table-column">
      <style:table-column-properties style:column-width="0.7451in"/>
    </style:style>
    <style:style style:name="TableColumn658" style:family="table-column">
      <style:table-column-properties style:column-width="0.5909in"/>
    </style:style>
    <style:style style:name="Table652" style:family="table">
      <style:table-properties style:width="9.8743in" style:rel-width="100%" fo:margin-left="0in" table:align="left"/>
    </style:style>
    <style:style style:name="TableRow659" style:family="table-row">
      <style:table-row-properties style:min-row-height="0.7083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text-properties fo:color="#000000" fo:font-size="10pt" style:font-size-asian="10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line-height="106%"/>
      <style:text-properties fo:color="#000000" fo:font-size="10pt" style:font-size-asian="10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line-height="106%"/>
      <style:text-properties fo:color="#000000" fo:font-size="10pt" style:font-size-asian="10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line-height="106%"/>
      <style:text-properties fo:color="#000000" fo:font-size="10pt" style:font-size-asian="10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line-height="106%"/>
      <style:text-properties fo:color="#000000" fo:font-size="10pt" style:font-size-asian="10pt"/>
    </style:style>
    <style:style style:name="TableRow670" style:family="table-row">
      <style:table-row-properties style:min-row-height="0.177in"/>
    </style:style>
    <style:style style:name="TableCell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2" style:parent-style-name="Normal" style:family="paragraph">
      <style:paragraph-properties fo:line-height="106%"/>
      <style:text-properties fo:font-size="11pt" style:font-size-asian="11pt" style:font-size-complex="11pt"/>
    </style:style>
    <style:style style:name="TableCell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line-height="106%"/>
      <style:text-properties fo:font-size="11pt" style:font-size-asian="11pt" style:font-size-complex="11pt"/>
    </style:style>
    <style:style style:name="TableCell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line-height="106%"/>
      <style:text-properties fo:font-size="11pt" style:font-size-asian="11pt" style:font-size-complex="11pt"/>
    </style:style>
    <style:style style:name="TableCell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0" style:parent-style-name="Normal" style:family="paragraph">
      <style:paragraph-properties fo:line-height="106%"/>
      <style:text-properties fo:font-size="11pt" style:font-size-asian="11pt" style:font-size-complex="11pt"/>
    </style:style>
    <style:style style:name="TableCell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line-height="106%"/>
      <style:text-properties fo:font-size="11pt" style:font-size-asian="11pt" style:font-size-complex="11pt"/>
    </style:style>
    <style:style style:name="TableRow683" style:family="table-row">
      <style:table-row-properties style:min-row-height="0.177in"/>
    </style:style>
    <style:style style:name="TableCell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5" style:parent-style-name="Normal" style:family="paragraph">
      <style:paragraph-properties fo:line-height="106%" fo:text-indent="0.0368in"/>
      <style:text-properties fo:color="#000000" fo:font-size="10pt" style:font-size-asian="10pt"/>
    </style:style>
    <style:style style:name="TableCell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 style:parent-style-name="Normal" style:family="paragraph">
      <style:paragraph-properties fo:line-height="106%" fo:text-indent="0.0368in"/>
      <style:text-properties fo:color="#000000" fo:font-size="10pt" style:font-size-asian="10pt"/>
    </style:style>
    <style:style style:name="TableCell6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0pt" style:font-size-asian="10p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line-height="106%" fo:text-indent="0.0368in"/>
      <style:text-properties fo:color="#000000" fo:font-size="10pt" style:font-size-asian="10pt"/>
    </style:style>
    <style:style style:name="TableCell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line-height="106%" fo:text-indent="0.0368in"/>
      <style:text-properties fo:color="#000000" fo:font-size="10pt" style:font-size-asian="10pt"/>
    </style:style>
    <style:style style:name="TableCell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line-height="106%" fo:text-indent="0.0368in"/>
      <style:text-properties fo:color="#000000" fo:font-size="10pt" style:font-size-asian="10pt"/>
    </style:style>
    <style:style style:name="TableRow696" style:family="table-row">
      <style:table-row-properties style:min-row-height="0.177in"/>
    </style:style>
    <style:style style:name="TableCell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line-height="106%"/>
      <style:text-properties fo:font-size="11pt" style:font-size-asian="11pt" style:font-size-complex="11pt"/>
    </style:style>
    <style:style style:name="TableCell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 style:parent-style-name="Normal" style:family="paragraph">
      <style:paragraph-properties fo:line-height="106%"/>
      <style:text-properties fo:font-size="11pt" style:font-size-asian="11pt" style:font-size-complex="11pt"/>
    </style:style>
    <style:style style:name="TableCell7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0pt" style:font-size-asian="10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line-height="106%"/>
      <style:text-properties fo:font-size="11pt" style:font-size-asian="11pt" style:font-size-complex="11pt"/>
    </style:style>
    <style:style style:name="TableCell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line-height="106%"/>
      <style:text-properties fo:font-size="11pt" style:font-size-asian="11pt" style:font-size-complex="11pt"/>
    </style:style>
    <style:style style:name="TableCell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line-height="106%"/>
      <style:text-properties fo:font-size="11pt" style:font-size-asian="11pt" style:font-size-complex="11pt"/>
    </style:style>
    <style:style style:name="TableRow709" style:family="table-row">
      <style:table-row-properties style:min-row-height="0.177in"/>
    </style:style>
    <style:style style:name="TableCell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1" style:parent-style-name="Normal" style:family="paragraph">
      <style:paragraph-properties fo:line-height="106%"/>
      <style:text-properties fo:font-size="11pt" style:font-size-asian="11pt" style:font-size-complex="11pt"/>
    </style:style>
    <style:style style:name="TableCell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line-height="106%"/>
      <style:text-properties fo:font-size="11pt" style:font-size-asian="11pt" style:font-size-complex="11pt"/>
    </style:style>
    <style:style style:name="TableCell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 style:parent-style-name="Normal" style:family="paragraph">
      <style:paragraph-properties fo:line-height="106%"/>
      <style:text-properties fo:font-size="11pt" style:font-size-asian="11pt" style:font-size-complex="11pt"/>
    </style:style>
    <style:style style:name="TableRow722" style:family="table-row">
      <style:table-row-properties style:min-row-height="0.177in"/>
    </style:style>
    <style:style style:name="TableCell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line-height="106%"/>
      <style:text-properties fo:font-size="11pt" style:font-size-asian="11pt" style:font-size-complex="11pt"/>
    </style:style>
    <style:style style:name="TableCell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2" style:parent-style-name="Normal" style:family="paragraph">
      <style:paragraph-properties fo:line-height="106%"/>
      <style:text-properties fo:font-size="11pt" style:font-size-asian="11pt" style:font-size-complex="11pt"/>
    </style:style>
    <style:style style:name="TableCell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4" style:parent-style-name="Normal" style:family="paragraph">
      <style:paragraph-properties fo:line-height="106%"/>
      <style:text-properties fo:font-size="11pt" style:font-size-asian="11pt" style:font-size-complex="11pt"/>
    </style:style>
    <style:style style:name="TableRow735" style:family="table-row">
      <style:table-row-properties style:min-row-height="0.177in"/>
    </style:style>
    <style:style style:name="TableCell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7" style:parent-style-name="Normal" style:family="paragraph">
      <style:paragraph-properties fo:line-height="106%"/>
      <style:text-properties fo:font-size="11pt" style:font-size-asian="11pt" style:font-size-complex="11pt"/>
    </style:style>
    <style:style style:name="TableCell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line-height="106%"/>
      <style:text-properties fo:font-size="11pt" style:font-size-asian="11pt" style:font-size-complex="11pt"/>
    </style:style>
    <style:style style:name="TableCell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0pt" style:font-size-asian="10p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line-height="106%"/>
      <style:text-properties fo:font-size="11pt" style:font-size-asian="11pt" style:font-size-complex="11pt"/>
    </style:style>
    <style:style style:name="TableCell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7" style:parent-style-name="Normal" style:family="paragraph">
      <style:paragraph-properties fo:line-height="106%"/>
      <style:text-properties fo:font-size="11pt" style:font-size-asian="11pt" style:font-size-complex="11pt"/>
    </style:style>
    <style:style style:name="TableRow748" style:family="table-row">
      <style:table-row-properties style:min-row-height="0.177in"/>
    </style:style>
    <style:style style:name="TableCell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line-height="106%"/>
      <style:text-properties fo:color="#000000" fo:font-size="10pt" style:font-size-asian="10pt"/>
    </style:style>
    <style:style style:name="TableCell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line-height="106%"/>
      <style:text-properties fo:color="#000000" fo:font-size="10pt" style:font-size-asian="10pt"/>
    </style:style>
    <style:style style:name="TableCell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4" style:parent-style-name="Normal" style:family="paragraph">
      <style:paragraph-properties fo:line-height="106%">
        <style:tab-stops>
          <style:tab-stop style:type="left" style:position="3.3756in"/>
        </style:tab-stops>
      </style:paragraph-properties>
      <style:text-properties fo:color="#000000" fo:font-size="10pt" style:font-size-asian="10pt"/>
    </style:style>
    <style:style style:name="TableCell7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6" style:parent-style-name="Normal" style:family="paragraph">
      <style:paragraph-properties fo:line-height="106%"/>
      <style:text-properties fo:color="#000000" fo:font-size="10pt" style:font-size-asian="10pt"/>
    </style:style>
    <style:style style:name="TableCell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8" style:parent-style-name="Normal" style:family="paragraph">
      <style:paragraph-properties fo:line-height="106%"/>
      <style:text-properties fo:color="#000000" fo:font-size="10pt" style:font-size-asian="10pt"/>
    </style:style>
    <style:style style:name="TableCell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0" style:parent-style-name="Normal" style:family="paragraph">
      <style:paragraph-properties fo:line-height="106%"/>
      <style:text-properties fo:color="#000000"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line-height="106%"/>
      <style:text-properties fo:font-size="11pt" style:font-size-asian="11pt" style:font-size-complex="11pt"/>
    </style:style>
    <style:style style:name="TableCell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line-height="106%"/>
      <style:text-properties fo:font-size="11pt" style:font-size-asian="11pt" style:font-size-complex="11pt"/>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line-height="106%"/>
      <style:text-properties fo:font-size="11pt" style:font-size-asian="11pt" style:font-size-complex="11pt"/>
    </style:style>
    <style:style style:name="TableCell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0" style:parent-style-name="Normal" style:family="paragraph">
      <style:paragraph-properties fo:line-height="106%"/>
      <style:text-properties fo:font-size="11pt" style:font-size-asian="11pt" style:font-size-complex="11pt"/>
    </style:style>
    <style:style style:name="TableCell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2" style:parent-style-name="Normal" style:family="paragraph">
      <style:paragraph-properties fo:line-height="106%"/>
      <style:text-properties fo:font-size="11pt" style:font-size-asian="11pt" style:font-size-complex="11p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6%"/>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line-height="106%"/>
      <style:text-properties fo:font-size="11pt" style:font-size-asian="11pt" style:font-size-complex="11pt"/>
    </style:style>
    <style:style style:name="TableCell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9" style:parent-style-name="Normal" style:family="paragraph">
      <style:paragraph-properties fo:line-height="106%"/>
      <style:text-properties fo:color="#000000"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line-height="106%"/>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line-height="106%"/>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line-height="106%"/>
      <style:text-properties fo:font-size="11pt" style:font-size-asian="11pt" style:font-size-complex="11pt"/>
    </style:style>
    <style:style style:name="P786" style:parent-style-name="Normal" style:family="paragraph">
      <style:paragraph-properties fo:text-align="justify"/>
    </style:style>
    <style:style style:name="P787" style:parent-style-name="Normal" style:master-page-name="MPF5" style:family="paragraph">
      <style:paragraph-properties fo:break-before="page" fo:margin-left="3.9375in">
        <style:tab-stops/>
      </style:paragraph-properties>
      <style:text-properties style:font-size-complex="12pt"/>
    </style:style>
    <style:style style:name="P793" style:parent-style-name="Normal" style:family="paragraph">
      <style:paragraph-properties fo:margin-left="3.9375in">
        <style:tab-stops/>
      </style:paragraph-properties>
      <style:text-properties style:font-size-complex="12pt"/>
    </style:style>
    <style:style style:name="P794" style:parent-style-name="Normal" style:family="paragraph">
      <style:paragraph-properties fo:margin-left="3.9375in">
        <style:tab-stops/>
      </style:paragraph-properties>
      <style:text-properties style:font-size-complex="12pt"/>
    </style:style>
    <style:style style:name="P795" style:parent-style-name="Normal" style:family="paragraph">
      <style:paragraph-properties fo:margin-left="3.93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3.9375in">
        <style:tab-stops/>
      </style:paragraph-properties>
      <style:text-properties style:font-size-complex="12pt"/>
    </style:style>
    <style:style style:name="P799" style:parent-style-name="Normal" style:family="paragraph">
      <style:paragraph-properties fo:margin-left="3.9375in">
        <style:tab-stops/>
      </style:paragraph-properties>
      <style:text-properties style:font-size-complex="12pt"/>
    </style:style>
    <style:style style:name="P800" style:parent-style-name="Normal" style:family="paragraph">
      <style:paragraph-properties fo:keep-with-next="always" fo:text-align="center"/>
      <style:text-properties fo:font-weight="bold" style:font-weight-asian="bold" style:font-size-complex="12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style:font-name="Times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TableColumn811" style:family="table-column">
      <style:table-column-properties style:column-width="2.1604in" style:use-optimal-column-width="false"/>
    </style:style>
    <style:style style:name="TableColumn812" style:family="table-column">
      <style:table-column-properties style:column-width="4.209in" style:use-optimal-column-width="false"/>
    </style:style>
    <style:style style:name="Table810" style:family="table">
      <style:table-properties style:width="6.3694in" fo:margin-left="0in" table:align="center"/>
    </style:style>
    <style:style style:name="TableRow813" style:family="table-row">
      <style:table-row-properties style:min-row-height="0.3875in" style:use-optimal-row-height="false" fo:keep-together="always"/>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Row818" style:family="table-row">
      <style:table-row-properties style:min-row-height="0.1701in" style:use-optimal-row-height="false" fo:keep-together="always"/>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P829" style:parent-style-name="Normal" style:family="paragraph">
      <style:paragraph-properties fo:text-indent="2.1472in"/>
      <style:text-properties fo:font-size="10pt" style:font-size-asian="10pt"/>
    </style:style>
    <style:style style:name="P830" style:parent-style-name="Normal" style:family="paragraph">
      <style:paragraph-properties fo:text-indent="2.1472in"/>
      <style:text-properties fo:font-size="10pt" style:font-size-asian="10pt"/>
    </style:style>
    <style:style style:name="P831" style:parent-style-name="Normal" style:family="paragraph">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6" style:family="paragraph">
      <style:paragraph-properties fo:break-before="page" fo:text-indent="3.8395in" style:page-number="1"/>
      <style:text-properties style:font-size-complex="12pt"/>
    </style:style>
    <style:style style:name="P843" style:parent-style-name="Normal" style:family="paragraph">
      <style:paragraph-properties fo:text-align="justify" fo:margin-left="2in" fo:text-indent="1.8395in">
        <style:tab-stops/>
      </style:paragraph-properties>
      <style:text-properties style:font-size-complex="12pt"/>
    </style:style>
    <style:style style:name="P844" style:parent-style-name="Normal" style:family="paragraph">
      <style:paragraph-properties fo:text-align="justify" fo:margin-left="2in" fo:text-indent="1.83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with-next="always" fo:text-align="center" fo:margin-left="0.5in">
        <style:tab-stops/>
      </style:paragraph-properties>
      <style:text-properties fo:font-weight="bold" style:font-weight-asian="bold"/>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style>
    <style:style style:name="P850" style:parent-style-name="Normal" style:family="paragraph">
      <style:text-properties style:font-name="Times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margin-left="1.8in">
        <style:tab-stops/>
      </style:paragraph-properties>
      <style:text-properties fo:font-size="10pt" style:font-size-asian="10pt"/>
    </style:style>
    <style:style style:name="P857" style:parent-style-name="Normal" style:family="paragraph">
      <style:paragraph-properties fo:text-align="justify"/>
    </style:style>
    <style:style style:name="P858" style:parent-style-name="Normal" style:family="paragraph">
      <style:paragraph-properties fo:text-align="justify" fo:margin-left="0.25in">
        <style:tab-stops/>
      </style:paragraph-properties>
    </style:style>
    <style:style style:name="P859" style:parent-style-name="Normal" style:family="paragraph">
      <style:paragraph-properties fo:text-align="center" fo:margin-left="0.25in">
        <style:tab-stops/>
      </style:paragraph-properties>
    </style:style>
    <style:style style:name="TableColumn861" style:family="table-column">
      <style:table-column-properties style:column-width="1.1659in"/>
    </style:style>
    <style:style style:name="TableColumn862" style:family="table-column">
      <style:table-column-properties style:column-width="3.1256in"/>
    </style:style>
    <style:style style:name="TableColumn863" style:family="table-column">
      <style:table-column-properties style:column-width="2.5513in"/>
    </style:style>
    <style:style style:name="Table860" style:family="table">
      <style:table-properties style:width="6.843in" style:rel-width="100%" fo:margin-left="0in" table:align="left"/>
    </style:style>
    <style:style style:name="TableRow864" style:family="table-row">
      <style:table-row-properties fo:keep-together="always"/>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fo:line-height="106%"/>
      <style:text-properties fo:font-weight="bold" style:font-weight-asian="bold"/>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line-height="106%"/>
      <style:text-properties fo:font-weight="bold" style:font-weight-asian="bold"/>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fo:line-height="106%"/>
      <style:text-properties fo:font-weight="bold" style:font-weight-asian="bold"/>
    </style:style>
    <style:style style:name="TableRow871" style:family="table-row">
      <style:table-row-properties style:min-row-height="0.2465in" fo:keep-together="always"/>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fo:line-height="106%"/>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fo:line-height="106%"/>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fo:line-height="106%"/>
    </style:style>
    <style:style style:name="P878" style:parent-style-name="Normal" style:family="paragraph">
      <style:paragraph-properties fo:text-align="center" fo:margin-left="0.25in">
        <style:tab-stops/>
      </style:paragraph-properties>
    </style:style>
    <style:style style:name="P879" style:parent-style-name="Normal" style:family="paragraph">
      <style:paragraph-properties fo:text-align="justify" fo:margin-left="0.25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fo:text-indent="1.1812in"/>
    </style:style>
    <style:style style:name="P883" style:parent-style-name="Normal" style:family="paragraph">
      <style:paragraph-properties fo:text-align="justify" fo:text-indent="1.3784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master-page-name="MPF7" style:family="paragraph">
      <style:paragraph-properties fo:break-before="page" fo:text-align="justify" fo:margin-left="2in" fo:text-indent="2.0361in" style:page-number="1">
        <style:tab-stops/>
      </style:paragraph-properties>
      <style:text-properties style:font-size-complex="12pt"/>
    </style:style>
    <style:style style:name="P892" style:parent-style-name="Normal" style:family="paragraph">
      <style:paragraph-properties fo:text-align="justify" fo:margin-left="2in" fo:text-indent="2.0361in">
        <style:tab-stops/>
      </style:paragraph-properties>
      <style:text-properties style:font-size-complex="12pt"/>
    </style:style>
    <style:style style:name="P893" style:parent-style-name="Normal" style:family="paragraph">
      <style:paragraph-properties fo:text-align="justify" fo:margin-left="2in" fo:text-indent="2.03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end"/>
      <style:text-properties fo:font-size="11pt" style:font-size-asian="11pt" style:font-size-complex="11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style>
    <style:style style:name="P899" style:parent-style-name="Normal" style:family="paragraph">
      <style:text-properties style:font-name="TimesL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TableColumn907" style:family="table-column">
      <style:table-column-properties style:column-width="0.4673in"/>
    </style:style>
    <style:style style:name="TableColumn908" style:family="table-column">
      <style:table-column-properties style:column-width="1.5673in"/>
    </style:style>
    <style:style style:name="TableColumn909" style:family="table-column">
      <style:table-column-properties style:column-width="0.4611in"/>
    </style:style>
    <style:style style:name="TableColumn910" style:family="table-column">
      <style:table-column-properties style:column-width="0.4611in"/>
    </style:style>
    <style:style style:name="TableColumn911" style:family="table-column">
      <style:table-column-properties style:column-width="0.4611in"/>
    </style:style>
    <style:style style:name="TableColumn912" style:family="table-column">
      <style:table-column-properties style:column-width="0.4611in"/>
    </style:style>
    <style:style style:name="TableColumn913" style:family="table-column">
      <style:table-column-properties style:column-width="0.4611in"/>
    </style:style>
    <style:style style:name="TableColumn914" style:family="table-column">
      <style:table-column-properties style:column-width="0.4611in"/>
    </style:style>
    <style:style style:name="TableColumn915" style:family="table-column">
      <style:table-column-properties style:column-width="0.4638in"/>
    </style:style>
    <style:style style:name="TableColumn916" style:family="table-column">
      <style:table-column-properties style:column-width="1.5777in"/>
    </style:style>
    <style:style style:name="Table906" style:family="table">
      <style:table-properties style:width="6.843in" style:rel-width="100%" fo:margin-left="0in" table:align="left"/>
    </style:style>
    <style:style style:name="TableRow917" style:family="table-row">
      <style:table-row-properties style:min-row-height="0.5743in"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06%">
        <style:tab-stops>
          <style:tab-stop style:type="left" style:position="2.7562in"/>
        </style:tab-stops>
      </style:paragraph-properties>
      <style:text-properties fo:font-weight="bold" style:font-weight-asian="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22"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23"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26"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927"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Row930" style:family="table-row">
      <style:table-row-properties style:min-row-height="0.2013in" fo:keep-together="always"/>
    </style:style>
    <style:style style:name="P931" style:parent-style-name="Normal" style:family="paragraph">
      <style:text-properties fo:font-weight="bold" style:font-weight-asian="bold" style:font-size-complex="12pt"/>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P947" style:parent-style-name="Normal" style:family="paragraph">
      <style:text-properties fo:font-weight="bold" style:font-weight-asian="bold" style:font-size-complex="12pt"/>
    </style:style>
    <style:style style:name="TableRow948" style:family="table-row">
      <style:table-row-properties style:min-row-height="0.171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P969" style:parent-style-name="Normal" style:family="paragraph">
      <style:paragraph-properties fo:text-align="justify"/>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indent="2.1472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P981" style:parent-style-name="Normal" style:master-page-name="MPF8" style:family="paragraph">
      <style:paragraph-properties fo:break-before="page" fo:text-indent="4.0361in" style:page-number="1"/>
      <style:text-properties style:font-size-complex="12pt"/>
    </style:style>
    <style:style style:name="P987" style:parent-style-name="Normal" style:family="paragraph">
      <style:paragraph-properties fo:text-indent="4.0361in"/>
      <style:text-properties style:font-size-complex="12pt"/>
    </style:style>
    <style:style style:name="P988" style:parent-style-name="Normal" style:family="paragraph">
      <style:paragraph-properties fo:text-indent="4.0361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en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ableColumn1001" style:family="table-column">
      <style:table-column-properties style:column-width="0.5819in"/>
    </style:style>
    <style:style style:name="TableColumn1002" style:family="table-column">
      <style:table-column-properties style:column-width="1.1097in"/>
    </style:style>
    <style:style style:name="TableColumn1003" style:family="table-column">
      <style:table-column-properties style:column-width="1.1097in"/>
    </style:style>
    <style:style style:name="TableColumn1004" style:family="table-column">
      <style:table-column-properties style:column-width="1.3111in"/>
    </style:style>
    <style:style style:name="TableColumn1005" style:family="table-column">
      <style:table-column-properties style:column-width="1.5902in"/>
    </style:style>
    <style:style style:name="TableColumn1006" style:family="table-column">
      <style:table-column-properties style:column-width="1.1402in"/>
    </style:style>
    <style:style style:name="Table1000" style:family="table">
      <style:table-properties style:width="6.843in" style:rel-width="100%" fo:margin-left="0in" table:align="left"/>
    </style:style>
    <style:style style:name="TableRow1007" style:family="table-row">
      <style:table-row-properties style:min-row-height="0.286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6%"/>
    </style:style>
    <style:style style:name="T1010" style:parent-style-name="DefaultParagraphFont" style:family="text">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06%"/>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6%"/>
      <style:text-properties fo:font-weight="bold" style:font-weight-asian="bold"/>
    </style:style>
    <style:style style:name="P1015" style:parent-style-name="Normal" style:family="paragraph">
      <style:paragraph-properties fo:text-align="center" fo:line-height="106%"/>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6%"/>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text-properties fo:font-weight="bold" style:font-weight-asian="bold"/>
    </style:style>
    <style:style style:name="P1021" style:parent-style-name="Normal" style:family="paragraph">
      <style:paragraph-properties fo:text-align="center" fo:line-height="106%"/>
    </style:style>
    <style:style style:name="T1022" style:parent-style-name="DefaultParagraphFont" style:family="text">
      <style:text-properties fo:font-weight="bold" style:font-weight-asian="bold"/>
    </style:style>
    <style:style style:name="TableRow1023" style:family="table-row">
      <style:table-row-properties style:min-row-height="0.2861in"/>
    </style:style>
    <style:style style:name="P1024" style:parent-style-name="Normal" style:family="paragraph">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06%"/>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06%"/>
      <style:text-properties fo:font-weight="bold" style:font-weight-asian="bold"/>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style>
    <style:style style:name="P1042" style:parent-style-name="Normal" style:family="paragraph">
      <style:paragraph-properties fo:text-indent="2.1958in"/>
    </style:style>
    <style:style style:name="P1043" style:parent-style-name="Normal" style:family="paragraph">
      <style:paragraph-properties fo:text-indent="3.2486in"/>
    </style:style>
    <style:style style:name="P1044" style:parent-style-name="Normal" style:family="paragraph">
      <style:paragraph-properties fo:text-indent="3.9375in"/>
      <style:text-properties style:font-name-asian="SimSun" style:font-size-complex="12pt" style:language-asian="lt" style:country-asian="LT"/>
    </style:style>
    <style:style style:name="P1045" style:parent-style-name="Normal" style:family="paragraph">
      <style:paragraph-properties fo:keep-with-next="always">
        <style:tab-stops>
          <style:tab-stop style:type="left" style:position="2.0673in"/>
          <style:tab-stop style:type="left" style:position="5.1187in"/>
        </style:tab-stops>
      </style:paragraph-properties>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31 iki 2021-06-15</text:span></text:p>
      <text:p text:style-name="P4"/>
      <text:p text:style-name="P5"><text:span text:style-name="T6">Įsakymas paskelbtas: TAR 2020-08-13, i. k. 2020-17309</text:span></text:p>
      <text:p text:style-name="P7"/>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ĮSAKYMAS</text:p>
      <text:p text:style-name="P15">DĖL KONKURSO Į LIETUVOS RESPUBLIKOS DIPLOMATINĘ TARNYBĄ ORGANIZAVIMO TVARKOS APRAŠO<text:s/>PATVIRTINIMO</text:p>
      <text:p text:style-name="P16"/>
      <text:p text:style-name="P17">2020 m. rugpjūčio 13 d. Nr. V-217</text:p>
      <text:p text:style-name="P18">Vilnius</text:p>
      <text:p text:style-name="P19"/>
      <text:p text:style-name="P20"/>
      <text:p text:style-name="P21"><text:span text:style-name="T22">Vadovaudamasis Lietuvos Respublikos diplomatinės tarnybos įstatymo 23 straipsnio 1 dalimi:</text:span></text:p>
      <text:p text:style-name="P23"><text:span text:style-name="T24">1</text:span><text:span text:style-name="T25">.Tvirtinu<text:s/></text:span><text:span text:style-name="T26">Konkurso į Lietuvos Respublikos diplomatinę tarnybą organizavimo tvarkos aprašą (pridedama).</text:span></text:p>
      <text:p text:style-name="P27"><text:span text:style-name="T28">2</text:span><text:span text:style-name="T29">.Pripažįstu<text:s/></text:span><text:span text:style-name="T30">netekusiu galios</text:span><text:span text:style-name="T31"><text:s/></text:span><text:span text:style-name="T32">Lietuvos Respublikos užsienio reikalų ministro 2003 m. gegužės 28 d. įsakymą Nr. 92 „Dėl Konkurso į Lietuvos Respublikos diplomatinę tarnybą nuostatų patvirtinimo“ su visais pakeitimais ir papildymais.</text:span></text:p>
      <text:p text:style-name="P33"/>
      <text:p text:style-name="P34"/>
      <text:p text:style-name="P35"/>
      <text:p text:style-name="P36">Užsienio<text:s/>reikalų ministras<text:tab/>Linas Linkevičius</text:p>
      <text:soft-page-break/>
      <text:p text:style-name="P37">PATVIRTINTA</text:p>
      <text:p text:style-name="P39">Lietuvos Respublikos užsienio reikalų ministro</text:p>
      <text:p text:style-name="P40">2020 m. rugpjūčio 13 d.<text:s/>įsakymu Nr. V-217</text:p>
      <text:p text:style-name="P41"/>
      <text:p text:style-name="P42"/>
      <text:p text:style-name="P43"><text:span text:style-name="T44">KONKURSO Į LIETUVOS RESPUBLIKOS DIPLOMATINĘ TARNYBĄ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onkurso į Lietuvos Respublikos diplomatinę tarnybą organizavimo tvarkos aprašas (toliau – Tvarkos aprašas)<text:s/></text:span><text:span text:style-name="T55">nustato konkurso į Lietuvos Respublikos diplomatinę tarnybą (toliau – konkursas) organizavimo tvarką.</text:span></text:p>
      <text:p text:style-name="P56"><text:span text:style-name="T57">2</text:span><text:span text:style-name="T58">. Organizuojant konkursą vadovaujamasi Lietuvos Respublikos diplomatinės tarnybos įstatymu, kitais Lietuvos Respublikos teisės aktais ir Tvarkos apra</text:span><text:span text:style-name="T59">šu.</text:span></text:p>
      <text:p text:style-name="P60"><text:span text:style-name="T61">3</text:span><text:span text:style-name="T62">. Konkurso organizavimas apima:</text:span></text:p>
      <text:p text:style-name="P63"><text:span text:style-name="T64">3.1</text:span><text:span text:style-name="T65">. konkurso paskelbimą;<text:s/></text:span></text:p>
      <text:p text:style-name="P66"><text:span text:style-name="T67">3.2</text:span><text:span text:style-name="T68">. konkurso komisijos (toliau – Komisija) sudarymą;</text:span></text:p>
      <text:p text:style-name="P69"><text:span text:style-name="T70">3.3</text:span><text:span text:style-name="T71">. dokumentų priėmimą ir konkurso dalyvių sąrašo patvirtinimą;</text:span></text:p>
      <text:p text:style-name="P72"><text:span text:style-name="T73">3.4</text:span><text:span text:style-name="T74">. konkurso vykdymą;</text:span></text:p>
      <text:p text:style-name="P75"><text:span text:style-name="T76">3.5</text:span><text:span text:style-name="T77">. atrinktų kandidatų sąra</text:span><text:span text:style-name="T78">šo (toliau – Sąrašas) sudarymą;</text:span></text:p>
      <text:p text:style-name="P79"><text:span text:style-name="T80">3.6</text:span><text:span text:style-name="T81">. priėmimą į pareigas.</text:span></text:p>
      <text:p text:style-name="P82"><text:span text:style-name="T83">4</text:span><text:span text:style-name="T84">. Konkursą organizuoja ir kartu su Komisija vykdo Lietuvos Respublikos užsienio reikalų ministerijos (toliau - Ministerija) Personalo vadybos ir delegavimo departamentas (toliau – Persona</text:span><text:span text:style-name="T85">lo vadybos ir delegavimo departamentas).</text:span></text:p>
      <text:p text:style-name="P86"/>
      <text:p text:style-name="P87"><text:span text:style-name="T88">II</text:span><text:span text:style-name="T89"><text:s/>SKYRIUS</text:span></text:p>
      <text:p text:style-name="P90"><text:span text:style-name="T91">REIKALAVIMAI KONKURSO DALYVIAMS</text:span></text:p>
      <text:p text:style-name="P92"/>
      <text:p text:style-name="P93"><text:span text:style-name="T94">5</text:span><text:span text:style-name="T95">. Konkurso dalyviai turi:</text:span></text:p>
      <text:p text:style-name="P96"><text:span text:style-name="T97">5.1</text:span><text:span text:style-name="T98">. atitikti reikalavimus, nustatytus Diplomatinės tarnybos įstatymo 23 straipsnio 2 ir 3 dalyse;</text:span></text:p>
      <text:p text:style-name="P99"><text:span text:style-name="T100">5.2</text:span><text:span text:style-name="T101">. mokėti ne mažiau kaip<text:s/></text:span><text:span text:style-name="T102">dvi užsienio kalbas, iš jų anglų kalbą – ne žemesniu kaip įgudusio vartotojo C1 lygiu, o kitą užsienio kalbą (toliau – antroji užsienio kalba) – ne žemesniu kaip pažengusio vartotojo B1 lygiu;</text:span></text:p>
      <text:p text:style-name="P103"><text:span text:style-name="T104">5.3</text:span><text:span text:style-name="T105">. mokėti dirbti kompiuteriu;</text:span></text:p>
      <text:p text:style-name="P106"><text:span text:style-name="T107">5.4</text:span><text:span text:style-name="T108">. mokėti kaupti, ana</text:span><text:span text:style-name="T109">lizuoti ir apibendrinti informaciją;</text:span></text:p>
      <text:p text:style-name="P110"><text:span text:style-name="T111">5.5</text:span><text:span text:style-name="T112">. gebėti taisyklingai ir sklandžiai dėstyti mintis raštu ir žodžiu.<text:s/></text:span></text:p>
      <text:p text:style-name="P113"><text:span text:style-name="T114">6</text:span><text:span text:style-name="T115">. Lietuvos Respublikos užsienio reikalų ministro (toliau – ministras) sprendimu, atsižvelgiant į poreikį, konkurso skelbime gali būti nu</text:span><text:span text:style-name="T116">rodomi reikalavimai mokėti konkrečią antrąją užsienio kalbą (kalbas) ir/arba turėti tam tikrą kvalifikaciją.</text:span></text:p>
      <text:p text:style-name="P117"/>
      <text:p text:style-name="P118"><text:span text:style-name="T119">III</text:span><text:span text:style-name="T120"><text:s/>SKYRIUS</text:span></text:p>
      <text:p text:style-name="P121"><text:span text:style-name="T122">Konkurso PAskelbimas</text:span></text:p>
      <text:p text:style-name="P123"/>
      <text:p text:style-name="P124"><text:span text:style-name="T125">7</text:span><text:span text:style-name="T126">. Sprendimą skelbti konkursą priima ministras, atsižvelgdamas į Personalo vadybos ir delegavimo depar</text:span><text:span text:style-name="T127">tamento rašytinę rekomendaciją, kurioje nurodomas pareigybių, į kurias organizuojamas konkursas, (toliau – pareigybės) skaičius, jeigu yra poreikis nustatyti Tvarkos aprašo 6 punkte nurodytus reikalavimus konkurso dalyviams, – motyvuotas pasiūlymas taikyti</text:span><text:span text:style-name="T128"><text:s/>šiuos reikalavimus ir konkurso vykdymo laikas.<text:s/></text:span></text:p>
      <text:p text:style-name="P129"><text:span text:style-name="T130">8</text:span><text:span text:style-name="T131">. Apie konkursą paskelbiama Ministerijos interneto svetainėje<text:s/></text:span><text:span text:style-name="T132">www.urm.lt</text:span><text:span text:style-name="T133">. Papildomai apie konkursą gali būti</text:span><text:span text:style-name="T134"><text:s/>skelbiama<text:s/></text:span><text:span text:style-name="T135">Valstybės tarnybos departamento prie Lietuvos Respublikos vidaus reikalų ministerij</text:span><text:span text:style-name="T136">os interneto svetainėje ir žiniasklaidos priemonėse.</text:span></text:p>
      <text:p text:style-name="P137"><text:span text:style-name="T138">9</text:span><text:span text:style-name="T139">. Konkurso skelbime nurodoma:</text:span></text:p>
      <text:p text:style-name="P140"><text:span text:style-name="T141">9.1</text:span><text:span text:style-name="T142">. reikalavimai konkurso dalyviams;</text:span></text:p>
      <text:p text:style-name="P143"><text:span text:style-name="T144">9.2</text:span><text:span text:style-name="T145">. dokumentai, kuriuos būtina pateikti norint dalyvauti konkurse;</text:span></text:p>
      <text:p text:style-name="P146"><text:span text:style-name="T147">9.3</text:span><text:span text:style-name="T148">. dokumentų priėmimo būdai, vieta ir terminai;</text:span></text:p>
      <text:p text:style-name="P149"><text:span text:style-name="T150">9.4</text:span><text:span text:style-name="T151">. išsamesnės informacijos apie skelbiamą konkursą teikimo būdai ir kontaktinė informacija.</text:span></text:p>
      <text:p text:style-name="P152"/>
      <text:p text:style-name="P153"><text:span text:style-name="T154">IV</text:span><text:span text:style-name="T155"><text:s/>SKYRIUS</text:span></text:p>
      <text:p text:style-name="P156"><text:span text:style-name="T157">KOMISIJOS SUDARYMAS, JOS FUNKCIJOS ir darbo organizavimas</text:span></text:p>
      <text:p text:style-name="P158"/>
      <text:p text:style-name="P159"><text:span text:style-name="T160">10</text:span><text:span text:style-name="T161">. Priėmus sprendimą skelbti konkursą, konkursui vykdyti ministro įsakymu<text:s/></text:span><text:span text:style-name="T162">sudaroma Komisija iš ne mažiau kaip 9 diplomatų (įskaitant Komisijos pirmininką), turinčių ne mažesnį kaip 10 metų diplomatinės tarnybos stažą.</text:span></text:p>
      <text:p text:style-name="P163"><text:span text:style-name="T164">11</text:span><text:span text:style-name="T165">. Įsakyme dėl Komisijos sudarymo nurodomas Komisijos pirmininkas, Komisijos pirmininko pavaduotojas, kiti<text:s/></text:span><text:span text:style-name="T166">Komisijos nariai ir Komisijos sekretorius (-iai).</text:span></text:p>
      <text:p text:style-name="P167"><text:span text:style-name="T168">12</text:span><text:span text:style-name="T169">. Komisijos sekretoriumi (-iais) skiriamas (-i) Personalo vadybos ir delegavimo departamento darbuotojas (-ai). Komisijos sekretorius (-iai) nėra Komisijos narys (-iai). Konkurso procedūros klausimais</text:span><text:span text:style-name="T170"><text:s/>su konkurso dalyviais bendrauja Komisijos sekretorius (-iai).</text:span></text:p>
      <text:p text:style-name="P171"><text:span text:style-name="T172">13</text:span><text:span text:style-name="T173">. Jeigu sudarius Tvarkos aprašo 28 punkte nurodytą konkurso dalyvių sąrašą paaiškėja, kad Komisijos narys yra konkurso dalyvio vienas iš tėvų (įtėvių), vaikas (įvaikis), brolis (įbrolis),</text:span><text:span text:style-name="T174"><text:s/>sesuo (įseserė), vienas iš senelių, vaikaitis, sutuoktinis, sugyventinis, taip pat konkurso dalyvio sutuoktinio, sugyventinio vaikas (įvaikis), brolis (įbrolis), sesuo (įseserė), vienas iš senelių, vaikaitis ar jų sutuoktinis, sugyventinis, arba yra kitok</text:span><text:span text:style-name="T175">ių aplinkybių, kurios kelia abejonių dėl komisijos nario nešališkumo, Komisijos narys privalo nedelsdamas informuoti apie tai Komisijos narius ir nusišalinti nuo konkurso dalyvio vertinimo (išskyrus Komisijos pirmininką ir Komisijos pirmininko pavaduotoją)</text:span><text:span text:style-name="T176">. Jei atitinkamos aplinkybės paaiškėja dėl Komisijos pirmininko arba Komisijos pirmininko pavaduotojo, Komisijos pirmininkas apie tai privalo nedelsdamas informuoti ministrą. Tokiu atveju pakeičiama Komisijos sudėtis ir paskiriamas kitas Komisijos pirminin</text:span><text:span text:style-name="T177">kas ar jo pavaduotojas.</text:span></text:p>
      <text:p text:style-name="P178"><text:span text:style-name="T179">14</text:span><text:span text:style-name="T180">. Ministro sprendimu Komisijos posėdžiuose patariamojo balso teise gali dalyvauti srities (-čių), kurių žinios tikrinamos per konkursą, ekspertas (-ai). Ekspertu laikomas asmuo, turintis ne mažesnę kaip 5 metų praktinės veiklo</text:span><text:span text:style-name="T181">s patirtį arba ne žemesnį kaip mokslo daktaro laipsnį konkrečioje srityje. Eksperto (-ų) paslaugos gali būti perkamos Lietuvos Respublikos viešųjų pirkimų įstatymo nustatyta tvarka. Ekspertu negali būti skiriamas asmuo, susijęs su konkurso dalyviu Tvarkos<text:s/></text:span><text:span text:style-name="T182">aprašo 13 punkte nurodytais<text:s/></text:span><text:span text:style-name="T183">ryšiais<text:s/></text:span><text:span text:style-name="T184">arba yra kitokių aplinkybių, kurios kelia abejonių dėl jo nešališkumo.</text:span></text:p>
      <text:p text:style-name="P185"><text:span text:style-name="T186">15</text:span><text:span text:style-name="T187">. Komisijos sprendimu Komisijos posėdžiuose stebėtojo teisėmis gali dalyvauti valstybės institucijų, nevyriausybinių organizacijų atstovai (tol</text:span><text:span text:style-name="T188">iau – stebėtojai). Paraiškos dėl dalyvavimo Komisijos posėdžiuose stebėtojo teisėmis priimamos dokumentų į konkursą priėmimo metu. Apie priimtą sprendimą prašymus pateikę asmenys informuojami ne vėliau kaip likus 10 darbo dienų iki konkurso pradžios.</text:span></text:p>
      <text:p text:style-name="P189"><text:span text:style-name="T190">16</text:span><text:span text:style-name="T191">. Komisijos nariai, Komisijos sekretorius (-iai), ekspertai ir stebėtojai pasirašo Konkurso į Lietuvos Respublikos diplomatinę tarnybą komisijos nario, sekretoriaus, eksperto ar stebėtojo nešališkumo deklaraciją ir konfidencialumo pasižadėjimą (1 priedas)</text:span><text:span text:style-name="T192"><text:s/>ir yra atsakingi už konkurso rezultatų konfidencialumo išsaugojimą.</text:span></text:p>
      <text:p text:style-name="P193"><text:span text:style-name="T194">17</text:span><text:span text:style-name="T195">. Komisija atlieka šias funkcijas:</text:span></text:p>
      <text:p text:style-name="P196"><text:span text:style-name="T197">17.1</text:span><text:span text:style-name="T198">. iki konkurso pradžios nustato konkurso etapų sąlygas ir vertinimo sistemą ir patvirtina jas protokoliniu sprendimu;</text:span></text:p>
      <text:p text:style-name="P199"><text:span text:style-name="T200">17.2</text:span><text:span text:style-name="T201">. tvirtina kon</text:span><text:span text:style-name="T202">kurso dalyvių sąrašą;</text:span></text:p>
      <text:p text:style-name="P203"><text:span text:style-name="T204">17.3</text:span><text:span text:style-name="T205">. priima sprendimus dėl stebėtojų dalyvavimo Komisijos posėdžiuose;</text:span></text:p>
      <text:p text:style-name="P206"><text:span text:style-name="T207">17.4</text:span><text:span text:style-name="T208">. priima sprendimus dėl konkurso dalyvių pašalinimo iš konkurso;</text:span></text:p>
      <text:p text:style-name="P209"><text:span text:style-name="T210">17.5</text:span><text:span text:style-name="T211">. tvirtina kiekvieno konkurso etapo ir viso konkurso rezultatus;</text:span></text:p>
      <text:p text:style-name="P212"><text:span text:style-name="T213">17.6</text:span><text:span text:style-name="T214">.<text:s/></text:span><text:span text:style-name="T215">sudaro ir tvirtina Sąrašą;</text:span></text:p>
      <text:p text:style-name="P216"><text:span text:style-name="T217">17.7</text:span><text:span text:style-name="T218">. priima sprendimus dėl į Sąrašą įtrauktų asmenų priėmimo į pareigas Tvarkos aprašo 51 punkte nustatyta tvarka;</text:span></text:p>
      <text:p text:style-name="P219"><text:span text:style-name="T220">17.8</text:span><text:span text:style-name="T221">. atlieka kitus su konkurso vykdymu susijusius veiksmus.</text:span></text:p>
      <text:p text:style-name="P222"><text:span text:style-name="T223">18</text:span><text:span text:style-name="T224">.<text:s/></text:span><text:span text:style-name="T225">Komisijos posėdžiuose, išskyrus ba</text:span><text:span text:style-name="T226">igiamąjį Komisijos posėdį, turi dalyvauti ne mažiau kaip pusė visų Komisijos narių. Baigiamajame Komisijos posėdyje turi dalyvauti ne mažiau kaip du trečdaliai visų Komisijos narių.</text:span></text:p>
      <text:p text:style-name="P227"><text:span text:style-name="T228">19</text:span><text:span text:style-name="T229">. Kai Komisijos posėdyje dėl svarbių priežasčių negali dalyvauti jos</text:span><text:span text:style-name="T230"><text:s/>pirmininkas, posėdžiui pirmininkauja Komisijos pirmininko pavaduotojas.<text:s/></text:span></text:p>
      <text:p text:style-name="P231"><text:span text:style-name="T232">20</text:span><text:span text:style-name="T233">.<text:s/></text:span><text:span text:style-name="T234">Sprendimai Komisijos posėdžiuose priimami Komisijos posėdyje dalyvaujančių narių balsų dauguma. K</text:span><text:span text:style-name="T235">omisijos posėdyje dalyvavusių Komisijos narių balsams pasiskirsčius po lygiai</text:span><text:span text:style-name="T236">, lemia Komisijos pirmininko (jo nesant – Komisijos pirmininko pavaduotojo) balsas.</text:span></text:p>
      <text:p text:style-name="P237"><text:span text:style-name="T238">21</text:span><text:span text:style-name="T239">. Komisijos posėdžiai yra protokoluojami. Komisijos posėdžio protokolą surašo Komisijos sekretorius ne vėliau kaip per 3 darbo dienas po Komisijos posėdžio. Protokolą</text:span><text:span text:style-name="T240"><text:s/>pasirašo Komisijos pirmininkas (jo nesant – Komisijos pirmininko pavaduotojas) ir Komisijos sekretorius.</text:span></text:p>
      <text:p text:style-name="P241"/>
      <text:p text:style-name="P242"><text:span text:style-name="T243">V</text:span><text:span text:style-name="T244"><text:s/>SKYRIUS</text:span></text:p>
      <text:p text:style-name="P245"><text:span text:style-name="T246">DOKUMENTŲ PRIĖMIMAS IR konkurso dalyvių SĄRAŠO SUDARYMAS</text:span></text:p>
      <text:p text:style-name="P247"/>
      <text:p text:style-name="P248"><text:span text:style-name="T249">22</text:span><text:span text:style-name="T250">. Asmenų, norinčių dalyvauti konkurse, dokumentų priėmimo trukmė nega</text:span><text:span text:style-name="T251">li būti trumpesnė nei 10 darbo dienų, o paskutinė dokumentų priėmimo diena nustatoma ne ankstesnė kaip 20 darbo dienų nuo konkurso paskelbimo dienos.<text:s/></text:span></text:p>
      <text:p text:style-name="P252"><text:span text:style-name="T253">23</text:span><text:span text:style-name="T254">. Asmuo, norintis dalyvauti konkurse, iki skelbime nurodytos datos privalo pateikti:<text:s/></text:span></text:p>
      <text:p text:style-name="P255"><text:span text:style-name="T256">23.1</text:span><text:span text:style-name="T257">.<text:s/></text:span><text:span text:style-name="T258">laisvos formos prašymą Personalo vadybos ir delegavimo departamentui leisti dalyvauti konkurse;</text:span></text:p>
      <text:p text:style-name="P259"><text:span text:style-name="T260">23.2</text:span><text:span text:style-name="T261">. užpildytą Asmens, pretenduojančio į Lietuvos Respublikos diplomatinę tarnybą, atitikties nepriekaištingos reputacijos reikalavimams deklaracijos,<text:s/></text:span><text:span text:style-name="T262">patvirtintos Lietuvos Respublikos Vyriausybės 2018 m. gruodžio 27 d. nutarimu Nr. 1393 „Dėl Lietuvos Respublikos diplomatinės tarnybos įstatymo įgyvendinimo“, formą</text:span>;</text:p>
      <text:p text:style-name="P263"><text:span text:style-name="T264">23.3</text:span><text:span text:style-name="T265">. užpildytą Konkurso į Lietuvos Respublikos diplomatinę tarnybą dalyvio anketą (2<text:s/></text:span><text:span text:style-name="T266">priedas) (toliau – konkurso dalyvio anketa);</text:span></text:p>
      <text:p text:style-name="P267"><text:span text:style-name="T268">23.4</text:span><text:span text:style-name="T269">.<text:s/></text:span><text:span text:style-name="T270">gyvenimo aprašymą;</text:span></text:p>
      <text:p text:style-name="P271"><text:span text:style-name="T272">23.5</text:span><text:span text:style-name="T273">. galiojantį<text:s/></text:span><text:span text:style-name="T274">asmens dokumentą, patvirtinantį jo asmens tapatybę ir pilietybę;</text:span></text:p>
      <text:p text:style-name="P275"><text:span text:style-name="T276">23.6</text:span><text:span text:style-name="T277">. aukštąjį universitetinį arba jam prilygintą išsilavinimą patvirtinantį dokumentą;</text:span></text:p>
      <text:p text:style-name="P278"><text:span text:style-name="T279">23</text:span><text:span text:style-name="T280">.7</text:span><text:span text:style-name="T281">. anglų kalbos mokėjimą patvirtinantį dokumentą:<text:s/></text:span></text:p>
      <text:p text:style-name="P282"><text:span text:style-name="T283">23.7.1</text:span><text:span text:style-name="T284">. galiojančią pažymą apie nustatytą anglų kalbos mokėjimo lygį, išduotą Užsienio kalbų mokėjimo tikrinimo priimant į valstybės tarnautojo pareigas tvarkos aprašo, patvirtinto Lietuvos Respubliko</text:span><text:span text:style-name="T285">s vidaus reikalų ministro 2013 m. gegužės 21 d. įsakymu Nr. 1V-447 „Dėl Užsienio kalbų mokėjimo tikrinimo priimant į valstybės tarnautojo pareigas tvarkos aprašo patvirtinimo“ (toliau – Aprašas), II skyriuje nustatyta tvarka; arba</text:span></text:p>
      <text:p text:style-name="P286"><text:span text:style-name="T287">23.7.2</text:span><text:span text:style-name="T288">. kai asmuo, no</text:span><text:span text:style-name="T289">rintis dalyvauti konkurse, yra įgijęs anglų kalbos aukštąjį ar jam prilygintą filologijos studijų krypties išsilavinimą arba anglų kalba yra įgijęs pusę ar daugiau kitos studijų krypties aukštojo mokslo diplome nurodytų kreditų, – tai patvirtinančius dokum</text:span><text:span text:style-name="T290">entus; arba<text:s/></text:span></text:p>
      <text:p text:style-name="P291"><text:span text:style-name="T292">23.7.3</text:span><text:span text:style-name="T293">. kai asmuo, norintis dalyvauti konkurse, yra<text:s/></text:span><text:span text:style-name="T294">išlaikęs tarptautinį anglų kalbos egzaminą ar tarptautinį anglų kalbos mokėjimo lygį nustatantį testą, nurodytą Aprašo 1 ir 2 prieduose,<text:s/></text:span><text:span text:style-name="T295">– tarptautinio anglų kalbos egzamino ar testo išla</text:span><text:span text:style-name="T296">ikymą patvirtinantį dokumentą, išduotą ne anksčiau kaip prieš 3 metus.<text:s/></text:span></text:p>
      <text:p text:style-name="P297"><text:span text:style-name="T298">23.8</text:span><text:span text:style-name="T299">. antrosios užsienio kalbos ne žemesniu nei Tvarkos aprašo 5.2 papunktyje nurodytu lygiu, taip pat – kitos (-ų) užsienio kalbos (-ų) (asmens, norinčio dalyvauti konkurse, pag</text:span><text:span text:style-name="T300">eidavimu) mokėjimą patvirtinančius dokumentus;<text:s/></text:span></text:p>
      <text:p text:style-name="P301"><text:span text:style-name="T302">23.9</text:span><text:span text:style-name="T303">. kitus dokumentus, patvirtinančius, kad asmuo atitinka Tvarkos aprašo II skyriuje nurodytus reikalavimus.</text:span></text:p>
      <text:p text:style-name="P304"><text:span text:style-name="T305">24</text:span><text:span text:style-name="T306">.<text:s/></text:span><text:span text:style-name="T307">Visi dokumentai turi būti pateikti lietuvių kalba. Užsienio valstybių išduoti dokumentai turi būti legalizuoti arba patvirtinti dokumentų legalizavimo ir tvirtinimo pažyma (Apostille) Dokumentų legalizavimo ir tvirtinimo pažyma (Apostille) tvarkos aprašo,<text:s/></text:span><text:span text:style-name="T308">patvirtinto Lietuvos Respublikos Vyriausybės 2006 m. spalio 30 d. nutarimu Nr. 1079 „Dėl Dokumentų legalizavimo ir tvirtinimo pažyma (Apostille) tvarkos aprašo patvirtinimo“ <text:s/>nustatyta tvarka, išskyrus atvejus, kai pagal Lietuvos Respublikos tarptautines s</text:span><text:span text:style-name="T309">utartis ar Europos Sąjungos teisės aktus dokumentas neturi būti legalizuotas ar patvirtintas pažyma (Apostille), ir išversti į lietuvių kalbą, o vertimai – patvirtinti vertimą atlikusio vertėjo parašu ir vertimų biuro antspaudu. Užsienyje įgytas aukštasis<text:s/></text:span><text:span text:style-name="T310">išsilavinimas turi būti akademiškai pripažintas Lietuvos Respublikos Vyriausybės 2012 m. vasario 29 d. nutarimo Nr. 212 „Dėl Išsilavinimo ir kvalifikacijų, susijusių su aukštuoju mokslu ir įgytų pagal užsienio valstybių ir tarptautinių organizacijų švietim</text:span><text:span text:style-name="T311">o programas, pripažinimo tvarkos aprašo patvirtinimo“ nustatyta tvarka.</text:span></text:p>
      <text:p text:style-name="P312"><text:span text:style-name="T313">25</text:span><text:span text:style-name="T314">. Dokumentus asmenys, norintys dalyvauti konkurse, <text:s/>pateikia konkurso skelbime nurodytu elektroninio paštu.<text:s/></text:span></text:p>
      <text:p text:style-name="P315"><text:span text:style-name="T316">26</text:span><text:span text:style-name="T317">. Asmenų, norinčių dalyvauti konkurse, kandidatūros registruoja</text:span><text:span text:style-name="T318">mos Konkurso į Lietuvos Respublikos diplomatinę tarnybą dalyvių ir jų pateiktų dokumentų registracijos žurnale (3 priedas). Kandidatūra neregistruojama, jei pateikti ne visi Tvarkos aprašo 23 punkte nurodyti dokumentai ar jie pateikti nesilaikant Tvarkos a</text:span><text:span text:style-name="T319">praše nustatytų reikalavimų. Tai, kad jo kandidatūra neregistruojama, asmeniui pranešama jo gyvenimo aprašyme nurodytu elektroniniu paštu ne vėliau kaip per 5 darbo dienas nuo dokumentų gavimo Ministerijoje dienos.</text:span></text:p>
      <text:p text:style-name="P320"><text:span text:style-name="T321">27</text:span><text:span text:style-name="T322">. Komisijos sekretorius, gavęs doku</text:span><text:span text:style-name="T323">mentus, juos patikrina ir konkurso dalyvio anketoje pažymi, ar asmuo pagal pateiktų dokumentų duomenis atitinka Tvarkos aprašo II skyriuje nurodytus reikalavimus, ir parašu patvirtina įrašo teisingumą.</text:span></text:p>
      <text:p text:style-name="P324"><text:span text:style-name="T325">28</text:span><text:span text:style-name="T326">. Asmenys, kurie atitinka Tvarkos aprašo II skyr</text:span><text:span text:style-name="T327">iuje nustatytus reikalavimus, įtraukiami į konkurso dalyvių sąrašą, kurį tvirtina Komisija.</text:span></text:p>
      <text:p text:style-name="P328"><text:span text:style-name="T329">29</text:span><text:span text:style-name="T330">. Įtraukus asmenį į konkurso dalyvių sąrašą, konkurso dalyviui jo nurodytu elektroniniu paštu išsiunčiamas kvietimas dalyvauti konkurse. Kvietime pateikiama i</text:span><text:span text:style-name="T331">nformacija apie pirmojo konkurso etapo datą, laiką ir vietą.</text:span></text:p>
      <text:p text:style-name="P332"><text:span text:style-name="T333">30</text:span><text:span text:style-name="T334">. Asmuo į konkurso dalyvių sąrašą Komisijos sprendimu neįtraukiamas, o įtrauktas iš jo išbraukiamas, paaiškėjus, kad:</text:span></text:p>
      <text:p text:style-name="P335"><text:span text:style-name="T336">30.1</text:span><text:span text:style-name="T337">. asmuo neatitinka Tvarkos aprašo II skyriuje nustatytų reikalavi</text:span><text:span text:style-name="T338">mų;</text:span></text:p>
      <text:p text:style-name="P339"><text:span text:style-name="T340">30.2</text:span><text:span text:style-name="T341">. registruodamasis į konkursą nuslėpė savo duomenis ar pateikė tikrovės neatitinkančius duomenis, dėl kurių neturėjo būti įrašytas į konkurso dalyvių sąrašą.</text:span></text:p>
      <text:p text:style-name="P342"><text:span text:style-name="T343">31</text:span><text:span text:style-name="T344">. Apie sprendimą neįtraukti asmens į konkurso dalyvių sąrašą ir apie tokio spr</text:span><text:span text:style-name="T345">endimo priežastis asmuo informuojamas elektroniniu paštu ne vėliau kaip per 5 darbo dienas nuo sprendimo priėmimo dienos.</text:span></text:p>
      <text:p text:style-name="P346"/>
      <text:p text:style-name="P347"><text:span text:style-name="T348">VI</text:span><text:span text:style-name="T349"><text:s/>SKYRIUS</text:span></text:p>
      <text:p text:style-name="P350"><text:span text:style-name="T351">KONKURSO vykdymas</text:span></text:p>
      <text:p text:style-name="P352"/>
      <text:p text:style-name="P353"><text:span text:style-name="T354">32</text:span><text:span text:style-name="T355">. Konkursas vykdomas kontaktiniu arba nuotoliniu būdu. Sprendimą dėl Konkurso vykdymo būdo<text:s/></text:span><text:span text:style-name="T356">priima Komisija.</text:span></text:p>
      <text:p text:style-name="P357"><text:span text:style-name="T358">33</text:span><text:span text:style-name="T359">. Konkurso dalyvis kiekviename konkurso etape privalo turėti galiojantį asmens tapatybę patvirtinantį dokumentą.<text:s/></text:span></text:p>
      <text:p text:style-name="P360"><text:span text:style-name="T361">34</text:span><text:span text:style-name="T362">. Prieš pirmąjį konkurso etapą konkurso dalyviai supažindinami su konkurso sąlygomis, tvarka ir vertinimo<text:s/></text:span><text:span text:style-name="T363">sistema.</text:span></text:p>
      <text:p text:style-name="P364"><text:span text:style-name="T365">35</text:span><text:span text:style-name="T366">. Kiekvienam konkurso dalyviui yra suteikiamas šifras, susidedantis iš 6 ženklų, – 3 raidžių ir 3 skaitmenų.<text:s/></text:span></text:p>
      <text:p text:style-name="P367"><text:span text:style-name="T368">36</text:span><text:span text:style-name="T369">. Konkurso dalyvis atsako už šifro konfidencialumą. Konkurso dalyvis, atskleidęs savo šifrą, Komisijos sprendimu šalinamas iš</text:span><text:span text:style-name="T370"><text:s/>konkurso.</text:span></text:p>
      <text:p text:style-name="P371"><text:span text:style-name="T372">37</text:span><text:span text:style-name="T373">. Konkurso dalyvis dėl nesąžiningo elgesio konkurso metu arba Komisijos narių ar Komisijos sekretoriaus (-ių) nurodymų nevykdymo Komisijos sprendimu šalinamas iš konkurso.<text:s/></text:span></text:p>
      <text:p text:style-name="P374"><text:span text:style-name="T375">38</text:span><text:span text:style-name="T376">. Konkursas vyksta šiais etapais:<text:s/></text:span></text:p>
      <text:p text:style-name="P377"><text:span text:style-name="T378">38.1</text:span><text:span text:style-name="T379">. egzaminas raštu (</text:span><text:span text:style-name="T380">pirmasis konkurso etapas);</text:span></text:p>
      <text:p text:style-name="P381"><text:span text:style-name="T382">38.2</text:span><text:span text:style-name="T383">. pokalbis (antrasis konkurso etapas).</text:span></text:p>
      <text:p text:style-name="P384"><text:span text:style-name="T385">39</text:span><text:span text:style-name="T386">. Egzaminas raštu (žinių tikrinimo testas) yra žinių ir įgūdžių, kurių reikia diplomatinėje tarnyboje, patikrinimas. Egzamino raštu metu yra<text:s/></text:span><text:span text:style-name="T387">tikrinami konkurso dalyvio<text:s/></text:span><text:span text:style-name="T388">Lietuv</text:span><text:span text:style-name="T389">os Respublikos Konstitucijos, viešąjį administravimą reglamentuojančių teisės aktų išmanymas, Lietuvos vidaus ir užsienio politikos, tarptautinių santykių, ekonomikos, geografijos, istorijos, kultūros bei kitų sričių bendrosios žinios ir erudicija</text:span><text:span text:style-name="T390">. Žinių t</text:span><text:span text:style-name="T391">ikrinimo testą parengia ir tikrina Komisijos nariai arba jį parengti ir tikrinti gali būti kviečiama ekspertų, kurių paslaugos gali būti perkamos Viešųjų pirkimų įstatymo nustatyta tvarka. Kiekvieno konkurso dalyvio žinių tikrinimo testo įvertinimą Komisij</text:span><text:span text:style-name="T392">os sekretorius (-iai) įrašo į Egzamino raštu vertinimo lentelę (4 priedas).</text:span></text:p>
      <text:p text:style-name="P393"><text:span text:style-name="T394">40</text:span><text:span text:style-name="T395">. Egzaminas raštu yra anonimiškas. Konkurso dalyvis vietoj savo vardo ir pavardės įrašo jam suteiktą šifrą.</text:span></text:p>
      <text:p text:style-name="P396"><text:span text:style-name="T397">41</text:span><text:span text:style-name="T398">.<text:s/></text:span><text:span text:style-name="T399">E</text:span><text:span text:style-name="T400">gzaminą raštu išlaiko konkurso dalyviai, gavę ne mažesnį<text:s/></text:span><text:span text:style-name="T401">nei<text:s/></text:span><text:span text:style-name="T402">vertinimo sistemoje nustatytą balą.</text:span><text:span text:style-name="T403"><text:s/>Egzaminą raštu išlaikę konkurso dalyviai turi teisę dalyvauti tolesniame konkurso etape.</text:span></text:p>
      <text:p text:style-name="P404"><text:span text:style-name="T405">42</text:span><text:span text:style-name="T406">. Pokalbio su konkurso dalyviu metu yra vertinama konkurso dalyvio motyvacija dirbti diplomatinėje tarnyboje, jo kompeten</text:span><text:span text:style-name="T407">cija, mąstymas, kalba, elgesys, gebėjimas bendrauti ir kitos asmeninės bei dalykinės savybės, kurių reikia diplomatinėje tarnyboje. Pokalbį su kiekvienu konkurso dalyviu Komisijos nariai vertina nuo 1 iki 10 balų, užpildydami Pokalbio individualaus vertini</text:span><text:span text:style-name="T408">mo lentelę (5 priedas). Žemiausias įvertinimas – 1 balas, aukščiausias – 10 balų. Konkurso dalyviui skirtų balų vidurkį Komisijos sekretorius (-iai) įrašo į Pokalbio vertinimo suvestinę (6 priedas).</text:span></text:p>
      <text:p text:style-name="P409"><text:span text:style-name="T410">43</text:span><text:span text:style-name="T411">. Konkurso dalyviai, kurių pokalbio vertinimų vidur</text:span><text:span text:style-name="T412">kis yra mažesnis nei vertinimo sistemoje nustatytas minimalus balas, toliau konkurse nedalyvauja.<text:s/></text:span></text:p>
      <text:p text:style-name="P413"><text:span text:style-name="T414">44</text:span><text:span text:style-name="T415">. Vertinti pokalbį Tvarkos aprašo 14 punkto nustatyta tvarka ir statusu gali būti kviečiama dalyvauti įvairių sričių ekspertų.</text:span></text:p>
      <text:p text:style-name="P416"><text:span text:style-name="T417">45</text:span><text:span text:style-name="T418">. Pokalbis su kiek</text:span><text:span text:style-name="T419">vienu konkurso dalyviu fiksuojamas garso įrašymo priemonėmis.</text:span></text:p>
      <text:p text:style-name="P420"><text:span text:style-name="T421">46</text:span><text:span text:style-name="T422">. Kiekvieno konkurso etapo rezultatai pagal konkurso dalyvio asmenybę identifikuojantį šifrą yra skelbiami Ministerijos interneto svetainėje www.urm.lt. Skelbime, kuriame pateikiami pirmoj</text:span><text:span text:style-name="T423">o konkurso etapo rezultatai, nurodoma, kurie konkurso dalyviai kviečiami į kitą konkurso etapą, tiksli jo data, laikas ir vieta.</text:span></text:p>
      <text:p text:style-name="P424">Skyriaus pakeitimai:</text:p>
      <text:p text:style-name="P425"><text:span text:style-name="T426">Nr.<text:s/></text:span><text:a xlink:href="https://www.e-tar.lt/portal/legalAct.html?documentId=f12014f0907f11eb9fecb5ecd3bd711c" office:target-frame-name="_top" xlink:show="replace"><text:span text:style-name="T427">V-92</text:span></text:a><text:span text:style-name="T428">, 2021-03-29, paskelbta TAR 2021-03-30, i. k. 2021-06442</text:span></text:p>
      <text:p text:style-name="Normal"/>
      <text:p text:style-name="P429"><text:span text:style-name="T430">VII</text:span><text:span text:style-name="T431"><text:s/>SKYRIUS</text:span></text:p>
      <text:p text:style-name="P432"><text:span text:style-name="T433">sąrašo SUDARYMAS</text:span></text:p>
      <text:p text:style-name="P434"/>
      <text:p text:style-name="P435"><text:span text:style-name="T436">47</text:span><text:span text:style-name="T437">. Pasibaigus paskutiniam konkurso etapui, Komisijos sekretorius (-iai) per 5 darbo dienas užpildo Konkurso į Lietuvos Respublikos diplomatinę tarnybą rezu</text:span><text:span text:style-name="T438">ltatų suvestinę (7 priedas) (toliau – konkurso rezultatų suvestinė).<text:s/></text:span></text:p>
      <text:p text:style-name="P439"><text:span text:style-name="T440">48</text:span><text:span text:style-name="T441">. Užpildžius konkurso rezultatų suvestinę, organizuojamas baigiamasis Komisijos posėdis.</text:span></text:p>
      <text:p text:style-name="P442"><text:span text:style-name="T443">49</text:span><text:span text:style-name="T444">. Baigiamajame Komisijos posėdžio protokole patvirtinami konkurso rezultatai ir iš ko</text:span><text:span text:style-name="T445">nkurso dalyvių, surinkusių didžiausią, bet ne mažesnį nei vertinimo sistemoje nustatytą balų skaičių, sudaromas Sąrašas. Į Sąrašą įrašoma tiek konkurso dalyvių, kiek nurodyta Tvarkos aprašo 7 punkte nurodytame ministro sprendime arba, jeigu konkurso dalyvi</text:span><text:span text:style-name="T446">ų, surinkusių vertinimo sistemoje nustatytą balų skaičių yra mažiau, nei Tvarkos aprašo 7 punkte nurodytame ministro sprendime,<text:s/></text:span>–<text:span text:style-name="T447"><text:s text:c="2"/>visi surinkę ne mažesnį kaip vertinimo sistemoje nustatytą balų skaičių. Jeigu keli konkurso dalyviai surenka vienodą balų sk</text:span><text:span text:style-name="T448">aičių, kaip ir mažiausiai balų surinkęs į numatytą Sąrašą patenkantis konkurso dalyvis, į Sąrašą įrašomas daugiau balų pokalbio metu gavęs konkurso dalyvis.</text:span></text:p>
      <text:p text:style-name="P449"><text:span text:style-name="T450">50</text:span><text:span text:style-name="T451">. Sąrašas pagal konkurso dalyvio asmenybę identifikuojantį šifrą skelbiamas Ministerijos interneto svetainėje<text:s/></text:span><text:span text:style-name="T452">www.urm.lt</text:span><text:span text:style-name="T453">. Atskirai konkurso dalyviai neinformuojami.<text:s/></text:span></text:p>
      <text:p text:style-name="P454"/>
      <text:p text:style-name="P455"><text:span text:style-name="T456">VIII</text:span><text:span text:style-name="T457"><text:s/>SKYRIUS</text:span></text:p>
      <text:p text:style-name="P458"><text:span text:style-name="T459">PRIĖMIMAS į pareigas</text:span></text:p>
      <text:p text:style-name="P460"/>
      <text:p text:style-name="P461">51. Sudariusi Sąrašą, Komisija įvertina į Sąrašą įrašytų asmenų atitiktį pareigybių aprašymuose nurodytiems specialiesiems reikalavimams (toliau – reikalavimai). <text:s/>Į diplomato pareigybę iš į Sąrašą įrašytų konkurso dalyvių priimamas asmuo, atitinkantis pareigybės aprašyme nurodytus reikalavimus. Jeigu keli konkurso dalyviai atitinka pareigybės aprašyme nurodytus reikalavimus, priimamas daugiau balų konkurso metu surinkęs konkurso dalyvis. Jeigu keli konkurso dalyviai konkurso metu yra surinkę vienodą balų skaičių, priimamas aukštesnį įvertinimą pokalbio metu gavęs konkurso dalyvis.</text:p>
      <text:p text:style-name="P462"><text:span text:style-name="T463">52</text:span><text:span text:style-name="T464">.<text:s/></text:span><text:span text:style-name="T465">Priimamam asmeniui siūloma sudaryti terminuotą darbo sutartį dėl darbo Ministerijoje Diplomatinės tarnybos įstatymo 24 straipsnio 1 dalyje nurodytam parengiamajam laikotarpiui (toliau – sutartis parengiamajam laikotarpiui). Sutartį parengiamajam laikotarpi</text:span><text:span text:style-name="T466">ui sudaryti siūloma <text:s/>tik vieną kartą.</text:span></text:p>
      <text:p text:style-name="P467"><text:span text:style-name="T468">53</text:span><text:span text:style-name="T469">. Asmenys, kuriems neišduodamas l</text:span><text:span text:style-name="T470">eidimas dirbti ar susipažinti su įslaptinta informacija<text:s/></text:span><text:span text:style-name="T471">ar paaiškėja kitos aplinkybės, dėl kurių Sąraše esantys asmenys negalėtų dirbti pagal diplomato tarnybos sutartį, yra išbra</text:span><text:span text:style-name="T472">ukiami iš Sąrašo. Tai Personalo vadybos ir delegavimo departamentas asmenims praneša raštu ne vėliau kaip per 5 darbo dienas nuo asmens išbraukimo iš Sąrašo dienos.<text:s/></text:span></text:p>
      <text:p text:style-name="P473"/>
      <text:p text:style-name="P474"><text:span text:style-name="T475">IX</text:span><text:span text:style-name="T476"><text:s/>SKYRIUS</text:span></text:p>
      <text:p text:style-name="P477"><text:span text:style-name="T478">BAIGIAMOSIOS NUOSTATOS</text:span></text:p>
      <text:p text:style-name="P479"/>
      <text:p text:style-name="P480"><text:span text:style-name="T481">54</text:span><text:span text:style-name="T482">. Konkurso dalyviai asmeniškai atsako už v</text:span><text:span text:style-name="T483">isos Ministerijai pateiktos informacijos teisingumą ir savalaikį Personalo vadybos ir delegavimo departamento informavimą apie pasikeitusią kontaktinę informaciją ar kitas reikšmingas aplinkybes. Personalo vadybos ir delegavimo departamentas neprivalo tikr</text:span><text:span text:style-name="T484">inti Sąraše esančių asmenų pateiktos kontaktinės (adreso, telefono numerio ir/ar elektroninio pašto adreso) ir kitos informacijos teisingumo.</text:span></text:p>
      <text:p text:style-name="P485"><text:span text:style-name="T486">55</text:span><text:span text:style-name="T487">. Su individualiais kiekvieno konkurso etapo rezultatais konkurso dalyviai turi teisę susipažinti Ministerij</text:span><text:span text:style-name="T488">oje <text:s/>per 10 darbo dienų po Sąrašo paskelbimo.<text:s/></text:span></text:p>
      <text:p text:style-name="P489"><text:span text:style-name="T490">56</text:span><text:span text:style-name="T491">. Komisijos sprendimai ar jos narių veiksmai arba neveikimas, kuriais pažeidžiami šio Tvarkos aprašo reikalavimai, gali būti skundžiami</text:span><text:span text:style-name="T492"><text:s/>Lietuvos Respublikos teisės aktų nustatyta tvarka</text:span><text:span text:style-name="T493">.</text:span></text:p>
      <text:p text:style-name="P494"><text:span text:style-name="T495">____________</text:span><text:span text:style-name="T496">__</text:span></text:p>
      <text:soft-page-break/>
      <text:p text:style-name="P497">Konkurso į Lietuvos Respublikos<text:s/></text:p>
      <text:p text:style-name="P499">diplomatinę tarnybą tvarkos aprašo</text:p>
      <text:p text:style-name="P500"><text:span text:style-name="T501">1</text:span><text:span text:style-name="T502"><text:s/>priedas</text:span></text:p>
      <text:p text:style-name="P503"/>
      <text:p text:style-name="P504"><text:span text:style-name="T505">KONKURSO Į LIETUVOS RESPUBLIKOS DIPLOMATINĘ TARNYBĄ KOMISIJOS NARIO, SEKRETORIAUS, EKSPERTO AR STEBĖTOJO NEŠALIŠKUMO DEKLARACIJA IR KONFIDENCI</text:span><text:span text:style-name="T506">ALUMO PASIŽADĖJIMAS</text:span></text:p>
      <text:p text:style-name="P507"/>
      <text:p text:style-name="P508">_____________________</text:p>
      <text:p text:style-name="P509">(data)</text:p>
      <text:p text:style-name="P510"/>
      <text:p text:style-name="P511">Aš,_________________________________________________________________________,</text:p>
      <text:p text:style-name="P512">(vardas, pavardė)</text:p>
      <text:p text:style-name="P513"><text:span text:style-name="T514">būdamas<text:s/></text:span><text:span text:style-name="T515">Konkurso į Lietuvos Respublikos diplomatinę tarnybą (toliau - Konkursas)<text:s/></text:span><text:span text:style-name="T516">___________________,<text:s/></text:span></text:p>
      <text:p text:style-name="P517">(komisijos (toliau - Komisija) pirmininkas, komisijos pirmininko pavaduotojas, komisijos narys, komisijos sekretorius, ekspertas, stebėtojas) pareiškiu ir pasižadu:</text:p>
      <text:p text:style-name="P518"><text:span text:style-name="T519">1</text:span><text:span text:style-name="T520">. Objektyviai, dalykiškai, be išankstinio nusistatymo, vadovaudamasis visų Konkurso daly</text:span><text:span text:style-name="T521">vių lygiateisiškumo principu, atlikti savo pareigas ir būti nešališkas.</text:span></text:p>
      <text:p text:style-name="P522"><text:span text:style-name="T523">2</text:span><text:span text:style-name="T524">. Jeigu paaiškėja, kad mano sutuoktinis, artimasis giminaitis ar asmuo, susijęs su manimi svainystės ryšiais, dalyvauja Konkurse, kurio rezultatais aš galiu būti tiesiogiai ar net</text:span><text:span text:style-name="T525">iesiogiai suinteresuotas, arba yra kitokių aplinkybių, kurios kelia abejonių dėl mano nešališkumo, nedelsdamas informuoti apie tai Komisijos narius (taikoma Komisijos nariams, išskyrus Komisijos pirmininką ir Komisijos pirmininko pavaduotoją, ir ekspertams</text:span><text:span text:style-name="T526">) ir nusišalinti nuo Konkurse dalyvaujančio asmens vertinimo arba informuoti Komisijos narius ir užsienio reikalų ministrą (taikoma Komisijos pirmininkui ir Komisijos pirmininko pavaduotojui) ir inicijuoti Komisijos sudėties pakeitimą. Man išaiškinta, kad<text:s/></text:span><text:span text:style-name="T527">asmenys, susiję su manimi artimos giminystės ar svainystės ryšiais, yra: mano tėvai (įtėviai), vaikai (įvaikiai), broliai (įbroliai), seserys (įseserės), seneliai, vaikaičiai ir jų sutuoktiniai ir sugyventiniai, mano sutuoktinis ar sugyventinis, taip pat<text:s/></text:span><text:span text:style-name="T528">m</text:span><text:span text:style-name="T529">ano ir mano sutuoktinio ar sugyventinio posūniai, podukros, patėviai, pamotės, uošvės, uošviai, žentai, marčios, svainiai, mošos ir jų sutuoktiniai ar sugyventiniai<text:s/></text:span><text:span text:style-name="T530">sutuoktinio, sugyventinio tėvai (įtėviai), vaikai (įvaikiai), broliai (įbroliai), seserys (</text:span><text:span text:style-name="T531">įseserės), seneliai, vaikaičiai ar jų sutuoktiniai, sugyventiniai. <text:s/></text:span></text:p>
      <text:p text:style-name="P532"><text:span text:style-name="T533">3</text:span><text:span text:style-name="T534">. Naudoti konfidencialią informaciją, kuri taps man žinoma vykstant Konkursui, tik teisės aktų nustatytais tikslais ir tvarka, taip pat saugoti ją tokiu būdu, kad tretieji asmenys ne</text:span><text:span text:style-name="T535">turėtų galimybės su ja susipažinti ir pasinaudoti, išskyrus teisės aktuose nustatytus atvejus. Man išaiškinta, kad konfidencialią informaciją sudaro Konkurso užduočių turinys, informacija, susijusi su pasirengimu Konkursui, taip pat ir su viešųjų pirkimų p</text:span><text:span text:style-name="T536">rocedūromis, informacija apie Konkurso sąlygas, eigą, rezultatus, konkurso dalyvių vertinimo išvadas, išskyrus viešai skelbiamą informaciją, taip pat kita informacija, susijusi su Konkurso procedūromis, jeigu jos atskleidimas prieštarauja galiojantiems tei</text:span><text:span text:style-name="T537">sės aktams, pažeidžia teisėtus konkurso dalyvių interesus arba trukdo užtikrinti sąžiningą konkurenciją.</text:span></text:p>
      <text:p text:style-name="P538"><text:span text:style-name="T539">4</text:span><text:span text:style-name="T540">. Neatskleisti Konkurso metu man pateiktos asmeninio pobūdžio informacijos apie Konkurse dalyvaujančius asmenis jokiai trečiajai šaliai, išskyrus<text:s/></text:span><text:span text:style-name="T541">teisės aktuose nustatytus atvejus.</text:span></text:p>
      <text:p text:style-name="P542"><text:span text:style-name="T543">5</text:span><text:span text:style-name="T544">. Esu įspėtas, kad pažeidęs šią deklaraciją ir šį pasižadėjimą, turėsiu atsakyti už savo veiklą pagal Lietuvos Respublikos teisės aktus.</text:span></text:p>
      <text:p text:style-name="P545"/>
      <text:p text:style-name="P546"/>
      <text:p text:style-name="P547">________________________<text:tab/>________________________</text:p>
      <text:p text:style-name="P548"><text:span text:style-name="T549">(parašas)</text:span><text:span text:style-name="T550"><text:tab/><text:s/>(vardas, pavardė</text:span><text:span text:style-name="T551">)</text:span></text:p>
      <text:soft-page-break/>
      <text:p text:style-name="P552">Konkurso į Lietuvos Respublikos<text:s/></text:p>
      <text:p text:style-name="P554">diplomatinę tarnybą tvarkos aprašo<text:s/></text:p>
      <text:p text:style-name="P555"><text:span text:style-name="T556">2</text:span><text:span text:style-name="T557"><text:s/>priedas</text:span></text:p>
      <text:p text:style-name="P558"/>
      <text:p text:style-name="P559"/>
      <text:p text:style-name="P560"><text:span text:style-name="T561">konkurso Į LIETUVOS RESPUBLIKOS DIPLOMATINĘ TARNYBĄ dalyvio ANKETA</text:span></text:p>
      <text:p text:style-name="P562"/>
      <text:p text:style-name="P563">Į klausimus prašome atsakyti aiškiai ir išsamiai.</text:p>
      <text:p text:style-name="P564">Užsienio reikalų<text:s/>ministerija garantuoja tinkamą asmens duomenų saugumą ir konfidencialumą.</text:p>
      <text:p text:style-name="P565">Jei anketoje trūksta vietos, pridėkite atskirą lapą.</text:p>
      <text:p text:style-name="P566"/>
      <text:p text:style-name="P567"/>
      <text:p text:style-name="P568"><text:span text:style-name="T569">1</text:span><text:span text:style-name="T570">. Vardas, pavardė<text:s/></text:span><text:span text:style-name="T571">_______________________________________________________________________________</text:span></text:p>
      <text:p text:style-name="P572"/>
      <text:p text:style-name="P573"><text:span text:style-name="T574">2</text:span><text:span text:style-name="T575">. Kodėl norite būti<text:s/></text:span><text:span text:style-name="T576">diplomatu?<text:s/></text:span><text:span text:style-name="T577"><text:s/></text:span><text:span text:style-name="T578">_____________________________________________________________________</text:span></text:p>
      <text:p text:style-name="P579"/>
      <text:p text:style-name="P580"/>
      <text:p text:style-name="P581"/>
      <text:p text:style-name="P582"/>
      <text:p text:style-name="P583"/>
      <text:p text:style-name="P584"/>
      <text:p text:style-name="P585"><text:span text:style-name="T586">3</text:span><text:span text:style-name="T587">. Ar esate dalyvavęs Užsienio reikalų ministerijos anksčiau rengtuose konkursuose ir atrankose? Jeigu taip, nurodykite, kada.</text:span></text:p>
      <text:p text:style-name="P588"/>
      <text:p text:style-name="P589"/>
      <text:p text:style-name="P590"/>
      <text:p text:style-name="P591"/>
      <text:p text:style-name="P592"><text:span text:style-name="T593">4</text:span><text:span text:style-name="T594">. Ar Jus sieja artimi giminy</text:span><text:span text:style-name="T595">stės ar svainystės ryšiai <text:s/>(tėvai (įtėviai), vaikai (įvaikiai), broliai (įbroliai), seserys (įseserės),<text:s/></text:span></text:p>
      <text:p text:style-name="P596">seneliai, vaikaičiai, sutuoktiniai, sugyventiniai, taip pat sutuoktinio, sugyventinio vaikai (įvaikai), broliai (įbroliai), seserys (įseserės), seneliai, vaikaičiai ar jų sutuoktiniai, sugyventiniai ) su asmenimis, jau dirbančiais <text:s/>Užsienio reikalų ministerijoje? Jeigu taip, nurodykite vardą, pavardę ir pareigas.</text:p>
      <text:p text:style-name="P597"/>
      <text:p text:style-name="P598"/>
      <text:p text:style-name="P599"/>
      <text:p text:style-name="P600"/>
      <text:p text:style-name="P601"><text:span text:style-name="T602">5</text:span><text:span text:style-name="T603">. Ar iš Jūsų teismas yra atėmęs teisę eiti valstybės tarnautojo pareigas? Jeigu<text:s/></text:span><text:span text:style-name="T604">taip, nurodykite aplinkybes.</text:span></text:p>
      <text:p text:style-name="P605"/>
      <text:p text:style-name="P606"/>
      <text:p text:style-name="P607"/>
      <text:p text:style-name="P608"/>
      <text:p text:style-name="P609"><text:span text:style-name="T610">6</text:span><text:span text:style-name="T611">. Pateikite apie save kitų faktų, kurie, Jūsų manymu, galėtų sudominti <text:s/>konkurso į Lietuvos Respublikos diplomatinę tarnybą komisiją._________________________________________________________________</text:span></text:p>
      <text:p text:style-name="P612"/>
      <text:p text:style-name="P613"/>
      <text:p text:style-name="P614"/>
      <text:p text:style-name="P615">Tvirtinu, kad visi mano pateikti duomenys yra teisingi, o pridedami dokumentai yra tikri.</text:p>
      <text:p text:style-name="P616">Konkurso dalyvio parašas ___________________________________<text:s/></text:p>
      <text:p text:style-name="P617">Data _______________________________________________</text:p>
      <text:p text:style-name="P618"/>
      <text:p text:style-name="P619"/>
      <text:p text:style-name="P620">Tvirtinu, kad esu susipažinęs su Konkurso į Lietuvos Respublikos<text:s/>diplomatinę tarnybą tvarkos aprašu, ir įsipareigoju laikytis jame nurodytų reikalavimų.</text:p>
      <text:p text:style-name="P621">Konkurso dalyvio parašas ___________________________________<text:s/></text:p>
      <text:p text:style-name="P622">Data _______________________________________________</text:p>
      <text:p text:style-name="P623"/>
      <text:p text:style-name="P624"/>
      <text:p text:style-name="P625">Sutinku, <text:s/>kad mano asmens duomenys būtų tvarkomi su<text:s/>dalyvavimu konkurse susijusiais tikslais.</text:p>
      <text:p text:style-name="P626">Konkurso dalyvio parašas ___________________________________<text:s/></text:p>
      <text:p text:style-name="P627">Data _______________________________________________</text:p>
      <text:p text:style-name="P628"/>
      <text:p text:style-name="P629"/>
      <text:p text:style-name="P630"/>
      <text:p text:style-name="P631">ŽYMA apie konkurso dalyvio atitiktį <text:s/>Konkurso į Lietuvos Respublikos diplomatinę tarnybą tvarkos apraše nurodytiems reikalavimams:</text:p>
      <text:p text:style-name="P632">_____________________________________________________________________________________________________________________</text:p>
      <text:p text:style-name="P633"/>
      <text:p text:style-name="P634"/>
      <text:p text:style-name="P635">Komisijos sekretorius <text:s text:c="28"/>___________________ <text:s text:c="17"/>_______________________</text:p>
      <text:p text:style-name="P636">(parašas) <text:s text:c="33"/>(vardas ir pavardė)</text:p>
      <text:p text:style-name="P637"/>
      <text:soft-page-break/>
      <text:p text:style-name="P638">Konkurso į Lietuvos Respublikos<text:s/></text:p>
      <text:p text:style-name="P644">diplomatinę tarnybą tvarkos aprašo</text:p>
      <text:p text:style-name="P645"><text:span text:style-name="T646">3</text:span><text:span text:style-name="T647"><text:s/>priedas</text:span></text:p>
      <text:p text:style-name="P648"/>
      <text:p text:style-name="P649"><text:span text:style-name="T650">KONKURSO Į LIETUVOS RESPUBLIKOS DIPLOMATINĘ TARNYBĄ DALYVIŲ IR JŲ PATEIKTŲ DOKUMENTŲ REGISTRACIJOS ŽURNAL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Konkurso dalyvio eilės Nr.</text:p>
          </table:table-cell>
          <table:table-cell table:style-name="TableCell662">
            <text:p text:style-name="P663">Konkurso dalyvio vardas ir pavardė</text:p>
          </table:table-cell>
          <table:table-cell table:style-name="TableCell664" table:number-columns-spanned="2">
            <text:p text:style-name="P665">Pateikti dokumentai</text:p>
          </table:table-cell>
          <table:covered-table-cell/>
          <table:table-cell table:style-name="TableCell666">
            <text:p text:style-name="P667">Dokumentų pateikimo data<text:s/></text:p>
          </table:table-cell>
          <table:table-cell table:style-name="TableCell668">
            <text:p text:style-name="P669">Pastabo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1.<text:s/>Laisvos formos prašyma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2. Asmens, pretenduojančio į Lietuvos Respublikos diplomatinę tarnybą, atitikties nepriekaištingos reputacijos reikalavimams deklaracija</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3. Konkurso dalyvio anketa</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4. Gyvenimo aprašyma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5. Paso/Asmens<text:s/>tapatybės kortelės kopija</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6. Aukštojo universitetinio arba jam prilyginto išsilavinimo diplomo kopija</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able:number-rows-spanned="2">
            <text:p text:style-name="P754">7. Anglų kalbos ir antrosios užsienio kalbos, taip pat kitos (-ų) užsienio kalbos (-ų) mokėjimo lygį patvirtinančių <text:s/>dokumentų kopijo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8. Kiti dokumentai</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soft-page-break/>
      <text:p text:style-name="P787">Konkurso į Lietuvos Respublikos<text:s/></text:p>
      <text:p text:style-name="P793">diplomatinę tarnybą organizavimo<text:s/></text:p>
      <text:p text:style-name="P794">tvarkos aprašo</text:p>
      <text:p text:style-name="P795"><text:span text:style-name="T796">4</text:span><text:span text:style-name="T797"><text:s/>priedas</text:span></text:p>
      <text:p text:style-name="P798"/>
      <text:p text:style-name="P799"/>
      <text:p text:style-name="P800"/>
      <text:p text:style-name="P801"><text:span text:style-name="T802">EGZAMINO RAŠTU VERTINIMO LENTELĖ</text:span></text:p>
      <text:p text:style-name="P803"/>
      <text:p text:style-name="P804">_____________________</text:p>
      <text:p text:style-name="P805"><text:span text:style-name="T806">(data)</text:span></text:p>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Konkurso dalyvio šifras</text:p>
          </table:table-cell>
          <table:table-cell table:style-name="TableCell816">
            <text:p text:style-name="P817">Įvertinimas</text:p>
          </table:table-cell>
        </table:table-row>
        <table:table-row table:style-name="TableRow818">
          <table:table-cell table:style-name="TableCell819">
            <text:p text:style-name="P820"/>
          </table:table-cell>
          <table:table-cell table:style-name="TableCell821">
            <text:p text:style-name="P822"/>
          </table:table-cell>
        </table:table-row>
      </table:table>
      <text:p text:style-name="P823"/>
      <text:p text:style-name="P824"/>
      <text:p text:style-name="P825"/>
      <text:p text:style-name="P826"/>
      <text:p text:style-name="P827"/>
      <text:p text:style-name="P828">Komisijos sekretorius <text:s text:c="7"/>_______________<text:tab/><text:tab/>_____________________</text:p>
      <text:p text:style-name="P829">(parašas)<text:tab/><text:tab/><text:tab/><text:s text:c="12"/>(vardas, pavardė)</text:p>
      <text:p text:style-name="P830"/>
      <text:p text:style-name="P831"/>
      <text:p text:style-name="Normal"/>
      <text:p text:style-name="P832">Priedo pakeitimai:</text:p>
      <text:p text:style-name="P833"><text:span text:style-name="T834">Nr.<text:s/></text:span><text:a xlink:href="https://www.e-tar.lt/portal/legalAct.html?documentId=f12014f0907f11eb9fecb5ecd3bd711c" office:target-frame-name="_top" xlink:show="replace"><text:span text:style-name="T835">V-92</text:span></text:a><text:span text:style-name="T836">, 2021-03-29, paskelbta TAR 2021-03-30, i. k. 2021-06442</text:span></text:p>
      <text:p text:style-name="Normal"/>
      <text:soft-page-break/>
      <text:p text:style-name="P837">Konkurso į Lietuvos Respublikos<text:s/></text:p>
      <text:p text:style-name="P843">diplomatinę tarnybą tvarkos aprašo</text:p>
      <text:p text:style-name="P844"><text:span text:style-name="T845">5</text:span><text:span text:style-name="T846"><text:s/>priedas</text:span></text:p>
      <text:p text:style-name="P847"/>
      <text:p text:style-name="P848"><text:span text:style-name="T849">POKALBIO INDIVIDUALAUS VERTINIMO LENTELĖ</text:span></text:p>
      <text:p text:style-name="P850"/>
      <text:p text:style-name="P851">_____________________</text:p>
      <text:p text:style-name="P852"><text:span text:style-name="T853">(data)</text:span></text:p>
      <text:p text:style-name="Normal"/>
      <text:p text:style-name="P854">Komisijos narys</text:p>
      <text:p text:style-name="P855">___________________________________________________________________</text:p>
      <text:p text:style-name="P856">(vardas, pavardė)</text:p>
      <text:p text:style-name="P857">vertina konkurso dalyvius taip:</text:p>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Konkurso dalyvio vardas, pavardė</text:p>
          </table:table-cell>
          <table:table-cell table:style-name="TableCell869">
            <text:p text:style-name="P870">Įvertinima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
      <text:p text:style-name="P880"/>
      <text:p text:style-name="P881">Komisijos narys</text:p>
      <text:p text:style-name="P882">____________ <text:s text:c="11"/>__________________</text:p>
      <text:p text:style-name="P883"><text:span text:style-name="T884">(parašas)</text:span><text:span text:style-name="T885"><text:tab/><text:s text:c="9"/>(vardas, pavardė)</text:span></text:p>
      <text:soft-page-break/>
      <text:p text:style-name="P886">Konkurso į Lietuvos Respublikos<text:s/></text:p>
      <text:p text:style-name="P892">diplomatinę tarnybą tvarkos aprašo</text:p>
      <text:p text:style-name="P893"><text:span text:style-name="T894">6</text:span><text:span text:style-name="T895"><text:s/>priedas</text:span></text:p>
      <text:p text:style-name="P896"/>
      <text:p text:style-name="P897"><text:span text:style-name="T898">POKALBIO VERTINIMO SUVESTINĖ</text:span></text:p>
      <text:p text:style-name="P899"/>
      <text:p text:style-name="P900">_____________________</text:p>
      <text:p text:style-name="P901"><text:span text:style-name="T902">(data)</text:span></text:p>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Eil. Nr.</text:p>
          </table:table-cell>
          <table:table-cell table:style-name="TableCell920" table:number-rows-spanned="2">
            <text:p text:style-name="P921"/>
            <text:p text:style-name="P922">Konkurso dalyvio vardas ir pavardė</text:p>
            <text:p text:style-name="P923"/>
          </table:table-cell>
          <table:table-cell table:style-name="TableCell924" table:number-columns-spanned="7">
            <text:p text:style-name="P925"/>
            <text:p text:style-name="P926">Komisijos nariai</text:p>
            <text:p text:style-name="P927"/>
          </table:table-cell>
          <table:covered-table-cell/>
          <table:covered-table-cell/>
          <table:covered-table-cell/>
          <table:covered-table-cell/>
          <table:covered-table-cell/>
          <table:covered-table-cell/>
          <table:table-cell table:style-name="TableCell928" table:number-rows-spanned="2">
            <text:p text:style-name="P929">Įvertinimų vidurkis</text:p>
          </table:table-cell>
        </table:table-row>
        <table:table-row table:style-name="TableRow930">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
      <text:p text:style-name="P971"/>
      <text:p text:style-name="P972"/>
      <text:p text:style-name="P973"/>
      <text:p text:style-name="P974">Komisijos sekretorius <text:s text:c="7"/>_______________<text:tab/><text:tab/>_____________________</text:p>
      <text:p text:style-name="P975"><text:span text:style-name="T976">(parašas)</text:span><text:span text:style-name="T977"><text:tab/></text:span><text:span text:style-name="T978"><text:tab/></text:span><text:span text:style-name="T979"><text:tab/><text:s text:c="12"/>(vardas, pavardė)</text:span></text:p>
      <text:p text:style-name="P980"/>
      <text:soft-page-break/>
      <text:p text:style-name="P981">Konkurso į Lietuvos Respublikos<text:s/></text:p>
      <text:p text:style-name="P987">diplomatinę tarnybą tvarkos aprašo</text:p>
      <text:p text:style-name="P988"><text:span text:style-name="T989">7</text:span><text:span text:style-name="T990"><text:s/>priedas</text:span></text:p>
      <text:p text:style-name="P991"/>
      <text:p text:style-name="P992"><text:span text:style-name="T993">KONKURSO Į LIETUVOS RESPUBLIKOS DIPLOMATINĘ TARNYBĄ REZULTATŲ SUVESTINĖ</text:span></text:p>
      <text:p text:style-name="P994"/>
      <text:p text:style-name="P995">_____________________</text:p>
      <text:p text:style-name="P996"><text:span text:style-name="T997">(data)</text:span></text:p>
      <text:p text:style-name="P998"/>
      <text:p text:style-name="P999"/>
      <text:p text:style-name="Normal"/>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text:span text:style-name="T1010">Eil. Nr.</text:span></text:p>
          </table:table-cell>
          <table:table-cell table:style-name="TableCell1011" table:number-rows-spanned="2">
            <text:p text:style-name="P1012">Konkurso dalyvio vardas, pavardė</text:p>
          </table:table-cell>
          <table:table-cell table:style-name="TableCell1013" table:number-rows-spanned="2">
            <text:p text:style-name="P1014">Konkurso dalyvio</text:p>
            <text:p text:style-name="P1015"><text:span text:style-name="T1016">šifras</text:span></text:p>
          </table:table-cell>
          <table:table-cell table:style-name="TableCell1017" table:number-columns-spanned="2">
            <text:p text:style-name="P1018">Įvertinimas</text:p>
          </table:table-cell>
          <table:covered-table-cell/>
          <table:table-cell table:style-name="TableCell1019" table:number-rows-spanned="2">
            <text:p text:style-name="P1020">Bendras</text:p>
            <text:p text:style-name="P1021"><text:span text:style-name="T1022">įvertinimas</text:span></text:p>
          </table:table-cell>
        </table:table-row>
        <table:table-row table:style-name="TableRow1023">
          <table:covered-table-cell>
            <text:p text:style-name="Normal"/>
          </table:covered-table-cell>
          <table:covered-table-cell>
            <text:p text:style-name="P1024"/>
          </table:covered-table-cell>
          <table:covered-table-cell>
            <text:p text:style-name="Normal"/>
          </table:covered-table-cell>
          <table:table-cell table:style-name="TableCell1025">
            <text:p text:style-name="P1026">Egzaminas raštu</text:p>
          </table:table-cell>
          <table:table-cell table:style-name="TableCell1027">
            <text:p text:style-name="P1028">Pokalbis</text:p>
          </table:table-cell>
          <table:covered-table-cell>
            <text:p text:style-name="Norma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Normal"/>
      <text:p text:style-name="Normal"/>
      <text:p text:style-name="Normal"/>
      <text:p text:style-name="P1042"/>
      <text:p text:style-name="Normal">Komisijos sekretorius<text:tab/><text:tab/><text:s text:c="6"/>________________ <text:s text:c="9"/>_____________________</text:p>
      <text:p text:style-name="P1043">(parašas)<text:tab/><text:s text:c="21"/>(vardas, pavardė)<text:tab/></text:p>
      <text:p text:style-name="P1044"/>
      <text:p text:style-name="Normal"/>
      <text:p text:style-name="P1045"/>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text:span><text:span text:style-name="T1055"><text:s/>Respublikos užsienio reikalų ministerija, Įsakymas</text:span></text:p>
      <text:p text:style-name="P1056"><text:span text:style-name="T1057">Nr.<text:s/></text:span><text:a xlink:href="https://www.e-tar.lt/portal/legalAct.html?documentId=f12014f0907f11eb9fecb5ecd3bd711c" office:target-frame-name="_top" xlink:show="replace"><text:span text:style-name="T1058">V-92</text:span></text:a><text:span text:style-name="T1059">, 2021-03-29, paskelbta TAR 2021-03-30, i. k. 2021-06442</text:span></text:p>
      <text:p text:style-name="P1060"><text:span text:style-name="T1061">Dėl Lietuvos Respublikos užsienio reikalų</text:span><text:span text:style-name="T1062"><text:s/>ministro 2020 m. rugpjūčio 13 d. įsakymo Nr. V-217 „Dėl Konkurso į Lietuvos Respublikos diplomatinę tarnybą organizavimo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768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39"><text:page-number text:fixed="false">2</text:page-number></text:p>
        <text:p text:style-name="P640"/>
      </style:header>
      <style:footer>
        <text:p text:style-name="P641"/>
      </style:footer>
    </style:master-page>
    <style:master-page style:next-style-name="MP4" style:name="MPF4" style:page-layout-name="PL4">
      <style:header>
        <text:p text:style-name="P642"/>
      </style:header>
      <style:footer>
        <text:p text:style-name="P643"/>
      </style:footer>
    </style:master-page>
    <style:master-page style:name="MP5" style:page-layout-name="PL5">
      <style:header>
        <text:p text:style-name="P788"><text:page-number text:fixed="false">2</text:page-number></text:p>
        <text:p text:style-name="P789"/>
      </style:header>
      <style:footer>
        <text:p text:style-name="P790"/>
      </style:footer>
    </style:master-page>
    <style:master-page style:next-style-name="MP5" style:name="MPF5" style:page-layout-name="PL5">
      <style:header>
        <text:p text:style-name="P791"/>
      </style:header>
      <style:footer>
        <text:p text:style-name="P792"/>
      </style:footer>
    </style:master-page>
    <style:master-page style:name="MP6" style:page-layout-name="PL6">
      <style:header>
        <text:p text:style-name="P838"><text:page-number text:fixed="false">2</text:page-number></text:p>
        <text:p text:style-name="P839"/>
      </style:header>
      <style:footer>
        <text:p text:style-name="P840"/>
      </style:footer>
    </style:master-page>
    <style:master-page style:next-style-name="MP6" style:name="MPF6" style:page-layout-name="PL6">
      <style:header>
        <text:p text:style-name="P841"/>
      </style:header>
      <style:footer>
        <text:p text:style-name="P842"/>
      </style:footer>
    </style:master-page>
    <style:master-page style:name="MP7" style:page-layout-name="PL7">
      <style:header>
        <text:p text:style-name="P887"><text:page-number text:fixed="false">2</text:page-number></text:p>
        <text:p text:style-name="P888"/>
      </style:header>
      <style:footer>
        <text:p text:style-name="P889"/>
      </style:footer>
    </style:master-page>
    <style:master-page style:next-style-name="MP7" style:name="MPF7" style:page-layout-name="PL7">
      <style:header>
        <text:p text:style-name="P890"/>
      </style:header>
      <style:footer>
        <text:p text:style-name="P891"/>
      </style:footer>
    </style:master-page>
    <style:master-page style:name="MP8" style:page-layout-name="PL8">
      <style:header>
        <text:p text:style-name="P982"><text:page-number text:fixed="false">2</text:page-number></text:p>
        <text:p text:style-name="P983"/>
      </style:header>
      <style:footer>
        <text:p text:style-name="P984"/>
      </style:footer>
    </style:master-page>
    <style:master-page style:next-style-name="MP8" style:name="MPF8" style:page-layout-name="PL8">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ŠČERBIENĖ</meta:initial-creator>
    <dc:creator>adlibuser</dc:creator>
    <meta:creation-date>2021-06-16T05:21:00Z</meta:creation-date>
    <dc:date>2021-06-16T05:21:00Z</dc:date>
    <meta:template xlink:href="Normal.dotm" xlink:type="simple"/>
    <meta:editing-cycles>2</meta:editing-cycles>
    <meta:editing-duration>PT0S</meta:editing-duration>
    <meta:document-statistic meta:page-count="15" meta:paragraph-count="482" meta:word-count="3395" meta:character-count="29464" meta:row-count="1206" meta:non-whitespace-character-count="26551"/>
  </office:meta>
</office:document-meta>
</file>