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2965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2965in"/>
      <style:text-properties fo:font-weight="bold" style:font-weight-asian="bold" style:font-weight-complex="bold" style:font-size-complex="12pt"/>
    </style:style>
    <style:style style:name="P12" style:parent-style-name="Normal" style:family="paragraph">
      <style:paragraph-properties fo:keep-with-next="always" fo:text-align="center" fo:margin-right="-0.2965in"/>
      <style:text-properties fo:font-weight="bold" style:font-weight-asian="bold" style:font-weight-complex="bold"/>
    </style:style>
    <style:style style:name="P13" style:parent-style-name="Normal" style:family="paragraph">
      <style:paragraph-properties fo:keep-with-next="always" fo:text-align="center" fo:margin-right="-0.2965in"/>
      <style:text-properties fo:font-weight="bold" style:font-weight-asian="bold" style:font-weight-complex="bold"/>
    </style:style>
    <style:style style:name="P14" style:parent-style-name="Normal" style:family="paragraph">
      <style:paragraph-properties fo:text-align="center" fo:margin-right="-0.296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2965in"/>
      <style:text-properties style:font-size-complex="12pt"/>
    </style:style>
    <style:style style:name="P18" style:parent-style-name="Normal" style:family="paragraph">
      <style:paragraph-properties fo:text-align="center" fo:margin-right="-0.2965in"/>
      <style:text-properties style:font-size-complex="12pt"/>
    </style:style>
    <style:style style:name="P19" style:parent-style-name="Normal" style:family="paragraph">
      <style:paragraph-properties fo:text-align="center" fo:margin-right="-0.2965in"/>
      <style:text-properties style:font-size-complex="12pt"/>
    </style:style>
    <style:style style:name="P20" style:parent-style-name="Normal" style:family="paragraph">
      <style:paragraph-properties fo:text-align="justify" fo:margin-right="-0.2965in"/>
      <style:text-properties style:font-name-asian="Calibri" style:font-size-complex="12pt" style:language-asian="lt" style:country-asian="LT"/>
    </style:style>
    <style:style style:name="P21" style:parent-style-name="Normal" style:family="paragraph">
      <style:paragraph-properties fo:text-align="justify" fo:margin-right="-0.2965in"/>
      <style:text-properties style:font-name-asian="Calibri" style:font-size-complex="12pt" style:language-asian="lt" style:country-asian="LT"/>
    </style:style>
    <style:style style:name="P22" style:parent-style-name="Normal" style:family="paragraph">
      <style:paragraph-properties fo:text-align="justify" fo:margin-right="-0.0013in" fo:text-indent="0.8861in"/>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size-complex="12pt"/>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style:style>
    <style:style style:name="T27" style:parent-style-name="DefaultParagraphFont" style:family="text">
      <style:text-properties style:font-name-asian="Courier New"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fo:language="en" fo:country="US"/>
    </style:style>
    <style:style style:name="T31" style:parent-style-name="DefaultParagraphFont" style:family="text">
      <style:text-properties style:font-name-asian="Courier New" style:font-size-complex="12pt" fo:language="en" fo:country="US"/>
    </style:style>
    <style:style style:name="P3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style:font-size-complex="12pt" fo:language="en" fo:country="US"/>
    </style:style>
    <style:style style:name="T34" style:parent-style-name="DefaultParagraphFont" style:family="text">
      <style:text-properties style:font-name-asian="Courier New" style:font-size-complex="12pt" fo:language="en" fo:country="US"/>
    </style:style>
    <style:style style:name="T35" style:parent-style-name="DefaultParagraphFont" style:family="text">
      <style:text-properties style:font-name-asian="Courier New" style:font-weight-complex="bold" style:font-size-complex="12pt"/>
    </style:style>
    <style:style style:name="T36" style:parent-style-name="DefaultParagraphFont" style:family="text">
      <style:text-properties style:font-name-asian="Courier New" style:font-weight-complex="bold" style:font-size-complex="12pt" fo:language="en" fo:country="US"/>
    </style:style>
    <style:style style:name="T37" style:parent-style-name="DefaultParagraphFont" style:family="text">
      <style:text-properties style:font-name-asian="Courier New" style:font-weight-complex="bold" style:font-size-complex="12pt"/>
    </style:style>
    <style:style style:name="P38"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ourier New" style:font-size-complex="12pt"/>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weight-complex="bold" style:font-size-complex="12pt" fo:language="en" fo:country="US"/>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ourier New" style:font-size-complex="12pt" fo:language="en" fo:country="US"/>
    </style:style>
    <style:style style:name="T64" style:parent-style-name="DefaultParagraphFont" style:family="text">
      <style:text-properties style:font-name-asian="Courier New" style:font-size-complex="12pt" fo:language="en" fo:country="US"/>
    </style:style>
    <style:style style:name="P65" style:parent-style-name="Normal" style:family="paragraph">
      <style:paragraph-properties fo:text-align="justify" fo:margin-right="-0.2965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size-complex="12pt" fo:language="en" fo:country="US"/>
    </style:style>
    <style:style style:name="T67" style:parent-style-name="DefaultParagraphFont" style:family="text">
      <style:text-properties style:font-name-asian="Courier New" style:font-size-complex="12pt" fo:language="en" fo:country="US"/>
    </style:style>
    <style:style style:name="T68" style:parent-style-name="DefaultParagraphFont" style:family="text">
      <style:text-properties style:font-name-asian="Courier New" style:font-size-complex="12pt" fo:language="en" fo:country="US"/>
    </style:style>
    <style:style style:name="P69"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weight-complex="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size-complex="12pt" fo:language="en" fo:country="US"/>
    </style:style>
    <style:style style:name="T73" style:parent-style-name="DefaultParagraphFont" style:family="text">
      <style:text-properties style:font-name-asian="Courier New" style:font-weight-complex="bold" style:font-size-complex="12pt"/>
    </style:style>
    <style:style style:name="T74" style:parent-style-name="DefaultParagraphFont" style:family="text">
      <style:text-properties style:font-name-asian="Courier New" style:font-weight-complex="bold" style:font-size-complex="12pt" fo:language="en" fo:country="US"/>
    </style:style>
    <style:style style:name="P75"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weight-complex="bold"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size-complex="12pt" fo:language="en" fo:country="US"/>
    </style:style>
    <style:style style:name="T79" style:parent-style-name="DefaultParagraphFont" style:family="text">
      <style:text-properties style:font-name-asian="Courier New" style:font-weight-complex="bold" style:font-size-complex="12pt" fo:language="en" fo:country="US"/>
    </style:style>
    <style:style style:name="T80" style:parent-style-name="DefaultParagraphFont" style:family="text">
      <style:text-properties style:font-name-asian="Courier New" style:font-size-complex="12pt" fo:language="en" fo:country="US"/>
    </style:style>
    <style:style style:name="P81"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font-weight-complex="bold" style:font-size-complex="12pt"/>
    </style:style>
    <style:style style:name="T83" style:parent-style-name="DefaultParagraphFont" style:family="text">
      <style:text-properties style:font-name-asian="Courier New" style:font-weight-complex="bold" style:font-size-complex="12pt"/>
    </style:style>
    <style:style style:name="T84" style:parent-style-name="DefaultParagraphFont" style:family="text">
      <style:text-properties style:font-name-asian="Courier New" style:font-weight-complex="bold"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font-weight-complex="bold" style:font-size-complex="12pt"/>
    </style:style>
    <style:style style:name="T87" style:parent-style-name="DefaultParagraphFont" style:family="text">
      <style:text-properties style:font-name-asian="Courier New" style:font-weight-complex="bold" style:font-size-complex="12pt"/>
    </style:style>
    <style:style style:name="T88" style:parent-style-name="DefaultParagraphFont" style:family="text">
      <style:text-properties style:font-name-asian="Courier New" style:font-weight-complex="bold"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size-complex="12pt"/>
    </style:style>
    <style:style style:name="P92"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4972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margin-right="-0.2965in"/>
    </style:style>
    <style:style style:name="P95" style:parent-style-name="Normal" style:family="paragraph">
      <style:paragraph-properties fo:margin-right="-0.2965in"/>
    </style:style>
    <style:style style:name="P96" style:parent-style-name="Normal" style:family="paragraph">
      <style:paragraph-properties fo:margin-right="-0.2965in"/>
    </style:style>
    <style:style style:name="P97" style:parent-style-name="Normal" style:family="paragraph">
      <style:paragraph-properties fo:margin-right="-0.2965in"/>
      <style:text-properties style:font-size-complex="12pt"/>
    </style:style>
    <style:style style:name="P98" style:parent-style-name="Normal" style:family="paragraph">
      <style:paragraph-properties fo:margin-right="-0.296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right="-0.1979in" fo:text-indent="2.8548in" style:page-number="1"/>
      <style:text-properties fo:text-transform="uppercase" style:font-size-complex="12pt"/>
    </style:style>
    <style:style style:name="P106" style:parent-style-name="Normal" style:family="paragraph">
      <style:paragraph-properties fo:margin-right="-0.1979in" fo:text-indent="2.8548in"/>
      <style:text-properties style:font-size-complex="12pt"/>
    </style:style>
    <style:style style:name="P107" style:parent-style-name="Normal" style:family="paragraph">
      <style:paragraph-properties fo:margin-right="-0.1979in" fo:text-indent="2.8548in"/>
      <style:text-properties style:font-size-complex="12pt"/>
    </style:style>
    <style:style style:name="P108" style:parent-style-name="Normal" style:family="paragraph">
      <style:paragraph-properties fo:margin-right="-0.1979in"/>
      <style:text-properties style:font-size-complex="12pt"/>
    </style:style>
    <style:style style:name="P109" style:parent-style-name="Normal" style:family="paragraph">
      <style:paragraph-properties fo:margin-right="-0.1979in"/>
      <style:text-properties style:font-size-complex="12pt"/>
    </style:style>
    <style:style style:name="P110" style:parent-style-name="Normal" style:family="paragraph">
      <style:paragraph-properties fo:text-align="center" fo:margin-right="-0.1979in"/>
    </style:style>
    <style:style style:name="T111" style:parent-style-name="DefaultParagraphFont" style:family="text">
      <style:text-properties fo:font-weight="bold" style:font-weight-asian="bold" style:font-weight-complex="bold" style:font-size-complex="12pt" fo:language="en" fo:country="GB"/>
    </style:style>
    <style:style style:name="P112"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113" style:parent-style-name="Normal" style:family="paragraph">
      <style:paragraph-properties fo:text-align="center" fo:margin-right="-0.1979in"/>
      <style:text-properties fo:font-weight="bold" style:font-weight-asian="bold" style:font-weight-complex="bold" style:font-size-complex="12pt" fo:language="en" fo:country="GB"/>
    </style:style>
    <style:style style:name="P114" style:parent-style-name="Normal" style:family="paragraph">
      <style:paragraph-properties fo:text-align="center" fo:margin-right="-0.1979in"/>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fo:font-weight="bold" style:font-weight-asian="bold" style:font-weight-complex="bold" style:font-size-complex="12pt" fo:language="en" fo:country="GB"/>
    </style:style>
    <style:style style:name="P118" style:parent-style-name="Normal" style:family="paragraph">
      <style:paragraph-properties fo:text-align="justify" fo:margin-right="-0.1979in" fo:text-indent="0.4333in"/>
      <style:text-properties style:font-size-complex="12pt"/>
    </style:style>
    <style:style style:name="P119" style:parent-style-name="Normal" style:family="paragraph">
      <style:paragraph-properties fo:text-align="justify" fo:margin-right="-0.1979in"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79in"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9in"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1979in"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1979in"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pt" fo:country="BR"/>
    </style:style>
    <style:style style:name="P145" style:parent-style-name="Normal" style:family="paragraph">
      <style:paragraph-properties fo:margin-right="-0.1979in"/>
    </style:style>
    <style:style style:name="P146" style:parent-style-name="Normal" style:family="paragraph">
      <style:paragraph-properties fo:text-align="center" fo:margin-right="-0.197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margin-right="-0.1979in"/>
      <style:text-properties style:font-size-complex="12pt"/>
    </style:style>
    <style:style style:name="P152" style:parent-style-name="Normal" style:family="paragraph">
      <style:paragraph-properties fo:text-align="justify" fo:margin-right="-0.1979in"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1979in"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1979in"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979in"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1979in"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79in"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979in"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1979in"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1979in"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79in"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79in"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79in"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P21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P23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P24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1979in" fo:text-indent="0.8861in">
        <style:tab-stops>
          <style:tab-stop style:type="left" style:position="6.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pt" fo:country="BR"/>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align="justify" fo:margin-right="-0.1979in" fo:text-indent="0.8861in" fo:background-color="#FFFFFF">
        <style:tab-stops>
          <style:tab-stop style:type="left" style:position="0.7875in"/>
          <style:tab-stop style:type="left" style:position="6.5958in"/>
        </style:tab-stops>
      </style:paragraph-properties>
    </style:style>
    <style:style style:name="T374" style:parent-style-name="DefaultParagraphFont" style:family="text">
      <style:text-properties fo:letter-spacing="-0.0034in" style:font-size-complex="12.5pt"/>
    </style:style>
    <style:style style:name="T375" style:parent-style-name="DefaultParagraphFont" style:family="text">
      <style:text-properties fo:letter-spacing="-0.0034in" style:font-size-complex="12.5pt"/>
    </style:style>
    <style:style style:name="P37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979in" fo:text-indent="0.8861in">
        <style:tab-stops>
          <style:tab-stop style:type="left" style:position="1.0381in"/>
          <style:tab-stop style:type="left" style:position="1.2798in"/>
          <style:tab-stop style:type="left" style:position="1.477in"/>
          <style:tab-stop style:type="left" style:position="6.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s" fo:country="ES"/>
    </style:style>
    <style:style style:name="T384" style:parent-style-name="DefaultParagraphFont" style:family="text">
      <style:text-properties style:font-size-complex="12pt" fo:language="es" fo:country="ES"/>
    </style:style>
    <style:style style:name="P38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ourier New" style:font-size-complex="12pt" fo:language="es" fo:country="ES"/>
    </style:style>
    <style:style style:name="T387" style:parent-style-name="DefaultParagraphFont" style:family="text">
      <style:text-properties style:font-name-asian="Courier New" style:font-size-complex="12pt" fo:language="es" fo:country="ES"/>
    </style:style>
    <style:style style:name="P388" style:parent-style-name="Normal" style:family="paragraph">
      <style:paragraph-properties fo:text-align="justify" fo:margin-right="-0.1979in" fo:text-indent="0.8861in">
        <style:tab-stops>
          <style:tab-stop style:type="left" style:position="0.0986in"/>
          <style:tab-stop style:type="left" style:position="1.3784in"/>
          <style:tab-stop style:type="left" style:position="6.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39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fo:font-weight="bold" style:font-weight-asian="bold" style:font-size-complex="12pt"/>
    </style:style>
    <style:style style:name="P39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4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text-properties style:font-size-complex="12pt"/>
    </style:style>
    <style:style style:name="P43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972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13in" fo:text-indent="0.8861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P49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s>
      </style:paragraph-properties>
    </style:style>
    <style:style style:name="T496" style:parent-style-name="DefaultParagraphFont" style:family="text">
      <style:text-properties style:font-weight-complex="bold" style:font-size-complex="12pt" fo:language="en" fo:country="GB"/>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2" style:family="paragraph">
      <style:paragraph-properties fo:break-before="page" fo:margin-right="-0.1986in" fo:text-indent="2.7562in" style:page-number="1"/>
      <style:text-properties style:font-size-complex="12pt" style:language-asian="lt" style:country-asian="LT"/>
    </style:style>
    <style:style style:name="P516" style:parent-style-name="Normal" style:family="paragraph">
      <style:paragraph-properties fo:margin-right="-0.1986in" fo:text-indent="2.7562in"/>
      <style:text-properties style:font-size-complex="12pt" style:language-asian="lt" style:country-asian="LT"/>
    </style:style>
    <style:style style:name="P517" style:parent-style-name="Normal" style:family="paragraph">
      <style:paragraph-properties fo:margin-right="-0.1986in" fo:text-indent="2.7562in"/>
      <style:text-properties style:font-size-complex="12pt" style:language-asian="lt" style:country-asian="LT"/>
    </style:style>
    <style:style style:name="P518" style:parent-style-name="Normal" style:family="paragraph">
      <style:paragraph-properties fo:text-align="justify" fo:margin-right="-0.1986in"/>
      <style:text-properties style:font-size-complex="12pt" style:language-asian="lt" style:country-asian="LT"/>
    </style:style>
    <style:style style:name="P519" style:parent-style-name="Normal" style:family="paragraph">
      <style:paragraph-properties fo:text-align="justify" fo:margin-right="-0.1986in"/>
      <style:text-properties style:font-size-complex="12pt" style:language-asian="lt" style:country-asian="LT"/>
    </style:style>
    <style:style style:name="P520" style:parent-style-name="Normal" style:family="paragraph">
      <style:paragraph-properties fo:text-align="center" fo:margin-right="-0.1986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523" style:parent-style-name="Normal" style:family="paragraph">
      <style:paragraph-properties fo:margin-right="-0.1986in"/>
      <style:text-properties style:font-size-complex="12pt" style:language-asian="lt" style:country-asian="LT"/>
    </style:style>
    <style:style style:name="P524" style:parent-style-name="Normal" style:family="paragraph">
      <style:paragraph-properties fo:text-align="center" fo:margin-right="-0.1986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fo:margin-right="-0.1986in"/>
      <style:text-properties style:font-size-complex="12pt" style:language-asian="lt" style:country-asian="LT"/>
    </style:style>
    <style:style style:name="P529" style:parent-style-name="Normal" style:family="paragraph">
      <style:paragraph-properties fo:text-align="justify" fo:margin-right="-0.1986in" fo:text-indent="0.8861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1986in"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1986in" fo:text-indent="0.8861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1986in" fo:text-indent="0.8861in"/>
    </style:style>
    <style:style style:name="P540" style:parent-style-name="Normal" style:family="paragraph">
      <style:paragraph-properties fo:text-align="center" fo:margin-right="-0.1986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margin-right="-0.1986in" fo:text-indent="0.8861in"/>
      <style:text-properties style:font-size-complex="12pt" style:language-asian="lt" style:country-asian="LT"/>
    </style:style>
    <style:style style:name="P545" style:parent-style-name="Normal" style:family="paragraph">
      <style:paragraph-properties fo:text-align="justify" fo:margin-right="-0.1986in" fo:text-indent="0.8861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86in" fo:text-indent="0.8861in"/>
    </style:style>
    <style:style style:name="P552" style:parent-style-name="Normal" style:family="paragraph">
      <style:paragraph-properties fo:text-align="center" fo:margin-right="-0.1986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margin-right="-0.1986in"/>
      <style:text-properties style:font-size-complex="12pt" style:language-asian="lt" style:country-asian="LT"/>
    </style:style>
    <style:style style:name="P557" style:parent-style-name="Normal" style:family="paragraph">
      <style:paragraph-properties fo:text-align="justify" fo:margin-right="-0.1986in" fo:text-indent="0.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86in" fo:text-indent="0.875in"/>
    </style:style>
    <style:style style:name="P561" style:parent-style-name="Normal" style:family="paragraph">
      <style:paragraph-properties fo:text-align="center" fo:margin-right="-0.1986in"/>
    </style:style>
    <style:style style:name="T562" style:parent-style-name="DefaultParagraphFont" style:family="text">
      <style:text-properties fo:font-weight="bold" style:font-weight-asian="bold" style:font-weight-complex="bold" style:font-size-complex="12pt" fo:language="pt" fo:country="BR" style:language-asian="lt" style:country-asian="LT"/>
    </style:style>
    <style:style style:name="T563" style:parent-style-name="DefaultParagraphFont" style:family="text">
      <style:text-properties fo:font-weight="bold" style:font-weight-asian="bold" style:font-weight-complex="bold" style:font-size-complex="12pt" fo:language="pt" fo:country="BR" style:language-asian="lt" style:country-asian="LT"/>
    </style:style>
    <style:style style:name="P564" style:parent-style-name="Normal" style:family="paragraph">
      <style:paragraph-properties fo:text-align="center" fo:margin-right="-0.1986in"/>
    </style:style>
    <style:style style:name="T565" style:parent-style-name="DefaultParagraphFont" style:family="text">
      <style:text-properties fo:font-weight="bold" style:font-weight-asian="bold" style:font-weight-complex="bold" style:font-size-complex="12pt" fo:language="pt" fo:country="BR" style:language-asian="lt" style:country-asian="LT"/>
    </style:style>
    <style:style style:name="T566" style:parent-style-name="DefaultParagraphFont" style:family="text">
      <style:text-properties fo:font-weight="bold" style:font-weight-asian="bold" style:font-weight-complex="bold" style:font-size-complex="12pt" fo:language="pt" fo:country="BR" style:language-asian="lt" style:country-asian="LT"/>
    </style:style>
    <style:style style:name="P567" style:parent-style-name="Normal" style:family="paragraph">
      <style:paragraph-properties fo:text-align="center" fo:margin-right="-0.1986in"/>
      <style:text-properties style:font-size-complex="12pt" style:language-asian="lt" style:country-asian="LT"/>
    </style:style>
    <style:style style:name="P568" style:parent-style-name="Normal" style:family="paragraph">
      <style:paragraph-properties fo:text-align="justify" fo:margin-right="-0.1986in" fo:text-indent="0.875in"/>
    </style:style>
    <style:style style:name="T569" style:parent-style-name="DefaultParagraphFont" style:family="text">
      <style:text-properties style:font-size-complex="12pt" fo:language="pt" fo:country="BR" style:language-asian="lt" style:country-asian="LT"/>
    </style:style>
    <style:style style:name="T570" style:parent-style-name="DefaultParagraphFont" style:family="text">
      <style:text-properties style:font-size-complex="12pt" fo:language="pt" fo:country="BR" style:language-asian="lt" style:country-asian="LT"/>
    </style:style>
    <style:style style:name="P571" style:parent-style-name="Normal" style:family="paragraph">
      <style:paragraph-properties fo:text-align="justify" fo:margin-right="-0.1986in" fo:text-indent="0.875in"/>
    </style:style>
    <style:style style:name="T572" style:parent-style-name="DefaultParagraphFont" style:family="text">
      <style:text-properties style:font-size-complex="12pt" fo:language="pt" fo:country="BR" style:language-asian="lt" style:country-asian="LT"/>
    </style:style>
    <style:style style:name="T573" style:parent-style-name="DefaultParagraphFont" style:family="text">
      <style:text-properties style:font-size-complex="12pt" fo:language="pt" fo:country="BR"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fo:language="pt" fo:country="BR" style:language-asian="lt" style:country-asian="LT"/>
    </style:style>
    <style:style style:name="T576" style:parent-style-name="DefaultParagraphFont" style:family="text">
      <style:text-properties style:font-size-complex="12pt" fo:language="pt" fo:country="BR" style:language-asian="lt" style:country-asian="LT"/>
    </style:style>
    <style:style style:name="P577" style:parent-style-name="Normal" style:family="paragraph">
      <style:paragraph-properties fo:text-align="justify" fo:margin-right="-0.1986in" fo:text-indent="0.875in"/>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style:font-size-complex="12pt" fo:language="pt" fo:country="BR" style:language-asian="lt" style:country-asian="LT"/>
    </style:style>
    <style:style style:name="T580" style:parent-style-name="DefaultParagraphFont" style:family="text">
      <style:text-properties style:font-size-complex="12pt" fo:language="pt" fo:country="BR"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86in" fo:text-indent="0.875in"/>
    </style:style>
    <style:style style:name="T583" style:parent-style-name="DefaultParagraphFont" style:family="text">
      <style:text-properties style:font-size-complex="12pt" fo:language="pt" fo:country="BR" style:language-asian="lt" style:country-asian="LT"/>
    </style:style>
    <style:style style:name="T584" style:parent-style-name="DefaultParagraphFont" style:family="text">
      <style:text-properties style:font-size-complex="12pt" fo:language="pt" fo:country="BR" style:language-asian="lt" style:country-asian="LT"/>
    </style:style>
    <style:style style:name="P585"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1986in" fo:text-indent="0.875in"/>
    </style:style>
    <style:style style:name="T589" style:parent-style-name="DefaultParagraphFont" style:family="text">
      <style:text-properties style:font-size-complex="12pt" fo:language="pt" fo:country="BR" style:language-asian="lt" style:country-asian="LT"/>
    </style:style>
    <style:style style:name="T590" style:parent-style-name="DefaultParagraphFont" style:family="text">
      <style:text-properties style:font-size-complex="12pt" fo:language="pt" fo:country="BR" style:language-asian="lt" style:country-asian="LT"/>
    </style:style>
    <style:style style:name="T591" style:parent-style-name="DefaultParagraphFont" style:family="text">
      <style:text-properties style:font-size-complex="12pt" fo:language="pt" fo:country="BR"/>
    </style:style>
    <style:style style:name="P592" style:parent-style-name="Normal" style:family="paragraph">
      <style:paragraph-properties fo:text-align="justify" fo:margin-right="-0.1986in" fo:text-indent="0.875in"/>
    </style:style>
    <style:style style:name="T593" style:parent-style-name="DefaultParagraphFont" style:family="text">
      <style:text-properties style:font-size-complex="12pt" fo:language="pt" fo:country="BR" style:language-asian="lt" style:country-asian="LT"/>
    </style:style>
    <style:style style:name="T594" style:parent-style-name="DefaultParagraphFont" style:family="text">
      <style:text-properties style:font-size-complex="12pt" fo:language="pt" fo:country="BR" style:language-asian="lt" style:country-asian="LT"/>
    </style:style>
    <style:style style:name="P595" style:parent-style-name="Normal" style:family="paragraph">
      <style:paragraph-properties fo:text-align="justify" fo:margin-right="-0.1986in" fo:text-indent="0.875in"/>
    </style:style>
    <style:style style:name="T596" style:parent-style-name="DefaultParagraphFont" style:family="text">
      <style:text-properties style:font-size-complex="12pt" fo:language="pt" fo:country="BR" style:language-asian="lt" style:country-asian="LT"/>
    </style:style>
    <style:style style:name="T597" style:parent-style-name="DefaultParagraphFont" style:family="text">
      <style:text-properties style:font-size-complex="12pt" fo:language="pt" fo:country="BR" style:language-asian="lt" style:country-asian="LT"/>
    </style:style>
    <style:style style:name="P598"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1986in" fo:text-indent="0.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1986in" fo:text-indent="0.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1986in" fo:text-indent="0.8861in">
        <style:tab-stops>
          <style:tab-stop style:type="left" style:position="6.6937in"/>
        </style:tab-stops>
      </style:paragraph-properties>
    </style:style>
    <style:style style:name="T612" style:parent-style-name="DefaultParagraphFont" style:family="text">
      <style:text-properties style:font-size-complex="12pt" fo:language="pt" fo:country="BR" style:language-asian="lt" style:country-asian="LT"/>
    </style:style>
    <style:style style:name="T613" style:parent-style-name="DefaultParagraphFont" style:family="text">
      <style:text-properties style:font-size-complex="12pt" fo:language="pt" fo:country="BR" style:language-asian="lt" style:country-asian="LT"/>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it" fo:country="IT"/>
    </style:style>
    <style:style style:name="T616" style:parent-style-name="DefaultParagraphFont" style:family="text">
      <style:text-properties style:font-size-complex="12pt" fo:language="pt" fo:country="BR"/>
    </style:style>
    <style:style style:name="T617" style:parent-style-name="DefaultParagraphFont" style:family="text">
      <style:text-properties fo:font-style="italic" style:font-style-asian="italic" style:font-style-complex="italic" style:font-size-complex="12pt" fo:language="pt" fo:country="BR"/>
    </style:style>
    <style:style style:name="T618" style:parent-style-name="DefaultParagraphFont" style:family="text">
      <style:text-properties fo:font-style="italic" style:font-style-asian="italic" style:font-style-complex="italic" style:font-size-complex="12pt" fo:language="pt" fo:country="BR"/>
    </style:style>
    <style:style style:name="T619" style:parent-style-name="DefaultParagraphFont" style:family="text">
      <style:text-properties style:font-style-complex="italic" style:font-size-complex="12pt" fo:language="pt" fo:country="BR"/>
    </style:style>
    <style:style style:name="P620" style:parent-style-name="Normal" style:family="paragraph">
      <style:paragraph-properties fo:text-align="justify" fo:margin-right="-0.1986in" fo:text-indent="0.8861in">
        <style:tab-stops>
          <style:tab-stop style:type="left" style:position="6.6937in"/>
        </style:tab-stops>
      </style:paragraph-properties>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margin-right="-0.1986in" fo:text-indent="0.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986in" fo:text-indent="0.8861in"/>
    </style:style>
    <style:style style:name="T628" style:parent-style-name="DefaultParagraphFont" style:family="text">
      <style:text-properties style:font-size-complex="12pt" fo:language="pt" fo:country="BR" style:language-asian="lt" style:country-asian="LT"/>
    </style:style>
    <style:style style:name="T629" style:parent-style-name="DefaultParagraphFont" style:family="text">
      <style:text-properties style:font-size-complex="12pt" fo:language="pt" fo:country="BR" style:language-asian="lt" style:country-asian="LT"/>
    </style:style>
    <style:style style:name="P630" style:parent-style-name="Normal" style:family="paragraph">
      <style:paragraph-properties fo:text-align="justify" fo:margin-right="-0.1986in" fo:text-indent="0.8861in"/>
    </style:style>
    <style:style style:name="T631" style:parent-style-name="DefaultParagraphFont" style:family="text">
      <style:text-properties style:font-size-complex="12pt" fo:language="pt" fo:country="BR" style:language-asian="lt" style:country-asian="LT"/>
    </style:style>
    <style:style style:name="T632" style:parent-style-name="DefaultParagraphFont" style:family="text">
      <style:text-properties style:font-size-complex="12pt" fo:language="pt" fo:country="BR" style:language-asian="lt" style:country-asian="LT"/>
    </style:style>
    <style:style style:name="T633" style:parent-style-name="DefaultParagraphFont" style:family="text">
      <style:text-properties style:font-size-complex="12pt" fo:language="pt" fo:country="BR" style:language-asian="lt" style:country-asian="LT"/>
    </style:style>
    <style:style style:name="P634" style:parent-style-name="Normal" style:family="paragraph">
      <style:paragraph-properties fo:text-align="justify" fo:margin-right="-0.1986in" fo:text-indent="0.8861in"/>
    </style:style>
    <style:style style:name="T635" style:parent-style-name="DefaultParagraphFont" style:family="text">
      <style:text-properties style:font-size-complex="12pt" fo:language="it" fo:country="IT" style:language-asian="lt" style:country-asian="LT"/>
    </style:style>
    <style:style style:name="T636" style:parent-style-name="DefaultParagraphFont" style:family="text">
      <style:text-properties style:font-size-complex="12pt" fo:language="it" fo:country="IT" style:language-asian="lt" style:country-asian="LT"/>
    </style:style>
    <style:style style:name="P637" style:parent-style-name="Normal" style:family="paragraph">
      <style:paragraph-properties fo:text-align="justify" fo:margin-right="-0.1986in" fo:text-indent="0.8861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justify" fo:margin-right="-0.1986in" fo:text-indent="0.8861in"/>
    </style:style>
    <style:style style:name="P642" style:parent-style-name="Normal" style:family="paragraph">
      <style:paragraph-properties fo:text-align="center" fo:margin-right="-0.1986in"/>
    </style:style>
    <style:style style:name="T643" style:parent-style-name="DefaultParagraphFont" style:family="text">
      <style:text-properties fo:font-weight="bold" style:font-weight-asian="bold" style:font-weight-complex="bold" style:font-size-complex="12pt" fo:language="it" fo:country="IT" style:language-asian="lt" style:country-asian="LT"/>
    </style:style>
    <style:style style:name="T644" style:parent-style-name="DefaultParagraphFont" style:family="text">
      <style:text-properties fo:font-weight="bold" style:font-weight-asian="bold" style:font-weight-complex="bold" style:font-size-complex="12pt" fo:language="it" fo:country="IT" style:language-asian="lt" style:country-asian="LT"/>
    </style:style>
    <style:style style:name="T645" style:parent-style-name="DefaultParagraphFont" style:family="text">
      <style:text-properties fo:font-weight="bold" style:font-weight-asian="bold" style:font-weight-complex="bold" style:font-size-complex="12pt" fo:language="it" fo:country="IT" style:language-asian="lt" style:country-asian="LT"/>
    </style:style>
    <style:style style:name="P646" style:parent-style-name="Normal" style:family="paragraph">
      <style:paragraph-properties fo:text-align="center" fo:margin-right="-0.1986in"/>
      <style:text-properties style:font-size-complex="12pt" fo:language="pt" fo:country="BR" style:language-asian="lt" style:country-asian="LT"/>
    </style:style>
    <style:style style:name="P647" style:parent-style-name="Normal" style:family="paragraph">
      <style:paragraph-properties fo:text-align="justify" fo:margin-right="-0.1986in" fo:text-indent="0.8861in"/>
    </style:style>
    <style:style style:name="T648" style:parent-style-name="DefaultParagraphFont" style:family="text">
      <style:text-properties style:font-size-complex="12pt" fo:language="pt" fo:country="BR" style:language-asian="lt" style:country-asian="LT"/>
    </style:style>
    <style:style style:name="T649" style:parent-style-name="DefaultParagraphFont" style:family="text">
      <style:text-properties style:font-size-complex="12pt" fo:language="pt" fo:country="BR" style:language-asian="lt" style:country-asian="LT"/>
    </style:style>
    <style:style style:name="P650" style:parent-style-name="Normal" style:family="paragraph">
      <style:paragraph-properties fo:text-align="justify" fo:margin-right="-0.1986in" fo:text-indent="0.8861in"/>
    </style:style>
    <style:style style:name="T651" style:parent-style-name="DefaultParagraphFont" style:family="text">
      <style:text-properties style:font-size-complex="12pt" fo:language="pt" fo:country="BR" style:language-asian="lt" style:country-asian="LT"/>
    </style:style>
    <style:style style:name="T652" style:parent-style-name="DefaultParagraphFont" style:family="text">
      <style:text-properties style:font-size-complex="12pt" fo:language="pt" fo:country="BR"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886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1986in" fo:text-indent="0.8861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right="-0.1986in" fo:text-indent="0.8861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86in" fo:text-indent="0.8861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1986in" fo:text-indent="0.8861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886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1986in" fo:text-indent="0.8861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1986in" fo:text-indent="0.8861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8861in"/>
    </style:style>
    <style:style style:name="T684" style:parent-style-name="DefaultParagraphFont" style:family="text">
      <style:text-properties style:font-size-complex="12pt" fo:language="fr" fo:country="BE" style:language-asian="lt" style:country-asian="LT"/>
    </style:style>
    <style:style style:name="T685" style:parent-style-name="DefaultParagraphFont" style:family="text">
      <style:text-properties style:font-size-complex="12pt" fo:language="fr" fo:country="BE" style:language-asian="lt" style:country-asian="LT"/>
    </style:style>
    <style:style style:name="P686" style:parent-style-name="Normal" style:family="paragraph">
      <style:paragraph-properties fo:text-align="justify" fo:margin-right="-0.1986in" fo:text-indent="0.8861in"/>
    </style:style>
    <style:style style:name="T687" style:parent-style-name="DefaultParagraphFont" style:family="text">
      <style:text-properties style:font-size-complex="12pt" fo:language="fr" fo:country="BE" style:language-asian="lt" style:country-asian="LT"/>
    </style:style>
    <style:style style:name="T688" style:parent-style-name="DefaultParagraphFont" style:family="text">
      <style:text-properties style:font-size-complex="12pt" fo:language="fr" fo:country="BE" style:language-asian="lt" style:country-asian="LT"/>
    </style:style>
    <style:style style:name="T689" style:parent-style-name="DefaultParagraphFont" style:family="text">
      <style:text-properties style:font-size-complex="12pt" fo:language="fr" fo:country="BE" style:language-asian="lt" style:country-asian="LT"/>
    </style:style>
    <style:style style:name="P690" style:parent-style-name="Normal" style:family="paragraph">
      <style:paragraph-properties fo:text-align="justify" fo:margin-right="-0.1986in" fo:text-indent="0.8861in"/>
    </style:style>
    <style:style style:name="T691" style:parent-style-name="DefaultParagraphFont" style:family="text">
      <style:text-properties style:font-size-complex="12pt" fo:language="fr" fo:country="BE" style:language-asian="lt" style:country-asian="LT"/>
    </style:style>
    <style:style style:name="T692" style:parent-style-name="DefaultParagraphFont" style:family="text">
      <style:text-properties style:font-size-complex="12pt" fo:language="fr" fo:country="BE" style:language-asian="lt" style:country-asian="LT"/>
    </style:style>
    <style:style style:name="T693" style:parent-style-name="DefaultParagraphFont" style:family="text">
      <style:text-properties fo:color="#000000" style:font-size-complex="12pt" fo:language="pt" fo:country="BR"/>
    </style:style>
    <style:style style:name="P69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1986in" fo:text-indent="0.8861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1986in" fo:text-indent="0.8861in">
        <style:tab-stops>
          <style:tab-stop style:type="left" style:position="0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1986in" fo:text-indent="0.8861in"/>
    </style:style>
    <style:style style:name="T707" style:parent-style-name="DefaultParagraphFont" style:family="text">
      <style:text-properties style:font-size-complex="12pt" fo:language="pt" fo:country="BR" style:language-asian="lt" style:country-asian="LT"/>
    </style:style>
    <style:style style:name="T708" style:parent-style-name="DefaultParagraphFont" style:family="text">
      <style:text-properties style:font-size-complex="12pt" fo:language="pt" fo:country="BR" style:language-asian="lt" style:country-asian="LT"/>
    </style:style>
    <style:style style:name="T709" style:parent-style-name="DefaultParagraphFont" style:family="text">
      <style:text-properties style:font-size-complex="12pt" fo:language="pt" fo:country="BR" style:language-asian="lt" style:country-asian="LT"/>
    </style:style>
    <style:style style:name="P710" style:parent-style-name="Normal" style:family="paragraph">
      <style:paragraph-properties fo:text-align="justify" fo:margin-right="-0.1986in" fo:text-indent="0.886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fo:language="pt" fo:country="BR"/>
    </style:style>
    <style:style style:name="T714" style:parent-style-name="DefaultParagraphFont" style:family="text">
      <style:text-properties style:font-size-complex="12pt" fo:language="pt" fo:country="BR"/>
    </style:style>
    <style:style style:name="P715" style:parent-style-name="Normal" style:family="paragraph">
      <style:paragraph-properties fo:text-align="justify" fo:margin-right="-0.1986in" fo:text-indent="0.8861in"/>
    </style:style>
    <style:style style:name="T716" style:parent-style-name="DefaultParagraphFont" style:family="text">
      <style:text-properties style:font-size-complex="12pt" fo:language="pt" fo:country="BR" style:language-asian="lt" style:country-asian="LT"/>
    </style:style>
    <style:style style:name="T717" style:parent-style-name="DefaultParagraphFont" style:family="text">
      <style:text-properties style:font-size-complex="12pt" fo:language="pt" fo:country="BR" style:language-asian="lt" style:country-asian="LT"/>
    </style:style>
    <style:style style:name="T718" style:parent-style-name="DefaultParagraphFont" style:family="text">
      <style:text-properties style:font-size-complex="12pt" fo:language="pt" fo:country="BR" style:language-asian="lt" style:country-asian="LT"/>
    </style:style>
    <style:style style:name="P719" style:parent-style-name="Normal" style:family="paragraph">
      <style:paragraph-properties fo:text-align="justify" fo:margin-right="-0.1986in" fo:text-indent="0.8861in"/>
    </style:style>
    <style:style style:name="T720" style:parent-style-name="DefaultParagraphFont" style:family="text">
      <style:text-properties style:font-size-complex="12pt" fo:language="pt" fo:country="BR" style:language-asian="lt" style:country-asian="LT"/>
    </style:style>
    <style:style style:name="T721" style:parent-style-name="DefaultParagraphFont" style:family="text">
      <style:text-properties style:font-size-complex="12pt" fo:language="pt" fo:country="BR" style:language-asian="lt" style:country-asian="LT"/>
    </style:style>
    <style:style style:name="T722" style:parent-style-name="DefaultParagraphFont" style:family="text">
      <style:text-properties style:font-size-complex="12pt" fo:language="pt" fo:country="BR" style:language-asian="lt" style:country-asian="LT"/>
    </style:style>
    <style:style style:name="P723" style:parent-style-name="Normal" style:family="paragraph">
      <style:paragraph-properties fo:text-align="justify" fo:margin-right="-0.1986in" fo:text-indent="0.8861in"/>
    </style:style>
    <style:style style:name="T724" style:parent-style-name="DefaultParagraphFont" style:family="text">
      <style:text-properties style:font-size-complex="12pt" fo:language="pt" fo:country="BR" style:language-asian="lt" style:country-asian="LT"/>
    </style:style>
    <style:style style:name="T725" style:parent-style-name="DefaultParagraphFont" style:family="text">
      <style:text-properties style:font-size-complex="12pt" fo:language="pt" fo:country="BR" style:language-asian="lt" style:country-asian="LT"/>
    </style:style>
    <style:style style:name="T726" style:parent-style-name="DefaultParagraphFont" style:family="text">
      <style:text-properties style:font-size-complex="12pt" fo:language="pt" fo:country="BR" style:language-asian="lt" style:country-asian="LT"/>
    </style:style>
    <style:style style:name="P727" style:parent-style-name="Normal" style:family="paragraph">
      <style:paragraph-properties fo:text-align="justify" fo:margin-right="-0.1986in" fo:text-indent="0.8861in"/>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style:font-size-complex="12pt" fo:language="pt" fo:country="BR" style:language-asian="lt" style:country-asian="LT"/>
    </style:style>
    <style:style style:name="P730" style:parent-style-name="Normal" style:family="paragraph">
      <style:paragraph-properties fo:text-align="justify" fo:margin-right="-0.1986in" fo:text-indent="0.8861in"/>
    </style:style>
    <style:style style:name="T731" style:parent-style-name="DefaultParagraphFont" style:family="text">
      <style:text-properties style:font-size-complex="12pt" fo:language="pt" fo:country="BR" style:language-asian="lt" style:country-asian="LT"/>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style>
    <style:style style:name="T734" style:parent-style-name="DefaultParagraphFont" style:family="text">
      <style:text-properties style:font-size-complex="12pt" fo:language="pt" fo:country="BR"/>
    </style:style>
    <style:style style:name="T735" style:parent-style-name="DefaultParagraphFont" style:family="text">
      <style:text-properties style:font-size-complex="12pt" fo:language="pt" fo:country="BR" style:language-asian="lt" style:country-asian="LT"/>
    </style:style>
    <style:style style:name="T736" style:parent-style-name="DefaultParagraphFont" style:family="text">
      <style:text-properties style:font-size-complex="12pt" fo:language="pt" fo:country="BR"/>
    </style:style>
    <style:style style:name="P737" style:parent-style-name="Normal" style:family="paragraph">
      <style:paragraph-properties fo:text-align="justify" fo:margin-right="-0.1986in" fo:text-indent="0.8861in"/>
    </style:style>
    <style:style style:name="T738" style:parent-style-name="DefaultParagraphFont" style:family="text">
      <style:text-properties style:font-size-complex="12pt" fo:language="pt" fo:country="BR" style:language-asian="lt" style:country-asian="LT"/>
    </style:style>
    <style:style style:name="T739" style:parent-style-name="DefaultParagraphFont" style:family="text">
      <style:text-properties style:font-size-complex="12pt" fo:language="pt" fo:country="BR" style:language-asian="lt" style:country-asian="LT"/>
    </style:style>
    <style:style style:name="P740" style:parent-style-name="Normal" style:family="paragraph">
      <style:paragraph-properties fo:text-align="justify" fo:margin-right="-0.1986in" fo:text-indent="0.8861in"/>
    </style:style>
    <style:style style:name="T741" style:parent-style-name="DefaultParagraphFont" style:family="text">
      <style:text-properties style:font-size-complex="12pt" fo:language="pt" fo:country="BR" style:language-asian="lt" style:country-asian="LT"/>
    </style:style>
    <style:style style:name="T742" style:parent-style-name="DefaultParagraphFont" style:family="text">
      <style:text-properties style:font-size-complex="12pt" fo:language="pt" fo:country="BR" style:language-asian="lt" style:country-asian="LT"/>
    </style:style>
    <style:style style:name="T743" style:parent-style-name="DefaultParagraphFont" style:family="text">
      <style:text-properties style:font-size-complex="12pt" fo:language="pt" fo:country="BR" style:language-asian="lt" style:country-asian="LT"/>
    </style:style>
    <style:style style:name="T744" style:parent-style-name="DefaultParagraphFont" style:family="text">
      <style:text-properties fo:color="#00B050" style:font-size-complex="12pt" fo:language="pt" fo:country="BR" style:language-asian="lt" style:country-asian="LT"/>
    </style:style>
    <style:style style:name="T745" style:parent-style-name="DefaultParagraphFont" style:family="text">
      <style:text-properties style:font-size-complex="12pt" fo:language="pt" fo:country="BR" style:language-asian="lt" style:country-asian="LT"/>
    </style:style>
    <style:style style:name="P746" style:parent-style-name="Normal" style:family="paragraph">
      <style:paragraph-properties fo:text-align="justify" fo:margin-right="-0.1986in" fo:text-indent="0.8861in"/>
    </style:style>
    <style:style style:name="T747" style:parent-style-name="DefaultParagraphFont" style:family="text">
      <style:text-properties style:font-size-complex="12pt" fo:language="pt" fo:country="BR" style:language-asian="lt" style:country-asian="LT"/>
    </style:style>
    <style:style style:name="T748" style:parent-style-name="DefaultParagraphFont" style:family="text">
      <style:text-properties style:font-size-complex="12pt" fo:language="pt" fo:country="BR" style:language-asian="lt" style:country-asian="LT"/>
    </style:style>
    <style:style style:name="P749" style:parent-style-name="Normal" style:family="paragraph">
      <style:paragraph-properties fo:text-align="justify" fo:margin-right="-0.1986in" fo:text-indent="0.8861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T752" style:parent-style-name="DefaultParagraphFont" style:family="text">
      <style:text-properties style:font-size-complex="12pt" fo:language="pt" fo:country="BR"/>
    </style:style>
    <style:style style:name="T753" style:parent-style-name="DefaultParagraphFont" style:family="text">
      <style:text-properties style:font-size-complex="12pt" fo:language="pt" fo:country="BR"/>
    </style:style>
    <style:style style:name="P754"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1986in" fo:text-indent="0.8861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1986in" fo:text-indent="0.8861in"/>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margin-right="-0.1986in" fo:text-indent="0.8861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margin-right="-0.1986in" fo:text-indent="0.8861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1986in" fo:text-indent="0.8861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right="-0.1986in" fo:text-indent="0.8861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1986in"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1986in" fo:text-indent="0.8861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right="-0.1986in" fo:text-indent="0.886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1986in" fo:text-indent="0.886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1986in" fo:text-indent="0.8861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right="-0.1986in" fo:text-indent="0.8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1986in" fo:text-indent="0.886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margin-right="-0.1986in" fo:text-indent="0.886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1986in" fo:text-indent="0.8861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1986in" fo:text-indent="0.8861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right="-0.1986in" fo:text-indent="0.8861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1986in"/>
    </style:style>
    <style:style style:name="P855" style:parent-style-name="Normal" style:family="paragraph">
      <style:paragraph-properties fo:text-align="center" fo:margin-right="-0.1986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margin-right="-0.1986in"/>
      <style:text-properties style:font-size-complex="12pt" style:language-asian="lt" style:country-asian="LT"/>
    </style:style>
    <style:style style:name="P861" style:parent-style-name="Normal" style:family="paragraph">
      <style:paragraph-properties fo:text-align="justify" fo:margin-right="-0.1986in" fo:text-indent="0.8861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margin-right="-0.1986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14</text:span></text:p>
      <text:p text:style-name="P5"/>
      <text:p text:style-name="P6"><text:span text:style-name="T7">Įsakymas paskelbtas: TAR 2017-09-26, i. k. 2017-15070</text:span></text:p>
      <text:p text:style-name="P8"/>
      <text:p text:style-name="P9"><text:span text:style-name="T10"><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1">DRUSKININKŲ SAVIVALDYBĖS ADMINISTRACIJOS DIREKTORIUS</text:p>
      <text:p text:style-name="P12"/>
      <text:p text:style-name="P13">ĮSAKYMAS</text:p>
      <text:p text:style-name="P14"><text:span text:style-name="T15">DĖL ŠVIETIMO SKYRIAUS VEIKLOS NUOSTATŲ IR ŠVIETIMO SKYRIAUS KARJEROS<text:s/></text:span><text:span text:style-name="T16">VALSTYBĖS TARNAUTOJŲ PAREIGYBIŲ APRAŠYMŲ</text:span></text:p>
      <text:p text:style-name="P17"/>
      <text:p text:style-name="P18">2017-09-25 Nr. V35-857</text:p>
      <text:p text:style-name="P19">Druskininkai</text:p>
      <text:p text:style-name="P20"/>
      <text:p text:style-name="P21"/>
      <text:p text:style-name="P22"><text:span text:style-name="T23">Vadovaudamasi Lietuvos Respublikos vietos savivaldos įstatymo 29 straipsnio 8 dalies 2 ir 3 punktais, Lietu</text:span><text:span text:style-name="T24">vos Respublikos valstybės tarnybos įstatymo 8 straipsnio 8 dalies 1 punktu, Savivaldybių administracijų švietimo padalinių bendraisiais nuostatais, patvirtintais Lietuvos Respublikos Vyriausybės 2004 m. vasario 5 d. nutarimu Nr. 128 „Dėl Savivaldybių admin</text:span><text:span text:style-name="T25">istracijų švietimo padalinių bendrųjų nuostatų patvirtinimo“, Kvalifikacinių reikalavimų savivaldybių administracijų švietimo padalinių vadovams ir specialistams aprašu, patvirtintu Lietuvos Respublikos švietimo ir mokslo ministro 2004 m. lapkričio 3 d. įs</text:span><text:span text:style-name="T26">akymu Nr. ISAK-1717 „Dėl Kvalifikacinių reikalavimų savivaldybių administracijų švietimo padalinių vadovams ir specialistams aprašo patvirtinimo“, Pavyzdiniu savivaldybės jaunimo reikalų koordinatoriaus (vyriausiojo specialisto) pareigybės aprašymu, patvir</text:span><text:span text:style-name="T27">tintu Lietuvos Respublikos socialinės apsaugos ir darbo ministro 2008 m. kovo 4 d. įsakymu Nr. A1-68 „Dėl Pavyzdinio savivaldybės jaunimo reikalų koordinatoriaus (vyriausiojo specialisto) pareigybės aprašymo ir Pavyzdinio savivaldybės jaunimo reikalų koord</text:span><text:span text:style-name="T28">inatoriaus (vyresniojo specialisto) pareigybės aprašymo patvirtinimo“:</text:span></text:p>
      <text:p text:style-name="P29"><text:span text:style-name="T30">1</text:span><text:span text:style-name="T31">. T v i r t i n u pridedamus:</text:span></text:p>
      <text:p text:style-name="P32"><text:span text:style-name="T33">1.1</text:span><text:span text:style-name="T34">.<text:s/></text:span><text:span text:style-name="T35">Švietimo<text:s/></text:span><text:span text:style-name="T36">skyriaus<text:s/></text:span><text:span text:style-name="T37">veiklos nuostatus;</text:span></text:p>
      <text:p text:style-name="P38"><text:span text:style-name="T39">1.2</text:span><text:span text:style-name="T40">.<text:s/></text:span><text:span text:style-name="T41">Švietimo<text:s/></text:span><text:span text:style-name="T42">skyriaus<text:s/></text:span><text:span text:style-name="T43">karjeros valstybės tarnautojų</text:span><text:span text:style-name="T44"><text:s/></text:span><text:span text:style-name="T45">pareigybių aprašymus:</text:span></text:p>
      <text:p text:style-name="P46"><text:span text:style-name="T47">1.2.1.</text:span><text:span text:style-name="T48"><text:s/>Neteko galios nuo 2018-09-14</text:span></text:p>
      <text:p text:style-name="P49">Papunkčio naikinimas:</text:p>
      <text:p text:style-name="P50"><text:span text:style-name="T51">Nr.<text:s/></text:span><text:a xlink:href="https://www.e-tar.lt/portal/legalAct.html?documentId=d1f740d0b69311e88f64a5ecc703f89b" office:target-frame-name="_top" xlink:show="replace"><text:span text:style-name="T52">V35-852</text:span></text:a><text:span text:style-name="T53">, 2018-09-11, paskelbta TAR 2018-09-13, i. k. 2018-14414</text:span></text:p>
      <text:p text:style-name="Normal"/>
      <text:p text:style-name="P54"><text:span text:style-name="T55">1.2.2.</text:span><text:span text:style-name="T56"><text:s/>Neteko galios nuo 2018-03-13</text:span></text:p>
      <text:p text:style-name="P57">Papunkčio naikinimas:</text:p>
      <text:p text:style-name="P58"><text:span text:style-name="T59">Nr.<text:s/></text:span><text:a xlink:href="https://www.e-tar.lt/portal/legalAct.html?documentId=4a7877a0236811e88e8fef3b3f51dc2f" office:target-frame-name="_top" xlink:show="replace"><text:span text:style-name="T60">V35-157</text:span></text:a><text:span text:style-name="T61">, 2018-02-28, paskelbta TAR 2018-03-12, i. k. 2018-03782</text:span></text:p>
      <text:p text:style-name="Normal"/>
      <text:p text:style-name="P62"><text:span text:style-name="T63">1.2.3</text:span><text:span text:style-name="T64">. vyriausiojo specialisto.</text:span></text:p>
      <text:p text:style-name="P65"><text:span text:style-name="T66">2</text:span><text:span text:style-name="T67">. P r i p a ž į s t u</text:span><text:span text:style-name="T68"><text:s text:c="2"/>netekusiais galios:</text:span></text:p>
      <text:p text:style-name="P69"><text:span text:style-name="T70">2.1</text:span><text:span text:style-name="T71">. Druskininkų savivaldybės administracijos direktoriaus<text:s/></text:span><text:span text:style-name="T72">2015 m. lapkričio 25 d. įsakymą Nr. V35-1030 “Dėl<text:s/></text:span><text:span text:style-name="T73">Druskininkų savivaldybės administracijos Švietimo<text:s/></text:span><text:span text:style-name="T74">skyriaus vedėjo pavaduotojo pareigybės aprašymo”;</text:span></text:p>
      <text:p text:style-name="P75"><text:span text:style-name="T76">2.2</text:span><text:span text:style-name="T77">. Druskininkų savivaldybės administracijos direktoriaus<text:s/></text:span><text:span text:style-name="T78">2015 m. gruodžio 2 d. įsakymo Nr. V35-1055 “Dėl<text:s/></text:span><text:span text:style-name="T79">Švietimo skyriaus veiklos nuostatų ir karjeros<text:s/></text:span><text:span text:style-name="T80">valstybės tarnautojų pareigybių aprašymų“ 1 punkto 1.1 ir 1.2.2 papunkčius;</text:span></text:p>
      <text:p text:style-name="P81"><text:span text:style-name="T82">2.3</text:span><text:span text:style-name="T83">. Druskininkų savivald</text:span><text:span text:style-name="T84">ybės administracijos direktoriaus 2016 m. balandžio 26 d. įsakymą Nr. V35-343 „Dėl Švietimo skyriaus<text:s/></text:span><text:span text:style-name="T85">vyriausiojo specialisto pareigybės aprašymo tvirtinimo ir<text:s/></text:span><text:span text:style-name="T86">Druskininkų savivaldybės administracijos direktoriaus 2016 m. sausio 19 d.<text:s/></text:span><text:soft-page-break/><text:span text:style-name="T87">įsakymo Nr. V35-31 „Dė</text:span><text:span text:style-name="T88">l Druskininkų savivaldybės administracijos karjeros<text:s/></text:span><text:span text:style-name="T89">valstybės tarnautojų</text:span><text:span text:style-name="T90"><text:s/></text:span><text:span text:style-name="T91">pareigybių aprašymų“ pakeitimo“.</text:span></text:p>
      <text:p text:style-name="P92"><text:span text:style-name="T93">Šis įsakymas gali būti skundžiamas Lietuvos Respublikos administracinių bylų teisenos įstatymo nustatyta tvarka.</text:span></text:p>
      <text:p text:style-name="P94"/>
      <text:p text:style-name="P95"/>
      <text:p text:style-name="P96"/>
      <text:p text:style-name="P97">Savivaldybės administracijos<text:s/>direktoriaus pavaduotoja,</text:p>
      <text:p text:style-name="P98"><text:span text:style-name="T99">pavaduojanti savivaldybės administracijos direktorių</text:span><text:span text:style-name="T100"><text:tab/></text:span><text:span text:style-name="T101"><text:tab/></text:span><text:span text:style-name="T102"><text:tab/>Violeta Grigorienė</text:span></text:p>
      <text:soft-page-break/>
      <text:p text:style-name="P103">Patvirtinta</text:p>
      <text:p text:style-name="P106">Druskininkų savivaldybės administracijos direktoriaus<text:s/></text:p>
      <text:p text:style-name="P107">2017 m. rugsėjo 25 d. įsakymu<text:s/>Nr. V35-857</text:p>
      <text:p text:style-name="P108"/>
      <text:p text:style-name="P109"/>
      <text:p text:style-name="P110"><text:span text:style-name="T111">ŠVIETIMO SKYRIAUS VEIKLOS NUOSTATAI</text:span></text:p>
      <text:p text:style-name="P112"/>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vietimo skyriaus veiklos nuostatai (toliau vadinama – nuostatai) reglamentuoja šio skyriaus uždavinius, funkcijas, struktūrą, skyriaus ir jo vadovo teises ir atskaitomybę.<text:s/></text:span></text:p>
      <text:p text:style-name="P122"><text:span text:style-name="T123">2</text:span><text:span text:style-name="T124">. Nuostatai parengti vadovaujantis Lietuvos Respublikos Vyriausybės patvirt</text:span><text:span text:style-name="T125">intais Savivaldybių administracijų švietimo padalinių bendraisiais nuostatais ir Druskininkų savivaldybės administracijos nuostatais.</text:span></text:p>
      <text:p text:style-name="P126"><text:span text:style-name="T127">3</text:span><text:span text:style-name="T128">. Švietimo skyrius (toliau vadinama – skyrius) yra Savivaldybės tarybos įsteigtas Savivaldybės administracijos strukt</text:span><text:span text:style-name="T129">ūrinis padalinys, kurio paskirtis - dalyvauti formuojant savivaldybės švietimo, jaunimo ir sporto politiką ir teisės aktų nustatyta tvarka vykdyti švietimo, jaunimo ir sporto viešąjį administravimą savivaldybės švietimo, jaunimo ir sporto įstaigose, prižiū</text:span><text:span text:style-name="T130">rėti kitų savivaldybės įstaigų, kuriose organizuojamas vaikų ir suaugusiųjų neformalusis švietimas, vaikų užimtumas, šios srities veiklą.</text:span></text:p>
      <text:p text:style-name="P131"><text:span text:style-name="T132">4</text:span><text:span text:style-name="T133">. Skyrius savo veikloje vadovaujasi Lietuvos Respublikos Konstitucija, Lietuvos Respublikos vietos savivaldos, Vi</text:span><text:span text:style-name="T134">ešojo administravimo, Valstybės tarnybos, Teisėkūros pagrindų, Švietimo, Jaunimo politikos pagrindų, Kūno kultūros ir sporto bei kitais įstatymais, kitais Lietuvos Respublikos Seimo priimtais teisės aktais, Lietuvos Respublikos Vyriausybės nutarimais, mini</text:span><text:span text:style-name="T135">strų ir departamentų direktorių įsakymais, savivaldybės tarybos sprendimais, savivaldybės mero potvarkiais, Savivaldybės administracijos nuostatais, Savivaldybės administracijos vidaus tvarkos taisyklėmis, savivaldybės mero potvarkiais, savivaldybės admini</text:span><text:span text:style-name="T136">stracijos direktoriaus įsakymais, šiais nuostatais ir kitais teisės aktais.<text:s/></text:span></text:p>
      <text:p text:style-name="P137"><text:span text:style-name="T138">5</text:span><text:span text:style-name="T139">. Skyriaus veiklą, įgyvendinant valstybės švietimo politiką, koordinuoja Švietimo ir mokslo ministerija.</text:span></text:p>
      <text:p text:style-name="P140"><text:span text:style-name="T141">6</text:span><text:span text:style-name="T142">. Skyrius turi antspaudą ir blankus su Savivaldybės herbu ir sky</text:span><text:span text:style-name="T143">riaus pavadinimu.<text:s/></text:span><text:span text:style-name="T144">Skyriaus buveinės adresas: Vasario 16-osios g. 7, LT-66118 Druskininkai.</text:span></text:p>
      <text:p text:style-name="P145"/>
      <text:p text:style-name="P146"><text:span text:style-name="T147">II</text:span><text:span text:style-name="T148">.<text:s/></text:span><text:span text:style-name="T149">SKYRIAUS</text:span><text:span text:style-name="T150"><text:s/>UŽDAVINIAI IR FUNKCIJOS</text:span></text:p>
      <text:p text:style-name="P151"/>
      <text:p text:style-name="P152"><text:span text:style-name="T153">7</text:span><text:span text:style-name="T154">. Svarbiausi skyriaus uždaviniai yra šie:</text:span></text:p>
      <text:p text:style-name="P155"><text:span text:style-name="T156">7.1</text:span><text:span text:style-name="T157">. užtikrinti valstybės ir savivaldybės švietimo, jaunimo ir sporto p</text:span><text:span text:style-name="T158">olitikos įgyvendinimą, Lietuvos Respublikos įstatymų, Lietuvos Respublikos Vyriausybės nutarimų, švietimo ir mokslo ministro įsakymų, Jaunimo departamento, Kūno kultūros ir sporto departamento direktorių įsakymų, savivaldybės tarybos sprendimų, savivaldybė</text:span><text:span text:style-name="T159">s mero potvarkių, savivaldybės administracijos direktoriaus įsakymų ir kitų teisės aktų, reglamentuojančių švietimą, jaunimo ir sporto veiklas, vykdymą;</text:span></text:p>
      <text:p text:style-name="P160"><text:span text:style-name="T161">7.2</text:span><text:span text:style-name="T162">. organizuoti, stebėti ir tobulinti vaikų, jaunimo ir suaugusiųjų bendrąjį ugdymą, mokinių, turi</text:span><text:span text:style-name="T163">nčių specialiųjų ugdymosi poreikių, ugdymą, ikimokyklinį ir priešmokyklinį ugdymą, kitą neformalųjį vaikų švietimą ir neformalųjį suaugusiųjų švietimą, švietimo pagalbos teikimą, vaikų ir jaunimo užimtumą, stebėti vaiko minimalios priežiūros priemonių vykd</text:span><text:span text:style-name="T164">ymą.</text:span></text:p>
      <text:p text:style-name="P165"><text:span text:style-name="T166">8</text:span><text:span text:style-name="T167">. Skyrius, įgyvendindamas jam pavestus uždavinius, atlieka šias funkcijas:</text:span></text:p>
      <text:p text:style-name="P168"><text:span text:style-name="T169">8.1</text:span><text:span text:style-name="T170">. analizuoja švietimo būklę, pasitelkęs Atvirą informavimo, konsultavimo, orientavimo sistemą (toliau – AIKOS), teikia mokiniams ir jų tėvams (globėjams, rūpintojam</text:span><text:span text:style-name="T171">s) informaciją apie savivaldybės teritorijoje veikiančias švietimo įstaigas, vykdomas švietimo programas, taikomas mokymosi formas. Teikia visuomenei ir Švietimo ir mokslo ministerijai<text:s/></text:span><text:soft-page-break/><text:span text:style-name="T172">savivaldybės administracijos direktoriaus patvirtintą informaciją apie<text:s/></text:span><text:span text:style-name="T173">švietimo būklę savivaldybėje, naudodamasis Švietimo valdymo informacinės sistemos (toliau – ŠVIS) informacija, rengia pranešimus savivaldybės tarybai ir savivaldybės administracijos direktoriui;</text:span></text:p>
      <text:p text:style-name="P174"><text:span text:style-name="T175">8.2</text:span><text:span text:style-name="T176">. rengia savivaldybės ilgalaikius švietimo, jaunimo ve</text:span><text:span text:style-name="T177">iklos, sporto plėtros tikslų ir priemonių projektus, dalyvauja rengiant savivaldybės biudžeto projekto švietimo, jaunimo ir sporto veiklų dalį, švietimo, jaunimo veiklos ir sporto plėtotei skirtas savivaldybės investicines programas, savivaldybės tarybai p</text:span><text:span text:style-name="T178">atvirtinus, organizuoja jų įgyvendinimą;</text:span></text:p>
      <text:p text:style-name="P179"><text:span text:style-name="T180">8.3</text:span><text:span text:style-name="T181">. teikia savivaldybės tarybai ir savivaldybės administracijos direktoriui siūlymus dėl sąlygų vykdyti privalomąjį ir visuotinį švietimą sudarymo, mokyklų tinklo formavimo, dalyvauja rengiant savivaldybės moky</text:span><text:span text:style-name="T182">klų tinklo pertvarkos bendrojo plano projektą, savivaldybės tarybai patvirtinus, organizuoja jo įgyvendinimą;</text:span></text:p>
      <text:p text:style-name="P183"><text:span text:style-name="T184">8.4</text:span><text:span text:style-name="T185">. tvarko švietimo informacines sistemas, prižiūri, kaip vykdomas mokyklų duomenų teikimas. Konsultuoja mokyklas, derina jų bendrus poreikiu</text:span><text:span text:style-name="T186">s diegiant mokyklų informacines sistemas;</text:span></text:p>
      <text:p text:style-name="P187"><text:span text:style-name="T188">8.5</text:span><text:span text:style-name="T189">. organizuoja ir tvarko savivaldybės teritorijoje gyvenančių vaikų apskaitą. Nustato mokyklų nelankančius vaikus ir jų ugdymo poreikius, kartu su mokyklomis vykdo tikslines šių vaikų įtraukimo į švietimo<text:s/></text:span><text:span text:style-name="T190">veiklą programas, užtikrindamas, kad visi savivaldybės teritorijoje gyvenantys vaikai iki 16 metų mokytųsi pagal pradinio ir pagrindinio ugdymo programas;</text:span></text:p>
      <text:p text:style-name="P191"><text:span text:style-name="T192">8.6</text:span><text:span text:style-name="T193">. koordinuoja savivaldybės švietimo, jaunimo ir sporto įstaigų veiklą, konsultuoja jų vadovus,</text:span><text:span text:style-name="T194"><text:s/>mokytojus, švietimo pagalbos specialistus, mokyklų bendruomenes ugdymo turinio įgyvendinimo, ugdymo proceso organizavimo ir švietimo pagalbos teikimo klausimais;</text:span></text:p>
      <text:p text:style-name="P195"><text:span text:style-name="T196">8.7</text:span><text:span text:style-name="T197">. organizuoja ir koordinuoja švietimo pagalbos (švietimo informacinės, psichologinės,<text:s/></text:span><text:span text:style-name="T198">socialinės pedagoginės, specialiosios pedagoginės, specialiosios pagalbos, profesinio orientavimo) teikimą, koordinuoja vaiko minimalios priežiūros priemonių vykdymą švietimo įstaigose;</text:span></text:p>
      <text:p text:style-name="P199"><text:span text:style-name="T200">8.8</text:span><text:span text:style-name="T201">. organizuoja savivaldybės teritorijoje esančių mokyklų mokinių</text:span><text:span text:style-name="T202"><text:s/>mokymosi pasiekimų patikrinimus (brandos egzaminus, kitus egzaminus, įskaitas ir kitus mokymosi pasiekimų tikrinimo būdus) pagal švietimo ir mokslo ministro patvirtintas mokymosi pasiekimų patikrinimų programas ir mokymosi pasiekimų patikrinimų organizavi</text:span><text:span text:style-name="T203">mo ir vykdymo tvarkos aprašus, mokinių pasiekimų tyrimus;</text:span></text:p>
      <text:p text:style-name="P204"><text:span text:style-name="T205">8.9</text:span><text:span text:style-name="T206">. koordinuoja visų su švietimo, jaunimo ir sporto politika tiesiogiai susijusių teisės aktų, strategijų ir jų priemonių įgyvendinimą savivaldybėje;</text:span></text:p>
      <text:p text:style-name="P207"><text:span text:style-name="T208">8.10</text:span><text:span text:style-name="T209">. renka ir sistemina duomenis apie<text:s/></text:span><text:span text:style-name="T210">savivaldybės teritorijoje gyvenančio jaunimo padėtį, analizuoja jos pokyčius, teikia išvadas ir pasiūlymus savivaldybės administracijos direktoriui, Savivaldybės jaunimo reikalų tarybai, informuoja apie jaunimo padėtį su jaunimo politika susijusius asmenis</text:span><text:span text:style-name="T211"><text:s/>ir visuomenę; dėl savivaldybės strateginio plano ir jo priemonių įgyvendinimo švietimo, jaunimo ir sporto politikos srityje;</text:span></text:p>
      <text:p text:style-name="P212"><text:span text:style-name="T213">8.11</text:span><text:span text:style-name="T214">. inicijuoja ilgalaikių savivaldybės jaunimo politikos plėtros strategijų ir priemonių planų rengimą, užtikrina jų įgyvend</text:span><text:span text:style-name="T215">inimą ir priežiūrą savivaldybės teritorijoje;</text:span></text:p>
      <text:p text:style-name="P216"><text:span text:style-name="T217">8.12</text:span><text:span text:style-name="T218">. teikia siūlymus dėl socialinių paslaugų plėtros jaunimui savivaldybės socialinių paslaugų plano rengėjams;</text:span></text:p>
      <text:p text:style-name="P219"><text:span text:style-name="T220">8.13</text:span><text:span text:style-name="T221">. inicijuoja neformalių jaunimo grupių, jaunimo ir su jaunimu dirbančių organizacijų<text:s/></text:span><text:span text:style-name="T222">rėmimo programų ir priemonių savivaldybės teritorijoje rengimą, siekiant įtraukti jaunimą į aktyvią veiklą bei skatindamas jaunimo ir su jaunimu dirbančias organizacijas aktyviai įgyvendinti Lietuvos Respublikos jaunimo politikos pagrindų įstatyme nustatyt</text:span><text:span text:style-name="T223">as funkcijas;</text:span></text:p>
      <text:p text:style-name="P224"><text:span text:style-name="T225">8.14</text:span><text:span text:style-name="T226">. teikia savivaldybės administracijos direktoriui siūlymus ir išvadas dėl atvirų erdvių ir centrų jaunimui, jaunimo ir sporto organizacijų veiklai skirtų patalpų nuomos arba panaudos, jaunimo ir sporto veiklų rėmimo ir kitais jaunimo<text:s/></text:span><text:span text:style-name="T227">ir sporto politikos klausimais, siekiant atviro darbo su jaunimu, jaunimo ir sporto organizacijų plėtros savivaldybėje;</text:span></text:p>
      <text:p text:style-name="P228"><text:span text:style-name="T229">8.15</text:span><text:span text:style-name="T230">. bendradarbiauja su Savivaldybės administracijos kitais padaliniais, Savivaldybės jaunimo reikalų taryba, regionine jaunimo org</text:span><text:span text:style-name="T231">anizacijų taryba, įmonių, įstaigų, organizacijų<text:s/></text:span><text:soft-page-break/><text:span text:style-name="T232">atstovais, vykdančiais su jaunimu ir sportu susijusią veiklą, jaunimo ir sporto organizacijomis, su jaunimu dirbančiomis organizacijomis bei neformaliomis jaunimo grupėmis;</text:span></text:p>
      <text:p text:style-name="P233"><text:span text:style-name="T234">8.16</text:span><text:span text:style-name="T235">. dalyvauja plėtojant bendr</text:span><text:span text:style-name="T236">adarbiavimą su kitomis Lietuvos savivaldybėmis ir su Nacionaline jaunimo reikalų koordinatorių asociacija, siekiant perimti ir pasidalinti gerosios praktikos pavyzdžiais jaunimo politikos formavimo ir įgyvendinimo savivaldybėje klausimais;</text:span></text:p>
      <text:p text:style-name="P237"><text:span text:style-name="T238">8.17</text:span><text:span text:style-name="T239">. bendra</text:span><text:span text:style-name="T240">darbiauja su Socialinės apsaugos ir darbo ministerija, Jaunimo reikalų departamentu prie Socialinės apsaugos ir darbo ministerijos ir kitomis institucijomis jaunimo politikos formavimo savivaldybėje klausimais; su Kūno kultūros ir sporto departamentu ir ki</text:span><text:span text:style-name="T241">tomis institucijomis sporto politikos formavimo savivaldybėje klausimais;</text:span></text:p>
      <text:p text:style-name="P242"><text:span text:style-name="T243">8.18</text:span><text:span text:style-name="T244">. inicijuoja ir dalyvauja vykdant savivaldybės jaunimo politikos kokybės vertinimą bei analizuoja jaunimo padėties ir jaunimo politikos įgyvendinimo pokyčius;</text:span></text:p>
      <text:p text:style-name="P245"><text:span text:style-name="T246">8.19</text:span><text:span text:style-name="T247">. inici</text:span><text:span text:style-name="T248">juoja ir įgyvendina gerosios patirties perėmimą iš užsienio šalių bei savivaldybės jaunimo ir sporto politikos patirties perdavimą užsienio šalims;</text:span></text:p>
      <text:p text:style-name="P249"><text:span text:style-name="T250">8.20</text:span><text:span text:style-name="T251">. atlieka savivaldybės Valstybinės kalbos mokėjimo kvalifikavimo komisijos veiklos kontrolę;</text:span></text:p>
      <text:p text:style-name="P252"><text:span text:style-name="T253">8.21</text:span><text:span text:style-name="T254">. vykdo savivaldybės mokyklų vadovų, jų pavaduotojų ugdymui, ugdymą organizuojančių skyrių vedėjų atestaciją ir veiklos vertinimą;</text:span></text:p>
      <text:p text:style-name="P255"><text:span text:style-name="T256">8.22</text:span><text:span text:style-name="T257">. organizuoja savivaldybės mokyklų mokytojų ir švietimo pagalbos specialistų atestaciją;</text:span></text:p>
      <text:p text:style-name="P258"><text:span text:style-name="T259">8.23</text:span><text:span text:style-name="T260">. dalyvauja<text:s/></text:span><text:span text:style-name="T261">konkursų savivaldybės švietimo įstaigos vadovų pareigoms eiti komisijose, rengia švietimo įstaigų vadovų pareigybių aprašymus;</text:span></text:p>
      <text:p text:style-name="P262"><text:span text:style-name="T263">8.24</text:span><text:span text:style-name="T264">. atlieka savivaldybės mokyklų veiklos priežiūrą, inicijuoja jų periodišką išorinį vertinimą, vykdo prevencines priemones</text:span><text:span text:style-name="T265">, taiko pažangą skatinančias poveikio priemones. Padeda nevalstybinėms švietimo įstaigoms;</text:span></text:p>
      <text:p text:style-name="P266"><text:span text:style-name="T267">8.25</text:span><text:span text:style-name="T268">. inicijuoja savivaldybės švietimo tarybos kūrimąsi;</text:span></text:p>
      <text:p text:style-name="P269"><text:span text:style-name="T270">8.26</text:span><text:span text:style-name="T271">. rengia savivaldybės tarybos sprendimų, savivaldybės mero potvarkių ir savivaldybės administrac</text:span><text:span text:style-name="T272">ijos direktoriaus įsakymų projektus, teikia juos tvirtinti ir organizuoja jų įgyvendinimą dėl:</text:span></text:p>
      <text:p text:style-name="P273"><text:span text:style-name="T274">8.26.1</text:span><text:span text:style-name="T275">. savivaldybės Mokyklų tinklo pertvarkos bendrojo plano patvirtinimo, savivaldybės švietimo įstaigų steigimo, reorganizavimo, likvidavimo, pertvarkymo, s</text:span><text:span text:style-name="T276">truktūros pertvarkos, leidimų steigti filialus;</text:span></text:p>
      <text:p text:style-name="P277"><text:span text:style-name="T278">8.26.2</text:span><text:span text:style-name="T279">. savivaldybės švietimo, jaunimo ir sporto įstaigų nuostatų, įstatų, jų pakeitimų ir papildymų;</text:span></text:p>
      <text:p text:style-name="P280"><text:span text:style-name="T281">8.26.3</text:span><text:span text:style-name="T282">. pritarimo savivaldybės mokyklų strateginiams planams ir ugdymo planams;</text:span></text:p>
      <text:p text:style-name="P283"><text:span text:style-name="T284">8.26.4</text:span><text:span text:style-name="T285">. saviva</text:span><text:span text:style-name="T286">ldybės neformaliojo švietimo (taip pat formalųjį švietimą papildančio ugdymo) mokyklų veiklos išorinio vertinimo tvarkos;</text:span></text:p>
      <text:p text:style-name="P287"><text:span text:style-name="T288">8.26.5</text:span><text:span text:style-name="T289">. mokslo metų pradžios ir trukmės savivaldybės neformaliojo švietimo mokyklose ir ugdymo pagal neformaliojo švietimo<text:s/></text:span><text:span text:style-name="T290">programas pradžios savivaldybės bendrojo ugdymo mokyklose;</text:span></text:p>
      <text:p text:style-name="P291"><text:span text:style-name="T292">8.26.6</text:span><text:span text:style-name="T293">. asmenų priėmimo į savivaldybės ikimokyklinio ugdymo, kito neformaliojo vaikų švietimo (taip pat formalųjį švietimą papildančio ugdymo) mokyklas, bendrojo ugdymo mokyklas tvarkos nustaty</text:span><text:span text:style-name="T294">mo;</text:span></text:p>
      <text:p text:style-name="P295"><text:span text:style-name="T296">8.26.7</text:span><text:span text:style-name="T297">. neformaliojo švietimo programų vykdymo savivaldybės bendrojo ugdymo mokyklose;</text:span></text:p>
      <text:p text:style-name="P298"><text:span text:style-name="T299">8.26.8</text:span><text:span text:style-name="T300">. savivaldybės mokyklų aprūpinimo bendrojo ugdymo dalykų vadovėliais ir mokymo priemonėmis ir turimų vadovėlių perskirstymo tarp pavaldžių mokyklų, kur</text:span><text:span text:style-name="T301">ių mokiniai pereina iš vienos mokyklos į kitą;</text:span></text:p>
      <text:p text:style-name="P302"><text:span text:style-name="T303">8.26.9</text:span><text:span text:style-name="T304">. atlyginimo dydžio nustatymo už:<text:s/></text:span></text:p>
      <text:p text:style-name="P305"><text:span text:style-name="T306">8.26.9.1</text:span><text:span text:style-name="T307">. vaikų, ugdomų pagal ikimokyklinio ugdymo programas, išlaikymą;</text:span></text:p>
      <text:p text:style-name="P308"><text:span text:style-name="T309">8.26.9.2</text:span><text:span text:style-name="T310">. ikimokyklinio ugdymo ir bendrojo ugdymo mokyklos nuostatuose (įstatuose) nu</text:span><text:span text:style-name="T311">statytas mokinių tėvų (globėjų, rūpintojų) pageidavimu teikiamas papildomas paslaugas;</text:span></text:p>
      <text:p text:style-name="P312"><text:span text:style-name="T313">8.26.9.3</text:span><text:span text:style-name="T314">. savivaldybės mokyklų teikiamą neformalųjį vaikų švietimą ir neformalųjį suaugusiųjų švietimą, taip pat dėl teikiamų švietimo ar papildomų paslaugų kainų, į</text:span><text:span text:style-name="T315">kainių ir tarifų nustatymo tais atvejais, kai jų nenustato Lietuvos Respublikos Vyriausybė;</text:span></text:p>
      <text:p text:style-name="P316"><text:span text:style-name="T317">8.26.10</text:span><text:span text:style-name="T318">. neformaliojo vaikų švietimo programų vykdymo tvarkos;</text:span></text:p>
      <text:p text:style-name="P319"><text:span text:style-name="T320">8.26.11</text:span><text:span text:style-name="T321">. savivaldybės teritorijoje gyvenančių mokinių nemokamo vežimo į mokyklas ir atgal p</text:span><text:span text:style-name="T322">agal Lietuvos Respublikos švietimo įstatymą organizavimo; mokinių, kurie turi specialiųjų ugdymosi poreikių ir nepajėgia patys atvykti į bendrojo ugdymo mokyklą (negali savarankiškai vaikščioti, dėl didelių sutrikimų yra nesaugūs gatvėje), vežimo į mokyklą</text:span><text:span text:style-name="T323"><text:s/>ir atgal tvarkos ir atvejų nustatymo;</text:span></text:p>
      <text:p text:style-name="P324"><text:span text:style-name="T325">8.26.12</text:span><text:span text:style-name="T326">. sąlygų organizuoti vaikų ir mokinių maitinimą savivaldybės ikimokyklinio ugdymo ir bendrojo ugdymo mokyklose sudarymo;</text:span></text:p>
      <text:p text:style-name="P327"><text:span text:style-name="T328">8.26.13</text:span><text:span text:style-name="T329">. kvalifikacijos tobulinimo išlaidų mokytojams ir kitiems ugdymo procese<text:s/></text:span><text:span text:style-name="T330">dalyvaujantiems asmenims apmokėjimo tvarkos;</text:span></text:p>
      <text:p text:style-name="P331"><text:span text:style-name="T332">8.26.14</text:span><text:span text:style-name="T333">. materialinės paramos teikimo ar tam tikrų išlaidų kompensavimo mokytojams ir kitiems ugdymo procese dalyvaujantiems specialistams tvarkos nustatymo;</text:span></text:p>
      <text:p text:style-name="P334"><text:span text:style-name="T335">8.26.15</text:span><text:span text:style-name="T336">. jaunimo ir sporto politikos priemoni</text:span><text:span text:style-name="T337">ų;</text:span></text:p>
      <text:p text:style-name="P338"><text:span text:style-name="T339">8.27</text:span><text:span text:style-name="T340">. rengia kitus su skyriaus vykdomomis funkcijomis susijusius savivaldybės tarybos sprendimų, savivaldybės mero potvarkių ir savivaldybės administracijos direktoriaus įsakymų projektus, teikia juos tvirtinti ir organizuoja jų įgyvendinimą;</text:span></text:p>
      <text:p text:style-name="P341"><text:span text:style-name="T342">8.</text:span><text:span text:style-name="T343">28</text:span><text:span text:style-name="T344">. rengia pagal kompetenciją Savivaldybės ir Savivaldybės administracijos vardu sudaromų sutarčių projektus ir teikia ataskaitas apie jų vykdymą;</text:span></text:p>
      <text:p text:style-name="P345"><text:span text:style-name="T346">8.29</text:span><text:span text:style-name="T347">. dalyvauja rengiant savivaldybės biudžeto projektus švietimo programoms įgyvendinti, koordinuoja j</text:span><text:span text:style-name="T348">ų vykdymą, skaičiuoja ir analizuoja švietimo įstaigų ugdymo lėšas pagal mokinio krepšelio ir sutartinių mokinių skaičiavimo metodiką, ūkio lėšas švietimo įstaigų ir sanatorijos bei lavinamųjų klasių išlaikymui;</text:span></text:p>
      <text:p text:style-name="P349"><text:span text:style-name="T350">8.30</text:span><text:span text:style-name="T351">. derina ir analizuoja švietimo įstai</text:span><text:span text:style-name="T352">gų darbuotojų etatų ir tarifinius sąrašus;</text:span></text:p>
      <text:p text:style-name="P353"><text:span text:style-name="T354">8.31</text:span><text:span text:style-name="T355">. koordinuoja reorganizuojamų, likviduojamų ar pertvarkomų mokyklų mokymosi sutartyse numatytų mokyklų finansinių atsiskaitymų užbaigimą, kontroliuoja turto paskirstymą;</text:span></text:p>
      <text:p text:style-name="P356"><text:span text:style-name="T357">8.32</text:span><text:span text:style-name="T358">. dalyvauja vykdant Savival</text:span><text:span text:style-name="T359">dybės plėtros strateginius planus bei padeda įgyvendinti Savivaldybės institucijų suformuotą švietimo, jaunimo ir sporto politiką;</text:span></text:p>
      <text:p text:style-name="P360"><text:span text:style-name="T361">8.33</text:span><text:span text:style-name="T362">. inicijuoja, organizuoja ir dalyvauja rengiant paraiškas Europos Sąjungos struktūrinių fondų,<text:s/></text:span><text:span text:style-name="T363">tarptautinių programų,</text:span><text:span text:style-name="T364"><text:s/>valstybės investicijų programos ir kitų finansinių šaltinių<text:s/></text:span><text:span text:style-name="T365">paramai gauti bei projektus, finansuojamus minėtų šaltinių lėšomis; dalyvauja priežiūros komitetų ar projektų koordinavimo grupių veikloje, įgyvendinant šiuos projektus;</text:span></text:p>
      <text:p text:style-name="P366"><text:span text:style-name="T367">8.34</text:span><text:span text:style-name="T368">. organizuoja gyv</text:span><text:span text:style-name="T369">entojų pasiūlymų, prašymų, pareiškimų bei skundų švietimo, jaunimo ir sporto organizavimo klausimais nagrinėjimą;</text:span></text:p>
      <text:p text:style-name="P370"><text:span text:style-name="T371">8.35</text:span><text:span text:style-name="T372">. dalyvauja komisijų bei darbo grupių veikloje;</text:span></text:p>
      <text:p text:style-name="P373"><text:span text:style-name="T374">8.36</text:span><text:span text:style-name="T375">. rengia ataskaitas, teikia išvadas;</text:span></text:p>
      <text:p text:style-name="P376"><text:span text:style-name="T377">8.37</text:span><text:span text:style-name="T378">. pateikia pagal bylų<text:s/></text:span><text:span text:style-name="T379">nomenklatūrą archyvui sutvarkytus dokumentus;</text:span></text:p>
      <text:p text:style-name="P380"><text:span text:style-name="T381">8.38</text:span><text:span text:style-name="T382">. saugo asmens duomenis, gaunamus pagal Savivaldybės ir Savivaldybės administracijos vardu sudarytas sutartis ir pagal šias sutartis teikiamus,<text:s/></text:span><text:span text:style-name="T383">ne ilgiau, nei to reikalauja asmens duomenų tvarkymo<text:s/></text:span><text:span text:style-name="T384">tikslai;</text:span></text:p>
      <text:p text:style-name="P385"><text:span text:style-name="T386">8.39</text:span><text:span text:style-name="T387">. saugo asmens duomenų paslaptį, jei duomenys neskirti skelbti viešai;</text:span></text:p>
      <text:p text:style-name="P388"><text:span text:style-name="T389">8.40</text:span><text:span text:style-name="T390">. vykdo pagal kompetenciją kitas Lietuvos Respublikos įstatymų ir kitų teisės aktų nustatytas funkcijas.</text:span></text:p>
      <text:p text:style-name="P391"/>
      <text:p text:style-name="P392"><text:span text:style-name="T393">III</text:span><text:span text:style-name="T394">.<text:s/></text:span><text:span text:style-name="T395">SKYRIAUS STRUKTŪRA IR DARBO ORGANIZAVIMAS</text:span></text:p>
      <text:p text:style-name="P396"/>
      <text:p text:style-name="P397"><text:span text:style-name="T398">9</text:span><text:span text:style-name="T399">. Skyriaus valstybės tarnautojų ir darbuotojų, dirbančių pagal darbo sutartis, pareigybių sąrašai sudaromi savivaldybės administracijos direktoriaus įsakymu. Skyriuje yra skyriaus vedėjo, skyriaus vedėjo pavaduotojo ir vyriausiųjų specialistų pareig</text:span><text:span text:style-name="T400">ybės.<text:s/></text:span></text:p>
      <text:p text:style-name="P401"><text:span text:style-name="T402">10</text:span><text:span text:style-name="T403">. Skyriaus vedėjas, skyriaus vedėjo pavaduotojas ir vyriausieji specialistai priimami į pareigas ir atleidžiami iš jų Lietuvos Respublikos valstybės tarnybos įstatymo ir Darbo kodekso nustatyta tvarka, atsižvelgiant į švietimo ir mokslo ministro nustatomus</text:span><text:span text:style-name="T404"><text:s/>kvalifikacinius reikalavimus švietimo padalinių vadovams ir specialistams, nurodytus savivaldybės administracijos direktoriaus patvirtintuose pareigybių aprašymuose.<text:s/></text:span></text:p>
      <text:p text:style-name="P405"><text:span text:style-name="T406">11</text:span><text:span text:style-name="T407">. Skyriaus vedėjas vadovauja skyriui, kontroliuoja ir tiesiogiai atsako už skyriui</text:span><text:span text:style-name="T408"><text:s/>pavestų uždavinių ir funkcijų vykdymą, darbą organizuoja taip, kad būtų pasiekti savivaldybės strateginiai tikslai.<text:s/></text:span></text:p>
      <text:p text:style-name="P409"><text:span text:style-name="T410">12</text:span><text:span text:style-name="T411">. Skyriaus darbas organizuojamas vadovaujantis Savivaldybės tarybos veiklos reglamentu, Savivaldybės administracijos nuostatais, Sav</text:span><text:span text:style-name="T412">ivaldybės administracijos vidaus tvarkos taisyklėmis ir šiais nuostatais.<text:s/></text:span></text:p>
      <text:p text:style-name="P413"><text:span text:style-name="T414">13</text:span><text:span text:style-name="T415">. Skyriaus vedėjo atostogų, tarnybinių komandiruočių, laikinojo nedarbingumo metu ir kitais atvejais, kai jis negali eiti pareigų, jo funkcijas atlieka skyriaus vedėjo pavaduo</text:span><text:span text:style-name="T416">tojas ar savivaldybės administracijos direktoriaus įsakymu paskirtas kitas valstybės tarnautojas.</text:span></text:p>
      <text:p text:style-name="P417"><text:span text:style-name="T418">14</text:span><text:span text:style-name="T419">. Skyriaus vedėjas tiesiogiai pavaldus savivaldybės administracijos direktoriui, o skyriaus valstybės tarnautojai ir darbuotojai, dirbantys pagal darbo<text:s/></text:span><text:span text:style-name="T420">sutartis, yra tiesiogiai pavaldūs skyriaus vedėjui.<text:s/></text:span></text:p>
      <text:p text:style-name="P421"><text:span text:style-name="T422">15</text:span><text:span text:style-name="T423">. Skyriaus valstybės tarnautojų ir darbuotojų, dirbančių pagal darbo sutartis, pasitarimai paprastai vyksta kartą per savaitę skyriaus vedėjo nustatytu laiku.<text:s/></text:span></text:p>
      <text:p text:style-name="P424"><text:span text:style-name="T425">16</text:span><text:span text:style-name="T426">. Bendriems skyriaus valstybės<text:s/></text:span><text:span text:style-name="T427">tarnautojų ir darbuotojų, dirbančių pagal darbo sutartis, bei savivaldybei pavaldžių švietimo, jaunimo ir sporto įstaigų direktorių pasitarimams vadovauja skyriaus vedėjas, skyriaus vedėjo pavaduotojas arba skyriaus vedėjo paskirtas vyriausiasis specialist</text:span><text:span text:style-name="T428">as. Šie pasitarimai paprastai vyksta kartą per mėnesį.<text:s/></text:span></text:p>
      <text:p text:style-name="P429"/>
      <text:p text:style-name="P430"><text:span text:style-name="T431">IV</text:span><text:span text:style-name="T432">.<text:s/></text:span><text:span text:style-name="T433">SKYRIAUS, JO VADOVO TEISĖS IR ATSKAITOMYBĖ</text:span></text:p>
      <text:p text:style-name="P434"/>
      <text:p text:style-name="P435"><text:span text:style-name="T436">17</text:span><text:span text:style-name="T437">. Skyrius turi teisę:</text:span></text:p>
      <text:p text:style-name="P438"><text:span text:style-name="T439">17.1</text:span><text:span text:style-name="T440">. kreiptis į valstybinio ir savivaldybės administravimo subjektus;</text:span></text:p>
      <text:p text:style-name="P441"><text:span text:style-name="T442">17.2</text:span><text:span text:style-name="T443">. pagal savo kompetenciją gauti iš<text:s/></text:span><text:span text:style-name="T444">valstybės ir savivaldybės institucijų ir įstaigų, įmonių informaciją skyriaus uždaviniams įgyvendinti ir funkcijoms atlikti; naudotis ŠVIS ir AIKOS duomenimis;</text:span></text:p>
      <text:p text:style-name="P445"><text:span text:style-name="T446">17.3</text:span><text:span text:style-name="T447">. sudaryti darbo grupes sprendžiamoms problemoms nagrinėti;</text:span></text:p>
      <text:p text:style-name="P448"><text:span text:style-name="T449">17.4</text:span><text:span text:style-name="T450">. dalyvauti rengiant</text:span><text:span text:style-name="T451"><text:s/>Lietuvos Respublikos įstatymų ir kitų teisės aktų švietimo, jaunimo ir sporto klausimais projektus, teikti pastabas ir pasiūlymus dėl parengtų projektų;</text:span></text:p>
      <text:p text:style-name="P452"><text:span text:style-name="T453">17.5</text:span><text:span text:style-name="T454">. gauti iš savivaldybei pavaldžių švietimo, jaunimo ir sporto įstaigų</text:span><text:span text:style-name="T455"><text:s/></text:span><text:span text:style-name="T456">vadovų ataskaitas, kitus</text:span><text:span text:style-name="T457"><text:s/>dokumentus ir duoti įstaigų vadovams pavedimus įvairiais veiklos organizavimo klausimais;</text:span></text:p>
      <text:p text:style-name="P458"><text:span text:style-name="T459">17.6</text:span><text:span text:style-name="T460">. bendradarbiauti su kitų savivaldybių administracijų švietimo, jaunimo ir sporto padaliniais, kitais juridiniais ir fiziniais asmenimis;</text:span></text:p>
      <text:p text:style-name="P461"><text:span text:style-name="T462">17.7</text:span><text:span text:style-name="T463">. Savivaldy</text:span><text:span text:style-name="T464">bei ir Savivaldybės administracijai įgaliojus, atstovauti savivaldybei ir Savivaldybės administracijai visų instancijų teismuose ar kitose įstaigose, institucijose;</text:span></text:p>
      <text:p text:style-name="P465"><text:span text:style-name="T466">17.8</text:span><text:span text:style-name="T467">. teisės aktų nustatyta tvarka dalyvauti savivaldybės švietimo, jaunimo ir sporto į</text:span><text:span text:style-name="T468">staigų vadovų skyrimo konkursuose;</text:span></text:p>
      <text:p text:style-name="P469"><text:span text:style-name="T470">17.9</text:span><text:span text:style-name="T471">. dalyvauti įgyvendinant tarptautines programas ar kitaip bendradarbiauti su užsienio valstybių švietimo, jaunimo veiklos ir sporto subjektais;</text:span></text:p>
      <text:p text:style-name="P472"><text:span text:style-name="T473">17.10</text:span><text:span text:style-name="T474">. dalyvauti savivaldybės tarybos, jos komitetų posėdžiuose,<text:s/></text:span><text:span text:style-name="T475">frakcijų vadovų sueigose, Savivaldybės administracijos, jos padalinių vadovų pasitarimuose svarstant atitinkamus klausimus;</text:span></text:p>
      <text:p text:style-name="P476"><text:span text:style-name="T477">17.11</text:span><text:span text:style-name="T478">. atsisakyti vizuoti rengiamų dokumentų projektus, prieštaraujančius Lietuvos Respublikos įstatymams ir kitiems teisės<text:s/></text:span><text:span text:style-name="T479">aktams.</text:span></text:p>
      <text:p text:style-name="P480"><text:span text:style-name="T481">18</text:span><text:span text:style-name="T482">. Skyriaus valstybės tarnautojai ir darbuotojai, dirbantys pagal darbo sutartis, tobulina savo kvalifikaciją iš Lietuvos Respublikos valstybės, savivaldybės biudžetų, fondų ir kitų teisėtų lėšų.</text:span></text:p>
      <text:p text:style-name="P483"><text:span text:style-name="T484">19</text:span><text:span text:style-name="T485">. Skyrius turi ir kitų teisių, kurias s</text:span><text:span text:style-name="T486">uteikia Lietuvos Respublikos įstatymai, Lietuvos Respublikos Vyriausybės nutarimai ir kiti teisės aktai.</text:span></text:p>
      <text:p text:style-name="P487"><text:span text:style-name="T488">20</text:span><text:span text:style-name="T489">. Skyriaus vedėjas atskaitingas savivaldybės administracijos direktoriui.</text:span></text:p>
      <text:p text:style-name="P490"><text:span text:style-name="T491">21</text:span><text:span text:style-name="T492">. Skyriaus valstybės tarnautojai ir darbuotojai, dirbantys pagal<text:s/></text:span><text:span text:style-name="T493">darbo sutartis, atsako už tinkamą priskirtų funkcijų, numatytų skyriaus veiklos nuostatuose, pareigybių aprašymuose, vykdymą.</text:span></text:p>
      <text:p text:style-name="P494"/>
      <text:p text:style-name="P495"><text:span text:style-name="T496">____________________</text:span></text:p>
      <text:p text:style-name="P497"><text:span text:style-name="T498">Patvirtinta.</text:span><text:span text:style-name="T499"><text:s/>Neteko galios nuo 2018-09-14</text:span></text:p>
      <text:p text:style-name="P500">Priedo naikinimas:</text:p>
      <text:p text:style-name="P501"><text:span text:style-name="T502">Nr.<text:s/></text:span><text:a xlink:href="https://www.e-tar.lt/portal/legalAct.html?documentId=d1f740d0b69311e88f64a5ecc703f89b" office:target-frame-name="_top" xlink:show="replace"><text:span text:style-name="T503">V35-852</text:span></text:a><text:span text:style-name="T504">, 2018-09-11, paskelbta TAR 2018-09-13, i. k. 2018-14414</text:span></text:p>
      <text:p text:style-name="Normal"/>
      <text:p text:style-name="P505"><text:span text:style-name="T506">Patvirtinta.</text:span><text:span text:style-name="T507"><text:s/>Neteko galios nuo 2018-03-13</text:span></text:p>
      <text:p text:style-name="P508">Priedo naikinimas:</text:p>
      <text:p text:style-name="P509"><text:span text:style-name="T510">Nr.<text:s/></text:span><text:a xlink:href="https://www.e-tar.lt/portal/legalAct.html?documentId=4a7877a0236811e88e8fef3b3f51dc2f" office:target-frame-name="_top" xlink:show="replace"><text:span text:style-name="T511">V35-157</text:span></text:a><text:span text:style-name="T512">, 2018-02-28, paskelbta TAR 2018-03-12, i. k. 2018-03782</text:span></text:p>
      <text:p text:style-name="Normal"/>
      <text:soft-page-break/>
      <text:p text:style-name="P513">PATVIRTINTA</text:p>
      <text:p text:style-name="P516">Druskininkų savivaldybės administracijos direktoriaus</text:p>
      <text:p text:style-name="P517">2017 m. rugsėjo 25 d.<text:s/>įsakymu Nr. V35-857</text:p>
      <text:p text:style-name="P518"/>
      <text:p text:style-name="P519"/>
      <text:p text:style-name="P520"><text:span text:style-name="T521">ŠVIETIMO SKYRIAUS VYRIAUSIOJO SPECIALISTO PAREIGYBĖS APRAŠYMAS</text:span></text:p>
      <text:p text:style-name="P522"/>
      <text:p text:style-name="P523"/>
      <text:p text:style-name="P524"><text:span text:style-name="T525">I</text:span><text:span text:style-name="T526">.<text:s/></text:span><text:span text:style-name="T527">PAREIGYBĖS CHARAKTERISTIKA</text:span></text:p>
      <text:p text:style-name="P528"/>
      <text:p text:style-name="P529"><text:span text:style-name="T530">1</text:span><text:span text:style-name="T531">. Švietimo skyriaus vyriausiasis specialistas yra karjeros valstybės tarnautojas.</text:span></text:p>
      <text:p text:style-name="P532"><text:span text:style-name="T533">2</text:span><text:span text:style-name="T534">. Pareigybės lygis – A.</text:span></text:p>
      <text:p text:style-name="P535"><text:span text:style-name="T536">3</text:span><text:span text:style-name="T537">. Pareigybės<text:s/></text:span><text:span text:style-name="T538">kategorija – 10.</text:span></text:p>
      <text:p text:style-name="P539"/>
      <text:p text:style-name="P540"><text:span text:style-name="T541">II</text:span><text:span text:style-name="T542">.<text:s/></text:span><text:span text:style-name="T543">PASKIRTIS</text:span></text:p>
      <text:p text:style-name="P544"/>
      <text:p text:style-name="P545"><text:span text:style-name="T546">4</text:span><text:span text:style-name="T547">. Švietimo skyriaus vyriausiojo specialisto pareigybės paskirtis - dalyvauti formuojant Druskininkų savivaldybės švietimo ir jaunimo politiką, vykdyti švietimo viešąjį administravimą savivaldybės švietimo įstaigo</text:span><text:span text:style-name="T548">se, prižiūrėti kitų savivaldybės įstaigų, kuriose organizuojamas vaikų ir suaugusiųjų neformalusis švietimas, vaikų užimtumas, šios srities veiklą, įgyvendinti valstybinei (perduotai savivaldybėms) funkcijai „Jaunimo teisių apsauga“: rengti ir įgyvendinti<text:s/></text:span><text:span text:style-name="T549">savivaldybės jaunimo politikos programas ir priemones, analizuoti jaunimo, jaunimo organizacijų padėtį savivaldybės teritorijoje, koordinuoti savivaldybės institucijų bei įstaigų veiklą jaunimo politikos srityje, vykdyti kitą veiklą, susijusią su jaunimu,<text:s/></text:span><text:span text:style-name="T550">jaunimo organizacijomis.</text:span></text:p>
      <text:p text:style-name="P551"/>
      <text:p text:style-name="P552"><text:span text:style-name="T553">III</text:span><text:span text:style-name="T554">.<text:s/></text:span><text:span text:style-name="T555">VEIKLOS SRITIS</text:span></text:p>
      <text:p text:style-name="P556"/>
      <text:p text:style-name="P557"><text:span text:style-name="T558">5</text:span><text:span text:style-name="T559">. Specialioji veiklos sritis – administruoti ir įgyvendinti švietimo ir jaunimo politiką Druskininkų savivaldybės teritorijoje.<text:s/></text:span></text:p>
      <text:p text:style-name="P560"/>
      <text:p text:style-name="P561"><text:span text:style-name="T562">IV</text:span><text:span text:style-name="T563">. SPECIALŪS REIKALAVIMAI ŠIAS PAREIGAS EINANČIAM</text:span></text:p>
      <text:p text:style-name="P564"><text:span text:style-name="T565">VALSTYBĖS<text:s/></text:span><text:span text:style-name="T566">TARNAUTOJUI</text:span></text:p>
      <text:p text:style-name="P567"/>
      <text:p text:style-name="P568"><text:span text:style-name="T569">6</text:span><text:span text:style-name="T570">. Valstybės tarnautojas, einantis šias pareigas, turi atitikti šiuos specialius reikalavimus:</text:span></text:p>
      <text:p text:style-name="P571"><text:span text:style-name="T572">6.1</text:span><text:span text:style-name="T573">.<text:s/></text:span><text:span text:style-name="T574">išmanyti<text:s/></text:span><text:span text:style-name="T575">Lietuvos Respublikos įstatymus, Lietuvos Respublikos Vyriausybės nutarimus, kitus teisės aktus, reglamentuojančius vietos saviva</text:span><text:span text:style-name="T576">ldą, viešąjį administravimą, valstybės tarnybą, teisėkūrą, švietimo ir jaunimo politiką ir veiklas, Europos Sąjungos jaunimo politikos kryptis, gebėti teisės aktus taikyti praktiškai;</text:span></text:p>
      <text:p text:style-name="P577"><text:span text:style-name="T578">6.2</text:span><text:span text:style-name="T579">. turėti socialinių mokslų studijų srities aukštąjį universitetin</text:span><text:span text:style-name="T580">į ar jam prilygintą išsilavinimą</text:span><text:span text:style-name="T581">, edukologijos magistro kvalifikacinį laipsnį;</text:span></text:p>
      <text:p text:style-name="P582"><text:span text:style-name="T583">6.3</text:span><text:span text:style-name="T584">. turėti pedagogo kvalifikaciją ir ne mažesnį kaip 3 metų pedagoginio darbo stažą;<text:s/></text:span></text:p>
      <text:p text:style-name="P585"><text:span text:style-name="T586">6.4</text:span><text:span text:style-name="T587">. mokėti bent vieną užsienio kalbą (anglų, prancūzų, vokiečių) B1 lygiu;</text:span></text:p>
      <text:p text:style-name="P588"><text:span text:style-name="T589">6.5</text:span><text:span text:style-name="T590">.</text:span><text:span text:style-name="T591"><text:s/>turėti veiklos jaunimo ar su jaunimu dirbančiose organizacijose patirties;</text:span></text:p>
      <text:p text:style-name="P592"><text:span text:style-name="T593">6.6</text:span><text:span text:style-name="T594">. turėti projektų vadybos žinių ir įgūdžių;</text:span></text:p>
      <text:p text:style-name="P595"><text:span text:style-name="T596">6.7</text:span><text:span text:style-name="T597">. gebėti stebėti ir vertinti ugdymo procesą, tikrinti mokyklos organizacinę ir vadybinę veiklą;</text:span></text:p>
      <text:p text:style-name="P598"><text:span text:style-name="T599">6.8</text:span><text:span text:style-name="T600">. turėti bendravi</text:span><text:span text:style-name="T601">mo ir organizavimo įgūdžių, reikalingų bendradarbiauti su valstybės ir savivaldybių institucijų ir įstaigų atstovais, jaunimo organizacijomis, neformaliomis jaunimo grupėmis, neorganizuotu jaunimu;</text:span></text:p>
      <text:p text:style-name="P602"><text:span text:style-name="T603">6.9</text:span><text:span text:style-name="T604">. mokėti rengti dokumentus pagal Lietuvos Respublik</text:span><text:span text:style-name="T605">os teisingumo ministro įsakymu patvirtintas Teisės aktų projektų rengimo rekomendacijas, Lietuvos Respublikos<text:s/></text:span><text:soft-page-break/><text:span text:style-name="T606">vyriausiojo archyvaro įsakymu patvirtintas Dokumentų rengimo taisykles ir Dokumentų tvarkymo ir apskaitos taisykles;</text:span></text:p>
      <text:p text:style-name="P607"><text:span text:style-name="T608">6.10</text:span><text:span text:style-name="T609">. gerai mokėti<text:s/></text:span><text:span text:style-name="T610">lietuvių kalbą, jos mokėjimo lygis turi atitikti valstybinės kalbos mokėjimo trečiąją kategoriją pagal Lietuvos Respublikos Vyriausybės nutarimu patvirtintus reikalavimus;</text:span></text:p>
      <text:p text:style-name="P611"><text:span text:style-name="T612">6.11</text:span><text:span text:style-name="T613">.</text:span><text:span text:style-name="T614"><text:s/>mokėti<text:s/></text:span><text:span text:style-name="T615">naudotis informacinėmis technologijomis,<text:s/></text:span><text:span text:style-name="T616">dirbti kompiuteriu<text:s/></text:span><text:span text:style-name="T617">MS Word</text:span><text:span text:style-name="T618">, MS Excel, PowerPoint, MS Outlook, Internet Explorer<text:s/></text:span><text:span text:style-name="T619">programomis;</text:span></text:p>
      <text:p text:style-name="P620"><text:span text:style-name="T621">6.12</text:span><text:span text:style-name="T622">. gebėti vykdyti Savivaldybių administracijų švietimo padalinių bendruosiuose nuostatuose nustatytas funkcijas;</text:span></text:p>
      <text:p text:style-name="P623"><text:span text:style-name="T624">6.13</text:span><text:span text:style-name="T625">. gebėti sklandžiai ir argumentuotai dėstyti mintis žodžiu ir</text:span><text:span text:style-name="T626"><text:s/>raštu, mokėti valdyti, kaupti, sisteminti, apibendrinti informaciją, dirbti komandoje, teikti konsultacijas;</text:span></text:p>
      <text:p text:style-name="P627"><text:span text:style-name="T628">6.14</text:span><text:span text:style-name="T629">. gebėti reaguoti į valstybės ir savivaldybės institucijų suformuotos politikos pokyčius ir operatyviai priimti sprendimus;</text:span></text:p>
      <text:p text:style-name="P630"><text:span text:style-name="T631">6.15</text:span><text:span text:style-name="T632">. mokė</text:span><text:span text:style-name="T633">ti savo veikloje taikyti strateginio planavimo principus ir metodus;</text:span></text:p>
      <text:p text:style-name="P634"><text:span text:style-name="T635">6.16</text:span><text:span text:style-name="T636">. gebėti savarankiškai planuoti ir organizuoti savo veiklą;</text:span></text:p>
      <text:p text:style-name="P637"><text:span text:style-name="T638">6.17</text:span><text:span text:style-name="T639">.<text:s/></text:span><text:span text:style-name="T640">sugebėti atstovauti Švietimo skyriui savivaldybės ir kitose institucijose savo atliekamų funkcijų srityje.<text:s/></text:span></text:p>
      <text:p text:style-name="P641"/>
      <text:p text:style-name="P642"><text:span text:style-name="T643">V</text:span><text:span text:style-name="T644">.<text:s/></text:span><text:span text:style-name="T645">ŠIAS PAREIGAS EINANČIO VALSTYBĖS TARNAUTOJO FUNKCIJOS</text:span></text:p>
      <text:p text:style-name="P646"/>
      <text:p text:style-name="P647"><text:span text:style-name="T648">7</text:span><text:span text:style-name="T649">. Šias pareigas einantis valstybės tarnautojas vykdo šias funkcijas:</text:span></text:p>
      <text:p text:style-name="P650"><text:span text:style-name="T651">7.1</text:span><text:span text:style-name="T652">. padeda formuoti ir įgyvendinti Savivaldybės švietimo ir jaunimo politiką;<text:s/></text:span><text:span text:style-name="T653">koordinuoja visų su jaunimo politik</text:span><text:span text:style-name="T654">a tiesiogiai susijusių teisės aktų, strategijų ir jų priemonių įgyvendinimą savivaldybėje;</text:span></text:p>
      <text:p text:style-name="P655"><text:span text:style-name="T656">7.2</text:span><text:span text:style-name="T657">. laiku įgyvendina teisės aktus ir valstybės bei savivaldybės institucijų ir Savivaldybės administracijos sprendimus viešojo administravimo srityje;</text:span></text:p>
      <text:p text:style-name="P658"><text:span text:style-name="T659">7.3</text:span><text:span text:style-name="T660">.<text:s/></text:span><text:span text:style-name="T661">vykdo Savivaldybės tarybos veiklos reglamento, Savivaldybės administracijos nuostatų, Savivaldybės administracijos vidaus tvarkos taisyklių, Švietimo skyriaus veiklos nuostatų reikalavimus;</text:span></text:p>
      <text:p text:style-name="P662"><text:span text:style-name="T663">7.4</text:span><text:span text:style-name="T664">. padeda įgyvendinti Savivaldybės plėtros strateginį planą<text:s/></text:span><text:span text:style-name="T665">švietimo ir jaunimo politikos srityse;</text:span></text:p>
      <text:p text:style-name="P666"><text:span text:style-name="T667">7.5</text:span><text:span text:style-name="T668">. savo veikloje taiko strateginio planavimo principus ir metodus;</text:span></text:p>
      <text:p text:style-name="P669"><text:span text:style-name="T670">7.6</text:span><text:span text:style-name="T671">. rengia savivaldybės tarybos sprendimų, savivaldybės mero potvarkių bei savivaldybės administracijos direktoriaus įsakymų projektus švie</text:span><text:span text:style-name="T672">timo ir jaunimo klausimais dėl:</text:span></text:p>
      <text:p text:style-name="P673"><text:span text:style-name="T674">7.6.1</text:span><text:span text:style-name="T675">. kuruojamų savivaldybės švietimo ir jaunimo įstaigų nuostatų, įstatų, jų pakeitimų ir papildymų;<text:s/></text:span></text:p>
      <text:p text:style-name="P676"><text:span text:style-name="T677">7.6.2</text:span><text:span text:style-name="T678">. pritarimo kuruojamų įstaigų strateginiams planams;</text:span></text:p>
      <text:p text:style-name="P679"><text:span text:style-name="T680">7.6.3</text:span><text:span text:style-name="T681">. asmenų priėmimo į neformaliojo vaikų švietimo</text:span><text:span text:style-name="T682"><text:s/>mokyklas, bendrojo ugdymo mokyklas tvarkos nustatymo;</text:span></text:p>
      <text:p text:style-name="P683"><text:span text:style-name="T684">7.6.4</text:span><text:span text:style-name="T685">. kitais klausimais, susijusiais su vykdomomis funkcijomis;</text:span></text:p>
      <text:p text:style-name="P686"><text:span text:style-name="T687">7.7</text:span><text:span text:style-name="T688">. rengia pagal kompetenciją savivaldybės ir Savivaldybės administracijos vardu sudaromų sutarčių projektus, teikia ataskait</text:span><text:span text:style-name="T689">as ir išvadas apie sutarčių vykdymą;</text:span></text:p>
      <text:p text:style-name="P690"><text:span text:style-name="T691">7.8</text:span><text:span text:style-name="T692">.<text:s/></text:span><text:span text:style-name="T693">dalyvauja rengiant paraiškas Europos Sąjungos struktūrinių fondų, tarptautinių programų, valstybės investicijų programos ir kitų finansinių šaltinių paramai gauti;</text:span></text:p>
      <text:p text:style-name="P694"><text:span text:style-name="T695">7.9</text:span><text:span text:style-name="T696">. inicijuoja ilgalaikių savivaldybės<text:s/></text:span><text:span text:style-name="T697">jaunimo politikos plėtros strategijų ir priemonių planų rengimą, užtikrina jų įgyvendinimą ir priežiūrą savivaldybės teritorijoje;</text:span></text:p>
      <text:p text:style-name="P698"><text:span text:style-name="T699">7.10</text:span><text:span text:style-name="T700">. inicijuoja neformalių jaunimo grupių, jaunimo ir su jaunimu dirbančių organizacijų rėmimo programų ir priemonių sav</text:span><text:span text:style-name="T701">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702"><text:span text:style-name="T703">7.11</text:span><text:span text:style-name="T704">. teikia<text:s/></text:span><text:span text:style-name="T705">pasiūlymus dėl socialinių paslaugų plėtros jaunimui savivaldybės socialinių paslaugų plano rengėjams;</text:span></text:p>
      <text:p text:style-name="P706"><text:span text:style-name="T707">7.12</text:span><text:span text:style-name="T708">. tiria ir vertina švietimo būklę analizuojant, kaip tenkinami vaikų ir suaugusių asmenų švietimo poreikiai savivaldybėje pagal Lietuvos Respublik</text:span><text:span text:style-name="T709">os švietimo įstatymą;<text:s/></text:span></text:p>
      <text:p text:style-name="P710"><text:span text:style-name="T711">7.13</text:span><text:span text:style-name="T712">.<text:s/></text:span><text:span text:style-name="T713">rengia<text:s/></text:span><text:span text:style-name="T714">neformaliojo suaugusiųjų švietimo ir tęstinio mokymosi veiksmų planą ir koordinuoja jo įgyvendinimą;</text:span></text:p>
      <text:p text:style-name="P715"><text:span text:style-name="T716">7.14</text:span><text:span text:style-name="T717">. koordinuoja ir prižiūri ikimokyklinio, priešmokyklinio, pradinio ugdymo bei socialinių pedagogų ir nurody</text:span><text:span text:style-name="T718">tų sričių metodinių būrelių veiklą, dalijimąsi gerąja patirtimi;</text:span></text:p>
      <text:p text:style-name="P719"><text:span text:style-name="T720">7.15</text:span><text:span text:style-name="T721">. kuruoja lopšelių-darželių “Bitutė”, “Žibutė”, Druskininkų savivaldybės Leipalingio progimnazijos ikimokyklinio ugdymo skyriaus „Liepaitė“, Druskininkų savivaldybės Viečiūnų<text:s/></text:span><text:span text:style-name="T722">progimnazijos ikimokyklinio ugdymo skyriaus „Linelis“ bei Jaunimo užimtumo centro veiklą;</text:span></text:p>
      <text:p text:style-name="P723"><text:span text:style-name="T724">7.16</text:span><text:span text:style-name="T725">. koordinuoja savivaldybės tarybai pavaldžių kuruojamų įstaigų vadybinę veiklą; konsultuoja įstaigų vadovus ir darbuotojus, įstaigų bendruomenes ugdymo proces</text:span><text:span text:style-name="T726">o ir veiklos organizavimo klausimais;</text:span></text:p>
      <text:p text:style-name="P727"><text:span text:style-name="T728">7.17</text:span><text:span text:style-name="T729">. koordinuoja ir prižiūri pagal kuruojamą sritį mokomųjų dalykų olimpiadas, konkursus, kitus renginius;</text:span></text:p>
      <text:p text:style-name="P730"><text:span text:style-name="T731">7.18</text:span><text:span text:style-name="T732">. rengia Savivaldybės metinių švietimo ir jaunimo veiklos programų bei<text:s/></text:span><text:span text:style-name="T733">socialinių priemonių, susij</text:span><text:span text:style-name="T734">usių su jaunimo teisių apsauga, vaikų ir jaunimo užimtumu,<text:s/></text:span><text:span text:style-name="T735">projektus, teikia juos savivaldybės tarybai tvirtinti ir<text:s/></text:span><text:span text:style-name="T736">koordinuoja, administruoja ir kontroliuoja patvirtintų programų ir priemonių įgyvendinimą, joms skirtų lėšų panaudojimo tikslingumą;</text:span></text:p>
      <text:p text:style-name="P737"><text:span text:style-name="T738">7.19</text:span><text:span text:style-name="T739">. teikia mokiniams ir jų tėvams (globėjams, rūpintojams) informaciją apie Savivaldybėje veikiančias mokyklas, švietimo programas, mokymosi formas;</text:span></text:p>
      <text:p text:style-name="P740"><text:span text:style-name="T741">7.20</text:span><text:span text:style-name="T742">. tvarko švietimo informacines sistemas; teikia Švietimo ir mokslo ministerijai, valstybinės švietim</text:span><text:span text:style-name="T743">o priežiūros institucijoms ir visuomenei savivaldybės administracijos</text:span><text:span text:style-name="T744"><text:s/></text:span><text:span text:style-name="T745">direktoriaus patvirtintą informaciją apie švietimo būklę savivaldybėje;</text:span></text:p>
      <text:p text:style-name="P746"><text:span text:style-name="T747">7.21</text:span><text:span text:style-name="T748">. Lietuvos Respublikos Vyriausybės nustatyta tvarka atlieka švietimo teikėjų veiklos priežiūrą;</text:span></text:p>
      <text:p text:style-name="P749"><text:span text:style-name="T750">7.22</text:span><text:span text:style-name="T751">.<text:s/></text:span><text:span text:style-name="T752">organizuoja visuomenės informavimą apie neformalųjį suaugusiųjų švietimą ir tęstinį mokymąsi ir konsultavimą šiais klausimais savivaldybės teritorijoje, sudaro sąlygas neformaliojo suaugusiųjų švietimo ir tęstinio mokymosi teikėjams savivaldybės informacin</text:span><text:span text:style-name="T753">ėse sistemose viešinti aktualią informaciją apie vykdomas neformaliojo suaugusiųjų švietimo ir tęstinio mokymosi programas ir renginius;</text:span></text:p>
      <text:p text:style-name="P754"><text:span text:style-name="T755">7.23</text:span><text:span text:style-name="T756">. siekdamas visapusiško visuomenės bei jaunų žmonių informavimo jaunimo politikos klausimais, teikia suinteresu</text:span><text:span text:style-name="T757">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758"><text:span text:style-name="T759">7.24</text:span><text:span text:style-name="T760">. teik</text:span><text:span text:style-name="T761">ia savivaldybės administracijos direktoriui siūlymus ir išvadas dėl atvirų erdvių ir centrų jaunimui, jaunimo organizacijų veiklai skirtų patalpų nuomos arba panaudos, jaunimo veiklų rėmimo ir kitais jaunimo politikos klausimais, siekdamas atviro darbo su<text:s/></text:span><text:span text:style-name="T762">jaunimu ir jaunimo organizacijų plėtros savivaldybėje;</text:span></text:p>
      <text:p text:style-name="P763"><text:span text:style-name="T764">7.25</text:span><text:span text:style-name="T765">. organizuoja savivaldybėje pasitarimus, konferencijas, seminarus ir kitus renginius jaunimo politikos klausimais, siekdamas, kad savivaldybės jaunimo politika būtų tinkamai įgyvendinama;</text:span></text:p>
      <text:p text:style-name="P766"><text:span text:style-name="T767">7.26</text:span><text:span text:style-name="T768">. dalyvauja su jaunimo politikos įgyvendinimo sritimis tiesiogiai susijusių savivaldybės sudarytų komisijų darbe, darbo grupių veikloje, pasitarimuose savo kompetencijos klausimais ir teikia pasiūlymus, siekdamas, kad būtų tinkamai atstovaujama jauni</text:span><text:span text:style-name="T769">mo interesams savivaldybėje;</text:span></text:p>
      <text:p text:style-name="P770"><text:span text:style-name="T771">7.27</text:span><text:span text:style-name="T772">. bendradarbiauja su savivaldybės administracijos tarnautojais, savivaldybės jaunimo reikalų taryba, įmonių, įstaigų, organizacijų atstovais, vykdančiais su jaunimu susijusią veiklą, regionine jaunimo organizacijų taryb</text:span><text:span text:style-name="T773">a, jaunimo organizacijomis, su jaunimu dirbančiomis organizacijomis bei neformaliomis jaunimo grupėmis;</text:span></text:p>
      <text:p text:style-name="P774"><text:span text:style-name="T775">7.28</text:span><text:span text:style-name="T776">. dalyvauja plėtojant bendradarbiavimą su kitomis Lietuvos savivaldybėmis ir su Nacionaline jaunimo reikalų koordinatorių asociacija, siekdamas<text:s/></text:span><text:span text:style-name="T777">perimti ir pasidalinti gerosios praktikos pavyzdžiais jaunimo politikos formavimo ir įgyvendinimo savivaldybėje klausimais;</text:span></text:p>
      <text:p text:style-name="P778"><text:span text:style-name="T779">7.29</text:span><text:span text:style-name="T780">. vadovaudamasis Lietuvos Respublikos teisės aktais, bendradarbiauja su Švietimo ir mokslo ministerija, Socialinės apsaugos ir darbo ministerija, Jaunimo reikalų departamentu prie Socialinės apsaugos ir darbo ministerijos ir kitomis institucijomis;<text:s/></text:span></text:p>
      <text:p text:style-name="P781"><text:span text:style-name="T782">7.30</text:span><text:span text:style-name="T783">. renka ir sistemina duomenis apie savivaldybės teritorijoje gyvenančio jaunimo padėtį, analizuoja jos pokyčius, teikia išvadas ir pasiūlymus savivaldybės administracijos direktoriui, Savivaldybės jaunimo reikalų tarybai, informuoja apie jaunimo padėtį s</text:span><text:span text:style-name="T784">u jaunimo politika susijusius asmenis ir visuomenę;</text:span></text:p>
      <text:p text:style-name="P785"><text:span text:style-name="T786">7.31</text:span><text:span text:style-name="T787">. koordinuoja ir administruoja Savivaldybės jaunimo reikalų tarybos darbą, siekdamas, kad būtų užtikrintas jos efektyvus darbas ir techninis posėdžių aptarnavimas;</text:span></text:p>
      <text:p text:style-name="P788"><text:span text:style-name="T789">7.32</text:span><text:span text:style-name="T790">. atsako už Smurto ir pa</text:span><text:span text:style-name="T791">tyčių prevencijos, intervencijos bei stebėsenos Druskininkų savivaldybės mokyklose aprašo įgyvendinimą;<text:s/></text:span></text:p>
      <text:p text:style-name="P792"><text:span text:style-name="T793">7.33</text:span><text:span text:style-name="T794">. inicijuoja ir dalyvauja vykdant savivaldybės jaunimo politikos kokybės vertinimą bei analizuoja jaunimo padėties ir jaunimo politikos įgyvend</text:span><text:span text:style-name="T795">inimo pokyčius;</text:span></text:p>
      <text:p text:style-name="P796"><text:span text:style-name="T797">7.34</text:span><text:span text:style-name="T798">. koordinuoja mokyklų komandų veiklą, teikiant socialinę, pedagoginę pagalbą mokiniams;</text:span><text:span text:style-name="T799"><text:s/></text:span></text:p>
      <text:p text:style-name="P800"><text:span text:style-name="T801">7.35</text:span><text:span text:style-name="T802">. inicijuoja savivaldybės švietimo įstaigų (kuruojamų) savivaldos institucijų kūrimąsi;<text:s/></text:span></text:p>
      <text:p text:style-name="P803"><text:span text:style-name="T804">7.36</text:span><text:span text:style-name="T805">. koordinuoja Druskininkų savivaldybės</text:span><text:span text:style-name="T806"><text:s/>mokinių tarybos veiklą;</text:span></text:p>
      <text:p text:style-name="P807"><text:span text:style-name="T808">7.37</text:span><text:span text:style-name="T809">. organizuoja, koordinuoja ir vykdo centralizuotą tėvų prašymų dėl vaikų priėmimo į ikimokyklinio ir priešmokyklinio ugdymo grupes ir jų paskirstymą ir nukreipimą į savivaldybės švietimo įstaigas;</text:span></text:p>
      <text:p text:style-name="P810"><text:span text:style-name="T811">7.38</text:span><text:span text:style-name="T812">. atlieka švietimo</text:span><text:span text:style-name="T813"><text:s/>ir jaunimo veiklą reglamentuojančių dokumentų ekspertizę;</text:span></text:p>
      <text:p text:style-name="P814"><text:span text:style-name="T815">7.39</text:span><text:span text:style-name="T816">. vykdo valstybinę švietimo stebėseną pagal Lietuvos Respublikos švietimo ir mokslo ministro įsakymais patvirtintus Valstybės švietimo stebėsenos rodiklius ir Valstybės švietimo stebėsenos<text:s/></text:span><text:span text:style-name="T817">tvarkos aprašą, siekia sudaryti sąlygas visiems švietimo valdymo subjektams priimti pagrįstus sprendimus ir vykdyti švietimo kokybę laiduojantį valdymą;</text:span></text:p>
      <text:p text:style-name="P818"><text:span text:style-name="T819">7.40</text:span><text:span text:style-name="T820">. rengia švietimo veiklos statistines ataskaitas;</text:span></text:p>
      <text:p text:style-name="P821"><text:span text:style-name="T822">7.41</text:span><text:span text:style-name="T823">. nagrinėja gyventojų prašymus, pakla</text:span><text:span text:style-name="T824">usimus, skundus ir įstaigų, įmonių paraiškas, skundus savo vykdomų funkcijų srityje;</text:span></text:p>
      <text:p text:style-name="P825"><text:span text:style-name="T826">7.42</text:span><text:span text:style-name="T827">. teikia informaciją savivaldybės administracijos direktoriui, savivaldybės administracijos direktoriaus pavaduotojui, Švietimo skyriaus vedėjui apie Lietuvos Resp</text:span><text:span text:style-name="T828">ublikos įstatymų, Lietuvos Respublikos Vyriausybės nutarimų, kitų teisės aktų pakeitimus savo vykdomų funkcijų srityje;</text:span></text:p>
      <text:p text:style-name="P829"><text:span text:style-name="T830">7.43</text:span><text:span text:style-name="T831">. dalyvauja komisijų, darbo grupių veikloje;<text:s/></text:span></text:p>
      <text:p text:style-name="P832"><text:span text:style-name="T833">7.44</text:span><text:span text:style-name="T834">. analizuoja užsienio šalių ir kitų Lietuvos savivaldybių patirtį sprendži</text:span><text:span text:style-name="T835">ant problemas savo vykdomų funkcijų srityje; inicijuoja ir įgyvendina gerosios patirties perėmimą ir perdavimą;</text:span></text:p>
      <text:p text:style-name="P836"><text:span text:style-name="T837">7.45</text:span><text:span text:style-name="T838">. teikia pasiūlymus Savivaldybės administracijos veiklos ir Švietimo skyriaus veiklos klausimais;</text:span></text:p>
      <text:p text:style-name="P839"><text:span text:style-name="T840">7.46</text:span><text:span text:style-name="T841">. saugo asmens duomenis ne<text:s/></text:span><text:span text:style-name="T842">ilgiau, nei to reikalauja asmens duomenų tvarkymo tikslai; saugo asmens duomenų paslaptį, jei duomenys neskirti skelbti viešai;</text:span></text:p>
      <text:p text:style-name="P843"><text:span text:style-name="T844">7.47</text:span><text:span text:style-name="T845">. tausoja ir prižiūri Savivaldybės turtą, darbo priemones, naudoja juos tik tarnybos tikslais;</text:span></text:p>
      <text:p text:style-name="P846"><text:span text:style-name="T847">7.48</text:span><text:span text:style-name="T848">. laiku atlieka k</text:span><text:span text:style-name="T849">itus su funkcijomis susijusius nenuolatinio pobūdžio pavedimus tam, kad būtų pasiekti įstaigos strateginiai tikslai;</text:span></text:p>
      <text:p text:style-name="P850"><text:span text:style-name="T851">7.49</text:span><text:span text:style-name="T852">.<text:s/></text:span><text:span text:style-name="T853">vykdo pagal kompetenciją kitas Lietuvos Respublikos teisės aktais nustatytas funkcijas.</text:span></text:p>
      <text:p text:style-name="P854"/>
      <text:p text:style-name="P855"><text:span text:style-name="T856">VI</text:span><text:span text:style-name="T857">.<text:s/></text:span><text:span text:style-name="T858">ŠIAS PAREIGAS EINANČIO VALST</text:span><text:span text:style-name="T859">YBĖS TARNAUTOJO PAVALDUMAS</text:span></text:p>
      <text:p text:style-name="P860"/>
      <text:p text:style-name="P861"><text:span text:style-name="T862">8</text:span><text:span text:style-name="T863">. Šias pareigas einantis valstybės tarnautojas tiesiogiai pavaldus Švietimo skyriaus vedėjui.</text:span></text:p>
      <text:p text:style-name="P864"><text:span text:style-name="T865">_____________________</text:span></text:p>
      <text:p text:style-name="P866"/>
      <text:p text:style-name="P867"/>
      <text:p text:style-name="P868"><text:span text:style-name="T869">Pakeitimai:</text:span></text:p>
      <text:p text:style-name="P870"/>
      <text:p text:style-name="P871"><text:span text:style-name="T872">1.</text:span></text:p>
      <text:p text:style-name="P873"><text:span text:style-name="T874">Druskininkų savivaldybės administracija, Įsakymas</text:span></text:p>
      <text:p text:style-name="P875"><text:span text:style-name="T876">Nr.<text:s/></text:span><text:a xlink:href="https://www.e-tar.lt/portal/legalAct.html?documentId=4a7877a0236811e88e8fef3b3f51dc2f" office:target-frame-name="_top" xlink:show="replace"><text:span text:style-name="T877">V35-157</text:span></text:a><text:span text:style-name="T878">, 2018-02-28, paskelbta TAR 2018-03-12, i. k. 2018-03782</text:span></text:p>
      <text:p text:style-name="P879"><text:span text:style-name="T880">Dėl Druskininkų savivaldybės administracijos karjeros valstybės tarnautojų pareigybių aprašymų ir kai kurių Druskininkų<text:s/></text:span><text:span text:style-name="T881">savivaldybės administracijos direktoriaus įsakymų pripažinimo netekusiais galios</text:span></text:p>
      <text:p text:style-name="P882"/>
      <text:p text:style-name="P883"><text:span text:style-name="T884">2.</text:span></text:p>
      <text:p text:style-name="P885"><text:span text:style-name="T886">Druskininkų savivaldybės administracija, Įsakymas</text:span></text:p>
      <text:p text:style-name="P887"><text:span text:style-name="T888">Nr.<text:s/></text:span><text:a xlink:href="https://www.e-tar.lt/portal/legalAct.html?documentId=d1f740d0b69311e88f64a5ecc703f89b" office:target-frame-name="_top" xlink:show="replace"><text:span text:style-name="T889">V35-852</text:span></text:a><text:span text:style-name="T890">, 2018-09-11</text:span><text:span text:style-name="T891">, paskelbta TAR 2018-09-13, i. k. 2018-14414</text:span></text:p>
      <text:p text:style-name="P892"><text:span text:style-name="T893">Dėl Druskininkų savivaldybės administracijos karjeros valstybės tarnautojų ir darbuotojų, dirbančių pagal darbo sutartis, pareigybių aprašymų</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10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9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8861in" fo:margin-right="0.5909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4"><text:page-number text:fixed="false">5</text:page-number></text:p>
        <text:p text:style-name="Header"/>
      </style:header>
      <style:footer>
        <text:p text:style-name="P10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4"><text:page-number text:fixed="false">5</text:page-number></text:p>
        <text:p text:style-name="Header"/>
      </style:header>
      <style:footer>
        <text:p text:style-name="P51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9-14T10:08:00Z</meta:creation-date>
    <dc:date>2018-09-14T10:08:00Z</dc:date>
    <meta:print-date>2017-09-25T10:32:00Z</meta:print-date>
    <meta:template xlink:href="Normal.dotm" xlink:type="simple"/>
    <meta:editing-cycles>2</meta:editing-cycles>
    <meta:editing-duration>PT0S</meta:editing-duration>
    <meta:user-defined meta:name="LabbisDVSAttachmentId">6ff467df-e6bf-4f60-86b0-3731ce33b259</meta:user-defined>
    <meta:document-statistic meta:page-count="13" meta:paragraph-count="397" meta:word-count="4722" meta:character-count="37339" meta:row-count="1320" meta:non-whitespace-character-count="33014"/>
  </office:meta>
</office:document-meta>
</file>