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text-indent="0.043in"/>
      <style:text-properties style:font-size-complex="12pt" style:language-asian="lt" style:country-asian="LT"/>
    </style:style>
    <style:style style:name="P46" style:parent-style-name="Normal" style:family="paragraph">
      <style:paragraph-properties fo:text-align="justify" fo:text-indent="0.5in"/>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letter-spacing="0.0027in"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KOVO 5 D. SPRENDIMO NR. V-465 „</text:span><text:span text:style-name="T17">DĖL<text:s/></text:span><text:span text:style-name="T18">NEFORMALIOJO VAIKŲ ŠVIETIMO ORGANIZAVIMO BŪTINŲ SĄLYGŲ</text:span><text:span text:style-name="T19">“ PAKEITIMO</text:span></text:p>
      <text:p text:style-name="P20"/>
      <text:p text:style-name="P21">2022 m. balandžio 8 d. Nr. V-738</text:p>
      <text:p text:style-name="P22">Vilnius</text:p>
      <text:p text:style-name="P23"/>
      <text:p text:style-name="P24"><text:span text:style-name="T25">P a k e i č i u</text:span><text:span text:style-name="T26"><text:s/>Lietuvos Respublikos sveikatos apsaugos ministro, valstybės lygio ekstremaliosio</text:span><text:span text:style-name="T27">s situacijos valstybės operacijų vadovo 2021 m. kovo 5 d. sprendimą Nr. V-465 „</text:span><text:span text:style-name="T28">Dėl<text:s/></text:span><text:span text:style-name="T29">neformaliojo vaikų švietimo organizavimo būtinų sąlygų</text:span><text:span text:style-name="T30">“ ir<text:s/></text:span><text:span text:style-name="T31">jį išdėstau nauja redakcija:</text:span></text:p>
      <text:p text:style-name="P32"/>
      <text:p text:style-name="P33"><text:span text:style-name="T34">„</text:span><text:span text:style-name="T35">LIETUVOS RESPUBLIKOS SVEIKATOS APSAUGOS MINISTRAS<text:s/></text:span></text:p>
      <text:p text:style-name="P36"><text:span text:style-name="T37">VALSTYBĖS LYGIO EKSTREMALIOSIOS<text:s/></text:span><text:span text:style-name="T38">SITUACIJOS VALSTYBĖS OPERACIJŲ VADOVAS</text:span></text:p>
      <text:p text:style-name="P39"/>
      <text:p text:style-name="P40"><text:span text:style-name="T41">SPRENDIMAS</text:span></text:p>
      <text:p text:style-name="P42"><text:span text:style-name="T43">DĖL<text:s/></text:span><text:span text:style-name="T44">NEFORMALIOJO VAIKŲ ŠVIETIMO ORGANIZAVIMO BŪTINŲ SĄLYGŲ</text:span></text:p>
      <text:p text:style-name="P45"/>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9">. vasario 26 d. nutarimo Nr. 152 „Dėl valstybės lygio ekstremaliosios situacijos paskelbimo“<text:s/></text:span>3.2.1.1 papunkčiu<text:span text:style-name="T50">, Valstybinio ekstremaliųjų situacijų valdymo plano, patvirtinto Lietuvos Respublikos Vyriausybės 2010 m. spalio 20 d. nutarimu Nr. 1503 „Dėl Vals</text:span><text:span text:style-name="T51">tybinio ekstremaliųjų situacijų valdymo plano patvirtinimo“, 20 punktu, Lietuvos Respublikos Vyriausybės 2020 m. gruodžio 16 d. nutarimu Nr. 1419 „Dėl valstybės lygio ekstremaliosios situacijos valstybės operacijų vadovo paskyrimo“ ir siekdamas užtikrinti<text:s/></text:span><text:span text:style-name="T52">ekstremaliosios situacijos likvidavimą, n u s p r e n d ž i u</text:span>:<text:s/></text:p>
      <text:p text:style-name="P53"><text:span text:style-name="T54">1</text:span><text:span text:style-name="T55">. Nustatyti, kad neformaliojo vaikų švietimo užsiėmimai (toliau – užsiėmimai) ir vaikų stovyklos (toliau – stovykla) vykdomi laikantis šių reikalavimų:</text:span></text:p>
      <text:p text:style-name="P56"><text:span text:style-name="T57">1.1</text:span><text:span text:style-name="T58">. Užsiėmimuose, stovyklose dal</text:span><text:span text:style-name="T59">yvaujantiems asmenims turi būti pateikta informacija apie:</text:span><text:s/></text:p>
      <text:p text:style-name="P60"><text:span text:style-name="T61">1.1.1</text:span><text:span text:style-name="T62">. asmens higienos laikymosi būtinybę (rankų higieną, kosėjimo, čiaudėjimo etiketą ir kt.);</text:span></text:p>
      <text:p text:style-name="P63">1.1.2.<text:s/><text:span text:style-name="T64">apie rekomendaciją uždarose patalpose dėvėti medicinines veido kaukes arba<text:s/></text:span><text:span text:style-name="T65">respiratorius, kurie priglunda prie veido ir visiškai dengia nosį ir burną (toliau – kaukės)</text:span>;<text:s/></text:p>
      <text:p text:style-name="P66"><text:span text:style-name="T67">1.1.3</text:span><text:span text:style-name="T68">. draudimą užsiėmimuose, stovyklose dalyvauti asmenims, kuriems pasireiškia ūmių viršutinių kvėpavimo takų infekcijų požymiai (pvz., karščiavimas, kosul</text:span><text:span text:style-name="T69">ys, pasunkėjęs kvėpavimas ir pan.).</text:span></text:p>
      <text:p text:style-name="P70"><text:span text:style-name="T71">1.2</text:span><text:span text:style-name="T72">.<text:s/></text:span><text:span text:style-name="T73">Užsiėmimuose, stovyklose dalyvaujančių<text:s/></text:span><text:span text:style-name="T74">vaikų sveikatos būklė turi būti stebima. Nustačius, kad vaikui pasireiškė ūmių viršutinių kvėpavimo takų infekcijų požymiai (pvz., karščiavimas, kosulys, pasunkėjęs kvėpa</text:span><text:span text:style-name="T75">vimas ir pan.), vaikas nedelsiant turi būti atskirtas nuo kitų vaikų, o apie vaiko sveikatos būklę informuoti jo tėvai (globėjai, rūpintojai). Vaiko tėvams<text:s/></text:span><text:soft-page-break/><text:span text:style-name="T76">(globėjams, rūpintojams) atvykus pasiimti vaiko rekomenduojama jiems registruoti vaiką<text:s/></text:span><text:span text:style-name="T77">pasitikrinti<text:s/></text:span><text:span text:style-name="T78">dėl COVID-19 ligos (koronaviruso infekcijos) Karštąja koronaviruso linija tel. 1808 arba pildant elektroninę registracijos formą adresu<text:s/></text:span><text:span text:style-name="T79">www.1808.lt</text:span><text:span text:style-name="T80">.</text:span><text:s/></text:p>
      <text:p text:style-name="P81"><text:span text:style-name="T82">1.3</text:span><text:span text:style-name="T83">. Darbuotojų sveikata turi būti stebima:<text:s/></text:span></text:p>
      <text:p text:style-name="P84"><text:span text:style-name="T85">1.3.1</text:span><text:span text:style-name="T86">. turi būti<text:s/></text:span><text:span text:style-name="T87">sudarytos sąlygos matuoti(s) darbuotoj</text:span><text:span text:style-name="T88">ų(-ams) kūno temperatūrą tik atvykus į darbą</text:span><text:span text:style-name="T89">.</text:span></text:p>
      <text:p text:style-name="P90"><text:span text:style-name="T91">1.3.2</text:span><text:span text:style-name="T92">. darbuotojams, kuriems pasireiškia ūmių viršutinių kvėpavimo takų infekcijų požymiai (pvz., karščiavimas, kosulys, pasunkėjęs kvėpavimas ir pan.), turi nedelsiant apleisti vaikų neformaliojo švietimo<text:s/></text:span><text:span text:style-name="T93">užsiėmimų, stovyklų vykdymo vietą. Darbuotojui rekomenduojama<text:s/></text:span><text:span text:style-name="T94">pasitikrinti dėl COVID-19 ligos (koronaviruso infekcijos) registruojantis Karštąja koronaviruso linija tel. 1808 arba pildant elektroninę registracijos formą adresu www.1808.lt</text:span><text:span text:style-name="T95">;</text:span><text:s/></text:p>
      <text:p text:style-name="P96"><text:span text:style-name="T97">1.4</text:span><text:span text:style-name="T98">. Drau</text:span><text:span text:style-name="T99">džiama į užsiėmimus, stovyklas atvykti asmenims, kuriems privaloma izoliacija, izoliacijos laikotarpiu.</text:span></text:p>
      <text:p text:style-name="P100"><text:span text:style-name="T101">1.5</text:span><text:span text:style-name="T102">. U</text:span><text:span text:style-name="T103">žsiėmimų, stovyklų, organizuojamų uždarose erdvėse,<text:s/></text:span><text:span text:style-name="T104">vykdymo vietoje turi būti sudarytos tinkamos sąlygos rankų higienai (praustuvėse tiekiamas šiltas ir šaltas vanduo, prie praustuvių patiekiama skysto muilo, vienkartiniai rankšluosčiai). Turi būti sudaryta galimybė<text:s/></text:span><text:span text:style-name="T105">užsiėmimuose, stovyklose<text:s/></text:span><text:span text:style-name="T106">dalyvaujančių as</text:span><text:span text:style-name="T107">menų ir darbuotojų rankų dezinfekcijai. Siūloma taip pat paviešinti rekomendacijas dėl tinkamos rankų higienos (</text:span><text:span text:style-name="T108">https://bit.ly/3f13Bf1</text:span><text:span text:style-name="T109">).</text:span><text:s/></text:p>
      <text:p text:style-name="P110"><text:span text:style-name="T111">1.6</text:span><text:span text:style-name="T112">. Patalpos, kuriose vykdomi<text:s/></text:span><text:span text:style-name="T113">užsiėmimai, stovyklos veiklos<text:s/></text:span><text:span text:style-name="T114">turi būti išvėdinamos prieš atvykstant vaikams ir kie</text:span><text:span text:style-name="T115">kvienos pertraukos metu. Dažnai liečiami paviršiai (ugdymo priemonės, durų rankenos, durų rėmai, stalų paviršiai, kėdžių atramos, laiptinės turėklai, elektros jungikliai ir kt.) turi būti valomi paviršiams valyti skirtu valikliu ir (ar) dezinfekuojami</text:span><text:span text:style-name="T116"><text:s/>paga</text:span><text:span text:style-name="T117">l poreikį ir paviršiaus lietumo intensyvumą, bet</text:span><text:span text:style-name="T118"><text:s/>ne rečiau kaip 1 kartą per dieną. Kitas aplinkos valymas</text:span><text:span text:style-name="T119"><text:s/>užsiėmimų, stovyklų organizavimo vietoje<text:s/></text:span><text:span text:style-name="T120">turi būti atliekamas atsižvelgiant į Sveikatos apsaugos<text:s/></text:span><text:soft-page-break/><text:span text:style-name="T121">ministerijos parengtas rekomendacijas patalpų valymui</text:span><text:span text:style-name="T122"><text:s/>COVID-19 pandemijos metu:<text:s/></text:span>https://bit.ly/3hGFqV4<text:span text:style-name="T123">.</text:span><text:s/></text:p>
      <text:p text:style-name="P124"><text:span text:style-name="T125">1.7</text:span><text:span text:style-name="T126">. Jei užsiėmimams, stovykloms naudojamas inventorius, jis turi būti išvalomas ir dezinfekuojamas po kiekvieno panaudojimo.</text:span></text:p>
      <text:p text:style-name="P127"><text:span text:style-name="T128">2</text:span><text:span text:style-name="T129">. Rekomenduoti neformaliojo vaikų švietimo teikėjams organizuojant<text:s/></text:span><text:span text:style-name="T130">užsiėmimus ir stovyklas:</text:span></text:p>
      <text:p text:style-name="P131"><text:span text:style-name="T132">2.1</text:span><text:span text:style-name="T133">.<text:s/></text:span>Laikytis grupių izoliacijos principo: užsiėmimus, stovyklos veiklas vykdyti taip, kad būtų išvengta skirtingų grupių vaikų kontakto, vaikai nuolatos dalyvautų tos pačios grupės veiklose.</text:p>
      <text:p text:style-name="P134"><text:span text:style-name="T135">2.2</text:span><text:span text:style-name="T136">. Tarp užsiėmimuose dalyvaujan</text:span><text:span text:style-name="T137">čių asmenų, kai tai leidžia veiklos organizavimo ypatumai, išlaikyti ne mažesnį kaip 2 metrų atstumą.</text:span><text:s/></text:p>
      <text:p text:style-name="P138">2.3. Užsiėmimus ir stovyklos veiklas organizuoti taip, kad<text:s/><text:span text:style-name="T139">vaikai neturėtų tiesioginio kontakto su darbuotojais, į kurių pareigas neįeina užsiėmimų,<text:s/></text:span><text:span text:style-name="T140">stovyklos veiklų vykdymas ar kitais pašaliniais asmenimis.<text:s/></text:span><text:span text:style-name="T141">Ugdymo veiklose dalyvaujant vaikų tėvams<text:s/></text:span><text:span text:style-name="T142">(globėjams, rūpintojams)</text:span><text:span text:style-name="T143">, ar kitiems ugdymo veiklose įprastai nedalyvaujantiems asmenims,<text:s/></text:span><text:span text:style-name="T144">tarp šių asmenų ir vaikų išlaikyti saugų ne mažesnį kaip 2 metrų a</text:span><text:span text:style-name="T145">tstumą (ribojimas nėra taikomas vaiko ir jo<text:s/></text:span><text:span text:style-name="T146">tėvų<text:s/></text:span><text:span text:style-name="T147">(globėjų, rūpintojų) kontaktams).</text:span><text:s/></text:p>
      <text:p text:style-name="P148"><text:span text:style-name="T149">2.4</text:span><text:span text:style-name="T150">. Jei vykdant stovyklos veiklas numatomas vaikų maitinimas, pirmenybę teikti maitinimo organizavimui atvirose erdvėse ar veiklos vykdymo patalpose. Jei tokios galimy</text:span><text:span text:style-name="T151">bės nėra ir maitinimas gali būti organizuojamas tik bendrose valgymo salėse, prie vieno stalo valgyti sodinti tik tos pačios grupės vaikus, o tarp vaikų, sėdinčių prie skirtingų stalų, išlaikyti 2 metrų atstumą. Maitinimas švediško stalo principu, kai mais</text:span><text:span text:style-name="T152">tą įsideda patys vaikai, rinktis tik tais atvejais, kai maitinami vienos grupės vaikai.</text:span></text:p>
      <text:p text:style-name="P153"><text:span text:style-name="T154">3</text:span><text:span text:style-name="T155">. Nustatyti, kad stovykloje teikiant apgyvendinimo paslaugą, turi būti laikomasi šiame sprendime nustatytų reikalavimų.</text:span></text:p>
      <text:p text:style-name="P156">4.<text:s/><text:span text:style-name="T157">Rekomenduoti vyresniems nei 6 metų</text:span><text:span text:style-name="T158"><text:s/>asmenims<text:s/></text:span>užsiėmimų, stovyklų organizavimo vietose uždarose patalpose<text:span text:style-name="T159"><text:s/>dėvėti kaukes.</text:span>“</text:p>
      <text:p text:style-name="Normal"/>
      <text:p text:style-name="Normal"/>
      <text:p text:style-name="Normal"/>
      <text:p text:style-name="Normal"><text:span text:style-name="T160">Sveikatos apsaugos ministras,<text:s/></text:span><text:span text:style-name="T161">valstybės lygio</text:span></text:p>
      <text:p text:style-name="Normal"><text:span text:style-name="T162">ekstremaliosios situacijos valstybės operacijų vadovas<text:s/></text:span><text:span text:style-name="T163"><text:tab/></text:span><text:span text:style-name="T16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41:00Z</meta:creation-date>
    <dc:date>2022-05-17T10:41:00Z</dc:date>
    <meta:print-date>2020-08-07T07:25:00Z</meta:print-date>
    <meta:template xlink:href="Normal.dotm" xlink:type="simple"/>
    <meta:editing-cycles>2</meta:editing-cycles>
    <meta:editing-duration>PT0S</meta:editing-duration>
    <meta:document-statistic meta:page-count="5" meta:paragraph-count="98" meta:word-count="889" meta:character-count="6788" meta:row-count="146" meta:non-whitespace-character-count="5997"/>
  </office:meta>
</office:document-meta>
</file>