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line-height="150%"/>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21"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22" style:parent-style-name="Normal" style:family="paragraph">
      <style:paragraph-properties fo:text-align="justify" fo:text-indent="0.5784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style:line-height-at-least="0.1388in" fo:text-indent="0.5722in">
        <style:tab-stops>
          <style:tab-stop style:type="left" style:position="0.7791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722in">
        <style:tab-stops>
          <style:tab-stop style:type="left" style:position="0.7791in"/>
        </style:tab-stops>
      </style:paragraph-properties>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38" style:parent-style-name="Normal" style:family="paragraph">
      <style:paragraph-properties fo:widows="0" fo:orphans="0"/>
      <style:text-properties style:font-name-asian="Lucida Sans Unicode" style:font-size-complex="12pt" style:language-asian="ar" style:country-asian="SA"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name-asian="TimesNewRomanPSMT" style:font-size-complex="12pt" style:language-asian="ar" style:country-asian="SA"/>
    </style:style>
    <style:style style:name="T43" style:parent-style-name="DefaultParagraphFont" style:family="text">
      <style:text-properties style:font-name-asian="TimesNewRomanPSMT" style:font-size-complex="12pt" style:language-asian="ar" style:country-asian="SA"/>
    </style:style>
    <style:style style:name="T44" style:parent-style-name="DefaultParagraphFont" style:family="text">
      <style:text-properties style:font-name-asian="TimesNewRomanPSMT" style:font-size-complex="12pt" style:language-asian="ar" style:country-asian="SA"/>
    </style:style>
    <style:style style:name="T45" style:parent-style-name="DefaultParagraphFont" style:family="text">
      <style:text-properties style:font-name-asian="TimesNewRomanPSMT" style:font-size-complex="12pt" style:language-asian="ar" style:country-asian="SA"/>
    </style:style>
    <style:style style:name="P46" style:parent-style-name="Normal" style:family="paragraph">
      <style:paragraph-properties fo:widows="0" fo:orphans="0" fo:text-align="justify" fo:margin-left="3.7409in">
        <style:tab-stops>
          <style:tab-stop style:type="left" style:position="-2.2458in"/>
        </style:tab-stops>
      </style:paragraph-properties>
      <style:text-properties fo:hyphenate="false"/>
    </style:style>
    <style:style style:name="P47" style:parent-style-name="Normal" style:master-page-name="MPF1" style:family="paragraph">
      <style:paragraph-properties fo:widows="0" fo:orphans="0" fo:break-before="page" fo:text-align="justify" fo:margin-left="3.7409in" fo:text-indent="-0.2951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margin-left="3.7409in" fo:text-indent="-0.2951in">
        <style:tab-stops>
          <style:tab-stop style:type="left" style:position="-2.2458in"/>
        </style:tab-stops>
      </style:paragraph-properties>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56"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57"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P59"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s" fo:country="ES" style:language-asian="ar" style:country-asian="SA" fo:hyphenate="false"/>
    </style:style>
    <style:style style:name="P60"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3"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6"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7"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8" style:parent-style-name="DefaultParagraphFont" style:family="text">
      <style:text-properties style:font-name-asian="MS Mincho" style:font-size-complex="12pt" style:language-asian="ar" style:country-asian="SA"/>
    </style:style>
    <style:style style:name="T69" style:parent-style-name="DefaultParagraphFont" style:family="text">
      <style:text-properties style:font-name-asian="MS Mincho"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6" style:parent-style-name="Normal" style:family="paragraph">
      <style:paragraph-properties fo:widows="0" fo:orphans="0" fo:text-align="justify" fo:text-indent="0.5166in"/>
      <style:text-properties fo:hyphenate="false"/>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P11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fo:color="#000000"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fo:color="#000000" style:font-size-complex="12pt" style:language-asian="ar" style:country-asian="SA"/>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Lucida Sans Unicode"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style:text-properties style:font-name-asian="Lucida Sans Unicode" fo:color="#FF0000" style:font-size-complex="12pt" style:language-asian="ar" style:country-asian="SA" fo:hyphenate="false"/>
    </style:style>
    <style:style style:name="P167" style:parent-style-name="Normal" style:family="paragraph">
      <style:paragraph-properties fo:widows="0" fo:orphans="0"/>
      <style:text-properties style:font-name-asian="Lucida Sans Unicode" style:font-size-complex="12pt" style:language-asian="ar" style:country-asian="SA" fo:hyphenate="false"/>
    </style:style>
    <style:style style:name="P168" style:parent-style-name="Normal" style:family="paragraph">
      <style:paragraph-properties fo:widows="0" fo:orphans="0"/>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Lucida Sans Unicode" fo:font-weight="bold" style:font-weight-asian="bold" style:font-size-complex="12pt" style:language-asian="ar" style:country-asian="SA"/>
    </style:style>
    <style:style style:name="T171" style:parent-style-name="DefaultParagraphFont" style:family="text">
      <style:text-properties style:font-name-asian="Lucida Sans Unicode" fo:font-weight="bold" style:font-weight-asian="bold" style:font-size-complex="12pt" style:language-asian="ar" style:country-asian="SA"/>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font-size-complex="12pt" style:language-asian="ar" style:country-asian="SA"/>
    </style:style>
    <style:style style:name="T174"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75"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weight-complex="bold"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weight-complex="bold"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20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20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weight-complex="bold" style:font-size-complex="12pt" style:language-asian="ar" style:country-asian="SA"/>
    </style:style>
    <style:style style:name="P235" style:parent-style-name="Normal" style:family="paragraph">
      <style:paragraph-properties fo:widows="0" fo:orphans="0" fo:text-align="justify" fo:text-indent="0.4923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3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1"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fo:color="#FF0000" style:font-size-complex="12pt" style:language-asian="ar" style:country-asian="SA"/>
    </style:style>
    <style:style style:name="T247" style:parent-style-name="DefaultParagraphFont" style:family="text">
      <style:text-properties style:font-name-asian="Lucida Sans Unicode" style:font-weight-complex="bold" style:font-size-complex="12pt" style:language-asian="ar" style:country-asian="SA"/>
    </style:style>
    <style:style style:name="T248" style:parent-style-name="DefaultParagraphFont" style:family="text">
      <style:text-properties style:font-name-asian="Lucida Sans Unicode" style:font-weight-complex="bold" style:font-size-complex="12pt"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54" style:parent-style-name="DefaultParagraphFont" style:family="text">
      <style:text-properties style:font-name-asian="Lucida Sans Unicode" fo:color="#000000" style:language-asian="ar" style:country-asian="SA"/>
    </style:style>
    <style:style style:name="T255" style:parent-style-name="DefaultParagraphFont" style:family="text">
      <style:text-properties style:font-name-asian="Lucida Sans Unicode" fo:color="#000000" style:language-asian="ar" style:country-asian="SA"/>
    </style:style>
    <style:style style:name="T256" style:parent-style-name="DefaultParagraphFont" style:family="text">
      <style:text-properties style:font-name-asian="Lucida Sans Unicode" fo:color="#000000" style:language-asian="ar" style:country-asian="SA"/>
    </style:style>
    <style:style style:name="T257" style:parent-style-name="DefaultParagraphFont" style:family="text">
      <style:text-properties style:font-name-asian="Lucida Sans Unicode" fo:color="#000000" style:language-asian="ar" style:country-asian="SA"/>
    </style:style>
    <style:style style:name="T258" style:parent-style-name="DefaultParagraphFont" style:family="text">
      <style:text-properties style:font-name-asian="Lucida Sans Unicode" fo:color="#000000" style:language-asian="ar" style:country-asian="SA"/>
    </style:style>
    <style:style style:name="P25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P260" style:parent-style-name="Normal" style:family="paragraph">
      <style:paragraph-properties fo:widows="0" fo:orphans="0"/>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fo:font-weight="bold" style:font-weight-asian="bold" style:font-size-complex="12pt" style:language-asian="ar" style:country-asian="SA"/>
    </style:style>
    <style:style style:name="T263" style:parent-style-name="DefaultParagraphFont" style:family="text">
      <style:text-properties style:font-name-asian="Lucida Sans Unicode" fo:font-weight="bold" style:font-weight-asian="bold" style:font-size-complex="12pt" style:language-asian="ar" style:country-asian="SA"/>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Lucida Sans Unicode" fo:font-weight="bold" style:font-weight-asian="bold" style:font-size-complex="12pt" style:language-asian="ar" style:country-asian="SA"/>
    </style:style>
    <style:style style:name="P266"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P312" style:parent-style-name="Normal" style:family="paragraph">
      <style:paragraph-properties fo:widows="0" fo:orphans="0" fo:text-align="justify" fo:text-indent="0.4923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fo:font-weight="bold" style:font-weight-asian="bold" style:font-size-complex="12pt" style:language-asian="ar" style:country-asian="SA"/>
    </style:style>
    <style:style style:name="T315" style:parent-style-name="DefaultParagraphFont" style:family="text">
      <style:text-properties style:font-name-asian="Lucida Sans Unicode" fo:font-weight="bold" style:font-weight-asian="bold" style:font-size-complex="12pt" style:language-asian="ar" style:country-asian="SA"/>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Lucida Sans Unicode" fo:font-weight="bold" style:font-weight-asian="bold" style:font-size-complex="12pt" style:language-asian="ar" style:country-asian="SA"/>
    </style:style>
    <style:style style:name="P318"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Lucida Sans Unicode" fo:font-weight="bold" style:font-weight-asian="bold" style:font-size-complex="12pt" style:language-asian="ar" style:country-asian="SA"/>
    </style:style>
    <style:style style:name="T360" style:parent-style-name="DefaultParagraphFont" style:family="text">
      <style:text-properties style:font-name-asian="Lucida Sans Unicode" fo:font-weight="bold" style:font-weight-asian="bold" style:font-size-complex="12pt" style:language-asian="ar" style:country-asian="SA"/>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Lucida Sans Unicode" fo:font-weight="bold" style:font-weight-asian="bold" style:font-size-complex="12pt" style:language-asian="ar" style:country-asian="SA"/>
    </style:style>
    <style:style style:name="P363"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P375" style:parent-style-name="Normal" style:family="paragraph">
      <style:paragraph-properties fo:margin-left="3.4458in" fo:margin-right="0.2951in">
        <style:tab-stops/>
      </style:paragraph-properties>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8</text:span></text:p>
      <text:p text:style-name="P8"/>
      <text:p text:style-name="P9"><text:span text:style-name="T10">Sprendimas paskelbtas: TAR 2022-10-04, i. k. 2022-20168</text:span></text:p>
      <text:p text:style-name="P11"/>
      <text:p text:style-name="P12"><text:span text:style-name="T13"><draw:frame draw:z-index="0" draw:id="id0" draw:style-name="a0" draw:name="Object 1" text:anchor-type="as-char" svg:x="0in" svg:y="0in" svg:width="0.48958in" svg:height="0.572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KĖDAINIŲ RAJONO SAVIVALDYBĖS TARYBA</text:p>
      <text:p text:style-name="P15"/>
      <text:p text:style-name="P16">SPRENDIMAS</text:p>
      <text:p text:style-name="P17">DĖL ASMENS (ŠEIMOS) SOCIALINIŲ PASLAUGŲ POREIKIO NUSTATYMO IR SKYRIMO TVARKOS APRAŠO<text:s/>TVIRTINIMO</text:p>
      <text:p text:style-name="P18"/>
      <text:p text:style-name="P19">2022 m. rugsėjo 30 d. Nr. TS-236 <text:s text:c="16"/></text:p>
      <text:p text:style-name="P20">Kėdainiai</text:p>
      <text:p text:style-name="P21"/>
      <text:p text:style-name="P22"><text:span text:style-name="T23">Vadovaudamasi Lietuvos Respublikos vietos savivaldos 18 straipsnio 1 dalimi, Socialinių paslaugų įstatymo 13 straipsnio 4 dalies 1 ir 2 punktais, Asmens (šeimos) socialinių paslaugų p</text:span><text:span text:style-name="T24">oreikio nustatymo ir skyrimo tvarkos aprašu, patvirtintu Lietuvos Respublikos socialinės apsaugos ir darbo ministro 2006 m. balandžio 5 d. įsakymu Nr. A1-94 „Dėl asmens (šeimos) socialinių paslaugų poreikio nustatymo ir skyrimo tvarkos aprašo ir senyvo amž</text:span><text:span text:style-name="T25">iaus asmens bei suaugusio asmens su negalia socialinės globos poreikio nustatymo metodikos patvirtinimo“, Kėdainių rajono savivaldybės taryba <text:s text:c="3"/>n u s p r e n d ž i a:<text:s/></text:span></text:p>
      <text:p text:style-name="P26"><text:span text:style-name="T27">1</text:span><text:span text:style-name="T28">. Patvirtinti Asmens (šeimos) socialinių paslaugų poreikio nustatymo ir skyrimo tv</text:span><text:span text:style-name="T29">arkos aprašą (pridedama).</text:span></text:p>
      <text:p text:style-name="P30"><text:span text:style-name="T31">2</text:span><text:span text:style-name="T32">. Pripažinti netekusiu galios Asmens (šeimos) socialinių paslaugų poreikio nustatymo ir skyrimo tvarkos aprašą, patvirtintą Kėdainių rajono savivaldybės tarybos 2021 m. kovo 26 d.<text:s/></text:span><text:soft-page-break/><text:span text:style-name="T33">sprendimu Nr. TS-68 „Dėl Asmens (šeimos) soci</text:span><text:span text:style-name="T34">alinių paslaugų poreikio nustatymo ir skyrimo tvarkos aprašo tvirtinimo“</text:span><text:span text:style-name="T35"><text:s/></text:span><text:span text:style-name="T36">su visais pakeitimais ir papildym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9"/>Valentinas Tamulis</text:span></text:p>
      <text:p text:style-name="P46"/>
      <text:soft-page-break/>
      <text:p text:style-name="P47">PATVIRTINTA</text:p>
      <text:p text:style-name="P53">Kėdainių rajono savivaldybės tarybos<text:s/></text:p>
      <text:p text:style-name="P54">2023 m. gegužės 26 d. sprendimu Nr. TS-151</text:p>
      <text:p text:style-name="P55"/>
      <text:p text:style-name="P56"/>
      <text:p text:style-name="P57"><text:span text:style-name="T58">ASMENS (ŠEIMOS) SOCIALINIŲ PASLAUGŲ POREIKIO NUSTATYMO IR SKYRIMO TVARKOS APRAŠAS</text:span></text:p>
      <text:p text:style-name="P59"/>
      <text:p text:style-name="P60"><text:span text:style-name="T61">I</text:span><text:span text:style-name="T62">  SKYRIUS</text:span></text:p>
      <text:p text:style-name="P63"><text:span text:style-name="T64">BENDROSIOS<text:s/></text:span><text:span text:style-name="T65">NUOSTATOS</text:span></text:p>
      <text:p text:style-name="P66"/>
      <text:p text:style-name="P67"><text:span text:style-name="T68">1</text:span><text:span text:style-name="T69">. Asmens (šeimos) socialinių paslaugų poreikio nustatymo ir skyrimo tvarkos aprašo (toliau – Aprašas) tikslas yra<text:s/></text:span><text:span text:style-name="T70">apibrėžti asmens (šeimos) socialinių paslaugų poreikį Kėdainių rajono savivaldybėje (toliau – savivaldybė) nustatančius subjek</text:span><text:span text:style-name="T71">tus, asmens (šeimos) socialinių paslaugų poreikio nustatymo procedūrą, socialinių paslaugų skyrimo, sustabdymo ir <text:s/>nutraukimo bei asmens siuntimo į socialinės globos namus (toliau <text:s/>– globos namai) tvarką, asmens (šeimos) teises ir pareigas, informacijos ap</text:span><text:span text:style-name="T72">ie asmenis, gaunančius <text:s/>socialines paslaugas, saugojimą ir skundų nagrinėjimo tvarką.</text:span></text:p>
      <text:p text:style-name="P73"><text:span text:style-name="T74">2</text:span><text:span text:style-name="T75">. Tvarkos aprašas parengtas vadovaujantis šiais teisės aktais:</text:span></text:p>
      <text:p text:style-name="P76"><text:span text:style-name="T77">2.1</text:span><text:span text:style-name="T78">. Lietuvos Respublikos socialinių paslaugų įstatymu;</text:span></text:p>
      <text:p text:style-name="P79"><text:span text:style-name="T80">2.2</text:span><text:span text:style-name="T81">. Asmens (šeimos) socialinių paslaugų</text:span><text:span text:style-name="T82"><text:s/>poreikio nustatymo ir skyrimo tvarkos aprašu, patvirtintu Lietuvos Respublikos socialinės apsaugos ir darbo ministro 2006 m. balandžio 5 d. įsakymu Nr. A1-94 „Dėl Asmens (šeimos) socialinių paslaugų poreikio nustatymo ir skyrimo tvarkos aprašo ir senyvo a</text:span><text:span text:style-name="T83">mžiaus asmens bei suaugusio asmens su negalia socialinės globos poreikio nustatymo metodikos patvirtinimo“.</text:span></text:p>
      <text:p text:style-name="P84"><text:span text:style-name="T85">3</text:span><text:span text:style-name="T86">. Tvarkos apraše vartojamos sąvokos atitinka Socialinių paslaugų įstatyme apibrėžtas<text:s/></text:span><text:soft-page-break/><text:span text:style-name="T87">sąvokas.</text:span></text:p>
      <text:p text:style-name="P88"/>
      <text:p text:style-name="P89"><text:span text:style-name="T90">II</text:span><text:span text:style-name="T91"> SKYRIUS</text:span></text:p>
      <text:p text:style-name="P92"><text:span text:style-name="T93">KREIPIMOSI DĖL SOCIALINIŲ<text:s/></text:span><text:span text:style-name="T94">PASLAUGŲ SKYRIMO ASMENIUI (ŠEIMAI) TVARKA</text:span></text:p>
      <text:p text:style-name="P95"/>
      <text:p text:style-name="P96"><text:span text:style-name="T97">4</text:span><text:span text:style-name="T98">. Dėl socialinių paslaugų, kurias finansuoja savivaldybė iš savo biudžeto lėšų ar iš valstybės biudžeto specialių tikslinių dotacijų savivaldybių biudžetams, skyrimo raštišku prašymu tiesiogiai, paštu ar elek</text:span><text:span text:style-name="T99">troniniais ryšiais, jeigu valstybės elektroninės valdžios sistemoje teikiama tokios rūšies elektroninė paslauga, gali kreiptis:</text:span></text:p>
      <text:p text:style-name="P100"><text:span text:style-name="T101">4.1</text:span><text:span text:style-name="T102">. asmuo (vienas iš suaugusių šeimos narių) ar jo globėjas, rūpintojas;</text:span></text:p>
      <text:p text:style-name="P103"><text:span text:style-name="T104">4.2</text:span><text:span text:style-name="T105">. veikdami asmens (šeimos) ar visuomenės soci</text:span><text:span text:style-name="T106">alinio saugumo interesais, – bendruomenės nariai ar kiti suinteresuoti asmenys.</text:span></text:p>
      <text:p text:style-name="P107"><text:span text:style-name="T108">5</text:span><text:span text:style-name="T109">. Dėl bendrųjų, akredituotų socialinės priežiūros socialinių paslaugų skyrimo Aprašo 4 punkte nurodyti asmenys kreipiasi tiesiogiai į šias paslaugas Kėdainių rajono savi</text:span><text:span text:style-name="T110">valdybėje teikiančias įstaigas. Dėl akredituotų socialinės priežiūros paslaugų teikimo nevyriausybinėse organizacijose (kai šiose organizacijose teikiamos paslaugos pagal sutartis finansuojamos Kėdainių rajono savivaldybės) Aprašo 4 punkte nurodyti asmenys</text:span><text:span text:style-name="T111"><text:s/>kreipiasi į šias paslaugas teikiančias organizacijas arba Kėdainių bendruomenės socialinį centrą.</text:span><text:s/></text:p>
      <text:p text:style-name="P112"><text:span text:style-name="T113">6</text:span><text:span text:style-name="T114">. Dėl dienos socialinės globos paslaugų skyrimo Kėdainių bendruomenės socialiniame centre Aprašo 4 punkte nurodyti asmenys kreipiasi tiesiogiai į Kėdai</text:span><text:span text:style-name="T115">nių bendruomenės socialinį centrą.</text:span></text:p>
      <text:p text:style-name="P116"><text:span text:style-name="T117">7</text:span><text:span text:style-name="T118">. Dėl ilgalaikės (trumpalaikės) socialinės globos skyrimo, apgyvendinimo senyvo amžiaus asmenų ir neįgalių asmenų savarankiško gyvenimo namuose, laikino atokvėpio paslaugų skyrimo senyvo amžiaus arba neįgaliam asmeni</text:span><text:span text:style-name="T119">ui, dienos socialinės globos paslaugų skyrimo kitose socialinių paslaugų įstaigose, 4 punkte išvardinti asmenys kreipiasi į Kėdainių bendruomenės<text:s/></text:span><text:soft-page-break/><text:span text:style-name="T120">socialinį centrą.</text:span><text:s/></text:p>
      <text:p text:style-name="Normal"/>
      <text:p text:style-name="P121"><text:span text:style-name="T122">8</text:span><text:span text:style-name="T123">. Aprašo 4.1 papunktyje nurodyti asmenys, kreipdamiesi dėl socialinių paslaugų,<text:s/></text:span><text:span text:style-name="T124">pateikia:</text:span></text:p>
      <text:p text:style-name="P125"><text:span text:style-name="T126">8.1</text:span><text:span text:style-name="T127">. užpildytą prašymo-paraiškos socialinėms paslaugoms gauti SP-8 formą, patvirtintą Lietuvos Respublikos socialinės apsaugos ir darbo ministro 2005 m. birželio 27 d. įsakymu Nr. A1</text:span><text:span text:style-name="T128">‑183 „Dėl kai kurių socialinei paramai gauti reikalingų formų<text:s/></text:span><text:span text:style-name="T129">patvirtinimo“ (toliau –Prašymas), o kreipiantis dėl vaikų dienos socialinės priežiūros skyrimo, – užpildytą Prašymo gauti vaikų dienos socialinę priežiūrą formą, patvirtintą</text:span><text:span text:style-name="T130"><text:s/></text:span><text:span text:style-name="T131">Lietuvos Respublikos socialinės apsaugos ir darbo ministro 2006 m. balandžio 5 d.<text:s/></text:span><text:span text:style-name="T132">įsakymu Nr. A1-94 „Dėl asmens (šeimos) socialinių paslaugų poreikio nustatymo ir skyrimo tvarkos aprašo ir senyvo amžiaus asmens bei suaugusio asmens su negalia socialinės globos poreikio nustatymo metodikos patvirtinimo“, Prašymas gali būti pateikiamas ir</text:span><text:span text:style-name="T133"><text:s/>socialinio darbuotojo elektroniniame įrenginyje;</text:span></text:p>
      <text:p text:style-name="P134"><text:span text:style-name="T135">8.2</text:span><text:span text:style-name="T136">. asmens tapatybę patvirtinantį dokumentą arba teisės aktų nustatyta tvarka patvirtintą jo kopiją. Asmeniui pačiam kreipiantis tiesiogiai į savivaldybės administraciją, pateikiamas asmens tapatybę pa</text:span><text:span text:style-name="T137">tvirtinantis dokumentas. Įsitikinus asmens tapatybe, dokumentas grąžinamas jį pateikusiam asmeniui, asmens tapatybę patvirtinančio dokumento kopija nedaroma. Asmeniui kreipiantis paštu, teikiama teisės aktų nustatyta tvarka patvirtinta asmens tapatybę patv</text:span><text:span text:style-name="T138">irtinančio dokumento kopija. Asmuo, pateikdamas Prašymą elektroniniu būdu, patvirtina savo tapatybę naudodamasis Valstybės informacinių išteklių sąveikumo platforma (VIISP). Paslaugų gavėjams suteikiama galimybė prisijungti naudojantis elektroniniu parašu<text:s/></text:span><text:span text:style-name="T139">(asmens tapatybės kortele, valstybės tarnautojo pažymėjimu ar kitomis elektroninio identifikavimo priemonėmis) ir (ar) elektroninės bankininkystės sistemomis. Jei Prašymas pateikiamas socialinio darbuotojo elektroniniame įrenginyje, Prašymo pateikimas tvir</text:span><text:span text:style-name="T140">tinamas skaitmeniniu pareiškėjo, jo globėjo, rūpintojo ar kito įgalioto asmens parašu;</text:span></text:p>
      <text:p text:style-name="P141"><text:span text:style-name="T142">8.3</text:span><text:span text:style-name="T143">. seniūnijos pagal deklaruotą gyvenamąją vietą ar kito savivaldybės padalinio, kuriam pavesta vykdyti gyvenamosios vietos deklaravimo funkciją, arba valstybės įmo</text:span><text:span text:style-name="T144">nės Registrų<text:s/></text:span><text:soft-page-break/><text:span text:style-name="T145">centro išduotą pažymą apie gyvenamąją vietą arba teisės aktų nustatyta tvarka patvirtintą jos kopiją, o jei asmuo nėra deklaravęs gyvenamosios vietos ir nėra įrašytas į gyvenamosios vietos neturinčių asmenų apskaitą, pagal galimybes pateikia d</text:span><text:span text:style-name="T146">okumentų, įrodančių, kad jis gyvena toje savivaldybėje (pvz., joje turi nekilnojamąjį turtą, moka mokesčius už jį, turi viešajame registre įregistruotą nuomos sutartį ir pan.), kopijas, jei tokios informacijos nėra valstybės registruose (kadastruose), žiny</text:span><text:span text:style-name="T147">biniuose registruose, valstybės informacinėse sistemose.</text:span></text:p>
      <text:p text:style-name="P148"><text:span text:style-name="T149">9</text:span><text:span text:style-name="T150">. Aprašo 4.2 papunktyje nurodytu atveju pateikiamas Prašymas (Prašymo pagal SP 8 formą priedų pildyti nereikia) ir paaiškinimas, kodėl asmuo (vienas iš suaugusių šeimos narių) ar jo globėjas,<text:s/></text:span><text:span text:style-name="T151">rūpintojas (nurodomas vardas ir pavardė) negali pats kreiptis dėl socialinių paslaugų skyrimo. Prašymo priedų užpildymo ir reikalingų dokumentų pateikimo klausimais asmenį (šeimą) ar jo globėją, rūpintoją konsultuoja socialiniai darbuotojai, nustatantys as</text:span><text:span text:style-name="T152">mens (šeimos) socialinių paslaugų poreikį.</text:span></text:p>
      <text:p text:style-name="P153"><text:span text:style-name="T154">10</text:span><text:span text:style-name="T155">. Prašymas dėl laikino atokvėpio paslaugų (pagal Aprašo 8.1 papunktyje nurodytą formą) pateikiamas 1 kartą per 24 mėnesių laikotarpį, t. y. kreipiantis pirmą kartą. Praėjus 24 mėnesių laikotarpiui, prašymas<text:s/></text:span><text:span text:style-name="T156">dėl laikino atokvėpio paslaugų (pagal Aprašo 8.1 papunktyje nurodytą formą) ir toliau pateikiamas 1 kartą per 24 mėnesių laikotarpį.</text:span></text:p>
      <text:p text:style-name="P157"><text:span text:style-name="T158">11</text:span><text:span text:style-name="T159">. Jeigu kreipiantis dėl ilgalaikės (trumpalaikės) socialinės globos skyrimo įstaiga, kurioje pageidaujama gauti pasla</text:span><text:span text:style-name="T160">ugas, nenurodoma, ji yra parenkama Kėdainių rajono savivaldybės administracijos direktoriaus sudarytos Asmenų apgyvendinimo socialinės globos įstaigose komisijos posėdžio metu, atsižvelgiant į asmens poreikius ir specialistų rekomendacijas.</text:span></text:p>
      <text:p text:style-name="P161"><text:span text:style-name="T162">12</text:span><text:span text:style-name="T163">. Kėdaini</text:span><text:span text:style-name="T164">ų bendruomenės socialinis centras pateikia Prašymų dėl ilgalaikės (trumpalaikės) socialinės globos skyrimo, apgyvendinimo senyvo amžiaus asmenų ir neįgalių asmenų savarankiško gyvenimo namuose, dienos socialinės globos paslaugų skyrimo kitose socialinių pa</text:span><text:span text:style-name="T165">slaugų įstaigose kopijas Kėdainių rajono savivaldybės administracijos Socialinės paramos skyriui.</text:span></text:p>
      <text:p text:style-name="P166"/>
      <text:p text:style-name="P167"/>
      <text:p text:style-name="P168"/>
      <text:p text:style-name="P169"><text:span text:style-name="T170">III</text:span><text:span text:style-name="T171"><text:s/>SKYRIUS</text:span></text:p>
      <text:p text:style-name="P172"><text:span text:style-name="T173">ASMENS (ŠEIMOS) SOCIALINIŲ PASLAUGŲ POREIKĮ NUSTATANTYS SUBJEKTAI</text:span><text:span text:style-name="T174"><text:s/>IR ASMENS (ŠEIMOS) SOCIALINIŲ PASLAUGŲ POREIKIO NUSTATYMO PROCEDŪRA</text:span></text:p>
      <text:p text:style-name="P175"/>
      <text:p text:style-name="P176"><text:span text:style-name="T177">13</text:span><text:span text:style-name="T178">. Asmens (šeimos), pageidaujančio gauti socialines paslaugas, kurias finansuoja savivaldybė iš savo biudžeto lėšų ar iš valstybės biudžeto specialių tikslinių dotacijų savivaldybių biudžetams, socialinių paslaugų, išskyrus globos centrų teikiamas socia</text:span><text:span text:style-name="T179">lines paslaugas, prevencines socialines paslaugas, poreikį nustato<text:s/></text:span><text:span text:style-name="T180">socialiniai darbuotojai, paskirti savivaldybės mero nustatyta tvarka.</text:span></text:p>
      <text:p text:style-name="P181"><text:span text:style-name="T182">14</text:span><text:span text:style-name="T183">. Socialiniai darbuotojai asmeniškai atsako už tinkamą, Aprašo nustatyta tvarka atliktą, asmens (šeimos) socialin</text:span><text:span text:style-name="T184">ių paslaugų poreikio vertinimą ir nustatymą bei išvadų pateikimą.</text:span></text:p>
      <text:p text:style-name="P185"><text:span text:style-name="T186">15</text:span><text:span text:style-name="T187">. Socialiniai darbuotojai ne vėliau kaip per 10 kalendorinių dienų nuo Prašymo gavimo dienos privalo nustatyti asmens (šeimos) socialinių paslaugų poreikį užpildydami socialinių paslau</text:span><text:span text:style-name="T188">gų poreikio vertinimo formą, patvirtintą Lietuvos Respublikos socialinės apsaugos ir darbo ministro 2006 m. balandžio 5 d. įsakymu Nr. A1-94 „Dėl Asmens (šeimos) socialinių paslaugų poreikio nustatymo ir skyrimo tvarkos aprašo ir Senyvo amžiaus asmens bei<text:s/></text:span><text:span text:style-name="T189">suaugusio asmens su negalia socialinės globos poreikio nustatymo metodikos patvirtinimo“.<text:s/></text:span><text:span text:style-name="T190">Socialinių paslaugų įstaigos vadovo įsakymu<text:s/></text:span><text:span text:style-name="T191">šis terminas gali būti pratęsiamas iki 15 kalendorinių dienų nuo Prašymo gavimo dienos socialiniam darbuotojui, nustatanči</text:span><text:span text:style-name="T192">am asmens socialinių paslaugų poreikį, raštu nurodžius priežastis, dėl kurių šį terminą reikia pratęsti (pavyzdžiui, reikalinga papildoma informacija, susijusi su asmens socialinių paslaugų poreikio vertinimu), taip pat nurodoma asmens, kurio socialinių pa</text:span><text:span text:style-name="T193">slaugų poreikis vertinamas, vardas, pavardė, gimimo data. Jei, nustačius asmens socialinių paslaugų poreikį, paaiškėja, kad asmeniui neužtenka bendrųjų<text:s/></text:span><text:soft-page-break/><text:span text:style-name="T194">socialinių paslaugų ar socialinės priežiūros, vertinamas socialinės globos poreikis.</text:span><text:s/></text:p>
      <text:p text:style-name="P195"><text:span text:style-name="T196">16</text:span><text:span text:style-name="T197">. Asmens die</text:span><text:span text:style-name="T198">nos ar ilgalaikės socialinės globos poreikis turi būti nustatytas per 20 kalendorinių dienų, o trumpalaikės socialinės globos – per 15 kalendorinių dienų nuo Prašymo gavimo dienos.<text:s/></text:span><text:span text:style-name="T199">Socialinių paslaugų įstaigos vadovo įsakymu</text:span><text:span text:style-name="T200"><text:s/>asmens dienos ar ilgalaikės soc</text:span><text:span text:style-name="T201">ialinės globos poreikio nustatymo terminas gali būti pratęsiamas iki 30 kalendorinių dienų, o trumpalaikės socialinės globos – iki 25 kalendorinių dienų nuo Prašymo gavimo dienos, socialiniam darbuotojui, nustatančiam asmens socialinės globos poreikį, rašt</text:span><text:span text:style-name="T202">u nurodžius priežastis, dėl kurių šį terminą reikia pratęsti (pavyzdžiui, reikalinga papildoma informacija, susijusi su asmens socialinės globos poreikio vertinimu), taip pat asmens, kurio socialinės globos poreikis vertinamas, vardą, pavardę, gimimo datą.</text:span><text:s/></text:p>
      <text:p text:style-name="P203">17. Gavę asmens, rengiamo išvykti iš kitų socialinių paslaugų įstaigų ar asmens sveikatos priežiūros įstaigų (toliau – kitų įstaigų), gyvenusio savivaldybės teritorijoje prieš patenkant į kitas įstaigas, Prašymą arba atsiradus poreikiui ar pasikeitus<text:s/>asmens savarankiškumui šių įstaigų socialiniai darbuotojai per 20 kalendorinių dienų nuo šio asmens Prašymo gavimo dienos arba poreikio ar pasikeitusio asmens savarankiškumo fakto paaiškėjimo dienos įvertina asmens socialinių paslaugų poreikį, bendradarbiaudami su Kėdainių bendruomenės socialinio centro socialiniu darbuotoju. Kitų įstaigų socialiniai darbuotojai užpildo socialinių paslaugų poreikio vertinimo formą (jei padaroma išvada, kad asmeniui neužtenka bendrųjų socialinių paslaugų ar socialinės priežiūros, − socialinės globos poreikio vertinimo formą) ir ne vėliau kaip per 3 darbo dienas nuo įvertinimo pateikia formos (-ų) kopiją (-as) bei Prašymą Kėdainių bendruomenės socialiniam centrui.</text:p>
      <text:p text:style-name="P204">18. Asmens, kurio gyvenamoji vieta buvo savivaldybės teritorijoje,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bendradarbiaudami su Kėdainių bendruomenės socialinio<text:s/><text:soft-page-break/>centro socialiniu darbuotoju. Globos įstaigos socialiniai darbuotojai užpildo socialinių paslaugų<text:s/>poreikio vertinimo formą bei socialinės globos poreikio vertinimo formą ir ne vėliau kaip per 3 darbo dienas nuo įvertinimo pateikia šių formų kopijas bei Prašymą Kėdainių bendruomenės socialiniam centrui.</text:p>
      <text:p text:style-name="P205"><text:span text:style-name="T206">19</text:span><text:span text:style-name="T207">. Jei asmens (šeimos) socialinių paslaugų po</text:span><text:span text:style-name="T208">reikiui nustatyti reikalingos kitų sričių specialistų išvados, socialinių paslaugų įstaigos vadovas gali sudaryti specialistų komisiją arba socialinis darbuotojas, vertinantis asmens socialinių paslaugų poreikį, gali kreiptis į atitinkamos srities speciali</text:span><text:span text:style-name="T209">stus reikalingoms išvadoms pateikti.</text:span><text:s/></text:p>
      <text:p text:style-name="P210"><text:span text:style-name="T211">20</text:span><text:span text:style-name="T212">. Socialiniai darbuotojai, nustatę asmens (šeimos) socialinių paslaugų poreikį, pateikia išvadas:</text:span></text:p>
      <text:p text:style-name="P213"><text:span text:style-name="T214">20.1</text:span><text:span text:style-name="T215">. dėl ilgalaikės (trumpalaikės) socialinės globos skyrimo, dienos socialinės globos skyrimo, apgyvendinimo s</text:span><text:span text:style-name="T216">enyvo amžiaus asmenų ir neįgalių asmenų savarankiško gyvenimo namuose, socialinės priežiūros paslaugų skyrimo – Kėdainių rajono savivaldybės administracijos Socialinės paramos skyriui;</text:span></text:p>
      <text:p text:style-name="P217"><text:span text:style-name="T218">20.2</text:span><text:span text:style-name="T219">. dėl bendrųjų, prevencinių socialinių paslaugų skyrimo – socia</text:span><text:span text:style-name="T220">linių paslaugų įstaigai, kuri teikia atitinkamos rūšies paslaugas. Jeigu paslaugas teikia įstaiga, kurioje dirba socialinis darbuotojas, nustatęs asmens (šeimos) socialinių paslaugų poreikį, jis išvadas pateikia įstaigos vadovui.</text:span><text:s/></text:p>
      <text:p text:style-name="P221"><text:span text:style-name="T222">21</text:span><text:span text:style-name="T223">. Jei prevencinių</text:span><text:span text:style-name="T224"><text:s/>socialinių paslaugų jas gaunančiam (-iai) asmeniui (šeimai) nepakanka, prevencines socialines paslaugas teikiančios socialinių paslaugų įstaigos socialiniai darbuotojai, įvertinę asmens socialinių paslaugų poreikį pagal Lietuvos Respublikos socialinės aps</text:span><text:span text:style-name="T225">augos ir darbo ministro 2006 m. balandžio 5 d. įsakymu Nr. A1-94 „Dėl Asmens (šeimos) socialinių paslaugų poreikio nustatymo ir skyrimo tvarkos aprašo ir Senyvo amžiaus asmens bei suaugusio asmens su negalia socialinės globos poreikio nustatymo metodikos p</text:span><text:span text:style-name="T226">atvirtinimo“ patvirtintas asmens (šeimos) socialinių paslaugų poreikio vertinimo formas, jų kopijas kartu su Prašymo, kitų Aprašo 8 punkte nurodytų dokumentų kopijomis ne vėliau nei per 20 kalendorinių dienų nuo<text:s/></text:span><text:soft-page-break/><text:span text:style-name="T227">Prašymo užpildymo dienos Aprašo 17 punkte nu</text:span><text:span text:style-name="T228">rodytoms įstaigoms.</text:span></text:p>
      <text:p text:style-name="P229"><text:span text:style-name="T230">22</text:span><text:span text:style-name="T231">. Socialinių paslaugų įstaigų socialiniai darbuotojai asmens (šeimos) socialinių paslaugų poreikį socialinių paslaugų teikimo asmeniui laikotarpiu periodiškai peržiūri vadovaudamiesi socialinių paslaugų įstaigos nustatyta tvarka b</text:span><text:span text:style-name="T232">ei Socialinės globos normų aprašu, patvirtintu Lietuvos Respublikos socialinės apsaugos ir darbo ministro 2007 m. vasario 20 d. įsakymu Nr. A1</text:span><text:span text:style-name="T233">‑46 „</text:span><text:span text:style-name="T234">Dėl Socialinės globos normų aprašo patvirtinimo“.</text:span></text:p>
      <text:p text:style-name="P235"/>
      <text:p text:style-name="P236"><text:span text:style-name="T237">IV</text:span><text:span text:style-name="T238"><text:s/>SKYRIUS</text:span></text:p>
      <text:p text:style-name="P239"><text:span text:style-name="T240">SOCIALINIŲ PASLAUGŲ ASMENIUI (ŠEIMAI) SKYRIMAS, JŲ TEIKIMO SUSTABDYMAS IR NUTRAUKIMAS<text:s/></text:span></text:p>
      <text:p text:style-name="P241"/>
      <text:p text:style-name="P242"><text:span text:style-name="T243">23</text:span><text:span text:style-name="T244">. Sprendimas dėl socialinių paslaugų asmeniui (šeimai), kurių teikimą finansuoja savivaldybė iš savo biudžeto lėšų ar iš valstybės biudžeto specialių tikslinių do</text:span><text:span text:style-name="T245">tacijų savivaldybių biudžetams, išskyrus globos centrų teikiamas socialines paslaugas, skyrimo, jų teikimo sustabdymo ir nutraukimo (toliau – Sprendimas) priimamas socialinio darbuotojo, nustačiusio asmens (šeimos) socialinių paslaugų poreikį, teikimu</text:span><text:span text:style-name="T246"><text:s/></text:span><text:span text:style-name="T247">savi</text:span><text:span text:style-name="T248">valdybės mero nustatyta tvarka.</text:span></text:p>
      <text:p text:style-name="P249"><text:span text:style-name="T250">24</text:span><text:span text:style-name="T251">. Sprendimas dėl socialinių paslaugų skyrimo socialinę riziką patiriančiai šeimai, socialinę riziką patiriančiam vaikui ir jo šeimai priimamas vadovaujantis Kėdainių rajono savivaldybės socialinio darbo su šeimomis tva</text:span><text:span text:style-name="T252">rkos aprašu.<text:s/></text:span></text:p>
      <text:p text:style-name="P253"><text:span text:style-name="T254">25</text:span><text:span text:style-name="T255">. Asmeniui (šeimai) yra užtikrinama galimybė, pasibaigus socialinių paslaugų teikimo asmeniui (šeimai) sustabdymo laikotarpiui, gauti socialines paslaugas tomis pačiomis sąlygomis, kuriomis paslaugos buvo teikiamos prieš sustabdant jų t</text:span><text:span text:style-name="T256">eikimą. Jeigu per socialinių paslaugų teikimo sustabdymo laikotarpį pasikeičia asmens (šeimos) socialinių paslaugų poreikiai ir gaunamas asmens (šeimos) prašymas ar socialines paslaugas, prieš sustabdant jų teikimą, teikusios įstaigos išvada dėl pasikeitus</text:span><text:span text:style-name="T257">io asmens (šeimos) socialinių paslaugų poreikio, asmens (šeimos) socialinių paslaugų poreikis vertinamas ir sprendimas skirti kitas socialines paslaugas<text:s/></text:span><text:soft-page-break/><text:span text:style-name="T258">priimamas Aprašo nustatyta tvarka.</text:span><text:s/></text:p>
      <text:p text:style-name="P259">26. Jeigu socialinių paslaugų įstaigoje laikinai nėra galimybės<text:s/>teikti socialinių paslaugų, išskyrus ilgalaikės socialinės globos paslaugas, savivaldybės gyventojams, asmuo įrašomas į laukiančiųjų gauti socialines paslaugas eilę. Eilė sudaroma pagal Sprendimo priėmimo datą, o jeigu Sprendimai buvo priimti tą pačią dieną dėl kelių asmenų, atsižvelgiama į Prašymo pateikimo datą. Eiles sudaro socialinių paslaugų įstaiga, kurioje asmeniui bus teikiamos socialinės paslaugos.</text:p>
      <text:p text:style-name="P260"/>
      <text:p text:style-name="P261"><text:span text:style-name="T262">V</text:span><text:span text:style-name="T263"><text:s/>SKYRIUS</text:span></text:p>
      <text:p text:style-name="P264"><text:span text:style-name="T265">ASMENS SIUNTIMAS Į GLOBOS NAMUS</text:span></text:p>
      <text:p text:style-name="P266"/>
      <text:p text:style-name="P267"><text:span text:style-name="T268">27</text:span><text:span text:style-name="T269">. Asmuo siunčiamas į Globos namus ilgalaikei</text:span><text:span text:style-name="T270"><text:s/>socialinei globai gauti, vadovaujantis Aprašo nustatyta tvarka priimtu sprendimu dėl socialinės globos asmeniui skyrimo Globos namuose. Socialinei globai į Globos namus gali būti siunčiami asmenys ne mažiau kaip 1 metus deklaravę gyvenamąją vietą Kėdainių</text:span><text:span text:style-name="T271"><text:s/>rajono savivaldybės teritorijoje (išskyrus atvejus, kai asmuo atliko bausmę įkalinimo įstaigoje, priverstinai buvo gydomas psichiatrijos ligoninėje, taip pat tais atvejais, jei asmuo faktiškai visą laiką gyveno Kėdainių rajono savivaldybės teritorijoje (š</text:span><text:span text:style-name="T272">iuo atveju seniūnija, kurioje asmuo faktiškai gyveno, surašo šį faktą patvirtinantį buities tyrimo aktą).</text:span></text:p>
      <text:p text:style-name="P273"><text:span text:style-name="T274">28</text:span><text:span text:style-name="T275">. Prieš apgyvendinant asmenį, kuriam skirta ilgalaikė socialinė globa, Globos namuose, savivaldybės mero nustatyta tvarka paskirtas asmuo išrašo</text:span><text:span text:style-name="T276"><text:s/>asmens siuntimą į Globos namus (toliau vadinama – siuntimas) (išskyrus atvejį, kai priimtas sprendimas dėl ilgalaikės socialinės globos skyrimo valstybės Globos namuose). Siuntime nurodomas siuntimo pagrindas (sprendimo data ir numeris), į Globos namus si</text:span><text:span text:style-name="T277">unčiamo asmens vardas, pavardė, gimimo data, Globos namų pavadinimas. Siuntimas į Globos namus, dėl kurių veiklos yra priimtas sprendimas panaikinti licencijos galiojimą ar kurių veiklos licencijos galiojimas yra sustabdytas, negali būti išrašomas tol, kol</text:span><text:span text:style-name="T278"><text:s/>licencijos galiojimo sustabdymas nepanaikinamas.</text:span></text:p>
      <text:p text:style-name="P279"><text:span text:style-name="T280">29</text:span><text:span text:style-name="T281">. Išrašytas siuntimas galioja 30 kalendorinių dienų nuo jo pateikimo (išsiuntimo) asmeniui (globėjui, rūpintojui) dienos. Savivaldybės mero paskirtas asmuo išrašęs siuntimą, gali galiojimo terminą<text:s/></text:span><text:span text:style-name="T282">pratęsti, jeigu asmuo (globėjas, rūpintojas) raštu pateikia objektyvias priežastis, dėl kurių jis per nurodytą laiką negali apsigyventi Globos namuose.</text:span></text:p>
      <text:p text:style-name="P283"><text:span text:style-name="T284">30</text:span><text:span text:style-name="T285">. Jeigu asmuo neapsigyvena Globos namuose per siuntimo galiojimo terminą, siuntimas pripažįstamas<text:s/></text:span><text:span text:style-name="T286">netekusiu galios.</text:span></text:p>
      <text:p text:style-name="P287"><text:span text:style-name="T288">31</text:span><text:span text:style-name="T289">. Savivaldybės administracijos Socialinės paramos skyrius surenka asmens bylos dokumentus (Asmens (šeimos) socialinių paslaugų poreikio nustatymo ir skyrimo tvarkos aprašo 2 priedas, patvirtintas Lietuvos Respublikos socialinės apsa</text:span><text:span text:style-name="T290">ugos ir darbo ministro 2006 m. balandžio 5 d. įsakymu Nr. A1-94 „Dėl Asmens (šeimos) socialinių paslaugų poreikio nustatymo ir skyrimo tvarkos aprašo ir senyvo amžiaus asmens bei suaugusio asmens su negalia socialinės globos poreikio nustatymo metodikos pa</text:span><text:span text:style-name="T291">tvirtinimo“) ir parengia asmens bylą. Ši byla pateikiama Globos namams ne vėliau kaip asmens apgyvendinimo dieną.<text:s/></text:span></text:p>
      <text:p text:style-name="P292"><text:span text:style-name="T293">32</text:span><text:span text:style-name="T294">. Jei Globos namuose yra laisvų vietų ar juose apgyvendinamas likęs be tėvų globos vaikas, socialinę riziką patiriantis vaikas, siuntim</text:span><text:span text:style-name="T295">as išrašomas ne vėliau kaip per 3 darbo dienas nuo sprendimo dėl socialinės globos skyrimo priėmimo dienos.</text:span></text:p>
      <text:p text:style-name="P296"><text:span text:style-name="T297">33</text:span><text:span text:style-name="T298">. Jei Globos namuose nėra laisvų vietų, asmuo yra įrašomas į savivaldybės eilę ilgalaikei socialinei globai gauti. Eilėje laukiančiam asmeniui</text:span><text:span text:style-name="T299"><text:s/>siūlomos teikti alternatyvios socialines paslaugas, geriausiai atitinkančias asmens poreikius.</text:span></text:p>
      <text:p text:style-name="P300"><text:span text:style-name="T301">34</text:span><text:span text:style-name="T302">. Savivaldybės asmenų eilė ilgalaikei socialinei globai gauti sudaroma pagal Sprendimų dėl socialinės globos skyrimo priėmimo datą. Jeigu Sprendimai skirt</text:span><text:span text:style-name="T303">i socialinę globą priimami tą pačią dieną dėl kelių asmenų, atsižvelgiama ir į Prašymo pateikimo datą.</text:span></text:p>
      <text:p text:style-name="P304"><text:span text:style-name="T305">35</text:span><text:span text:style-name="T306">. Jeigu asmuo yra vienišas arba asmeniui nustatyta sunki negalia ir dėl objektyvių priežasčių (artimųjų liga, negalia, neįgaliojo asmens priežiūrai</text:span><text:span text:style-name="T307"><text:s/>ar slaugai reikalingos specialios žinios ir specialistai 24 valandas per parą) artimieji negali jais pasirūpinti, asmuo gali būti apgyvendinamas Globos namuose be eilės – skubos tvarka, išskyrus atvejus, kai asmuo<text:s/></text:span><text:soft-page-break/><text:span text:style-name="T308">apgyvendinamas valstybės Globos namuose.<text:s/></text:span></text:p>
      <text:p text:style-name="P309"><text:span text:style-name="T310">36</text:span><text:span text:style-name="T311">. Vienas asmuo gali būti įrašytas tik į vieną eilę ilgalaikei socialinei globai gauti.</text:span></text:p>
      <text:p text:style-name="P312"/>
      <text:p text:style-name="P313"><text:span text:style-name="T314">VI</text:span><text:span text:style-name="T315"><text:s/>SKYRIUS</text:span></text:p>
      <text:p text:style-name="P316"><text:span text:style-name="T317">INFORMACIJOS TEIKIMAS IR SAUGOJIMAS</text:span></text:p>
      <text:p text:style-name="P318"/>
      <text:p text:style-name="P319"><text:span text:style-name="T320">37</text:span><text:span text:style-name="T321">. Savivaldybės administracija savo interneto svetainėje skelbia informaciją apie savivaldybės teikiam</text:span><text:span text:style-name="T322">as socialines paslaugas: viešina informaciją apie visas jos teritorijoje veikiančias socialinių paslaugų įstaigas, neatsižvelgdama į jų pavaldumą (nurodomi įstaigų pavadinimai, kontaktiniai telefono ryšio numeriai ir elektroninio pašto adresai pasiteirauti</text:span><text:span text:style-name="T323">), šiose įstaigose teikiamas socialines paslaugas (pateikiamas teikiamų paslaugų sąrašas), šių paslaugų kainas ir numatytą (planinį) vietų skaičių, socialinių paslaugų organizavimą savivaldybėje reglamentuojančius teisės aktus.</text:span></text:p>
      <text:p text:style-name="P324"><text:span text:style-name="T325">38</text:span><text:span text:style-name="T326">. Duomenis apie gyvent</text:span><text:span text:style-name="T327">ojams skirtas, teikiamas, nutrauktas, sustabdytas ir neskirtas (nurodydamos jų neskyrimo priežastis) socialines paslaugas savivaldybės administracija teikia Socialinės paramos šeimai informacinėje sistemoje (toliau – SPIS). SPIS registruojamų duomenų apimt</text:span><text:span text:style-name="T328">is nurodyta Socialinės paramos šeimai informacinės sistemos nuostatuose, patvirtintuose Lietuvos Respublikos socialinės apsaugos ir darbo ministro 2008 m. gegužės 29 d. įsakymu Nr. A1</text:span><text:span text:style-name="T329">‑172 „Dėl Socialinės paramos šeimai informacinės sistemos nuostatų ir Soc</text:span><text:span text:style-name="T330">ialinės paramos šeimai informacinės sistemos duomenų saugos nuostatų patvirtinimo“ (toliau ‒ Socialinės paramos šeimai informacinės sistemos nuostatai).</text:span></text:p>
      <text:p text:style-name="P331"><text:span text:style-name="T332">39</text:span><text:span text:style-name="T333">. Socialinių paslaugų įstaigose informacija apie asmenį (šeimą) (apie asmeniui teikiamas socialin</text:span><text:span text:style-name="T334">es ir kitas paslaugas, asmens savijautą, sveikatos būklę, pasiektus rezultatus, paslaugų poreikių pokyčius ir pan.) socialinių paslaugų teikimo laikotarpiu kaupiama ir saugoma asmens byloje (tiek dokumentai, tiek elektroniniu formatu duomenys SPIS informac</text:span><text:span text:style-name="T335">inėje sistemoje).<text:s/></text:span></text:p>
      <text:p text:style-name="P336"><text:span text:style-name="T337">40</text:span><text:span text:style-name="T338">. Dokumentai ir duomenys (Savivaldybės administracijoje ir socialines paslaugas<text:s/></text:span><text:soft-page-break/><text:span text:style-name="T339">teikiančiose įstaigose) saugomi:<text:s/></text:span></text:p>
      <text:p text:style-name="P340"><text:span text:style-name="T341">40.1</text:span><text:span text:style-name="T342">. dokumentai – Lietuvos Respublikos dokumentų ir archyvų įstatymo nustatyta tvarka Lietuvos vyriausiojo archyva</text:span><text:span text:style-name="T343">ro nustatytais terminais;</text:span></text:p>
      <text:p text:style-name="P344"><text:span text:style-name="T345">40.2</text:span><text:span text:style-name="T346">. duomenys, kuriuos pagal Aprašo nuostatas privaloma registruoti SPIS, – Socialinės paramos šeimai informacinės sistemos nuostatų nustatyta tvarka ir terminais.</text:span></text:p>
      <text:p text:style-name="P347"><text:span text:style-name="T348">41</text:span><text:span text:style-name="T349">. Duomenų subjektų teisės įgyvendinamos 2016 m. balan</text:span><text:span text:style-name="T350">džio 27 d. Europos Parlamento ir Tarybos reglamento (ES) 2016/679 dėl fizinių asmenų apsaugos tvarkant asmens duomenis ir dėl laisvo tokių duomenų judėjimo ir kuriuo panaikinama Direktyva 95/46/EB (Bendrasis duomenų apsaugos reglamentas) ir duomenų valdyto</text:span><text:span text:style-name="T351">jo, į kurį kreipiamasi dėl duomenų subjekto teisių įgyvendinimo, nustatyta tvarka.</text:span></text:p>
      <text:p text:style-name="P352"><text:span text:style-name="T353">42</text:span><text:span text:style-name="T354">. Asmenų, kurie kreipiasi dėl socialinių paslaugų bei socialinių paslaugų gavėjų asmens duomenys yra tvarkomi Lietuvos Respublikos asmens duomenų teisinės apsaugos<text:s/></text:span><text:span text:style-name="T355">įstatymo ir kt. teisės aktų nustatyta tvarka. Asmens duomenų tvarkymo tikslas yra įvertinti poreikį, skirti, teikti ir administruoti socialines paslaugas. Tvarkomų asmens duomenų kategorijos yra nurodytos Socialinės paramos šeimai informacinės sistemos nuo</text:span><text:span text:style-name="T356">statų 16.3.1. punkte.</text:span></text:p>
      <text:p text:style-name="P357"/>
      <text:p text:style-name="P358"><text:span text:style-name="T359">VII</text:span><text:span text:style-name="T360"><text:s/>SKYRIUS</text:span></text:p>
      <text:p text:style-name="P361"><text:span text:style-name="T362">SKUNDŲ NAGRINĖJIMAS</text:span></text:p>
      <text:p text:style-name="P363"/>
      <text:p text:style-name="P364"><text:span text:style-name="T365">43</text:span><text:span text:style-name="T366">. Savivaldybės mero</text:span><text:span text:style-name="T367"><text:s/></text:span><text:span text:style-name="T368">nustatyta tvarka paskirtų socialinių darbuotojų asmens (šeimos) socialinių paslaugų poreikio nustatymo išvadas dėl socialinių paslaugų teikimo asmuo (vienas iš<text:s/></text:span><text:span text:style-name="T369">suaugusių šeimos narių) ar jo globėjas, rūpintojas, kiti suinteresuoti asmenys gali apskųsti savivaldybės merui.</text:span><text:span text:style-name="T370"><text:s/></text:span><text:span text:style-name="T371">Tokiais atvejais savivaldybės mero sprendimu</text:span><text:span text:style-name="T372"><text:s/></text:span><text:span text:style-name="T373">turi būti sudaryta komisija, kuri pakartotinai nustatytų asmens (šeimos) socialinių paslaugų porei</text:span><text:span text:style-name="T374">kį</text:span></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Kėdainių rajono savivaldybės taryba, Sprendimas</text:span></text:p>
      <text:p text:style-name="P385"><text:span text:style-name="T386">Nr.<text:s/></text:span><text:a xlink:href="https://www.e-tar.lt/portal/legalAct.html?documentId=772a5c1058f511edbc04912defe897d1" office:target-frame-name="_top" xlink:show="replace"><text:span text:style-name="T387">TS-278</text:span></text:a><text:span text:style-name="T388">, 2022-10-28, paskelbta TAR 2022-10-31, i. k. 2022-22069</text:span></text:p>
      <text:p text:style-name="P389"><text:span text:style-name="T390">Dėl Kėdainių rajo</text:span><text:span text:style-name="T391">no savivaldybės tarybos 2022 m. rugsėjo 30 d. sprendimo Nr. TS-236 „Dėl Asmens (šeimos) socialinių paslaugų poreikio nustatymo ir skyrimo tvarkos aprašo tvirtinimo“ pakeitimo</text:span></text:p>
      <text:p text:style-name="P392"/>
      <text:p text:style-name="P393"><text:span text:style-name="T394">2.</text:span></text:p>
      <text:p text:style-name="P395"><text:span text:style-name="T396">Kėdainių rajono savivaldybės taryba, Sprendimas</text:span></text:p>
      <text:p text:style-name="P397"><text:span text:style-name="T398">Nr.<text:s/></text:span><text:a xlink:href="https://www.e-tar.lt/portal/legalAct.html?documentId=800b9b606f2911edbc04912defe897d1" office:target-frame-name="_top" xlink:show="replace"><text:span text:style-name="T399">TS-307</text:span></text:a><text:span text:style-name="T400">, 2022-11-25, paskelbta TAR 2022-11-28, i. k. 2022-24080</text:span></text:p>
      <text:p text:style-name="P401"><text:span text:style-name="T402">Dėl Kėdainių rajono savivaldybės tarybos 2022 m. rugsėjo 30 d. sprendimo Nr. TS-236 „Dėl Asmens (</text:span><text:span text:style-name="T403">šeimos) socialinių paslaugų poreikio nustatymo ir skyrimo tvarkos aprašo tvirtinimo“ pakeitimo</text:span></text:p>
      <text:p text:style-name="P404"/>
      <text:p text:style-name="P405"><text:span text:style-name="T406">3.</text:span></text:p>
      <text:p text:style-name="P407"><text:span text:style-name="T408">Kėdainių rajono savivaldybės taryba, Sprendimas</text:span></text:p>
      <text:p text:style-name="P409"><text:span text:style-name="T410">Nr.<text:s/></text:span><text:a xlink:href="https://www.e-tar.lt/portal/legalAct.html?documentId=cc6c1360050e11ee9978886e85107ab2" office:target-frame-name="_top" xlink:show="replace"><text:span text:style-name="T411">TS-151</text:span></text:a><text:span text:style-name="T412">,</text:span><text:span text:style-name="T413"><text:s/>2023-05-26, paskelbta TAR 2023-06-07, i. k. 2023-11276</text:span></text:p>
      <text:p text:style-name="P414"><text:span text:style-name="T415">Dėl Asmens (šeimos) socialinių paslaugų poreikio nustatymo ir skyrimo tvarkos aprašo tvirtin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6-22T12:25:00Z</meta:creation-date>
    <dc:date>2023-06-22T12:25:00Z</dc:date>
    <meta:print-date>2021-11-30T08:29:00Z</meta:print-date>
    <meta:template xlink:href="Normal.dotm" xlink:type="simple"/>
    <meta:editing-cycles>2</meta:editing-cycles>
    <meta:editing-duration>PT0S</meta:editing-duration>
    <meta:document-statistic meta:page-count="15" meta:paragraph-count="147" meta:word-count="3207" meta:character-count="25900" meta:row-count="601" meta:non-whitespace-character-count="22840"/>
  </office:meta>
</office:document-meta>
</file>