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strangelo Edessa" svg:font-family="Estrangelo Edessa" style:font-family-generic="script" style:font-pitch="variable" svg:panose-1="3 8 6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text-properties fo:color="#000000"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fo:font-size="14pt" style:font-size-asian="14pt" style:font-size-complex="12pt"/>
    </style:style>
    <style:style style:name="P24" style:parent-style-name="Normal" style:family="paragraph">
      <style:paragraph-properties fo:text-align="justify" fo:line-height="150%" fo:margin-right="-0.0006in" fo:text-indent="0.75in"/>
    </style:style>
    <style:style style:name="T25" style:parent-style-name="DefaultParagraphFont" style:family="text">
      <style:text-properties fo:color="#000000"/>
    </style:style>
    <style:style style:name="P26" style:parent-style-name="Normal" style:family="paragraph">
      <style:paragraph-properties fo:text-align="justify" fo:line-height="150%" fo:margin-right="-0.0006in" fo:text-indent="0.7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margin-right="-0.0006in" fo:text-indent="0.7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margin-right="-0.0006in" fo:text-indent="0.7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margin-right="-0.0006in" fo:text-indent="0.7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margin-right="-0.0006in" fo:text-indent="0.7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margin-right="-0.0006in" fo:text-indent="0.7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margin-right="-0.0006in" fo:text-indent="0.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keep-with-next="always">
        <style:tab-stops>
          <style:tab-stop style:type="left" style:position="3.2555in"/>
          <style:tab-stop style:type="left" style:position="4.5055in"/>
        </style:tab-stops>
      </style:paragraph-properties>
    </style:style>
    <style:style style:name="P52" style:parent-style-name="Normal" style:family="paragraph">
      <style:paragraph-properties fo:keep-with-next="always">
        <style:tab-stops>
          <style:tab-stop style:type="left" style:position="3.2555in"/>
          <style:tab-stop style:type="left" style:position="4.5055in"/>
        </style:tab-stops>
      </style:paragraph-properties>
    </style:style>
    <style:style style:name="P53" style:parent-style-name="Normal" style:family="paragraph">
      <style:paragraph-properties fo:keep-with-next="always">
        <style:tab-stops>
          <style:tab-stop style:type="left" style:position="3.2555in"/>
          <style:tab-stop style:type="left" style:position="4.5055in"/>
        </style:tab-stops>
      </style:paragraph-properties>
    </style:style>
    <style:style style:name="P54" style:parent-style-name="Normal" style:family="paragraph">
      <style:paragraph-properties fo:keep-with-next="always">
        <style:tab-stops>
          <style:tab-stop style:type="left" style:position="3.2555in"/>
          <style:tab-stop style:type="left" style:position="4.505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S1" style:family="section">
      <style:section-properties fo:margin-left="0in" fo:margin-right="0in" style:writing-mode="lr-tb"/>
    </style:style>
    <style:style style:name="P58" style:parent-style-name="Normal" style:family="paragraph">
      <style:paragraph-properties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master-page-name="MP2" style:family="paragraph">
      <style:paragraph-properties fo:break-before="page"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3" style:parent-style-name="Normal" style:family="paragraph">
      <style:paragraph-properties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4" style:parent-style-name="Normal" style:family="paragraph">
      <style:paragraph-properties fo:margin-left="3.5437in" fo:text-indent="-0.1972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margin-left="3.5437in" fo:text-indent="-0.1972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6" style:parent-style-name="Normal" style:family="paragraph">
      <style:paragraph-properties fo:margin-left="3.3472in" fo:text-indent="-0.0006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7" style:parent-style-name="Normal" style:family="paragraph">
      <style:paragraph-properties fo:margin-left="3.3472in" fo:text-indent="-0.0006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5.6145in">
        <style:tab-stops>
          <style:tab-stop style:type="left" style:position="5.6145in"/>
        </style:tab-stops>
      </style:paragraph-properties>
      <style:text-properties style:font-size-complex="12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2166in"/>
      <style:text-properties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line-height="150%" fo:text-indent="0.2166in"/>
      <style:text-properties style:font-size-complex="12pt"/>
    </style:style>
    <style:style style:name="P80" style:parent-style-name="Normal" style:family="paragraph">
      <style:paragraph-properties fo:text-align="justify" fo:line-height="150%" fo:text-indent="0.3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ext-properties style:font-size-complex="12pt"/>
    </style:style>
    <style:style style:name="P115" style:parent-style-name="Normal" style:family="paragraph">
      <style:paragraph-properties fo:text-align="justify" fo:line-height="150%" fo:text-indent="0.3937in"/>
    </style:style>
    <style:style style:name="P116" style:parent-style-name="Normal" style:family="paragraph">
      <style:paragraph-properties fo:text-align="center" fo:line-height="150%" fo:text-indent="0.3937in">
        <style:tab-stops>
          <style:tab-stop style:type="left" style:position="0in"/>
          <style:tab-stop style:type="left" style:position="0.2958in"/>
          <style:tab-stop style:type="left" style:position="0.689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fo:text-indent="0.3937in">
        <style:tab-stops>
          <style:tab-stop style:type="left" style:position="0in"/>
          <style:tab-stop style:type="left" style:position="0.2958in"/>
          <style:tab-stop style:type="left" style:position="0.6895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text-properties style:font-size-complex="12pt"/>
    </style:style>
    <style:style style:name="P122"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84in">
        <style:tab-stops>
          <style:tab-stop style:type="left" style:position="-0.4923in"/>
          <style:tab-stop style:type="left" style:position="0in"/>
          <style:tab-stop style:type="left" style:position="0.2958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84in">
        <style:tab-stops>
          <style:tab-stop style:type="left" style:position="-0.4923in"/>
          <style:tab-stop style:type="left" style:position="0in"/>
          <style:tab-stop style:type="left" style:position="0.2958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line-height="150%"/>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justify" fo:line-height="150%"/>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Estrangelo Edessa" style:font-name-complex="Estrangelo Edessa"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line-height="150%"/>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fo:line-height="150%" fo:text-indent="0.375in"/>
      <style:text-properties style:font-size-complex="12pt"/>
    </style:style>
    <style:style style:name="P232" style:parent-style-name="Normal" style:family="paragraph">
      <style:paragraph-properties fo:text-align="justify" fo:line-height="150%" fo:text-indent="0.3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00FF"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75in">
        <style:tab-stops>
          <style:tab-stop style:type="left" style:position="0in"/>
          <style:tab-stop style:type="left" style:position="0.2958in"/>
          <style:tab-stop style:type="left" style:position="0.6895in"/>
          <style:tab-stop style:type="left" style:position="0.763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keep-with-next="always" fo:text-align="center" fo:line-height="150%"/>
    </style:style>
    <style:style style:name="P298" style:parent-style-name="Normal" style:family="paragraph">
      <style:paragraph-properties fo:keep-with-next="always" fo:text-align="center" fo:line-height="150%"/>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keep-with-next="always" fo:text-align="center" fo:line-height="150%"/>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50%" fo:text-indent="0.3937in"/>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fo:background-color="#FFFFFF"/>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P363" style:parent-style-name="Normal" style:family="paragraph">
      <style:paragraph-properties fo:text-align="center" fo:line-height="150%" fo:text-indent="0.375in">
        <style:tab-stops>
          <style:tab-stop style:type="left" style:position="0in"/>
          <style:tab-stop style:type="left" style:position="0.2958in"/>
          <style:tab-stop style:type="left" style:position="0.375in"/>
          <style:tab-stop style:type="left" style:position="0.5909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50%" fo:text-indent="0.375in">
        <style:tab-stops>
          <style:tab-stop style:type="left" style:position="0in"/>
          <style:tab-stop style:type="left" style:position="0.2958in"/>
          <style:tab-stop style:type="left" style:position="0.375in"/>
          <style:tab-stop style:type="left" style:position="0.5909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line-height="150%" fo:text-indent="0.3937in"/>
      <style:text-properties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736in">
        <style:tab-stops>
          <style:tab-stop style:type="left" style:position="0in"/>
          <style:tab-stop style:type="left" style:position="0.2958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2166in"/>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justify" fo:line-height="150%" fo:text-indent="0.2166in"/>
      <style:text-properties style:font-size-complex="12pt"/>
    </style:style>
    <style:style style:name="P408" style:parent-style-name="Normal" style:family="paragraph">
      <style:paragraph-properties fo:text-align="justify" fo:line-height="150%" fo:text-indent="0.3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line-height="150%" fo:margin-left="0.0173in" fo:text-indent="0.3562in">
        <style:tab-stops>
          <style:tab-stop style:type="left" style:position="-0.0173in"/>
          <style:tab-stop style:type="left" style:position="0.5736in"/>
          <style:tab-stop style:type="left" style:position="0.6722in"/>
        </style:tab-stops>
      </style:paragraph-properties>
    </style:style>
    <style:style style:name="P413" style:parent-style-name="Normal" style:family="paragraph">
      <style:paragraph-properties fo:text-align="center" fo:line-height="150%" fo:margin-left="0.0173in" fo:text-indent="0.3562in">
        <style:tab-stops>
          <style:tab-stop style:type="left" style:position="-0.0173in"/>
          <style:tab-stop style:type="left" style:position="0.5736in"/>
          <style:tab-stop style:type="left" style:position="0.6722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line-height="150%" fo:margin-left="0.0173in" fo:text-indent="0.3562in">
        <style:tab-stops>
          <style:tab-stop style:type="left" style:position="-0.0173in"/>
          <style:tab-stop style:type="left" style:position="0.5736in"/>
          <style:tab-stop style:type="left" style:position="0.6722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50%" fo:text-indent="0.3736in">
        <style:tab-stops>
          <style:tab-stop style:type="left" style:position="0in"/>
          <style:tab-stop style:type="left" style:position="0.5909in"/>
          <style:tab-stop style:type="left" style:position="0.6895in"/>
        </style:tab-stops>
      </style:paragraph-properties>
      <style:text-properties style:font-size-complex="12pt" fo:background-color="#FFFF00"/>
    </style:style>
    <style:style style:name="P419" style:parent-style-name="Normal" style:family="paragraph">
      <style:paragraph-properties fo:text-align="justify" fo:line-height="150%" fo:text-indent="0.3736in">
        <style:tab-stops>
          <style:tab-stop style:type="left" style:position="0in"/>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736in">
        <style:tab-stops>
          <style:tab-stop style:type="left" style:position="0in"/>
          <style:tab-stop style:type="left" style:position="0.5909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line-height="150%">
        <style:tab-stops>
          <style:tab-stop style:type="left" style:position="0in"/>
          <style:tab-stop style:type="left" style:position="0.5909in"/>
          <style:tab-stop style:type="left" style:position="0.6895in"/>
        </style:tab-stops>
      </style:paragraph-properties>
    </style:style>
    <style:style style:name="P427" style:parent-style-name="Normal" style:family="paragraph">
      <style:paragraph-properties fo:text-align="center" fo:line-height="150%">
        <style:tab-stops>
          <style:tab-stop style:type="left" style:position="0in"/>
          <style:tab-stop style:type="left" style:position="0.5909in"/>
          <style:tab-stop style:type="left" style:position="0.6895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150%">
        <style:tab-stops>
          <style:tab-stop style:type="left" style:position="0in"/>
          <style:tab-stop style:type="left" style:position="0.5909in"/>
          <style:tab-stop style:type="left" style:position="0.6895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margin-left="0.0173in" fo:text-indent="0.3562in">
        <style:tab-stops>
          <style:tab-stop style:type="left" style:position="-0.0173in"/>
          <style:tab-stop style:type="left" style:position="0.5736in"/>
          <style:tab-stop style:type="left" style:position="0.6722in"/>
        </style:tab-stops>
      </style:paragraph-properties>
      <style:text-properties fo:font-weight="bold" style:font-weight-asian="bold" style:font-size-complex="12pt"/>
    </style:style>
    <style:style style:name="P433" style:parent-style-name="Normal" style:family="paragraph">
      <style:paragraph-properties fo:text-align="justify" fo:line-height="150%" fo:margin-left="0.0173in" fo:text-indent="0.3562in">
        <style:tab-stops>
          <style:tab-stop style:type="left" style:position="-0.0173in"/>
          <style:tab-stop style:type="left" style:position="0.5736in"/>
          <style:tab-stop style:type="left" style:position="0.672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line-height="150%"/>
    </style:style>
    <style:style style:name="P438" style:parent-style-name="Normal" style:family="paragraph">
      <style:paragraph-properties fo:text-align="justify"/>
      <style:text-properties style:font-name="Arial" fo:font-weight="bold" style:font-weight-asian="bold" fo:font-size="10pt" style:font-size-asian="10pt"/>
    </style:style>
    <style:style style:name="P439" style:parent-style-name="Normal" style:family="paragraph">
      <style:paragraph-properties fo:text-align="justify"/>
      <style:text-properties style:font-name="Arial"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weight="bold" style:font-weight-asian="bold"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24 iki 2024-08-29</text:span></text:p>
      <text:p text:style-name="P8"/>
      <text:p text:style-name="P9"><text:span text:style-name="T10">Įsakymas paskelbtas: TAR 2014-10-22, i. k. 2014-14514</text:span></text:p>
      <text:p text:style-name="P11"/>
      <text:p text:style-name="P12"><text:span text:style-name="T1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 ŠIAULIŲ DRAMOS teatro pavadinimo PAKEITIMO ir nuostatų patvirtinimo</text:span></text:p>
      <text:p text:style-name="P20"/>
      <text:p text:style-name="P21">2014 m. spalio 6 d. Nr. ĮV-707<text:s/></text:p>
      <text:p text:style-name="P22">Vilnius</text:p>
      <text:p text:style-name="P23"/>
      <text:p text:style-name="P24"><text:span text:style-name="T25">Vadovaudamasis Lietuvos Respublikos civilinio kodekso 2.43 straipsniu ir Lietuvos Respublikos biudžetinių įstaigų įstatymo 4 straipsnio 3 dalimi:<text:s/></text:span></text:p>
      <text:p text:style-name="P26"><text:span text:style-name="T27">1</text:span><text:span text:style-name="T28">. P a k e i č i u biudžetinės įstaigos „Šiaulių dramos teat</text:span><text:span text:style-name="T29">ras“ pavadinimą į „Valstybinis Šiaulių dramos teatras“.</text:span></text:p>
      <text:p text:style-name="P30"><text:span text:style-name="T31">2</text:span><text:span text:style-name="T32">. T v i r t i n u Valstybinio Šiaulių dramos teatro nuostatus (pridedama).<text:s/></text:span></text:p>
      <text:p text:style-name="P33"><text:span text:style-name="T34">3</text:span><text:span text:style-name="T35">. P a v e d u <text:s/>Valstybinio Šiaulių dramos teatro vadovui Antanui Venckui:</text:span></text:p>
      <text:p text:style-name="P36"><text:span text:style-name="T37">3.1</text:span><text:span text:style-name="T38">. iki 2014 m. lapkričio 1 d. Lietuvos <text:s/>Respublikos <text:s/>civilinio <text:s/>kodekso 2.43 straipsnio nustatyta tvarka pranešti viešai vieną kartą arba pranešti visiems Valstybinio Šiaulių dramos teatro kreditoriams raštu apie pavadinimo pakeitimą;<text:s/></text:span></text:p>
      <text:p text:style-name="P39"><text:span text:style-name="T40">3.2</text:span><text:span text:style-name="T41">. Juridinių as</text:span><text:span text:style-name="T42">menų registrui pateikti Valstybinio Šiaulių dramos teatro nuostatus ir atlikti kitus veiksmus, susijusius su Valstybinio Šiaulių dramos teatro nuostatų registravimu.<text:s/></text:span></text:p>
      <text:p text:style-name="P43"><text:span text:style-name="T44">4</text:span><text:span text:style-name="T45">. P r i p a ž į s t u <text:s/>netekusiu galios Lietuvos Respublikos kultūros ministro 201</text:span><text:span text:style-name="T46">1 m. gegužės 23 d.<text:s/></text:span><text:soft-page-break/><text:span text:style-name="T47">įsakymą Nr. ĮV-375 „Dėl Šiaulių dramos teatro nuostatų patvirtinimo“.</text:span></text:p>
      <text:p text:style-name="P48"><text:span text:style-name="T49">5</text:span><text:span text:style-name="T50">. N u s t a t a u, <text:s/>kad <text:s/>šis <text:s/>įsakymas, išskyrus 3.1 papunktį, įsigalioja 2014 m. <text:s/>lapkričio 1 d.</text:span></text:p>
      <text:p text:style-name="P51"/>
      <text:p text:style-name="P52"/>
      <text:p text:style-name="P53"/>
      <text:p text:style-name="P54"><text:span text:style-name="T55">Kultūros ministras</text:span><text:span text:style-name="T56"><text:tab/></text:span><text:span text:style-name="T57"><text:tab/>Šarūnas Birutis</text:span></text:p>
      <text:section text:name="Sect1" text:style-name="S1">
        <text:p text:style-name="P58"/>
      </text:section>
      <text:soft-page-break/>
      <text:p text:style-name="P59">PATVIRTINTA</text:p>
      <text:p text:style-name="P63">Lietuvos Respublikos kultūros ministro</text:p>
      <text:p text:style-name="P64">2014 m. spalio 6 d. įsakymu Nr. ĮV-707</text:p>
      <text:p text:style-name="P65">(Lietuvos Respublikos kultūros ministro<text:s/></text:p>
      <text:p text:style-name="P66">2019 m. gegužės 15 d. įsakymo Nr. ĮV-344</text:p>
      <text:p text:style-name="P67">redakcija)</text:p>
      <text:p text:style-name="P68"/>
      <text:p text:style-name="P69"/>
      <text:p text:style-name="P70"/>
      <text:p text:style-name="P71"><text:span text:style-name="T72">Valstybinio šiaulių dramos teatro NUOSTATAI</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Valstybinis Šiaulių dramos teatras (toliau – Teatras) yra biudžetinė įs</text:span><text:span text:style-name="T83">taiga, kurios paskirtis –<text:s/></text:span><text:soft-page-break/><text:span text:style-name="T84">įgyvendinti valstybės profesionaliojo scenos meno politiką Šiaurės ir Vidurio Lietuvos regione, organizuoti Teatro trupės profesionaliojo scenos meno (spektaklių ir (ar) kitų scenos meno kūrinių, scenos meno programų) kūrimą ir jo</text:span><text:span text:style-name="T85"><text:s/>viešą atlikimą, pristatyti Teatre talentingų jaunų ir pripažintų Lietuvos ir kitų šalių scenos meno atlikėjų, jų kolektyvų kūrybą. Pagal scenos meno rūšį Teatro pagrindinė veiklos kryptis yra dramos teatras.</text:span></text:p>
      <text:p text:style-name="P86"><text:span text:style-name="T87">2</text:span><text:span text:style-name="T88">. Teatro savininkė yra valstybė. Teatro savininko teises ir pareigas įgyvendina Lietuvos Respublikos kultūros ministerija.<text:s/></text:span></text:p>
      <text:p text:style-name="P89"><text:span text:style-name="T90">3</text:span><text:span text:style-name="T91">. Teatras yra ribotos civilinės atsakomybės viešasis juridinis asmuo, turintis sąskaitą banke ir antspaudą su savo pavadinimu.<text:s/></text:span></text:p>
      <text:p text:style-name="P92"><text:span text:style-name="T93">4</text:span><text:span text:style-name="T94">. Teatras<text:s/></text:span><text:span text:style-name="T95">finansuojamas iš Lietuvos Respublikos valstybės biudžeto<text:s/></text:span><text:span text:style-name="T96">ir kitų<text:s/></text:span><text:span text:style-name="T97">Lietuvos Respublikos teisės aktuose nustatytų finansavimo šaltinių</text:span><text:span text:style-name="T98">.<text:s/></text:span></text:p>
      <text:p text:style-name="P99"><text:span text:style-name="T100">5</text:span><text:span text:style-name="T101">. Teatro buveinės adresas: Šiauliai, Tilžės g. 155.</text:span></text:p>
      <text:p text:style-name="P102"><text:span text:style-name="T103">6</text:span><text:span text:style-name="T104">. Teatro vieši pranešimai ir kita<text:s/></text:span><text:span text:style-name="T105">informacija skelbiami oficialioje Teatro interneto svetainėje (</text:span><text:span text:style-name="T106">www.vsdt.lt</text:span><text:span text:style-name="T107">). Teisės aktų nustatytais atvejais vieši pranešimai skelbiami ir kitose visuomenės informavimo priemonėse.<text:s/></text:span></text:p>
      <text:p text:style-name="P108"><text:span text:style-name="T109">7</text:span><text:span text:style-name="T110">. Teatro veikla grindžiama Lietuvos Respublikos Konstitucija, Lietuv</text:span><text:span text:style-name="T111">os Respublikos tarptautinėmis sutartimis, Europos Sąjungos teisės aktais, Lietuvos Respublikos civiliniu kodeksu, Lietuvos Respublikos biudžetinių įstaigų įstatymu, Lietuvos Respublikos profesionaliojo scenos meno įstatymu, kitais Lietuvos Respublikos įsta</text:span><text:span text:style-name="T112">tymais ir Lietuvos Respublikos Seimo priimtais teisės aktais, Respublikos Prezidento dekretais, Lietuvos Respublikos Vyriausybės nutarimais, Ministro Pirmininko potvarkiais, kultūros ministro įsakymais, reglamentuojančiais profesionalųjį scenos meną, valst</text:span><text:span text:style-name="T113">ybės įstaigų veiklą, ir šiais Teatro nuostatais.</text:span></text:p>
      <text:p text:style-name="P114"/>
      <text:p text:style-name="P115"/>
      <text:p text:style-name="P116"><text:span text:style-name="T117">II</text:span><text:span text:style-name="T118"><text:s/>SKYRIUS<text:s/></text:span></text:p>
      <text:p text:style-name="P119"><text:span text:style-name="T120">KULTŪROS MINISTERIJOS KOMPETENCIJA</text:span></text:p>
      <text:p text:style-name="P121"/>
      <text:p text:style-name="P122"><text:span text:style-name="T123">8</text:span><text:span text:style-name="T124">. Kultūros ministerija, įgyvendindama savininko teises ir pareigas, atlieka šias funkcijas:</text:span></text:p>
      <text:p text:style-name="P125"><text:span text:style-name="T126">8.1</text:span><text:span text:style-name="T127">. tvirtina ir keičia Teatro nuostatus;</text:span></text:p>
      <text:p text:style-name="P128"><text:span text:style-name="T129">8.2</text:span><text:span text:style-name="T130">. p</text:span><text:span text:style-name="T131">riima į pareigas ir iš jų atleidžia Teatro vadovą;</text:span></text:p>
      <text:p text:style-name="P132"><text:span text:style-name="T133">8.3</text:span><text:span text:style-name="T134">.<text:s/></text:span><text:span text:style-name="T135">priima sprendimą dėl<text:s/></text:span><text:span text:style-name="T136">Teatro</text:span><text:span text:style-name="T137"><text:s/>buveinės pakeitimo;</text:span></text:p>
      <text:p text:style-name="P138"><text:span text:style-name="T139">8.4</text:span><text:span text:style-name="T140">.<text:s/></text:span><text:span text:style-name="T141">priima sprendimą dėl<text:s/></text:span><text:span text:style-name="T142">Teatro</text:span><text:span text:style-name="T143"><text:s/>pertvarkymo, reorganizavimo ar likvidavimo;</text:span></text:p>
      <text:p text:style-name="P144"><text:span text:style-name="T145">8.5</text:span><text:span text:style-name="T146">.<text:s/></text:span><text:span text:style-name="T147">priima sprendimą dėl<text:s/></text:span><text:span text:style-name="T148">Teatro</text:span><text:span text:style-name="T149"><text:s/>filialo steigimo ar jo veiklos nutraukimo;</text:span></text:p>
      <text:p text:style-name="P150"><text:span text:style-name="T151">8.6</text:span><text:span text:style-name="T152">.<text:s/></text:span><text:span text:style-name="T153">skiria ir atleidžia likvidatorių arba sudaro likvidacinę komisiją ir nutraukia jos įgaliojimus;</text:span></text:p>
      <text:p text:style-name="P154"><text:span text:style-name="T155">8.7</text:span><text:span text:style-name="T156">. derina Teatro struktūrą ir pareigybių sąrašą, nustato didžiausią leistiną pareigybių skaičių;</text:span></text:p>
      <text:p text:style-name="P157"><text:span text:style-name="T158">8.</text:span><text:span text:style-name="T159">8</text:span><text:span text:style-name="T160">. tvirtina Teatro</text:span><text:s/>metines kūrybinės veiklos programas ir biudžeto išlaidų planus;</text:p>
      <text:p text:style-name="P161"><text:span text:style-name="T162">8.9</text:span><text:span text:style-name="T163">. priima sprendimą dėl Teatro metinės kūrybinės veiklos programos ataskaitos;</text:span></text:p>
      <text:p text:style-name="P164"><text:span text:style-name="T165">8.10</text:span><text:span text:style-name="T166">. koordinuoja Teatro dalyvavimą tarpvalstybinėse kultūrinio bendradarbiavimo p</text:span><text:span text:style-name="T167">rogramose;</text:span></text:p>
      <text:p text:style-name="P168"><text:span text:style-name="T169">8.11</text:span><text:span text:style-name="T170">.</text:span><text:s/><text:span text:style-name="T171">atlieka kitas funkcijas, numatytas Biudžetinių įstaigų įstatyme ir Profesionaliojo scenos meno įstatyme.</text:span></text:p>
      <text:p text:style-name="P172"/>
      <text:p text:style-name="P173"><text:span text:style-name="T174">III</text:span><text:span text:style-name="T175"><text:s/>SKYRIUS</text:span></text:p>
      <text:p text:style-name="P176"><text:span text:style-name="T177">TEATRO VEIKLOS TIKSLAI IR FUNKCIJOS</text:span></text:p>
      <text:p text:style-name="P178"/>
      <text:p text:style-name="P179"><text:span text:style-name="T180">9</text:span><text:span text:style-name="T181">. Teatro veiklos tikslai:<text:s/></text:span></text:p>
      <text:p text:style-name="P182"><text:span text:style-name="T183">9.1</text:span><text:span text:style-name="T184">. tenkinti ir ugdyti<text:s/></text:span><text:span text:style-name="T185">profesionaliojo scenos meno poreikį Šiaurės ir Vidurio Lietuvos regione ir užtikrinti profesionaliojo scenos meno prieinamumą visoms Šiaulių apskrities gyventojų grupėms;</text:span></text:p>
      <text:p text:style-name="P186"><text:span text:style-name="T187">9.2</text:span><text:span text:style-name="T188">. sudaryti sąlygas talentingiems ir pripažintiems Lietuvos ir kitų šalių sceno</text:span><text:span text:style-name="T189">s meno atlikėjams, jų kolektyvams prisistatyti ir (arba) reziduoti Teatre, ir (arba) dalyvauti Teatro kūrybinėje veikloje;<text:s/></text:span></text:p>
      <text:p text:style-name="P190"><text:span text:style-name="T191">9.3</text:span><text:span text:style-name="T192">. pristatyti iškiliausius aukštos meninės vertės klasikinio ir šiuolaikinio Lietuvos ir užsienio įvairių profesionaliojo scen</text:span><text:span text:style-name="T193">os meno rūšių ir žanrų kūrinius Teatre, o visoje šalies teritorijoje ir užsienyje<text:s/></text:span><text:span text:style-name="T194">–<text:s/></text:span><text:span text:style-name="T195">Teatro įvairių profesionaliojo scenos meno rūšių ir žanrų kūrinius;</text:span></text:p>
      <text:p text:style-name="P196"><text:span text:style-name="T197">9.4</text:span><text:span text:style-name="T198">. ugdyti Šiaurės ir Vidurio Lietuvos regiono vaikų ir jaunimo kūrybiškumą, gabių jaunųjų atlikėjų</text:span><text:span text:style-name="T199"><text:s/>saviraišką;</text:span></text:p>
      <text:p text:style-name="P200"><text:span text:style-name="T201">9.5</text:span><text:span text:style-name="T202">. bendradarbiauti su kitomis p</text:span><text:span text:style-name="T203">rofesionaliojo scenos meno ir kultūros įstaigomis</text:span><text:span text:style-name="T204">.</text:span></text:p>
      <text:p text:style-name="P205"><text:span text:style-name="T206">10</text:span><text:span text:style-name="T207">. Teatras, įgyvendindamas savo tikslus, atlieka šias funkcijas:</text:span></text:p>
      <text:p text:style-name="P208"><text:span text:style-name="T209">10.1</text:span><text:span text:style-name="T210">. kuria ir viešai atlieka Teatro trupės spektaklius ir (ar) meno programas;</text:span></text:p>
      <text:p text:style-name="P211"><text:span text:style-name="T212">10.2</text:span><text:span text:style-name="T213">.<text:s/></text:span>organizuoja įvairius meno ir kultūros renginius (koncertus, spektaklius, festivalius, konkursus, kitų menų programas, projektus ir pan.);</text:p>
      <text:p text:style-name="P214">10.3. pristato ir (arba) sudaro sąlygas Teatre reziduoti ir (arba) dalyvauti teatro kūrybinėje veikloje talentingiems ir pripažintiems Lietuvos bei kitų šalių scenos meno atlikėjams, jų kolektyvams;</text:p>
      <text:p text:style-name="P215"><text:span text:style-name="T216">10.4</text:span><text:span text:style-name="T217">. vykdo kultūrinės edukacijos programas;</text:span></text:p>
      <text:p text:style-name="P218"><text:span text:style-name="T219">10.5</text:span><text:span text:style-name="T220">. rengia gastroles Lietuvoje ir užsienyje;</text:span></text:p>
      <text:p text:style-name="P221"><text:span text:style-name="T222">10.6</text:span><text:span text:style-name="T223">.<text:s/></text:span>dalyvauja<text:span text:style-name="T224"><text:s/></text:span>šalies ir tarptautiniuose renginiuose ar kultūrinio bendradarbiavimo programose, atstovaudamas ir pristatydamas Šiaurės ir Vidurio Lietuvos regiono ir (ar) šalies teatro meno tradicijas.</text:p>
      <text:p text:style-name="P225"/>
      <text:p text:style-name="P226"><text:span text:style-name="T227">IV</text:span><text:span text:style-name="T228"><text:s/>SKYRIUS</text:span></text:p>
      <text:p text:style-name="P229"><text:span text:style-name="T230">TEATRO TEISĖS IR PAREIGOS</text:span></text:p>
      <text:p text:style-name="P231"/>
      <text:p text:style-name="P232"><text:span text:style-name="T233">11</text:span><text:span text:style-name="T234">. Teatras, atlikdamas savo funkcijas, turi teisę:</text:span></text:p>
      <text:p text:style-name="P235"><text:span text:style-name="T236">11.1</text:span><text:span text:style-name="T237">.<text:s/></text:span><text:span text:style-name="T238">pasirinkti kūrybinės veiklos kryptį, kūrybinius darbuotojus, atlikėjus, autorius ir repertuarą, atitinkantį jo veiklos tikslus;</text:span></text:p>
      <text:p text:style-name="P239"><text:span text:style-name="T240">11.2</text:span><text:span text:style-name="T241">. savarankiškai nustatyti bilietų, kitų teikiamų mokamų paslaugų kainas, įkainius, tarifus, išskyrus tuos atvejus, kai k</text:span><text:span text:style-name="T242">ainas ir kitus normatyvus</text:span><text:span text:style-name="T243"><text:s/></text:span><text:span text:style-name="T244">reglamentuoja Lietuvos Respublikos teisės aktai;<text:s/></text:span></text:p>
      <text:p text:style-name="P245"><text:span text:style-name="T246">11.3</text:span><text:span text:style-name="T247">. įsigyti ilgalaikį ir trumpalaikį turtą, sudaryti sutartis, prisiimti įsipareigojimus;</text:span></text:p>
      <text:p text:style-name="P248"><text:span text:style-name="T249">11.4</text:span><text:span text:style-name="T250">. sudaryti profesionaliojo scenos meno įstaigų jungtinės veiklos (partnerystės) sutartis su kitomis profesionaliojo scenos meno įstaigomis, bendrai organizuoti profesionaliojo scenos meno kūrinių sukūrimą, viešą atlikimą ir jų (jų dalies) naudojimą;<text:s/></text:span></text:p>
      <text:p text:style-name="P251"><text:span text:style-name="T252">11.</text:span><text:span text:style-name="T253">5</text:span><text:span text:style-name="T254">. plėtoti kūrybinius ryšius su Lietuvos ir užsienio valstybių partneriais;</text:span></text:p>
      <text:p text:style-name="P255"><text:span text:style-name="T256">11.6</text:span><text:span text:style-name="T257">. teisės aktų nustatyta tvarka įsigyti autorių turtines teises į kūrinius, užsakyti kūrinius ir juos viešai atlikti;</text:span></text:p>
      <text:p text:style-name="P258"><text:span text:style-name="T259">11.7</text:span><text:span text:style-name="T260">. sudaryti ekspertų komisijas<text:s/></text:span><text:span text:style-name="T261">Teatro</text:span><text:span text:style-name="T262"><text:s/>kūrybinė</text:span><text:span text:style-name="T263">s ir ūkinės veiklos klausimams nagrinėti;</text:span></text:p>
      <text:p text:style-name="P264"><text:span text:style-name="T265">11.8</text:span><text:span text:style-name="T266">. verstis kita menine, ūkine komercine veikla, kuri neprieštarauja įstatymams ir Teatro veiklos tikslams.</text:span></text:p>
      <text:p text:style-name="P267"><text:span text:style-name="T268">12</text:span><text:span text:style-name="T269">. Teatras, įgyvendindamas savo tikslus, privalo:</text:span></text:p>
      <text:p text:style-name="P270"><text:span text:style-name="T271">12.1</text:span><text:span text:style-name="T272">. vykdyti Teatro nuostatuose nustatyt</text:span><text:span text:style-name="T273">ą veiklą;</text:span></text:p>
      <text:p text:style-name="P274"><text:span text:style-name="T275">12.2</text:span><text:span text:style-name="T276">. vykdyti įsipareigojimus pagal sudarytas sutartis;<text:s/></text:span></text:p>
      <text:p text:style-name="P277"><text:span text:style-name="T278">12.3</text:span><text:span text:style-name="T279">. kultūros ministro nustatyta tvarka atestuoti kūrybinius darbuotojus;</text:span></text:p>
      <text:p text:style-name="P280"><text:span text:style-name="T281">12.4</text:span><text:span text:style-name="T282">. teikti Kultūros ministerijai ir kitoms teisės aktuose numatytoms institucijoms veiklos ir finans</text:span><text:span text:style-name="T283">ines ataskaitas;</text:span></text:p>
      <text:p text:style-name="P284"><text:span text:style-name="T285">12.5</text:span><text:span text:style-name="T286">. teikti Kultūros ministerijai Teatro metinės kūrybinės veiklos programas, metinius veiklos planus ir biudžeto išlaidų sąmatas;</text:span></text:p>
      <text:p text:style-name="P287"><text:span text:style-name="T288">12.6</text:span><text:span text:style-name="T289">. naudoti iš valstybės biudžeto gaunamas lėšas tik Teatro nuostatuose nurodytiems tikslams įgyv</text:span><text:span text:style-name="T290">endinti;</text:span></text:p>
      <text:p text:style-name="P291"><text:span text:style-name="T292">12.7</text:span><text:span text:style-name="T293">. užtikrinti saugias darbuotojų darbo sąlygas ir žiūrovų saugumą.</text:span></text:p>
      <text:p text:style-name="P294"><text:span text:style-name="T295">13</text:span><text:span text:style-name="T296">. Teatras gali turėti kitas teisės aktų numatytas teises ir pareigas.</text:span></text:p>
      <text:h text:style-name="P297" text:outline-level="2"/>
      <text:h text:style-name="P298" text:outline-level="2"><text:span text:style-name="T299">V</text:span><text:span text:style-name="T300"><text:s/>SKYRIUS</text:span></text:h>
      <text:h text:style-name="P301" text:outline-level="2"><text:span text:style-name="T302">TEATRO VEIKLOS ORGANIZAVIMAS</text:span></text:h>
      <text:p text:style-name="P303"/>
      <text:p text:style-name="P304"><text:span text:style-name="T305">14</text:span><text:span text:style-name="T306">. Teatro veikla planuojama ir<text:s/></text:span><text:span text:style-name="T307">organizuojama vadovaujantis kultūros ministro tvirtinamomis metinėmis kūrybinės veiklos programomis ir metiniais veiklos planais, kurie rengiami vadovaujantis Strateginio planavimo metodika, patvirtinta Lietuvos Respublikos Vyriausybės 2010 m. rugpjūčio 25</text:span><text:span text:style-name="T308"> d. nutarimu Nr. 1220 „</text:span><text:span text:style-name="T309">Dėl Strateginio planavimo metodikos patvirtinimo“.<text:s/></text:span></text:p>
      <text:p text:style-name="P310"><text:span text:style-name="T311">15</text:span><text:span text:style-name="T312">. Teatro vadovo ir darbuotojų darbo santykius ir darbo apmokėjimą reglamentuoja Lietuvos Respublikos darbo kodeksas, Lietuvos Respublikos valstybės ir savivaldybių įstaigų dar</text:span><text:span text:style-name="T313">buotojų darbo apmokėjimo įstatymas, Profesionaliojo scenos meno įstatymas, šie Teatro nuostatai ir Teatro vadovo tvirtinamos Teatro vidaus tvarkos taisyklės.</text:span></text:p>
      <text:p text:style-name="P314"><text:span text:style-name="T315">16</text:span><text:span text:style-name="T316">.<text:s/></text:span>Teatro vadovas:</text:p>
      <text:p text:style-name="P317"><text:span text:style-name="T318">16.1</text:span><text:span text:style-name="T319">. vadovauja Teatrui, organizuoja jo darbą, užtikrina jo tikslų įgyve</text:span><text:span text:style-name="T320">ndinimą, nustatytų funkcijų atlikimą;</text:span></text:p>
      <text:p text:style-name="P321"><text:span text:style-name="T322">16.2</text:span><text:span text:style-name="T323">. tvirtina Teatro struktūrą ir pareigybių sąrašą, neviršydamas kultūros ministro nustatyto didžiausio leistino pareigybių skaičiaus;</text:span></text:p>
      <text:p text:style-name="P324"><text:span text:style-name="T325">16.3</text:span><text:span text:style-name="T326">. priima į pareigas ir atleidžia iš jų darbuotojus, skatina bei skiri</text:span><text:span text:style-name="T327">a jiems drausmines nuobaudas;</text:span></text:p>
      <text:p text:style-name="P328"><text:span text:style-name="T329">16.4</text:span><text:span text:style-name="T330">. tvirtina darbuotojų pareigybių aprašymus, nustato pareigybių lygį, pareiginę algą (pastovią ir kintamąją dalis) ir darbo užmokesčio dydžius;</text:span></text:p>
      <text:p text:style-name="P331"><text:span text:style-name="T332">16.5</text:span><text:span text:style-name="T333">. tvirtina Teatro vidaus tvarkos taisykles, kitus vidaus administra</text:span><text:span text:style-name="T334">vimo dokumentus;</text:span></text:p>
      <text:p text:style-name="P335"><text:span text:style-name="T336">16.6</text:span><text:span text:style-name="T337">. garantuoja už Lietuvos Respublikos viešojo sektoriaus atskaitomybės įstatyme įtvirtintų teikiamų ataskaitų rinkinių ir statistinių ataskaitų teisingumą;</text:span></text:p>
      <text:p text:style-name="P338"><text:span text:style-name="T339">16.7</text:span><text:span text:style-name="T340">. užtikrina racionalų ir taupų lėšų bei turto naudojimą, veiksmingą<text:s/></text:span><text:span text:style-name="T341">Teatro vidaus kontrolės, įskaitant finansų kontrolę, įgyvendinimą, jos veikimą ir tobulinimą;</text:span></text:p>
      <text:p text:style-name="P342"><text:span text:style-name="T343">16.8</text:span><text:span text:style-name="T344">. užtikrina, kad Teatro finansiniai įsipareigojimai neviršytų jo finansinių galimybių;</text:span></text:p>
      <text:p text:style-name="P345"><text:span text:style-name="T346">16.9</text:span><text:span text:style-name="T347">. pagal kompetenciją leidžia įsakymus, nurodymus, pasirašo<text:s/></text:span><text:span text:style-name="T348">sutartis, siunčiamus ir kitus dokumentus, nagrinėja ir vizuoja gautą korespondenciją;</text:span></text:p>
      <text:p text:style-name="P349"><text:span text:style-name="T350">16.10</text:span><text:span text:style-name="T351">. užtikrina Teatro materialinį techninį aprūpinimą;</text:span></text:p>
      <text:p text:style-name="P352"><text:span text:style-name="T353">16.11</text:span><text:span text:style-name="T354">. teisės aktų nustatyta tvarka atstovauja Teatrui visose valstybės ir savivaldybių institucijose ir<text:s/></text:span><text:span text:style-name="T355">įstaigose bei kitose organizacijose;</text:span></text:p>
      <text:p text:style-name="P356"><text:span text:style-name="T357">16.12</text:span><text:span text:style-name="T358">.teisės aktų nustatyta tvarka teikia reikalingus duomenis Juridinių asmenų registro tvarkytojui;</text:span></text:p>
      <text:p text:style-name="P359"><text:span text:style-name="T360">16.13</text:span><text:span text:style-name="T361">. vykdo kitas įstatymų ir kitų teisės aktų jam nustatytas funkcijas bei kultūros ministro pavedimus.</text:span></text:p>
      <text:p text:style-name="P362"/>
      <text:p text:style-name="P363"><text:span text:style-name="T364">VI</text:span><text:span text:style-name="T365"><text:s/>SKYRIUS</text:span></text:p>
      <text:p text:style-name="P366"><text:span text:style-name="T367">MENO TARYBOS SUDARYMAS, JOS KOMPETENCIJA IR VEIKLA</text:span></text:p>
      <text:p text:style-name="P368"/>
      <text:p text:style-name="P369"/>
      <text:p text:style-name="P370"><text:span text:style-name="T371">17</text:span><text:span text:style-name="T372">. Teatre trejų metų laikotarpiui iš septynių (7) narių sudaroma kolegiali, patariamojo balso teisę turinti Meno taryba. Meno tarybos sudėtį ir darbo reglamentą tvirtina Teatro vado</text:span><text:span text:style-name="T373">vas, suderinęs su kultūros ministru.</text:span></text:p>
      <text:p text:style-name="P374"><text:span text:style-name="T375">18</text:span><text:span text:style-name="T376">. Meno tarybą sudaro du (2) Teatro darbuotojų atstovai, trys (3) Teatro vadovo paskirti atstovai ir du (2) kultūros ministro paskirti atstovai. Meno tarybos nariu gali būti skiriamas ir ne Teatro darbuotojas. Meno</text:span><text:span text:style-name="T377"><text:s/>tarybai negali vadovauti Teatro vadovas.</text:span></text:p>
      <text:p text:style-name="P378"><text:span text:style-name="T379">19</text:span><text:span text:style-name="T380">. Meno taryba:</text:span></text:p>
      <text:p text:style-name="P381"><text:span text:style-name="T382">19.1</text:span><text:span text:style-name="T383">. svarsto ir vertina metines kūrybinės veiklos programas ir jų įgyvendinimo rezultatus;</text:span></text:p>
      <text:p text:style-name="P384"><text:span text:style-name="T385">19.2</text:span><text:span text:style-name="T386">. aptaria naujausius pastatymus, menines programas, kūrybinei veiklai reikšmingus kitus ren</text:span><text:span text:style-name="T387">ginius, taip pat Teatro kultūrinės edukacijos programas ir teikia pasiūlymus Teatro vadovui dėl jų meninės kokybės ir priežiūros;</text:span></text:p>
      <text:p text:style-name="P388"><text:span text:style-name="T389">19.3</text:span><text:span text:style-name="T390">. svarsto gastrolių planus ir repertuarą;</text:span></text:p>
      <text:p text:style-name="P391"><text:span text:style-name="T392">19.4</text:span><text:span text:style-name="T393">. aptaria kūrybinių darbuotojų atestavimo klausimus;</text:span></text:p>
      <text:p text:style-name="P394"><text:span text:style-name="T395">19.5</text:span><text:span text:style-name="T396">. svars</text:span><text:span text:style-name="T397">to biudžetinės įstaigos pertvarkymo į viešąją įstaigą klausimus.</text:span></text:p>
      <text:p text:style-name="P398"><text:span text:style-name="T399">20</text:span><text:span text:style-name="T400">. Meno taryba, apsvarsčiusi 19 punkte nurodytus klausimus, teikia siūlymus Teatro vadovui.</text:span></text:p>
      <text:p text:style-name="P401"/>
      <text:p text:style-name="P402"><text:span text:style-name="T403">VII</text:span><text:span text:style-name="T404"><text:s/>SKYRIUS</text:span></text:p>
      <text:p text:style-name="P405"><text:span text:style-name="T406">TEATRO TURTAS IR LĖŠOS</text:span></text:p>
      <text:p text:style-name="P407"/>
      <text:p text:style-name="P408"><text:span text:style-name="T409">21</text:span><text:span text:style-name="T410">. Teatro turtas nuosavybės teise priklauso<text:s/></text:span><text:span text:style-name="T411">valstybei. Teatras šį turtą valdo, naudoja ir disponuoja juo teisės aktų nustatyta tvarka.</text:span></text:p>
      <text:p text:style-name="P412"/>
      <text:p text:style-name="P413"><text:span text:style-name="T414">VIII</text:span><text:span text:style-name="T415"><text:s/>SKYRIUS<text:s/></text:span></text:p>
      <text:p text:style-name="P416"><text:span text:style-name="T417">VIDAUS ADMINISTRAVIMO KONTROLĖ</text:span></text:p>
      <text:p text:style-name="P418"/>
      <text:p text:style-name="P419"><text:span text:style-name="T420">22</text:span><text:span text:style-name="T421">. Teatro finansinės veiklos kontrolę Lietuvos Respublikos teisės aktų nustatyta tvarka vykdo Lietuvos<text:s/></text:span><text:span text:style-name="T422">Respublikos valstybės kontrolė ir kitos institucijos.</text:span></text:p>
      <text:p text:style-name="P423"><text:span text:style-name="T424">23</text:span><text:span text:style-name="T425">. Teatro vidaus auditą atlieka Kultūros ministerijos Centralizuotas vidaus audito skyrius.</text:span></text:p>
      <text:p text:style-name="P426"/>
      <text:p text:style-name="P427"><text:span text:style-name="T428">IX</text:span><text:span text:style-name="T429"><text:s/>SKYRIUS</text:span></text:p>
      <text:p text:style-name="P430"><text:span text:style-name="T431">BAIGIAMOSIOS NUOSTATOS</text:span></text:p>
      <text:p text:style-name="P432"/>
      <text:p text:style-name="P433"><text:span text:style-name="T434">24</text:span><text:span text:style-name="T435">. Teatras reorganizuojamas, pertvarkomas ar likviduojamas</text:span><text:span text:style-name="T436"><text:s/>Civilinio kodekso, Biudžetinių įstaigų įstatymo nustatyta tvarka.</text:span></text:p>
      <text:p text:style-name="P437">_______________________________</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kultūros ministerija, Įsakymas</text:span></text:p>
      <text:p text:style-name="P447"><text:span text:style-name="T448">Nr.<text:s/></text:span><text:a xlink:href="https://www.e-tar.lt/portal/legalAct.html?documentId=7a2ad5807d1a11e98436e02a0124fc68" office:target-frame-name="_top" xlink:show="replace"><text:span text:style-name="T449">ĮV-344</text:span></text:a><text:span text:style-name="T450">, 2019-05-15, paskelbta TAR 2019-05-23, i. k. 2019-08174</text:span></text:p>
      <text:p text:style-name="P451"><text:span text:style-name="T452">Dėl Lietuvos Respublikos kultūros ministro 2014 m. spalio 6 d. įsakymo Nr. ĮV-707 „Dėl Šiaulių dr</text:span><text:span text:style-name="T453">amos teatro pavadinimo pakeitimo ir nuostat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strangelo Edessa" svg:font-family="Estrangelo Edessa" style:font-family-generic="script" style:font-pitch="variable" svg:panose-1="3 8 6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0"><text:page-number text:fixed="false">7</text:page-number></text:p>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d</meta:initial-creator>
    <dc:creator>adlibuser</dc:creator>
    <meta:creation-date>2024-09-03T10:28:00Z</meta:creation-date>
    <dc:date>2024-09-03T10:28:00Z</dc:date>
    <meta:print-date>2012-01-09T10:47:00Z</meta:print-date>
    <meta:template xlink:href="Normal.dotm" xlink:type="simple"/>
    <meta:editing-cycles>2</meta:editing-cycles>
    <meta:editing-duration>PT0S</meta:editing-duration>
    <meta:document-statistic meta:page-count="5" meta:paragraph-count="46" meta:word-count="1542" meta:character-count="13112" meta:row-count="184" meta:non-whitespace-character-count="11616"/>
  </office:meta>
</office:document-meta>
</file>