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Arial"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ize="10pt" style:font-size-asian="10p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font-size="14pt" style:font-size-asian="14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Batang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T11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T14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  <style:text-properties style:font-name="Arial"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4-04-27:</text:span></text:p>
      <text:p text:style-name="P3"><text:span text:style-name="T4">Plungės rajono savivaldybės taryba, Sprendimas</text:span></text:p>
      <text:p text:style-name="P5"><text:span text:style-name="T6">Nr.<text:s/></text:span><text:a xlink:href="https://www.e-tar.lt/portal/legalAct.html?documentId=551b3550039d11efbcbfb318996800a8" office:target-frame-name="_top" xlink:show="replace"><text:span text:style-name="T7">T1-96</text:span></text:a><text:span text:style-name="T8">, 2024-04-25, paskelbta TAR 2024-04-26, i. k. 2024-07706</text:span></text:p>
      <text:p text:style-name="P9"><text:span text:style-name="T10">Dėl<text:s/></text:span><text:span text:style-name="T11">Plungės rajono savivaldybės švietimo paslaugas teikiančių įstaigų paslaugų kainų patvirtinimo</text:span></text:p>
      <text:p text:style-name="P12"/>
      <text:p text:style-name="P13"><text:span text:style-name="T14">Suvestinė redakcija nuo 2024-01-01 iki 2024-04-26</text:span></text:p>
      <text:p text:style-name="P15"/>
      <text:p text:style-name="P16"><text:span text:style-name="T17">Sprendimas paskelbtas: TAR 2021-06-25, i. k. 2021-14306</text:span></text:p>
      <text:p text:style-name="P18"/>
      <text:p text:style-name="P19"/>
      <text:p text:style-name="P20"><text:span text:style-name="T21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22">PLUNGĖS RAJONO SAVIVALDYBĖS</text:p>
      <text:p text:style-name="P23">TARYBA</text:p>
      <text:p text:style-name="P24"/>
      <text:p text:style-name="P25"><text:span text:style-name="T26">SPRENDIMAS<text:s/></text:span></text:p>
      <text:p text:style-name="P27">DĖL PLUNGĖS RAJONO SAVIVALDYBĖS ŠVIETIMO PASLAUGAS TEIKIANČIŲ ĮSTAIGŲ PASLAUGŲ KainŲ PATVIRTINIMO<text:s/></text:p>
      <text:p text:style-name="P28"/>
      <text:p text:style-name="P29"><text:span text:style-name="T30">2021 m. birželio 23 d. Nr. T1-175</text:span></text:p>
      <text:p text:style-name="P31">Plungė</text:p>
      <text:p text:style-name="P32"/>
      <text:p text:style-name="P33">Vadovaudamasi Lietuvos Respublikos vietos savivaldos įstatymo 16 straipsnio 2 dalies 37 punktu, 18 straipsnio 1 dalimi,<text:s/><text:span text:style-name="T34">Plungės rajono savivaldybės taryba <text:s/>n u s p r e n d ž i a:</text:span></text:p>
      <text:p text:style-name="P35">1.<text:tab/>Patvirtinti:<text:s/></text:p>
      <text:p text:style-name="P36">1.1.<text:tab/>Plungės rajono savivaldybės bendrojo ugdymo mokyklų, ikimokyklinį ugdymą teikiančių įstaigų bei Plungės paslaugų ir švietimo pagalbos centro teikiamų paslaugų kainas (1 priedas);</text:p>
      <text:p text:style-name="P37">1.2.<text:tab/>Plungės rajono savivaldybės formalųjį švietimą papildančių ugdymo įstaigų teikiamų paslaugų kainas (2 priedas).</text:p>
      <text:p text:style-name="P38">2. Įpareigoti Plungės paslaugų ir švietimo pagalbos centro direktorių patvirtinti paslaugų kainų apskaičiavimo metodiką ir kiekvienu konkrečiu atveju nustatyti paslaugos kainą pagal šio sprendimo 1 priedo 11 punkte nustatytas normas.</text:p>
      <text:p text:style-name="P39">3. Pripažinti netekusiais galios Plungės rajono savivaldybės tarybos:<text:s/></text:p>
      <text:p text:style-name="P40">3.1. 2019 m. vasario 7 d. sprendimą Nr. T1-14 „Dėl Plungės rajono savivaldybės švietimo paslaugas teikiančių įstaigų paslaugų kainų patvirtinimo“ ir jį keitusius sprendimus;</text:p>
      <text:p text:style-name="P41">3.2. 2020 m. vasario 13 d. sprendimą Nr. T1-4 „Dėl sporto bazių nuomos kainų ir sporto renginių starto mokesčio dydžių patvirtinimo“;</text:p>
      <text:p text:style-name="P42">3.3. 2019 m. rugsėjo 26 d. sprendimą Nr. T1-209 „Dėl mokesčio už ugdymą Plungės sporto ir rekreacijos centre nustatymo“ ir jį keitusį sprendimą.</text:p>
      <text:p text:style-name="P43"/>
      <text:p text:style-name="P44"/>
      <text:p text:style-name="P45"/>
      <text:p text:style-name="P46">Savivaldybės meras<text:s/><text:tab/>Audrius Klišonis</text:p>
      <text:p text:style-name="Normal"/>
      <text:p text:style-name="Normal"/>
      <text:p text:style-name="Normal"/>
      <text:p text:style-name="P47">Priedų pakeitimai:</text:p>
      <text:p text:style-name="Normal"/>
      <text:p text:style-name="P48">T1-175 Paslaugų kainynas (1 priedas) pagal sprendimą Nr. T1-208</text:p>
      <text:p text:style-name="P49">Priedo pakeitimai:</text:p>
      <text:p text:style-name="P50"><text:span text:style-name="T51">Nr.<text:s/></text:span><text:a xlink:href="https://www.e-tar.lt/portal/legalAct.html?documentId=1d22f7a021b911eca51399bc661f78e7" office:target-frame-name="_top" xlink:show="replace"><text:span text:style-name="T52">T1-228</text:span></text:a><text:span text:style-name="T53">, 2021-09-29, paskelbta TAR 2021-09-30, i. k. 2021-20455</text:span></text:p>
      <text:soft-page-break/>
      <text:p text:style-name="P54"><text:span text:style-name="T55">Nr.<text:s/></text:span><text:a xlink:href="https://www.e-tar.lt/portal/legalAct.html?documentId=50d31680c7b211ec8d9390588bf2de65" office:target-frame-name="_top" xlink:show="replace"><text:span text:style-name="T56">T1-92</text:span></text:a><text:span text:style-name="T57">, 2022-04-28, paskelbta TAR 2022-05-02, i. k. 2022-09046</text:span></text:p>
      <text:p text:style-name="P58"><text:span text:style-name="T59">Nr.<text:s/></text:span><text:a xlink:href="https://www.e-tar.lt/portal/legalAct.html?documentId=7dcc49402d1411ee9de9e7e0fd363afc" office:target-frame-name="_top" xlink:show="replace"><text:span text:style-name="T60">T1-208</text:span></text:a><text:span text:style-name="T61">, 2023-07-27, paskelbta TAR 2023-07-28, i. k. 2023-15383</text:span></text:p>
      <text:p text:style-name="Normal"/>
      <text:p text:style-name="P62">T1-175 Paslaugų kainynas (2 priedas) pagal sprendimą Nr. T1-330</text:p>
      <text:p text:style-name="P63">Priedo pakeitimai:</text:p>
      <text:p text:style-name="P64"><text:span text:style-name="T65">Nr.<text:s/></text:span><text:a xlink:href="https://www.e-tar.lt/portal/legalAct.html?documentId=810f0db0f10511eb9f09e7df20500045" office:target-frame-name="_top" xlink:show="replace"><text:span text:style-name="T66">T1-212</text:span></text:a><text:span text:style-name="T67">, 2021-07-29, paskelbta TAR 2021-07-30, i. k. 2021-16836</text:span></text:p>
      <text:p text:style-name="P68"><text:span text:style-name="T69">Nr.<text:s/></text:span><text:a xlink:href="https://www.e-tar.lt/portal/legalAct.html?documentId=6e5f006067a411eca9ac839120d251c4" office:target-frame-name="_top" xlink:show="replace"><text:span text:style-name="T70">T1</text:span><text:span text:style-name="T71">-324</text:span></text:a><text:span text:style-name="T72">, 2021-12-27, paskelbta TAR 2021-12-28, i. k. 2021-27234</text:span></text:p>
      <text:p text:style-name="P73"><text:span text:style-name="T74">Nr.<text:s/></text:span><text:a xlink:href="https://www.e-tar.lt/portal/legalAct.html?documentId=445c36d08b3e11ec902c973ca77da22a" office:target-frame-name="_top" xlink:show="replace"><text:span text:style-name="T75">T1-6</text:span></text:a><text:span text:style-name="T76">, 2022-02-10, paskelbta TAR 2022-02-11, i. k. 2022-02531</text:span></text:p>
      <text:p text:style-name="P77"><text:span text:style-name="T78">Nr.<text:s/></text:span><text:a xlink:href="https://www.e-tar.lt/portal/legalAct.html?documentId=52a54f7074a711eea5a28c81c82193a8" office:target-frame-name="_top" xlink:show="replace"><text:span text:style-name="T79">T1-272</text:span></text:a><text:span text:style-name="T80">, 2023-10-26, paskelbta TAR 2023-10-27, i. k. 2023-21050</text:span></text:p>
      <text:p text:style-name="P81"><text:span text:style-name="T82">Nr.<text:s/></text:span><text:a xlink:href="https://www.e-tar.lt/portal/legalAct.html?documentId=ad71ec40a0a011eea5a28c81c82193a8" office:target-frame-name="_top" xlink:show="replace"><text:span text:style-name="T83">T1-330</text:span></text:a><text:span text:style-name="T84">, 2023-12-21, p</text:span><text:span text:style-name="T85">askelbta TAR 2023-12-22, i. k. 2023-25108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Plungės rajono savivaldybės taryba, Sprendimas</text:span></text:p>
      <text:p text:style-name="P95"><text:span text:style-name="T96">Nr.<text:s/></text:span><text:a xlink:href="https://www.e-tar.lt/portal/legalAct.html?documentId=810f0db0f10511eb9f09e7df20500045" office:target-frame-name="_top" xlink:show="replace"><text:span text:style-name="T97">T1-212</text:span></text:a><text:span text:style-name="T98">, 2021-07-29, paskelbta TAR 2021-07-30,<text:s/></text:span><text:span text:style-name="T99">i. k. 2021-16836</text:span></text:p>
      <text:p text:style-name="P100"><text:span text:style-name="T101">Dėl Plungės rajono savivaldybės tarybos 2021 m. birželio 23 d. sprendimo Nr. T1-175 „Dėl Plungės rajono savivaldybės švietimo paslaugas teikiančių įstaigų paslaugų kainų patvirtinimo“ pakeitimo</text:span></text:p>
      <text:p text:style-name="P102"/>
      <text:p text:style-name="P103"><text:span text:style-name="T104">2.</text:span></text:p>
      <text:p text:style-name="P105"><text:span text:style-name="T106">Plungės rajono savivaldybės taryba, Spren</text:span><text:span text:style-name="T107">dimas</text:span></text:p>
      <text:p text:style-name="P108"><text:span text:style-name="T109">Nr.<text:s/></text:span><text:a xlink:href="https://www.e-tar.lt/portal/legalAct.html?documentId=1d22f7a021b911eca51399bc661f78e7" office:target-frame-name="_top" xlink:show="replace"><text:span text:style-name="T110">T1-228</text:span></text:a><text:span text:style-name="T111">, 2021-09-29, paskelbta TAR 2021-09-30, i. k. 2021-20455</text:span></text:p>
      <text:p text:style-name="P112"><text:span text:style-name="T113">Dėl Plungės rajono savivaldybės tarybos 2021 m. birželio 23 d. sprendimo Nr. T1-175 „</text:span><text:span text:style-name="T114">Dėl Plungės rajono savivaldybės švietimo paslaugas teikiančių įstaigų paslaugų kainų patvirtinimo“ pakeitimo</text:span></text:p>
      <text:p text:style-name="P115"/>
      <text:p text:style-name="P116"><text:span text:style-name="T117">3.</text:span></text:p>
      <text:p text:style-name="P118"><text:span text:style-name="T119">Plungės rajono savivaldybės taryba, Sprendimas</text:span></text:p>
      <text:p text:style-name="P120"><text:span text:style-name="T121">Nr.<text:s/></text:span><text:a xlink:href="https://www.e-tar.lt/portal/legalAct.html?documentId=6e5f006067a411eca9ac839120d251c4" office:target-frame-name="_top" xlink:show="replace"><text:span text:style-name="T122">T1-324</text:span></text:a><text:span text:style-name="T123">, 2021-12-27, paskelbta TAR 2021-12-28, i. k. 2021-27234</text:span></text:p>
      <text:p text:style-name="P124"><text:span text:style-name="T125">Dėl Plungės rajono savivaldybės tarybos 2021 m. birželio 23 d. sprendimo Nr. T1-175 „Dėl Plungės rajono savivaldybės švietimo paslaugas teikiančių įstaigų paslaugų kainų patvirtinimo“ ir<text:s/></text:span><text:span text:style-name="T126">jį keitusio sprendimo pakeitimo</text:span></text:p>
      <text:p text:style-name="P127"/>
      <text:p text:style-name="P128"><text:span text:style-name="T129">4.</text:span></text:p>
      <text:p text:style-name="P130"><text:span text:style-name="T131">Plungės rajono savivaldybės taryba, Sprendimas</text:span></text:p>
      <text:p text:style-name="P132"><text:span text:style-name="T133">Nr.<text:s/></text:span><text:a xlink:href="https://www.e-tar.lt/portal/legalAct.html?documentId=445c36d08b3e11ec902c973ca77da22a" office:target-frame-name="_top" xlink:show="replace"><text:span text:style-name="T134">T1-6</text:span></text:a><text:span text:style-name="T135">, 2022-02-10, paskelbta TAR 2022-02-11, i. k. 2022-02531</text:span></text:p>
      <text:p text:style-name="P136"><text:span text:style-name="T137">Dėl Plungė</text:span><text:span text:style-name="T138">s rajono savivaldybės tarybos 2021 m. birželio 23 d. sprendimo Nr. T1-175 „Dėl Plungės rajono savivaldybės švietimo paslaugas teikiančių įstaigų paslaugų kainų patvirtinimo“ ir jį keitusių sprendimų pakeitimo</text:span></text:p>
      <text:p text:style-name="P139"/>
      <text:p text:style-name="P140"><text:span text:style-name="T141">5.</text:span></text:p>
      <text:p text:style-name="P142"><text:span text:style-name="T143">Plungės rajono savivaldybės taryba, Sprendi</text:span><text:span text:style-name="T144">mas</text:span></text:p>
      <text:p text:style-name="P145"><text:span text:style-name="T146">Nr.<text:s/></text:span><text:a xlink:href="https://www.e-tar.lt/portal/legalAct.html?documentId=50d31680c7b211ec8d9390588bf2de65" office:target-frame-name="_top" xlink:show="replace"><text:span text:style-name="T147">T1-92</text:span></text:a><text:span text:style-name="T148">, 2022-04-28, paskelbta TAR 2022-05-02, i. k. 2022-09046</text:span></text:p>
      <text:p text:style-name="P149"><text:span text:style-name="T150">Dėl Plungės rajono savivaldybės tarybos 2021 m. birželio 23 d. sprendimo Nr. T1-175 „Dėl</text:span><text:span text:style-name="T151"><text:s/>Plungės rajono savivaldybės švietimo paslaugas teikiančių įstaigų paslaugų kainų patvirtinimo“ pakeitimo</text:span></text:p>
      <text:p text:style-name="P152"/>
      <text:p text:style-name="P153"><text:span text:style-name="T154">6.</text:span></text:p>
      <text:p text:style-name="P155"><text:span text:style-name="T156">Plungės rajono savivaldybės taryba, Sprendimas</text:span></text:p>
      <text:p text:style-name="P157"><text:span text:style-name="T158">Nr.<text:s/></text:span><text:a xlink:href="https://www.e-tar.lt/portal/legalAct.html?documentId=7dcc49402d1411ee9de9e7e0fd363afc" office:target-frame-name="_top" xlink:show="replace"><text:span text:style-name="T159">T1-208</text:span></text:a><text:span text:style-name="T160">, 2023-07-27, paskelbta TAR 2023-07-28, i. k. 2023-15383</text:span></text:p>
      <text:p text:style-name="P161"><text:span text:style-name="T162">Dėl Plungės rajono savivaldybės tarybos 2021 m. birželio 23 d. sprendimo Nr. T1-175 „Dėl Plungės<text:s/></text:span><text:span text:style-name="T163">rajono savivaldybės švietimo paslaugas teikiančių įstaigų paslaugų kainų patvirtinimo“ ir jį keitusio sprendimo pakeitimo</text:span></text:p>
      <text:p text:style-name="P164"/>
      <text:p text:style-name="P165"><text:span text:style-name="T166">7.</text:span></text:p>
      <text:p text:style-name="P167"><text:span text:style-name="T168">Plungės rajono savivaldybės taryba, Sprendimas</text:span></text:p>
      <text:p text:style-name="P169"><text:span text:style-name="T170">Nr.<text:s/></text:span><text:a xlink:href="https://www.e-tar.lt/portal/legalAct.html?documentId=52a54f7074a711eea5a28c81c82193a8" office:target-frame-name="_top" xlink:show="replace"><text:span text:style-name="T171">T1-272</text:span></text:a><text:span text:style-name="T172">, 2023-10-26, paskelbta TAR 2023-10-27, i. k. 2023-21050</text:span></text:p>
      <text:p text:style-name="P173"><text:span text:style-name="T174">Dėl Plungės rajono savivaldybės tarybos 2021 m. birželio 23 d. sprendimo Nr. T1-175 „Dėl Plungės rajono savivaldybės švietimo paslaugas teikiančių įstaigų paslaugų kainų patv</text:span><text:span text:style-name="T175">irtinimo“ pakeitimo</text:span></text:p>
      <text:p text:style-name="P176"/>
      <text:p text:style-name="P177"><text:span text:style-name="T178">8.</text:span></text:p>
      <text:p text:style-name="P179"><text:span text:style-name="T180">Plungės rajono savivaldybės taryba, Sprendimas</text:span></text:p>
      <text:p text:style-name="P181"><text:span text:style-name="T182">Nr.<text:s/></text:span><text:a xlink:href="https://www.e-tar.lt/portal/legalAct.html?documentId=ad71ec40a0a011eea5a28c81c82193a8" office:target-frame-name="_top" xlink:show="replace"><text:span text:style-name="T183">T1-330</text:span></text:a><text:span text:style-name="T184">, 2023-12-21, paskelbta TAR 2023-12-22, i. k. 2023-25108</text:span></text:p>
      <text:p text:style-name="P185"><text:span text:style-name="T186">Dėl Plungės rajono s</text:span><text:span text:style-name="T187">avivaldybės tarybos 2021 m. birželio 23 d. sprendimo Nr. T1-175 „Dėl Plungės rajono savivaldybės švietimo paslaugas teikiančių įstaigų paslaugų kainų patvirtinimo“ ir jį keitusio sprendimo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rima</meta:initial-creator>
    <dc:creator>adlibuser</dc:creator>
    <meta:creation-date>2024-05-06T11:40:00Z</meta:creation-date>
    <dc:date>2024-05-06T11:40:00Z</dc:date>
    <meta:print-date>2016-10-11T06:10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861" meta:character-count="6813" meta:row-count="215" meta:non-whitespace-character-count="6022"/>
  </office:meta>
</office:document-meta>
</file>