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 iki 2022-02-28</text:span></text:p>
      <text:p text:style-name="P3"/>
      <text:p text:style-name="P4"><text:span text:style-name="T5">Sprendimas paskelbtas: TAR 2021-06-25, i. k. 2021-1430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DĖL PLUNGĖS RAJONO SAVIVALDYBĖS ŠVIETIMO PASLAUGAS TEIKIANČIŲ ĮSTAIGŲ PASLAUGŲ KainŲ PATVIRTINIMO<text:s/></text:p>
      <text:p text:style-name="P16"/>
      <text:p text:style-name="P17"><text:span text:style-name="T18">2021 m. birželio 23 d. Nr. T1-175</text:span></text:p>
      <text:p text:style-name="P19">Plungė</text:p>
      <text:p text:style-name="P20"/>
      <text:p text:style-name="P21">Vadovaudamasi Lietuvos Respublikos vietos savivaldos įstatymo 16 straipsnio 2 dalies 37 punktu, 18 straipsnio 1 dalimi,<text:s/><text:span text:style-name="T22">Plungės rajono savivaldybės taryba <text:s/>n u s p r e n d ž i a:</text:span></text:p>
      <text:p text:style-name="P23">1.<text:tab/>Patvirtinti:<text:s/></text:p>
      <text:p text:style-name="P24">1.1.<text:tab/>Plungės rajono savivaldybės bendrojo ugdymo mokyklų, ikimokyklinį ugdymą teikiančių įstaigų bei Plungės paslaugų ir švietimo pagalbos centro teikiamų paslaugų kainas (1 priedas);</text:p>
      <text:p text:style-name="P25">1.2.<text:tab/>Plungės rajono savivaldybės formalųjį švietimą papildančių ugdymo įstaigų teikiamų paslaugų kainas (2 priedas).</text:p>
      <text:p text:style-name="P26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7">3. Pripažinti netekusiais galios Plungės rajono savivaldybės tarybos:<text:s/></text:p>
      <text:p text:style-name="P28">3.1. 2019 m. vasario 7 d. sprendimą Nr. T1-14 „Dėl Plungės<text:s/>rajono savivaldybės švietimo paslaugas teikiančių įstaigų paslaugų kainų patvirtinimo“ ir jį keitusius sprendimus;</text:p>
      <text:p text:style-name="P29">3.2. 2020 m. vasario 13 d. sprendimą Nr. T1-4 „Dėl sporto bazių nuomos kainų ir sporto renginių starto mokesčio dydžių patvirtinimo“;</text:p>
      <text:p text:style-name="P30">3.3. 2019 m. rugsėjo 26 d. sprendimą Nr. T1-209 „Dėl mokesčio už ugdymą Plungės sporto ir rekreacijos centre nustatymo“ ir jį keitusį sprendimą.</text:p>
      <text:p text:style-name="P31"/>
      <text:p text:style-name="P32"/>
      <text:p text:style-name="P33"/>
      <text:p text:style-name="P34">Savivaldybės meras<text:s/><text:tab/>Audrius Klišonis</text:p>
      <text:p text:style-name="Normal"/>
      <text:p text:style-name="Normal"/>
      <text:p text:style-name="Normal"/>
      <text:p text:style-name="P35">Priedų pakeitimai:</text:p>
      <text:p text:style-name="Normal"/>
      <text:p text:style-name="P36">T1-175 Paslaugų kainynas (1 priedas)<text:s/>pagal sprendimą Nr. T1-228</text:p>
      <text:p text:style-name="P37">Priedo pakeitimai:</text:p>
      <text:p text:style-name="P38"><text:span text:style-name="T39">Nr.<text:s/></text:span><text:a xlink:href="https://www.e-tar.lt/portal/legalAct.html?documentId=1d22f7a021b911eca51399bc661f78e7" office:target-frame-name="_top" xlink:show="replace"><text:span text:style-name="T40">T1-228</text:span></text:a><text:span text:style-name="T41">, 2021-09-29, paskelbta TAR 2021-09-30, i. k. 2021-20455</text:span></text:p>
      <text:p text:style-name="Normal"/>
      <text:p text:style-name="P42">T1-175 Paslaugų kainynas (2 priedas) pagal sprendimą Nr. T1-324</text:p>
      <text:p text:style-name="P43">Priedo pakeitimai:</text:p>
      <text:p text:style-name="P44"><text:span text:style-name="T45">Nr.<text:s/></text:span><text:a xlink:href="https://www.e-tar.lt/portal/legalAct.html?documentId=810f0db0f10511eb9f09e7df20500045" office:target-frame-name="_top" xlink:show="replace"><text:span text:style-name="T46">T1-212</text:span></text:a><text:span text:style-name="T47">, 2021-07-29, paskelbta TAR 2021-07-30, i. k. 2021-16836</text:span></text:p>
      <text:p text:style-name="P48"><text:span text:style-name="T49">Nr.<text:s/></text:span><text:a xlink:href="https://www.e-tar.lt/portal/legalAct.html?documentId=6e5f006067a411eca9ac839120d251c4" office:target-frame-name="_top" xlink:show="replace"><text:span text:style-name="T50">T1-324</text:span></text:a><text:span text:style-name="T51">, 2021-12-27, paskelbta TAR 2021-12-28, i. k. 2021-27234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lungės rajono savivaldybės taryba, Sprendimas</text:span></text:p>
      <text:p text:style-name="P61"><text:span text:style-name="T62">Nr.<text:s/></text:span><text:a xlink:href="https://www.e-tar.lt/portal/legalAct.html?documentId=810f0db0f10511eb9f09e7df20500045" office:target-frame-name="_top" xlink:show="replace"><text:span text:style-name="T63">T1-212</text:span></text:a><text:span text:style-name="T64">, 2021-07-29, paskelbta TAR 2021-07-30, i. k. 2021-16836</text:span></text:p>
      <text:p text:style-name="P65"><text:span text:style-name="T66">Dėl Plungės rajono savivaldybės tarybos 2021 m. birželio 23 d. sprendimo Nr. T1-175 „Dėl Plungės<text:s/></text:span><text:span text:style-name="T67">rajono savivaldybės švietimo paslaugas teikiančių įstaigų paslaugų kainų patvirtinimo“ pakeitimo</text:span></text:p>
      <text:p text:style-name="P68"/>
      <text:p text:style-name="P69"><text:span text:style-name="T70">2.</text:span></text:p>
      <text:p text:style-name="P71"><text:span text:style-name="T72">Plungės rajono savivaldybės taryba, Sprendimas</text:span></text:p>
      <text:p text:style-name="P73"><text:span text:style-name="T74">Nr.<text:s/></text:span><text:a xlink:href="https://www.e-tar.lt/portal/legalAct.html?documentId=1d22f7a021b911eca51399bc661f78e7" office:target-frame-name="_top" xlink:show="replace"><text:span text:style-name="T75">T1-228</text:span></text:a><text:span text:style-name="T76">, 2021-09-29, paskelbta TAR 2021-09-30, i. k. 2021-20455</text:span></text:p>
      <text:p text:style-name="P77"><text:span text:style-name="T78">Dėl Plungės rajono savivaldybės tarybos 2021 m. birželio 23 d. sprendimo Nr. T1-175 „Dėl Plungės rajono savivaldybės švietimo paslaugas teikiančių įstaigų paslaugų kainų patvirtinimo“ pakeitimo</text:span></text:p>
      <text:p text:style-name="P79"/>
      <text:p text:style-name="P80"><text:span text:style-name="T81">3.</text:span></text:p>
      <text:p text:style-name="P82"><text:span text:style-name="T83">P</text:span><text:span text:style-name="T84">lungės rajono savivaldybės taryba, Sprendimas</text:span></text:p>
      <text:p text:style-name="P85"><text:span text:style-name="T86">Nr.<text:s/></text:span><text:a xlink:href="https://www.e-tar.lt/portal/legalAct.html?documentId=6e5f006067a411eca9ac839120d251c4" office:target-frame-name="_top" xlink:show="replace"><text:span text:style-name="T87">T1-324</text:span></text:a><text:span text:style-name="T88">, 2021-12-27, paskelbta TAR 2021-12-28, i. k. 2021-27234</text:span></text:p>
      <text:p text:style-name="P89"><text:span text:style-name="T90">Dėl Plungės rajono savivaldybės tarybos 2021<text:s/></text:span><text:span text:style-name="T91">m. birželio 23 d. sprendimo Nr. T1-175 „Dėl Plungės rajono savivaldybės švietimo paslaugas teikiančių įstaigų paslaugų kainų patvirtinimo“ ir jį keitusio sprendim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2-15T13:02:00Z</meta:creation-date>
    <dc:date>2022-02-15T13:02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443" meta:character-count="3508" meta:row-count="224" meta:non-whitespace-character-count="3148"/>
  </office:meta>
</office:document-meta>
</file>