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Batang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10-28 iki 2023-12-31</text:span></text:p>
      <text:p text:style-name="P3"/>
      <text:p text:style-name="P4"><text:span text:style-name="T5">Sprendimas paskelbtas: TAR 2021-06-25, i. k. 2021-14306</text:span></text:p>
      <text:p text:style-name="P6"/>
      <text:p text:style-name="P7"><text:span text:style-name="T8">TAR pastaba.</text:span><text:span text:style-name="T9"><text:s/>2 priedo 4 punkto įkainis „Plaukimo ugdytiniams 20 Eur mėn.“ įsigalioja 2023-10-28</text:span></text:p>
      <text:p text:style-name="P10">Plungės rajono savivaldybės taryba, Sprendimas</text:p>
      <text:p text:style-name="P11"><text:span text:style-name="T12">Nr.<text:s/></text:span><text:a xlink:href="https://www.e-tar.lt/portal/legalAct.html?documentId=52a54f7074a711eea5a28c81c82193a8" office:target-frame-name="_top" xlink:show="replace"><text:span text:style-name="T13">T1-272</text:span></text:a><text:span text:style-name="T14">, 2023-10-26, paskelbta TAR 2023-10-27, i. k. 2023-21050</text:span></text:p>
      <text:p text:style-name="P15">Dėl Plungės rajono savivaldybės tarybos 2021 m. birželio 23 d. sprendimo Nr. T1-175 „Dėl Plungės rajono savivaldybės švietimo paslaugas teikiančių įstaigų paslaugų kainų patvirtinimo“ pakeitimo</text:p>
      <text:p text:style-name="Normal"/>
      <text:p text:style-name="P16"/>
      <text:p text:style-name="P17"><text:span text:style-name="T18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19">PLUNGĖS RAJONO SAVIVALDYBĖS</text:p>
      <text:p text:style-name="P20">TARYBA</text:p>
      <text:p text:style-name="P21"/>
      <text:p text:style-name="P22"><text:span text:style-name="T23">SPRENDIMAS<text:s/></text:span></text:p>
      <text:p text:style-name="P24">DĖL PLUNGĖS RAJONO SAVIVALDYBĖS ŠVIETIMO PASLAUGAS TEIKIANČIŲ ĮSTAIGŲ PASLAUGŲ KainŲ PATVIRTINIMO<text:s/></text:p>
      <text:p text:style-name="P25"/>
      <text:p text:style-name="P26"><text:span text:style-name="T27">2021<text:s/></text:span><text:span text:style-name="T28">m. birželio 23 d. Nr. T1-175</text:span></text:p>
      <text:p text:style-name="P29">Plungė</text:p>
      <text:p text:style-name="P30"/>
      <text:p text:style-name="P31">Vadovaudamasi Lietuvos Respublikos vietos savivaldos įstatymo 16 straipsnio 2 dalies 37 punktu, 18 straipsnio 1 dalimi,<text:s/><text:span text:style-name="T32">Plungės rajono savivaldybės taryba <text:s/>n u s p r e n d ž i a:</text:span></text:p>
      <text:p text:style-name="P33">1.<text:tab/>Patvirtinti:<text:s/></text:p>
      <text:p text:style-name="P34">1.1.<text:tab/>Plungės<text:s/>rajono savivaldybės bendrojo ugdymo mokyklų, ikimokyklinį ugdymą teikiančių įstaigų bei Plungės paslaugų ir švietimo pagalbos centro teikiamų paslaugų kainas (1 priedas);</text:p>
      <text:p text:style-name="P35">1.2.<text:tab/>Plungės rajono savivaldybės formalųjį švietimą papildančių ugdymo įstaigų teikiamų paslaugų kainas (2 priedas).</text:p>
      <text:p text:style-name="P36">2. Įpareigoti Plungės paslaugų ir švietimo pagalbos centro direktorių patvirtinti paslaugų kainų apskaičiavimo metodiką ir kiekvienu konkrečiu atveju nustatyti paslaugos kainą pagal šio sprendimo 1 priedo 11 punkte<text:s/>nustatytas normas.</text:p>
      <text:p text:style-name="P37">3. Pripažinti netekusiais galios Plungės rajono savivaldybės tarybos:<text:s/></text:p>
      <text:p text:style-name="P38">3.1. 2019 m. vasario 7 d. sprendimą Nr. T1-14 „Dėl Plungės rajono savivaldybės švietimo paslaugas teikiančių įstaigų paslaugų kainų patvirtinimo“ ir jį<text:s/>keitusius sprendimus;</text:p>
      <text:p text:style-name="P39">3.2. 2020 m. vasario 13 d. sprendimą Nr. T1-4 „Dėl sporto bazių nuomos kainų ir sporto renginių starto mokesčio dydžių patvirtinimo“;</text:p>
      <text:p text:style-name="P40">3.3. 2019 m. rugsėjo 26 d. sprendimą Nr. T1-209 „Dėl mokesčio už ugdymą Plungės sporto ir rekreacijos centre nustatymo“ ir jį keitusį sprendimą.</text:p>
      <text:p text:style-name="P41"/>
      <text:p text:style-name="P42"/>
      <text:p text:style-name="P43"/>
      <text:p text:style-name="P44">Savivaldybės meras<text:s/><text:tab/>Audrius Klišonis</text:p>
      <text:p text:style-name="Normal"/>
      <text:p text:style-name="Normal"/>
      <text:p text:style-name="Normal"/>
      <text:p text:style-name="P45">Priedų pakeitimai:</text:p>
      <text:p text:style-name="Normal"/>
      <text:p text:style-name="P46">T1-175 Paslaugų kainynas (1 priedas) pagal sprendimą Nr. T1-208</text:p>
      <text:p text:style-name="P47">Priedo pakeitimai:</text:p>
      <text:p text:style-name="P48"><text:span text:style-name="T49">Nr.<text:s/></text:span><text:a xlink:href="https://www.e-tar.lt/portal/legalAct.html?documentId=1d22f7a021b911eca51399bc661f78e7" office:target-frame-name="_top" xlink:show="replace"><text:span text:style-name="T50">T1-228</text:span></text:a><text:span text:style-name="T51">, 2021-09-29, paskelbta TAR 2021-09-30, i. k. 2021-20455</text:span></text:p>
      <text:soft-page-break/>
      <text:p text:style-name="P52"><text:span text:style-name="T53">Nr.<text:s/></text:span><text:a xlink:href="https://www.e-tar.lt/portal/legalAct.html?documentId=50d31680c7b211ec8d9390588bf2de65" office:target-frame-name="_top" xlink:show="replace"><text:span text:style-name="T54">T1-92</text:span></text:a><text:span text:style-name="T55">, 2022-04-28, paskelbta TAR<text:s/></text:span><text:span text:style-name="T56">2022-05-02, i. k. 2022-09046</text:span></text:p>
      <text:p text:style-name="P57"><text:span text:style-name="T58">Nr.<text:s/></text:span><text:a xlink:href="https://www.e-tar.lt/portal/legalAct.html?documentId=7dcc49402d1411ee9de9e7e0fd363afc" office:target-frame-name="_top" xlink:show="replace"><text:span text:style-name="T59">T1-208</text:span></text:a><text:span text:style-name="T60">, 2023-07-27, paskelbta TAR 2023-07-28, i. k. 2023-15383</text:span></text:p>
      <text:p text:style-name="Normal"/>
      <text:p text:style-name="P61">T1-175 Paslaugų kainynas (2 priedas) pagal sprendimą Nr. T1-272</text:p>
      <text:p text:style-name="P62">Priedo pakeitimai:</text:p>
      <text:p text:style-name="P63"><text:span text:style-name="T64">Nr.<text:s/></text:span><text:a xlink:href="https://www.e-tar.lt/portal/legalAct.html?documentId=810f0db0f10511eb9f09e7df20500045" office:target-frame-name="_top" xlink:show="replace"><text:span text:style-name="T65">T1-212</text:span></text:a><text:span text:style-name="T66">, 2021-07-29, paskelbta TAR 2021-07-30, i. k. 2021-16836</text:span></text:p>
      <text:p text:style-name="P67"><text:span text:style-name="T68">Nr.<text:s/></text:span><text:a xlink:href="https://www.e-tar.lt/portal/legalAct.html?documentId=6e5f006067a411eca9ac839120d251c4" office:target-frame-name="_top" xlink:show="replace"><text:span text:style-name="T69">T1-324</text:span></text:a><text:span text:style-name="T70">, 2021-12-27, paskelbta TAR 2021-12-28, i. k. 2021-27234</text:span></text:p>
      <text:p text:style-name="P71"><text:span text:style-name="T72">Nr.<text:s/></text:span><text:a xlink:href="https://www.e-tar.lt/portal/legalAct.html?documentId=445c36d08b3e11ec902c973ca77da22a" office:target-frame-name="_top" xlink:show="replace"><text:span text:style-name="T73">T1-6</text:span></text:a><text:span text:style-name="T74">, 2022-02-10, paskelbta TAR 2022-02-11, i. k. 2022-025</text:span><text:span text:style-name="T75">31</text:span></text:p>
      <text:p text:style-name="P76"><text:span text:style-name="T77">Nr.<text:s/></text:span><text:a xlink:href="https://www.e-tar.lt/portal/legalAct.html?documentId=52a54f7074a711eea5a28c81c82193a8" office:target-frame-name="_top" xlink:show="replace"><text:span text:style-name="T78">T1-272</text:span></text:a><text:span text:style-name="T79">, 2023-10-26, paskelbta TAR 2023-10-27, i. k. 2023-21050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Plungės rajono savivaldybės taryba, Sprendimas</text:span></text:p>
      <text:p text:style-name="P89"><text:span text:style-name="T90">Nr.<text:s/></text:span><text:a xlink:href="https://www.e-tar.lt/portal/legalAct.html?documentId=810f0db0f10511eb9f09e7df20500045" office:target-frame-name="_top" xlink:show="replace"><text:span text:style-name="T91">T1-212</text:span></text:a><text:span text:style-name="T92">, 2021-07-29, paskelbta TAR 2021-07-30, i. k. 2021-16836</text:span></text:p>
      <text:p text:style-name="P93"><text:span text:style-name="T94">Dėl Plungės rajono savivaldybės tarybos 2021 m. birželio 23 d. sprendimo Nr. T1-175 „Dėl Plungės<text:s/></text:span><text:span text:style-name="T95">rajono savivaldybės švietimo paslaugas teikiančių įstaigų paslaugų kainų patvirtinimo“ pakeitimo</text:span></text:p>
      <text:p text:style-name="P96"/>
      <text:p text:style-name="P97"><text:span text:style-name="T98">2.</text:span></text:p>
      <text:p text:style-name="P99"><text:span text:style-name="T100">Plungės rajono savivaldybės taryba, Sprendimas</text:span></text:p>
      <text:p text:style-name="P101"><text:span text:style-name="T102">Nr.<text:s/></text:span><text:a xlink:href="https://www.e-tar.lt/portal/legalAct.html?documentId=1d22f7a021b911eca51399bc661f78e7" office:target-frame-name="_top" xlink:show="replace"><text:span text:style-name="T103">T1-228</text:span></text:a><text:span text:style-name="T104">, 2021-09-29, paskelbta TAR 2021-09-30, i. k. 2021-20455</text:span></text:p>
      <text:p text:style-name="P105"><text:span text:style-name="T106">Dėl Plungės rajono savivaldybės tarybos 2021 m. birželio 23 d. sprendimo Nr. T1-175 „Dėl Plungės rajono savivaldybės švietimo paslaugas teikiančių įstaigų paslaugų kainų patvirtinimo“ pakeitimo</text:span></text:p>
      <text:p text:style-name="P107"/>
      <text:p text:style-name="P108"><text:span text:style-name="T109">3.</text:span></text:p>
      <text:p text:style-name="P110"><text:span text:style-name="T111">P</text:span><text:span text:style-name="T112">lungės rajono savivaldybės taryba, Sprendimas</text:span></text:p>
      <text:p text:style-name="P113"><text:span text:style-name="T114">Nr.<text:s/></text:span><text:a xlink:href="https://www.e-tar.lt/portal/legalAct.html?documentId=6e5f006067a411eca9ac839120d251c4" office:target-frame-name="_top" xlink:show="replace"><text:span text:style-name="T115">T1-324</text:span></text:a><text:span text:style-name="T116">, 2021-12-27, paskelbta TAR 2021-12-28, i. k. 2021-27234</text:span></text:p>
      <text:p text:style-name="P117"><text:span text:style-name="T118">Dėl Plungės rajono savivaldybės tarybos 2021<text:s/></text:span><text:span text:style-name="T119">m. birželio 23 d. sprendimo Nr. T1-175 „Dėl Plungės rajono savivaldybės švietimo paslaugas teikiančių įstaigų paslaugų kainų patvirtinimo“ ir jį keitusio sprendimo pakeitimo</text:span></text:p>
      <text:p text:style-name="P120"/>
      <text:p text:style-name="P121"><text:span text:style-name="T122">4.</text:span></text:p>
      <text:p text:style-name="P123"><text:span text:style-name="T124">Plungės rajono savivaldybės taryba, Sprendimas</text:span></text:p>
      <text:p text:style-name="P125"><text:span text:style-name="T126">Nr.<text:s/></text:span><text:a xlink:href="https://www.e-tar.lt/portal/legalAct.html?documentId=445c36d08b3e11ec902c973ca77da22a" office:target-frame-name="_top" xlink:show="replace"><text:span text:style-name="T127">T1-6</text:span></text:a><text:span text:style-name="T128">, 2022-02-10, paskelbta TAR 2022-02-11, i. k. 2022-02531</text:span></text:p>
      <text:p text:style-name="P129"><text:span text:style-name="T130">Dėl Plungės rajono savivaldybės tarybos 2021 m. birželio 23 d. sprendimo Nr. T1-175 „Dėl Plungės rajono savivaldybės švietim</text:span><text:span text:style-name="T131">o paslaugas teikiančių įstaigų paslaugų kainų patvirtinimo“ ir jį keitusių sprendimų pakeitimo</text:span></text:p>
      <text:p text:style-name="P132"/>
      <text:p text:style-name="P133"><text:span text:style-name="T134">5.</text:span></text:p>
      <text:p text:style-name="P135"><text:span text:style-name="T136">Plungės rajono savivaldybės taryba, Sprendimas</text:span></text:p>
      <text:p text:style-name="P137"><text:span text:style-name="T138">Nr.<text:s/></text:span><text:a xlink:href="https://www.e-tar.lt/portal/legalAct.html?documentId=50d31680c7b211ec8d9390588bf2de65" office:target-frame-name="_top" xlink:show="replace"><text:span text:style-name="T139">T1-92</text:span></text:a><text:span text:style-name="T140">, 2</text:span><text:span text:style-name="T141">022-04-28, paskelbta TAR 2022-05-02, i. k. 2022-09046</text:span></text:p>
      <text:p text:style-name="P142"><text:span text:style-name="T143">Dėl Plungės rajono savivaldybės tarybos 2021 m. birželio 23 d. sprendimo Nr. T1-175 „Dėl Plungės rajono savivaldybės švietimo paslaugas teikiančių įstaigų paslaugų kainų patvirtinimo“ pakeitimo</text:span></text:p>
      <text:p text:style-name="P144"/>
      <text:p text:style-name="P145"><text:span text:style-name="T146">6.</text:span></text:p>
      <text:p text:style-name="P147"><text:span text:style-name="T148">Plungės rajono savivaldybės taryba, Sprendimas</text:span></text:p>
      <text:p text:style-name="P149"><text:span text:style-name="T150">Nr.<text:s/></text:span><text:a xlink:href="https://www.e-tar.lt/portal/legalAct.html?documentId=7dcc49402d1411ee9de9e7e0fd363afc" office:target-frame-name="_top" xlink:show="replace"><text:span text:style-name="T151">T1-208</text:span></text:a><text:span text:style-name="T152">, 2023-07-27, paskelbta TAR 2023-07-28, i. k. 2023-15383</text:span></text:p>
      <text:p text:style-name="P153"><text:span text:style-name="T154">Dėl Plungės rajono savivaldybės tarybos 2021</text:span><text:span text:style-name="T155"><text:s/>m. birželio 23 d. sprendimo Nr. T1-175 „Dėl Plungės rajono savivaldybės švietimo paslaugas teikiančių įstaigų paslaugų kainų patvirtinimo“ ir jį keitusio sprendimo pakeitimo</text:span></text:p>
      <text:p text:style-name="P156"/>
      <text:p text:style-name="P157"><text:span text:style-name="T158">7.</text:span></text:p>
      <text:p text:style-name="P159"><text:span text:style-name="T160">Plungės rajono savivaldybės taryba, Sprendimas</text:span></text:p>
      <text:p text:style-name="P161"><text:span text:style-name="T162">Nr.<text:s/></text:span><text:a xlink:href="https://www.e-tar.lt/portal/legalAct.html?documentId=52a54f7074a711eea5a28c81c82193a8" office:target-frame-name="_top" xlink:show="replace"><text:span text:style-name="T163">T1-272</text:span></text:a><text:span text:style-name="T164">, 2023-10-26, paskelbta TAR 2023-10-27, i. k. 2023-21050</text:span></text:p>
      <text:p text:style-name="P165"><text:span text:style-name="T166">Dėl Plungės rajono savivaldybės tarybos 2021 m. birželio 23 d. sprendimo Nr. T1-175 „Dėl Plungės<text:s/></text:span><text:span text:style-name="T167">rajono savivaldybės švietimo paslaugas teikiančių įstaigų paslaugų kainų patvirtinimo“ pakeit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ADMINISTRATORIUS</dc:title>
    <meta:initial-creator>rima</meta:initial-creator>
    <dc:creator>adlibuser</dc:creator>
    <meta:creation-date>2023-10-30T14:27:00Z</meta:creation-date>
    <dc:date>2023-10-30T14:27:00Z</dc:date>
    <meta:print-date>2016-10-11T06:10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865" meta:character-count="6381" meta:row-count="179" meta:non-whitespace-character-count="5573"/>
  </office:meta>
</office:document-meta>
</file>