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vg:font-family="Roboto"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margin-right="-0.1979in"/>
      <style:text-properties fo:font-weight="bold" style:font-weight-asian="bold" style:font-weight-complex="bold" style:font-size-complex="12pt"/>
    </style:style>
    <style:style style:name="P14" style:parent-style-name="Normal" style:family="paragraph">
      <style:paragraph-properties fo:keep-with-next="always" fo:text-align="center" fo:margin-right="-0.1979in"/>
      <style:text-properties fo:font-weight="bold" style:font-weight-asian="bold" style:font-weight-complex="bold"/>
    </style:style>
    <style:style style:name="P15" style:parent-style-name="Normal" style:family="paragraph">
      <style:paragraph-properties fo:keep-with-next="always" fo:text-align="center" fo:margin-right="-0.1979in"/>
      <style:text-properties fo:font-weight="bold" style:font-weight-asian="bold" style:font-weight-complex="bold"/>
    </style:style>
    <style:style style:name="P16" style:parent-style-name="Normal" style:family="paragraph">
      <style:paragraph-properties fo:text-align="center" fo:margin-right="-0.1979in">
        <style:tab-stops>
          <style:tab-stop style:type="left" style:position="1.3784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ourier New"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right="-0.1979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right="-0.1979in"/>
      <style:text-properties style:font-size-complex="12pt"/>
    </style:style>
    <style:style style:name="P23" style:parent-style-name="Normal" style:family="paragraph">
      <style:paragraph-properties fo:text-align="justify" fo:margin-right="-0.1979in"/>
      <style:text-properties style:font-name-asian="Calibri" style:font-size-complex="12pt" style:language-asian="lt" style:country-asian="LT"/>
    </style:style>
    <style:style style:name="P24" style:parent-style-name="Normal" style:family="paragraph">
      <style:paragraph-properties fo:text-align="justify" fo:margin-right="-0.1979in"/>
      <style:text-properties style:font-name-asian="Calibri" style:font-size-complex="12pt" style:language-asian="lt" style:country-asian="LT"/>
    </style:style>
    <style:style style:name="P25" style:parent-style-name="Normal" style:family="paragraph">
      <style:paragraph-properties fo:text-align="justify" fo:margin-right="-0.0013in" fo:text-indent="0.8861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margin-right="-0.0013in"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ourier New" style:font-weight-complex="bold" style:font-size-complex="12pt"/>
    </style:style>
    <style:style style:name="T31" style:parent-style-name="DefaultParagraphFont" style:family="text">
      <style:text-properties style:font-name-asian="Courier New"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1979in" fo:text-indent="0.8861in">
        <style:tab-stops>
          <style:tab-stop style:type="left" style:position="1.378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1979in" fo:text-indent="0.8861in">
        <style:tab-stops>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1979in" fo:text-indent="0.8861in">
        <style:tab-stops>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979in" fo:text-indent="0.8861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right="-0.0013in"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13in" fo:text-indent="0.8861in"/>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13in"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right="-0.0013in"/>
    </style:style>
    <style:style style:name="P70" style:parent-style-name="Normal" style:family="paragraph">
      <style:paragraph-properties fo:margin-right="-0.0013in"/>
    </style:style>
    <style:style style:name="P71" style:parent-style-name="Normal" style:family="paragraph">
      <style:paragraph-properties fo:margin-right="-0.0013in"/>
    </style:style>
    <style:style style:name="P72" style:parent-style-name="Normal" style:family="paragraph">
      <style:paragraph-properties fo:margin-right="-0.001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1" style:family="paragraph">
      <style:paragraph-properties fo:break-before="page" fo:margin-right="-0.0006in" fo:text-indent="2.7562in"/>
      <style:text-properties style:font-size-complex="12pt" fo:language="pt" fo:country="BR"/>
    </style:style>
    <style:style style:name="P83" style:parent-style-name="Normal" style:family="paragraph">
      <style:paragraph-properties fo:margin-right="-0.0006in" fo:text-indent="2.7562in"/>
      <style:text-properties style:font-size-complex="12pt" fo:language="pt" fo:country="BR"/>
    </style:style>
    <style:style style:name="P84" style:parent-style-name="Normal" style:family="paragraph">
      <style:paragraph-properties fo:margin-right="-0.0006in" fo:text-indent="2.7562in"/>
    </style:style>
    <style:style style:name="T85" style:parent-style-name="DefaultParagraphFont" style:family="text">
      <style:text-properties style:font-weight-complex="bold" style:font-size-complex="12pt" fo:language="pt" fo:country="BR"/>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style:text-properties style:text-line-through-style="solid" style:text-line-through-width="auto" style:text-line-through-color="font-color" style:text-line-through-mode="continuous" style:text-line-through-type="single" style:font-size-complex="12pt" fo:language="pt" fo:country="BR"/>
    </style:style>
    <style:style style:name="P89" style:parent-style-name="Normal" style:family="paragraph">
      <style:paragraph-properties fo:text-align="justify" fo:margin-right="-0.0006in"/>
      <style:text-properties style:font-size-complex="12pt" fo:language="pt" fo:country="BR"/>
    </style:style>
    <style:style style:name="P90" style:parent-style-name="Normal" style:family="paragraph">
      <style:paragraph-properties fo:text-align="center" fo:margin-right="-0.0006in"/>
    </style:style>
    <style:style style:name="T91" style:parent-style-name="DefaultParagraphFont" style:family="text">
      <style:text-properties fo:font-weight="bold" style:font-weight-asian="bold" style:font-size-complex="12pt" fo:language="pt" fo:country="B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margin-right="-0.0006in"/>
      <style:text-properties style:font-size-complex="12pt" style:language-asian="lt" style:country-asian="LT"/>
    </style:style>
    <style:style style:name="P94" style:parent-style-name="Normal" style:family="paragraph">
      <style:paragraph-properties fo:text-align="center" fo:margin-right="-0.0006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margin-right="-0.0006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margin-right="-0.0006in"/>
      <style:text-properties style:font-size-complex="12pt" style:language-asian="lt" style:country-asian="LT"/>
    </style:style>
    <style:style style:name="P100" style:parent-style-name="Normal" style:family="paragraph">
      <style:paragraph-properties fo:text-align="justify" fo:margin-right="-0.0006in"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pt" fo:country="BR"/>
    </style:style>
    <style:style style:name="P104" style:parent-style-name="Normal" style:family="paragraph">
      <style:paragraph-properties fo:margin-right="-0.0006in" fo:text-indent="0.8861in"/>
    </style:style>
    <style:style style:name="T105" style:parent-style-name="DefaultParagraphFont" style:family="text">
      <style:text-properties style:font-size-complex="12pt" fo:language="es" style:language-asian="lt" style:country-asian="LT"/>
    </style:style>
    <style:style style:name="T106" style:parent-style-name="DefaultParagraphFont" style:family="text">
      <style:text-properties style:font-size-complex="12pt" fo:language="es" style:language-asian="lt" style:country-asian="LT"/>
    </style:style>
    <style:style style:name="P107" style:parent-style-name="Normal" style:family="paragraph">
      <style:paragraph-properties fo:text-align="justify" fo:margin-right="-0.0006in" fo:text-indent="0.8861in"/>
    </style:style>
    <style:style style:name="T108" style:parent-style-name="DefaultParagraphFont" style:family="text">
      <style:text-properties style:font-size-complex="12pt" fo:language="es" style:language-asian="lt" style:country-asian="LT"/>
    </style:style>
    <style:style style:name="T109" style:parent-style-name="DefaultParagraphFont" style:family="text">
      <style:text-properties style:font-size-complex="12pt" fo:language="es" style:language-asian="lt" style:country-asian="LT"/>
    </style:style>
    <style:style style:name="T110" style:parent-style-name="DefaultParagraphFont" style:family="text">
      <style:text-properties style:font-size-complex="12pt" fo:language="es"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8861in"/>
    </style:style>
    <style:style style:name="T113" style:parent-style-name="DefaultParagraphFont" style:family="text">
      <style:text-properties style:font-size-complex="12pt" fo:language="es" style:language-asian="lt" style:country-asian="LT"/>
    </style:style>
    <style:style style:name="T114" style:parent-style-name="DefaultParagraphFont" style:family="text">
      <style:text-properties style:font-size-complex="12pt" fo:language="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text-align="justify" fo:margin-right="-0.0006in"/>
    </style:style>
    <style:style style:name="P118" style:parent-style-name="Normal" style:family="paragraph">
      <style:paragraph-properties fo:keep-with-next="always" fo:text-align="center" fo:margin-right="-0.0006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keep-with-next="always" fo:text-align="center" fo:margin-right="-0.0006in" fo:text-indent="0.043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margin-right="-0.0006in" fo:text-indent="0.043in"/>
      <style:text-properties style:font-size-complex="12pt" style:language-asian="lt" style:country-asian="LT"/>
    </style:style>
    <style:style style:name="P124" style:parent-style-name="Normal" style:family="paragraph">
      <style:paragraph-properties fo:text-align="justify" fo:margin-right="-0.0006in" fo:text-indent="0.886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8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8861in">
        <style:tab-stops>
          <style:tab-stop style:type="left" style:position="6.69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06in" fo:text-indent="0.8861in">
        <style:tab-stops>
          <style:tab-stop style:type="left" style:position="6.69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06in"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8861in">
        <style:tab-stops>
          <style:tab-stop style:type="left" style:position="6.69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8861in">
        <style:tab-stops>
          <style:tab-stop style:type="left" style:position="6.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8861in">
        <style:tab-stops>
          <style:tab-stop style:type="left" style:position="6.7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875in">
        <style:tab-stops>
          <style:tab-stop style:type="left" style:position="6.7923in"/>
          <style:tab-stop style:type="left" style:position="6.8909in"/>
        </style:tab-stops>
      </style:paragraph-properties>
    </style:style>
    <style:style style:name="T158" style:parent-style-name="DefaultParagraphFont" style:family="text">
      <style:text-properties style:font-size-complex="12pt" fo:language="pt" fo:country="BR" style:language-asian="lt" style:country-asian="LT"/>
    </style:style>
    <style:style style:name="T159" style:parent-style-name="DefaultParagraphFont" style:family="text">
      <style:text-properties style:font-size-complex="12pt" fo:language="pt" fo:country="BR" style:language-asian="lt" style:country-asian="LT"/>
    </style:style>
    <style:style style:name="T160" style:parent-style-name="DefaultParagraphFont" style:family="text">
      <style:text-properties style:font-size-complex="12pt" fo:language="pt" fo:country="BR" style:language-asian="lt" style:country-asian="LT"/>
    </style:style>
    <style:style style:name="T161" style:parent-style-name="DefaultParagraphFont" style:family="text">
      <style:text-properties style:font-size-complex="12pt" fo:language="pt" fo:country="BR"/>
    </style:style>
    <style:style style:name="T162" style:parent-style-name="DefaultParagraphFont" style:family="text">
      <style:text-properties style:font-size-complex="12pt" fo:language="pt" fo:country="BR" style:language-asian="lt" style:country-asian="LT"/>
    </style:style>
    <style:style style:name="T163" style:parent-style-name="DefaultParagraphFont" style:family="text">
      <style:text-properties style:font-size-complex="12pt" fo:language="pt" fo:country="BR"/>
    </style:style>
    <style:style style:name="T164" style:parent-style-name="DefaultParagraphFont" style:family="text">
      <style:text-properties style:font-size-complex="12pt" fo:language="pt" fo:country="BR" style:language-asian="lt" style:country-asian="LT"/>
    </style:style>
    <style:style style:name="T165" style:parent-style-name="DefaultParagraphFont" style:family="text">
      <style:text-properties style:font-size-complex="12pt" fo:language="pt" fo:country="BR" style:language-asian="lt" style:country-asian="LT"/>
    </style:style>
    <style:style style:name="P166" style:parent-style-name="Normal" style:family="paragraph">
      <style:paragraph-properties fo:text-align="justify" fo:margin-right="-0.0006in">
        <style:tab-stops>
          <style:tab-stop style:type="left" style:position="6.625in"/>
        </style:tab-stops>
      </style:paragraph-properties>
    </style:style>
    <style:style style:name="P167" style:parent-style-name="Normal" style:family="paragraph">
      <style:paragraph-properties fo:text-align="center" fo:margin-right="-0.0006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keep-with-next="always" fo:text-align="center" fo:margin-right="-0.0006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margin-right="-0.0006in"/>
      <style:text-properties style:font-size-complex="12pt" style:language-asian="lt" style:country-asian="LT"/>
    </style:style>
    <style:style style:name="P173" style:parent-style-name="Normal" style:family="paragraph">
      <style:paragraph-properties fo:text-align="justify" fo:margin-right="-0.0006in" fo:text-indent="0.886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06in"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margin-right="-0.0006in"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pt" fo:country="BR"/>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06in"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886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06in" fo:text-indent="0.8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06in" fo:text-indent="0.88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06in" fo:text-indent="0.8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886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886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06in" fo:text-indent="0.8861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886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06in" fo:text-indent="0.886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8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886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88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88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88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06in" fo:text-indent="0.886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pt" fo:country="BR"/>
    </style:style>
    <style:style style:name="T314" style:parent-style-name="DefaultParagraphFont" style:family="text">
      <style:text-properties style:font-size-complex="12pt" fo:language="pt" fo:country="BR"/>
    </style:style>
    <style:style style:name="P315" style:parent-style-name="Normal" style:family="paragraph">
      <style:paragraph-properties fo:text-align="justify" fo:margin-right="-0.0006in" fo:text-indent="0.886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006in" fo:text-indent="0.886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88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886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weight-complex="bold" style:font-size-complex="12pt"/>
    </style:style>
    <style:style style:name="T343" style:parent-style-name="DefaultParagraphFont" style:family="text">
      <style:text-properties style:font-name-asian="Courier New" style:font-weight-complex="bold" style:font-size-complex="12pt"/>
    </style:style>
    <style:style style:name="P344"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ourier New" style:font-weight-complex="bold" style:font-size-complex="12pt"/>
    </style:style>
    <style:style style:name="T346" style:parent-style-name="DefaultParagraphFont" style:family="text">
      <style:text-properties style:font-name-asian="Courier New" style:font-weight-complex="bold" style:font-size-complex="12pt"/>
    </style:style>
    <style:style style:name="P347" style:parent-style-name="Normal" style:family="paragraph">
      <style:paragraph-properties fo:text-align="justify" fo:margin-right="-0.0006in" fo:text-indent="0.8861in">
        <style:tab-stops>
          <style:tab-stop style:type="left" style:position="6.693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margin-right="-0.0006in" fo:text-indent="0.8861in"/>
    </style:style>
    <style:style style:name="T352" style:parent-style-name="DefaultParagraphFont" style:family="text">
      <style:text-properties style:font-size-complex="12pt" fo:language="pt" fo:country="BR" style:language-asian="lt" style:country-asian="LT"/>
    </style:style>
    <style:style style:name="T353" style:parent-style-name="DefaultParagraphFont" style:family="text">
      <style:text-properties style:font-size-complex="12pt" fo:language="pt" fo:country="BR" style:language-asian="lt" style:country-asian="LT"/>
    </style:style>
    <style:style style:name="T354" style:parent-style-name="DefaultParagraphFont" style:family="text">
      <style:text-properties fo:letter-spacing="-0.0062in" style:font-size-complex="12pt"/>
    </style:style>
    <style:style style:name="T355" style:parent-style-name="DefaultParagraphFont" style:family="text">
      <style:text-properties style:font-size-complex="12pt" fo:language="pt" fo:country="BR" style:language-asian="lt" style:country-asian="LT"/>
    </style:style>
    <style:style style:name="T356" style:parent-style-name="DefaultParagraphFont" style:family="text">
      <style:text-properties style:font-size-complex="12pt" fo:language="pt" fo:country="BR"/>
    </style:style>
    <style:style style:name="T357" style:parent-style-name="DefaultParagraphFont" style:family="text">
      <style:text-properties style:font-size-complex="12pt" fo:language="pt" fo:country="BR"/>
    </style:style>
    <style:style style:name="T358" style:parent-style-name="DefaultParagraphFont" style:family="text">
      <style:text-properties fo:letter-spacing="-0.0062in" style:font-size-complex="12pt"/>
    </style:style>
    <style:style style:name="P359" style:parent-style-name="Normal" style:family="paragraph">
      <style:paragraph-properties fo:text-align="justify" fo:margin-right="-0.0006in" fo:text-indent="0.8861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06in"/>
    </style:style>
    <style:style style:name="P364" style:parent-style-name="Normal" style:family="paragraph">
      <style:paragraph-properties fo:text-align="center" fo:margin-right="-0.0006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margin-right="-0.0006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margin-right="-0.0006in" fo:text-indent="0.5in"/>
      <style:text-properties fo:font-weight="bold" style:font-weight-asian="bold" style:font-size-complex="12pt" style:language-asian="lt" style:country-asian="LT"/>
    </style:style>
    <style:style style:name="P371" style:parent-style-name="Normal" style:family="paragraph">
      <style:paragraph-properties fo:text-align="justify" fo:margin-right="-0.0006in" fo:text-indent="0.8861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006in" fo:text-indent="0.8861in">
        <style:tab-stops>
          <style:tab-stop style:type="left" style:position="6.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8861in">
        <style:tab-stops>
          <style:tab-stop style:type="left" style:position="6.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06in" fo:text-indent="0.8861in">
        <style:tab-stops>
          <style:tab-stop style:type="left" style:position="6.1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62i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8861in">
        <style:tab-stops>
          <style:tab-stop style:type="left" style:position="6.1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06in" fo:text-indent="0.8861in">
        <style:tab-stops>
          <style:tab-stop style:type="left" style:position="6.1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006in" fo:text-indent="0.8861in">
        <style:tab-stops>
          <style:tab-stop style:type="left" style:position="6.125in"/>
        </style:tab-stops>
      </style:paragraph-properties>
    </style:style>
    <style:style style:name="T397" style:parent-style-name="DefaultParagraphFont" style:family="text">
      <style:text-properties style:font-size-complex="12pt" fo:language="pt" fo:country="BR"/>
    </style:style>
    <style:style style:name="T398" style:parent-style-name="DefaultParagraphFont" style:family="text">
      <style:text-properties style:font-size-complex="12pt" fo:language="pt" fo:country="BR"/>
    </style:style>
    <style:style style:name="T399" style:parent-style-name="DefaultParagraphFont" style:family="text">
      <style:text-properties style:font-size-complex="12pt" fo:language="pt" fo:country="BR"/>
    </style:style>
    <style:style style:name="P400" style:parent-style-name="Normal" style:family="paragraph">
      <style:paragraph-properties fo:text-align="justify" fo:margin-right="-0.0006in" fo:text-indent="0.8861in"/>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fo:language="pt" fo:country="BR"/>
    </style:style>
    <style:style style:name="P403" style:parent-style-name="Normal" style:family="paragraph">
      <style:paragraph-properties fo:text-align="justify" fo:margin-right="-0.0006in" fo:text-indent="0.8861in"/>
    </style:style>
    <style:style style:name="T404" style:parent-style-name="DefaultParagraphFont" style:family="text">
      <style:text-properties style:font-size-complex="12pt" fo:language="pt" fo:country="BR"/>
    </style:style>
    <style:style style:name="T405" style:parent-style-name="DefaultParagraphFont" style:family="text">
      <style:text-properties style:font-size-complex="12pt" fo:language="pt" fo:country="BR"/>
    </style:style>
    <style:style style:name="T406" style:parent-style-name="DefaultParagraphFont" style:family="text">
      <style:text-properties style:font-weight-complex="bold" style:font-size-complex="12pt" fo:language="pt" fo:country="BR"/>
    </style:style>
    <style:style style:name="T407" style:parent-style-name="DefaultParagraphFont" style:family="text">
      <style:text-properties style:font-size-complex="12pt" fo:language="pt" fo:country="BR"/>
    </style:style>
    <style:style style:name="P408" style:parent-style-name="Normal" style:family="paragraph">
      <style:paragraph-properties fo:text-align="justify" fo:margin-right="-0.0006in" fo:text-indent="0.8861in"/>
    </style:style>
    <style:style style:name="T409" style:parent-style-name="DefaultParagraphFont" style:family="text">
      <style:text-properties style:font-size-complex="12pt" fo:language="pt" fo:country="BR"/>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006in" fo:text-indent="0.8861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center" fo:margin-right="-0.0006in"/>
    </style:style>
    <style:style style:name="T418" style:parent-style-name="DefaultParagraphFont" style:family="text">
      <style:text-properties style:font-weight-complex="bold" style:font-size-complex="12pt"/>
    </style:style>
    <style:style style:name="P419" style:parent-style-name="Normal" style:master-page-name="MP2" style:family="paragraph">
      <style:paragraph-properties fo:break-before="page" fo:margin-left="1.8in" fo:margin-right="-0.0006in" fo:text-indent="0.7597in">
        <style:tab-stops/>
      </style:paragraph-properties>
      <style:text-properties style:font-size-complex="12pt" fo:language="pt" fo:country="BR"/>
    </style:style>
    <style:style style:name="P422" style:parent-style-name="Normal" style:family="paragraph">
      <style:paragraph-properties fo:margin-left="3.7409in" fo:margin-right="-0.0006in" fo:text-indent="-1.1812in">
        <style:tab-stops/>
      </style:paragraph-properties>
      <style:text-properties style:font-size-complex="12pt" fo:language="pt" fo:country="BR"/>
    </style:style>
    <style:style style:name="P423" style:parent-style-name="Normal" style:family="paragraph">
      <style:paragraph-properties fo:margin-right="-0.0006in" fo:text-indent="2.5597in"/>
    </style:style>
    <style:style style:name="T424" style:parent-style-name="DefaultParagraphFont" style:family="text">
      <style:text-properties style:font-weight-complex="bold" style:font-size-complex="12pt" fo:language="pt" fo:country="BR"/>
    </style:style>
    <style:style style:name="T425" style:parent-style-name="DefaultParagraphFont" style:family="text">
      <style:text-properties style:font-size-complex="12pt" fo:language="pt" fo:country="BR"/>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006in"/>
      <style:text-properties style:font-size-complex="12pt" fo:language="pt" fo:country="BR"/>
    </style:style>
    <style:style style:name="P428" style:parent-style-name="Normal" style:family="paragraph">
      <style:paragraph-properties fo:text-align="center" fo:margin-right="-0.0006in"/>
    </style:style>
    <style:style style:name="T429" style:parent-style-name="DefaultParagraphFont" style:family="text">
      <style:text-properties fo:font-weight="bold" style:font-weight-asian="bold" style:font-size-complex="12pt" fo:language="pt" fo:country="BR"/>
    </style:style>
    <style:style style:name="T430" style:parent-style-name="DefaultParagraphFont" style:family="text">
      <style:text-properties fo:font-weight="bold" style:font-weight-asian="bold" style:font-size-complex="12pt" fo:language="pt" fo:country="B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margin-right="-0.0006in"/>
      <style:text-properties style:font-size-complex="12pt" style:language-asian="lt" style:country-asian="LT"/>
    </style:style>
    <style:style style:name="P433" style:parent-style-name="Normal" style:family="paragraph">
      <style:paragraph-properties fo:text-align="center" fo:margin-right="-0.0006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margin-right="-0.0006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margin-right="-0.0006in" fo:text-indent="0.7875in"/>
      <style:text-properties style:font-size-complex="12pt" style:language-asian="lt" style:country-asian="LT"/>
    </style:style>
    <style:style style:name="P439" style:parent-style-name="Normal" style:family="paragraph">
      <style:paragraph-properties fo:text-align="justify" fo:margin-right="-0.0006in"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language="pt" fo:country="BR"/>
    </style:style>
    <style:style style:name="P443" style:parent-style-name="Normal" style:family="paragraph">
      <style:paragraph-properties fo:margin-right="-0.0006in" fo:text-indent="0.7875in"/>
    </style:style>
    <style:style style:name="T444" style:parent-style-name="DefaultParagraphFont" style:family="text">
      <style:text-properties style:font-size-complex="12pt" fo:language="es" style:language-asian="lt" style:country-asian="LT"/>
    </style:style>
    <style:style style:name="T445" style:parent-style-name="DefaultParagraphFont" style:family="text">
      <style:text-properties style:font-size-complex="12pt" fo:language="es" style:language-asian="lt" style:country-asian="LT"/>
    </style:style>
    <style:style style:name="P446" style:parent-style-name="Normal" style:family="paragraph">
      <style:paragraph-properties fo:text-align="justify" fo:margin-right="-0.0006in" fo:text-indent="0.7875in"/>
    </style:style>
    <style:style style:name="T447" style:parent-style-name="DefaultParagraphFont" style:family="text">
      <style:text-properties style:font-size-complex="12pt" fo:language="es" style:language-asian="lt" style:country-asian="LT"/>
    </style:style>
    <style:style style:name="T448" style:parent-style-name="DefaultParagraphFont" style:family="text">
      <style:text-properties style:font-size-complex="12pt" fo:language="e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0006in" fo:text-indent="0.7875in"/>
    </style:style>
    <style:style style:name="T451" style:parent-style-name="DefaultParagraphFont" style:family="text">
      <style:text-properties style:font-size-complex="12pt" fo:language="es" style:language-asian="lt" style:country-asian="LT"/>
    </style:style>
    <style:style style:name="T452" style:parent-style-name="DefaultParagraphFont" style:family="text">
      <style:text-properties style:font-size-complex="12pt" fo:language="es"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7875in"/>
    </style:style>
    <style:style style:name="P456" style:parent-style-name="Normal" style:family="paragraph">
      <style:paragraph-properties fo:text-align="center" fo:margin-right="-0.0006in" fo:text-indent="0.787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keep-with-next="always" fo:text-align="center" fo:margin-right="-0.0006in" fo:text-indent="0.043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margin-right="-0.0006in" fo:text-indent="0.043in"/>
      <style:text-properties style:font-size-complex="12pt" style:language-asian="lt" style:country-asian="LT"/>
    </style:style>
    <style:style style:name="P462" style:parent-style-name="Normal" style:family="paragraph">
      <style:paragraph-properties fo:text-align="justify" fo:margin-right="-0.0006in"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06in" fo:text-indent="0.7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006in" fo:text-indent="0.7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06in" fo:text-indent="0.78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7875in">
        <style:tab-stops>
          <style:tab-stop style:type="left" style:position="6.363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006in" fo:text-indent="0.7875in"/>
    </style:style>
    <style:style style:name="T481" style:parent-style-name="DefaultParagraphFont" style:family="text">
      <style:text-properties style:font-name="Roboto" style:font-size-complex="12pt"/>
    </style:style>
    <style:style style:name="T482" style:parent-style-name="DefaultParagraphFont" style:family="text">
      <style:text-properties style:font-name="Roboto" style:font-size-complex="12pt"/>
    </style:style>
    <style:style style:name="P483" style:parent-style-name="Normal" style:family="paragraph">
      <style:paragraph-properties fo:text-align="justify" fo:margin-right="-0.0006in"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06in" fo:text-indent="0.7875in">
        <style:tab-stops>
          <style:tab-stop style:type="left" style:position="6.363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fo:text-indent="0.9902in">
        <style:tab-stops>
          <style:tab-stop style:type="left" style:position="6.3631in"/>
        </style:tab-stops>
      </style:paragraph-properties>
    </style:style>
    <style:style style:name="P495" style:parent-style-name="Normal" style:family="paragraph">
      <style:paragraph-properties fo:text-align="center" fo:margin-right="-0.0006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keep-with-next="always" fo:text-align="center" fo:margin-right="-0.0006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margin-right="-0.0006in" fo:text-indent="0.043in"/>
      <style:text-properties style:font-size-complex="12pt" style:language-asian="lt" style:country-asian="LT"/>
    </style:style>
    <style:style style:name="P501" style:parent-style-name="Normal" style:family="paragraph">
      <style:paragraph-properties fo:text-align="justify" fo:margin-right="-0.0006in" fo:text-indent="0.787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006in"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fo:text-indent="0.78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06in" fo:text-indent="0.78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06in" fo:text-indent="0.7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06in" fo:text-indent="0.7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7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06in" fo:text-indent="0.78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006in" fo:text-indent="0.78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06in" fo:text-indent="0.7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006in"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fo:text-indent="0.78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06in" fo:text-indent="0.78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fo:text-indent="0.7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006in" fo:text-indent="0.7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006in" fo:text-indent="0.78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06in"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006in" fo:text-indent="0.7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7875in" fo:margin-right="-0.000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006in" fo:text-indent="0.7875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006in" fo:text-indent="0.7875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006in" fo:text-indent="0.787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006in" fo:text-indent="0.787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006in" fo:text-indent="0.78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006in" fo:text-indent="0.78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right="-0.0006in" fo:text-indent="0.78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006in" fo:text-indent="0.787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006in" fo:text-indent="0.7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text-align="justify" fo:margin-right="-0.0006in" fo:text-indent="0.78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006in" fo:text-indent="0.78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006in" fo:text-indent="0.78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006in" fo:text-indent="0.787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006in" fo:text-indent="0.78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006in" fo:text-indent="0.78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006in" fo:text-indent="0.78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006in" fo:text-indent="0.7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006in" fo:text-indent="0.78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006in" fo:text-indent="0.7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006in" fo:text-indent="0.78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0006in" fo:text-indent="0.787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006in" fo:text-indent="0.78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language="pt" fo:country="BR"/>
    </style:style>
    <style:style style:name="P662" style:parent-style-name="Normal" style:family="paragraph">
      <style:paragraph-properties fo:text-align="justify" fo:margin-right="-0.0006in" fo:text-indent="0.7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006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name-asian="Courier New" style:font-weight-complex="bold" style:font-size-complex="12pt"/>
    </style:style>
    <style:style style:name="T670" style:parent-style-name="DefaultParagraphFont" style:family="text">
      <style:text-properties style:font-name-asian="Courier New" style:font-weight-complex="bold" style:font-size-complex="12pt"/>
    </style:style>
    <style:style style:name="P671" style:parent-style-name="Normal" style:family="paragraph">
      <style:paragraph-properties fo:text-align="justify" fo:margin-right="-0.0006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ourier New" style:font-weight-complex="bold" style:font-size-complex="12pt"/>
    </style:style>
    <style:style style:name="P675" style:parent-style-name="Normal" style:family="paragraph">
      <style:paragraph-properties fo:text-align="justify" fo:margin-right="-0.0006in" fo:text-indent="0.78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006in" fo:text-indent="0.787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006in"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006in" fo:text-indent="0.7875in"/>
    </style:style>
    <style:style style:name="P688" style:parent-style-name="Normal" style:family="paragraph">
      <style:paragraph-properties fo:text-align="center" fo:margin-right="-0.0006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margin-right="-0.0006in"/>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margin-right="-0.0006in" fo:text-indent="0.7875in"/>
      <style:text-properties fo:font-weight="bold" style:font-weight-asian="bold" style:font-size-complex="12pt" style:language-asian="lt" style:country-asian="LT"/>
    </style:style>
    <style:style style:name="P694" style:parent-style-name="Normal" style:family="paragraph">
      <style:paragraph-properties fo:text-align="justify" fo:margin-right="-0.0006in" fo:text-indent="0.78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006in" fo:text-indent="0.7875in">
        <style:tab-stops>
          <style:tab-stop style:type="left" style:position="6.1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0006in" fo:text-indent="0.793in">
        <style:tab-stops>
          <style:tab-stop style:type="left" style:position="6.1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06in" fo:text-indent="0.793in">
        <style:tab-stops>
          <style:tab-stop style:type="left" style:position="6.1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0006in" fo:text-indent="0.793in">
        <style:tab-stops>
          <style:tab-stop style:type="left" style:position="6.1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right="-0.0006in" fo:text-indent="0.793in">
        <style:tab-stops>
          <style:tab-stop style:type="left" style:position="6.1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right="-0.0006in" fo:text-indent="0.793in">
        <style:tab-stops>
          <style:tab-stop style:type="left" style:position="6.125in"/>
        </style:tab-stops>
      </style:paragraph-properties>
    </style:style>
    <style:style style:name="T716" style:parent-style-name="DefaultParagraphFont" style:family="text">
      <style:text-properties style:font-size-complex="12pt" fo:language="pt" fo:country="BR"/>
    </style:style>
    <style:style style:name="T717" style:parent-style-name="DefaultParagraphFont" style:family="text">
      <style:text-properties style:font-size-complex="12pt" fo:language="pt" fo:country="BR"/>
    </style:style>
    <style:style style:name="T718" style:parent-style-name="DefaultParagraphFont" style:family="text">
      <style:text-properties style:font-size-complex="12pt" fo:language="pt" fo:country="BR"/>
    </style:style>
    <style:style style:name="P719" style:parent-style-name="Normal" style:family="paragraph">
      <style:paragraph-properties fo:text-align="justify" fo:margin-right="-0.0006in" fo:text-indent="0.793in">
        <style:tab-stops>
          <style:tab-stop style:type="left" style:position="6.125in"/>
        </style:tab-stops>
      </style:paragraph-properties>
    </style:style>
    <style:style style:name="T720" style:parent-style-name="DefaultParagraphFont" style:family="text">
      <style:text-properties style:font-size-complex="12pt" fo:language="pt" fo:country="BR"/>
    </style:style>
    <style:style style:name="T721" style:parent-style-name="DefaultParagraphFont" style:family="text">
      <style:text-properties style:font-size-complex="12pt" fo:language="pt" fo:country="BR"/>
    </style:style>
    <style:style style:name="P722" style:parent-style-name="Normal" style:family="paragraph">
      <style:paragraph-properties fo:text-align="justify" fo:margin-right="-0.0006in" fo:text-indent="0.793in"/>
    </style:style>
    <style:style style:name="T723" style:parent-style-name="DefaultParagraphFont" style:family="text">
      <style:text-properties style:font-size-complex="12pt" fo:language="pt" fo:country="BR"/>
    </style:style>
    <style:style style:name="T724" style:parent-style-name="DefaultParagraphFont" style:family="text">
      <style:text-properties style:font-size-complex="12pt" fo:language="pt" fo:country="BR"/>
    </style:style>
    <style:style style:name="T725" style:parent-style-name="DefaultParagraphFont" style:family="text">
      <style:text-properties style:font-weight-complex="bold" style:font-size-complex="12pt" fo:language="pt" fo:country="BR"/>
    </style:style>
    <style:style style:name="T726" style:parent-style-name="DefaultParagraphFont" style:family="text">
      <style:text-properties style:font-size-complex="12pt" fo:language="pt" fo:country="BR"/>
    </style:style>
    <style:style style:name="P727" style:parent-style-name="Normal" style:family="paragraph">
      <style:paragraph-properties fo:text-align="justify" fo:margin-right="-0.0006in" fo:text-indent="0.793in"/>
    </style:style>
    <style:style style:name="T728" style:parent-style-name="DefaultParagraphFont" style:family="text">
      <style:text-properties style:font-size-complex="12pt" fo:language="pt" fo:country="BR"/>
    </style:style>
    <style:style style:name="T729" style:parent-style-name="DefaultParagraphFont" style:family="text">
      <style:text-properties style:font-size-complex="12pt" fo:language="pt" fo:country="BR"/>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006in" fo:text-indent="0.79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margin-right="-0.0006in" fo:text-indent="0.75in"/>
    </style:style>
    <style:style style:name="P736" style:parent-style-name="Normal" style:family="paragraph">
      <style:paragraph-properties fo:text-align="center" fo:margin-right="-0.0006in" fo:text-indent="0.75in"/>
    </style:style>
    <style:style style:name="T737" style:parent-style-name="DefaultParagraphFont" style:family="text">
      <style:text-properties style:font-size-complex="12pt" fo:language="pt" fo:country="BR"/>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master-page-name="MP3" style:family="paragraph">
      <style:paragraph-properties fo:break-before="page" fo:margin-right="-0.0006in" fo:text-indent="2.7562in"/>
      <style:text-properties style:font-size-complex="12pt" fo:language="pt" fo:country="BR"/>
    </style:style>
    <style:style style:name="P749" style:parent-style-name="Normal" style:family="paragraph">
      <style:paragraph-properties fo:margin-right="-0.0006in" fo:text-indent="2.7562in"/>
      <style:text-properties style:font-size-complex="12pt" fo:language="pt" fo:country="BR"/>
    </style:style>
    <style:style style:name="P750" style:parent-style-name="Normal" style:family="paragraph">
      <style:paragraph-properties fo:margin-right="-0.0006in" fo:text-indent="2.7562in"/>
    </style:style>
    <style:style style:name="T751" style:parent-style-name="DefaultParagraphFont" style:family="text">
      <style:text-properties style:font-weight-complex="bold" style:font-size-complex="12pt" fo:language="pt" fo:country="BR"/>
    </style:style>
    <style:style style:name="T752" style:parent-style-name="DefaultParagraphFont" style:family="text">
      <style:text-properties style:font-size-complex="12pt" fo:language="pt" fo:country="BR"/>
    </style:style>
    <style:style style:name="T753" style:parent-style-name="DefaultParagraphFont" style:family="text">
      <style:text-properties style:font-size-complex="12pt"/>
    </style:style>
    <style:style style:name="P754" style:parent-style-name="Normal" style:family="paragraph">
      <style:paragraph-properties fo:margin-right="-0.0006in"/>
      <style:text-properties style:font-size-complex="12pt" fo:language="pt" fo:country="BR"/>
    </style:style>
    <style:style style:name="P755" style:parent-style-name="Normal" style:family="paragraph">
      <style:paragraph-properties fo:margin-right="-0.0006in"/>
      <style:text-properties style:font-size-complex="12pt" fo:language="pt" fo:country="BR"/>
    </style:style>
    <style:style style:name="P756" style:parent-style-name="Normal" style:family="paragraph">
      <style:paragraph-properties fo:text-align="center" fo:margin-right="-0.0006in"/>
    </style:style>
    <style:style style:name="T757" style:parent-style-name="DefaultParagraphFont" style:family="text">
      <style:text-properties fo:font-weight="bold" style:font-weight-asian="bold" style:font-size-complex="12pt" fo:language="pt" fo:country="B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margin-right="-0.0006in"/>
      <style:text-properties style:font-size-complex="12pt" style:language-asian="lt" style:country-asian="LT"/>
    </style:style>
    <style:style style:name="P760" style:parent-style-name="Normal" style:family="paragraph">
      <style:paragraph-properties fo:text-align="center" fo:margin-right="-0.0006in"/>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margin-right="-0.0006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margin-right="-0.0006in"/>
      <style:text-properties style:font-size-complex="12pt" style:language-asian="lt" style:country-asian="LT"/>
    </style:style>
    <style:style style:name="P766" style:parent-style-name="Normal" style:family="paragraph">
      <style:paragraph-properties fo:text-align="justify" fo:margin-right="-0.0006in" fo:text-indent="0.8861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language="pt" fo:country="BR"/>
    </style:style>
    <style:style style:name="T770" style:parent-style-name="DefaultParagraphFont" style:family="text">
      <style:text-properties style:font-size-complex="12pt" fo:language="pt" fo:country="BR"/>
    </style:style>
    <style:style style:name="P771" style:parent-style-name="Normal" style:family="paragraph">
      <style:paragraph-properties fo:margin-right="-0.0006in" fo:text-indent="0.8861in"/>
    </style:style>
    <style:style style:name="T772" style:parent-style-name="DefaultParagraphFont" style:family="text">
      <style:text-properties style:font-size-complex="12pt" fo:language="es" style:language-asian="lt" style:country-asian="LT"/>
    </style:style>
    <style:style style:name="T773" style:parent-style-name="DefaultParagraphFont" style:family="text">
      <style:text-properties style:font-size-complex="12pt" fo:language="es" style:language-asian="lt" style:country-asian="LT"/>
    </style:style>
    <style:style style:name="P774" style:parent-style-name="Normal" style:family="paragraph">
      <style:paragraph-properties fo:text-align="justify" fo:margin-right="-0.0006in" fo:text-indent="0.8861in"/>
    </style:style>
    <style:style style:name="T775" style:parent-style-name="DefaultParagraphFont" style:family="text">
      <style:text-properties style:font-size-complex="12pt" fo:language="es" style:language-asian="lt" style:country-asian="LT"/>
    </style:style>
    <style:style style:name="T776" style:parent-style-name="DefaultParagraphFont" style:family="text">
      <style:text-properties style:font-size-complex="12pt" fo:language="es"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0006in" fo:text-indent="0.8861in"/>
    </style:style>
    <style:style style:name="T780" style:parent-style-name="DefaultParagraphFont" style:family="text">
      <style:text-properties style:font-size-complex="12pt" fo:language="es" style:language-asian="lt" style:country-asian="LT"/>
    </style:style>
    <style:style style:name="T781" style:parent-style-name="DefaultParagraphFont" style:family="text">
      <style:text-properties style:font-size-complex="12pt" fo:language="es"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06in"/>
    </style:style>
    <style:style style:name="P784" style:parent-style-name="Normal" style:family="paragraph">
      <style:paragraph-properties fo:keep-with-next="always" fo:text-align="center" fo:margin-right="-0.0006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keep-with-next="always" fo:text-align="center" fo:margin-right="-0.0006in" fo:text-indent="0.043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margin-right="-0.0006in"/>
      <style:text-properties style:font-size-complex="12pt" style:language-asian="lt" style:country-asian="LT"/>
    </style:style>
    <style:style style:name="P790" style:parent-style-name="Normal" style:family="paragraph">
      <style:paragraph-properties fo:text-align="justify" fo:margin-right="-0.0006in" fo:text-indent="0.8861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0006in" fo:text-indent="0.8861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006in" fo:text-indent="0.8861in">
        <style:tab-stops>
          <style:tab-stop style:type="left" style:position="6.69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006in" fo:text-indent="0.8861in">
        <style:tab-stops>
          <style:tab-stop style:type="left" style:position="6.69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margin-right="-0.0006in" fo:text-indent="0.8861in">
        <style:tab-stops>
          <style:tab-stop style:type="left" style:position="6.69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right="-0.0006in" fo:text-indent="0.8861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006in" fo:text-indent="0.8861in">
        <style:tab-stops>
          <style:tab-stop style:type="left" style:position="6.69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right="-0.0006in" fo:text-indent="0.8861in">
        <style:tab-stops>
          <style:tab-stop style:type="left" style:position="6.6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0006in" fo:text-indent="0.8861in">
        <style:tab-stops>
          <style:tab-stop style:type="left" style:position="6.792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0006in" fo:text-indent="0.8861in">
        <style:tab-stops>
          <style:tab-stop style:type="left" style:position="6.7923in"/>
          <style:tab-stop style:type="left" style:position="6.8909in"/>
        </style:tab-stops>
      </style:paragraph-properties>
    </style:style>
    <style:style style:name="T830" style:parent-style-name="DefaultParagraphFont" style:family="text">
      <style:text-properties style:font-size-complex="12pt" fo:language="pt" fo:country="BR" style:language-asian="lt" style:country-asian="LT"/>
    </style:style>
    <style:style style:name="T831" style:parent-style-name="DefaultParagraphFont" style:family="text">
      <style:text-properties style:font-size-complex="12pt" fo:language="pt" fo:country="BR"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0006in" fo:text-indent="0.8861in">
        <style:tab-stops>
          <style:tab-stop style:type="left" style:position="6.7923in"/>
          <style:tab-stop style:type="left" style:position="6.8909in"/>
        </style:tab-stops>
      </style:paragraph-properties>
    </style:style>
    <style:style style:name="T834" style:parent-style-name="DefaultParagraphFont" style:family="text">
      <style:text-properties style:font-size-complex="12pt" fo:language="pt" fo:country="BR" style:language-asian="lt" style:country-asian="LT"/>
    </style:style>
    <style:style style:name="T835" style:parent-style-name="DefaultParagraphFont" style:family="text">
      <style:text-properties style:font-size-complex="12pt" fo:language="pt" fo:country="BR" style:language-asian="lt" style:country-asian="LT"/>
    </style:style>
    <style:style style:name="T836" style:parent-style-name="DefaultParagraphFont" style:family="text">
      <style:text-properties style:font-size-complex="12pt" fo:language="pt" fo:country="BR" style:language-asian="lt" style:country-asian="LT"/>
    </style:style>
    <style:style style:name="T837" style:parent-style-name="DefaultParagraphFont" style:family="text">
      <style:text-properties style:font-size-complex="12pt" fo:language="pt" fo:country="BR" style:language-asian="lt" style:country-asian="LT"/>
    </style:style>
    <style:style style:name="T838" style:parent-style-name="DefaultParagraphFont" style:family="text">
      <style:text-properties style:font-size-complex="12pt" fo:language="pt" fo:country="BR"/>
    </style:style>
    <style:style style:name="T839" style:parent-style-name="DefaultParagraphFont" style:family="text">
      <style:text-properties style:font-size-complex="12pt" fo:language="pt" fo:country="BR" style:language-asian="lt" style:country-asian="LT"/>
    </style:style>
    <style:style style:name="T840" style:parent-style-name="DefaultParagraphFont" style:family="text">
      <style:text-properties style:font-size-complex="12pt" fo:language="pt" fo:country="BR"/>
    </style:style>
    <style:style style:name="T841" style:parent-style-name="DefaultParagraphFont" style:family="text">
      <style:text-properties style:font-size-complex="12pt" fo:language="pt" fo:country="BR" style:language-asian="lt" style:country-asian="LT"/>
    </style:style>
    <style:style style:name="P842" style:parent-style-name="Normal" style:family="paragraph">
      <style:paragraph-properties fo:text-align="justify" fo:margin-right="-0.0006in"/>
    </style:style>
    <style:style style:name="P843" style:parent-style-name="Normal" style:family="paragraph">
      <style:paragraph-properties fo:text-align="center" fo:margin-right="-0.0006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keep-with-next="always" fo:text-align="center" fo:margin-right="-0.0006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margin-right="-0.0006in"/>
      <style:text-properties style:font-size-complex="12pt" style:language-asian="lt" style:country-asian="LT"/>
    </style:style>
    <style:style style:name="P849" style:parent-style-name="Normal" style:family="paragraph">
      <style:paragraph-properties fo:text-align="justify" fo:margin-right="-0.0006in" fo:text-indent="0.8861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right="-0.0006in" fo:text-indent="0.8861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006in" fo:text-indent="0.8861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0006in" fo:text-indent="0.8861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right="-0.0006in" fo:text-indent="0.8861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right="-0.0006in" fo:text-indent="0.8861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right="-0.0006in" fo:text-indent="0.8861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0006in" fo:text-indent="0.8861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0.8861in" fo:margin-right="-0.0006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0006in" fo:text-indent="0.8861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right="-0.0006in" fo:text-indent="0.8861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right="-0.0006in" fo:text-indent="0.8861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006in" fo:text-indent="0.8861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006in" fo:text-indent="0.8861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006in" fo:text-indent="0.8861in">
        <style:tab-stops>
          <style:tab-stop style:type="left" style:position="1.279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006in" fo:text-indent="0.8861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right="-0.0006in" fo:text-indent="0.8861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006in" fo:text-indent="0.8861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0006in" fo:text-indent="0.8861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right="-0.0006in" fo:text-indent="0.8861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0006in" fo:text-indent="1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0006in" fo:text-indent="1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0006in" fo:text-indent="1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right="-0.0006in" fo:text-indent="1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006in" fo:text-indent="1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right="-0.0006in" fo:text-indent="1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right="-0.0006in" fo:text-indent="1.0152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006in" fo:text-indent="1.0152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0006in" fo:text-indent="1.0152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006in" fo:text-indent="1.0152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0006in" fo:text-indent="1.0152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0006in" fo:text-indent="1.0152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right="-0.0006in" fo:text-indent="1.015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0006in" fo:text-indent="1.0152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006in" fo:text-indent="1.0152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right="-0.0006in" fo:text-indent="1.0152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0006in" fo:text-indent="1.0152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0006in" fo:text-indent="1.0152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pt" fo:country="BR"/>
    </style:style>
    <style:style style:name="T989" style:parent-style-name="DefaultParagraphFont" style:family="text">
      <style:text-properties style:font-size-complex="12pt" fo:language="pt" fo:country="BR"/>
    </style:style>
    <style:style style:name="P990" style:parent-style-name="Normal" style:family="paragraph">
      <style:paragraph-properties fo:text-align="justify" fo:margin-right="-0.0006in" fo:text-indent="1.015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right="-0.0006in" fo:text-indent="1.0152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right="-0.0006in" fo:text-indent="1.0152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right="-0.0006in" fo:text-indent="1.0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style:font-name-asian="Courier New" style:font-weight-complex="bold" style:font-size-complex="12pt"/>
    </style:style>
    <style:style style:name="T1013" style:parent-style-name="DefaultParagraphFont" style:family="text">
      <style:text-properties style:font-name-asian="Courier New" style:font-weight-complex="bold" style:font-size-complex="12pt"/>
    </style:style>
    <style:style style:name="P1014" style:parent-style-name="Normal" style:family="paragraph">
      <style:paragraph-properties fo:text-align="justify" fo:margin-right="-0.0006in" fo:text-indent="1.0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Courier New" style:font-weight-complex="bold" style:font-size-complex="12pt"/>
    </style:style>
    <style:style style:name="T1016" style:parent-style-name="DefaultParagraphFont" style:family="text">
      <style:text-properties style:font-name-asian="Courier New" style:font-weight-complex="bold" style:font-size-complex="12pt"/>
    </style:style>
    <style:style style:name="P1017" style:parent-style-name="Normal" style:family="paragraph">
      <style:paragraph-properties fo:text-align="justify" fo:margin-right="-0.0006in" fo:text-indent="1.0152in">
        <style:tab-stops>
          <style:tab-stop style:type="left" style:position="6.693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margin-right="-0.0006in" fo:text-indent="1.0152in"/>
    </style:style>
    <style:style style:name="T1021" style:parent-style-name="DefaultParagraphFont" style:family="text">
      <style:text-properties style:font-size-complex="12pt" fo:language="pt" fo:country="BR" style:language-asian="lt" style:country-asian="LT"/>
    </style:style>
    <style:style style:name="T1022" style:parent-style-name="DefaultParagraphFont" style:family="text">
      <style:text-properties style:font-size-complex="12pt" fo:language="pt" fo:country="BR" style:language-asian="lt" style:country-asian="LT"/>
    </style:style>
    <style:style style:name="T1023" style:parent-style-name="DefaultParagraphFont" style:family="text">
      <style:text-properties fo:letter-spacing="-0.0062in" style:font-size-complex="12pt"/>
    </style:style>
    <style:style style:name="T1024" style:parent-style-name="DefaultParagraphFont" style:family="text">
      <style:text-properties style:font-size-complex="12pt" fo:language="pt" fo:country="BR" style:language-asian="lt" style:country-asian="LT"/>
    </style:style>
    <style:style style:name="T1025" style:parent-style-name="DefaultParagraphFont" style:family="text">
      <style:text-properties style:font-size-complex="12pt" fo:language="pt" fo:country="BR"/>
    </style:style>
    <style:style style:name="T1026" style:parent-style-name="DefaultParagraphFont" style:family="text">
      <style:text-properties style:font-size-complex="12pt" fo:language="pt" fo:country="BR"/>
    </style:style>
    <style:style style:name="T1027" style:parent-style-name="DefaultParagraphFont" style:family="text">
      <style:text-properties fo:letter-spacing="-0.0062in" style:font-size-complex="12pt"/>
    </style:style>
    <style:style style:name="P1028" style:parent-style-name="Normal" style:family="paragraph">
      <style:paragraph-properties fo:text-align="justify" fo:margin-right="-0.0006in" fo:text-indent="1.0152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margin-right="-0.0006in"/>
    </style:style>
    <style:style style:name="P1033" style:parent-style-name="Normal" style:family="paragraph">
      <style:paragraph-properties fo:text-align="center" fo:margin-right="-0.0006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fo:margin-right="-0.0006in"/>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margin-right="-0.0006in"/>
      <style:text-properties style:font-size-complex="12pt" style:language-asian="lt" style:country-asian="LT"/>
    </style:style>
    <style:style style:name="P1039" style:parent-style-name="Normal" style:family="paragraph">
      <style:paragraph-properties fo:text-align="justify" fo:margin-right="-0.0006in" fo:text-indent="0.9722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right="-0.0006in" fo:text-indent="0.9722in">
        <style:tab-stops>
          <style:tab-stop style:type="left" style:position="6.12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right="-0.0006in" fo:text-indent="0.9722in">
        <style:tab-stops>
          <style:tab-stop style:type="left" style:position="6.12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0006in" fo:text-indent="0.9722in">
        <style:tab-stops>
          <style:tab-stop style:type="left" style:position="6.12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62in"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right="-0.0006in" fo:text-indent="0.9722in">
        <style:tab-stops>
          <style:tab-stop style:type="left" style:position="6.12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0006in" fo:text-indent="0.9722in">
        <style:tab-stops>
          <style:tab-stop style:type="left" style:position="6.125in"/>
        </style:tab-stops>
      </style:paragraph-properties>
    </style:style>
    <style:style style:name="T1062" style:parent-style-name="DefaultParagraphFont" style:family="text">
      <style:text-properties style:font-size-complex="12pt" fo:language="pt" fo:country="BR"/>
    </style:style>
    <style:style style:name="T1063" style:parent-style-name="DefaultParagraphFont" style:family="text">
      <style:text-properties style:font-size-complex="12pt" fo:language="pt" fo:country="BR"/>
    </style:style>
    <style:style style:name="T1064" style:parent-style-name="DefaultParagraphFont" style:family="text">
      <style:text-properties style:font-size-complex="12pt" fo:language="pt" fo:country="BR"/>
    </style:style>
    <style:style style:name="P1065" style:parent-style-name="Normal" style:family="paragraph">
      <style:paragraph-properties fo:text-align="justify" fo:margin-right="-0.0006in" fo:text-indent="0.9722in"/>
    </style:style>
    <style:style style:name="T1066" style:parent-style-name="DefaultParagraphFont" style:family="text">
      <style:text-properties style:font-size-complex="12pt" fo:language="pt" fo:country="BR"/>
    </style:style>
    <style:style style:name="T1067" style:parent-style-name="DefaultParagraphFont" style:family="text">
      <style:text-properties style:font-size-complex="12pt" fo:language="pt" fo:country="BR"/>
    </style:style>
    <style:style style:name="P1068" style:parent-style-name="Normal" style:family="paragraph">
      <style:paragraph-properties fo:text-align="justify" fo:margin-right="-0.0006in" fo:text-indent="0.9722in"/>
    </style:style>
    <style:style style:name="T1069" style:parent-style-name="DefaultParagraphFont" style:family="text">
      <style:text-properties style:font-size-complex="12pt" fo:language="pt" fo:country="BR"/>
    </style:style>
    <style:style style:name="T1070" style:parent-style-name="DefaultParagraphFont" style:family="text">
      <style:text-properties style:font-size-complex="12pt" fo:language="pt" fo:country="BR"/>
    </style:style>
    <style:style style:name="T1071" style:parent-style-name="DefaultParagraphFont" style:family="text">
      <style:text-properties style:font-weight-complex="bold" style:font-size-complex="12pt" fo:language="pt" fo:country="BR"/>
    </style:style>
    <style:style style:name="T1072" style:parent-style-name="DefaultParagraphFont" style:family="text">
      <style:text-properties style:font-size-complex="12pt" fo:language="pt" fo:country="BR"/>
    </style:style>
    <style:style style:name="P1073" style:parent-style-name="Normal" style:family="paragraph">
      <style:paragraph-properties fo:text-align="justify" fo:margin-right="-0.0006in" fo:text-indent="0.9722in"/>
    </style:style>
    <style:style style:name="T1074" style:parent-style-name="DefaultParagraphFont" style:family="text">
      <style:text-properties style:font-size-complex="12pt" fo:language="pt" fo:country="BR"/>
    </style:style>
    <style:style style:name="T1075" style:parent-style-name="DefaultParagraphFont" style:family="text">
      <style:text-properties style:font-size-complex="12pt" fo:language="pt" fo:country="BR"/>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006in" fo:text-indent="0.9722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margin-right="-0.0006in" fo:text-indent="0.8861in"/>
    </style:style>
    <style:style style:name="P1083" style:parent-style-name="Normal" style:family="paragraph">
      <style:paragraph-properties fo:text-align="center" fo:margin-right="-0.0006in"/>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9-27 iki 2018-11-23</text:span></text:p>
      <text:p text:style-name="P7"/>
      <text:p text:style-name="P8"><text:span text:style-name="T9">Įsakymas paskelbtas: TAR 2018-07-17, i. k. 2018-12109</text:span></text:p>
      <text:p text:style-name="P10"/>
      <text:p text:style-name="P11"><text:span text:style-name="T12"><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3">DRUSKININKŲ SAVIVALDYBĖS ADMINISTRACIJOS DIREKTORIUS</text:p>
      <text:p text:style-name="P14"/>
      <text:p text:style-name="P15">ĮSAKYMAS</text:p>
      <text:p text:style-name="P16"><text:span text:style-name="T17">DĖL SOCIALINĖS PARAMOS SKYRIAUS DARBUOTOJŲ, DIRBANČIŲ PAGAL DARBO SUTARTIS, PAREIGYBIŲ APRAŠYMŲ PATVIRTINIMO IR KAI KURIŲ<text:s/></text:span><text:span text:style-name="T18">D</text:span><text:span text:style-name="T19">RUSKININKŲ SAVIVALDYBĖS ADMINISTRACIJOS DIREKTORIAUS ĮSAKYMŲ PRIPAŽINIMO NETEKUSIAIS GALIOS</text:span></text:p>
      <text:p text:style-name="P20"/>
      <text:p text:style-name="P21">2018-07-10 Nr. V35-655</text:p>
      <text:p text:style-name="P22">Druskininkai</text:p>
      <text:p text:style-name="P23"/>
      <text:p text:style-name="P24"/>
      <text:p text:style-name="P25"><text:span text:style-name="T26">Vadovaudamasi Lietuvos Respublikos vietos savivaldos įstatymo 29 straipsnio 8 dalies 2 punktu ir Lietuvos Respublikos valstybės ir savivaldybių įstaigų darbuotojų darbo apmokėjimo įstatymo 4 straipsnio 2 dalimi:</text:span></text:p>
      <text:p text:style-name="P27"><text:span text:style-name="T28">1</text:span><text:span text:style-name="T29">. T v i r t i n u <text:s/></text:span><text:span text:style-name="T30">Socialinės paramos s</text:span><text:span text:style-name="T31">kyriaus darbuotojų, dirbančių pagal darbo sutartis,<text:s/></text:span><text:span text:style-name="T32">pareigybių aprašymus (pridedama):</text:span></text:p>
      <text:p text:style-name="P33"><text:span text:style-name="T34">1.1</text:span><text:span text:style-name="T35">. Vyriausiojo socialinių išmokų specialisto;<text:s/></text:span></text:p>
      <text:p text:style-name="P36"><text:span text:style-name="T37">1.2</text:span><text:span text:style-name="T38">. Socialinių išmokų specialisto;<text:s/></text:span></text:p>
      <text:p text:style-name="P39"><text:span text:style-name="T40">1.3.</text:span><text:span text:style-name="T41"><text:s/>Neteko galios nuo 2018-09-27</text:span></text:p>
      <text:p text:style-name="P42">Papunkčio naikinimas:</text:p>
      <text:p text:style-name="P43"><text:span text:style-name="T44">Nr.<text:s/></text:span><text:a xlink:href="https://www.e-tar.lt/portal/legalAct.html?documentId=cd7df8d0c0c711e88f64a5ecc703f89b" office:target-frame-name="_top" xlink:show="replace"><text:span text:style-name="T45">V35-883</text:span></text:a><text:span text:style-name="T46">, 2018-09-24, paskelbta TAR 2018-09-26, i. k. 2018-15042</text:span></text:p>
      <text:p text:style-name="Normal"/>
      <text:p text:style-name="P47"><text:span text:style-name="T48">1.4</text:span><text:span text:style-name="T49">. Socialinio darbuotojo.</text:span></text:p>
      <text:p text:style-name="P50"><text:span text:style-name="T51">2</text:span><text:span text:style-name="T52">. P r i p a ž į s t u <text:s/>netekusiais galios:</text:span></text:p>
      <text:p text:style-name="P53"><text:span text:style-name="T54">2.1</text:span><text:span text:style-name="T55">. Druski</text:span><text:span text:style-name="T56">ninkų savivaldybės administracijos direktoriaus 2017 m. vasario 1 d. įsakymo Nr. V35-101 „Dėl Socialinės paramos skyriaus darbuotojų, dirbančių pagal darbo sutartis, pareigybių aprašymų tvirtinimo ir kai kurių Druskininkų savivaldybės administracijos direk</text:span><text:span text:style-name="T57">toriaus įsakymų pakeitimo ir pripažinimo netekusiais galios“ 1.3 ir 1.8 papunkčius;<text:s/></text:span></text:p>
      <text:p text:style-name="P58"><text:span text:style-name="T59">2.2</text:span><text:span text:style-name="T60">.<text:s/></text:span><text:span text:style-name="T61">Druskininkų savivaldybės administracijos direktoriaus 2017 m. balandžio 4 d. įsakymą Nr. V35-301 „Dėl Socialinės paramos skyriaus socialinių išmokų specialisto pa</text:span><text:span text:style-name="T62">reigybės aprašymo“;</text:span></text:p>
      <text:p text:style-name="P63"><text:span text:style-name="T64">2.3</text:span><text:span text:style-name="T65">. Druskininkų savivaldybės administracijos direktoriaus 2017 m. rugpjūčio 31 d. įsakymo Nr. V35-798 „Dėl savivaldybės administracijos vyriausiojo specialisto – tarpinstitucinio bendradarbiavimo koordinatoriaus ir Socialinės param</text:span><text:span text:style-name="T66">os skyriaus socialinių išmokų specialisto pareigybių aprašymų tvirtinimo“ 1.2 papunktį.</text:span></text:p>
      <text:p text:style-name="P67"><text:span text:style-name="T68">Šis įsakymas gali būti skundžiamas Lietuvos Respublikos administracinių bylų teisenos įstatymo nustatyta tvarka.</text:span></text:p>
      <text:p text:style-name="P69"/>
      <text:p text:style-name="P70"/>
      <text:p text:style-name="P71"/>
      <text:p text:style-name="P72"><text:span text:style-name="T73">Savivaldybės administracijos direktorė</text:span><text:span text:style-name="T74"><text:tab/></text:span><text:span text:style-name="T75"><text:tab/></text:span><text:span text:style-name="T76"><text:tab/></text:span><text:span text:style-name="T77"><text:tab/></text:span><text:span text:style-name="T78"><text:tab/>Vil</text:span><text:span text:style-name="T79">ma Jurgelevičienė</text:span></text:p>
      <text:soft-page-break/>
      <text:p text:style-name="P80">PATVIRTINTA</text:p>
      <text:p text:style-name="P83">Druskininkų savivaldybės administracijos direktoriaus</text:p>
      <text:p text:style-name="P84"><text:span text:style-name="T85">2018 m. liepos 11 d.</text:span><text:span text:style-name="T86"><text:s/>įsakymu Nr.<text:s/></text:span><text:span text:style-name="T87">V35-655</text:span></text:p>
      <text:p text:style-name="P88"/>
      <text:p text:style-name="P89"/>
      <text:p text:style-name="P90"><text:span text:style-name="T91">SOCIALINĖS PARAMOS SKYRIAUS VYRIAUSIOJO SOCIALINIŲ IŠMOKŲ SPECIALISTO<text:s/></text:span><text:span text:style-name="T92">PAREIGYBĖS APRAŠYMAS</text:span></text:p>
      <text:p text:style-name="P93"/>
      <text:p text:style-name="P94"><text:span text:style-name="T95">I</text:span><text:span text:style-name="T96"><text:s/>SKYRIUS</text:span></text:p>
      <text:p text:style-name="P97"><text:span text:style-name="T98">PAREIGYBĖ</text:span></text:p>
      <text:p text:style-name="P99"/>
      <text:p text:style-name="P100"><text:span text:style-name="T101">1</text:span><text:span text:style-name="T102">.<text:s/></text:span><text:span text:style-name="T103">Socialinės paramos skyriaus vyriausiojo socialinių išmokų specialisto pareigybė yra darbuotojo, dirbančio pagal darbo sutartį pareigybė, priskiriama specialistų pareigybių grupei.</text:span></text:p>
      <text:p text:style-name="P104"><text:span text:style-name="T105">2</text:span><text:span text:style-name="T106">. Pareigybės lygis – A2.</text:span></text:p>
      <text:p text:style-name="P107"><text:span text:style-name="T108">3</text:span><text:span text:style-name="T109">. Pareigybės p</text:span><text:span text:style-name="T110">askirtis – rengti dokumentus<text:s/></text:span><text:span text:style-name="T111">socialinės paramos teikimo ir piniginės socialinės paramos skyrimo klausimais, koordinuoti Socialinės paramos skyriaus socialinių išmokų specialistų darbą.</text:span></text:p>
      <text:p text:style-name="P112"><text:span text:style-name="T113">4</text:span><text:span text:style-name="T114">. Pareigybės pavaldumas – tiesiogiai<text:s/></text:span><text:span text:style-name="T115">Socialinės paramos skyriaus v</text:span><text:span text:style-name="T116">edėjui.</text:span></text:p>
      <text:p text:style-name="P117"/>
      <text:p text:style-name="P118"><text:span text:style-name="T119">II</text:span><text:span text:style-name="T120"><text:s/>SKYRIUS</text:span></text:p>
      <text:p text:style-name="P121"><text:span text:style-name="T122">SPECIALŪS REIKALAVIMAI ŠIAS PAREIGAS EINANČIAM DARBUOTOJUI</text:span></text:p>
      <text:p text:style-name="P123"/>
      <text:p text:style-name="P124"><text:span text:style-name="T125">5</text:span><text:span text:style-name="T126">. Darbuotojas, einantis šias pareigas, turi atitikti šiuos specialius reikalavimus:</text:span></text:p>
      <text:p text:style-name="P127"><text:span text:style-name="T128">5.1</text:span><text:span text:style-name="T129">.<text:s/></text:span><text:span text:style-name="T130">turėti ne žemesnį kaip aukštąjį universitetinį išsilavinimą su bakalauro<text:s/></text:span><text:span text:style-name="T131">kvalifikaciniu laipsniu ar jam prilygintu išsilavinimu arba aukštąjį koleginį išsilavinimą su profesinio bakalauro kvalifikaciniu laipsniu ar jam prilygintu išsilavinimu; studijų sritis – socialiniai mokslai; studijų kryptis – socialinis darbas;</text:span></text:p>
      <text:p text:style-name="P132"><text:span text:style-name="T133">5.2</text:span><text:span text:style-name="T134">. t</text:span><text:span text:style-name="T135">urėti<text:s/></text:span><text:span text:style-name="T136">socialinio darbuotojo profesinę kvalifikaciją;</text:span></text:p>
      <text:p text:style-name="P137"><text:span text:style-name="T138">5.3</text:span><text:span text:style-name="T139">. turėti ne mažesnę kaip 1 metų darbo patirtį socialinio darbo srityje;</text:span></text:p>
      <text:p text:style-name="P140"><text:span text:style-name="T141">5.4</text:span><text:span text:style-name="T142">. išmanyti Lietuvos Respublikos įstatymus, Lietuvos Respublikos Vyriausybės nutarimus ir kitus teisės aktus, reglamen</text:span><text:span text:style-name="T143">tuojančius socialinės paramos bei socialinių paslaugų organizavimą ir teikimą, išmanyti Dokumentų rengimo taisykles, Dokumentų tvarkymo ir apskaitos taisykles;</text:span></text:p>
      <text:p text:style-name="P144"><text:span text:style-name="T145">5.5</text:span><text:span text:style-name="T146">. sklandžiai dėstyti mintis raštu ir žodžiu, mokėti analizuoti ir apibendrinti informacij</text:span><text:span text:style-name="T147">ą, sugebėti įžvelgti ir įvertinti problemas, siūlyti motyvuotus problemų sprendimo būdus;</text:span></text:p>
      <text:p text:style-name="P148"><text:span text:style-name="T149">5.6</text:span><text:span text:style-name="T150">. sugebėti savarankiškai planuoti, organizuoti savo veiklą;</text:span></text:p>
      <text:p text:style-name="P151"><text:span text:style-name="T152">5.7</text:span><text:span text:style-name="T153">. turėti gerus darbo kompiuteriu įgūdžius (</text:span><text:span text:style-name="T154">MS Word, MS Excel, MS Outlook, Internet Explorer<text:s/></text:span><text:span text:style-name="T155">programos</text:span><text:span text:style-name="T156">);</text:span></text:p>
      <text:p text:style-name="P157"><text:span text:style-name="T158">5.8</text:span><text:span text:style-name="T159">. savo veikloje vadovautis Lietuvos Respublikos įstatymais, Lietuvos Respublikos Vyriausybės nutarimais, kitais teisės aktais, Savivaldybės tarybos veiklos reglamentu, Savivaldybės administracijos nuostatais, Savivaldybės administracijos</text:span><text:span text:style-name="T160"><text:s/>vidaus tvarkos taisyklėmis, savivaldybės tarybos sprendimais, savivaldybės mero potvarkiais, savivaldybės administracijos direktoriaus ir<text:s/></text:span><text:span text:style-name="T161">Socialinės paramos<text:s/></text:span><text:span text:style-name="T162">skyriaus vedėjo įsakymais,<text:s/></text:span><text:span text:style-name="T163">Socialinės paramos<text:s/></text:span><text:span text:style-name="T164">skyriaus veiklos nuostatais bei šiuo pareigybės apra</text:span><text:span text:style-name="T165">šymu.</text:span></text:p>
      <text:p text:style-name="P166"/>
      <text:p text:style-name="P167"><text:span text:style-name="T168">III</text:span><text:span text:style-name="T169"><text:s/>SKYRIUS</text:span></text:p>
      <text:p text:style-name="P170"><text:span text:style-name="T171">ŠIAS PAREIGAS EINANČIO DARBUOTOJO FUNKCIJOS</text:span></text:p>
      <text:p text:style-name="P172"/>
      <text:p text:style-name="P173"><text:span text:style-name="T174">6</text:span><text:span text:style-name="T175">. Šias pareigas einantis darbuotojas vykdo šias funkcijas:</text:span></text:p>
      <text:p text:style-name="P176"><text:span text:style-name="T177">6.1</text:span><text:span text:style-name="T178">. vykdo Savivaldybės tarybos veiklos reglamento, Savivaldybės administracijos nuostatų, Savivaldybės<text:s/></text:span><text:span text:style-name="T179">administracijos vidaus tvarkos taisyklių ir Socialinės paramos skyriaus veiklos nuostatų reikalavimus;</text:span></text:p>
      <text:p text:style-name="P180"><text:span text:style-name="T181">6.2</text:span><text:span text:style-name="T182">. padeda įgyvendinti Savivaldybės plėtros strateginį planą, Savivaldybės strateginius veiklos planus socialinės paramos srityje;<text:s/></text:span></text:p>
      <text:p text:style-name="P183"><text:span text:style-name="T184">6.3</text:span><text:span text:style-name="T185">. dalyvau</text:span><text:span text:style-name="T186">ja rengiant paraiškas Europos Sąjungos fondų investicijoms gauti, tarptautinių programų, valstybės investicijų programos finansavimui ir kitiems finansiniams šaltiniams gauti, dalyvauja rengiant projektus, finansuojamus iš programų ar fondų lėšų, dalyvauja</text:span><text:span text:style-name="T187"><text:s/>priežiūros komitetų ar projektų koordinavimo grupių veikloje, įgyvendinant minėtus projektus;</text:span></text:p>
      <text:p text:style-name="P188"><text:span text:style-name="T189">6.4</text:span><text:span text:style-name="T190">. rengia Socialinės paramos skyriaus vedėjo įsakymų veiklos klausimais projektus;</text:span></text:p>
      <text:p text:style-name="P191"><text:span text:style-name="T192">6.5</text:span><text:span text:style-name="T193">. registruoja Socialinės paramos skyriaus vedėjo įsakymus dokumen</text:span><text:span text:style-name="T194">tų valdymo modulyje „Labbis. DVS“;</text:span></text:p>
      <text:p text:style-name="P195"><text:span text:style-name="T196">6.6</text:span><text:span text:style-name="T197">. koordinuoja Socialinės paramos skyriaus socialinių išmokų specialistų darbą;</text:span><text:span text:style-name="T198"><text:s/></text:span></text:p>
      <text:p text:style-name="P199"><text:span text:style-name="T200">6.7</text:span><text:span text:style-name="T201">. konsultuoja<text:s/></text:span><text:span text:style-name="T202">Socialinės paramos s</text:span><text:span text:style-name="T203">kyriaus darbuotojus socialinės paramos skyrimo ir mokėjimo klausimais;</text:span></text:p>
      <text:p text:style-name="P204"><text:span text:style-name="T205">6.8</text:span><text:span text:style-name="T206">. konsultuoja į</text:span><text:span text:style-name="T207"><text:s/></text:span><text:span text:style-name="T208">Socialinės paramos<text:s/></text:span><text:span text:style-name="T209">skyrių besikreipiančius asmenis socialinių išmokų, kompensacijų, šalpos išmokų, socialinių paslaugų, lengvatų, paramos maisto produktais, vienkartinių pašalpų, specialiųjų poreikių lygio nustatymo ir kitais socialinės paramos klausimais</text:span><text:span text:style-name="T210">;</text:span></text:p>
      <text:p text:style-name="P211"><text:span text:style-name="T212">6.9</text:span><text:span text:style-name="T213">. priima asmenų prašymus ir reikalingus dokumentus;</text:span></text:p>
      <text:p text:style-name="P214"><text:span text:style-name="T215">6.10</text:span><text:span text:style-name="T216">. patikrina prašymo užpildymo teisingumą;</text:span></text:p>
      <text:p text:style-name="P217"><text:span text:style-name="T218">6.11</text:span><text:span text:style-name="T219">. užregistruoja pareiškėjų prašymus Socialinės paramos apskaitos sistemoje PARAMA ir (ar) Socialinės paramos šeimai informacinėje sistemo</text:span><text:span text:style-name="T220">je (SPIS);</text:span></text:p>
      <text:p text:style-name="P221"><text:span text:style-name="T222">6.12</text:span><text:span text:style-name="T223">. priklausomai nuo prašomos paramos tikrina duomenis apie vieną gyvenantį asmenį arba bendrai gyvenančius asmenis Socialinės paramos apskaitos sistemoje PARAMA ir (ar) Socialinės paramos šeimai informacinėje sistemoje (SPIS) įdiegtose<text:s/></text:span><text:span text:style-name="T224">duomenų bazėse;</text:span></text:p>
      <text:p text:style-name="P225"><text:span text:style-name="T226">6.13</text:span><text:span text:style-name="T227">. informuoja išmokos gavėją apie jo pareigas ir aplinkybes, turinčias įtakos išmokos dydžiui ar mokėjimui;</text:span></text:p>
      <text:p text:style-name="P228"><text:span text:style-name="T229">6.14</text:span><text:span text:style-name="T230">. suformuoja socialinių išmokų gavėjų bylas;</text:span></text:p>
      <text:p text:style-name="P231"><text:span text:style-name="T232">6.15</text:span><text:span text:style-name="T233">. nustato teisę į socialinę paramą ir paramos teikimo laikotarpi</text:span><text:span text:style-name="T234">us;</text:span></text:p>
      <text:p text:style-name="P235"><text:span text:style-name="T236">6.16</text:span><text:span text:style-name="T237">. apskaičiuoja vieno gyvenančio asmens ar bendrai gyvenančių asmenų pajamas ir išmokų dydžius;</text:span></text:p>
      <text:p text:style-name="P238"><text:span text:style-name="T239">6.17</text:span><text:span text:style-name="T240">. vadovaudamasis Vyriausybės ar jos įgaliotos institucijos parengta metodika ir Vyriausybės ar jos įgaliotos institucijos patvirtintomis žemė</text:span><text:span text:style-name="T241">s ūkio produkcijos sąlyginėmis vertėmis, nustato prašymo - paraiškos piniginei socialinei paramai gauti prieduose nurodyto turto vertę ir parengia išvadą dėl teisės į piniginę socialinę paramą;</text:span></text:p>
      <text:p text:style-name="P242"><text:span text:style-name="T243">6.18</text:span><text:span text:style-name="T244">. nustato teisę į būsto šildymo, karšto ir geriamojo v</text:span><text:span text:style-name="T245">andens išlaidų kompensacijas ir parengia sprendimo dėl teisės į būsto šildymo, karšto ir geriamojo vandens išlaidų kompensacijas projektą;</text:span></text:p>
      <text:p text:style-name="P246"><text:span text:style-name="T247">6.19</text:span><text:span text:style-name="T248">. išduoda pažymą apie bendrai gyvenančių asmenų arba vieno gyvenančio asmens pajamas ir taikomus normatyvus<text:s/></text:span><text:span text:style-name="T249">būsto šildymo išlaidų, geriamojo vandens išlaidų ir karšto vandens išlaidų kompensacijoms apskaičiuoti;</text:span></text:p>
      <text:p text:style-name="P250"><text:span text:style-name="T251">6.20</text:span><text:span text:style-name="T252">. užpildo formą dėl teisės į būsto šildymo išlaidų kompensaciją, apmokant kreditą ir palūkanas, nustatymo ir išduoda pažymą dėl teisės į kredito</text:span><text:span text:style-name="T253">, paimto daugiabučiam namui atnaujinti (modernizuoti), ir palūkanų apmokėjimą;</text:span></text:p>
      <text:p text:style-name="P254"><text:span text:style-name="T255">6.21</text:span><text:span text:style-name="T256">. parengia ir išduoda asmeniui siuntimą atlikti visuomenei naudingą veiklą bei supažindina asmenį su siuntimu;</text:span></text:p>
      <text:p text:style-name="P257"><text:span text:style-name="T258">6.22</text:span><text:span text:style-name="T259">. informuoja prašymą pateikusį asmenį apie sociali</text:span><text:span text:style-name="T260">nės paramos skyrimą, neskyrimą ar nutraukimą;</text:span></text:p>
      <text:p text:style-name="P261"><text:span text:style-name="T262">6.23</text:span><text:span text:style-name="T263">. rengia išvadas dėl teisės į socialinę paramą mokiniams;</text:span></text:p>
      <text:p text:style-name="P264"><text:span text:style-name="T265">6.24</text:span><text:span text:style-name="T266">. rengia pažymų dėl specialiųjų poreikių lygio nustatymo projektus;</text:span></text:p>
      <text:p text:style-name="P267"><text:span text:style-name="T268">6.25</text:span><text:span text:style-name="T269">. <text:s/>gamina neįgaliojo, šalpos (socialinės) pensijos gavėjo (p</text:span><text:span text:style-name="T270">ensininko) ir šalpos kompensacijos gavėjo pažymėjimus;<text:s/></text:span></text:p>
      <text:p text:style-name="P271"><text:span text:style-name="T272">6.26</text:span><text:span text:style-name="T273">. registruoja ir tvarko duomenis Socialinės paramos apskaitos sistemoje PARAMA ir Socialinės paramos šeimai informacinėje sistemoje (SPIS) apie išmokų gavėjus, jiems paskirtas ir išmokėtas išm</text:span><text:span text:style-name="T274">okas ir kompensacijas;</text:span></text:p>
      <text:p text:style-name="P275"><text:span text:style-name="T276">6.27</text:span><text:span text:style-name="T277">. registruoja nustatytas išmokų permokas Socialinės paramos apskaitos sistemoje PARAMA;</text:span></text:p>
      <text:p text:style-name="P278"><text:span text:style-name="T279">6.28</text:span><text:span text:style-name="T280">. informuoja pareiškėją apie nustatytą permoką ir kontroliuoja nustatytų permokų grąžinimą;</text:span></text:p>
      <text:p text:style-name="P281"><text:span text:style-name="T282">6.29</text:span><text:span text:style-name="T283">. rengia paklausimus ar atsak</text:span><text:span text:style-name="T284">ymus įmonėms, įstaigoms ir organizacijoms socialinių išmokų ir kompensacijų klausimais;</text:span></text:p>
      <text:p text:style-name="P285"><text:span text:style-name="T286">6.30</text:span><text:span text:style-name="T287">. išduoda asmenims pažymas apie gaunamas socialines išmokas, suteiktą kitą socialinę paramą;</text:span></text:p>
      <text:p text:style-name="P288"><text:span text:style-name="T289">6.31</text:span><text:span text:style-name="T290">. pagal kompetenciją nagrinėja asmenų prašymus ir skundus<text:s/></text:span><text:span text:style-name="T291">socialinių išmokų ir kompensacijų klausimais, rengia atsakymų projektus į juos;</text:span></text:p>
      <text:p text:style-name="P292"><text:span text:style-name="T293">6.32</text:span><text:span text:style-name="T294">. teikia paklausimus apie fizinius asmenis Įtariamųjų, kaltinamųjų ir nuteistųjų registrui;</text:span></text:p>
      <text:p text:style-name="P295"><text:span text:style-name="T296">6.33</text:span><text:span text:style-name="T297">. informuoja šalpos išmokos ar tikslinės kompensacijos gavėją apie š</text:span><text:span text:style-name="T298">alpos išmokos ar tikslinės kompensacijos skyrimo termino pabaigą;</text:span></text:p>
      <text:p text:style-name="P299"><text:span text:style-name="T300">6.34</text:span><text:span text:style-name="T301">. tikrina bendrai gyvenančių asmenų arba vieno gyvenančio asmens gyvenimo sąlygas, turimą turtą ir užimtumą, surašo buities ir gyvenimo sąlygų patikrinimo aktą;</text:span></text:p>
      <text:p text:style-name="P302"><text:span text:style-name="T303">6.35</text:span><text:span text:style-name="T304">. tikrina soc</text:span><text:span text:style-name="T305">ialinių išmokų, kompensacijų apskaičiavimo ir pagalbos pinigų skyrimo teisingumą;</text:span></text:p>
      <text:p text:style-name="P306"><text:span text:style-name="T307">6.36</text:span><text:span text:style-name="T308">. Socialinės paramos skyriaus vedėjo pavedimu pavaduoja kitą Socialinės paramos skyriaus darbuotoją tarnybinių komandiruočių, atostogų, laikinojo nedarbingumo metu ir</text:span><text:span text:style-name="T309"><text:s/>kitais atvejais, kai jis negali eiti pareigų, ir vykdo jo funkcijas;</text:span></text:p>
      <text:p text:style-name="P310"><text:span text:style-name="T311">6.37</text:span><text:span text:style-name="T312">.<text:s/></text:span><text:span text:style-name="T313">teikia informaciją Socialinės paramos skyriaus vedėjui apie Lietuvos Respublikos įstatymų, Lietuvos Respublikos Vyriausybės nutarimų, kitų teisės aktų pakeitimus savo vykdomų f</text:span><text:span text:style-name="T314">unkcijų srityje;</text:span></text:p>
      <text:p text:style-name="P315"><text:span text:style-name="T316">6.38</text:span><text:span text:style-name="T317">.<text:s/></text:span><text:span text:style-name="T318">turint duomenų apie</text:span><text:span text:style-name="T319"><text:s/>galimą vaiko teisių pažeidimą, taip pat apie vaiko elgesį, keliantį pavojų jo sveikatai ir gyvybei, arba apie<text:s/></text:span><text:span text:style-name="T320">likusius</text:span><text:span text:style-name="T321"><text:s/></text:span><text:span text:style-name="T322">be tėvų globos</text:span><text:span text:style-name="T323"><text:s/>nepilnamečius</text:span><text:span text:style-name="T324"><text:s/>vaikus ar būtinumą ginti nepilnamečių teises ir teisėtus inte</text:span><text:span text:style-name="T325">resus (dėl tėvų ligos, mirties, išvykimo ar dingimo, tėvų atsisakymo atsiimti vaikus iš mokymo, auklėjimo ar gydymo įstaigų ar panašių priežasčių), apie tai nedelsiant informuoja policiją ir (ar) Valstybės vaiko teisių apsaugos ir įvaikinimo tarnybą ar jos</text:span><text:span text:style-name="T326"><text:s/>įgaliotą</text:span><text:span text:style-name="T327"><text:s/>teritorinį skyrių</text:span><text:span text:style-name="T328">;</text:span></text:p>
      <text:p text:style-name="P329"><text:span text:style-name="T330">6.39</text:span><text:span text:style-name="T331">. teikia pasiūlymus Savivaldybės skiriamų socialinių išmokų bei kompensacijų tvarkos tobulinimo klausimais;</text:span></text:p>
      <text:p text:style-name="P332"><text:span text:style-name="T333">6.40</text:span><text:span text:style-name="T334">. pagal savo veiklos sritį sudaro dokumentų bylas ir pateikia jas Socialinės paramos skyriaus darbuotoj</text:span><text:span text:style-name="T335">ui, atsakingam už archyvinių bylų perdavimą į savivaldybės archyvą;</text:span></text:p>
      <text:p text:style-name="P336"><text:span text:style-name="T337">6.41</text:span><text:span text:style-name="T338">. dalyvauja komisijų ir darbo grupių veikloje;</text:span></text:p>
      <text:p text:style-name="P339"><text:span text:style-name="T340">6.42</text:span><text:span text:style-name="T341">. s</text:span><text:span text:style-name="T342">augo asmens duomenis, gaunamus pagal Savivaldybės ir Savivaldybės administracijos vardu sudarytas sutartis iš institucijų<text:s/></text:span><text:span text:style-name="T343">bei įstaigų ir joms teikiamus ne ilgiau, nei to reikalauja duomenų tvarkymo tikslai;</text:span></text:p>
      <text:p text:style-name="P344"><text:span text:style-name="T345">6.43</text:span><text:span text:style-name="T346">. saugo asmens duomenų paslaptį, jei duomenys neskirti skelbti viešai;</text:span></text:p>
      <text:p text:style-name="P347"><text:span text:style-name="T348">6.44</text:span><text:span text:style-name="T349">. tausoja ir prižiūri Savivaldybės turtą, darbo priemones, naudoja juos tik darbo<text:s/></text:span><text:span text:style-name="T350">tikslais;</text:span></text:p>
      <text:p text:style-name="P351"><text:span text:style-name="T352">6.45</text:span><text:span text:style-name="T353">. laiku vykdo savivaldybės tarybos sprendimus, savivaldybės mero potvarkius, savivaldybės administracijos direktoriaus ir<text:s/></text:span><text:span text:style-name="T354">Socialinės paramos skyriaus vedėjo</text:span><text:span text:style-name="T355"><text:s/>įsakymus,<text:s/></text:span><text:span text:style-name="T356">savivaldybės administracijos direktoriaus, savivaldybės administracijos</text:span><text:span text:style-name="T357"><text:s/>direktoriaus pavaduotojo,</text:span><text:span text:style-name="T358"><text:s/>Socialinės paramos skyriaus vedėjo, Socialinės paramos skyriaus vedėjo pavaduotojo pavedimus ir nurodymus;</text:span></text:p>
      <text:p text:style-name="P359"><text:span text:style-name="T360">6.46</text:span><text:span text:style-name="T361">. v</text:span><text:span text:style-name="T362">ykdo pagal kompetenciją kitas Lietuvos Respublikos teisės aktais nustatytas funkcijas.</text:span></text:p>
      <text:p text:style-name="P363"/>
      <text:p text:style-name="P364"><text:span text:style-name="T365">IV</text:span><text:span text:style-name="T366"><text:s/>SKYRIUS</text:span></text:p>
      <text:p text:style-name="P367"><text:span text:style-name="T368">ATSA</text:span><text:span text:style-name="T369">KOMYBĖ</text:span></text:p>
      <text:p text:style-name="P370"/>
      <text:p text:style-name="P371"><text:span text:style-name="T372">7</text:span><text:span text:style-name="T373">. Šias pareigas vykdantis darbuotojas atsako už:</text:span></text:p>
      <text:p text:style-name="P374"><text:span text:style-name="T375">7.1</text:span><text:span text:style-name="T376">. Lietuvos Respublikos įstatymų, Lietuvos Respublikos Vyriausybės nutarimų bei kitų teisės aktų vykdymą;</text:span></text:p>
      <text:p text:style-name="P377"><text:span text:style-name="T378">7.2</text:span><text:span text:style-name="T379">. Savivaldybės tarybos veiklos reglamento, Savivaldybės administracijos nuost</text:span><text:span text:style-name="T380">atų, Savivaldybės administracijos vidaus tvarkos taisyklių vykdymą,<text:s/></text:span><text:span text:style-name="T381">Socialinės paramos skyriaus</text:span><text:span text:style-name="T382"><text:s/>veiklos nuostatų ir šios pareigybės aprašymo vykdymą;</text:span></text:p>
      <text:p text:style-name="P383"><text:span text:style-name="T384">7.3</text:span><text:span text:style-name="T385">. savivaldybės tarybos sprendimų, savivaldybės mero potvarkių, savivaldybės administracijos direkto</text:span><text:span text:style-name="T386">riaus ir Socialinės paramos skyriaus vedėjo įsakymų, savivaldybės administracijos direktoriaus, savivaldybės administracijos direktoriaus pavaduotojo, Socialinės paramos skyriaus vedėjo,<text:s/></text:span><text:span text:style-name="T387">Socialinės paramos skyriaus vedėjo pavaduotojo</text:span><text:span text:style-name="T388"><text:s/>nurodymų ir pavestų už</text:span><text:span text:style-name="T389">duočių įvykdymą laiku;</text:span></text:p>
      <text:p text:style-name="P390"><text:span text:style-name="T391">7.4</text:span><text:span text:style-name="T392">. dokumentų parengimą laiku ir teisingai;</text:span></text:p>
      <text:p text:style-name="P393"><text:span text:style-name="T394">7.5</text:span><text:span text:style-name="T395">. savalaikį ir teisingą socialinių išmokų apskaičiavimą;</text:span></text:p>
      <text:p text:style-name="P396"><text:span text:style-name="T397">7.6</text:span><text:span text:style-name="T398">. kokybišką ir operatyvų klientų aptarnavimą, operatyvų ir išsamų gyventojų informavimą apie paskirtas ir<text:s/></text:span><text:span text:style-name="T399">nepaskirtas išmokas;</text:span></text:p>
      <text:p text:style-name="P400"><text:span text:style-name="T401">7.7</text:span><text:span text:style-name="T402">. dokumentų bylų saugojimą ir perdavimą archyvui;</text:span></text:p>
      <text:p text:style-name="P403"><text:span text:style-name="T404">7.8</text:span><text:span text:style-name="T405">. konfidencialios informacijos saugojimą ir a</text:span><text:span text:style-name="T406">smens duomenų apsaugą</text:span><text:span text:style-name="T407">;</text:span></text:p>
      <text:p text:style-name="P408"><text:span text:style-name="T409">7.9</text:span><text:span text:style-name="T410">.<text:s/></text:span><text:span text:style-name="T411">darbo drausmės laikymąsi;</text:span></text:p>
      <text:p text:style-name="P412"><text:span text:style-name="T413">7.10</text:span><text:span text:style-name="T414">.<text:s/></text:span><text:span text:style-name="T415">Savivaldybės turto, darbo priemonių tausojimą ir priežiūrą</text:span><text:span text:style-name="T416"><text:s/>bei naudojimą tik darbo tikslais.</text:span></text:p>
      <text:p text:style-name="P417"><text:span text:style-name="T418">___________________________</text:span></text:p>
      <text:soft-page-break/>
      <text:p text:style-name="P419">PATVIRTINTA</text:p>
      <text:p text:style-name="P422">Druskininkų savivaldybės administracijos direktoriaus</text:p>
      <text:p text:style-name="P423"><text:span text:style-name="T424">2018 m. liepos 11 d.</text:span><text:span text:style-name="T425"><text:s/>įsakymu Nr.<text:s/></text:span><text:span text:style-name="T426">V35-655</text:span></text:p>
      <text:p text:style-name="P427"/>
      <text:p text:style-name="P428"><text:span text:style-name="T429">SOCIALINĖS PARAMOS SKYRIAUS SOCIALINIŲ IŠMOKŲ SPECIALISTO</text:span><text:span text:style-name="T430"><text:s/></text:span><text:span text:style-name="T431">PAREIGYBĖS APRAŠYMAS<text:s/></text:span></text:p>
      <text:p text:style-name="P432"/>
      <text:p text:style-name="P433"><text:span text:style-name="T434">I</text:span><text:span text:style-name="T435"><text:s/>SKYRIUS</text:span></text:p>
      <text:p text:style-name="P436"><text:span text:style-name="T437">PAREIGYBĖ</text:span></text:p>
      <text:p text:style-name="P438"/>
      <text:p text:style-name="P439"><text:span text:style-name="T440">1</text:span><text:span text:style-name="T441">.<text:s/></text:span><text:span text:style-name="T442">Socialinės paramos skyriaus socialinių išmokų specialisto pareigybė yra darbuotojo dirbančio <text:s/>pagal darbo sutartį pareigybė, priskiriama specialistų pareigybių grupei.</text:span></text:p>
      <text:p text:style-name="P443"><text:span text:style-name="T444">2</text:span><text:span text:style-name="T445">. Pareigybės lygis – B.</text:span></text:p>
      <text:p text:style-name="P446"><text:span text:style-name="T447">3</text:span><text:span text:style-name="T448">. Pareigybės paskirtis -<text:s/></text:span><text:span text:style-name="T449">vykdyti ir užtikrinti socialinių išmokų, kompensacijų skyrimą ir mokėjimą, vadovaujantis Lietuvos Respublikos įstatymais, Lietuvos Respublikos Vyriausybės nutarimais bei poįstatyminiais aktais.</text:span></text:p>
      <text:p text:style-name="P450"><text:span text:style-name="T451">4</text:span><text:span text:style-name="T452">.<text:s/></text:span><text:span text:style-name="T453">Pareigybės pavaldumas –<text:s/></text:span><text:span text:style-name="T454">tiesiogiai Socialinės paramos skyriaus vedėjui.</text:span></text:p>
      <text:p text:style-name="P455"/>
      <text:p text:style-name="P456"><text:span text:style-name="T457">II</text:span><text:span text:style-name="T458"><text:s/>SKYRIUS</text:span></text:p>
      <text:p text:style-name="P459"><text:span text:style-name="T460">SPECIALŪS REIKALAVIMAI ŠIAS PAREIGAS EINANČIAM DARBUOTOJUI</text:span></text:p>
      <text:p text:style-name="P461"/>
      <text:p text:style-name="P462"><text:span text:style-name="T463">5</text:span><text:span text:style-name="T464">. Darbuotojas, einantis šias pareigas, turi atitikti šiuos specialius reikalavimus:</text:span></text:p>
      <text:p text:style-name="P465"><text:span text:style-name="T466">5.1</text:span><text:span text:style-name="T467">. turėti ne žemesnį kaip aukštesnįjį</text:span><text:span text:style-name="T468"><text:s/>ar iki 1995 metų įgytą specialųjį vidurinį išsilavinimą;</text:span></text:p>
      <text:p text:style-name="P469"><text:span text:style-name="T470">5.2</text:span><text:span text:style-name="T471">. turėti ne mažesnę kaip 1 metų specialisto darbo patirtį viešojo administravimo institucijoje ar įstaigoje;</text:span></text:p>
      <text:p text:style-name="P472"><text:span text:style-name="T473">5.3</text:span><text:span text:style-name="T474">. išmanyti Lietuvos Respublikos įstatymus, Lietuvos Respublikos Vyriausybės</text:span><text:span text:style-name="T475"><text:s/>nutarimus ir kitus teisės aktus, reglamentuojančius socialinės paramos bei socialinių paslaugų organizavimą ir teikimą, išmanyti Dokumentų rengimo taisykles, Dokumentų tvarkymo ir apskaitos taisykles;<text:s/></text:span></text:p>
      <text:p text:style-name="P476"><text:span text:style-name="T477">5.4</text:span><text:span text:style-name="T478">. sklandžiai dėstyti mintis raštu ir žodžiu, m</text:span><text:span text:style-name="T479">okėti analizuoti ir apibendrinti informaciją, sugebėti įžvelgti ir įvertinti problemas, siūlyti motyvuotus problemų sprendimo būdus;</text:span></text:p>
      <text:p text:style-name="P480"><text:span text:style-name="T481">5.5</text:span><text:span text:style-name="T482">. sugebėti savarankiškai planuoti, organizuoti savo veiklą;</text:span></text:p>
      <text:p text:style-name="P483"><text:span text:style-name="T484">5.6</text:span><text:span text:style-name="T485">. turėti gerus darbo kompiuteriu įgūdžius (</text:span><text:span text:style-name="T486">MS<text:s/></text:span><text:span text:style-name="T487">Word, MS Excel, MS Outlook, Internet Explorer</text:span><text:span text:style-name="T488"><text:s/>programos);</text:span></text:p>
      <text:p text:style-name="P489"><text:span text:style-name="T490">5.7</text:span><text:span text:style-name="T491">. savo veikloje vadovautis Lietuvos Respublikos įstatymais, Lietuvos Respublikos Vyriausybės nutarimais, kitais teisės aktais, Savivaldybės tarybos reglamentu, Savivaldybės administracijos nu</text:span><text:span text:style-name="T492">ostatais, Savivaldybės administracijos vidaus tvarkos taisyklėmis, savivaldybės tarybos sprendimais, savivaldybės mero potvarkiais, savivaldybės administracijos direktoriaus ir Socialinės paramos skyriaus vedėjo įsakymais, Socialinės paramos skyriaus veikl</text:span><text:span text:style-name="T493">os nuostatais bei šiuo pareigybės aprašymu.</text:span></text:p>
      <text:p text:style-name="P494"/>
      <text:p text:style-name="P495"><text:span text:style-name="T496">III</text:span><text:span text:style-name="T497"><text:s/>SKYRIUS</text:span></text:p>
      <text:p text:style-name="P498"><text:span text:style-name="T499">ŠIAS PAREIGAS EINANČIO DARBUOTOJO FUNKCIJOS</text:span></text:p>
      <text:p text:style-name="P500"/>
      <text:p text:style-name="P501"><text:span text:style-name="T502">6</text:span><text:span text:style-name="T503">. Šias pareigas einantis darbuotojas vykdo šias funkcijas:</text:span></text:p>
      <text:p text:style-name="P504"><text:span text:style-name="T505">6.1</text:span><text:span text:style-name="T506">. vykdo Savivaldybės tarybos veiklos reglamento, Savivaldybės administracijos</text:span><text:span text:style-name="T507"><text:s/>nuostatų, Savivaldybės administracijos vidaus tvarkos taisyklių ir Socialinės paramos skyriaus veiklos nuostatų reikalavimus;</text:span></text:p>
      <text:p text:style-name="P508"><text:span text:style-name="T509">6.2</text:span><text:span text:style-name="T510">. padeda įgyvendinti Savivaldybės plėtros strateginį planą, Savivaldybės strateginius veiklos planus socialinės paramos sr</text:span><text:span text:style-name="T511">ityje;</text:span></text:p>
      <text:p text:style-name="P512"><text:span text:style-name="T513">6.3</text:span><text:span text:style-name="T514">. rengia Socialinės paramos skyriaus vedėjo įsakymų veiklos klausimais projektus;</text:span></text:p>
      <text:p text:style-name="P515"><text:span text:style-name="T516">6.4</text:span><text:span text:style-name="T517">. konsultuoja į Socialinės paramos skyrių besikreipiančius asmenis socialinių išmokų, kompensacijų, šalpos išmokų, socialinių paslaugų, lengvatų, paramos</text:span><text:span text:style-name="T518"><text:s/>maisto produktais, vienkartinių pašalpų, specialiųjų poreikių lygio nustatymo ir kitais socialinės paramos klausimais;</text:span></text:p>
      <text:p text:style-name="P519"><text:span text:style-name="T520">6.5</text:span><text:span text:style-name="T521">. priima asmenų prašymus ir reikalingus dokumentus;</text:span></text:p>
      <text:p text:style-name="P522"><text:span text:style-name="T523">6.6</text:span><text:span text:style-name="T524">. patikrina prašymo užpildymo teisingumą;</text:span></text:p>
      <text:p text:style-name="P525"><text:span text:style-name="T526">6.7</text:span><text:span text:style-name="T527">. užregistruoja parei</text:span><text:span text:style-name="T528">škėjų prašymus Socialinės paramos apskaitos sistemoje PARAMA ir (ar) Socialinės paramos šeimai informacinėje sistemoje (SPIS);</text:span></text:p>
      <text:p text:style-name="P529"><text:span text:style-name="T530">6.8</text:span><text:span text:style-name="T531">. priklausomai nuo prašomos paramos, tikrina duomenis apie vieną gyvenantį asmenį arba bendrai gyvenančius asmenis<text:s/></text:span><text:span text:style-name="T532">Socialinės paramos apskaitos sistemoje PARAMA ir (ar) Socialinės paramos šeimai informacinėje sistemoje (SPIS) įdiegtose duomenų bazėse;</text:span></text:p>
      <text:p text:style-name="P533"><text:span text:style-name="T534">6.9</text:span><text:span text:style-name="T535">. informuoja išmokos gavėją apie jo pareigas ir aplinkybes, turinčias įtakos išmokos dydžiui ar mokėjimui;</text:span></text:p>
      <text:p text:style-name="P536"><text:span text:style-name="T537">6.1</text:span><text:span text:style-name="T538">0</text:span><text:span text:style-name="T539">. suformuoja socialinių išmokų gavėjų bylas;</text:span></text:p>
      <text:p text:style-name="P540"><text:span text:style-name="T541">6.11</text:span><text:span text:style-name="T542">. nustato teisę į socialinę paramą ir paramos teikimo laikotarpius;</text:span></text:p>
      <text:p text:style-name="P543"><text:span text:style-name="T544">6.12</text:span><text:span text:style-name="T545">. apskaičiuoja vieno gyvenančio asmens ar bendrai gyvenančių asmenų pajamas ir išmokų dydžius;</text:span></text:p>
      <text:p text:style-name="P546"><text:span text:style-name="T547">6.13</text:span><text:span text:style-name="T548">. vadovaujantis Vyria</text:span><text:span text:style-name="T549">usybės ar jos įgaliotos institucijos parengta metodika ir Vyriausybės ar jos įgaliotos institucijos patvirtintomis žemės ūkio produkcijos sąlyginėmis vertėmis nustato prašymo-paraiškos piniginei socialinei paramai gauti prieduose nurodyto turto vertę ir pa</text:span><text:span text:style-name="T550">rengia išvadą dėl teisės į piniginę socialinę paramą;</text:span></text:p>
      <text:p text:style-name="P551"><text:span text:style-name="T552">6.14</text:span><text:span text:style-name="T553">. nustato teisę į būsto šildymo, karšto ir geriamojo vandens išlaidų kompensacijas ir parengia sprendimo dėl teisės į būsto šildymo, karšto ir geriamojo vandens išlaidų kompensacijas projektą;</text:span></text:p>
      <text:p text:style-name="P554"><text:span text:style-name="T555">6.15</text:span><text:span text:style-name="T556">. išduoda pažymą apie pajamas apie bendrai gyvenančių asmenų arba vieno gyvenančio asmens pajamas ir taikomus normatyvus būsto šildymo išlaidų, geriamojo vandens išlaidų ir karšto vandens išlaidų kompensacijoms apskaičiuoti;</text:span></text:p>
      <text:p text:style-name="P557"><text:span text:style-name="T558">6.16</text:span><text:span text:style-name="T559">. užpildo formą<text:s/></text:span><text:span text:style-name="T560">dėl teisės į būsto šildymo išlaidų kompensaciją, apmokant kreditą ir palūkanas, nustatymo ir išduoda pažymą dėl teisės į kredito, paimto daugiabučiam namui atnaujinti (modernizuoti), ir palūkanų apmokėjimą;</text:span></text:p>
      <text:p text:style-name="P561"><text:span text:style-name="T562">6.17</text:span><text:span text:style-name="T563">. parengia ir išduoda asmeniui siuntimą a</text:span><text:span text:style-name="T564">tlikti visuomenei naudingą veiklą bei supažindina asmenį su siuntimu;</text:span></text:p>
      <text:p text:style-name="P565"><text:span text:style-name="T566">6.18</text:span><text:span text:style-name="T567">. informuoja <text:s/>prašymą pateikusį asmenį apie <text:s/>socialinės paramos skyrimą, neskyrimą ar nutraukimą;</text:span></text:p>
      <text:p text:style-name="P568"><text:span text:style-name="T569">6.19</text:span><text:span text:style-name="T570">. rengia išvadas dėl teisės į socialinę paramą mokiniams;</text:span></text:p>
      <text:p text:style-name="P571"><text:span text:style-name="T572">6.20</text:span><text:span text:style-name="T573">.<text:s/></text:span><text:span text:style-name="T574">renka mokyklų ir ikimokyklinių ugdymo įstaigų teikiamą informaciją apie socialinę paramą mokiniams ir suveda ją į Socialinės paramos šeimai informacinės sistemos (SPIS) duomenų bazę;</text:span></text:p>
      <text:p text:style-name="P575"><text:span text:style-name="T576">6.21</text:span><text:span text:style-name="T577">. registruoja ir tvarko duomenis Socialinės paramos apskaitos sis</text:span><text:span text:style-name="T578">temoje PARAMA ir (ar) Socialinės paramos šeimai informacinėje sistemoje (SPIS) apie išmokų gavėjus, jiems paskirtas ir išmokėtas išmokas;</text:span></text:p>
      <text:p text:style-name="P579"><text:span text:style-name="T580">6.22</text:span><text:span text:style-name="T581">. registruoja nustatytas išmokų permokas Socialinės paramos apskaitos sistemoje PARAMA;</text:span></text:p>
      <text:p text:style-name="P582"><text:span text:style-name="T583">6.23</text:span><text:span text:style-name="T584">. informuoja p</text:span><text:span text:style-name="T585">areiškėją apie nustatytą permoką ir kontroliuoja nustatytų permokų grąžinimą;</text:span></text:p>
      <text:p text:style-name="P586"><text:span text:style-name="T587">6.24</text:span><text:span text:style-name="T588">. tvarko prašymus pateiktus Socialinės paramos šeimai informacinėje sistemoje (SPIS);<text:s/></text:span></text:p>
      <text:p text:style-name="P589"><text:span text:style-name="T590">6.25</text:span><text:span text:style-name="T591">. tikrina informaciją, pateikiamą Socialinės paramos šeimai informacinės si</text:span><text:span text:style-name="T592">stemos (SPIS) registruose;</text:span></text:p>
      <text:p text:style-name="P593"><text:span text:style-name="T594">6.26</text:span><text:span text:style-name="T595">. rengia <text:s/>paklausimus <text:s/>ar <text:s/>atsakymus <text:s/>įmonėms, <text:s/>įstaigoms <text:s/>ir <text:s/>organizacijoms <text:s/>socialinių išmokų, kompensacijų, specialiųjų poreikių lygio nustatymo ir paramos maisto produktais gauti iš Europos pagalbos labiausiai skurst</text:span><text:span text:style-name="T596">antiems asmenims fondo klausimais;</text:span></text:p>
      <text:p text:style-name="P597"><text:span text:style-name="T598">6.27</text:span><text:span text:style-name="T599">. išduoda <text:s/>asmenims <text:s/>pažymas <text:s/>apie <text:s/>gaunamas <text:s/>socialines <text:s/>išmokas, <text:s/>suteiktą <text:s/>kitą socialinę paramą;</text:span></text:p>
      <text:p text:style-name="P600"><text:span text:style-name="T601">6.28</text:span><text:span text:style-name="T602">. užsako pagaminti socialines korteles ir jas išduoda socialinės paramos gavėjams;</text:span><text:span text:style-name="T603"><text:s/></text:span></text:p>
      <text:p text:style-name="P604"><text:span text:style-name="T605">6.29</text:span><text:span text:style-name="T606">. pagal <text:s/>kompetenciją <text:s/>nagrinėja <text:s/>asmenų <text:s/>prašymus <text:s/>ir <text:s/>skundus <text:s/>socialinių <text:s/>išmokų, kompensacijų, specialiųjų poreikių lygio nustatymo ir paramos maisto produktais gauti iš Europos pagalbos labiausiai skurstantiems asmenims fondo klausimais, rengia atsaky</text:span><text:span text:style-name="T607">mų projektus į juos;</text:span></text:p>
      <text:p text:style-name="P608"><text:span text:style-name="T609">6.30</text:span><text:span text:style-name="T610">. tikrina bendrai gyvenančių asmenų arba vieno gyvenančio asmens gyvenimo sąlygas, turimą turtą ir užimtumą, surašo buities ir gyvenimo sąlygų patikrinimo aktą;</text:span></text:p>
      <text:p text:style-name="P611"><text:span text:style-name="T612">6.31</text:span><text:span text:style-name="T613">. šalpos išmokos, transporto išlaidų ar tikslinės kompensa</text:span><text:span text:style-name="T614">cijos gavėjui keičiant gyvenamąją vietą, šalpos išmokos, transporto išlaidų ar tikslinės kompensacijos gavėjo bylą persiunčia į naujosios gyvenamosios vietos savivaldybę;</text:span></text:p>
      <text:p text:style-name="P615"><text:span text:style-name="T616">6.32</text:span><text:span text:style-name="T617">. sudaro asmenų, pateikusių prašymus paramai maisto produktais gauti iš Europ</text:span><text:span text:style-name="T618">os pagalbos labiausiai skurstantiems asmenims fondo, sąrašus;</text:span></text:p>
      <text:p text:style-name="P619"><text:span text:style-name="T620">6.33</text:span><text:span text:style-name="T621">. pateikia duomenis apie suteiktą paramą iš Europos pagalbos labiausiai skurstantiems asmenims fondo lėšų;</text:span></text:p>
      <text:p text:style-name="P622"><text:span text:style-name="T623">6.34</text:span><text:span text:style-name="T624">. rengia pažymų dėl specialiųjų poreikių lygio nustatymo projektus;</text:span></text:p>
      <text:p text:style-name="P625"><text:span text:style-name="T626">6</text:span><text:span text:style-name="T627">.35</text:span><text:span text:style-name="T628">. gamina neįgaliojo, šalpos (socialinės) pensijos gavėjo (pensininko) ir šalpos kompensacijos gavėjo pažymėjimus;<text:s/></text:span></text:p>
      <text:p text:style-name="P629"><text:span text:style-name="T630">6.36</text:span><text:span text:style-name="T631">. registruoja Socialinės paramos skyriuje gaunamus ir siunčiamus dokumentus;</text:span></text:p>
      <text:p text:style-name="P632"><text:span text:style-name="T633">6.37</text:span><text:span text:style-name="T634">. Socialinės paramos skyriaus vedėjo pavedi</text:span><text:span text:style-name="T635">mu pavaduoja kitą Socialinės paramos skyriaus darbuotoją jo tarnybinių komandiruočių, atostogų, laikinojo nedarbingumo metu ir kitais atvejais, kai jis negali eiti pareigų ir vykdo jo funkcijas;<text:s/></text:span></text:p>
      <text:p text:style-name="P636"><text:span text:style-name="T637">6.38</text:span><text:span text:style-name="T638">. teikia informaciją Socialinės paramos skyriaus ved</text:span><text:span text:style-name="T639">ėjui apie Lietuvos Respublikos įstatymų, Lietuvos Respublikos Vyriausybės nutarimų, kitų teisės aktų pakeitimus savo vykdomų funkcijų srityje;<text:s/></text:span></text:p>
      <text:p text:style-name="P640"><text:span text:style-name="T641">6.39</text:span><text:span text:style-name="T642">.<text:s/></text:span><text:span text:style-name="T643">turint duomenų apie</text:span><text:span text:style-name="T644"><text:s/>galimą vaiko teisių pažeidimą, taip pat apie vaiko elgesį, keliantį pavojų jo svei</text:span><text:span text:style-name="T645">katai ir gyvybei, arba apie<text:s/></text:span><text:span text:style-name="T646">likusius</text:span><text:span text:style-name="T647"><text:s/></text:span><text:span text:style-name="T648">be tėvų globos</text:span><text:span text:style-name="T649"><text:s/>nepilnamečius</text:span><text:span text:style-name="T650"><text:s/>vaikus ar būtinumą ginti nepilnamečių teises ir teisėtus interesus (dėl tėvų ligos, mirties, išvykimo ar dingimo, tėvų atsisakymo atsiimti vaikus iš mokymo, auklėjimo ar gydymo įstaigų ar pa</text:span><text:span text:style-name="T651">našių priežasčių), apie tai nedelsiant informuoja policiją ir (ar) Valstybės vaiko teisių apsaugos ir įvaikinimo tarnybą ar jos įgaliotą</text:span><text:span text:style-name="T652"><text:s/>teritorinį skyrių</text:span><text:span text:style-name="T653">;</text:span></text:p>
      <text:p text:style-name="P654"><text:span text:style-name="T655">6.40</text:span><text:span text:style-name="T656">. teikia pasiūlymus Savivaldybės skiriamų socialinių išmokų bei kompensacijų tvarkos tobulin</text:span><text:span text:style-name="T657">imo klausimais;</text:span></text:p>
      <text:p text:style-name="P658"><text:span text:style-name="T659">6.41</text:span><text:span text:style-name="T660">.<text:s/></text:span><text:span text:style-name="T661">teisės aktų nustatyta tvarka sudaro Socialinės paramos skyriaus bylas ir perduoda jas į savivaldybės archyvą;</text:span></text:p>
      <text:p text:style-name="P662"><text:span text:style-name="T663">6.42</text:span><text:span text:style-name="T664">. dalyvauja komisijų ir darbo grupių veikloje;</text:span></text:p>
      <text:p text:style-name="P665"><text:span text:style-name="T666">6.43</text:span><text:span text:style-name="T667">.<text:s/></text:span><text:span text:style-name="T668">s</text:span><text:span text:style-name="T669">augo asmens duomenis, gaunamus pagal Savivaldybės ir<text:s/></text:span><text:span text:style-name="T670">Savivaldybės administracijos vardu sudarytas sutartis iš institucijų bei įstaigų ir joms teikiamus ne ilgiau, nei to reikalauja duomenų tvarkymo tikslai;</text:span></text:p>
      <text:p text:style-name="P671"><text:span text:style-name="T672">6.44</text:span><text:span text:style-name="T673">.<text:s/></text:span><text:span text:style-name="T674">saugo asmens duomenų paslaptį, jei duomenys neskirti skelbti viešai;</text:span></text:p>
      <text:p text:style-name="P675"><text:span text:style-name="T676">6.45</text:span><text:span text:style-name="T677">. tausoja ir pr</text:span><text:span text:style-name="T678">ižiūri Savivaldybės turtą, darbo priemones, naudoja juos tik darbo tikslais;<text:s/></text:span></text:p>
      <text:p text:style-name="P679"><text:span text:style-name="T680">6.46</text:span><text:span text:style-name="T681">. laiku vykdo savivaldybės tarybos sprendimus, savivaldybės mero potvarkius, savivaldybės administracijos direktoriaus ir Socialinės paramos skyriaus vedėjo įsakymus, sav</text:span><text:span text:style-name="T682">ivaldybės administracijos direktoriaus, savivaldybės administracijos direktoriaus pavaduotojo, Socialinės paramos skyriaus vedėjo, Socialinės paramos skyriaus vedėjo pavaduotojo pavedimus ir nurodymus;</text:span></text:p>
      <text:p text:style-name="P683"><text:span text:style-name="T684">6.47</text:span><text:span text:style-name="T685">. vykdo pagal kompetenciją kitas Lietuvos Resp</text:span><text:span text:style-name="T686">ublikos teisės aktais nustatytas funkcijas.</text:span></text:p>
      <text:p text:style-name="P687"/>
      <text:p text:style-name="P688"><text:span text:style-name="T689">IV</text:span><text:span text:style-name="T690"><text:s/>SKYRIUS</text:span></text:p>
      <text:p text:style-name="P691"><text:span text:style-name="T692">ATSAKOMYBĖ</text:span></text:p>
      <text:p text:style-name="P693"/>
      <text:p text:style-name="P694"><text:span text:style-name="T695">7</text:span><text:span text:style-name="T696">. Šias pareigas vykdantis darbuotojas atsako už:</text:span></text:p>
      <text:p text:style-name="P697"><text:span text:style-name="T698">7.1</text:span><text:span text:style-name="T699">. Lietuvos Respublikos įstatymų, Lietuvos Respublikos Vyriausybės nutarimų bei kitų teisės aktų vykdymą;</text:span></text:p>
      <text:p text:style-name="P700"><text:span text:style-name="T701">7.2</text:span><text:span text:style-name="T702">. Savival</text:span><text:span text:style-name="T703">dybės tarybos veiklos reglamento, Savivaldybės administracijos nuostatų, Savivaldybės administracijos vidaus tvarkos taisyklių vykdymą, Socialinės paramos skyriaus veiklos nuostatų ir šios pareigybės aprašymo vykdymą;</text:span></text:p>
      <text:p text:style-name="P704"><text:span text:style-name="T705">7.3</text:span><text:span text:style-name="T706">. savivaldybės tarybos sprendim</text:span><text:span text:style-name="T707">ų, savivaldybės mero potvarkių, savivaldybės administracijos direktoriaus ir Socialinės paramos skyriaus vedėjo įsakymų, savivaldybės administracijos direktoriaus, savivaldybės administracijos direktoriaus pavaduotojo, Socialinės paramos skyriaus vedėjo, S</text:span><text:span text:style-name="T708">ocialinės paramos skyriaus vedėjo pavaduotojo nurodymų ir pavestų užduočių įvykdymą laiku;</text:span></text:p>
      <text:p text:style-name="P709"><text:span text:style-name="T710">7.4</text:span><text:span text:style-name="T711">. dokumentų parengimą laiku ir teisingai;</text:span></text:p>
      <text:p text:style-name="P712"><text:span text:style-name="T713">7.5</text:span><text:span text:style-name="T714">. savalaikį ir teisingą socialinių išmokų apskaičiavimą;</text:span></text:p>
      <text:p text:style-name="P715"><text:span text:style-name="T716">7.6</text:span><text:span text:style-name="T717">. kokybišką ir operatyvų klientų aptarnavimą,</text:span><text:span text:style-name="T718"><text:s/>operatyvų ir išsamų gyventojų informavimą apie paskirtas ir nepaskirtas išmokas;</text:span></text:p>
      <text:p text:style-name="P719"><text:span text:style-name="T720">7.7</text:span><text:span text:style-name="T721">. dokumentų bylų saugojimą ir perdavimą archyvui;</text:span></text:p>
      <text:p text:style-name="P722"><text:span text:style-name="T723">7.8</text:span><text:span text:style-name="T724">. konfidencialios informacijos saugojimą ir a</text:span><text:span text:style-name="T725">smens duomenų apsaugą</text:span><text:span text:style-name="T726">;</text:span></text:p>
      <text:p text:style-name="P727"><text:span text:style-name="T728">7.9</text:span><text:span text:style-name="T729">.<text:s/></text:span><text:span text:style-name="T730">darbo drausmės laikymąsi;</text:span></text:p>
      <text:p text:style-name="P731"><text:span text:style-name="T732">7.10</text:span><text:span text:style-name="T733">.<text:s/></text:span><text:span text:style-name="T734">Savivaldybės turto, darbo priemonių tausojimą ir priežiūrą bei naudojimą tik darbo tikslais.</text:span></text:p>
      <text:p text:style-name="P735"/>
      <text:p text:style-name="P736"><text:span text:style-name="T737">___________________________</text:span></text:p>
      <text:p text:style-name="P738"><text:span text:style-name="T739">Patvirtinta.</text:span><text:span text:style-name="T740"><text:s/>Neteko galios nuo 2018-09-27</text:span></text:p>
      <text:p text:style-name="P741">Priedo naikinimas:</text:p>
      <text:p text:style-name="P742"><text:span text:style-name="T743">Nr.<text:s/></text:span><text:a xlink:href="https://www.e-tar.lt/portal/legalAct.html?documentId=cd7df8d0c0c711e88f64a5ecc703f89b" office:target-frame-name="_top" xlink:show="replace"><text:span text:style-name="T744">V35-883</text:span></text:a><text:span text:style-name="T745">, 2018-09-24, paskelbta TAR 2018-09-26, i. k. 2018-15042</text:span></text:p>
      <text:p text:style-name="Normal"/>
      <text:soft-page-break/>
      <text:p text:style-name="P746">PATVIRTINTA</text:p>
      <text:p text:style-name="P749">Druskininkų savivaldybės administracijos direktoriaus</text:p>
      <text:p text:style-name="P750"><text:span text:style-name="T751">2018 m. liepos 11 d.</text:span><text:span text:style-name="T752"><text:s/>įsakymu Nr.<text:s/></text:span><text:span text:style-name="T753">V35-655</text:span></text:p>
      <text:p text:style-name="P754"/>
      <text:p text:style-name="P755"/>
      <text:p text:style-name="P756"><text:span text:style-name="T757">SOCIALINĖS PARAMOS SKYRIAUS SOCIALINIO DARBUOTOJO<text:s/></text:span><text:span text:style-name="T758">PAREIGYBĖS APRAŠYMAS<text:s/></text:span></text:p>
      <text:p text:style-name="P759"/>
      <text:p text:style-name="P760"><text:span text:style-name="T761">I</text:span><text:span text:style-name="T762"><text:s/>SKYRIUS</text:span></text:p>
      <text:p text:style-name="P763"><text:span text:style-name="T764">PAREIGYBĖ</text:span></text:p>
      <text:p text:style-name="P765"/>
      <text:p text:style-name="P766"><text:span text:style-name="T767">1</text:span><text:span text:style-name="T768">.<text:s/></text:span><text:span text:style-name="T769">Socialinės paramos skyriaus socialinio darbuotojo pareigybė yra darbuotojo, dirbančio pagal darbo sutartį pareigybė, priskiriama specialistų pareigybių</text:span><text:span text:style-name="T770"><text:s/>grupei.</text:span></text:p>
      <text:p text:style-name="P771"><text:span text:style-name="T772">2</text:span><text:span text:style-name="T773">. Pareigybės lygis – A2.</text:span></text:p>
      <text:p text:style-name="P774"><text:span text:style-name="T775">3</text:span><text:span text:style-name="T776">. Pareigybės paskirtis – organizuoti socialines paslaugas savivaldybės gyventojams, padėti žmogui<text:s/></text:span><text:span text:style-name="T777">sustiprinti prisitaikymo prie aplinkos sugebėjimus, atstatyti jo ryšius su bendruomene, padėti integruotis į visuo</text:span><text:span text:style-name="T778">menę, skatinti pilnavertiškesnį žmogaus socialinį funkcionavimą.</text:span></text:p>
      <text:p text:style-name="P779"><text:span text:style-name="T780">4</text:span><text:span text:style-name="T781">. Pareigybės pavaldumas – tiesiogiai<text:s/></text:span><text:span text:style-name="T782">Socialinės paramos skyriaus vedėjui.</text:span></text:p>
      <text:p text:style-name="P783"/>
      <text:p text:style-name="P784"><text:span text:style-name="T785">II</text:span><text:span text:style-name="T786"><text:s/>SKYRIUS</text:span></text:p>
      <text:p text:style-name="P787"><text:span text:style-name="T788">SPECIALŪS REIKALAVIMAI ŠIAS PAREIGAS EINANČIAM DARBUOTOJUI</text:span></text:p>
      <text:p text:style-name="P789"/>
      <text:p text:style-name="P790"><text:span text:style-name="T791">5</text:span><text:span text:style-name="T792">. Darbuotojas, einantis šias<text:s/></text:span><text:span text:style-name="T793">pareigas, turi atitikti šiuos specialius reikalavimus:</text:span></text:p>
      <text:p text:style-name="P794"><text:span text:style-name="T795">5.1</text:span><text:span text:style-name="T796">. turėti išsilavinimą;</text:span></text:p>
      <text:p text:style-name="P797"><text:span text:style-name="T798">5.1.1</text:span><text:span text:style-name="T799">. ne žemesnį kaip aukštąjį universitetinį socialinių mokslų studijų srities socialinio darbo studijų krypties išsilavinimą su bakalauro kvalifikaciniu laipsniu ar jam</text:span><text:span text:style-name="T800"><text:s/>prilygintu išsilavinimu arba aukštąjį koleginį socialinių mokslų studijų srities socialinio darbo studijų krypties išsilavinimą su profesinio bakalauro kvalifikaciniu laipsniu ar jam prilygintu išsilavinimu;<text:s/></text:span></text:p>
      <text:p text:style-name="P801"><text:span text:style-name="T802">5.1.2</text:span><text:span text:style-name="T803">. arba<text:s/></text:span><text:span text:style-name="T804">iki 2014 m. gruodžio 31 d. įgy</text:span><text:span text:style-name="T805">tą kitos studijų srities kvalifikacinį (profesinio bakalauro arba bakalauro) laipsnį ir socialinio darbuotojo kvalifikaciją ar būti baigęs socialinio darbo studijų programą, ar socialinės apsaugos ir darbo ministro nustatyta tvarka baigęs socialinio darbuo</text:span><text:span text:style-name="T806">tojo praktinei veiklai pasirengti skirtus mokymus;</text:span></text:p>
      <text:p text:style-name="P807"><text:span text:style-name="T808">5.2</text:span><text:span text:style-name="T809">. turėti ne mažesnę kaip 1 metų<text:s/></text:span><text:span text:style-name="T810">socialinio darbuotojo profesinio<text:s/></text:span><text:span text:style-name="T811">darbo patirtį;</text:span></text:p>
      <text:p text:style-name="P812"><text:span text:style-name="T813">5.3</text:span><text:span text:style-name="T814">. išmanyti Lietuvos Respublikos įstatymus, Lietuvos Respublikos Vyriausybės nutarimus ir kitus teisės aktus,<text:s/></text:span><text:span text:style-name="T815">reglamentuojančius socialinės paramos bei socialinių paslaugų organizavimą ir teikimą, išmanyti Dokumentų rengimo taisykles, Dokumentų tvarkymo ir apskaitos taisykles;</text:span></text:p>
      <text:p text:style-name="P816"><text:span text:style-name="T817">5.4</text:span><text:span text:style-name="T818">. sklandžiai dėstyti mintis raštu ir žodžiu, mokėti analizuoti ir apibendrinti in</text:span><text:span text:style-name="T819">formaciją, sugebėti įžvelgti ir įvertinti problemas, siūlyti motyvuotus problemų sprendimo būdus;</text:span></text:p>
      <text:p text:style-name="P820"><text:span text:style-name="T821">5.5</text:span><text:span text:style-name="T822">. sugebėti savarankiškai planuoti, organizuoti savo veiklą;</text:span></text:p>
      <text:p text:style-name="P823"><text:span text:style-name="T824">5.6</text:span><text:span text:style-name="T825">. turėti gerus darbo kompiuteriu įgūdžius (</text:span><text:span text:style-name="T826">MS Word, MS Excel, MS Outlook, Internet Explorer<text:s/></text:span><text:span text:style-name="T827">programos)</text:span><text:span text:style-name="T828">;</text:span></text:p>
      <text:p text:style-name="P829"><text:span text:style-name="T830">5.7</text:span><text:span text:style-name="T831">. turi<text:s/></text:span><text:span text:style-name="T832">tobulinti profesinę kompetenciją ir atestuotis teisės aktų nustatyta tvarka.</text:span></text:p>
      <text:p text:style-name="P833"><text:span text:style-name="T834">5.8</text:span><text:span text:style-name="T835">. savo veikloje vadovautis Lietuvos Respublikos įstatymais, Lietuvos Respublikos Vyriausybės nuta</text:span><text:span text:style-name="T836">rimais, kitais teisės aktais, Savivaldybės tarybos veiklos reglamentu, Savivaldybės administracijos nuostatais, Savivaldybės administracijos vidaus tvarkos taisyklėmis, savivaldybės tarybos sprendimais, savivaldybės mero potvarkiais, savivaldybės administr</text:span><text:span text:style-name="T837">acijos direktoriaus ir<text:s/></text:span><text:span text:style-name="T838">Socialinės paramos<text:s/></text:span><text:span text:style-name="T839">skyriaus vedėjo įsakymais,<text:s/></text:span><text:span text:style-name="T840">Socialinės paramos<text:s/></text:span><text:span text:style-name="T841">skyriaus veiklos nuostatais bei šiuo pareigybės aprašymu.</text:span></text:p>
      <text:p text:style-name="P842"/>
      <text:p text:style-name="P843"><text:span text:style-name="T844">III</text:span><text:span text:style-name="T845"><text:s/>SKYRIUS</text:span></text:p>
      <text:p text:style-name="P846"><text:span text:style-name="T847">ŠIAS PAREIGAS EINANČIO DARBUOTOJO FUNKCIJOS</text:span></text:p>
      <text:p text:style-name="P848"/>
      <text:p text:style-name="P849"><text:span text:style-name="T850">6</text:span><text:span text:style-name="T851">. Šias pareigas einantis darbuotojas<text:s/></text:span><text:span text:style-name="T852">vykdo šias funkcijas:</text:span></text:p>
      <text:p text:style-name="P853"><text:span text:style-name="T854">6.1</text:span><text:span text:style-name="T855">. vykdo Savivaldybės tarybos veiklos reglamento, Savivaldybės administracijos nuostatų, Savivaldybės administracijos vidaus tvarkos taisyklių ir Socialinės paramos skyriaus veiklos nuostatų reikalavimus;</text:span></text:p>
      <text:p text:style-name="P856"><text:span text:style-name="T857">6.2</text:span><text:span text:style-name="T858">. padeda įgyvendin</text:span><text:span text:style-name="T859">ti Savivaldybės plėtros strateginį planą, Savivaldybės strateginius veiklos planus socialinės paramos srityje;<text:s/></text:span></text:p>
      <text:p text:style-name="P860"><text:span text:style-name="T861">6.3</text:span><text:span text:style-name="T862">. konsultuoja į Socialinės paramos skyrių besikreipiančius asmenis socialinių paslaugų, lengvatų ir kitais socialinės paramos klausimais;</text:span></text:p>
      <text:p text:style-name="P863"><text:span text:style-name="T864">6.4</text:span><text:span text:style-name="T865">. priima asmenų prašymus ir reikalingus dokumentus;</text:span></text:p>
      <text:p text:style-name="P866"><text:span text:style-name="T867">6.5</text:span><text:span text:style-name="T868">. patikrina prašymo užpildymo teisingumą;</text:span></text:p>
      <text:p text:style-name="P869"><text:span text:style-name="T870">6.6</text:span><text:span text:style-name="T871">. užregistruoja pareiškėjų prašymus Socialinės paramos apskaitos sistemoje PARAMA ir (ar) Socialinės paramos šeimai informacinėje sistemoje<text:s/></text:span><text:span text:style-name="T872">(SPIS);</text:span></text:p>
      <text:p text:style-name="P873"><text:span text:style-name="T874">6.7</text:span><text:span text:style-name="T875">. priklausomai nuo prašomos paramos, tikrina duomenis apie vieną gyvenantį asmenį arba bendrai gyvenančius asmenis Socialinės paramos apskaitos sistemoje PARAMA ir (ar) Socialinės paramos šeimai informacinėje sistemoje (SPIS) įdiegtose duome</text:span><text:span text:style-name="T876">nų bazėse;</text:span></text:p>
      <text:p text:style-name="P877"><text:span text:style-name="T878">6.8</text:span><text:span text:style-name="T879">. nustato socialinių paslaugų poreikį ir teikia siūlymą dėl socialinių paslaugų;</text:span></text:p>
      <text:p text:style-name="P880"><text:span text:style-name="T881">6.9</text:span><text:span text:style-name="T882">. konsultuoja asmenis (šeimos narius) finansinių galimybių vertinimo, mokėjimo už socialines paslaugas šaltinių parinkimo klausimais ir jiems tarpinin</text:span><text:span text:style-name="T883">kauja;</text:span></text:p>
      <text:p text:style-name="P884"><text:span text:style-name="T885">6.10</text:span><text:span text:style-name="T886">. vertina asmens (šeimos) finansines galimybes mokėti už socialines paslaugas ir nustato asmens (šeimos) mokėjimo už socialines paslaugas dydį;</text:span></text:p>
      <text:p text:style-name="P887"><text:span text:style-name="T888">6.11</text:span><text:span text:style-name="T889">. rengia sprendimo dėl socialinių paslaugų ir pagalbos pinigų skyrimo, sustabdymo ir<text:s/></text:span><text:span text:style-name="T890">nutraukimo projektą;</text:span></text:p>
      <text:p text:style-name="P891"><text:span text:style-name="T892">6.12</text:span><text:span text:style-name="T893">. rengia mokėjimo už socialines paslaugas sutartis ir sutartis dėl trumpalaikės ar ilgalaikės socialinės globos išlaidų finansavimo;</text:span></text:p>
      <text:p text:style-name="P894"><text:span text:style-name="T895">6.13</text:span><text:span text:style-name="T896"><text:s/>suformuoja socialinių paslaugų gavėjo (šeimos) bylą ir perduoda ją socialinių paslaugų įstaigai;</text:span></text:p>
      <text:p text:style-name="P897"><text:span text:style-name="T898">6.14</text:span><text:span text:style-name="T899">. informuoja raštu socialinių paslaugų gavėją apie jam paskirtas socialines paslaugas, pagalbos pinigus;</text:span></text:p>
      <text:p text:style-name="P900"><text:span text:style-name="T901">6.15</text:span><text:span text:style-name="T902">. rengia sąrašą šeimų, globos centrų,</text:span><text:span text:style-name="T903"><text:s/>šeimynų <text:s/>ir socialinės globos įstaigų, galinčių priimti likusį be tėvų globos vaiką bet kuriuo paros metu, teikia jį tvirtinti administracijos direktoriui, apie sąrašo pakeitimus ir papildymus informuoja Vaiko teisių apsaugos ir įvaikinimo tarnybos terito</text:span><text:span text:style-name="T904">rinį skyrių (toliau –Tarnybos teritorinis skyrius);<text:s/></text:span></text:p>
      <text:p text:style-name="P905"><text:span text:style-name="T906">6.16</text:span><text:span text:style-name="T907">. užtikrina būsimųjų globėjų (rūpintojų), šeimynų steigėjų, dalyvių ir budinčių globotojų paiešką, o asmenims, kurie svarsto apie galimybę globoti likusius be tėvų globos vaikus ar juos prižiūrėt</text:span><text:span text:style-name="T908">i globos centre, teikia nemokamas konsultacijas vaiko globos (rūpybos) ar priežiūros klausimais;</text:span></text:p>
      <text:p text:style-name="P909"><text:span text:style-name="T910">6.17</text:span><text:span text:style-name="T911">. siekiant užtikrinti Civilinio kodekso 3.261 straipsnio 1 dalies įgyvendinimą, užtikrina, kad nuolat būtų ieškoma galimybių likusius be tėvų globos va</text:span><text:span text:style-name="T912">ikus globoti (jais rūpintis) šeimos aplinkoje – šeimoje, globos centre, šeimynoje;</text:span></text:p>
      <text:p text:style-name="P913"><text:span text:style-name="T914">6.18</text:span><text:span text:style-name="T915">. bendradarbiauja su kitų savivaldybių administracijomis, siekiant pasiūlyti fiziniams asmenims, pasirengusiems globoti vaikus (jais rūpintis), tačiau savo gyvenamos</text:span><text:span text:style-name="T916">ios vietos savivaldybėje dar nepaskirtiems vaikų globėjais (rūpintojais), globoti kitoje savivaldybėje likusius be tėvų globos vaikus ar vaikų globos institucijoje globojamus (rūpinamus) vaikus;</text:span></text:p>
      <text:p text:style-name="P917"><text:span text:style-name="T918">6.19</text:span><text:span text:style-name="T919">. organizuoja fizinio asmens, norinčio tapti vaiko gl</text:span><text:span text:style-name="T920">obėju (rūpintoju), šeimynos steigėju, dalyviu ar fizinio asmens, norinčio tapti budinčiu globotoju, paiešką;</text:span></text:p>
      <text:p text:style-name="P921"><text:span text:style-name="T922">6.20</text:span><text:span text:style-name="T923">. priima fizinio asmens, norinčio tapti vaiko globėju (rūpintoju), šeimynos steigėju, dalyviu ar fizinio asmens, norinčio tapti budinčiu gl</text:span><text:span text:style-name="T924">obotoju, dokumentus ir persiunčia Tarnybos teritoriniam skyriui;</text:span></text:p>
      <text:p text:style-name="P925"><text:span text:style-name="T926">6.21</text:span><text:span text:style-name="T927">. parenka likusiam be tėvų globos vaikui globėją (rūpintoją), asmenį iš fizinių asmenų, gavusių Valstybės vaiko teisių apsaugos ir įvaikinimo tarnybos prie Socialinės apsaugos ir darb</text:span><text:span text:style-name="T928">o ministerijos atestuotų asmenų teigiamą išvadą dėl jų pasirengimo vaiko globai (rūpybai); <text:s/></text:span></text:p>
      <text:p text:style-name="P929"><text:span text:style-name="T930">6.22</text:span><text:span text:style-name="T931">. rengia<text:s/></text:span><text:span text:style-name="T932">savivaldybės administracijos direktoriui teikimą dėl vaiko laikinosios globos (rūpybos) nustatymo ir vaiko laikinojo globėjo (rūpintojo) paskyrimo</text:span><text:span text:style-name="T933"><text:s/>ir<text:s/></text:span><text:span text:style-name="T934">savivaldybės administracijos direktoriaus įsakymų dėl vaiko laikinosios globos (rūpybos) nustatymo, vaiko globėjo (rūpintojo) paskyrimo bei įsakymų dėl vaiko laikinosios globos (rūpybos) pabaigos projektus;</text:span></text:p>
      <text:p text:style-name="P935"><text:span text:style-name="T936">6.23</text:span><text:span text:style-name="T937">. paaiškėjus, kad savivaldybės terito</text:span><text:span text:style-name="T938">rijoje, kurioje nustatytas likęs be tėvų globos vaikas, nėra fizinių asmenų, budinčių globotojų ar šeimynos galinčios vaiką globoti (juo pasirūpinti), bendradarbiauja su kitų savivaldybių administracijomis dėl fizinio asmens, budinčio globotojo ar šeimynos</text:span><text:span text:style-name="T939">, tinkamos globoti (rūpinti) vaiką, paieškos kitoje savivaldybėje;</text:span></text:p>
      <text:p text:style-name="P940"><text:span text:style-name="T941">6.24</text:span><text:span text:style-name="T942">. rengia socialinių paslaugų įstaigų, vykdančių atvejo vadybos funkcijas ir koordinuojančių vadybos procesus, savivaldybės teritorijoje, sąrašą, teikia jį tvirtinti savivaldybės adm</text:span><text:span text:style-name="T943">inistracijos direktoriui;<text:s/></text:span></text:p>
      <text:p text:style-name="P944"><text:span text:style-name="T945">6.25</text:span><text:span text:style-name="T946">. organizuoja pasitarimus dėl pagalbos vaikams ir šeimoms organizavimo savivaldybėje;</text:span></text:p>
      <text:p text:style-name="P947"><text:span text:style-name="T948">6.26</text:span><text:span text:style-name="T949">. registruoja ir tvarko duomenis Socialinės paramos apskaitos sistemoje PARAMA ir (ar) Socialinės paramos šeimai informacinėje<text:s/></text:span><text:span text:style-name="T950">sistemoje (SPIS) apie gyventojams skirtas, teikiamas ar neskirtas socialines paslaugas;</text:span></text:p>
      <text:p text:style-name="P951"><text:span text:style-name="T952">6.27</text:span><text:span text:style-name="T953">. informuoja Socialinės apsaugos ir darbo ministeriją ir gyventojus apie savivaldybės teritorijoje teikiamas socialines paslaugas;</text:span></text:p>
      <text:p text:style-name="P954"><text:span text:style-name="T955">6.28</text:span><text:span text:style-name="T956">. vertina ir nustato<text:s/></text:span><text:span text:style-name="T957">pagalbos poreikius asmeniui, šeimai ar bendruomenei ir inicijuoja jos teikimą;</text:span></text:p>
      <text:p text:style-name="P958"><text:span text:style-name="T959">6.29</text:span><text:span text:style-name="T960">. planuoja socialines paslaugas asmeniui, šeimai ar bendruomenei;</text:span></text:p>
      <text:p text:style-name="P961"><text:span text:style-name="T962">6.30</text:span><text:span text:style-name="T963">. organizuoja socialinį darbą ir socialinių paslaugų teikimą asmeniui, šeimai ar bendruomenei;</text:span></text:p>
      <text:p text:style-name="P964"><text:span text:style-name="T965">6.31</text:span><text:span text:style-name="T966">. vertina socialinio darbo su asmeniu, šeima ar bendruomene ir pagalbos teikimo jiems veiksmingumą;</text:span></text:p>
      <text:p text:style-name="P967"><text:span text:style-name="T968">6.32</text:span><text:span text:style-name="T969">. rengia paklausimus ar atsakymus įmonėms, įstaigoms ir organizacijoms socialinių paslaugų ir pagalbos pinigų skyrimo klausimais;</text:span></text:p>
      <text:p text:style-name="P970"><text:span text:style-name="T971">6.33</text:span><text:span text:style-name="T972">.<text:s/></text:span><text:span text:style-name="T973">pagal kompetenciją nagrinėja asmenų prašymus ir skundus socialinių paslaugų klausimais, rengia atsakymų projektus į juos;</text:span></text:p>
      <text:p text:style-name="P974"><text:span text:style-name="T975">6.34</text:span><text:span text:style-name="T976">. tikrina bendrai gyvenančių asmenų arba vieno gyvenančio asmens gyvenimo sąlygas, turimą turtą ir užimtumą, surašo buities ir</text:span><text:span text:style-name="T977"><text:s/>gyvenimo sąlygų patikrinimo aktą;</text:span></text:p>
      <text:p text:style-name="P978"><text:span text:style-name="T979">6.35</text:span><text:span text:style-name="T980">. analizuoja įvairių socialinių grupių gyventojų socialinių paslaugų poreikio pasikeitimus ir teikia pasiūlymus Socialinės paramos skyriaus vedėjui socialinio darbo tobulinimo klausimais;</text:span></text:p>
      <text:p text:style-name="P981"><text:span text:style-name="T982">6.36</text:span><text:span text:style-name="T983">. Socialinės<text:s/></text:span><text:span text:style-name="T984">paramos skyriaus vedėjo pavedimu pavaduoja kitą Socialinės paramos skyriaus darbuotoją tarnybinių komandiruočių, atostogų, laikinojo nedarbingumo metu ir kitais atvejais, kai jis negali eiti pareigų, ir vykdo jo funkcijas;</text:span></text:p>
      <text:p text:style-name="P985"><text:span text:style-name="T986">6.37</text:span><text:span text:style-name="T987">.<text:s/></text:span><text:span text:style-name="T988">teikia informaciją Soci</text:span><text:span text:style-name="T989">alinės paramos skyriaus vedėjui apie Lietuvos Respublikos įstatymų, Lietuvos Respublikos Vyriausybės nutarimų, kitų teisės aktų pakeitimus savo vykdomų funkcijų srityje;</text:span></text:p>
      <text:p text:style-name="P990"><text:span text:style-name="T991">6.38</text:span><text:span text:style-name="T992">.<text:s/></text:span><text:span text:style-name="T993">turint duomenų apie</text:span><text:span text:style-name="T994"><text:s/>galimą vaiko teisių pažeidimą, taip pat apie vaiko elges</text:span><text:span text:style-name="T995">į, keliantį pavojų jo sveikatai ir gyvybei, arba apie<text:s/></text:span><text:span text:style-name="T996">likusius</text:span><text:span text:style-name="T997"><text:s/></text:span><text:span text:style-name="T998">be tėvų globos</text:span><text:span text:style-name="T999"><text:s/>nepilnamečius</text:span><text:span text:style-name="T1000"><text:s/>vaikus ar būtinumą ginti nepilnamečių teises ir teisėtus interesus (dėl tėvų ligos, mirties, išvykimo ar dingimo, tėvų atsisakymo atsiimti vaikus iš mokymo, auklėji</text:span><text:span text:style-name="T1001">mo ar gydymo įstaigų ar panašių priežasčių), apie tai nedelsiant informuoja policiją ir (ar) Tarnybos teritorinį skyrių;</text:span></text:p>
      <text:p text:style-name="P1002"><text:span text:style-name="T1003">6.39</text:span><text:span text:style-name="T1004">. pagal savo veiklos sritį sudaro bylas ir pateikia jas Socialinės paramos skyriaus darbuotojui, atsakingam už archyvinių bylų<text:s/></text:span><text:span text:style-name="T1005">perdavimą į savivaldybės archyvą;</text:span></text:p>
      <text:p text:style-name="P1006"><text:span text:style-name="T1007">6.40</text:span><text:span text:style-name="T1008">. dalyvauja komisijų ir darbo grupių veikloje;</text:span></text:p>
      <text:p text:style-name="P1009"><text:span text:style-name="T1010">6.41</text:span><text:span text:style-name="T1011">. s</text:span><text:span text:style-name="T1012">augo asmens duomenis, gaunamus pagal Savivaldybės ir Savivaldybės administracijos vardu sudarytas sutartis iš institucijų bei įstaigų ir joms teikiamus ne i</text:span><text:span text:style-name="T1013">lgiau, nei to reikalauja duomenų tvarkymo tikslai;</text:span></text:p>
      <text:p text:style-name="P1014"><text:span text:style-name="T1015">6.42</text:span><text:span text:style-name="T1016">. saugo asmens duomenų paslaptį, jei duomenys neskirti skelbti viešai;</text:span></text:p>
      <text:p text:style-name="P1017"><text:span text:style-name="T1018">6.43</text:span><text:span text:style-name="T1019">. tausoja ir prižiūri Savivaldybės turtą, darbo priemones, naudoja juos tik darbo tikslais;</text:span></text:p>
      <text:p text:style-name="P1020"><text:span text:style-name="T1021">6.44</text:span><text:span text:style-name="T1022">. laiku vykdo savivaldybės tarybos sprendimus, savivaldybės mero potvarkius, savivaldybės administracijos direktoriaus ir<text:s/></text:span><text:span text:style-name="T1023">Socialinės paramos skyriaus vedėjo</text:span><text:span text:style-name="T1024"><text:s/>įsakymus,<text:s/></text:span><text:span text:style-name="T1025">savivaldybės administracijos direktoriaus, savivaldybės administracijos direktoriaus pava</text:span><text:span text:style-name="T1026">duotojo,</text:span><text:span text:style-name="T1027"><text:s/>Socialinės paramos skyriaus vedėjo, Socialinės paramos skyriaus vedėjo pavaduotojo pavedimus ir nurodymus;</text:span></text:p>
      <text:p text:style-name="P1028"><text:span text:style-name="T1029">6.45</text:span><text:span text:style-name="T1030">. v</text:span><text:span text:style-name="T1031">ykdo pagal kompetenciją kitas Lietuvos Respublikos teisės aktais nustatytas funkcijas.</text:span></text:p>
      <text:p text:style-name="P1032"/>
      <text:p text:style-name="P1033"><text:span text:style-name="T1034">IV</text:span><text:span text:style-name="T1035"><text:s/>SKYRIUS</text:span></text:p>
      <text:p text:style-name="P1036"><text:span text:style-name="T1037">ATSAKOMYBĖ</text:span></text:p>
      <text:p text:style-name="P1038"/>
      <text:p text:style-name="P1039"><text:span text:style-name="T1040">7</text:span><text:span text:style-name="T1041">. Šia</text:span><text:span text:style-name="T1042">s pareigas vykdantis darbuotojas atsako už:</text:span></text:p>
      <text:p text:style-name="P1043"><text:span text:style-name="T1044">7.1</text:span><text:span text:style-name="T1045">. Lietuvos Respublikos įstatymų, Lietuvos Respublikos Vyriausybės nutarimų bei kitų teisės aktų vykdymą;</text:span></text:p>
      <text:p text:style-name="P1046"><text:span text:style-name="T1047">7.2</text:span><text:span text:style-name="T1048">. Savivaldybės tarybos veiklos reglamento, Savivaldybės administracijos nuostatų, Savivaldybės administracijos vidaus tvarkos taisyklių vykdymą,<text:s/></text:span><text:span text:style-name="T1049">Socialinės paramos skyriaus</text:span><text:span text:style-name="T1050"><text:s/>veiklos nuostatų ir šios pareigybės aprašymo vykdymą;</text:span></text:p>
      <text:p text:style-name="P1051"><text:span text:style-name="T1052">7.3</text:span><text:span text:style-name="T1053">. savivaldybės tarybos</text:span><text:span text:style-name="T1054"><text:s/>sprendimų, savivaldybės mero potvarkių, savivaldybės administracijos direktoriaus ir Socialinės paramos skyriaus vedėjo įsakymų, savivaldybės administracijos direktoriaus, savivaldybės administracijos direktoriaus pavaduotojo, Socialinės paramos skyriaus<text:s/></text:span><text:span text:style-name="T1055">vedėjo,<text:s/></text:span><text:span text:style-name="T1056">Socialinės paramos skyriaus vedėjo pavaduotojo</text:span><text:span text:style-name="T1057"><text:s/>nurodymų ir pavestų užduočių įvykdymą laiku;</text:span></text:p>
      <text:p text:style-name="P1058"><text:span text:style-name="T1059">7.4</text:span><text:span text:style-name="T1060">. dokumentų parengimą laiku ir teisingai;</text:span></text:p>
      <text:p text:style-name="P1061"><text:span text:style-name="T1062">7.5</text:span><text:span text:style-name="T1063">. kokybišką ir operatyvų klientų aptarnavimą, operatyvų ir išsamų gyventojų informavimą apie paskirt</text:span><text:span text:style-name="T1064">as ir nepaskirtas socialines paslaugas;</text:span></text:p>
      <text:p text:style-name="P1065"><text:span text:style-name="T1066">7.6</text:span><text:span text:style-name="T1067">. dokumentų bylų saugojimą ir perdavimą archyvui;</text:span></text:p>
      <text:p text:style-name="P1068"><text:span text:style-name="T1069">7.7</text:span><text:span text:style-name="T1070">. konfidencialios informacijos saugojimą ir a</text:span><text:span text:style-name="T1071">smens duomenų apsaugą</text:span><text:span text:style-name="T1072">;</text:span></text:p>
      <text:p text:style-name="P1073"><text:span text:style-name="T1074">7.8</text:span><text:span text:style-name="T1075">.<text:s/></text:span><text:span text:style-name="T1076">darbo drausmės laikymąsi;</text:span></text:p>
      <text:p text:style-name="P1077"><text:span text:style-name="T1078">7.9</text:span><text:span text:style-name="T1079">.<text:s/></text:span><text:span text:style-name="T1080">Savivaldybės turto, darbo priemonių<text:s/></text:span><text:span text:style-name="T1081">tausojimą ir priežiūrą bei naudojimą tik darbo tikslais.</text:span></text:p>
      <text:p text:style-name="P1082"/>
      <text:p text:style-name="P1083"><text:span text:style-name="T1084">_________________________</text:span></text:p>
      <text:p text:style-name="P1085"/>
      <text:p text:style-name="P1086"/>
      <text:p text:style-name="P1087"><text:span text:style-name="T1088">Pakeitimai:</text:span></text:p>
      <text:p text:style-name="P1089"/>
      <text:p text:style-name="P1090"><text:span text:style-name="T1091">1.</text:span></text:p>
      <text:p text:style-name="P1092"><text:span text:style-name="T1093">Druskininkų savivaldybės administracija, Įsakymas</text:span></text:p>
      <text:p text:style-name="P1094"><text:span text:style-name="T1095">Nr.<text:s/></text:span><text:a xlink:href="https://www.e-tar.lt/portal/legalAct.html?documentId=cd7df8d0c0c711e88f64a5ecc703f89b" office:target-frame-name="_top" xlink:show="replace"><text:span text:style-name="T1096">V35-883</text:span></text:a><text:span text:style-name="T1097">, 2018-09-24, paskelbta TAR 2018-09-26, i. k. 2018-15042</text:span></text:p>
      <text:p text:style-name="P1098"><text:span text:style-name="T1099">Dėl Druskininkų savivaldybės administracijos darbuotojų, dirbančių pagal darbo sutartis, pareigybių aprašymų</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vg:font-family="Roboto"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
      </style:header>
      <style:footer>
        <text:p text:style-name="P82"/>
      </style:footer>
    </style:master-page>
    <style:master-page style:name="MP2" style:page-layout-name="PL2">
      <style:header>
        <text:p text:style-name="P420"/>
      </style:header>
      <style:footer>
        <text:p text:style-name="P421"/>
      </style:footer>
    </style:master-page>
    <style:master-page style:name="MP3" style:page-layout-name="PL3">
      <style:header>
        <text:p text:style-name="P747"/>
      </style:header>
      <style:footer>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11-26T06:44:00Z</meta:creation-date>
    <dc:date>2018-11-26T06:44:00Z</dc:date>
    <meta:print-date>2018-07-10T06:26:00Z</meta:print-date>
    <meta:template xlink:href="Normal.dotm" xlink:type="simple"/>
    <meta:editing-cycles>2</meta:editing-cycles>
    <meta:editing-duration>PT0S</meta:editing-duration>
    <meta:user-defined meta:name="LabbisDVSAttachmentId">4642ab2c-b814-444a-9ee9-9298c8af2631</meta:user-defined>
    <meta:document-statistic meta:page-count="13" meta:paragraph-count="337" meta:word-count="4342" meta:character-count="37751" meta:row-count="1205" meta:non-whitespace-character-count="33746"/>
  </office:meta>
</office:document-meta>
</file>