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master-page-name="MPF1" style:family="paragraph">
      <style:paragraph-properties fo:break-before="page" fo:text-align="justify" fo:margin-left="3.5437in" style:page-number="1">
        <style:tab-stops/>
      </style:paragraph-properties>
    </style:style>
    <style:style style:name="P38" style:parent-style-name="Normal" style:family="paragraph">
      <style:paragraph-properties fo:text-align="justify" fo:margin-left="3.5437in" fo:text-indent="-0.002in">
        <style:tab-stops/>
      </style:paragraph-properties>
    </style:style>
    <style:style style:name="P39"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4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1"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tab-stops>
          <style:tab-stop style:type="center" style:position="0in"/>
          <style:tab-stop style:type="right" style:position="6.6937in"/>
        </style:tab-stops>
      </style:paragraph-properties>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weight="bold" style:font-weight-asian="bold"/>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41in"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9416in" fo:text-indent="-0.44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9416in" fo:text-indent="-0.44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8861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tab-stops>
          <style:tab-stop style:type="left" style:position="0.8861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ab-stops>
          <style:tab-stop style:type="center" style:position="2.884in"/>
          <style:tab-stop style:type="right" style:position="5.768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style:font-weight-complex="bold" fo:font-size="11.5pt" style:font-size-asian="11.5pt" style:font-size-complex="11.5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color="#000000" fo:font-size="11.5pt" style:font-size-asian="11.5pt" style:font-size-complex="11.5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color="#000000" fo:font-size="11.5pt" style:font-size-asian="11.5pt" style:font-size-complex="11.5pt"/>
    </style:style>
    <style:style style:name="T321" style:parent-style-name="DefaultParagraphFont" style:family="text">
      <style:text-properties fo:color="#000000" fo:font-size="11.5pt" style:font-size-asian="11.5pt" style:font-size-complex="11.5pt"/>
    </style:style>
    <style:style style:name="T322" style:parent-style-name="DefaultParagraphFont" style:family="text">
      <style:text-properties fo:color="#000000" fo:font-size="11.5pt" style:font-size-asian="11.5pt" style:font-size-complex="11.5pt"/>
    </style:style>
    <style:style style:name="T323" style:parent-style-name="DefaultParagraphFont" style:family="text">
      <style:text-properties style:font-weight-complex="bold" fo:color="#000000" fo:font-size="11.5pt" style:font-size-asian="11.5pt" style:font-size-complex="11.5pt"/>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tab-stops>
          <style:tab-stop style:type="center" style:position="2.884in"/>
          <style:tab-stop style:type="right" style:position="5.768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T375" style:parent-style-name="DefaultParagraphFont" style:family="text">
      <style:text-properties style:font-name-asian="MS Mincho" style:font-style-complex="italic"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tab-stops>
          <style:tab-stop style:type="center" style:position="2.884in"/>
          <style:tab-stop style:type="right" style:position="5.768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fo:language="en" fo:country="US"/>
    </style:style>
    <style:style style:name="T479" style:parent-style-name="DefaultParagraphFont" style:family="text">
      <style:text-properties fo:font-weight="bold" style:font-weight-asian="bold" style:font-weight-complex="bold" style:font-size-complex="12pt" fo:language="en" fo:country="US"/>
    </style:style>
    <style:style style:name="T480" style:parent-style-name="DefaultParagraphFont" style:family="text">
      <style:text-properties fo:font-weight="bold" style:font-weight-asian="bold" style:font-weight-complex="bold" style:font-size-complex="12pt" fo:language="en" fo:country="US"/>
    </style:style>
    <style:style style:name="P481" style:parent-style-name="Normal" style:family="paragraph">
      <style:paragraph-properties fo:text-align="justify" fo:text-indent="0.4923in"/>
      <style:text-properties fo:font-size="11pt" style:font-size-asian="11pt" style:font-size-complex="11pt" fo:language="en" fo:country="US"/>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tab-stops>
          <style:tab-stop style:type="center" style:position="2.884in"/>
          <style:tab-stop style:type="right" style:position="5.768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02 iki 2023-03-31</text:span></text:p>
      <text:p text:style-name="P8"/>
      <text:p text:style-name="P9"><text:span text:style-name="T10">Sprendimas paskelbtas: TAR 2017-04-07, i. k. 2017-06002</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text:s/>savivaldybės biudžetinių įstaigų vadovų darbo apmokėjimo tvarkOS APRAŠo patvirtinimo</text:p>
      <text:p text:style-name="P18"/>
      <text:p text:style-name="P19">2017 m. kovo 31 d. Nr. T1-32<text:s/></text:p>
      <text:p text:style-name="P20">Pasvalys</text:p>
      <text:p text:style-name="Normal"/>
      <text:p text:style-name="P21"/>
      <text:p text:style-name="P22">Vadovaudamasi Lietuvos Respublikos vietos savivaldos įstatymo 16 straipsnio 4 dalimi, 18 straipsnio 1 dalimi, Lietuvos Respublikos valstybės ir savivaldybių įstaigų darbuotojų darbo apmokėjimo įstatymo 5 straipsnio 2 dalimi, Lietuvos Respublikos biudžetinių įstaigų įstatymo 4 straipsnio 2 dalimi, Pasvalio rajono savivaldybės taryba<text:s/><text:span text:style-name="T23">nusprendžia:</text:span></text:p>
      <text:p text:style-name="P24">1.<text:tab/>Patvirtinti Pasvalio rajono<text:s/>savivaldybės biudžetinių įstaigų vadovų darbo apmokėjimo tvarkos aprašą (pridedama).</text:p>
      <text:p text:style-name="P25">2.<text:tab/>Pripažinti netekusiais galios:</text:p>
      <text:p text:style-name="P26">2.1.<text:tab/>Pasvalio rajono savivaldybės tarybos 2014 m. gruodžio 19 d. sprendimą Nr. T1-249 „Dėl Pasvalio rajono savivaldybės biudžetinių<text:s/>įstaigų vadovų priedų prie tarnybinių atlyginimų<text:s/><text:soft-page-break/>nustatymo, skatinimo ir materialinių pašalpų skyrimo tvarkos aprašo patvirtinimo“ (su visais aktualiais pakeitimais).</text:p>
      <text:p text:style-name="P27">2.2.<text:tab/>Pasvalio rajono savivaldybės tarybos 2016 m. vasario 10 d. sprendimą Nr. T1-6 „Dėl Pasvalio rajono savivaldybės biudžetinių įstaigų darbuotojų, dirbančių pagal darbo sutartis, tarnybinių atlyginimų schemų (koeficientais) patvirtinimo“ (su visais aktualiais pakeitimais).</text:p>
      <text:p text:style-name="P28"/>
      <text:p text:style-name="P29"/>
      <text:p text:style-name="P30"/>
      <text:p text:style-name="P31">Savivaldybės meras<text:tab/>Gintautas Gegužinskas</text:p>
      <text:soft-page-break/>
      <text:p text:style-name="P32">PATVIRTINTA</text:p>
      <text:p text:style-name="P38">Pasvalio rajono savivaldybės tarybos<text:s/></text:p>
      <text:p text:style-name="P39">2017 m. kovo 31 d. sprendimu Nr. T1-32</text:p>
      <text:p text:style-name="P40"/>
      <text:p text:style-name="P41"/>
      <text:p text:style-name="P42"><text:span text:style-name="T43">pasvalio rajono savivaldybės biudžetinių įstaigų vadovų darbo apmokėjimo tvarkOS APRAŠAS<text:s/></text:span></text:p>
      <text:p text:style-name="P44"/>
      <text:p text:style-name="P45"><text:span text:style-name="T46">I. BENDROJI DALIS</text:span></text:p>
      <text:p text:style-name="P47"/>
      <text:p text:style-name="P48">1.<text:s/>Pasvalio rajono savivaldybės biudžetinių įstaigų vadovų darbo apmokėjimo tvarkos aprašas (toliau – Aprašas) reglamentuoja Pasvalio rajono savivaldybės (toliau – Savivaldybė) biudžetinių įstaigų vadovų (toliau – vadovas) pareiginės algos pastoviosios dalies<text:s/>nustatymo, pareiginės algos pastoviosios dalies koeficiento didinimo kriterijus, pareiginės algos kintamosios dalies mokėjimo sąlygas ir tvarką, priemokų bei premijų, materialinių pašalpų, mokėjimo už darbą poilsio ir švenčių dienomis, nakties ir viršvalandinį darbą, budėjimą sąlygas ir tvarką<text:span text:style-name="T49">.</text:span></text:p>
      <text:p text:style-name="P50">Punkto pakeitimai:</text:p>
      <text:p text:style-name="P51"><text:span text:style-name="T52">Nr.<text:s/></text:span><text:a xlink:href="https://www.e-tar.lt/portal/legalAct.html?documentId=e806194076a411eb9601893677bfd7d8" office:target-frame-name="_top" xlink:show="replace"><text:span text:style-name="T53">T1-33</text:span></text:a><text:span text:style-name="T54">, 2021-02-24, paskelbta TAR 2021-02-24, i. k. 2021-03518</text:span></text:p>
      <text:p text:style-name="Normal"/>
      <text:p text:style-name="P55"><text:span text:style-name="T56">2</text:span><text:span text:style-name="T57">. Aprašas parengtas vadova</text:span><text:span text:style-name="T58">ujantis Lietuvos Respublikos valstybės ir savivaldybių įstaigų darbuotojų darbo apmokėjimo<text:s/></text:span><text:span text:style-name="T59">ir komisijų narių atlygio už darbą</text:span><text:span text:style-name="T60"><text:s/>įstatymu (toliau – Įstatymas), Valstybės ir savivaldybių įstaigų darbuotojų veiklos vertinimo tvarkos aprašu, kitais teisės aktais</text:span><text:span text:style-name="T61">, reglamentuojančiais šią sritį.</text:span></text:p>
      <text:p text:style-name="P62">Punkto pakeitimai:</text:p>
      <text:p text:style-name="P63"><text:span text:style-name="T64">Nr.<text:s/></text:span><text:a xlink:href="https://www.e-tar.lt/portal/legalAct.html?documentId=ae3fdae011b311ea9d279ea27696ab7b" office:target-frame-name="_top" xlink:show="replace"><text:span text:style-name="T65">T1-229</text:span></text:a><text:span text:style-name="T66">, 2019-11-27, paskelbta TAR 2019-11-28, i. k. 2019-18971</text:span></text:p>
      <text:p text:style-name="P67"><text:span text:style-name="T68">Nr.<text:s/></text:span><text:a xlink:href="https://www.e-tar.lt/portal/legalAct.html?documentId=fba12810321b11eabe008ea93139d588" office:target-frame-name="_top" xlink:show="replace"><text:span text:style-name="T69">T1-4</text:span></text:a><text:span text:style-name="T70">, 2020-01-08, paskelbta TAR 2020-01-08, i. k. 2020-00242</text:span></text:p>
      <text:p text:style-name="Normal"/>
      <text:p text:style-name="P71"><text:span text:style-name="T72">3</text:span><text:span text:style-name="T73">. Vadovai gali būti skatinami ir Savivaldybės mero padėka.</text:span></text:p>
      <text:p text:style-name="P74"><text:span text:style-name="T75">4</text:span><text:span text:style-name="T76">. Vadovų<text:s/></text:span>pareiginės algos pastovioji dalis, pareiginės algos kintamoji dalis nustatoma, priemokos, premijos, materialinės pašalpos skiriamos<text:s/><text:span text:style-name="T77">Savivaldybės mero potvarkiu.</text:span></text:p>
      <text:p text:style-name="P78">5. Premijos vadovams gali būti skiriamos neviršijant biudžetinei įstaigai darbo užmokesčiui skirtų lėšų, materialinės pašalpos skiriamos iš<text:s/>biudžetinei įstaigai skirtų lėšų.</text:p>
      <text:p text:style-name="P79"/>
      <text:p text:style-name="P80"><text:span text:style-name="T81">II</text:span><text:span text:style-name="T82">.<text:s/></text:span><text:span text:style-name="T83">PAREIGINĖS ALGOS PASTOVIOSIOS DALIES NUSTATYMAS</text:span></text:p>
      <text:p text:style-name="P84"/>
      <text:p text:style-name="P85">6. Vadovų pareiginės algos pastovioji dalis nustatoma:</text:p>
      <text:p text:style-name="P86"><text:span text:style-name="T87">6</text:span><text:span text:style-name="T88">.1</text:span><text:span text:style-name="T89">.<text:s/></text:span>švietimo įstaigų vadovų<text:span text:style-name="T90"><text:s/></text:span>(išskyrus švietimo pagalbos įstaigos vadovo) – pagal Įstatymo 5 priedą,<text:s/>atsižvelgiant į švietimo įstaigoje ugdomų mokinių skaičių, pedagoginio darbo stažą, veiklos sudėtingumą<text:span text:style-name="T91">;</text:span></text:p>
      <text:p text:style-name="P92">Papunkčio pakeitimai:</text:p>
      <text:p text:style-name="P93"><text:span text:style-name="T94">Nr.<text:s/></text:span><text:a xlink:href="https://www.e-tar.lt/portal/legalAct.html?documentId=6123f8d0ed8911e88568e724760eeafa" office:target-frame-name="_top" xlink:show="replace"><text:span text:style-name="T95">T1-227</text:span></text:a><text:span text:style-name="T96">, 2018-11-21, paskelb</text:span><text:span text:style-name="T97">ta TAR 2018-11-21, i. k. 2018-18757</text:span></text:p>
      <text:p text:style-name="P98"><text:span text:style-name="T99">Nr.<text:s/></text:span><text:a xlink:href="https://www.e-tar.lt/portal/legalAct.html?documentId=5e114960210f11eca51399bc661f78e7" office:target-frame-name="_top" xlink:show="replace"><text:span text:style-name="T100">T1-191</text:span></text:a><text:span text:style-name="T101">, 2021-09-29, paskelbta TAR 2021-09-29, i. k. 2021-20329</text:span></text:p>
      <text:p text:style-name="Normal"/>
      <text:p text:style-name="P102">6.1.<text:span text:style-name="T103">1</text:span><text:s/>švietimo pagalbos įstaigos vadovo pareiginės<text:s/>algos pastovioji dalis nustatoma pagal Įstatymo 5 priedą, atsižvelgiant į pareigybių sąraše nustatytą darbuotojų pareigybių skaičių, vadovaujamo darbo patirtį.<text:s/></text:p>
      <text:p text:style-name="P104">Papildyta papunkčiu:</text:p>
      <text:p text:style-name="P105"><text:span text:style-name="T106">Nr.<text:s/></text:span><text:a xlink:href="https://www.e-tar.lt/portal/legalAct.html?documentId=5e114960210f11eca51399bc661f78e7" office:target-frame-name="_top" xlink:show="replace"><text:span text:style-name="T107">T1-191</text:span></text:a><text:span text:style-name="T108">, 2021-09-29, paskelbta TAR 2021-09-29, i. k. 2021-20329</text:span></text:p>
      <text:p text:style-name="Normal"/>
      <text:p text:style-name="P109">6.2. visų kitų biudžetinių įstaigų vadovų - pagal Įstatymo 1 priedą, atsižvelgiant į pareigybių sąraše nustatytą darbuotojų pareigybių skaičių ir vadovaujamo darbo patirtį.</text:p>
      <text:p text:style-name="P110">7. Pedagoginio darbo stažas apskaičiuojamas sumuojant laikotarpius, kai buvo dirbamas pedagoginis darbas. Pareigybių, kurias einant atliekamas darbas yra laikomas pedagoginiu ir įsikaitomas į pedagoginio darbo stažą, sąrašą tvirtina švietimo, mokslo ir sporto ministras.<text:s/><text:soft-page-break/>Vadovaujamo darbo patirtis apskaičiuojama sumuojant laikotarpius, kai buvo vadovaujama įmonėms, įstaigoms ar organizacijoms ir (ar) jų padaliniams.</text:p>
      <text:p text:style-name="P111">Punkto pakeitimai:</text:p>
      <text:p text:style-name="P112"><text:span text:style-name="T113">Nr.<text:s/></text:span><text:a xlink:href="https://www.e-tar.lt/portal/legalAct.html?documentId=fba12810321b11eabe008ea93139d588" office:target-frame-name="_top" xlink:show="replace"><text:span text:style-name="T114">T1-4</text:span></text:a><text:span text:style-name="T115">, 2020-01-08, paskelbta TAR 2020-01-08, i. k. 2020-00242</text:span></text:p>
      <text:p text:style-name="Normal"/>
      <text:p text:style-name="P116">8. Pedagoginio darbo stažas/vadovaujamo darbo patirtis, įgyta kitose įmonėse, įstaigose ar organizacijose, yra vertinama tik tuo atveju, kai vadovas pateikia pažymą (dokumentą), iš atitinkamos įmonės, įstaigos ar organizacijos apie darbo stažą/įgytą patirtį.</text:p>
      <text:p text:style-name="P117">9. Siūlymą dėl vadovo pareiginės algos pastoviosios dalies koeficiento nustatymo Savivaldybės merui teikia<text:s/><text:span text:style-name="T118">įstaigą kuruojančio Savivaldybės administracijos padalinio vadovas ar konkretus specialistas:</text:span></text:p>
      <text:p text:style-name="P119"><text:span text:style-name="T120">9.1</text:span><text:span text:style-name="T121">. dėl švietimo įstaigos vadovo – Švietimo ir sporto</text:span><text:span text:style-name="T122"><text:s/>skyriaus vedėjas;</text:span></text:p>
      <text:p text:style-name="P123"><text:span text:style-name="T124">9.2</text:span><text:span text:style-name="T125">. dėl kultūros įstaigos vadovo –<text:s/></text:span><text:span text:style-name="T126">Bendrojo</text:span><text:span text:style-name="T127"><text:s/></text:span><text:span text:style-name="T128">skyriaus<text:s/></text:span><text:span text:style-name="T129">vyriausiasis (vyresnysis) specialistas;</text:span></text:p>
      <text:p text:style-name="P130">Papunkčio pakeitimai:</text:p>
      <text:p text:style-name="P131"><text:span text:style-name="T132">Nr.<text:s/></text:span><text:a xlink:href="https://www.e-tar.lt/portal/legalAct.html?documentId=ae3fdae011b311ea9d279ea27696ab7b" office:target-frame-name="_top" xlink:show="replace"><text:span text:style-name="T133">T1-229</text:span></text:a><text:span text:style-name="T134">, 2019-11</text:span><text:span text:style-name="T135">-27, paskelbta TAR 2019-11-28, i. k. 2019-18971</text:span></text:p>
      <text:p text:style-name="Normal"/>
      <text:p text:style-name="P136"><text:span text:style-name="T137">9.3</text:span><text:span text:style-name="T138">. dėl socialinių paslaugų įstaigos, Visuomenės sveikatos biuro vadovo – Socialinės paramos ir sveikatos skyriaus vedėjas;</text:span></text:p>
      <text:p text:style-name="P139"><text:span text:style-name="T140">9.4</text:span><text:span text:style-name="T141">. dėl Pasvalio rajono savivaldybės Priešgaisrinės tarnybos – Bendrojo s</text:span><text:span text:style-name="T142">kyriaus vyriausiasis specialistas (civilinės saugos).</text:span></text:p>
      <text:p text:style-name="P143">9-1.<text:s/><text:span text:style-name="T144">Siūlyme (Aprašo 9.1–9.4 punktai) nurodytas konkretus vadovo (išskyrus švietimo įstaigų vadovus) pareiginės algos pastoviosios dalies koeficientas apskaičiuojamas taip: pagal Įstatymo 1 priedą</text:span><text:span text:style-name="T145"><text:s/>paskaičiuojamas atitinkamai pareigybei nustatytų pareiginės algos pastoviosios dalies koeficientų intervalų vidurkis, kuris, atsižvelgiant į įstaigos darbo užmokesčio fondą, ir į šiuos kriterijus gali būti padidinamas atitinkamai</text:span><text:span text:style-name="T146">:</text:span></text:p>
      <text:p text:style-name="P147"><text:span text:style-name="T148">9-1.1</text:span><text:span text:style-name="T149">. veiklos sudėtin</text:span><text:span text:style-name="T150">gumą, atsakomybės, savarankiškumo lygį, gebėjimą pritraukti aukštos kvalifikacijos specialistus, aukštus kolektyvų pasiekimus, jų pripažinimą nacionaliniu ir tarptautiniu lygiu<text:s/></text:span><text:span text:style-name="T151">–<text:s/></text:span><text:span text:style-name="T152">iki 10 procentų;<text:s/></text:span></text:p>
      <text:p text:style-name="P153"><text:span text:style-name="T154">9-1.2</text:span><text:span text:style-name="T155">. darbo krūvį (intensyvumas neviršijant nustatyto<text:s/></text:span><text:span text:style-name="T156">darbo laiko)</text:span><text:span text:style-name="T157"><text:s/>– iki 10 procentų</text:span><text:span text:style-name="T158">;</text:span></text:p>
      <text:p text:style-name="P159"><text:span text:style-name="T160">9-1.3</text:span><text:span text:style-name="T161">. papildomų įgūdžių ar svarbių einamoms pareigoms žinių turėjimą,</text:span><text:span text:style-name="T162"><text:s/>visuomeninę, švietėjišką veiklą, susijusią su įstaigos vykdomomis funkcijomis – iki 10 procentų</text:span><text:span text:style-name="T163">;</text:span></text:p>
      <text:p text:style-name="P164"><text:span text:style-name="T165">9-1.4</text:span><text:span text:style-name="T166">. įvairiapusišką įstaigos veiklą, naujų idė</text:span><text:span text:style-name="T167">jų ir iniciatyvų įgyvendinimą, įstaigos pasiekimų sklaidą – iki 10 procentų;</text:span></text:p>
      <text:p text:style-name="P168"><text:span text:style-name="T169">9-1.5</text:span><text:span text:style-name="T170">. kitus svarbius kriterijus – iki 10 procentų.<text:s/></text:span></text:p>
      <text:p text:style-name="P171"><text:span text:style-name="T172">Siūlyme nurodytas konkretus vadovo (išskyrus švietimo įstaigų vadovus) pareiginės algos pastoviosios dalies koeficientas<text:s/></text:span><text:span text:style-name="T173">n</text:span><text:span text:style-name="T174">egali viršyti atitinkamai pareigybei Įstatymo 1 priede nustatytų koeficientų ribinių dydžių.</text:span><text:s/></text:p>
      <text:p text:style-name="P175">Papildyta punktu:</text:p>
      <text:p text:style-name="P176"><text:span text:style-name="T177">Nr.<text:s/></text:span><text:a xlink:href="https://www.e-tar.lt/portal/legalAct.html?documentId=e806194076a411eb9601893677bfd7d8" office:target-frame-name="_top" xlink:show="replace"><text:span text:style-name="T178">T1-33</text:span></text:a><text:span text:style-name="T179">, 2021-02-24, paskelbta TAR 2021-02</text:span><text:span text:style-name="T180">-24, i. k. 2021-03518</text:span></text:p>
      <text:p text:style-name="Normal"/>
      <text:p text:style-name="P181">10. Vadovo pareiginės algos pastoviosios dalies koeficientą nustato Savivaldybės meras, atsižvelgdamas į Aprašo 9 punkte nurodytą Siūlymą ir<text:s/><text:span text:style-name="T182">į įstaigos darbo užmokesčio fondą.</text:span></text:p>
      <text:p text:style-name="P183">Punkto pakeitimai:</text:p>
      <text:p text:style-name="P184"><text:span text:style-name="T185">Nr.<text:s/></text:span><text:a xlink:href="https://www.e-tar.lt/portal/legalAct.html?documentId=e806194076a411eb9601893677bfd7d8" office:target-frame-name="_top" xlink:show="replace"><text:span text:style-name="T186">T1-33</text:span></text:a><text:span text:style-name="T187">, 2021-02-24, paskelbta TAR 2021-02-24, i. k. 2021-03518</text:span></text:p>
      <text:p text:style-name="Normal"/>
      <text:p text:style-name="P188"><text:span text:style-name="T189">11</text:span><text:span text:style-name="T190">. Vadovo pareiginė alga (pastovioji dalis kartu su kintamąja dalimi) negali viršyti praėjusio ketvirčio įstaigos<text:s/></text:span><text:span text:style-name="T191">darbuotojų 4 vidutinių pareiginių algų (pastoviųjų dalių kartu su kintamosiomis dalimis) dydžių.</text:span></text:p>
      <text:p text:style-name="P192">Punkto pakeitimai:</text:p>
      <text:p text:style-name="P193"><text:span text:style-name="T194">Nr.<text:s/></text:span><text:a xlink:href="https://www.e-tar.lt/portal/legalAct.html?documentId=fba12810321b11eabe008ea93139d588" office:target-frame-name="_top" xlink:show="replace"><text:span text:style-name="T195">T1-4</text:span></text:a><text:span text:style-name="T196">, 2020-01-08, paskelbta TAR<text:s/></text:span><text:span text:style-name="T197">2020-01-08, i. k. 2020-00242</text:span></text:p>
      <text:p text:style-name="Normal"/>
      <text:p text:style-name="P198">12. Naujai skiriamiems vadovams, atsižvelgiant į jų turimą pedagoginio darbo stažą/vadovaujamo darbo patirtį, taip pat į įstaigos finansines galimybes, pareiginės algos pastoviosios dalies koeficientai gali būti didinami iki 1 koeficiento Aprašo 9, 9-1 ir 10 punktuose nustatyta tvarka.</text:p>
      <text:p text:style-name="P199">Punkto pakeitimai:</text:p>
      <text:p text:style-name="P200"><text:span text:style-name="T201">Nr.<text:s/></text:span><text:a xlink:href="https://www.e-tar.lt/portal/legalAct.html?documentId=e806194076a411eb9601893677bfd7d8" office:target-frame-name="_top" xlink:show="replace"><text:span text:style-name="T202">T1-33</text:span></text:a><text:span text:style-name="T203">, 2021-02-24, paskelbta TAR 2021-02-24, i. k. 2021-03518</text:span></text:p>
      <text:p text:style-name="Normal"/>
      <text:p text:style-name="P204">13.<text:s/>Jei vadovui einant pareigas įvyksta įstaigos struktūriniai ar organizaciniai pokyčiai, pakinta vadovo kvalifikacija ar atsiranda kitų aplinkybių, nurodytų Įstatyme, dėl kurių būtina iš naujo įvertinti vadovui nustatytą pareiginės algos pastoviosios dalies<text:s/>koeficientą, tai šis koeficientas iš naujo nustatomas Savivaldybės mero potvarkiu, vadovaujantis Įstatyme (švietimo įstaigos vadovui – Įstatymo 5 priede, kitų biudžetinių įstaigų – Įstatymo 1 priede) nustatytais koeficientų dydžiais, Aprašo 9-1 punkte nustatytais kriterijais ir Aprašo 9, 10 punktuose nustatyta tvarka.</text:p>
      <text:p text:style-name="P205">Punkto pakeitimai:</text:p>
      <text:p text:style-name="P206"><text:span text:style-name="T207">Nr.<text:s/></text:span><text:a xlink:href="https://www.e-tar.lt/portal/legalAct.html?documentId=e806194076a411eb9601893677bfd7d8" office:target-frame-name="_top" xlink:show="replace"><text:span text:style-name="T208">T1-33</text:span></text:a><text:span text:style-name="T209">, 2021-02-24, paskelbta TAR 2021-02-24, i. k. 2021-03518</text:span></text:p>
      <text:p text:style-name="Normal"/>
      <text:p text:style-name="P210"><text:span text:style-name="T211">III</text:span><text:span text:style-name="T212">.<text:s/></text:span><text:span text:style-name="T213">PAREIGINĖS ALGOS PASTOVIOSIOS DALIES KOEFICIENTO DIDINIMO KRITERIJAI</text:span></text:p>
      <text:p text:style-name="P214"/>
      <text:p text:style-name="P215">14. Nustatant pareiginės algos pastoviąją dalį, papildomai įvertinamas Savivaldybės kultūros įstaigų aukščiausiojo profesinio meninio lygio vadovo nacionaliniu ir tarptautiniu mastu įgytas pripažinimas, Vyriausybės ar jos įgaliotos institucijos nustatytas atskirų profesijų atstovų trūkumas Lietuvos Respublikos darbo rinkoje. Šiuo atveju pareiginės algos pastoviosios dalies koeficientas gali būti didinamas iki 100 procentų.</text:p>
      <text:p text:style-name="P216">Punkto<text:s/>pakeitimai:</text:p>
      <text:p text:style-name="P217"><text:span text:style-name="T218">Nr.<text:s/></text:span><text:a xlink:href="https://www.e-tar.lt/portal/legalAct.html?documentId=e806194076a411eb9601893677bfd7d8" office:target-frame-name="_top" xlink:show="replace"><text:span text:style-name="T219">T1-33</text:span></text:a><text:span text:style-name="T220">, 2021-02-24, paskelbta TAR 2021-02-24, i. k. 2021-03518</text:span></text:p>
      <text:p text:style-name="Normal"/>
      <text:p text:style-name="P221">15. Vadovų, išskyrus švietimo įstaigų vadovų, A1 lygio pareigybėms pagal Apraše nustatytus dydžius pareiginės algos pastoviosios dalies koeficientas didinamas 20 procentų.<text:s/><text:span text:style-name="T222">Socialinių paslaugų įstaigų vadovams Įstatymo 1 priede nustatyti minimalieji pareiginės algos pastoviosios dalies koeficientai didinami 30 procentų.</text:span></text:p>
      <text:p text:style-name="P223">Punkto pakeitimai:</text:p>
      <text:p text:style-name="P224"><text:span text:style-name="T225">Nr.<text:s/></text:span><text:a xlink:href="https://www.e-tar.lt/portal/legalAct.html?documentId=5e114960210f11eca51399bc661f78e7" office:target-frame-name="_top" xlink:show="replace"><text:span text:style-name="T226">T1-191</text:span></text:a><text:span text:style-name="T227">, 2021-09-29, paskelbta TAR 2021-09-29, i. k. 2021-20329</text:span></text:p>
      <text:p text:style-name="Normal"/>
      <text:p text:style-name="P228">16. Vadovų, išskyrus švietimo įstaigų vadovus, pareiginės algos pastoviosios dalies koeficiento padidinimas Aprašo 14 ir 15 punktuose nustatytais pagrindais negali viršyti 100 procentų Įstatymo 1 priede nustatytos pareiginės algos pastoviosios dalies koeficiento dydžio.<text:s/></text:p>
      <text:p text:style-name="P229">17. Švietimo įstaigų vadovų pareiginės algos pastoviosios dalies koeficientai, taikant Įstatymo 5 priedo 45 punktą.<text:span text:style-name="T230"><text:s/></text:span></text:p>
      <text:p text:style-name="P231">17.1. didinami Įstatymo 5 priedo 44.1-44.2<text:span text:style-name="T232"><text:s/></text:span>punktuose nustatytais atvejais;</text:p>
      <text:p text:style-name="P233">17.2. gali būti didinami Įstatymo 5 priedo 44.3 punkte nustatytais atvejais, atsižvelgiant į Aprašo <text:s/>9-1 punkte nustatytus kriterijus.</text:p>
      <text:p text:style-name="P234">Papunkčio pakeitimai:</text:p>
      <text:p text:style-name="P235"><text:span text:style-name="T236">Nr.<text:s/></text:span><text:a xlink:href="https://www.e-tar.lt/portal/legalAct.html?documentId=e806194076a411eb9601893677bfd7d8" office:target-frame-name="_top" xlink:show="replace"><text:span text:style-name="T237">T1-33</text:span></text:a><text:span text:style-name="T238">, 2021-02-24, paskelbta TAR 2021</text:span><text:span text:style-name="T239">-02-24, i. k. 2021-03518</text:span></text:p>
      <text:p text:style-name="Normal"/>
      <text:p text:style-name="P240">Punkto pakeitimai:</text:p>
      <text:p text:style-name="P241"><text:span text:style-name="T242">Nr.<text:s/></text:span><text:a xlink:href="https://www.e-tar.lt/portal/legalAct.html?documentId=6123f8d0ed8911e88568e724760eeafa" office:target-frame-name="_top" xlink:show="replace"><text:span text:style-name="T243">T1-227</text:span></text:a><text:span text:style-name="T244">, 2018-11-21, paskelbta TAR 2018-11-21, i. k. 2018-18757</text:span></text:p>
      <text:p text:style-name="P245"><text:span text:style-name="T246">Nr.<text:s/></text:span><text:a xlink:href="https://www.e-tar.lt/portal/legalAct.html?documentId=fba12810321b11eabe008ea93139d588" office:target-frame-name="_top" xlink:show="replace"><text:span text:style-name="T247">T1-4</text:span></text:a><text:span text:style-name="T248">, 2020-01-08, paskelbta TAR 2020-01-08, i. k. 2020-00242</text:span></text:p>
      <text:p text:style-name="Normal"/>
      <text:p text:style-name="P249">18. Pareiginės algos pastoviosios dalies koeficientas didinamas Savivaldybės mero potvarkiu šiame skyriuje nustatytais atvejais<text:s/><text:span text:style-name="T250">įsta</text:span><text:span text:style-name="T251">igą kuruojančio Savivaldybės administracijos padalinio vadovo ar konkretaus specialisto siūlymu (Aprašo 9.1–9.4 punktai)<text:s/></text:span>bei atsižvelgiant į biudžetinių<text:s/><text:soft-page-break/>metų Savivaldybės biudžetą (finansines galimybes) ir Savivaldybės tarybos patvirtintą įstaigos darbo užmokesčio fondą.</text:p>
      <text:p text:style-name="P252"/>
      <text:p text:style-name="P253"><text:span text:style-name="T254">IV</text:span><text:span text:style-name="T255">. PAREIGINĖS ALGOS KINTAMOSIOS DALIES MOKĖJIMO SĄLYGOS<text:s/></text:span></text:p>
      <text:p text:style-name="P256"><text:span text:style-name="T257">IR TVARKA</text:span></text:p>
      <text:p text:style-name="P258"/>
      <text:p text:style-name="P259"><text:span text:style-name="T260">19</text:span><text:span text:style-name="T261">.<text:s/></text:span><text:span text:style-name="T262">Vadovų pareiginės algos kintamosios dalies nustatymas priklauso nuo praėjusių metų veiklos vertinimo pagal vadovui nustatytas metines užduotis, siektinus<text:s/></text:span><text:span text:style-name="T263">rezultatus ir jų vertinimo rodiklius bei gebėjimus atlikti pareigybės aprašyme nustatytas funkcijas.</text:span></text:p>
      <text:p text:style-name="P264">Punkto pakeitimai:</text:p>
      <text:p text:style-name="P265"><text:span text:style-name="T266">Nr.<text:s/></text:span><text:a xlink:href="https://www.e-tar.lt/portal/legalAct.html?documentId=6123f8d0ed8911e88568e724760eeafa" office:target-frame-name="_top" xlink:show="replace"><text:span text:style-name="T267">T1-227</text:span></text:a><text:span text:style-name="T268">, 2018-11-21, paskelbta TAR<text:s/></text:span><text:span text:style-name="T269">2018-11-21, i. k. 2018-18757</text:span></text:p>
      <text:p text:style-name="P270"><text:span text:style-name="T271">Nr.<text:s/></text:span><text:a xlink:href="https://www.e-tar.lt/portal/legalAct.html?documentId=fba12810321b11eabe008ea93139d588" office:target-frame-name="_top" xlink:show="replace"><text:span text:style-name="T272">T1-4</text:span></text:a><text:span text:style-name="T273">, 2020-01-08, paskelbta TAR 2020-01-08, i. k. 2020-00242</text:span></text:p>
      <text:p text:style-name="Normal"/>
      <text:p text:style-name="P274">20. Švietimo įstaigų<text:span text:style-name="T275"><text:s/></text:span>vadovų veiklos vertinimo procedūras<text:s/>atlieka Savivaldybės meras<text:span text:style-name="T276"><text:s/></text:span>Lietuvos Respublikos švietimo, mokslo ir sporto ministro<text:span text:style-name="T277"><text:s/></text:span>nustatyta tvarka ir terminais. Dėl šios priežasties šio Aprašo 21–23 punktų nuostatos taikomos tik kitų biudžetinių įstaigų vadovams.</text:p>
      <text:p text:style-name="P278">Punkto pakeitimai:</text:p>
      <text:p text:style-name="P279"><text:span text:style-name="T280">Nr.<text:s/></text:span><text:a xlink:href="https://www.e-tar.lt/portal/legalAct.html?documentId=6123f8d0ed8911e88568e724760eeafa" office:target-frame-name="_top" xlink:show="replace"><text:span text:style-name="T281">T1-227</text:span></text:a><text:span text:style-name="T282">, 2018-11-21, paskelbta TAR 2018-11-21, i. k. 2018-18757</text:span></text:p>
      <text:p text:style-name="P283"><text:span text:style-name="T284">Nr.<text:s/></text:span><text:a xlink:href="https://www.e-tar.lt/portal/legalAct.html?documentId=fba12810321b11eabe008ea93139d588" office:target-frame-name="_top" xlink:show="replace"><text:span text:style-name="T285">T1-4</text:span></text:a><text:span text:style-name="T286">, 20</text:span><text:span text:style-name="T287">20-01-08, paskelbta TAR 2020-01-08, i. k. 2020-00242</text:span></text:p>
      <text:p text:style-name="P288"><text:span text:style-name="T289">Nr.<text:s/></text:span><text:a xlink:href="https://www.e-tar.lt/portal/legalAct.html?documentId=78911f4094b911ecaf3aba0cb308998c" office:target-frame-name="_top" xlink:show="replace"><text:span text:style-name="T290">T1-40</text:span></text:a><text:span text:style-name="T291">, 2022-02-23, paskelbta TAR 2022-02-23, i. k. 2022-03433</text:span></text:p>
      <text:p text:style-name="Normal"/>
      <text:p text:style-name="P292">21. Vadovo veikla įvertinama kasmet iki kovo 1 d. Vadovas iki einamųjų metų sausio 20 d. Savivaldybės mero potvarkiu sudarytai komisijai (toliau–Komisija) pateikia praėjusių metų veiklos ataskaitą pagal patvirtintą veiklos vertinimo išvados formą.</text:p>
      <text:p text:style-name="P293">Punkto pakeitimai:</text:p>
      <text:p text:style-name="P294"><text:span text:style-name="T295">Nr.<text:s/></text:span><text:a xlink:href="https://www.e-tar.lt/portal/legalAct.html?documentId=78911f4094b911ecaf3aba0cb308998c" office:target-frame-name="_top" xlink:show="replace"><text:span text:style-name="T296">T1-40</text:span></text:a><text:span text:style-name="T297">, 2022-02-23, paskelbta TAR 2022-02-23, i. k. 2022-03433</text:span></text:p>
      <text:p text:style-name="Normal"/>
      <text:p text:style-name="P298">22. Komisija sudaroma kiekvienais metais ir į jos sudėtį įtraukiamas proporcingas Savivaldybės tarybos narių<text:s/>ir Administracijos valstybės tarnautojų skaičius (tarp jų ir Administracijos struktūrinio padalinio vadovas ar konkretus specialistas, kuruojantis įstaigos veiklą). Komisijos pirmininkas skiriamas ir Komisijos darbo reglamentas tvirtinamas Savivaldybės mero potvarkiu.</text:p>
      <text:p text:style-name="P299">23. Komisija, įvertinusi vadovo veiklą, teikia rekomendacinį pasiūlymą Savivaldybės merui dėl vadovo veiklos įvertinimo. Sprendimą dėl vadovo praėjusių metų veiklos įvertinimo ir konkretaus pareiginės algos kintamosios dalies dydžio priima<text:s/>Savivaldybės meras.</text:p>
      <text:p text:style-name="P300">24. Atsižvelgiant į biudžetinių metų Savivaldybės biudžetą (finansines galimybes) ir Savivaldybės tarybos patvirtintą įstaigos darbo užmokesčio fondą, vadovams nustatoma pareiginės algos kintamoji dalis vadovaujantis Aprašo 25 punkte nustatytais kriterijais.</text:p>
      <text:p text:style-name="P301">25. Įvertinus praėjusių metų vadovo veiklą:</text:p>
      <text:p text:style-name="P302"><text:span text:style-name="T303">25.1</text:span><text:span text:style-name="T304">. labai gerai, nustatoma kintamoji dalis nuo 15 iki 40 procentų pareiginės algos pastoviosios dalies dydžio;</text:span></text:p>
      <text:p text:style-name="P305">Papunkčio pakeitimai:</text:p>
      <text:p text:style-name="P306"><text:span text:style-name="T307">Nr.<text:s/></text:span><text:a xlink:href="https://www.e-tar.lt/portal/legalAct.html?documentId=fba12810321b11eabe008ea93139d588" office:target-frame-name="_top" xlink:show="replace"><text:span text:style-name="T308">T1-4</text:span></text:a><text:span text:style-name="T309">, 2020-01-08, paskelbta TAR 2020-01-08, i. k. 2020-00242</text:span></text:p>
      <text:p text:style-name="Normal"/>
      <text:p text:style-name="P310">25.2. gerai, nustatoma kintamoji dalis nuo 5 iki 10 procentų pareiginės algos pastoviosios dalies dydžio;</text:p>
      <text:p text:style-name="P311">25.3. patenkinamai, kintamoji dalis nenustatoma;</text:p>
      <text:p text:style-name="P312"><text:span text:style-name="T313">25.4</text:span><text:span text:style-name="T314">. nepatenkinamai</text:span><text:span text:style-name="T315">:</text:span><text:span text:style-name="T316"><text:s/></text:span><text:span text:style-name="T317">vadovui, išskyrus mokyklos vadovą,</text:span><text:span text:style-name="T318"><text:s/>švietimo pagalbos įstaigos vadovą, nustatomas nuo 5 iki 10 procentų mažesnis pareiginės algos pastoviosios dalies koeficientas, tačiau ne mažesnis nei Įstatyme nustaty</text:span><text:span text:style-name="T319">tas tai pareigybei pagal vadovaujamo darbo patirtį numatytas minimalus koeficientas;<text:s/></text:span><text:span text:style-name="T320">mokyklos vadovui, švietimo pagalbos įstaigos vadovui <text:s/>nustatomas vienetu mažesnis pareiginės algos pastoviosios dalies koeficientas.</text:span><text:span text:style-name="T321"><text:s/>Su vadovu<text:s/></text:span><text:span text:style-name="T322">gali būti sudarytas</text:span><text:span text:style-name="T323"><text:s/></text:span><text:span text:style-name="T324">rezultat</text:span><text:span text:style-name="T325">ų gerinimo planas (pagal Lietuvos Respublikos darbo kodekso 57 straipsnio 5 dalį), kurio vykdymas įvertinamas Įstatymo nustatyta tvarka ir terminais. Rezultatų gerinimo plano vykdymo rezultatus<text:s/></text:span><text:soft-page-break/><text:span text:style-name="T326">įvertinus nepatenkinamai, su vadovu sudaryta darbo sutartis ga</text:span><text:span text:style-name="T327">li būti nutraukiama pagal Lietuvos Respublikos darbo kodekso 57 straipsnio 1 dalies 2 punktą.</text:span></text:p>
      <text:p text:style-name="P328">Papunkčio pakeitimai:</text:p>
      <text:p text:style-name="P329"><text:span text:style-name="T330">Nr.<text:s/></text:span><text:a xlink:href="https://www.e-tar.lt/portal/legalAct.html?documentId=5e114960210f11eca51399bc661f78e7" office:target-frame-name="_top" xlink:show="replace"><text:span text:style-name="T331">T1-191</text:span></text:a><text:span text:style-name="T332">, 2021-09-29, paskelbta TAR<text:s/></text:span><text:span text:style-name="T333">2021-09-29, i. k. 2021-20329</text:span></text:p>
      <text:p text:style-name="P334"><text:span text:style-name="T335">Nr.<text:s/></text:span><text:a xlink:href="https://www.e-tar.lt/portal/legalAct.html?documentId=941417d0a23311ed8df094f359a60216" office:target-frame-name="_top" xlink:show="replace"><text:span text:style-name="T336">T1-1</text:span></text:a><text:span text:style-name="T337">, 2023-02-01, paskelbta TAR 2023-02-01, i. k. 2023-01824</text:span></text:p>
      <text:p text:style-name="Normal"/>
      <text:p text:style-name="P338"><text:span text:style-name="T339">26</text:span><text:span text:style-name="T340">. Vadovui paskirta pareiginės algos kintamoji dalis ar<text:s/></text:span><text:span text:style-name="T341">sumažintas pareiginės algos pastoviosios dalies koeficientas mokamas Įstatymo nustatyta tvarka iki kito vadovo kasmetinio veiklos vertinimo.</text:span></text:p>
      <text:p text:style-name="P342">Punkto pakeitimai:</text:p>
      <text:p text:style-name="P343"><text:span text:style-name="T344">Nr.<text:s/></text:span><text:a xlink:href="https://www.e-tar.lt/portal/legalAct.html?documentId=fba12810321b11eabe008ea93139d588" office:target-frame-name="_top" xlink:show="replace"><text:span text:style-name="T345">T1-4</text:span></text:a><text:span text:style-name="T346">, 2020-01-08, paskelbta TAR 2020-01-08, i. k. 2020-00242</text:span></text:p>
      <text:p text:style-name="Normal"/>
      <text:p text:style-name="P347"><text:span text:style-name="T348">26-1</text:span><text:span text:style-name="T349">. Vadovui pareiginės algos kintamoji dalis gali būti nustatyta priėmimo į darbą metu, pasibaigus išbandymo terminui, taip pat grįžus iš vaiko priežiūros atostogų, atsižvelgiant į j</text:span><text:span text:style-name="T350">am keliamus uždavinius bei profesinę kvalifikaciją, tačiau ji negali būti didesnė kaip 20 proc. pareiginės algos pastoviosios dalies ir negali būti mokama ilgiau kaip iki to vadovo kito kasmetinio veiklos vertinimo.</text:span><text:s/></text:p>
      <text:p text:style-name="P351">Papildyta punktu:</text:p>
      <text:p text:style-name="P352"><text:span text:style-name="T353">Nr.<text:s/></text:span><text:a xlink:href="https://www.e-tar.lt/portal/legalAct.html?documentId=e806194076a411eb9601893677bfd7d8" office:target-frame-name="_top" xlink:show="replace"><text:span text:style-name="T354">T1-33</text:span></text:a><text:span text:style-name="T355">, 2021-02-24, paskelbta TAR 2021-02-24, i. k. 2021-03518</text:span></text:p>
      <text:p text:style-name="Normal"/>
      <text:p text:style-name="P356"><text:span text:style-name="T357">V</text:span><text:span text:style-name="T358">.<text:s/></text:span><text:span text:style-name="T359">PRIEMOKŲ IR PREMIJŲ, MOKĖJIMO UŽ DARBĄ POILSIO IR ŠVENČIŲ DIENOMIS, NAKTIES IR VIRŠVALANDINĮ DARBĄ, BUD</text:span><text:span text:style-name="T360">ĖJIMĄ SĄLYGOS IR TVARKA</text:span></text:p>
      <text:p text:style-name="P361">Pakeistas skyriaus pavadinimas:</text:p>
      <text:p text:style-name="P362"><text:span text:style-name="T363">Nr.<text:s/></text:span><text:a xlink:href="https://www.e-tar.lt/portal/legalAct.html?documentId=e806194076a411eb9601893677bfd7d8" office:target-frame-name="_top" xlink:show="replace"><text:span text:style-name="T364">T1-33</text:span></text:a><text:span text:style-name="T365">, 2021-02-24, paskelbta TAR 2021-02-24, i. k. 2021-03518</text:span></text:p>
      <text:p text:style-name="Normal"/>
      <text:p text:style-name="P366">27. Priemokos vadovams gali būti skiriamos šiais atvejais:</text:p>
      <text:p text:style-name="P367">27.1. už papildomą darbo krūvį, kai yra padidėjęs darbų mastas atliekant pareigybės aprašyme nustatytas funkcijas neviršijant nustatytos darbo laiko trukmės;</text:p>
      <text:p text:style-name="P368">27.2. už papildomų funkcijų ar užduočių, nenustatytų pareigybės<text:s/>aprašyme ir suformuluotų raštu, vykdymą;</text:p>
      <text:p text:style-name="P369"><text:span text:style-name="T370">27.3</text:span><text:span text:style-name="T371">. už pavadavimą, kai raštu pavedama laikinai atlikti kito darbuotojo pareigybei nustatytas funkcijas.</text:span><text:s/></text:p>
      <text:p text:style-name="P372"><text:span text:style-name="T373">27.4</text:span><text:span text:style-name="T374">, už darbą, esant nukrypimui nuo normalių darbo sąlygų. Ši priemoka neskiriama Įstatymo 10 strai</text:span><text:span text:style-name="T375">psnio 3 dalyje nustatytu atveju.</text:span></text:p>
      <text:p text:style-name="P376">Punkto pakeitimai:</text:p>
      <text:p text:style-name="P377"><text:span text:style-name="T378">Nr.<text:s/></text:span><text:a xlink:href="https://www.e-tar.lt/portal/legalAct.html?documentId=e806194076a411eb9601893677bfd7d8" office:target-frame-name="_top" xlink:show="replace"><text:span text:style-name="T379">T1-33</text:span></text:a><text:span text:style-name="T380">, 2021-02-24, paskelbta TAR 2021-02-24, i. k. 2021-03518</text:span></text:p>
      <text:p text:style-name="Normal"/>
      <text:p text:style-name="P381">28. Priemokos dydis nustatomas<text:s/>įvertinus papildomo darbo krūvio ar papildomų pareigų, užduočių apimtis, sudėtingumą, svarbumą, intensyvumą, tačiau negali viršyti Įstatymo 10 straipsnio 2 dalyje nustatytų maksimalių jos dydžių.</text:p>
      <text:p text:style-name="P382">Punkto pakeitimai:</text:p>
      <text:p text:style-name="P383"><text:span text:style-name="T384">Nr.<text:s/></text:span><text:a xlink:href="https://www.e-tar.lt/portal/legalAct.html?documentId=e806194076a411eb9601893677bfd7d8" office:target-frame-name="_top" xlink:show="replace"><text:span text:style-name="T385">T1-33</text:span></text:a><text:span text:style-name="T386">, 2021-02-24, paskelbta TAR 2021-02-24, i. k. 2021-03518</text:span></text:p>
      <text:p text:style-name="Normal"/>
      <text:p text:style-name="P387"><text:span text:style-name="T388">29</text:span><text:span text:style-name="T389">. Priemokos terminas gali būti nustatomas iki tam tikros kalendorinės datos arba iki tam tikrų aplinkybių pasibaigimo ar pasik</text:span><text:span text:style-name="T390">eitimo, bet ne ilgiau nei iki kalendorinių metų pabaigos (išskyrus priemoką nustatytą Aprašo 27.4 papunktyje, kuri gali būti skiriama iki darbo, esant nukrypimų nuo normalių darbo sąlygų, pabaigos).</text:span></text:p>
      <text:p text:style-name="P391">Punkto pakeitimai:</text:p>
      <text:p text:style-name="P392"><text:span text:style-name="T393">Nr.<text:s/></text:span><text:a xlink:href="https://www.e-tar.lt/portal/legalAct.html?documentId=941417d0a23311ed8df094f359a60216" office:target-frame-name="_top" xlink:show="replace"><text:span text:style-name="T394">T1-1</text:span></text:a><text:span text:style-name="T395">, 2023-02-01, paskelbta TAR 2023-02-01, i. k. 2023-01824</text:span></text:p>
      <text:p text:style-name="Normal"/>
      <text:p text:style-name="P396"><text:span text:style-name="T397">30</text:span><text:span text:style-name="T398">. Priemokos skyrimo klausimas gali būti svarstomas iš naujo: mokėjimas nutraukiamas; sumažinama procentinė priemokos išraišk</text:span><text:span text:style-name="T399">a, jei pablogėja įstaigos veiklos ar jos vadovo darbo rezultatai.</text:span></text:p>
      <text:p text:style-name="P400">31. Premijos vadovams gali būti skiriamos šiais atvejais:</text:p>
      <text:p text:style-name="P401">31.1. ne daugiau kaip vieną kartą per metus atlikus vienkartines ypač svarbias įstaigos veiklai užduotis;</text:p>
      <text:p text:style-name="P402"><text:span text:style-name="T403">31.2</text:span><text:span text:style-name="T404">. ne daugiau</text:span><text:span text:style-name="T405"><text:s/>kaip vieną kartą per metus įvertinus labai gerai vadovo veiklą;</text:span></text:p>
      <text:p text:style-name="P406">Papunkčio pakeitimai:</text:p>
      <text:p text:style-name="P407"><text:span text:style-name="T408">Nr.<text:s/></text:span><text:a xlink:href="https://www.e-tar.lt/portal/legalAct.html?documentId=fba12810321b11eabe008ea93139d588" office:target-frame-name="_top" xlink:show="replace"><text:span text:style-name="T409">T1-4</text:span></text:a><text:span text:style-name="T410">, 2020-01-08, paskelbta TAR 2020-01-08, i. k. 2020-00242</text:span></text:p>
      <text:p text:style-name="Normal"/>
      <text:p text:style-name="P411"><text:span text:style-name="T412">31.</text:span><text:span text:style-name="T413">3</text:span><text:span text:style-name="T414">. kitais Įstatymo nustatytais atvejais.</text:span><text:s/></text:p>
      <text:p text:style-name="P415">Papildyta papunkčiu:</text:p>
      <text:p text:style-name="P416"><text:span text:style-name="T417">Nr.<text:s/></text:span><text:a xlink:href="https://www.e-tar.lt/portal/legalAct.html?documentId=fba12810321b11eabe008ea93139d588" office:target-frame-name="_top" xlink:show="replace"><text:span text:style-name="T418">T1-4</text:span></text:a><text:span text:style-name="T419">, 2020-01-08, paskelbta TAR 2020-01-08, i. k. 2020-00242</text:span></text:p>
      <text:p text:style-name="Normal"/>
      <text:p text:style-name="P420"><text:span text:style-name="T421">32</text:span><text:span text:style-name="T422">. Ypač svarbia įsta</text:span><text:span text:style-name="T423">igos veiklai užduotimi yra laikoma:<text:s/></text:span></text:p>
      <text:p text:style-name="P424"><text:span text:style-name="T425">32.1</text:span><text:span text:style-name="T426">. įstaigos vardo garsinimas ar žinomumo didinimas nacionaliniu mastu;<text:s/></text:span></text:p>
      <text:p text:style-name="P427"><text:span text:style-name="T428">32.2</text:span><text:span text:style-name="T429">. naujos iniciatyvos ar nauja projektinė veikla, kurių metu aktyviai ir gausiai įtraukiama rajono bendruomenė;<text:s/></text:span></text:p>
      <text:p text:style-name="P430"><text:span text:style-name="T431">32.3</text:span><text:span text:style-name="T432">. inovatyvių p</text:span><text:span text:style-name="T433">riemonių, kurios reikšmingai įtakoja įstaigos teikiamų paslaugų kokybę ar įstaigos ekonominius rodiklius, įdiegimas.</text:span></text:p>
      <text:p text:style-name="P434"><text:span text:style-name="T435">33</text:span><text:span text:style-name="T436">. Priemoka, premija vadovui skiriama Savivaldybės<text:s/></text:span><text:span text:style-name="T437">mero potvarkiu<text:s/></text:span><text:span text:style-name="T438">įstaigą kuruojančio Savivaldybės administracijos padalinio vadovo ar konkretaus specialisto siūlymu (Aprašo 9.1–9.4 punktai), kuris derinamas su Administracijos Finansų skyriaus vedėju, įvertinančiu įstaigos finansinę situaciją.<text:s/></text:span></text:p>
      <text:p text:style-name="P439"><text:span text:style-name="T440">34</text:span><text:span text:style-name="T441">. Premija negali vir</text:span><text:span text:style-name="T442">šyti vadovui nustatytos pareiginės algos pastoviosios dalies dydžio.</text:span></text:p>
      <text:p text:style-name="P443"><text:span text:style-name="T444">35</text:span><text:span text:style-name="T445">. Premija negali būti skiriama vadovui,<text:s/></text:span><text:span text:style-name="T446">jeigu per pastaruosius 12 kalendorinių mėnesių buvo konstatuotas jo padarytas darbo pareigų pažeidimas teisės aktų nustatyta tvarka.</text:span></text:p>
      <text:p text:style-name="P447">Punkto pakeitimai:</text:p>
      <text:p text:style-name="P448"><text:span text:style-name="T449">Nr.<text:s/></text:span><text:a xlink:href="https://www.e-tar.lt/portal/legalAct.html?documentId=ae3fdae011b311ea9d279ea27696ab7b" office:target-frame-name="_top" xlink:show="replace"><text:span text:style-name="T450">T1-229</text:span></text:a><text:span text:style-name="T451">, 2019-11-27, paskelbta TAR 2019-11-28, i. k. 2019-18971</text:span></text:p>
      <text:p text:style-name="Normal"/>
      <text:p text:style-name="P452"><text:span text:style-name="T453">35-1</text:span><text:span text:style-name="T454">.<text:s/></text:span>Už darbą poilsio ir švenčių dienomis, nakties ir viršvalandinį darbą, budėjimą atlyginama Lietuvos Respublikos darbo kodekso, Įstatymo nustatyta tvarka.<text:s/></text:p>
      <text:p text:style-name="P455">Papildyta punktu:</text:p>
      <text:p text:style-name="P456"><text:span text:style-name="T457">Nr.<text:s/></text:span><text:a xlink:href="https://www.e-tar.lt/portal/legalAct.html?documentId=e806194076a411eb9601893677bfd7d8" office:target-frame-name="_top" xlink:show="replace"><text:span text:style-name="T458">T1-33</text:span></text:a><text:span text:style-name="T459">, 2021-02-24, paskelbta TAR 2021-02-24, i. k. 2021-03518</text:span></text:p>
      <text:p text:style-name="Normal"/>
      <text:p text:style-name="P460"><text:span text:style-name="T461">VI</text:span><text:span text:style-name="T462">.<text:s/></text:span><text:span text:style-name="T463">PADĖKA</text:span></text:p>
      <text:p text:style-name="P464"/>
      <text:p text:style-name="P465"><text:span text:style-name="T466">36</text:span><text:span text:style-name="T467">. Savivaldybės meras gali pareikšti padėką vadovams ir apdovanoti juos padėkos raštu jų gyvenimo metų, darbo jubiliejinių sukakčių progomis, už įstaigo</text:span><text:span text:style-name="T468">s įvaizdžio puoselėjimą ar kitus reikšmingus įstaigos veiklos rezultatus.</text:span></text:p>
      <text:p text:style-name="P469"><text:span text:style-name="T470">37</text:span><text:span text:style-name="T471">. Siūlymus Savivaldybės merui dėl padėkos vadovui teikia Savivaldybės administracijos padalinio vadovai ar konkretus specialistas (Aprašo 9.1–9.4 punktai).<text:s/></text:span></text:p>
      <text:p text:style-name="P472"><text:span text:style-name="T473">38</text:span><text:span text:style-name="T474">. Padėka įfor</text:span><text:span text:style-name="T475">minama Savivaldybės mero potvarkiu.</text:span></text:p>
      <text:p text:style-name="P476"/>
      <text:p text:style-name="P477"><text:span text:style-name="T478">VII</text:span><text:span text:style-name="T479">.<text:s/></text:span><text:span text:style-name="T480">MATERIALINIŲ PAŠALPŲ SKYRIMAS</text:span></text:p>
      <text:p text:style-name="P481"/>
      <text:p text:style-name="P482"><text:span text:style-name="T483">39</text:span><text:span text:style-name="T484">. Vadovams gali būti skiriama materialinė pašalpa, jei jų materialinė būklė tapo sunki dėl:</text:span></text:p>
      <text:p text:style-name="P485"><text:span text:style-name="T486">39.1</text:span><text:span text:style-name="T487">. jų pačių ligos;</text:span></text:p>
      <text:p text:style-name="P488"><text:span text:style-name="T489">39.2</text:span><text:span text:style-name="T490">. jų artimųjų giminaičių, sutuoktinio,<text:s/></text:span><text:span text:style-name="T491">partnerio, sugyventinio, jo tėvų, vaikų (įvaikių), brolių (įbrolių), seserų (įseserių), taip pat išlaikytinių, kurių globėjais ar rūpintojais įstatymų nustatyta tvarka yra paskirti, ligos ar mirties;</text:span></text:p>
      <text:p text:style-name="P492">Papunkčio pakeitimai:</text:p>
      <text:p text:style-name="P493"><text:span text:style-name="T494">Nr.<text:s/></text:span><text:a xlink:href="https://www.e-tar.lt/portal/legalAct.html?documentId=fba12810321b11eabe008ea93139d588" office:target-frame-name="_top" xlink:show="replace"><text:span text:style-name="T495">T1-4</text:span></text:a><text:span text:style-name="T496">, 2020-01-08, paskelbta TAR 2020-01-08, i. k. 2020-00242</text:span></text:p>
      <text:p text:style-name="Normal"/>
      <text:p text:style-name="P497"><text:span text:style-name="T498">39.3</text:span><text:span text:style-name="T499">. stichinės nelaimės ar turto netekimo.</text:span></text:p>
      <text:p text:style-name="P500"><text:span text:style-name="T501">40</text:span><text:span text:style-name="T502">. Mirus vadovui materialinė pašalpa išmoka</text:span><text:span text:style-name="T503">ma jo artimiesiems.</text:span></text:p>
      <text:p text:style-name="P504"><text:span text:style-name="T505">41</text:span><text:span text:style-name="T506">. Materialinė pašalpa gali būti skiriama iki 5 minimalių mėnesinių algų (MMA) dydžio.<text:s/></text:span></text:p>
      <text:p text:style-name="P507"><text:span text:style-name="T508">42</text:span><text:span text:style-name="T509">. Vadovas prašymą dėl materialinės pašalpos skyrimo pateikia Savivaldybės tarybos ir mero sekretoriatui. Prie rašytinio prašymo pridedama</text:span><text:span text:style-name="T510">:</text:span></text:p>
      <text:p text:style-name="P511">42.1. išlaidas patvirtinančių dokumentų (gydymo įstaigos ligos išrašų, receptų, mokėjimo už medicinos paslaugas kvitų ir pan.) kopijas, kai kreipiamasi šio Aprašo 39.1 punkte nurodytu atveju. Šiuo atveju dėl materialinės pašalpos skyrimo turi būti kreipiamasi ne vėliau kaip per 3 mėnesius nuo paskutinio gydymo išlaidas patvirtinančio dokumento išrašymo dienos;</text:p>
      <text:p text:style-name="P512">Papunkčio pakeitimai:</text:p>
      <text:p text:style-name="P513"><text:span text:style-name="T514">Nr.<text:s/></text:span><text:a xlink:href="https://www.e-tar.lt/portal/legalAct.html?documentId=d45b2ca038af11ec992fe4cdfceb5666" office:target-frame-name="_top" xlink:show="replace"><text:span text:style-name="T515">T1-194</text:span></text:a><text:span text:style-name="T516">, 2021-10-29, p</text:span><text:span text:style-name="T517">askelbta TAR 2021-10-29, i. k. 2021-22695</text:span></text:p>
      <text:p text:style-name="Normal"/>
      <text:p text:style-name="P518">42.2. giminystės ryšį įrodančių dokumentų, išlaidas patvirtinančių dokumentų (gydymo įstaigos ligos išrašų, receptų, mokėjimo už medicinos paslaugas kvitų ir pan.), mirties liudijimo kopijas, kai kreipiamasi šio Aprašo 39.2 punkte nurodytu atveju. Šiuo atveju dėl materialinės pašalpos skyrimo turi būti kreipiamasi ne vėliau kaip per 3 mėnesius nuo paskutinio gydymo išlaidas patvirtinančio dokumento išrašymo dienos ar mirties liudijimo išdavimo dienos;</text:p>
      <text:p text:style-name="P519">Papunkčio<text:s/>pakeitimai:</text:p>
      <text:p text:style-name="P520"><text:span text:style-name="T521">Nr.<text:s/></text:span><text:a xlink:href="https://www.e-tar.lt/portal/legalAct.html?documentId=d45b2ca038af11ec992fe4cdfceb5666" office:target-frame-name="_top" xlink:show="replace"><text:span text:style-name="T522">T1-194</text:span></text:a><text:span text:style-name="T523">, 2021-10-29, paskelbta TAR 2021-10-29, i. k. 2021-22695</text:span></text:p>
      <text:p text:style-name="Normal"/>
      <text:p text:style-name="P524">42.3. dokumentų, patvirtinančių nurodytų aplinkybių buvimą, kopijas, kai<text:s/>kreipiamasi šios Tvarkos 39.3 punkte nurodytais atvejais. Nukentėję nuo stichinės nelaimės arba netekę turto, vadovai dėl materialinės pašalpos skyrimo turi kreiptis ne vėliau kaip per 3 mėnesius nuo įvykį patvirtinančios pažymos išdavimo dienos.</text:p>
      <text:p text:style-name="P525">Papunkčio<text:s/>pakeitimai:</text:p>
      <text:p text:style-name="P526"><text:span text:style-name="T527">Nr.<text:s/></text:span><text:a xlink:href="https://www.e-tar.lt/portal/legalAct.html?documentId=d45b2ca038af11ec992fe4cdfceb5666" office:target-frame-name="_top" xlink:show="replace"><text:span text:style-name="T528">T1-194</text:span></text:a><text:span text:style-name="T529">, 2021-10-29, paskelbta TAR 2021-10-29, i. k. 2021-22695</text:span></text:p>
      <text:p text:style-name="Normal"/>
      <text:p text:style-name="P530"><text:span text:style-name="T531">43</text:span><text:span text:style-name="T532">. Materialinė pašalpa skiriama Savivaldybės mero potvarkiu.<text:s/></text:span></text:p>
      <text:p text:style-name="P533"/>
      <text:p text:style-name="P534"><text:span text:style-name="T535">VII</text:span><text:span text:style-name="T536">I</text:span><text:span text:style-name="T537">.<text:s/></text:span><text:span text:style-name="T538">BAIGIAMOSIOS NUOSTATOS</text:span></text:p>
      <text:p text:style-name="P539"/>
      <text:p text:style-name="P540"><text:span text:style-name="T541">44</text:span><text:span text:style-name="T542">. Įstaigų vadovams taikomos ir kitos Lietuvos Respublikos darbo kodekse, kituose teisės aktuose nustatytos darbo apmokėjimo sąlygos.</text:span></text:p>
      <text:p text:style-name="P543"><text:span text:style-name="T544">45</text:span><text:span text:style-name="T545">.</text:span><text:span text:style-name="T546"><text:s/></text:span><text:span text:style-name="T547">Šis Aprašas gali būti keičiamas, pripažįstamas netekusiu galios Savivaldybės<text:s/></text:span><text:span text:style-name="T548">tarybos sprendimu.</text:span></text:p>
      <text:p text:style-name="P549"><text:span text:style-name="T550">___________________</text:span></text:p>
      <text:p text:style-name="P551"/>
      <text:p text:style-name="P552"/>
      <text:p text:style-name="P553"><text:span text:style-name="T554">Pakeitimai:</text:span></text:p>
      <text:p text:style-name="P555"/>
      <text:p text:style-name="P556"><text:span text:style-name="T557">1.</text:span></text:p>
      <text:p text:style-name="P558"><text:span text:style-name="T559">Pasvalio rajono savivaldybės taryba, Sprendimas</text:span></text:p>
      <text:p text:style-name="P560"><text:span text:style-name="T561">Nr.<text:s/></text:span><text:a xlink:href="https://www.e-tar.lt/portal/legalAct.html?documentId=6123f8d0ed8911e88568e724760eeafa" office:target-frame-name="_top" xlink:show="replace"><text:span text:style-name="T562">T1-227</text:span></text:a><text:span text:style-name="T563">, 2018-11-21, paskelbta TAR<text:s/></text:span><text:span text:style-name="T564">2018-11-21, i. k. 2018-18757</text:span></text:p>
      <text:p text:style-name="P565"><text:span text:style-name="T566">Dėl Pasvalio rajono savivaldybės tarybos 2017 m. kovo 31 d. sprendimo Nr. T1-32 „Dėl Pasvalio rajono savivaldybės biudžetinių įstaigų vadovų darbo apmokėjimo tvarkos aprašo patvirtinimo“ pakeitimo</text:span></text:p>
      <text:p text:style-name="P567"/>
      <text:p text:style-name="P568"><text:span text:style-name="T569">2.</text:span></text:p>
      <text:p text:style-name="P570"><text:span text:style-name="T571">Pasvalio rajono savivaldyb</text:span><text:span text:style-name="T572">ės taryba, Sprendimas</text:span></text:p>
      <text:p text:style-name="P573"><text:span text:style-name="T574">Nr.<text:s/></text:span><text:a xlink:href="https://www.e-tar.lt/portal/legalAct.html?documentId=ae3fdae011b311ea9d279ea27696ab7b" office:target-frame-name="_top" xlink:show="replace"><text:span text:style-name="T575">T1-229</text:span></text:a><text:span text:style-name="T576">, 2019-11-27, paskelbta TAR 2019-11-28, i. k. 2019-18971</text:span></text:p>
      <text:p text:style-name="P577"><text:span text:style-name="T578">Dėl Pasvalio rajono savivaldybės tarybos 2017 m. kovo 31 d. sprendimo</text:span><text:span text:style-name="T579"><text:s/>Nr. T1-32 „Dėl Pasvalio rajono savivaldybės biudžetinių įstaigų vadovų darbo apmokėjimo tvarkos aprašo patvirtinimo“ pakeitimo</text:span></text:p>
      <text:p text:style-name="P580"/>
      <text:p text:style-name="P581"><text:span text:style-name="T582">3.</text:span></text:p>
      <text:p text:style-name="P583"><text:span text:style-name="T584">Pasvalio rajono savivaldybės taryba, Sprendimas</text:span></text:p>
      <text:p text:style-name="P585"><text:span text:style-name="T586">Nr.<text:s/></text:span><text:a xlink:href="https://www.e-tar.lt/portal/legalAct.html?documentId=fba12810321b11eabe008ea93139d588" office:target-frame-name="_top" xlink:show="replace"><text:span text:style-name="T587">T1-4</text:span></text:a><text:span text:style-name="T588">, 2020-01-08, paskelbta TAR 2020-01-08, i. k. 2020-00242</text:span></text:p>
      <text:p text:style-name="P589"><text:span text:style-name="T590">Dėl Pasvalio rajono savivaldybės tarybos 2017 m. kovo 31 d. sprendimo Nr. T1-32 „Dėl Pasvalio rajono savivaldybės biudžetinių įstaigų vadovų darbo apmokėjimo tvarkos apr</text:span><text:span text:style-name="T591">ašo patvirtinimo“ pakeitimo</text:span></text:p>
      <text:p text:style-name="P592"/>
      <text:p text:style-name="P593"><text:span text:style-name="T594">4.</text:span></text:p>
      <text:p text:style-name="P595"><text:span text:style-name="T596">Pasvalio rajono savivaldybės taryba, Sprendimas</text:span></text:p>
      <text:soft-page-break/>
      <text:p text:style-name="P597"><text:span text:style-name="T598">Nr.<text:s/></text:span><text:a xlink:href="https://www.e-tar.lt/portal/legalAct.html?documentId=e806194076a411eb9601893677bfd7d8" office:target-frame-name="_top" xlink:show="replace"><text:span text:style-name="T599">T1-33</text:span></text:a><text:span text:style-name="T600">, 2021-02-24, paskelbta TAR 2021-02-24, i. k. 2021-03518</text:span></text:p>
      <text:p text:style-name="P601"><text:span text:style-name="T602">Dėl Pasvalio</text:span><text:span text:style-name="T603"><text:s/>rajono savivaldybės tarybos 2017 m. kovo 31 d. sprendimo Nr. T1-32 „Dėl Pasvalio rajono savivaldybės biudžetinių įstaigų vadovų darbo apmokėjimo tvarkos aprašo patvirtinimo“ pakeitimo</text:span></text:p>
      <text:p text:style-name="P604"/>
      <text:p text:style-name="P605"><text:span text:style-name="T606">5.</text:span></text:p>
      <text:p text:style-name="P607"><text:span text:style-name="T608">Pasvalio rajono savivaldybės taryba, Sprendimas</text:span></text:p>
      <text:p text:style-name="P609"><text:span text:style-name="T610">Nr.<text:s/></text:span><text:a xlink:href="https://www.e-tar.lt/portal/legalAct.html?documentId=5e114960210f11eca51399bc661f78e7" office:target-frame-name="_top" xlink:show="replace"><text:span text:style-name="T611">T1-191</text:span></text:a><text:span text:style-name="T612">, 2021-09-29, paskelbta TAR 2021-09-29, i. k. 2021-20329</text:span></text:p>
      <text:p text:style-name="P613"><text:span text:style-name="T614">Dėl Pasvalio rajono savivaldybės tarybos 2017 m. kovo 31 d. sprendimo Nr. T1-32 „Dėl Pasvalio raj</text:span><text:span text:style-name="T615">ono savivaldybės biudžetinių įstaigų vadovų darbo apmokėjimo tvarkos aprašo patvirtinimo“ pakeitimo</text:span></text:p>
      <text:p text:style-name="P616"/>
      <text:p text:style-name="P617"><text:span text:style-name="T618">6.</text:span></text:p>
      <text:p text:style-name="P619"><text:span text:style-name="T620">Pasvalio rajono savivaldybės taryba, Sprendimas</text:span></text:p>
      <text:p text:style-name="P621"><text:span text:style-name="T622">Nr.<text:s/></text:span><text:a xlink:href="https://www.e-tar.lt/portal/legalAct.html?documentId=d45b2ca038af11ec992fe4cdfceb5666" office:target-frame-name="_top" xlink:show="replace"><text:span text:style-name="T623">T1</text:span><text:span text:style-name="T624">-194</text:span></text:a><text:span text:style-name="T625">, 2021-10-29, paskelbta TAR 2021-10-29, i. k. 2021-22695</text:span></text:p>
      <text:p text:style-name="P626"><text:span text:style-name="T627">Dėl techninės klaidos ištaisymo Pasvalio rajono savivaldybės tarybos 2017 m. kovo 31 d. sprendime Nr. T1-32 „Dėl Pasvalio rajono savivaldybės biudžetinių įstaigų vadovų darbo apmokėjimo tvarkos a</text:span><text:span text:style-name="T628">prašo patvirtinimo“</text:span></text:p>
      <text:p text:style-name="P629"/>
      <text:p text:style-name="P630"><text:span text:style-name="T631">7.</text:span></text:p>
      <text:p text:style-name="P632"><text:span text:style-name="T633">Pasvalio rajono savivaldybės taryba, Sprendimas</text:span></text:p>
      <text:p text:style-name="P634"><text:span text:style-name="T635">Nr.<text:s/></text:span><text:a xlink:href="https://www.e-tar.lt/portal/legalAct.html?documentId=78911f4094b911ecaf3aba0cb308998c" office:target-frame-name="_top" xlink:show="replace"><text:span text:style-name="T636">T1-40</text:span></text:a><text:span text:style-name="T637">, 2022-02-23, paskelbta TAR 2022-02-23, i. k. 2022-03433</text:span></text:p>
      <text:p text:style-name="P638"><text:span text:style-name="T639">Dėl Pasvalio rajono<text:s/></text:span><text:span text:style-name="T640">savivaldybės tarybos 2017 m. kovo 31 d. sprendimo Nr. T1-32 „Dėl Pasvalio rajono savivaldybės biudžetinių įstaigų vadovų darbo apmokėjimo tvarkos aprašo patvirtinimo“ pakeitimo</text:span></text:p>
      <text:p text:style-name="P641"/>
      <text:p text:style-name="P642"><text:span text:style-name="T643">8.</text:span></text:p>
      <text:p text:style-name="P644"><text:span text:style-name="T645">Pasvalio rajono savivaldybės taryba, Sprendimas</text:span></text:p>
      <text:p text:style-name="P646"><text:span text:style-name="T647">Nr.<text:s/></text:span><text:a xlink:href="https://www.e-tar.lt/portal/legalAct.html?documentId=941417d0a23311ed8df094f359a60216" office:target-frame-name="_top" xlink:show="replace"><text:span text:style-name="T648">T1-1</text:span></text:a><text:span text:style-name="T649">, 2023-02-01, paskelbta TAR 2023-02-01, i. k. 2023-01824</text:span></text:p>
      <text:p text:style-name="P650"><text:span text:style-name="T651">Dėl Pasvalio rajono savivaldybės tarybos 2017 m. kovo 31 d. sprendimo Nr. T1-32 „Dėl Pasvalio rajono savivaldybės biudže</text:span><text:span text:style-name="T652">tinių įstaigų vadovų darbo apmokėjimo tvarkos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6T09:02:00Z</meta:creation-date>
    <dc:date>2023-02-06T09:02:00Z</dc:date>
    <meta:print-date>2014-10-07T12:04:00Z</meta:print-date>
    <meta:template xlink:href="Normal.dotm" xlink:type="simple"/>
    <meta:editing-cycles>2</meta:editing-cycles>
    <meta:editing-duration>PT0S</meta:editing-duration>
    <meta:document-statistic meta:page-count="17" meta:paragraph-count="306" meta:word-count="3571" meta:character-count="29155" meta:row-count="995" meta:non-whitespace-character-count="25890"/>
  </office:meta>
</office:document-meta>
</file>