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keep-with-next="alway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3pt" style:font-size-asian="13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fo:text-transform="uppercase" fo:color="#000000" fo:letter-spacing="-0.0013in"/>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3.4875in"/>
    </style:style>
    <style:style style:name="P30" style:parent-style-name="Normal" style:family="paragraph">
      <style:paragraph-properties fo:widows="0" fo:orphans="0">
        <style:tab-stops>
          <style:tab-stop style:type="center" style:position="2.884in"/>
          <style:tab-stop style:type="right" style:position="5.768in"/>
        </style:tab-stops>
      </style:paragraph-properties>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style:style>
    <style:style style:name="P53" style:parent-style-name="Normal" style:family="paragraph">
      <style:paragraph-properties fo:widows="0" fo:orphans="0" fo:text-align="justify" fo:line-height="150%"/>
    </style:style>
    <style:style style:name="P54" style:parent-style-name="Normal" style:family="paragraph">
      <style:paragraph-properties fo:widows="0" fo:orphans="0" fo:text-align="justify" fo:line-height="150%"/>
    </style:style>
    <style:style style:name="P55" style:parent-style-name="Normal" style:family="paragraph">
      <style:paragraph-properties fo:widows="0" fo:orphans="0" fo:text-align="justify" fo:line-height="15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indent="4.3312in" style:page-number="1"/>
    </style:style>
    <style:style style:name="T74" style:parent-style-name="DefaultParagraphFont" style:family="text">
      <style:text-properties style:font-size-complex="12pt"/>
    </style:style>
    <style:style style:name="P75" style:parent-style-name="Normal" style:family="paragraph">
      <style:paragraph-properties fo:text-align="justify" fo:margin-left="4.3312in">
        <style:tab-stops/>
      </style:paragraph-properties>
      <style:text-properties style:font-size-complex="12pt"/>
    </style:style>
    <style:style style:name="P76" style:parent-style-name="Normal" style:family="paragraph">
      <style:paragraph-properties fo:text-align="justify" fo:margin-left="4.3312in">
        <style:tab-stops/>
      </style:paragraph-properties>
      <style:text-properties style:font-size-complex="12pt"/>
    </style:style>
    <style:style style:name="P77" style:parent-style-name="Normal" style:family="paragraph">
      <style:paragraph-properties fo:text-align="justify" fo:margin-left="4.33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text-align="justify" fo:margin-left="4.3312in">
        <style:tab-stops/>
      </style:paragraph-properties>
    </style:style>
    <style:style style:name="T82" style:parent-style-name="DefaultParagraphFont" style:family="text">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center"/>
      <style:text-properties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center"/>
      <style:text-properties fo:font-weight="bold" style:font-weight-asian="bold" fo:text-transform="uppercase" style:font-size-complex="12pt"/>
    </style:style>
    <style:style style:name="P93" style:parent-style-name="Normal" style:family="paragraph">
      <style:paragraph-properties fo:text-align="justify" fo:line-height="115%" fo:text-indent="0.4923in">
        <style:tab-stops>
          <style:tab-stop style:type="left" style:position="0.3937in"/>
        </style:tab-stops>
      </style:paragraph-properties>
    </style:style>
    <style:style style:name="T94" style:parent-style-name="DefaultParagraphFont" style:family="text">
      <style:text-properties fo:text-transform="uppercase" style:font-size-complex="12pt"/>
    </style:style>
    <style:style style:name="T95" style:parent-style-name="DefaultParagraphFont" style:family="text">
      <style:text-properties fo:text-transform="uppercase"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P109" style:parent-style-name="Normal" style:family="paragraph">
      <style:paragraph-properties fo:text-align="center" fo:text-indent="0.3937in">
        <style:tab-stops>
          <style:tab-stop style:type="left" style:position="0.5909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text-indent="0.3937in">
        <style:tab-stops>
          <style:tab-stop style:type="left" style:position="0.5909in"/>
        </style:tab-stops>
      </style:paragraph-properties>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tab-stops>
          <style:tab-stop style:type="left" style:position="0.5909in"/>
        </style:tab-stops>
      </style:paragraph-properties>
      <style:text-properties style:font-size-complex="12pt"/>
    </style:style>
    <style:style style:name="P116" style:parent-style-name="Normal" style:family="paragraph">
      <style:paragraph-properties fo:text-align="justify" fo:line-height="115%" fo:text-indent="0.4923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4D5156" style:font-size-complex="12pt" fo:background-color="#FFFFFF" fo:language="en" fo:country="US"/>
    </style:style>
    <style:style style:name="T158" style:parent-style-name="DefaultParagraphFont" style:family="text">
      <style:text-properties style:font-size-complex="12pt"/>
    </style:style>
    <style:style style:name="P159" style:parent-style-name="Normal" style:family="paragraph">
      <style:paragraph-properties fo:text-align="center">
        <style:tab-stops>
          <style:tab-stop style:type="left" style:position="0.5909in"/>
        </style:tab-stops>
      </style:paragraph-properties>
    </style:style>
    <style:style style:name="P160" style:parent-style-name="Normal" style:family="paragraph">
      <style:paragraph-properties>
        <style:tab-stops>
          <style:tab-stop style:type="left" style:position="0.5909in"/>
        </style:tab-stops>
      </style:paragraph-properties>
    </style:style>
    <style:style style:name="P161" style:parent-style-name="Normal" style:family="paragraph">
      <style:paragraph-properties fo:text-align="center">
        <style:tab-stops>
          <style:tab-stop style:type="left" style:position="0.5909in"/>
        </style:tab-stops>
      </style:paragraph-properties>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text-align="center">
        <style:tab-stops>
          <style:tab-stop style:type="left" style:position="0.5909in"/>
        </style:tab-stops>
      </style:paragraph-properties>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fo:text-align="justify" fo:text-indent="0.3937in">
        <style:tab-stops>
          <style:tab-stop style:type="left" style:position="0.5909in"/>
        </style:tab-stops>
      </style:paragraph-properties>
      <style:text-properties fo:font-weight="bold" style:font-weight-asian="bold" fo:text-transform="uppercase" style:font-size-complex="12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4923in">
        <style:tab-stops>
          <style:tab-stop style:type="left" style:position="0.5909in"/>
        </style:tab-stops>
      </style:paragraph-properties>
    </style:style>
    <style:style style:name="T172" style:parent-style-name="DefaultParagraphFont" style:family="text">
      <style:text-properties fo:text-transform="uppercase" style:font-size-complex="12pt"/>
    </style:style>
    <style:style style:name="T173" style:parent-style-name="DefaultParagraphFont" style:family="text">
      <style:text-properties fo:text-transform="uppercase"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4D5156" style:font-size-complex="12pt" fo:background-color="#FFFFFF" fo:language="en" fo:country="U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5909in"/>
        </style:tab-stops>
      </style:paragraph-properties>
    </style:style>
    <style:style style:name="T182" style:parent-style-name="DefaultParagraphFont" style:family="text">
      <style:text-properties fo:text-transform="uppercase" style:font-size-complex="12pt"/>
    </style:style>
    <style:style style:name="T183" style:parent-style-name="DefaultParagraphFont" style:family="text">
      <style:text-properties fo:text-transform="uppercase"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5909in"/>
        </style:tab-stops>
      </style:paragraph-properties>
    </style:style>
    <style:style style:name="T187" style:parent-style-name="DefaultParagraphFont" style:family="text">
      <style:text-properties fo:text-transform="uppercase" style:font-size-complex="12pt"/>
    </style:style>
    <style:style style:name="T188" style:parent-style-name="DefaultParagraphFont" style:family="text">
      <style:text-properties fo:text-transform="uppercase"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tab-stops>
          <style:tab-stop style:type="left" style:position="0.5909in"/>
        </style:tab-stops>
      </style:paragraph-properties>
    </style:style>
    <style:style style:name="P232" style:parent-style-name="Normal" style:family="paragraph">
      <style:paragraph-properties fo:text-align="center">
        <style:tab-stops>
          <style:tab-stop style:type="left" style:position="0.5909in"/>
        </style:tab-stops>
      </style:paragraph-properties>
    </style:style>
    <style:style style:name="P233" style:parent-style-name="Normal" style:family="paragraph">
      <style:paragraph-properties fo:text-align="center">
        <style:tab-stops>
          <style:tab-stop style:type="left" style:position="0.5909in"/>
        </style:tab-stops>
      </style:paragraph-properties>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text-align="center">
        <style:tab-stops>
          <style:tab-stop style:type="left" style:position="0.5909in"/>
        </style:tab-stops>
      </style:paragraph-properties>
    </style:style>
    <style:style style:name="T236" style:parent-style-name="DefaultParagraphFont" style:family="text">
      <style:text-properties fo:font-weight="bold" style:font-weight-asian="bold" fo:text-transform="uppercase" style:font-size-complex="12pt"/>
    </style:style>
    <style:style style:name="T237" style:parent-style-name="DefaultParagraphFont" style:family="text">
      <style:text-properties fo:font-weight="bold" style:font-weight-asian="bold" fo:text-transform="uppercase" style:font-size-complex="12pt"/>
    </style:style>
    <style:style style:name="P238"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15%" fo:text-indent="0.4923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style>
    <style:style style:name="P256" style:parent-style-name="Normal" style:family="paragraph">
      <style:paragraph-properties fo:text-align="justify" fo:line-height="115%" fo:text-indent="0.4923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5909in"/>
        </style:tab-stops>
      </style:paragraph-properties>
    </style:style>
    <style:style style:name="P359" style:parent-style-name="Normal" style:family="paragraph">
      <style:paragraph-properties fo:text-align="center">
        <style:tab-stops>
          <style:tab-stop style:type="left" style:position="0.5909in"/>
        </style:tab-stops>
      </style:paragraph-properties>
    </style:style>
    <style:style style:name="P360" style:parent-style-name="Normal" style:family="paragraph">
      <style:paragraph-properties fo:text-align="center">
        <style:tab-stops>
          <style:tab-stop style:type="left" style:position="0.5909in"/>
        </style:tab-stops>
      </style:paragraph-properties>
    </style:style>
    <style:style style:name="T361" style:parent-style-name="DefaultParagraphFont" style:family="text">
      <style:text-properties fo:font-weight="bold" style:font-weight-asian="bold" fo:text-transform="uppercase" style:font-size-complex="12pt"/>
    </style:style>
    <style:style style:name="P362" style:parent-style-name="Normal" style:family="paragraph">
      <style:paragraph-properties fo:text-align="center">
        <style:tab-stops>
          <style:tab-stop style:type="left" style:position="0.5909in"/>
        </style:tab-stops>
      </style:paragraph-properties>
    </style:style>
    <style:style style:name="T363" style:parent-style-name="DefaultParagraphFont" style:family="text">
      <style:text-properties fo:font-weight="bold" style:font-weight-asian="bold" fo:text-transform="uppercase" style:font-size-complex="12pt"/>
    </style:style>
    <style:style style:name="P364"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15%" fo:text-indent="0.4923in">
        <style:tab-stops>
          <style:tab-stop style:type="left" style:position="0.5909in"/>
        </style:tab-stops>
      </style:paragraph-properties>
    </style:style>
    <style:style style:name="T372" style:parent-style-name="DefaultParagraphFont" style:family="text">
      <style:text-properties fo:text-transform="uppercase" style:font-size-complex="12pt"/>
    </style:style>
    <style:style style:name="T373" style:parent-style-name="DefaultParagraphFont" style:family="text">
      <style:text-properties fo:text-transform="uppercase"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4923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4923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4923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923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ab-stops>
          <style:tab-stop style:type="left" style:position="0.5909in"/>
        </style:tab-stops>
      </style:paragraph-properties>
    </style:style>
    <style:style style:name="P428" style:parent-style-name="Normal" style:family="paragraph">
      <style:paragraph-properties>
        <style:tab-stops>
          <style:tab-stop style:type="left" style:position="0.5909in"/>
        </style:tab-stops>
      </style:paragraph-properties>
    </style:style>
    <style:style style:name="P429" style:parent-style-name="Normal" style:family="paragraph">
      <style:paragraph-properties fo:text-align="center">
        <style:tab-stops>
          <style:tab-stop style:type="left" style:position="0.5909in"/>
        </style:tab-stops>
      </style:paragraph-properties>
    </style:style>
    <style:style style:name="T430" style:parent-style-name="DefaultParagraphFont" style:family="text">
      <style:text-properties fo:font-weight="bold" style:font-weight-asian="bold" fo:text-transform="uppercase" style:font-size-complex="12pt"/>
    </style:style>
    <style:style style:name="P431" style:parent-style-name="Normal" style:family="paragraph">
      <style:paragraph-properties fo:text-align="center">
        <style:tab-stops>
          <style:tab-stop style:type="left" style:position="0.5909in"/>
        </style:tab-stops>
      </style:paragraph-properties>
    </style:style>
    <style:style style:name="T432" style:parent-style-name="DefaultParagraphFont" style:family="text">
      <style:text-properties fo:font-weight="bold" style:font-weight-asian="bold" fo:text-transform="uppercase" style:font-size-complex="12pt"/>
    </style:style>
    <style:style style:name="P433"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15%" fo:text-indent="0.4923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tab-stops>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tab-stops>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tab-stops>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4923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tab-stops>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4923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4923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4923in">
        <style:tab-stops>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4923in">
        <style:tab-stops>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4923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25%">
        <style:tab-stops>
          <style:tab-stop style:type="left" style:position="0.5909in"/>
        </style:tab-stops>
      </style:paragraph-properties>
      <style:text-properties style:font-size-complex="12pt"/>
    </style:style>
    <style:style style:name="P510" style:parent-style-name="Normal" style:family="paragraph">
      <style:paragraph-properties fo:text-align="center" fo:text-indent="0.4923in">
        <style:tab-stops>
          <style:tab-stop style:type="left" style:position="0.5909in"/>
        </style:tab-stops>
      </style:paragraph-properties>
    </style:style>
    <style:style style:name="P511" style:parent-style-name="Normal" style:family="paragraph">
      <style:paragraph-properties fo:text-align="center">
        <style:tab-stops>
          <style:tab-stop style:type="left" style:position="0.5909in"/>
        </style:tab-stops>
      </style:paragraph-properties>
    </style:style>
    <style:style style:name="P512" style:parent-style-name="Normal" style:family="paragraph">
      <style:paragraph-properties fo:text-align="center">
        <style:tab-stops>
          <style:tab-stop style:type="left" style:position="0.5909in"/>
        </style:tab-stops>
      </style:paragraph-properties>
    </style:style>
    <style:style style:name="T513" style:parent-style-name="DefaultParagraphFont" style:family="text">
      <style:text-properties fo:font-weight="bold" style:font-weight-asian="bold" fo:text-transform="uppercase" style:font-size-complex="12pt"/>
    </style:style>
    <style:style style:name="T514" style:parent-style-name="DefaultParagraphFont" style:family="text">
      <style:text-properties fo:font-weight="bold" style:font-weight-asian="bold" fo:text-transform="uppercase" style:font-size-complex="12pt"/>
    </style:style>
    <style:style style:name="P515" style:parent-style-name="Normal" style:family="paragraph">
      <style:paragraph-properties fo:text-align="center">
        <style:tab-stops>
          <style:tab-stop style:type="left" style:position="0.5909in"/>
        </style:tab-stops>
      </style:paragraph-properties>
    </style:style>
    <style:style style:name="T516" style:parent-style-name="DefaultParagraphFont" style:family="text">
      <style:text-properties fo:font-weight="bold" style:font-weight-asian="bold" fo:text-transform="uppercase" style:font-size-complex="12pt"/>
    </style:style>
    <style:style style:name="P517" style:parent-style-name="Normal" style:family="paragraph">
      <style:paragraph-properties fo:text-align="justify">
        <style:tab-stops>
          <style:tab-stop style:type="left" style:position="0.5909in"/>
        </style:tab-stops>
      </style:paragraph-properties>
      <style:text-properties style:font-size-complex="12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25%" fo:text-indent="0.4923in">
        <style:tab-stops>
          <style:tab-stop style:type="left" style:position="0.59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25%" fo:text-indent="0.4923in">
        <style:tab-stops>
          <style:tab-stop style:type="left" style:position="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5909in"/>
        </style:tab-stops>
      </style:paragraph-properties>
    </style:style>
    <style:style style:name="P541" style:parent-style-name="Normal" style:family="paragraph">
      <style:paragraph-properties fo:text-align="center" fo:line-height="115%" fo:text-indent="0.4923in">
        <style:tab-stops>
          <style:tab-stop style:type="left" style:position="0.5909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text-align="justify"/>
      <style:text-properties style:font-name="Arial" fo:font-weight="bold" style:font-weight-asian="bold" fo:font-size="10pt" style:font-size-asian="10pt"/>
    </style:style>
    <style:style style:name="P544" style:parent-style-name="Normal" style:family="paragraph">
      <style:paragraph-properties fo:text-align="justify"/>
      <style:text-properties style:font-name="Arial"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weight="bold" style:font-weight-asian="bold" fo:font-size="10pt" style:font-size-asian="10pt"/>
    </style:style>
    <style:style style:name="P547" style:parent-style-name="Normal" style:family="paragraph">
      <style:paragraph-properties fo:text-align="justify"/>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text-properties style:font-name="Arial" fo:font-size="10pt" style:font-size-asian="10pt"/>
    </style:style>
    <style:style style:name="P5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31</text:span></text:p>
      <text:p text:style-name="P9"/>
      <text:p text:style-name="P10"><text:span text:style-name="T11">Įsakymas paskelbtas: TAR 2024-07-18, i. k. 2024-13194</text:span></text:p>
      <text:p text:style-name="P12"/>
      <text:p text:style-name="P13"><text:span text:style-name="T14"><draw:frame draw:style-name="a0" draw:name="Picture 1" text:anchor-type="as-char" svg:x="0in" svg:y="0in" svg:width="0.60903in" svg:height="0.61736in" style:rel-width="scale" style:rel-height="scale"><draw:image xlink:href="media/image1.png" xlink:type="simple" xlink:show="embed" xlink:actuate="onLoad"/><svg:title/><svg:desc/></draw:frame></text:span></text:p>
      <text:p text:style-name="P15"/>
      <text:p text:style-name="P16">NACIONALINĖS ŽEMĖS TARNYBOS</text:p>
      <text:p text:style-name="P17">PRIE APLINKOS MINISTERIJOS</text:p>
      <text:p text:style-name="P18">DIREKTORIUS</text:p>
      <text:p text:style-name="P19"/>
      <text:p text:style-name="P20"><text:span text:style-name="T21">ĮSAKYMAS</text:span></text:p>
      <text:p text:style-name="P22"><text:span text:style-name="T23">DĖL<text:s/></text:span><text:span text:style-name="T24">Žemėtvarkos planavimo dokumentų rengėjų, matininkų ir geodezininkų kvalifikacijos tobulinimo kursų organizavimo tvarkos</text:span><text:span text:style-name="T25"><text:s/>aprašo patvirtinimo<text:s/></text:span></text:p>
      <text:p text:style-name="P26"/>
      <text:p text:style-name="P27">2024 m. liepos 10 d. Nr. 1P-203-(1.1 E.)</text:p>
      <text:p text:style-name="P28">Vilnius</text:p>
      <text:p text:style-name="P29"/>
      <text:p text:style-name="P30"/>
      <text:p text:style-name="P31"><text:span text:style-name="T32">Vadovaudamasis Lietuvos Respublikos žemės įstatymo 32 straipsnio 3 dalies 16 punktu, <text:s/>41 straipsnio 5 dalimi, Lietuvos Respublikos žemės reformos įstatymo 16 straipsnio 6 dalimi, Lietuvos Respublikos nekilnojamojo turto kadastro įstatymo 11 straipsnio 8 da</text:span><text:span text:style-name="T33">lies 3 punktu, Lietuvos Respublikos geodezijos ir kartografijos įstatymo 13 straipsnio 1 dalies 5 punktu, <text:s/></text:span><text:soft-page-break/><text:span text:style-name="T34">Lietuvos Respublikos Vyriausybės 2002 m. lapkričio 19 d. nutarimo Nr. 1805 „Dėl Matininko kvalifikacijos pažymėjimų išdavimo, galiojimo sustabdymo, g</text:span><text:span text:style-name="T35">aliojimo panaikinimo taisyklių patvirtinimo“ 2 punktu, Lietuvos Respublikos Vyriausybės 2010 m. gruodžio 22 d. nutarimo Nr. 1853 „Dėl Geodezininko kvalifikacijos pažymėjimų išdavimo, galiojimo sustabdymo, panaikinimo ir galiojimo panaikinimo tvarkos aprašo</text:span><text:span text:style-name="T36"><text:s/>patvirtinimo“ 2 punktu, Kvalifikacijos pažymėjimų žemėtvarkos planavimo dokumentams rengti išdavimo, galiojimo sustabdymo, galiojimo sustabdymo panaikinimo ir galiojimo panaikinimo ir profesinių žinių patikrinimo testo organizavimo taisyklių, patvirtintų<text:s/></text:span><text:span text:style-name="T37">Lietuvos Respublikos Vyriausybės 2004 m. spalio 14 d. nutarimo Nr. 1290 „Dėl Kvalifikacijos pažymėjimų žemėtvarkos planavimo dokumentams rengti išdavimo, galiojimo sustabdymo, galiojimo sustabdymo panaikinimo ir galiojimo panaikinimo ir profesinių žinių pa</text:span><text:span text:style-name="T38">tikrinimo testo organizavimo taisyklių patvirtinimo“,<text:s/></text:span><text:span text:style-name="T39">27 ir 28 punktais,</text:span><text:span text:style-name="T40"><text:s/></text:span><text:span text:style-name="T41">Matininko kvalifikacijos pažymėjimų išdavimo, galiojimo sustabdymo, galiojimo panaikinimo taisyklių, patvirtintų<text:s/></text:span><text:span text:style-name="T42">Lietuvos Respublikos Vyriausybės 2002 m. lapkričio 19 d. nutarimu Nr.<text:s/></text:span><text:span text:style-name="T43">1805 „Dėl Matininko kvalifikacijos pažymėjimų išdavimo, galiojimo sustabdymo, galiojimo panaikinimo taisyklių patvirtinimo“, 13 punktu, Geodezininko kvalifikacijos pažymėjimų išdavimo, galiojimo sustabdymo, galiojimo sustabdymo panaikinimo ir galiojimo pan</text:span><text:span text:style-name="T44">aikinimo tvarkos aprašo, patvirtinto Lietuvos Respublikos Vyriausybės 2010 m. gruodžio 22 d. nutarimu<text:s/></text:span><text:soft-page-break/><text:span text:style-name="T45">Nr. 1853 „Dėl Geodezininko kvalifikacijos pažymėjimų išdavimo, galiojimo sustabdymo, panaikinimo ir galiojimo panaikinimo tvarkos aprašo patvirtinimo“, 14</text:span><text:span text:style-name="T46"><text:s/>punktu bei Nacionalinės žemės tarnybos prie Aplinkos ministerijos nuostatų, patvirtintų Lietuvos Respublikos aplinkos ministro 2022 m. gruodžio<text:s/></text:span><text:span text:style-name="T47">8</text:span><text:span text:style-name="T48"><text:s/>d. įsakymu Nr. D1-393 „Dėl Nacionalinės žemės tarnybos prie Aplinkos ministerijos nuostatų patvirtinimo“, 19.</text:span><text:span text:style-name="T49">13 papunkčiu,</text:span></text:p>
      <text:p text:style-name="P50"><text:span text:style-name="T51">t v i r t i n u <text:s/>Žemėtvarkos planavimo dokumentų rengėjų, matininkų ir geodezininkų kvalifikacijos tobulinimo kursų organizavimo tvarkos aprašą (pridedama).</text:span></text:p>
      <text:p text:style-name="P52"/>
      <text:p text:style-name="P53"/>
      <text:p text:style-name="P54"/>
      <text:p text:style-name="P55"><text:span text:style-name="T56">Direktorius<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3"/>Saulius Mickus</text:span></text:p>
      <text:p text:style-name="P67"><text:span text:style-name="T74">PATVIRTINTA</text:span></text:p>
      <text:p text:style-name="P75">Nacionalinės žemės tarnybos prie</text:p>
      <text:p text:style-name="P76">Aplinkos ministerijos direktoriaus</text:p>
      <text:p text:style-name="P77"><text:span text:style-name="T78">2024 m. liepos<text:s/></text:span><text:span text:style-name="T79">10<text:s/></text:span><text:span text:style-name="T80">d. įsakymu<text:s/></text:span></text:p>
      <text:p text:style-name="P81"><text:span text:style-name="T82">Nr.<text:s/></text:span>1P-203-(1.1 E.)</text:p>
      <text:p text:style-name="P83"/>
      <text:p text:style-name="P84"><text:span text:style-name="T85">Žemėtvarkos planavimo dokumentų rengėjų, matininkų ir geodezininkų kvalifikacijos tobulinimo kursų organizavimo tvarkos aprašas<text: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text:span><text:span text:style-name="T96">Žemėtvarkos planavimo dokumentų rengėjų, matininkų ir geodezininkų kvalifikacijos t</text:span><text:span text:style-name="T97">obulinimo kursų organizavimo tvarkos aprašas (toliau – Aprašas) nustato asmenų, Lietuvos Respublikos žemės įstatymo nustatyta tvarka įgijusių žemėtvarkos schemų, kaimo plėtros žemėtvarkos projektų, žemės sklypų formavimo ir pertvarkymo projektų, žemės paėm</text:span><text:span text:style-name="T98">imo visuomenės poreikiams projektų, karinės infrastruktūros projektų, specialiosios paskirties projektų ir (ar) žemės konsolidacijos projektų rengėjo, Lietuvos Respublikos žemės reformos įstatymo nustatyta tvarka įgijusių žemės reformos žemėtvarkos projekt</text:span><text:span text:style-name="T99">ų rengėjo (toliau kartu – žemėtvarkos planavimo dokumentų rengėjai), Lietuvos Respublikos geodezijos ir kartografijos įstatymo nustatyta tvarka įgijusių geodezininko ir Lietuvos Respublikos nekilnojamojo turto kadastro įstatymo nustatyta tvarka įgijusių ma</text:span><text:span text:style-name="T100">tininko kvalifikacijos pažymėjimą (-us), kvalifikacijos tobulinimo kursų programos sudarymo reikalavimus, žemėtvarkos planavimo dokumentų rengėjų, matininkų ir geodezininkų kvalifikacijos tobulinimo kursų (toliau – kvalifikacijos tobulinimo kursai) viešini</text:span><text:span text:style-name="T101">mą, kvalifikacijos tobulinimo kursų organizavimo ir vykdymo tvarką, kvalifikacijos tobulinimo kursų baigimo pažymėjimo (-ų) išdavimą, informacijos apie kvalifikacijos tobulinimo kursus pateikimą, įvertinimą ir saugojimą.</text:span></text:p>
      <text:p text:style-name="P102"><text:span text:style-name="T103">2</text:span><text:span text:style-name="T104">. Aprašas taikomas Nacionaline</text:span><text:span text:style-name="T105">i žemės tarnybai prie Aplinkos ministerijos (toliau – Nacionalinė žemės tarnyba), kuri yra kvalifikacijos tobulinimo kursų programą rengianti, tvirtinanti, žemėtvarkos planavimo dokumentų rengėjų, matininkų ir geodezininkų mokymą koordinuojanti ir kvalifik</text:span><text:span text:style-name="T106">acijos kėlimo priežiūrą vykdanti institucija, ir kvalifikacijos tobulinimo kursus pagal Nacionalinės žemės tarnybos parengtą ir patvirtintą kvalifikacijos tobulinimo kursų programą organizuojančiam neformaliojo suaugusiųjų švietimo ir tęstinio mokymosi pas</text:span><text:span text:style-name="T107">laugų teikėjui, kuris savo steigimo dokumentuose (įstatuose, nuostatuose ar kt.) yra nurodęs, kad vykdo neformalųjį suaugusiųjų švietimą (toliau – Organizatorius).</text:span></text:p>
      <text:p text:style-name="P108"/>
      <text:p text:style-name="P109"><text:span text:style-name="T110">II</text:span><text:span text:style-name="T111"><text:s/>SKYRIUS</text:span></text:p>
      <text:p text:style-name="P112"><text:span text:style-name="T113">Kvalifikacijos tobulinimo kursų</text:span><text:span text:style-name="T114"><text:s/>PROGRAMOS SUDARYMO REIKALAVIMAI</text:span></text:p>
      <text:p text:style-name="P115"/>
      <text:p text:style-name="P116"><text:span text:style-name="T117">3</text:span><text:span text:style-name="T118">.<text:s/></text:span><text:span text:style-name="T119">Kvalifikacijos tobulinimo kursų programą rengia Nacionalinės žemės tarnybos Ūkio subjektų priežiūros skyrius, atsakingas už žemėtvarkos planavimo dokumentų rengėjų, matininkų ir geodezininkų mokymų koordinavimą, o tvirtina Nacionalinės žemės tarnybos direk</text:span><text:span text:style-name="T120">torius.</text:span></text:p>
      <text:p text:style-name="P121"><text:span text:style-name="T122">4</text:span><text:span text:style-name="T123">. Kvalifikacijos tobulinimo kursų programoje (1–2 priedai) pateikiami šie duomenys:</text:span></text:p>
      <text:p text:style-name="P124"><text:span text:style-name="T125">4.1</text:span><text:span text:style-name="T126">. kvalifikacijos tobulinimo kursų programos pavadinimas – trumpa frazė, bendrais bruožais nusakanti kvalifikacijos tobulinimo kursų programos esmę;</text:span></text:p>
      <text:p text:style-name="P127"><text:span text:style-name="T128">4.2</text:span><text:span text:style-name="T129">. kvalifikacijos tobulinimo kursų temos ir jų turinys;</text:span></text:p>
      <text:p text:style-name="P130"><text:span text:style-name="T131">4.3</text:span><text:span text:style-name="T132">. kvalifikacijos tobulinimo kursų programoje nurodytų temų priskyrimas bendrosioms ir tikslinėms, pagal atitinkamas žemėtvarkos planavimo dokumentų rengimo rūšis arba matininko ar geodezininko<text:s/></text:span><text:span text:style-name="T133">kvalifikaciją, temoms;</text:span></text:p>
      <text:p text:style-name="P134"><text:span text:style-name="T135">4.4</text:span><text:span text:style-name="T136">. kvalifikacijos tobulinimo kursų temų trukmė skaičiuojama akademinėmis valandomis (viena akademinė valanda – 45 min.).</text:span></text:p>
      <text:p text:style-name="P137"><text:span text:style-name="T138">5</text:span><text:span text:style-name="T139">. Į kvalifikacijos tobulinimo kursų programą gali būti įtraukiamos temos, skirtos plėsti jau turima</text:span><text:span text:style-name="T140">s žemėtvarkos planavimo dokumentų rengėjų, matininkų ar geodezininkų teisines ir profesines žinias, jas sisteminti, suteikti naujų žinių bei įgūdžių, supažindinti su naujais teisiniais reikalavimais, terminais, metodikomis, naujovių taikymo vykdant žemėtva</text:span><text:span text:style-name="T141">rkos planavimo dokumentų rengėjų, matininkų ar geodezininkų veiklą būdais.</text:span></text:p>
      <text:p text:style-name="P142"><text:span text:style-name="T143">6</text:span><text:span text:style-name="T144">. Kvalifikacijos tobulinimo kursų programoje atskleidžiamas temų turinys, apibūdinant teisines ir (ar) profesines žinias, kurias žemėtvarkos planavimo dokumentų rengėjas, matin</text:span><text:span text:style-name="T145">inkas ar geodezininkas įgis (papildys, susistemins, atnaujins) išklausęs kvalifikacijos tobulinimo kursus.</text:span></text:p>
      <text:p text:style-name="P146"><text:span text:style-name="T147">7</text:span><text:span text:style-name="T148">. Kvalifikacijos tobulinimo kursų programoje pateikiamų temų turinys turi būti susijęs su žemėtvarkos planavimo dokumentų rengėjų, matininkų ar<text:s/></text:span><text:span text:style-name="T149">geodezininkų profesinėmis ir teisinėmis žiniomis, kurias turi žinoti žemėtvarkos planavimo dokumentų rengėjai, matininkai ar geodezininkai.</text:span></text:p>
      <text:p text:style-name="P150"><text:span text:style-name="T151">8</text:span><text:span text:style-name="T152">. Kvalifikacijos tobulinimo kursų forma yra paskaitos.</text:span></text:p>
      <text:p text:style-name="P153"><text:span text:style-name="T154">9</text:span><text:span text:style-name="T155">. Patvirtinta kvalifikacijos tobulinimo kursų progr</text:span><text:span text:style-name="T156">ama skelbiama Nacionalinės žemės tarnybos interneto svetainėje (</text:span><text:span text:style-name="T157">https://</text:span><text:span text:style-name="T158">nzt.lrv.lt).</text:span></text:p>
      <text:p text:style-name="P159"/>
      <text:p text:style-name="P160"/>
      <text:p text:style-name="P161"><text:span text:style-name="T162">III SKYRIUS</text:span></text:p>
      <text:p text:style-name="P163"><text:span text:style-name="T164">INFORMACIJOS APIE KVALIFIKACIJOS TOBULINIMO KURSUS VIEŠINIMAS<text:s/></text:span></text:p>
      <text:p text:style-name="P165"/>
      <text:p text:style-name="P166">Pakeistas skyriaus pavadinimas:</text:p>
      <text:p text:style-name="P167"><text:span text:style-name="T168">Nr.<text:s/></text:span><text:a xlink:href="https://www.e-tar.lt/portal/legalAct.html?documentId=0ab8d7704e7911efbdaea558de59136c" office:target-frame-name="_top" xlink:show="replace"><text:span text:style-name="T169">1P-218-(1.1 E.)</text:span></text:a><text:span text:style-name="T170">, 2024-07-30, paskelbta TAR 2024-07-30, i. k. 2024-13931</text:span></text:p>
      <text:p text:style-name="Normal"/>
      <text:p text:style-name="P171"><text:span text:style-name="T172">10</text:span><text:span text:style-name="T173">.<text:s/></text:span><text:span text:style-name="T174">Nacionalinė žemės tarnyba interneto svetainėje<text:s/></text:span><text:span text:style-name="T175">https://</text:span><text:span text:style-name="T176">nzt.lrv.lt skelbia Organiz</text:span><text:span text:style-name="T177">atorių, rengiančių kvalifikacijos tobulinimo kursų programą atitinkančius mokymus, sąrašą (toliau – kursų organizatorių sąrašas).</text:span></text:p>
      <text:p text:style-name="P178"><text:span text:style-name="T179">11</text:span><text:span text:style-name="T180">. Informaciją apie organizuojamus kvalifikacijos tobulinimo kursus viešina Organizatorius.<text:s/></text:span></text:p>
      <text:p text:style-name="P181"><text:span text:style-name="T182">12</text:span><text:span text:style-name="T183">.<text:s/></text:span><text:span text:style-name="T184">Informacija apie org</text:span><text:span text:style-name="T185">anizuojamus kvalifikacijos tobulinimo kursus skelbiama Organizatoriaus bei Nacionalinės žemės tarnybos interneto svetainėse.</text:span></text:p>
      <text:p text:style-name="P186"><text:span text:style-name="T187">13</text:span><text:span text:style-name="T188">.<text:s/></text:span><text:span text:style-name="T189">Skelbime apie kvalifikacijos tobulinimo kursus turi būti nurodyta:</text:span></text:p>
      <text:p text:style-name="P190"><text:span text:style-name="T191">13.1</text:span><text:span text:style-name="T192">. specialistai (žemėtvarkos planavimo dokumentų<text:s/></text:span><text:span text:style-name="T193">rengėjai, pagal atitinkamą žemėtvarkos planavimo dokumento rengimo rūšį, matininkai ar geodezininkai), kuriems skiriami kvalifikacijos tobulinimo kursai;</text:span></text:p>
      <text:p text:style-name="P194"><text:span text:style-name="T195">13.2</text:span><text:span text:style-name="T196">. kvalifikacijos tobulinimo kursų temos (-ų) pavadinimas (-ai);</text:span></text:p>
      <text:p text:style-name="P197"><text:span text:style-name="T198">13.3</text:span><text:span text:style-name="T199">. kvalifikacijos tobul</text:span><text:span text:style-name="T200">inimo kursų temos (-ų) turinys;</text:span></text:p>
      <text:p text:style-name="P201"><text:span text:style-name="T202">13.4</text:span><text:span text:style-name="T203">. kvalifikacijos tobulinimo kursų lektorius (-iai), nurodant jo (-ų) vardą, pavardę, jo kompetenciją pagrindžiančią informaciją (nurodoma, kai žinoma tiksli kvalifikacijos tobulinimo kursų vykdymo data);</text:span></text:p>
      <text:p text:style-name="P204"><text:span text:style-name="T205">13.5</text:span><text:span text:style-name="T206">. kv</text:span><text:span text:style-name="T207">alifikacijos tobulinimo kursų data (nurodoma, kai žinoma tiksli kvalifikacijos tobulinimo kursų vykdymo data), vieta, laikas, trukmė;</text:span></text:p>
      <text:p text:style-name="P208"><text:span text:style-name="T209">13.6</text:span><text:span text:style-name="T210">. kvalifikacijos tobulinimo kursų vykdymo būdas (kontaktiniu ar nuotoliniu būdu);</text:span></text:p>
      <text:p text:style-name="P211"><text:span text:style-name="T212">13.7</text:span><text:span text:style-name="T213">. kvalifikacijos<text:s/></text:span><text:span text:style-name="T214">tobulinimo kursų kaina ir apmokėjimo tvarka;</text:span></text:p>
      <text:p text:style-name="P215"><text:span text:style-name="T216">13.8</text:span><text:span text:style-name="T217">. registracijos į kvalifikacijos tobulinimo kursus tvarka;</text:span></text:p>
      <text:p text:style-name="P218"><text:span text:style-name="T219">13.9</text:span><text:span text:style-name="T220">. kvalifikacijos tobulinimo kursų rėmėjai (jei jų yra);</text:span></text:p>
      <text:p text:style-name="P221"><text:span text:style-name="T222">13.10</text:span><text:span text:style-name="T223">. kvalifikacijos tobulinimo kursų programos patvirtinimo dokumentas, jo</text:span><text:span text:style-name="T224"><text:s/>numeris ir data;</text:span></text:p>
      <text:p text:style-name="P225"><text:span text:style-name="T226">13.11</text:span><text:span text:style-name="T227">. kvalifikacijos tobulinimo kursų baigimo pažymėjimų išdavimo tvarka;</text:span></text:p>
      <text:p text:style-name="P228"><text:span text:style-name="T229">13.12</text:span><text:span text:style-name="T230">. kontaktinė informacija norintiems pasiteirauti.</text:span></text:p>
      <text:p text:style-name="P231"/>
      <text:p text:style-name="P232"/>
      <text:p text:style-name="P233"><text:span text:style-name="T234">IV SKYRIUS</text:span></text:p>
      <text:p text:style-name="P235"><text:span text:style-name="T236">KVALIFIKACIJOS TOBULINIMO KURSŲ ORGANIZAVIMAS IR VYKDYMAS. KVALIFIKACIJOS TOBUL</text:span><text:span text:style-name="T237">INIMO KURSŲ BAIGIMO PAŽYMĖJIMO (-Ų) IŠDAVIMAS<text:s/></text:span></text:p>
      <text:p text:style-name="P238"/>
      <text:p text:style-name="P239">Pakeistas skyriaus pavadinimas:</text:p>
      <text:p text:style-name="P240"><text:span text:style-name="T241">Nr.<text:s/></text:span><text:a xlink:href="https://www.e-tar.lt/portal/legalAct.html?documentId=0ab8d7704e7911efbdaea558de59136c" office:target-frame-name="_top" xlink:show="replace"><text:span text:style-name="T242">1P-218-(1.1 E.)</text:span></text:a><text:span text:style-name="T243">, 2024-07-30, paskelbta TAR 2024-07-30, i. k. 2024-13931</text:span></text:p>
      <text:p text:style-name="Normal"/>
      <text:p text:style-name="P244"><text:span text:style-name="T245">14</text:span><text:span text:style-name="T246">. Organizatorius, turintis teisę organizuoti ir vykdyti kvalifikacijos tobulinimo kursus ir pageidaujantis juos organizuoti ir vykdyti, apie tai turi informuoti Nacionalinę žemės tarnybą. Nacionalinė žemės tarnyba ne vėliau kaip kitą darbo dieną nuo š</text:span><text:span text:style-name="T247">ios informacijos gavimo atnaujina kursų organizatorių sąraše skelbiamą informaciją apie Aprašo reikalavimus atitinkančius kvalifikacijos tobulinimo kursus organizuojančius ir vykdančius Organizatorius.</text:span></text:p>
      <text:p text:style-name="P248"><text:span text:style-name="T249">15</text:span><text:span text:style-name="T250">. Kvalifikacijos tobulinimo kursai organizuojami</text:span><text:span text:style-name="T251"><text:s/>ir vykdomi vadovaujantis Aprašo reikalavimais.</text:span></text:p>
      <text:p text:style-name="P252"><text:span text:style-name="T253">16</text:span><text:span text:style-name="T254">. Kvalifikacijos tobulinimo kursai Organizatoriaus sprendimu gali būti vykdomi nuotoliniu arba kontaktiniu būdu.</text:span></text:p>
      <text:p text:style-name="P255">Nuotolinis kvalifikacijos tobulinimas vykdomas virtualioje mokymosi aplinkoje, kai<text:s/>kvalifikacijos tobulinimo kursuose galima dalyvauti nepriklausomai nuo atstumo ir be tiesioginio kontakto su dėstytoju.</text:p>
      <text:p text:style-name="P256"><text:span text:style-name="T257">Kontaktinis kvalifikacijos tobulinimas vykdomas Organizatoriaus nurodytoje vietoje, esant tiesioginiam kontaktui su dėstytoju. Kvalifikacijos tobulinimo kursus vykdant kontaktiniu būdu turi būti užtikrinta patogi, ergonomiška darbo aplinka: patogios sėdimo</text:span><text:span text:style-name="T258">s vietos, stalai, tinkama patalpos oro temperatūra, užtikrintas tinkamas vėdinimas bei apšvietimas.<text:s/></text:span></text:p>
      <text:p text:style-name="P259"><text:span text:style-name="T260">17</text:span><text:span text:style-name="T261">. Kvalifikacijos tobulinimo kursus veda skelbime apie organizuojamus kvalifikacijos tobulinimo kursus nurodytas (-i) lektorius (-iai). Lektoriumi gal</text:span><text:span text:style-name="T262">i būti asmuo, turintis aukštąjį išsilavinimą, ne mažesnę kaip 3 metų darbo patirtį kvalifikacijos tobulinimo kursų programoje</text:span><text:span text:style-name="T263"><text:line-break/>dėstomos (-ų) temos (-ų) srityje.</text:span></text:p>
      <text:p text:style-name="P264"><text:span text:style-name="T265">18</text:span><text:span text:style-name="T266">. Organizatoriui pateiktuose kvalifikacijos tobulinimo kursuose pagal kompetenciją<text:s/></text:span><text:span text:style-name="T267"><text:line-break/>dėstom</text:span><text:span text:style-name="T268">os (-ų) temos (-ų) medžiagoje esanti informacija turi atitikti temos (-ų) ir kvalifikacijos tobulinimo kursų metu lektoriaus žodžiu pateikiamos informacijos turinį.</text:span></text:p>
      <text:p text:style-name="P269"><text:span text:style-name="T270">19</text:span><text:span text:style-name="T271">. Kvalifikacijos tobulinimo kursuose gali dalyvauti tik juose užsiregistravę asmenys.</text:span></text:p>
      <text:p text:style-name="P272"><text:span text:style-name="T273">20</text:span><text:span text:style-name="T274">. Organizatorius, iki kvalifikacijos tobulinimo kursų pradžios likus ne mažiau kaip 10 darbo dienų, Nacionalinę žemės tarnybą elektroniniu paštu (nzt@nzt.lt) informuoja apie vyksiančius kvalifikacijos tobulinimo kursus ir kartu pateikia:</text:span></text:p>
      <text:p text:style-name="P275"><text:span text:style-name="T276">20.1</text:span><text:span text:style-name="T277">. dok</text:span><text:span text:style-name="T278">umentus, patvirtinančius Organizatoriaus teisę organizuoti ir vykdyti kvalifikacijos tobulinimo kursus (kai šie dokumentai nebuvo teikti);</text:span></text:p>
      <text:p text:style-name="P279"><text:span text:style-name="T280">20.2</text:span><text:span text:style-name="T281">. informaciją apie kvalifikacijos tobulinimo kursų dėstomos (-ų) temos (-ų) lektorių (-ius): vardas, pavardė,</text:span><text:span text:style-name="T282"><text:s/>darbo sritis ir patirtis (kai ši informacija teikiama pirmąjį kartą).</text:span></text:p>
      <text:p text:style-name="P283"><text:span text:style-name="T284">21</text:span><text:span text:style-name="T285">. Organizatorius, iki kvalifikacijos tobulinimo kursų pradžios likus ne mažiau kaip 3 darbo dienoms, asmenims, užsiregistravusiems į kvalifikacijos tobulinimo kursus, šių asmenų</text:span><text:span text:style-name="T286"><text:s/>nurodytu elektroniniu paštu išsiunčia:</text:span></text:p>
      <text:p text:style-name="P287"><text:span text:style-name="T288">21.1</text:span><text:span text:style-name="T289">. kvalifikacijos tobulinimo kursų tvarkaraštį, kuriame nurodyta kvalifikacijos tobulinimo kursų vykdymo data, kvalifikacijos tobulinimo kursuose dėstomų temų pavadinimai, šių temų dėstymo laikas (akademinėmis v</text:span><text:span text:style-name="T290">alandomis), lektoriaus vardas, pavardė;</text:span></text:p>
      <text:p text:style-name="P291"><text:span text:style-name="T292">21.2</text:span><text:span text:style-name="T293">. lektoriaus (-ių) pateiktą (-us) kvalifikacijos tobulinimo kursuose dėstomos (-ų) temos (-ų) medžiagą;</text:span></text:p>
      <text:p text:style-name="P294"><text:span text:style-name="T295">21.3</text:span><text:span text:style-name="T296">. informaciją apie kvalifikacijos tobulinimo kursų datą, laiką ir vietą, kai kvalifikacijos tobu</text:span><text:span text:style-name="T297">linimo kursai vykdomi kontaktiniu būdu;</text:span></text:p>
      <text:p text:style-name="P298"><text:span text:style-name="T299">21.4</text:span><text:span text:style-name="T300">. informaciją apie prisijungimą, kai kvalifikacijos tobulinimo kursai vykdomi nuotoliniu būdu.<text:s/></text:span></text:p>
      <text:p text:style-name="P301"><text:span text:style-name="T302">22</text:span><text:span text:style-name="T303">. Kai kvalifikacijos tobulinimo kursai vykdomi nuotoliniu būdu, Organizatorius, pasibaigus kvalifikacijo</text:span><text:span text:style-name="T304">s tobulinimo kursams, suformuoja įvykusių kvalifikacijos tobulinimo kursų vykdymo ataskaitą, kurioje nurodomi kvalifikacijos tobulinimo kursuose dalyvavusių asmenų duomenys (vardas, pavardė, kvalifikacijos pažymėjimo numeris (jei asmuo turi kvalifikacijos<text:s/></text:span><text:span text:style-name="T305">pažymėjimą), elektroninio pašto adresas).</text:span></text:p>
      <text:p text:style-name="P306"><text:span text:style-name="T307">23</text:span><text:span text:style-name="T308">. Kai kvalifikacijos tobulinimo kursai vykdomi kontaktiniu būdu, kvalifikacijos tobulinimo kursų dalyvis, prieš kvalifikacijos tobulinimo kursų pradžią ir pasibaigus kvalifikacijos tobulinimo kursams, pasiraš</text:span><text:span text:style-name="T309">o dalyvių sąraše (3 priedas). Kai kvalifikacijos tobulinimo kursuose bendrosios ir (arba) tikslinės dalies tema (-os) dėstoma (-os) ne ta pačią kvalifikacijos tobulinimo kursų vykdymo dieną, šie veiksmai kartojami kiekvieną kvalifikacijos tobulinimo kursų<text:s/></text:span><text:span text:style-name="T310">vykdymo dieną.</text:span></text:p>
      <text:p text:style-name="P311"><text:span text:style-name="T312">24</text:span><text:span text:style-name="T313">. Kvalifikacijos tobulinimo kursų baigimo pažymėjimai išduodami kvalifikacijos tobulinimo kursų vykdymo pabaigos dieną į kvalifikacijos tobulinimo kursų bendrąsias ir (ar) tikslines, pagal atitinkamas žemėtvarkos planavimo dokumentų re</text:span><text:span text:style-name="T314">ngimo rūšis arba matininko ar geodezininko kvalifikaciją, temas užsiregistravusiems, dalyvavusiems ir šiuos kursus pagal minėtas temas visiškai išklausiusiems asmenims.</text:span></text:p>
      <text:p text:style-name="P315"><text:span text:style-name="T316">25</text:span><text:span text:style-name="T317">. Organizatorius turi įvertinti kvalifikacijos tobulinimo kursų dalyvių registrac</text:span><text:span text:style-name="T318">ijos sąraše (4 priedas) ir suformuotoje viso kvalifikacijos tobulinimo kursų vykdymo laikotarpio ataskaitoje (kai kvalifikacijos tobulinimo kursai vykdyti nuotoliniu būdu) ar kvalifikacijos tobulinimo kursų dalyvių sąraše (kai kvalifikacijos tobulinimo kur</text:span><text:span text:style-name="T319">sai vykdyti kontaktiniu būdu) esančią informaciją apie kvalifikacijos tobulinimo kursuose užsiregistravusius ir dalyvavusius asmenis ir turi užtikrinti, kad kvalifikacijos tobulinimo kursų baigimo pažymėjimai būtų išduoti tik kvalifikacijos tobulinimo kurs</text:span><text:span text:style-name="T320">uose į bendrąsias ir (ar) tikslines, pagal atitinkamas žemėtvarkos planavimo dokumentų rengimo rūšis arba matininko ar geodezininko kvalifikaciją, temas užsiregistravusiems, dalyvavusiems ir šiuos kursus pagal minėtas temas visiškai išklausiusiems asmenims</text:span><text:span text:style-name="T321">.</text:span></text:p>
      <text:p text:style-name="P322"><text:span text:style-name="T323">26</text:span><text:span text:style-name="T324">. Kvalifikacijos tobulinimo kursus išklausiusiems asmenims, atsižvelgiant į kvalifikacijos tobulinimo kursų programos temų priskyrimą bendrosioms ir tikslinėms, pagal atitinkamas žemėtvarkos planavimo dokumentų rengimo rūšis arba matininko ar geode</text:span><text:span text:style-name="T325">zininko kvalifikaciją, temoms išduodami atskiri kvalifikacijos tobulinimo kursų baigimo pažymėjimai.</text:span></text:p>
      <text:p text:style-name="P326"><text:span text:style-name="T327">27</text:span><text:span text:style-name="T328">. Kvalifikacijos tobulinimo kursų baigimo pažymėjimai įforminami Organizatoriaus kvalifikacijos tobulinimo kursų baigimo pažymėjimo blanke. Kvalifika</text:span><text:span text:style-name="T329">cijos tobulinimo kursų baigimo pažymėjimai gali būti elektroniniai dokumentai.<text:s/></text:span></text:p>
      <text:p text:style-name="P330"><text:span text:style-name="T331">28</text:span><text:span text:style-name="T332">. Kvalifikacijos tobulinimo kursų baigimo pažymėjimuose (5 priedas) nurodoma:</text:span></text:p>
      <text:p text:style-name="P333"><text:span text:style-name="T334">28.1</text:span><text:span text:style-name="T335">. Organizatoriaus pavadinimas;</text:span></text:p>
      <text:p text:style-name="P336"><text:span text:style-name="T337">28.2</text:span><text:span text:style-name="T338">. kvalifikacijos tobulinimo kursuose<text:s/></text:span><text:span text:style-name="T339">išklausytos kvalifikacijos tobulinimo kursų temos priskyrimas bendrosioms ar tikslinėms, pagal atitinkamas žemėtvarkos planavimo dokumentų rengimo rūšis arba matininko arba geodezininko kvalifikaciją, ir specialistai (žemėtvarkos planavimo dokumentų, pagal</text:span><text:span text:style-name="T340"><text:s/>žemėtvarkos planavimo dokumentų rengimo rūšį, rengėjai, matininkai arba geodezininkai), kuriems šios temos yra skirtos;</text:span></text:p>
      <text:p text:style-name="P341"><text:span text:style-name="T342">28.3</text:span><text:span text:style-name="T343">. kvalifikacijos tobulinimo kursus išklausiusio dalyvio asmens duomenys (vardas, pavardė);</text:span></text:p>
      <text:p text:style-name="P344"><text:span text:style-name="T345">28.4</text:span><text:span text:style-name="T346">. kvalifikacijos tobulinimo<text:s/></text:span><text:span text:style-name="T347">kursų data, vieta, trukmė valandomis;</text:span></text:p>
      <text:p text:style-name="P348"><text:span text:style-name="T349">28.5</text:span><text:span text:style-name="T350">. kvalifikacijos tobulinimo kursų baigimo pažymėjimo numeris;</text:span></text:p>
      <text:p text:style-name="P351"><text:span text:style-name="T352">28.6</text:span><text:span text:style-name="T353">. kvalifikacijos tobulinimo kursų programos patvirtinimo dokumentas, jo numeris ir data.</text:span></text:p>
      <text:p text:style-name="P354"><text:span text:style-name="T355">29</text:span><text:span text:style-name="T356">. Kvalifikacijos tobulinimo kursų baigimo p</text:span><text:span text:style-name="T357">ažymėjimas tvirtinamas Organizatoriaus vadovo ar jo įgalioto asmens parašu ir Organizatoriaus antspaudu (jei jis naudojamas). Šalia įgalioto asmens pavardės nurodoma įgaliojimo dokumento pavadinimas, jo numeris ir data.</text:span></text:p>
      <text:p text:style-name="P358"/>
      <text:p text:style-name="P359"/>
      <text:p text:style-name="P360"><text:span text:style-name="T361">V SKYRIUS</text:span></text:p>
      <text:p text:style-name="P362"><text:span text:style-name="T363">INFORMACIJOS APIE KVALIFIKACIJOS TOBULINIMO KURSUS PATEIKIMAS IR ĮVERTINIMAS<text:s/></text:span></text:p>
      <text:p text:style-name="P364"/>
      <text:p text:style-name="P365">Pakeistas skyriaus pavadinimas:</text:p>
      <text:p text:style-name="P366"><text:span text:style-name="T367">Nr.<text:s/></text:span><text:a xlink:href="https://www.e-tar.lt/portal/legalAct.html?documentId=0ab8d7704e7911efbdaea558de59136c" office:target-frame-name="_top" xlink:show="replace"><text:span text:style-name="T368">1P-218-(1.1 E.)</text:span></text:a><text:span text:style-name="T369">, 2024-07-30, paskelbta TA</text:span><text:span text:style-name="T370">R 2024-07-30, i. k. 2024-13931</text:span></text:p>
      <text:p text:style-name="Normal"/>
      <text:p text:style-name="P371"><text:span text:style-name="T372">30</text:span><text:span text:style-name="T373">.<text:s/></text:span><text:span text:style-name="T374">Organizatorius ne vėliau kaip per 3 darbo dienas po kvalifikacijos tobulinimo kursų vykdymo pabaigos Nacionalinei žemės tarnybai turi pateikti:</text:span></text:p>
      <text:p text:style-name="P375"><text:span text:style-name="T376">30.1</text:span><text:span text:style-name="T377">. kvalifikacijos tobulinimo kursų tvarkaraštį, kuriame nurodoma<text:s/></text:span><text:span text:style-name="T378">kvalifikacijos tobulinimo kursų vykdymo data, kvalifikacijos tobulinimo kursuose dėstomų temų pavadinimai, šių temų dėstymo laikas (akademinėmis valandomis), lektoriaus vardas, pavardė;</text:span></text:p>
      <text:p text:style-name="P379"><text:span text:style-name="T380">30.2</text:span><text:span text:style-name="T381">. asmenų, kuriems išduoti kvalifikacijos tobulinimo kursų baig</text:span><text:span text:style-name="T382">imo pažymėjimai, sąrašą (6 priedas);</text:span></text:p>
      <text:p text:style-name="P383"><text:span text:style-name="T384">30.3</text:span><text:span text:style-name="T385">. asmenims išduotų kvalifikacijos tobulinimo kursų baigimo pažymėjimų kopijas.</text:span></text:p>
      <text:p text:style-name="P386"><text:span text:style-name="T387">31</text:span><text:span text:style-name="T388">. Nacionalinė žemės tarnyba, gavusi Aprašo 30.1–30.3 papunkčiuose nurodytus dokumentus, patikrina, ar:</text:span></text:p>
      <text:p text:style-name="P389"><text:span text:style-name="T390">31.1</text:span><text:span text:style-name="T391">. kvalifikacijo</text:span><text:span text:style-name="T392">s tobulinimo kursų tvarkaraštyje nurodytų kvalifikacijos tobulinimo kursuose dėstytų temų pavadinimai ir šių temų dėstymo laikas (akademinėmis valandomis) sutampa su Nacionalinės žemės tarnybos direktoriaus patvirtintoje kvalifikacijos tobulinimo kursų pro</text:span><text:span text:style-name="T393">gramoje nurodytais kvalifikacijos tobulinimo kursų temų pavadinimais ir šių temų trukme;</text:span></text:p>
      <text:p text:style-name="P394"><text:span text:style-name="T395">31.2</text:span><text:span text:style-name="T396">. kvalifikacijos tobulinimo kursų baigimo pažymėjimuose nurodytos kvalifikacijos tobulinimo kursuose išklausytos temos priskyrimas bendrosioms ir (ar) tikslinė</text:span><text:span text:style-name="T397">ms temoms bei šių temų priskyrimas konkrečiai žemėtvarkos planavimo dokumentų rengimo rūšiai sutampa su asmenų, kuriems išduoti kvalifikacijos tobulinimo kursų baigimo pažymėjimai, sąrašo pavadinime nurodyta šia informacija;<text:s/></text:span></text:p>
      <text:p text:style-name="P398"><text:span text:style-name="T399">31.3</text:span><text:span text:style-name="T400">. kvalifikacijos tobul</text:span><text:span text:style-name="T401">inimo kursų baigimo pažymėjimuose nurodyta informacija apie išklausytų bendrųjų ar tikslinių, pagal atitinkamas žemėtvarkos planavimo dokumentų rengimo rūšis arba matininko ar geodezininko kvalifikaciją, temų trukmę sutampa su kvalifikacijos tobulinimo kur</text:span><text:span text:style-name="T402">sų tvarkaraštyje ir Nacionalinės žemės tarnybos direktoriaus patvirtintoje <text:s/>kvalifikacijos tobulinimo kursų programoje nurodyta šių temų trukme;</text:span></text:p>
      <text:p text:style-name="P403"><text:span text:style-name="T404">31.4</text:span><text:span text:style-name="T405">. asmenys, kuriems išduoti kvalifikacijos tobulinimo kursų baigimo pažymėjimai, sutampa su asmenų, kuri</text:span><text:span text:style-name="T406">ems išduoti kvalifikacijos tobulinimo kursų baigimo pažymėjimai, sąraše nurodytais asmenimis.</text:span></text:p>
      <text:p text:style-name="P407"><text:span text:style-name="T408">32</text:span><text:span text:style-name="T409">. Nacionalinė žemės tarnyba, atlikusi Aprašo 31.1–31.4 papunkčiuose nurodytus veiksmus ir nenustačiusi aplinkybių, trukdančių Žemėtvarkos planavimo dokume</text:span><text:span text:style-name="T410">ntų rengėjų, matininkų ir geodezininkų žinybiniame registre,<text:s/></text:span><text:span text:style-name="T411">įsteigtame Lietuvos Respublikos Vyriausybės 2013 m. liepos 17 d. nutarimu Nr. 662 „Dėl Žemėtvarkos planavimo dokumentų rengėjų, matininkų ir geodezininkų žinybinio registro steigimo, jo nuostatų<text:s/></text:span><text:span text:style-name="T412">patvirtinimo ir veikimo pradžios nustatymo, taip pat kitų su tuo susijusių Lietuvos Respublikos Vyriausybės nutarimų pakeitimo“, (toliau – Registras) bei Licencijų informacinėje sistemoje atnaujinti duomenis ir (ar) informaciją<text:s/></text:span><text:span text:style-name="T413">apie asmenų, kuriems išduoti</text:span><text:span text:style-name="T414"><text:s/>kvalifikacijos pažymėjimai, kvalifikacijos tobulinimą, juos / ją atnaujina.</text:span></text:p>
      <text:p text:style-name="P415"><text:span text:style-name="T416">33</text:span><text:span text:style-name="T417">. Nacionalinė žemės tarnyba, atlikusi Aprašo 31.1–31.4 papunkčiuose nurodytus veiksmus ir nustačiusi aplinkybes, trukdančias Registre ir Licencijų informacinėje sistemoje at</text:span><text:span text:style-name="T418">naujinti duomenis ir (ar) informaciją apie asmenų, kuriems išduoti kvalifikacijos pažymėjimai, kvalifikacijos tobulinimą, kreipiasi į Organizatorių dėl paaiškinimo ir (ar) dokumentų, reikalingų nustatytoms aplinkybėms ištirti, pateikimo.</text:span></text:p>
      <text:p text:style-name="P419"><text:span text:style-name="T420">34</text:span><text:span text:style-name="T421">. Nacionalin</text:span><text:span text:style-name="T422">ė žemės tarnyba, gavusi Organizatoriaus paaiškinimą ir (ar) dokumentus, priima sprendimą dėl Registre ir Licencijų informacinėje sistemoje esančios informacijos apie išklausytus kvalifikacijos tobulinimo kursus atnaujinimo arba sprendimą jos neatnaujinti.</text:span></text:p>
      <text:p text:style-name="P423"><text:span text:style-name="T424">35</text:span><text:span text:style-name="T425">. Nacionalinė žemės tarnyba ne vėliau kaip per 5 darbo dienas nuo kvalifikacijos tobulinimo kursų vykdymo pabaigos kvalifikacijos tobulinimo kursus išklausiusiems asmenims elektroniniu paštu pateikia užpildyti kvalifikacijos tobulinimo kursų vertinim</text:span><text:span text:style-name="T426">o anketą (7 priedas) ir nurodo užpildytos kvalifikacijos tobulinimo kursų vertinimo anketos pateikimo terminą.</text:span></text:p>
      <text:p text:style-name="P427"/>
      <text:p text:style-name="P428"/>
      <text:p text:style-name="P429"><text:span text:style-name="T430">VI SKYRIUS</text:span></text:p>
      <text:p text:style-name="P431"><text:span text:style-name="T432">KVALIFIKACIJOS TOBULINIMO KURSŲ VERTINIMAS<text:s/></text:span></text:p>
      <text:p text:style-name="P433"/>
      <text:p text:style-name="P434">Pakeistas skyriaus pavadinimas:</text:p>
      <text:p text:style-name="P435"><text:span text:style-name="T436">Nr.<text:s/></text:span><text:a xlink:href="https://www.e-tar.lt/portal/legalAct.html?documentId=0ab8d7704e7911efbdaea558de59136c" office:target-frame-name="_top" xlink:show="replace"><text:span text:style-name="T437">1P-218-(1.1 E.)</text:span></text:a><text:span text:style-name="T438">, 2024-07-30, paskelbta TAR 2024-07-30, i. k. 2024-13931</text:span></text:p>
      <text:p text:style-name="Normal"/>
      <text:p text:style-name="P439"><text:span text:style-name="T440">36</text:span><text:span text:style-name="T441">. Kvalifikacijos tobulinimo kursų vertinimo tikslas yra gerinti ir (ar) užtikrinti<text:s/></text:span><text:span text:style-name="T442">kvalifikacijos tobulinimo kursų organizavimo, vykdymo ir dėstymo kokybę, kvalifikacijos tobulinimo kursų metu dėstomų temų ir šių temų turinio aktualumą.</text:span></text:p>
      <text:p text:style-name="P443"><text:span text:style-name="T444">37</text:span><text:span text:style-name="T445">. Kvalifikacijos tobulinimo kursų vertinimą atlieka Nacionalinė žemės tarnyba.</text:span></text:p>
      <text:p text:style-name="P446"><text:span text:style-name="T447">38</text:span><text:span text:style-name="T448">. Kvalifika</text:span><text:span text:style-name="T449">cijos tobulinimo kursai vertinami:</text:span></text:p>
      <text:p text:style-name="P450"><text:span text:style-name="T451">38.1</text:span><text:span text:style-name="T452">. Nacionalinėje žemės tarnyboje gavus kvalifikacijos tobulinimo kursus išklausiusių asmenų nusiskundimus ir (ar) pastabas / pasiūlymus dėl kvalifikacijos tobulinimo kursų organizavimo, vykdymo ir (ar) dėstymo kokybė</text:span><text:span text:style-name="T453">s, kvalifikacijos tobulinimo kursų metu dėstomų temų ir šių temų turinio aktualumo;</text:span></text:p>
      <text:p text:style-name="P454"><text:span text:style-name="T455">38.2</text:span><text:span text:style-name="T456">. atliekant planinį kvalifikacijos tobulinimo kursų vertinimą.</text:span></text:p>
      <text:p text:style-name="P457"><text:span text:style-name="T458">39</text:span><text:span text:style-name="T459">. Nusiskundimai ir (ar) pastabos / pasiūlymai dėl kvalifikacijos tobulinimo kursų organizavim</text:span><text:span text:style-name="T460">o, vykdymo ir (ar) dėstymo kokybės, kvalifikacijos tobulinimo kursų metu dėstomų temų ir šių temų turinio aktualumo gali būti pateikiami Organizatoriui arba Nacionalinei žemės tarnybai raštu, elektroninio ryšio priemonėmis, kuriomis galima tinkamai atpažin</text:span><text:span text:style-name="T461">ti asmenį ir (arba) pateikiant užpildytą kvalifikacijos tobulinimo kursų vertinimo anketą.</text:span></text:p>
      <text:p text:style-name="P462"><text:span text:style-name="T463">40</text:span><text:span text:style-name="T464">. Nacionalinėje žemės tarnyboje gavus nusiskundimų ir (ar) pastabų dėl kvalifikacijos tobulinimo kursų vykdymo ir (ar) dėstymo kokybės, kvalifikacijos tobulini</text:span><text:span text:style-name="T465">mo kursų metu dėstomų temų turinio aktualumo, Nacionalinės žemės tarnybos darbuotojas (-ai) pagal kompetenciją turi teisę klausytojo-vertintojo teisėmis dalyvauti kvalifikacijos tobulinimo kursuose ir (arba) kreiptis į Organizatorių dėl lektoriaus (-ių) kv</text:span><text:span text:style-name="T466">alifikacijos tobulinimo kursuose pagal kompetenciją dėstomos (-ų) temos (-ų) medžiagos, pateiktos asmenims, užsiregistravusiems į kvalifikacijos tobulinimo kursus, pateikimo.</text:span></text:p>
      <text:p text:style-name="P467"><text:span text:style-name="T468">41</text:span><text:span text:style-name="T469">. Nacionalinė žemės tarnyba, likus ne mažiau kaip 1 darbo dienai iki numaty</text:span><text:span text:style-name="T470">tos kvalifikacijos tobulinimo kursų vykdymo dienos, apie Nacionalinės žemės tarnybos darbuotojo (-ų) dalyvavimą kvalifikacijos tobulinimo kursuose klausytojo-vertintojo teisėmis elektroniniu paštu turi informuoti Organizatorių.</text:span></text:p>
      <text:p text:style-name="P471"><text:span text:style-name="T472">42</text:span><text:span text:style-name="T473">. Organizatorius, gavę</text:span><text:span text:style-name="T474">s Nacionalinės žemės tarnybos prašymą dėl lektoriaus (-ių) kvalifikacijos tobulinimo kursuose pagal kompetenciją dėstomos (-ų) temos (-ų) medžiagos, pateiktos asmenims, užsiregistravusiems į kvalifikacijos tobulinimo kursus, pateikimo, ne vėliau kaip per 5</text:span><text:span text:style-name="T475"><text:s/>darbo dienas nuo šio prašymo gavimo dienos Nacionalinei žemės tarnybai turi pateikti prašomą kvalifikacijos tobulinimo kursų medžiagą.</text:span></text:p>
      <text:p text:style-name="P476"><text:span text:style-name="T477">43</text:span><text:span text:style-name="T478">. Visų organizuojamų kvalifikacijos tobulinimo kursų planinis vertinimas atliekamas vieną kartą per kalendorinius<text:s/></text:span><text:span text:style-name="T479">metus.</text:span></text:p>
      <text:p text:style-name="P480"><text:span text:style-name="T481">44</text:span><text:span text:style-name="T482">. Atlikdama planinį kvalifikacijos tobulinimo kursų vertinimą Nacionalinė žemės tarnyba turi teisę kreiptis į Organizatorių dėl dokumentų, patvirtinančių, kad buvo skelbiama informacija apie organizuojamus kvalifikacijos tobulinimo kursus, kva</text:span><text:span text:style-name="T483">lifikacijos tobulinimo kursų dalyvių registracijos sąrašo, kvalifikacijos tobulinimo kursų vykdymo laikotarpio ataskaitos, nurodytos Aprašo 22 punkte (kai kvalifikacijos tobulinimo kursai vyko nuotoliniu būdu), ir (ar) asmenų, dalyvavusių kvalifikacijos to</text:span><text:span text:style-name="T484">bulinimo kursuose, sąrašo, nurodyto Aprašo 23 punkte (kai kvalifikacijos tobulinimo kursai kontaktiniu būdu), pateikimo.<text:s/></text:span></text:p>
      <text:p text:style-name="P485"><text:span text:style-name="T486">45</text:span><text:span text:style-name="T487">. Organizatorius, gavęs Nacionalinės žemės tarnybos prašymą dėl Aprašo 44 punkte nurodytų dokumentų pateikimo, ne vėliau kaip pe</text:span><text:span text:style-name="T488">r 5 darbo dienas nuo šio prašymo gavimo dienos, Nacionalinei žemės tarnybai turi pateikti prašomus dokumentus.</text:span></text:p>
      <text:p text:style-name="P489"><text:span text:style-name="T490">46</text:span><text:span text:style-name="T491">. Planinio kvalifikacijos tobulinimo kursų vertinimo metu tikrinama, ar:</text:span></text:p>
      <text:p text:style-name="P492"><text:span text:style-name="T493">46.1</text:span><text:span text:style-name="T494">. skelbime apie organizuojamus kvalifikacijos tobulinimo kur</text:span><text:span text:style-name="T495">sus nurodyta Aprašo<text:s/></text:span><text:span text:style-name="T496"><text:line-break/>13.1– 3.12 papunkčiuose nurodyta informacija;</text:span></text:p>
      <text:p text:style-name="P497"><text:span text:style-name="T498">46.2</text:span><text:span text:style-name="T499">. kvalifikacijos tobulinimo kursų baigimo pažymėjimai išduoti į kvalifikacijos tobulinimo kursų bendrąsias ir (ar) tikslines, pagal atitinkamas žemėtvarkos planavimo dokumentų rengi</text:span><text:span text:style-name="T500">mo rūšis arba matininko ar geodezininko kvalifikaciją, temas užsiregistravusiems, dalyvavusiems ir šiuos kursus pagal minėtas temas visiškai išklausiusiems asmenims.</text:span></text:p>
      <text:p text:style-name="P501"><text:span text:style-name="T502">47</text:span><text:span text:style-name="T503">. Nacionalinė žemės tarnyba, nustačiusi, kad Organizatorius, organizuodamas ir<text:s/></text:span><text:span text:style-name="T504">(ar) vykdydamas kursus, nesilaiko Aprašo reikalavimų ir (ar) kvalifikacijos tobulinimo kursų metu temos turinys išdėstomas nekokybiškai ir (ar) yra neaktualus, apie tai informuoja Organizatorių ir teikia pasiūlymus dėl kvalifikacijos tobulinimo kursų kokyb</text:span><text:span text:style-name="T505">ės gerinimo.</text:span></text:p>
      <text:p text:style-name="P506"><text:span text:style-name="T507">48</text:span><text:span text:style-name="T508">. Jeigu Organizatorius du ir (ar) daugiau kartų neatsižvelgia į Nacionalinės žemės tarnybos teiktus pasiūlymus dėl kvalifikacijos tobulinimo kursų kokybės gerinimo, Organizatorius išbraukiamas iš kursų organizatorių sąrašo.</text:span></text:p>
      <text:p text:style-name="P509"/>
      <text:p text:style-name="P510"/>
      <text:p text:style-name="P511"/>
      <text:p text:style-name="P512"><text:span text:style-name="T513">VII<text:s/></text:span><text:span text:style-name="T514">SKYRIUS</text:span></text:p>
      <text:p text:style-name="P515"><text:span text:style-name="T516">BAIGIAMOSIOS NUOSTATOS<text:s/></text:span></text:p>
      <text:p text:style-name="P517"/>
      <text:p text:style-name="P518">Pakeistas skyriaus pavadinimas:</text:p>
      <text:p text:style-name="P519"><text:span text:style-name="T520">Nr.<text:s/></text:span><text:a xlink:href="https://www.e-tar.lt/portal/legalAct.html?documentId=0ab8d7704e7911efbdaea558de59136c" office:target-frame-name="_top" xlink:show="replace"><text:span text:style-name="T521">1P-218-(1.1 E.)</text:span></text:a><text:span text:style-name="T522">, 2024-07-30, paskelbta TAR 2024-07-30, i. k. 2024-13931</text:span></text:p>
      <text:p text:style-name="Normal"/>
      <text:p text:style-name="P523"><text:span text:style-name="T524">49</text:span><text:span text:style-name="T525">. Už Apraš</text:span><text:span text:style-name="T526">o III ir IV skyrių nuostatų laikymąsi atsako Organizatorius. Už Aprašo V skyriaus nuostatų laikymąsi atsako Organizatorius ir Nacionalinė žemės tarnyba.</text:span></text:p>
      <text:p text:style-name="P527">Punkto pakeitimai:</text:p>
      <text:p text:style-name="P528"><text:span text:style-name="T529">Nr.<text:s/></text:span><text:a xlink:href="https://www.e-tar.lt/portal/legalAct.html?documentId=0ab8d7704e7911efbdaea558de59136c" office:target-frame-name="_top" xlink:show="replace"><text:span text:style-name="T530">1P-218-(1.1 E.)</text:span></text:a><text:span text:style-name="T531">, 2024-07-30, paskelbta TAR 2024-07-30, i. k. 2024-13931</text:span></text:p>
      <text:p text:style-name="Normal"/>
      <text:p text:style-name="P532"><text:span text:style-name="T533">50</text:span><text:span text:style-name="T534">. Už kvalifikacijos tobulinimo kursų programoje nurodytų temų aktualumą atsako Nacionalinė žemės tarnyba.<text:s/></text:span></text:p>
      <text:p text:style-name="P535"><text:span text:style-name="T536">51</text:span><text:span text:style-name="T537">. Organizatorius, netekęs teisės organizuoti i</text:span><text:span text:style-name="T538">r vykdyti kvalifikacijos tobulinimo kursus arba nusprendęs sustabdyti kvalifikacijos tobulinimo kursų organizavimo ir vykdymo veiklą, apie tai ne vėliau kaip per 5 darbo dienas nuo šios teisės netekimo ar sprendimo priėmimo dienos informuoja Nacionalinę že</text:span><text:span text:style-name="T539">mės tarnybą. Nacionalinė žemės tarnyba ne vėliau kaip kitą darbo dieną nuo šios informacijos gavimo atitinkamai atnaujina kursų organizatorių sąrašą.</text:span></text:p>
      <text:p text:style-name="P540"/>
      <text:p text:style-name="P541"><text:span text:style-name="T542">_________________________</text:span></text:p>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Nacionalinė žemės tarnyba prie Aplinkos ministerijos,<text:s/></text:span><text:span text:style-name="T552">Įsakymas</text:span></text:p>
      <text:p text:style-name="P553"><text:span text:style-name="T554">Nr.<text:s/></text:span><text:a xlink:href="https://www.e-tar.lt/portal/legalAct.html?documentId=0ab8d7704e7911efbdaea558de59136c" office:target-frame-name="_top" xlink:show="replace"><text:span text:style-name="T555">1P-218-(1.1 E.)</text:span></text:a><text:span text:style-name="T556">, 2024-07-30, paskelbta TAR 2024-07-30, i. k. 2024-13931</text:span></text:p>
      <text:p text:style-name="P557"><text:span text:style-name="T558">Dėl Žemėtvarkos planavimo dokumentų rengėjų, matininkų ir geodezininkų kv</text:span><text:span text:style-name="T559">alifikacijos tobulinimo kursų organizavimo tvarkos aprašo, patvirtinto Nacionalinės žemės tarnybos prie Aplinkos ministerijos direktoriaus 2024 m. liepos 10 d. įsakymu Nr. 1P-203-(1.1 E.) „Dėl Žemėtvarkos planavimo dokumentų rengėjų, matininkų ir geodezini</text:span><text:span text:style-name="T560">nkų kvalifikacijos tobulinimo kursų organizavimo tvarkos aprašo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T69" style:parent-style-name="DefaultParagraphFont" style:family="text">
      <style:text-properties fo:text-transform="uppercase"/>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71"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8</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4-08-06T09:05:00Z</meta:creation-date>
    <dc:date>2024-08-06T09:05:00Z</dc:date>
    <meta:print-date>2012-10-02T13:58: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152" meta:word-count="3217" meta:character-count="28035" meta:row-count="640" meta:non-whitespace-character-count="24970"/>
  </office:meta>
</office:document-meta>
</file>