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-0.0152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-0.0152in"/>
        </style:tab-stops>
      </style:paragraph-properties>
      <style:text-properties style:font-name-asian="HG Mincho Light J" fo:font-weight="bold" style:font-weight-asian="bold" fo:color="#000000" fo:font-size="8pt" style:font-size-asian="8pt" style:font-size-complex="8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-0.0152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text-transform="uppercase" fo:color="#000000" style:letter-kerning="true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HG Mincho Light J" fo:color="#000000" fo:letter-spacing="0.0277in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7791in"/>
      <style:text-properties fo:hyphenate="false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5-29</text:span></text:p>
      <text:p text:style-name="P4"/>
      <text:p text:style-name="P5"><text:span text:style-name="T6">Potvarkis paskelbtas: TAR 2023-10-27, i. k. 2023-21048</text:span></text:p>
      <text:p text:style-name="P7"/>
      <text:p text:style-name="P8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10"/>
      <text:p text:style-name="P11"><text:span text:style-name="T12">ŠIAULIŲ MIESTO SAVIVALDYBĖS<text:s/></text:span><text:span text:style-name="T13">MERAS</text:span></text:p>
      <text:p text:style-name="P14"/>
      <text:p text:style-name="P15">POTVARKIS</text:p>
      <text:p text:style-name="P16"><text:span text:style-name="T17">DĖL <text:s/></text:span><text:span text:style-name="T18">Šiaulių miesto savivaldybės jaunOJO menininkO stipendijAI gauti reikalingų dokumentų formų patvirtinimo</text:span></text:p>
      <text:p text:style-name="P19"/>
      <text:p text:style-name="P20">2023<text:s/>m. spalio 27 d. Nr. M-1071</text:p>
      <text:p text:style-name="P21">Šiauliai</text:p>
      <text:p text:style-name="P22"/>
      <text:p text:style-name="P23"/>
      <text:p text:style-name="P24"><text:span text:style-name="T25">Vadovaudamasis<text:s/></text:span><text:span text:style-name="T26">Lietuvos Respublikos vietos savivaldos įstatymo 3 straipsnio 3 dalimi, 6 straipsnio 13 punktu, 25 straipsnio 5 dalimi, Šiaulių miesto savivaldybės stipendijų skyrimo jauniesiems menininkams konkurso nuos</text:span><text:span text:style-name="T27">tatų, patvirtintų Šiaulių miesto savivaldybės tarybos 2014 m. rugpjūčio 28 d. sprendimu Nr. T-204 „Dėl Šiaulių miesto savivaldybės stipendijų skyrimo jauniesiems menininkams konkurso nuostatų patvirtinimo“, 34 punktu:</text:span></text:p>
      <text:p text:style-name="P28"><text:span text:style-name="T29">1</text:span><text:span text:style-name="T30">.<text:s/></text:span><text:span text:style-name="T31">Tvirtinu</text:span><text:span text:style-name="T32">:</text:span></text:p>
      <text:p text:style-name="P33"><text:span text:style-name="T34">1.1</text:span><text:span text:style-name="T35">. Paraiškos Šiau</text:span><text:span text:style-name="T36">lių miesto savivaldybės jaunojo menininko stipendijai gauti formą (pridedama);</text:span></text:p>
      <text:p text:style-name="P37"><text:span text:style-name="T38">1.2</text:span><text:span text:style-name="T39">. Kūrybinės programos vertinimo lapo formą (pridedama);</text:span></text:p>
      <text:p text:style-name="P40"><text:span text:style-name="T41">1.3</text:span><text:span text:style-name="T42">. Šiaulių miesto savivaldybės stipendijos jaunajam menininkui skyrimo sutarties formą (pridedama);</text:span></text:p>
      <text:p text:style-name="P43"><text:span text:style-name="T44">1.4</text:span><text:span text:style-name="T45">.</text:span><text:span text:style-name="T46"><text:s/>Kūrybinės programos įgyvendinimo ataskaitos formą (pridedama).</text:span></text:p>
      <text:p text:style-name="P47"><text:span text:style-name="T48">2</text:span><text:span text:style-name="T49">.<text:s/></text:span><text:span text:style-name="T50">Pripažįstu</text:span><text:span text:style-name="T51"><text:s/>netekusius galios:</text:span></text:p>
      <text:p text:style-name="P52"><text:span text:style-name="T53">2.1</text:span><text:span text:style-name="T54">. Šiaulių miesto savivaldybės administracijos direktoriaus 2014 m. gruodžio 19 d. įsakymą Nr. A-1674 „Dėl Šiaulių miesto savivaldybės jaunųjų<text:s/></text:span><text:span text:style-name="T55">menininkų stipendijoms gauti reikalingų dokumentų formų patvirtinimo“</text:span><text:span text:style-name="T56">;</text:span></text:p>
      <text:p text:style-name="P57"><text:span text:style-name="T58">2.2</text:span><text:span text:style-name="T59">.<text:s/></text:span><text:span text:style-name="T60">Šiaulių miesto savivaldybės administracijos direktoriaus 2019 m. liepos 25 d. įsakymą Nr. A-1084 „</text:span><text:span text:style-name="T61">Dėl Šiaulių miesto savivaldybės jaunųjų menininkų stipendijoms gauti reikaling</text:span><text:span text:style-name="T62">ų dokumentų formų patvirtinimo“.</text:span><text:span text:style-name="T63"><text:s/></text:span><text:span text:style-name="T64"><text:s text:c="2"/></text:span></text:p>
      <text:p text:style-name="P65"><text:span text:style-name="T66">Šis potvarkis ne vėliau kaip per vieną mėnesį nuo jo įteikimo dienos gali būti skundžiamas paduodant skundą Lietuvos administracinių ginčų komisijos Šiaulių apygardos skyriui adresu: Dvaro g. 81, Šiauliai, arba Regio</text:span><text:span text:style-name="T67">nų apygardos administraciniam teismui bet kuriuose šio teismo rūmuose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Artūras Visockas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JM_Paraiska</text:p>
      <text:p text:style-name="P82">Priedo pakeitimai:</text:p>
      <text:p text:style-name="P83"><text:span text:style-name="T84">Nr.<text:s/></text:span><text:a xlink:href="https://www.e-tar.lt/portal/legalAct.html?documentId=723e1db01cb011ef8b14c5bcce136045" office:target-frame-name="_top" xlink:show="replace"><text:span text:style-name="T85">M-711</text:span></text:a><text:span text:style-name="T86">, 2024-05-28, paskelbta TAR 2024-05-28, i. k. 2024-09511</text:span></text:p>
      <text:p text:style-name="Normal"/>
      <text:p text:style-name="P87">JM_Ataskaita</text:p>
      <text:p text:style-name="P88">Priedo pakeitimai:</text:p>
      <text:p text:style-name="P89"><text:span text:style-name="T90">Nr.<text:s/></text:span><text:a xlink:href="https://www.e-tar.lt/portal/legalAct.html?documentId=723e1db01cb011ef8b14c5bcce136045" office:target-frame-name="_top" xlink:show="replace"><text:span text:style-name="T91">M-711</text:span></text:a><text:span text:style-name="T92">, 2024-05-28, paskelbta TAR 2024-05-28, i. k. 2024-09511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miesto savivaldybės administracija, Potvarkis</text:span></text:p>
      <text:p text:style-name="P102"><text:span text:style-name="T103">Nr.<text:s/></text:span><text:a xlink:href="https://www.e-tar.lt/portal/legalAct.html?documentId=723e1db01cb011ef8b14c5bcce136045" office:target-frame-name="_top" xlink:show="replace"><text:span text:style-name="T104">M-711</text:span></text:a><text:span text:style-name="T105">, 2024-05-28, paskelbta TAR 2024-05-28, i. k. 2024-09511</text:span></text:p>
      <text:p text:style-name="P106"><text:span text:style-name="T107">Dėl Šiaulių miesto savivaldybės mero 2023 m. spalio 27 d. potvarkio Nr. M-1071 „Dėl Šiaulių miesto</text:span><text:span text:style-name="T108"><text:s/>savivaldybės jaunojo menininko stipendijai gauti reikalingų dokumentų form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29T06:13:00Z</meta:creation-date>
    <dc:date>2024-05-29T06:13:00Z</dc:date>
    <meta:print-date>2023-03-03T12:03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39" meta:character-count="2723" meta:row-count="105" meta:non-whitespace-character-count="2420"/>
  </office:meta>
</office:document-meta>
</file>