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style:font-size-complex="12pt" style:language-asian="zh" style:country-asian="CN"/>
    </style:style>
    <style:style style:name="P13" style:parent-style-name="Normal" style:family="paragraph">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5"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6"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7"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8"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tab-stops>
          <style:tab-stop style:type="left" style:position="5.8083in"/>
        </style:tab-stops>
      </style:paragraph-properties>
    </style:style>
    <style:style style:name="P62" style:parent-style-name="Normal" style:family="paragraph">
      <style:paragraph-properties fo:widows="0" fo:orphans="0" fo:text-align="justify">
        <style:tab-stops>
          <style:tab-stop style:type="left" style:position="5.8083in"/>
        </style:tab-stops>
      </style:paragraph-properties>
    </style:style>
    <style:style style:name="P63" style:parent-style-name="Normal" style:family="paragraph">
      <style:paragraph-properties fo:widows="0" fo:orphans="0" fo:text-align="justify">
        <style:tab-stops>
          <style:tab-stop style:type="left" style:position="5.8083in"/>
        </style:tab-stops>
      </style:paragraph-properties>
    </style:style>
    <style:style style:name="P64" style:parent-style-name="Normal" style:family="paragraph">
      <style:paragraph-properties fo:widows="0" fo:orphans="0" fo:text-align="justify">
        <style:tab-stops>
          <style:tab-stop style:type="left" style:position="5.51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margin-left="3.5437in" fo:margin-right="-0.0666in" style:page-number="1">
        <style:tab-stops/>
      </style:paragraph-properties>
      <style:text-properties style:font-size-complex="12pt" style:language-asian="lt" style:country-asian="LT"/>
    </style:style>
    <style:style style:name="P73" style:parent-style-name="Normal" style:family="paragraph">
      <style:paragraph-properties fo:margin-left="3.5437in" fo:margin-right="-0.0666in">
        <style:tab-stops/>
      </style:paragraph-properties>
      <style:text-properties style:font-size-complex="12pt" style:language-asian="lt" style:country-asian="LT"/>
    </style:style>
    <style:style style:name="P74" style:parent-style-name="Normal" style:family="paragraph">
      <style:paragraph-properties fo:margin-left="3.5437in" fo:margin-right="-0.0666in">
        <style:tab-stops/>
      </style:paragraph-properties>
      <style:text-properties style:font-size-complex="12pt" style:language-asian="lt" style:country-asian="LT"/>
    </style:style>
    <style:style style:name="P75" style:parent-style-name="Normal" style:family="paragraph">
      <style:paragraph-properties fo:margin-left="3.5437in" fo:margin-right="-0.0666in">
        <style:tab-stops/>
      </style:paragraph-properties>
      <style:text-properties style:font-size-complex="12pt" style:language-asian="lt" style:country-asian="LT"/>
    </style:style>
    <style:style style:name="P76" style:parent-style-name="Normal" style:family="paragraph">
      <style:paragraph-properties fo:margin-left="3.5437in" fo:margin-right="-0.0666in">
        <style:tab-stops/>
      </style:paragraph-properties>
      <style:text-properties style:font-size-complex="12pt" style:language-asian="lt" style:country-asian="LT"/>
    </style:style>
    <style:style style:name="P77" style:parent-style-name="Normal" style:family="paragraph">
      <style:paragraph-properties fo:margin-left="3.5437in" fo:margin-right="-0.0666in">
        <style:tab-stops/>
      </style:paragraph-properties>
      <style:text-properties style:font-size-complex="12pt" style:language-asian="lt" style:country-asian="LT"/>
    </style:style>
    <style:style style:name="P78" style:parent-style-name="Normal" style:family="paragraph">
      <style:paragraph-properties fo:margin-left="3.5437in" fo:margin-right="-0.0666in">
        <style:tab-stops/>
      </style:paragraph-properties>
      <style:text-properties style:font-size-complex="12pt" style:language-asian="lt" style:country-asian="LT"/>
    </style:style>
    <style:style style:name="P79" style:parent-style-name="Normal" style:family="paragraph">
      <style:paragraph-properties fo:margin-left="3.5437in" fo:margin-right="-0.0666in">
        <style:tab-stops/>
      </style:paragraph-properties>
      <style:text-properties style:font-size-complex="12pt" style:language-asian="lt" style:country-asian="LT"/>
    </style:style>
    <style:style style:name="P80" style:parent-style-name="Normal" style:family="paragraph">
      <style:paragraph-properties fo:text-align="justify" fo:text-indent="0.5909in"/>
      <style:text-properties fo:language="en" fo:country="US"/>
    </style:style>
    <style:style style:name="P81" style:parent-style-name="Normal" style:family="paragraph">
      <style:paragraph-properties fo:text-align="justify" fo:text-indent="0.5909in"/>
    </style:style>
    <style:style style:name="P82" style:parent-style-name="Normal" style:family="paragraph">
      <style:paragraph-properties fo:widows="0" fo:orphans="0" fo:text-align="center" fo:text-indent="0.043in"/>
    </style:style>
    <style:style style:name="T83" style:parent-style-name="DefaultParagraphFont" style:family="text">
      <style:text-properties fo:font-weight="bold" style:font-weight-asian="bold" style:font-size-complex="12pt" style:language-asian="zh" style:country-asian="CN"/>
    </style:style>
    <style:style style:name="T84" style:parent-style-name="DefaultParagraphFont" style:family="text">
      <style:text-properties fo:font-weight="bold" style:font-weight-asian="bold" style:font-size-complex="12pt" style:language-asian="zh" style:country-asian="CN"/>
    </style:style>
    <style:style style:name="P85" style:parent-style-name="Normal" style:family="paragraph">
      <style:paragraph-properties fo:widows="0" fo:orphans="0" fo:text-align="center"/>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text-properties fo:font-weight="bold" style:font-weight-asian="bold" style:font-size-complex="12pt" style:language-asian="lt" style:country-asian="LT"/>
    </style:style>
    <style:style style:name="P87" style:parent-style-name="Normal" style:family="paragraph">
      <style:paragraph-properties fo:keep-with-next="always" fo:text-align="center"/>
      <style:text-properties fo:hyphenate="false"/>
    </style:style>
    <style:style style:name="T8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8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90" style:parent-style-name="Normal" style:family="paragraph">
      <style:paragraph-properties text:number-lines="false" fo:text-align="center"/>
      <style:text-properties fo:hyphenate="false"/>
    </style:style>
    <style:style style:name="T91"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92" style:parent-style-name="Normal" style:family="paragraph">
      <style:paragraph-properties fo:widows="0" fo:orphans="0" fo:text-align="center"/>
      <style:text-properties style:font-size-complex="12pt" style:language-asian="lt" style:country-asian="LT"/>
    </style:style>
    <style:style style:name="P93" style:parent-style-name="Normal" style:family="paragraph">
      <style:paragraph-properties fo:widows="0" fo:orphans="0"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P177" style:parent-style-name="Normal" style:family="paragraph">
      <style:paragraph-properties fo:widows="0" fo:orphans="0"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P185" style:parent-style-name="Normal" style:family="paragraph">
      <style:paragraph-properties fo:widows="0" fo:orphans="0" fo:text-align="justify" fo:text-indent="0.3937in">
        <style:tab-stops>
          <style:tab-stop style:type="left" style:position="0.6895in"/>
        </style:tab-stops>
      </style:paragraph-properties>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P188" style:parent-style-name="Normal" style:family="paragraph">
      <style:paragraph-properties fo:widows="0" fo:orphans="0" fo:text-align="justify" fo:text-indent="0.3937in">
        <style:tab-stops>
          <style:tab-stop style:type="left" style:position="0.6895in"/>
        </style:tab-stops>
      </style:paragraph-properties>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P194" style:parent-style-name="Normal" style:family="paragraph">
      <style:paragraph-properties fo:widows="0" fo:orphans="0" fo:text-align="justify" fo:text-indent="0.3937in">
        <style:tab-stops>
          <style:tab-stop style:type="left" style:position="0.6895in"/>
        </style:tab-stops>
      </style:paragraph-properties>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P201" style:parent-style-name="Normal" style:family="paragraph">
      <style:paragraph-properties fo:widows="0" fo:orphans="0" fo:text-align="justify" fo:text-indent="0.3937in">
        <style:tab-stops>
          <style:tab-stop style:type="left" style:position="0.6895in"/>
        </style:tab-stops>
      </style:paragraph-properties>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P205" style:parent-style-name="Normal" style:family="paragraph">
      <style:paragraph-properties fo:widows="0" fo:orphans="0" fo:text-align="justify" fo:text-indent="0.3937in">
        <style:tab-stops>
          <style:tab-stop style:type="left" style:position="0.6895in"/>
        </style:tab-stops>
      </style:paragraph-properties>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P209" style:parent-style-name="Normal" style:family="paragraph">
      <style:paragraph-properties fo:widows="0" fo:orphans="0" fo:text-align="justify" fo:text-indent="0.3937in">
        <style:tab-stops>
          <style:tab-stop style:type="left" style:position="0.6895in"/>
        </style:tab-stops>
      </style:paragraph-properties>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P215" style:parent-style-name="Normal" style:family="paragraph">
      <style:paragraph-properties fo:widows="0" fo:orphans="0" fo:text-align="justify" fo:margin-left="0.3937in">
        <style:tab-stops>
          <style:tab-stop style:type="left" style:position="0.2958in"/>
        </style:tab-stops>
      </style:paragraph-properties>
      <style:text-properties fo:background-color="#FFFFFF"/>
    </style:style>
    <style:style style:name="P216" style:parent-style-name="Normal" style:family="paragraph">
      <style:paragraph-properties fo:widows="0" fo:orphans="0" fo:text-align="justify" fo:margin-left="0.3937in">
        <style:tab-stops>
          <style:tab-stop style:type="left" style:position="0.2958in"/>
        </style:tab-stops>
      </style:paragraph-properties>
    </style:style>
    <style:style style:name="P217" style:parent-style-name="Normal" style:family="paragraph">
      <style:paragraph-properties fo:keep-with-next="always" fo:text-align="center" fo:margin-left="0.25in">
        <style:tab-stops/>
      </style:paragraph-properties>
      <style:text-properties fo:hyphenate="false"/>
    </style:style>
    <style:style style:name="T21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21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220" style:parent-style-name="Normal" style:family="paragraph">
      <style:paragraph-properties text:number-lines="false" fo:text-align="center" fo:margin-left="0.25in">
        <style:tab-stops/>
      </style:paragraph-properties>
      <style:text-properties fo:hyphenate="false"/>
    </style:style>
    <style:style style:name="T221"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T222"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223"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lt" style:country-asian="LT" fo:hyphenate="false"/>
    </style:style>
    <style:style style:name="P224" style:parent-style-name="Normal" style:family="paragraph">
      <style:paragraph-properties fo:widows="0" fo:orphans="0" fo:text-align="justify" fo:margin-left="0.8944in">
        <style:tab-stops>
          <style:tab-stop style:type="left" style:position="-0.5006in"/>
        </style:tab-stops>
      </style:paragraph-properties>
      <style:text-properties style:font-size-complex="12pt" style:language-asian="lt" style:country-asian="LT"/>
    </style:style>
    <style:style style:name="P225" style:parent-style-name="Normal" style:family="paragraph">
      <style:paragraph-properties fo:widows="0" fo:orphans="0" fo:text-align="justify" fo:text-indent="0.3937in">
        <style:tab-stops>
          <style:tab-stop style:type="left" style:position="0.6895in"/>
        </style:tab-stops>
      </style:paragraph-properties>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P230" style:parent-style-name="Normal" style:family="paragraph">
      <style:paragraph-properties fo:widows="0" fo:orphans="0" fo:text-align="justify" fo:text-indent="0.3937in">
        <style:tab-stops>
          <style:tab-stop style:type="left" style:position="0.6895in"/>
        </style:tab-stops>
      </style:paragraph-properties>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P233" style:parent-style-name="Normal" style:family="paragraph">
      <style:paragraph-properties fo:widows="0" fo:orphans="0" fo:text-align="justify" fo:text-indent="0.3937in">
        <style:tab-stops>
          <style:tab-stop style:type="left" style:position="0.6895in"/>
        </style:tab-stops>
      </style:paragraph-properties>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P237" style:parent-style-name="Normal" style:family="paragraph">
      <style:paragraph-properties fo:widows="0" fo:orphans="0" fo:text-align="justify" fo:text-indent="0.3937in">
        <style:tab-stops>
          <style:tab-stop style:type="left" style:position="0.6895in"/>
        </style:tab-stops>
      </style:paragraph-properties>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P241" style:parent-style-name="Normal" style:family="paragraph">
      <style:paragraph-properties fo:widows="0" fo:orphans="0" fo:text-align="justify" fo:text-indent="0.3937in">
        <style:tab-stops>
          <style:tab-stop style:type="left" style:position="0.6895in"/>
        </style:tab-stops>
      </style:paragraph-properties>
    </style:style>
    <style:style style:name="T242" style:parent-style-name="DefaultParagraphFont" style:family="text">
      <style:text-properties fo:background-color="#FFFFFF"/>
    </style:style>
    <style:style style:name="P24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tab-stops>
          <style:tab-stop style:type="left" style:position="0.6895in"/>
        </style:tab-stops>
      </style:paragraph-properties>
    </style:style>
    <style:style style:name="T286" style:parent-style-name="DefaultParagraphFont" style:family="text">
      <style:text-properties fo:background-color="#FFFFFF"/>
    </style:style>
    <style:style style:name="T287" style:parent-style-name="DefaultParagraphFont" style:family="text">
      <style:text-properties fo:background-color="#FFFFFF"/>
    </style:style>
    <style:style style:name="P288" style:parent-style-name="Normal" style:family="paragraph">
      <style:paragraph-properties fo:widows="0" fo:orphans="0" fo:text-align="justify" fo:text-indent="0.3937in">
        <style:tab-stops>
          <style:tab-stop style:type="left" style:position="0.6895in"/>
        </style:tab-stops>
      </style:paragraph-properties>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T291" style:parent-style-name="DefaultParagraphFont" style:family="text">
      <style:text-properties fo:background-color="#FFFFFF"/>
    </style:style>
    <style:style style:name="P292" style:parent-style-name="Normal" style:family="paragraph">
      <style:paragraph-properties fo:widows="0" fo:orphans="0" fo:text-align="justify" fo:text-indent="0.3937in">
        <style:tab-stops>
          <style:tab-stop style:type="left" style:position="0.6895in"/>
        </style:tab-stops>
      </style:paragraph-properties>
    </style:style>
    <style:style style:name="T293" style:parent-style-name="DefaultParagraphFont" style:family="text">
      <style:text-properties fo:background-color="#FFFFFF"/>
    </style:style>
    <style:style style:name="T294" style:parent-style-name="DefaultParagraphFont" style:family="text">
      <style:text-properties fo:background-color="#FFFFFF"/>
    </style:style>
    <style:style style:name="P295" style:parent-style-name="Normal" style:family="paragraph">
      <style:paragraph-properties fo:widows="0" fo:orphans="0" fo:text-align="justify" fo:text-indent="0.3937in">
        <style:tab-stops>
          <style:tab-stop style:type="left" style:position="0.6895in"/>
        </style:tab-stops>
      </style:paragraph-properties>
    </style:style>
    <style:style style:name="T296" style:parent-style-name="DefaultParagraphFont" style:family="text">
      <style:text-properties fo:background-color="#FFFFFF"/>
    </style:style>
    <style:style style:name="P2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tab-stops>
          <style:tab-stop style:type="left" style:position="0.6895in"/>
        </style:tab-stops>
      </style:paragraph-properties>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T353" style:parent-style-name="DefaultParagraphFont" style:family="text">
      <style:text-properties fo:background-color="#FFFFFF"/>
    </style:style>
    <style:style style:name="P354" style:parent-style-name="Normal" style:family="paragraph">
      <style:paragraph-properties fo:widows="0" fo:orphans="0" fo:text-align="justify" fo:text-indent="0.3937in">
        <style:tab-stops>
          <style:tab-stop style:type="left" style:position="0.6895in"/>
        </style:tab-stops>
      </style:paragraph-properties>
    </style:style>
    <style:style style:name="T355" style:parent-style-name="DefaultParagraphFont" style:family="text">
      <style:text-properties fo:background-color="#FFFFFF"/>
    </style:style>
    <style:style style:name="T356" style:parent-style-name="DefaultParagraphFont" style:family="text">
      <style:text-properties fo:background-color="#FFFFFF"/>
    </style:style>
    <style:style style:name="P357" style:parent-style-name="Normal" style:family="paragraph">
      <style:paragraph-properties fo:widows="0" fo:orphans="0" fo:text-align="justify" fo:text-indent="0.3937in">
        <style:tab-stops>
          <style:tab-stop style:type="left" style:position="0.6895in"/>
        </style:tab-stops>
      </style:paragraph-properties>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P363" style:parent-style-name="Normal" style:family="paragraph">
      <style:paragraph-properties fo:text-align="justify" fo:margin-left="0.3937in">
        <style:tab-stops>
          <style:tab-stop style:type="left" style:position="0.2958in"/>
        </style:tab-stops>
      </style:paragraph-properties>
    </style:style>
    <style:style style:name="P364" style:parent-style-name="Normal" style:family="paragraph">
      <style:paragraph-properties fo:keep-with-next="always" fo:text-align="center" fo:margin-left="0.25in">
        <style:tab-stops/>
      </style:paragraph-properties>
      <style:text-properties fo:hyphenate="false"/>
    </style:style>
    <style:style style:name="T36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36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367" style:parent-style-name="Normal" style:family="paragraph">
      <style:paragraph-properties fo:keep-with-next="always" fo:text-align="center" fo:margin-left="0.25in">
        <style:tab-stops/>
      </style:paragraph-properties>
      <style:text-properties fo:hyphenate="false"/>
    </style:style>
    <style:style style:name="T36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369"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6895in"/>
        </style:tab-stops>
      </style:paragraph-properties>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P373" style:parent-style-name="Normal" style:family="paragraph">
      <style:paragraph-properties fo:widows="0" fo:orphans="0" fo:text-align="justify" fo:text-indent="0.3937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tab-stops>
          <style:tab-stop style:type="left" style:position="0.6895in"/>
        </style:tab-stops>
      </style:paragraph-properties>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P401" style:parent-style-name="Normal" style:family="paragraph">
      <style:paragraph-properties fo:widows="0" fo:orphans="0" fo:text-align="justify" fo:text-indent="0.3937in">
        <style:tab-stops>
          <style:tab-stop style:type="left" style:position="0.6895in"/>
        </style:tab-stops>
      </style:paragraph-properties>
    </style:style>
    <style:style style:name="T402" style:parent-style-name="DefaultParagraphFont" style:family="text">
      <style:text-properties fo:background-color="#FFFFFF"/>
    </style:style>
    <style:style style:name="P403" style:parent-style-name="Normal" style:family="paragraph">
      <style:paragraph-properties fo:widows="0" fo:orphans="0"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6895in"/>
        </style:tab-stops>
      </style:paragraph-properties>
    </style:style>
    <style:style style:name="T416" style:parent-style-name="DefaultParagraphFont" style:family="text">
      <style:text-properties fo:background-color="#FFFFFF"/>
    </style:style>
    <style:style style:name="T417" style:parent-style-name="DefaultParagraphFont" style:family="text">
      <style:text-properties fo:background-color="#FFFFFF"/>
    </style:style>
    <style:style style:name="P418" style:parent-style-name="Normal" style:family="paragraph">
      <style:paragraph-properties fo:widows="0" fo:orphans="0" fo:text-align="justify" fo:text-indent="0.3937in">
        <style:tab-stops>
          <style:tab-stop style:type="left" style:position="0.6895in"/>
        </style:tab-stops>
      </style:paragraph-properties>
    </style:style>
    <style:style style:name="T419" style:parent-style-name="DefaultParagraphFont" style:family="text">
      <style:text-properties fo:background-color="#FFFFFF"/>
    </style:style>
    <style:style style:name="T420" style:parent-style-name="DefaultParagraphFont" style:family="text">
      <style:text-properties fo:background-color="#FFFFFF"/>
    </style:style>
    <style:style style:name="P421" style:parent-style-name="Normal" style:family="paragraph">
      <style:paragraph-properties fo:widows="0" fo:orphans="0" fo:text-align="justify" fo:text-indent="0.3937in">
        <style:tab-stops>
          <style:tab-stop style:type="left" style:position="0.6895in"/>
        </style:tab-stops>
      </style:paragraph-properties>
    </style:style>
    <style:style style:name="T422" style:parent-style-name="DefaultParagraphFont" style:family="text">
      <style:text-properties fo:background-color="#FFFFFF"/>
    </style:style>
    <style:style style:name="T423" style:parent-style-name="DefaultParagraphFont" style:family="text">
      <style:text-properties fo:background-color="#FFFFFF"/>
    </style:style>
    <style:style style:name="P424" style:parent-style-name="Normal" style:family="paragraph">
      <style:paragraph-properties fo:widows="0" fo:orphans="0"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tab-stops>
          <style:tab-stop style:type="left" style:position="0.6895in"/>
        </style:tab-stops>
      </style:paragraph-properties>
    </style:style>
    <style:style style:name="T436" style:parent-style-name="DefaultParagraphFont" style:family="text">
      <style:text-properties fo:background-color="#FFFFFF"/>
    </style:style>
    <style:style style:name="P437" style:parent-style-name="Normal" style:family="paragraph">
      <style:paragraph-properties fo:widows="0" fo:orphans="0"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tab-stops>
          <style:tab-stop style:type="left" style:position="0.6895in"/>
        </style:tab-stops>
      </style:paragraph-properties>
    </style:style>
    <style:style style:name="T502" style:parent-style-name="DefaultParagraphFont" style:family="text">
      <style:text-properties fo:background-color="#FFFFFF"/>
    </style:style>
    <style:style style:name="T503" style:parent-style-name="DefaultParagraphFont" style:family="text">
      <style:text-properties fo:background-color="#FFFFFF"/>
    </style:style>
    <style:style style:name="P504" style:parent-style-name="Normal" style:family="paragraph">
      <style:paragraph-properties fo:widows="0" fo:orphans="0"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tab-stops>
          <style:tab-stop style:type="left" style:position="0.6895in"/>
        </style:tab-stops>
      </style:paragraph-properties>
    </style:style>
    <style:style style:name="T518" style:parent-style-name="DefaultParagraphFont" style:family="text">
      <style:text-properties fo:background-color="#FFFFFF"/>
    </style:style>
    <style:style style:name="P519" style:parent-style-name="Normal" style:family="paragraph">
      <style:paragraph-properties fo:widows="0" fo:orphans="0"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tab-stops>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tab-stops>
          <style:tab-stop style:type="left" style:position="0.6895in"/>
        </style:tab-stops>
      </style:paragraph-properties>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P551" style:parent-style-name="Normal" style:family="paragraph">
      <style:paragraph-properties fo:widows="0" fo:orphans="0" fo:text-align="justify" fo:text-indent="0.3937in">
        <style:tab-stops>
          <style:tab-stop style:type="left" style:position="0.6895in"/>
        </style:tab-stops>
      </style:paragraph-properties>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P555" style:parent-style-name="Normal" style:family="paragraph">
      <style:paragraph-properties fo:widows="0" fo:orphans="0" fo:text-align="justify" fo:text-indent="0.3937in">
        <style:tab-stops>
          <style:tab-stop style:type="left" style:position="0.6895in"/>
        </style:tab-stops>
      </style:paragraph-properties>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T558" style:parent-style-name="DefaultParagraphFont" style:family="text">
      <style:text-properties fo:background-color="#FFFFFF"/>
    </style:style>
    <style:style style:name="P559" style:parent-style-name="Normal" style:family="paragraph">
      <style:paragraph-properties fo:widows="0" fo:orphans="0" fo:text-align="justify" fo:text-indent="0.3937in">
        <style:tab-stops>
          <style:tab-stop style:type="left" style:position="0.6895in"/>
        </style:tab-stops>
      </style:paragraph-properties>
    </style:style>
    <style:style style:name="T560" style:parent-style-name="DefaultParagraphFont" style:family="text">
      <style:text-properties fo:background-color="#FFFFFF"/>
    </style:style>
    <style:style style:name="T561" style:parent-style-name="DefaultParagraphFont" style:family="text">
      <style:text-properties fo:background-color="#FFFFFF"/>
    </style:style>
    <style:style style:name="P562" style:parent-style-name="Normal" style:family="paragraph">
      <style:paragraph-properties fo:widows="0" fo:orphans="0" fo:text-align="justify" fo:text-indent="0.3937in">
        <style:tab-stops>
          <style:tab-stop style:type="left" style:position="0.6895in"/>
        </style:tab-stops>
      </style:paragraph-properties>
    </style:style>
    <style:style style:name="T563" style:parent-style-name="DefaultParagraphFont" style:family="text">
      <style:text-properties fo:background-color="#FFFFFF"/>
    </style:style>
    <style:style style:name="T564" style:parent-style-name="DefaultParagraphFont" style:family="text">
      <style:text-properties fo:background-color="#FFFFFF"/>
    </style:style>
    <style:style style:name="T565" style:parent-style-name="DefaultParagraphFont" style:family="text">
      <style:text-properties fo:background-color="#FFFFFF"/>
    </style:style>
    <style:style style:name="T566" style:parent-style-name="DefaultParagraphFont" style:family="text">
      <style:text-properties fo:background-color="#FFFFFF"/>
    </style:style>
    <style:style style:name="P567" style:parent-style-name="Normal" style:family="paragraph">
      <style:paragraph-properties fo:widows="0" fo:orphans="0" fo:text-align="justify" fo:text-indent="0.3937in">
        <style:tab-stops>
          <style:tab-stop style:type="left" style:position="0.6895in"/>
        </style:tab-stops>
      </style:paragraph-properties>
    </style:style>
    <style:style style:name="T568" style:parent-style-name="DefaultParagraphFont" style:family="text">
      <style:text-properties fo:background-color="#FFFFFF"/>
    </style:style>
    <style:style style:name="P569" style:parent-style-name="Normal" style:family="paragraph">
      <style:paragraph-properties fo:widows="0" fo:orphans="0" fo:text-align="justify" fo:text-indent="0.3937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tab-stops>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tab-stops>
          <style:tab-stop style:type="left" style:position="0.6895in"/>
        </style:tab-stops>
      </style:paragraph-properties>
    </style:style>
    <style:style style:name="T590" style:parent-style-name="DefaultParagraphFont" style:family="text">
      <style:text-properties fo:background-color="#FFFFFF"/>
    </style:style>
    <style:style style:name="T591" style:parent-style-name="DefaultParagraphFont" style:family="text">
      <style:text-properties fo:background-color="#FFFFFF"/>
    </style:style>
    <style:style style:name="T592" style:parent-style-name="DefaultParagraphFont" style:family="text">
      <style:text-properties fo:background-color="#FFFFFF"/>
    </style:style>
    <style:style style:name="P593" style:parent-style-name="Normal" style:family="paragraph">
      <style:paragraph-properties fo:widows="0" fo:orphans="0" fo:text-align="justify" fo:text-indent="0.3937in">
        <style:tab-stops>
          <style:tab-stop style:type="left" style:position="0.6895in"/>
        </style:tab-stops>
      </style:paragraph-properties>
    </style:style>
    <style:style style:name="T594" style:parent-style-name="DefaultParagraphFont" style:family="text">
      <style:text-properties fo:background-color="#FFFFFF"/>
    </style:style>
    <style:style style:name="T595" style:parent-style-name="DefaultParagraphFont" style:family="text">
      <style:text-properties fo:background-color="#FFFFFF"/>
    </style:style>
    <style:style style:name="P596" style:parent-style-name="Normal" style:family="paragraph">
      <style:paragraph-properties fo:widows="0" fo:orphans="0" fo:text-align="justify" fo:text-indent="0.3937in">
        <style:tab-stops>
          <style:tab-stop style:type="left" style:position="0.6895in"/>
        </style:tab-stops>
      </style:paragraph-properties>
    </style:style>
    <style:style style:name="T597" style:parent-style-name="DefaultParagraphFont" style:family="text">
      <style:text-properties fo:background-color="#FFFFFF"/>
    </style:style>
    <style:style style:name="T598" style:parent-style-name="DefaultParagraphFont" style:family="text">
      <style:text-properties fo:background-color="#FFFFFF"/>
    </style:style>
    <style:style style:name="T599" style:parent-style-name="DefaultParagraphFont" style:family="text">
      <style:text-properties fo:background-color="#FFFFFF"/>
    </style:style>
    <style:style style:name="P600" style:parent-style-name="Normal" style:family="paragraph">
      <style:paragraph-properties fo:widows="0" fo:orphans="0" fo:text-align="justify" fo:text-indent="0.3937in">
        <style:tab-stops>
          <style:tab-stop style:type="left" style:position="0.6895in"/>
        </style:tab-stops>
      </style:paragraph-properties>
    </style:style>
    <style:style style:name="T601" style:parent-style-name="DefaultParagraphFont" style:family="text">
      <style:text-properties fo:background-color="#FFFFFF"/>
    </style:style>
    <style:style style:name="T602" style:parent-style-name="DefaultParagraphFont" style:family="text">
      <style:text-properties fo:background-color="#FFFFFF"/>
    </style:style>
    <style:style style:name="P603" style:parent-style-name="Normal" style:family="paragraph">
      <style:paragraph-properties fo:widows="0" fo:orphans="0" fo:text-align="justify" fo:text-indent="0.3937in">
        <style:tab-stops>
          <style:tab-stop style:type="left" style:position="0.6895in"/>
        </style:tab-stops>
      </style:paragraph-properties>
    </style:style>
    <style:style style:name="T604" style:parent-style-name="DefaultParagraphFont" style:family="text">
      <style:text-properties fo:background-color="#FFFFFF"/>
    </style:style>
    <style:style style:name="T605" style:parent-style-name="DefaultParagraphFont" style:family="text">
      <style:text-properties fo:background-color="#FFFFFF"/>
    </style:style>
    <style:style style:name="T606" style:parent-style-name="DefaultParagraphFont" style:family="text">
      <style:text-properties fo:background-color="#FFFFFF"/>
    </style:style>
    <style:style style:name="P607" style:parent-style-name="Normal" style:family="paragraph">
      <style:paragraph-properties fo:text-align="justify" fo:margin-left="0.3937in">
        <style:tab-stops>
          <style:tab-stop style:type="left" style:position="0.2958in"/>
        </style:tab-stops>
      </style:paragraph-properties>
    </style:style>
    <style:style style:name="P608" style:parent-style-name="Normal" style:family="paragraph">
      <style:paragraph-properties fo:keep-with-next="always" fo:text-align="center" fo:margin-left="0.25in">
        <style:tab-stops/>
      </style:paragraph-properties>
      <style:text-properties fo:hyphenate="false"/>
    </style:style>
    <style:style style:name="T60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610"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611" style:parent-style-name="Normal" style:family="paragraph">
      <style:paragraph-properties text:number-lines="false" fo:text-align="center" fo:margin-left="0.25in">
        <style:tab-stops/>
      </style:paragraph-properties>
      <style:text-properties fo:hyphenate="false"/>
    </style:style>
    <style:style style:name="T612"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613" style:parent-style-name="Normal" style:family="paragraph">
      <style:paragraph-properties text:number-lines="false" fo:text-align="center"/>
      <style:text-properties style:font-name-complex="Mangal" fo:font-weight="bold" style:font-weight-asian="bold" style:font-weight-complex="bold" style:font-style-complex="italic" fo:text-transform="uppercase" style:font-size-complex="12pt" style:language-asian="lt" style:country-asian="LT" fo:hyphenate="false"/>
    </style:style>
    <style:style style:name="P614" style:parent-style-name="Normal" style:family="paragraph">
      <style:paragraph-properties fo:widows="0" fo:orphans="0" fo:text-align="justify" fo:text-indent="0.3937in">
        <style:tab-stops>
          <style:tab-stop style:type="left" style:position="0.6895in"/>
        </style:tab-stops>
      </style:paragraph-properties>
    </style:style>
    <style:style style:name="T615" style:parent-style-name="DefaultParagraphFont" style:family="text">
      <style:text-properties fo:background-color="#FFFFFF"/>
    </style:style>
    <style:style style:name="P616" style:parent-style-name="Normal" style:family="paragraph">
      <style:paragraph-properties fo:widows="0" fo:orphans="0" fo:text-align="justify" fo:text-indent="0.3937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tab-stops>
          <style:tab-stop style:type="left" style:position="0.6895in"/>
        </style:tab-stops>
      </style:paragraph-properties>
    </style:style>
    <style:style style:name="T631" style:parent-style-name="DefaultParagraphFont" style:family="text">
      <style:text-properties fo:background-color="#FFFFFF"/>
    </style:style>
    <style:style style:name="T632" style:parent-style-name="DefaultParagraphFont" style:family="text">
      <style:text-properties fo:background-color="#FFFFFF"/>
    </style:style>
    <style:style style:name="T633" style:parent-style-name="DefaultParagraphFont" style:family="text">
      <style:text-properties fo:background-color="#FFFFFF"/>
    </style:style>
    <style:style style:name="P634" style:parent-style-name="Normal" style:family="paragraph">
      <style:paragraph-properties fo:widows="0" fo:orphans="0" fo:text-align="justify" fo:text-indent="0.3937in">
        <style:tab-stops>
          <style:tab-stop style:type="left" style:position="0.6895in"/>
        </style:tab-stops>
      </style:paragraph-properties>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T637" style:parent-style-name="DefaultParagraphFont" style:family="text">
      <style:text-properties fo:background-color="#FFFFFF"/>
    </style:style>
    <style:style style:name="P638" style:parent-style-name="Normal" style:family="paragraph">
      <style:paragraph-properties fo:widows="0" fo:orphans="0" fo:text-align="justify" fo:text-indent="0.3937in">
        <style:tab-stops>
          <style:tab-stop style:type="left" style:position="0.6895in"/>
        </style:tab-stops>
      </style:paragraph-properties>
    </style:style>
    <style:style style:name="T639" style:parent-style-name="DefaultParagraphFont" style:family="text">
      <style:text-properties fo:background-color="#FFFFFF"/>
    </style:style>
    <style:style style:name="T640" style:parent-style-name="DefaultParagraphFont" style:family="text">
      <style:text-properties fo:background-color="#FFFFFF"/>
    </style:style>
    <style:style style:name="P641" style:parent-style-name="Normal" style:family="paragraph">
      <style:paragraph-properties fo:widows="0" fo:orphans="0" fo:text-align="justify" fo:text-indent="0.3937in">
        <style:tab-stops>
          <style:tab-stop style:type="left" style:position="0.6895in"/>
        </style:tab-stops>
      </style:paragraph-properties>
    </style:style>
    <style:style style:name="T642" style:parent-style-name="DefaultParagraphFont" style:family="text">
      <style:text-properties fo:background-color="#FFFFFF"/>
    </style:style>
    <style:style style:name="T643" style:parent-style-name="DefaultParagraphFont" style:family="text">
      <style:text-properties fo:background-color="#FFFFFF"/>
    </style:style>
    <style:style style:name="T644" style:parent-style-name="DefaultParagraphFont" style:family="text">
      <style:text-properties fo:background-color="#FFFFFF"/>
    </style:style>
    <style:style style:name="P645" style:parent-style-name="Normal" style:family="paragraph">
      <style:paragraph-properties fo:widows="0" fo:orphans="0" fo:text-align="justify" fo:text-indent="0.3937in">
        <style:tab-stops>
          <style:tab-stop style:type="left" style:position="0.6895in"/>
        </style:tab-stops>
      </style:paragraph-properties>
    </style:style>
    <style:style style:name="T646" style:parent-style-name="DefaultParagraphFont" style:family="text">
      <style:text-properties fo:background-color="#FFFFFF"/>
    </style:style>
    <style:style style:name="T647" style:parent-style-name="DefaultParagraphFont" style:family="text">
      <style:text-properties fo:background-color="#FFFFFF"/>
    </style:style>
    <style:style style:name="P648" style:parent-style-name="Normal" style:family="paragraph">
      <style:paragraph-properties fo:widows="0" fo:orphans="0" fo:text-align="justify" fo:text-indent="0.3937in">
        <style:tab-stops>
          <style:tab-stop style:type="left" style:position="0.6895in"/>
        </style:tab-stops>
      </style:paragraph-properties>
    </style:style>
    <style:style style:name="T649" style:parent-style-name="DefaultParagraphFont" style:family="text">
      <style:text-properties fo:background-color="#FFFFFF"/>
    </style:style>
    <style:style style:name="T650" style:parent-style-name="DefaultParagraphFont" style:family="text">
      <style:text-properties fo:background-color="#FFFFFF"/>
    </style:style>
    <style:style style:name="P651" style:parent-style-name="Normal" style:family="paragraph">
      <style:paragraph-properties fo:widows="0" fo:orphans="0" fo:text-align="justify" fo:text-indent="0.3937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tab-stops>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tab-stops>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tab-stops>
          <style:tab-stop style:type="left" style:position="0.6895in"/>
        </style:tab-stops>
      </style:paragraph-properties>
    </style:style>
    <style:style style:name="T698" style:parent-style-name="DefaultParagraphFont" style:family="text">
      <style:text-properties fo:background-color="#FFFFFF"/>
    </style:style>
    <style:style style:name="T699" style:parent-style-name="DefaultParagraphFont" style:family="text">
      <style:text-properties fo:background-color="#FFFFFF"/>
    </style:style>
    <style:style style:name="T700" style:parent-style-name="DefaultParagraphFont" style:family="text">
      <style:text-properties fo:background-color="#FFFFFF"/>
    </style:style>
    <style:style style:name="T701" style:parent-style-name="DefaultParagraphFont" style:family="text">
      <style:text-properties fo:background-color="#FFFFFF"/>
    </style:style>
    <style:style style:name="P702" style:parent-style-name="Normal" style:family="paragraph">
      <style:paragraph-properties fo:widows="0" fo:orphans="0" fo:text-align="justify" fo:text-indent="0.3937in">
        <style:tab-stops>
          <style:tab-stop style:type="left" style:position="0.6895in"/>
        </style:tab-stops>
      </style:paragraph-properties>
    </style:style>
    <style:style style:name="T703" style:parent-style-name="DefaultParagraphFont" style:family="text">
      <style:text-properties fo:background-color="#FFFFFF"/>
    </style:style>
    <style:style style:name="T704" style:parent-style-name="DefaultParagraphFont" style:family="text">
      <style:text-properties fo:background-color="#FFFFFF"/>
    </style:style>
    <style:style style:name="T705" style:parent-style-name="DefaultParagraphFont" style:family="text">
      <style:text-properties fo:background-color="#FFFFFF"/>
    </style:style>
    <style:style style:name="P706" style:parent-style-name="Normal" style:family="paragraph">
      <style:paragraph-properties fo:widows="0" fo:orphans="0" fo:text-align="justify" fo:text-indent="0.3937in">
        <style:tab-stops>
          <style:tab-stop style:type="left" style:position="0.6895in"/>
        </style:tab-stops>
      </style:paragraph-properties>
    </style:style>
    <style:style style:name="T707" style:parent-style-name="DefaultParagraphFont" style:family="text">
      <style:text-properties fo:background-color="#FFFFFF"/>
    </style:style>
    <style:style style:name="T708" style:parent-style-name="DefaultParagraphFont" style:family="text">
      <style:text-properties fo:background-color="#FFFFFF"/>
    </style:style>
    <style:style style:name="P709" style:parent-style-name="Normal" style:family="paragraph">
      <style:paragraph-properties fo:widows="0" fo:orphans="0" fo:text-align="justify" fo:text-indent="0.3937in">
        <style:tab-stops>
          <style:tab-stop style:type="left" style:position="0.6895in"/>
        </style:tab-stops>
      </style:paragraph-properties>
    </style:style>
    <style:style style:name="T710" style:parent-style-name="DefaultParagraphFont" style:family="text">
      <style:text-properties fo:background-color="#FFFFFF"/>
    </style:style>
    <style:style style:name="T711" style:parent-style-name="DefaultParagraphFont" style:family="text">
      <style:text-properties fo:background-color="#FFFFFF"/>
    </style:style>
    <style:style style:name="T712" style:parent-style-name="DefaultParagraphFont" style:family="text">
      <style:text-properties fo:background-color="#FFFFFF"/>
    </style:style>
    <style:style style:name="P713" style:parent-style-name="Normal" style:family="paragraph">
      <style:paragraph-properties fo:widows="0" fo:orphans="0" fo:text-align="justify" fo:text-indent="0.3937in">
        <style:tab-stops>
          <style:tab-stop style:type="left" style:position="0.6895in"/>
        </style:tab-stops>
      </style:paragraph-properties>
    </style:style>
    <style:style style:name="P714" style:parent-style-name="Normal" style:family="paragraph">
      <style:paragraph-properties fo:widows="0" fo:orphans="0" fo:text-align="justify" fo:text-indent="0.3937in">
        <style:tab-stops>
          <style:tab-stop style:type="left" style:position="0.6895in"/>
        </style:tab-stops>
      </style:paragraph-properties>
    </style:style>
    <style:style style:name="T715" style:parent-style-name="DefaultParagraphFont" style:family="text">
      <style:text-properties fo:background-color="#FFFFFF"/>
    </style:style>
    <style:style style:name="T716" style:parent-style-name="DefaultParagraphFont" style:family="text">
      <style:text-properties fo:background-color="#FFFFFF"/>
    </style:style>
    <style:style style:name="T717" style:parent-style-name="DefaultParagraphFont" style:family="text">
      <style:text-properties fo:background-color="#FFFFFF"/>
    </style:style>
    <style:style style:name="P718" style:parent-style-name="Normal" style:family="paragraph">
      <style:paragraph-properties fo:widows="0" fo:orphans="0" fo:text-align="justify" fo:text-indent="0.3937in">
        <style:tab-stops>
          <style:tab-stop style:type="left" style:position="0.6895in"/>
        </style:tab-stops>
      </style:paragraph-properties>
    </style:style>
    <style:style style:name="T719" style:parent-style-name="DefaultParagraphFont" style:family="text">
      <style:text-properties fo:background-color="#FFFFFF"/>
    </style:style>
    <style:style style:name="T720" style:parent-style-name="DefaultParagraphFont" style:family="text">
      <style:text-properties fo:background-color="#FFFFFF"/>
    </style:style>
    <style:style style:name="T721" style:parent-style-name="DefaultParagraphFont" style:family="text">
      <style:text-properties fo:background-color="#FFFFFF"/>
    </style:style>
    <style:style style:name="P722" style:parent-style-name="Normal" style:family="paragraph">
      <style:paragraph-properties fo:widows="0" fo:orphans="0" fo:text-align="justify" fo:text-indent="0.3937in">
        <style:tab-stops>
          <style:tab-stop style:type="left" style:position="0.6895in"/>
        </style:tab-stops>
      </style:paragraph-properties>
    </style:style>
    <style:style style:name="T723" style:parent-style-name="DefaultParagraphFont" style:family="text">
      <style:text-properties fo:background-color="#FFFFFF"/>
    </style:style>
    <style:style style:name="P724" style:parent-style-name="Normal" style:family="paragraph">
      <style:paragraph-properties fo:widows="0" fo:orphans="0" fo:text-align="justify" fo:text-indent="0.3937in">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tab-stops>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tab-stops>
          <style:tab-stop style:type="left" style:position="0.6895in"/>
        </style:tab-stops>
      </style:paragraph-properties>
    </style:style>
    <style:style style:name="T738" style:parent-style-name="DefaultParagraphFont" style:family="text">
      <style:text-properties fo:background-color="#FFFFFF"/>
    </style:style>
    <style:style style:name="P739" style:parent-style-name="Normal" style:family="paragraph">
      <style:paragraph-properties fo:widows="0" fo:orphans="0" fo:text-align="justify" fo:text-indent="0.3937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tab-stops>
          <style:tab-stop style:type="left" style:position="0.68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tab-stops>
          <style:tab-stop style:type="left" style:position="0.6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margin-left="0.3937in">
        <style:tab-stops>
          <style:tab-stop style:type="left" style:position="0.3937in"/>
        </style:tab-stops>
      </style:paragraph-properties>
    </style:style>
    <style:style style:name="P788" style:parent-style-name="Normal" style:family="paragraph">
      <style:paragraph-properties fo:keep-with-next="always" fo:text-align="center" fo:margin-left="0.25in">
        <style:tab-stops/>
      </style:paragraph-properties>
      <style:text-properties fo:hyphenate="false"/>
    </style:style>
    <style:style style:name="T78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790"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791" style:parent-style-name="Normal" style:family="paragraph">
      <style:paragraph-properties text:number-lines="false" fo:text-align="center" fo:margin-left="0.25in">
        <style:tab-stops/>
      </style:paragraph-properties>
      <style:text-properties fo:hyphenate="false"/>
    </style:style>
    <style:style style:name="T792"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793"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language-asian="lt" style:country-asian="LT"/>
    </style:style>
    <style:style style:name="P794" style:parent-style-name="Normal" style:family="paragraph">
      <style:paragraph-properties fo:widows="0" fo:orphans="0" fo:text-align="justify" fo:text-indent="0.3937in">
        <style:tab-stops>
          <style:tab-stop style:type="left" style:position="0.6895in"/>
        </style:tab-stops>
      </style:paragraph-properties>
    </style:style>
    <style:style style:name="T795" style:parent-style-name="DefaultParagraphFont" style:family="text">
      <style:text-properties fo:background-color="#FFFFFF"/>
    </style:style>
    <style:style style:name="T796" style:parent-style-name="DefaultParagraphFont" style:family="text">
      <style:text-properties fo:background-color="#FFFFFF"/>
    </style:style>
    <style:style style:name="T797" style:parent-style-name="DefaultParagraphFont" style:family="text">
      <style:text-properties fo:background-color="#FFFFFF"/>
    </style:style>
    <style:style style:name="P798" style:parent-style-name="Normal" style:family="paragraph">
      <style:paragraph-properties fo:widows="0" fo:orphans="0" fo:text-align="justify" fo:text-indent="0.3937in">
        <style:tab-stops>
          <style:tab-stop style:type="left" style:position="0.6895in"/>
        </style:tab-stops>
      </style:paragraph-properties>
    </style:style>
    <style:style style:name="T799" style:parent-style-name="DefaultParagraphFont" style:family="text">
      <style:text-properties fo:background-color="#FFFFFF"/>
    </style:style>
    <style:style style:name="T800" style:parent-style-name="DefaultParagraphFont" style:family="text">
      <style:text-properties fo:background-color="#FFFFFF"/>
    </style:style>
    <style:style style:name="T801" style:parent-style-name="DefaultParagraphFont" style:family="text">
      <style:text-properties fo:background-color="#FFFFFF"/>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P804" style:parent-style-name="Normal" style:family="paragraph">
      <style:paragraph-properties fo:widows="0" fo:orphans="0" fo:text-align="justify" fo:text-indent="0.3937in">
        <style:tab-stops>
          <style:tab-stop style:type="left" style:position="0.6895in"/>
        </style:tab-stops>
      </style:paragraph-properties>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P808" style:parent-style-name="Normal" style:family="paragraph">
      <style:paragraph-properties fo:widows="0" fo:orphans="0" fo:text-align="justify" fo:text-indent="0.3937in">
        <style:tab-stops>
          <style:tab-stop style:type="left" style:position="0.6895in"/>
        </style:tab-stops>
      </style:paragraph-properties>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T811" style:parent-style-name="DefaultParagraphFont" style:family="text">
      <style:text-properties fo:background-color="#FFFFFF"/>
    </style:style>
    <style:style style:name="T812" style:parent-style-name="DefaultParagraphFont" style:family="text">
      <style:text-properties fo:background-color="#FFFFFF"/>
    </style:style>
    <style:style style:name="T813" style:parent-style-name="DefaultParagraphFont" style:family="text">
      <style:text-properties fo:background-color="#FFFFFF"/>
    </style:style>
    <style:style style:name="P814" style:parent-style-name="Normal" style:family="paragraph">
      <style:paragraph-properties fo:widows="0" fo:orphans="0" fo:text-align="justify" fo:text-indent="0.3937in">
        <style:tab-stops>
          <style:tab-stop style:type="left" style:position="0.6895in"/>
        </style:tab-stops>
      </style:paragraph-properties>
    </style:style>
    <style:style style:name="T815" style:parent-style-name="DefaultParagraphFont" style:family="text">
      <style:text-properties fo:background-color="#FFFFFF"/>
    </style:style>
    <style:style style:name="T816" style:parent-style-name="DefaultParagraphFont" style:family="text">
      <style:text-properties fo:background-color="#FFFFFF"/>
    </style:style>
    <style:style style:name="T817" style:parent-style-name="DefaultParagraphFont" style:family="text">
      <style:text-properties fo:background-color="#FFFFFF"/>
    </style:style>
    <style:style style:name="P818" style:parent-style-name="Normal" style:family="paragraph">
      <style:paragraph-properties fo:widows="0" fo:orphans="0" fo:text-align="justify" fo:text-indent="0.3937in">
        <style:tab-stops>
          <style:tab-stop style:type="left" style:position="0.6895in"/>
        </style:tab-stops>
      </style:paragraph-properties>
    </style:style>
    <style:style style:name="T819" style:parent-style-name="DefaultParagraphFont" style:family="text">
      <style:text-properties fo:background-color="#FFFFFF"/>
    </style:style>
    <style:style style:name="T820" style:parent-style-name="DefaultParagraphFont" style:family="text">
      <style:text-properties fo:background-color="#FFFFFF"/>
    </style:style>
    <style:style style:name="T821" style:parent-style-name="DefaultParagraphFont" style:family="text">
      <style:text-properties fo:background-color="#FFFFFF"/>
    </style:style>
    <style:style style:name="P822" style:parent-style-name="Normal" style:family="paragraph">
      <style:paragraph-properties fo:widows="0" fo:orphans="0" fo:text-align="justify" fo:text-indent="0.3937in">
        <style:tab-stops>
          <style:tab-stop style:type="left" style:position="0.6895in"/>
        </style:tab-stops>
      </style:paragraph-properties>
    </style:style>
    <style:style style:name="T823" style:parent-style-name="DefaultParagraphFont" style:family="text">
      <style:text-properties fo:background-color="#FFFFFF"/>
    </style:style>
    <style:style style:name="T824" style:parent-style-name="DefaultParagraphFont" style:family="text">
      <style:text-properties fo:background-color="#FFFFFF"/>
    </style:style>
    <style:style style:name="P825" style:parent-style-name="Normal" style:family="paragraph">
      <style:paragraph-properties fo:widows="0" fo:orphans="0" fo:text-align="justify" fo:text-indent="0.3937in">
        <style:tab-stops>
          <style:tab-stop style:type="left" style:position="0.6895in"/>
        </style:tab-stops>
      </style:paragraph-properties>
    </style:style>
    <style:style style:name="T826" style:parent-style-name="DefaultParagraphFont" style:family="text">
      <style:text-properties fo:background-color="#FFFFFF"/>
    </style:style>
    <style:style style:name="T827" style:parent-style-name="DefaultParagraphFont" style:family="text">
      <style:text-properties fo:background-color="#FFFFFF"/>
    </style:style>
    <style:style style:name="P828" style:parent-style-name="Normal" style:family="paragraph">
      <style:paragraph-properties fo:widows="0" fo:orphans="0" fo:text-align="justify" fo:text-indent="0.3937in">
        <style:tab-stops>
          <style:tab-stop style:type="left" style:position="0.6895in"/>
        </style:tab-stops>
      </style:paragraph-properties>
    </style:style>
    <style:style style:name="T829" style:parent-style-name="DefaultParagraphFont" style:family="text">
      <style:text-properties fo:background-color="#FFFFFF"/>
    </style:style>
    <style:style style:name="T830" style:parent-style-name="DefaultParagraphFont" style:family="text">
      <style:text-properties fo:background-color="#FFFFFF"/>
    </style:style>
    <style:style style:name="T831" style:parent-style-name="DefaultParagraphFont" style:family="text">
      <style:text-properties fo:background-color="#FFFFFF"/>
    </style:style>
    <style:style style:name="T832" style:parent-style-name="DefaultParagraphFont" style:family="text">
      <style:text-properties fo:background-color="#FFFFFF"/>
    </style:style>
    <style:style style:name="P833" style:parent-style-name="Normal" style:family="paragraph">
      <style:paragraph-properties fo:widows="0" fo:orphans="0" fo:text-align="justify" fo:text-indent="0.3937in">
        <style:tab-stops>
          <style:tab-stop style:type="left" style:position="0.6895in"/>
        </style:tab-stops>
      </style:paragraph-properties>
    </style:style>
    <style:style style:name="T834" style:parent-style-name="DefaultParagraphFont" style:family="text">
      <style:text-properties fo:background-color="#FFFFFF"/>
    </style:style>
    <style:style style:name="T835" style:parent-style-name="DefaultParagraphFont" style:family="text">
      <style:text-properties fo:background-color="#FFFFFF"/>
    </style:style>
    <style:style style:name="T836" style:parent-style-name="DefaultParagraphFont" style:family="text">
      <style:text-properties fo:background-color="#FFFFFF"/>
    </style:style>
    <style:style style:name="P837" style:parent-style-name="Normal" style:family="paragraph">
      <style:paragraph-properties fo:widows="0" fo:orphans="0" fo:text-align="justify" fo:text-indent="0.3937in">
        <style:tab-stops>
          <style:tab-stop style:type="left" style:position="0.6895in"/>
        </style:tab-stops>
      </style:paragraph-properties>
    </style:style>
    <style:style style:name="T838" style:parent-style-name="DefaultParagraphFont" style:family="text">
      <style:text-properties fo:background-color="#FFFFFF"/>
    </style:style>
    <style:style style:name="T839" style:parent-style-name="DefaultParagraphFont" style:family="text">
      <style:text-properties fo:background-color="#FFFFFF"/>
    </style:style>
    <style:style style:name="T840" style:parent-style-name="DefaultParagraphFont" style:family="text">
      <style:text-properties fo:background-color="#FFFFFF"/>
    </style:style>
    <style:style style:name="P841" style:parent-style-name="Normal" style:family="paragraph">
      <style:paragraph-properties fo:widows="0" fo:orphans="0" fo:text-align="justify" fo:text-indent="0.3937in">
        <style:tab-stops>
          <style:tab-stop style:type="left" style:position="0.6895in"/>
        </style:tab-stops>
      </style:paragraph-properties>
    </style:style>
    <style:style style:name="T842" style:parent-style-name="DefaultParagraphFont" style:family="text">
      <style:text-properties fo:background-color="#FFFFFF"/>
    </style:style>
    <style:style style:name="T843" style:parent-style-name="DefaultParagraphFont" style:family="text">
      <style:text-properties fo:background-color="#FFFFFF"/>
    </style:style>
    <style:style style:name="T844" style:parent-style-name="DefaultParagraphFont" style:family="text">
      <style:text-properties fo:background-color="#FFFFFF"/>
    </style:style>
    <style:style style:name="P845" style:parent-style-name="Normal" style:family="paragraph">
      <style:paragraph-properties fo:widows="0" fo:orphans="0" fo:text-align="justify" fo:text-indent="0.3937in">
        <style:tab-stops>
          <style:tab-stop style:type="left" style:position="0.6895in"/>
        </style:tab-stops>
      </style:paragraph-properties>
    </style:style>
    <style:style style:name="T846" style:parent-style-name="DefaultParagraphFont" style:family="text">
      <style:text-properties fo:background-color="#FFFFFF"/>
    </style:style>
    <style:style style:name="T847" style:parent-style-name="DefaultParagraphFont" style:family="text">
      <style:text-properties fo:background-color="#FFFFFF"/>
    </style:style>
    <style:style style:name="P848" style:parent-style-name="Normal" style:family="paragraph">
      <style:paragraph-properties fo:widows="0" fo:orphans="0" fo:text-align="justify" fo:text-indent="0.3937in">
        <style:tab-stops>
          <style:tab-stop style:type="left" style:position="0.6895in"/>
        </style:tab-stops>
      </style:paragraph-properties>
    </style:style>
    <style:style style:name="T849" style:parent-style-name="DefaultParagraphFont" style:family="text">
      <style:text-properties fo:background-color="#FFFFFF"/>
    </style:style>
    <style:style style:name="T850" style:parent-style-name="DefaultParagraphFont" style:family="text">
      <style:text-properties fo:background-color="#FFFFFF"/>
    </style:style>
    <style:style style:name="P851" style:parent-style-name="Normal" style:family="paragraph">
      <style:paragraph-properties fo:widows="0" fo:orphans="0" fo:text-align="justify" fo:text-indent="0.3937in">
        <style:tab-stops>
          <style:tab-stop style:type="left" style:position="0.6895in"/>
        </style:tab-stops>
      </style:paragraph-properties>
    </style:style>
    <style:style style:name="T852" style:parent-style-name="DefaultParagraphFont" style:family="text">
      <style:text-properties fo:background-color="#FFFFFF"/>
    </style:style>
    <style:style style:name="T853" style:parent-style-name="DefaultParagraphFont" style:family="text">
      <style:text-properties fo:background-color="#FFFFFF"/>
    </style:style>
    <style:style style:name="T854" style:parent-style-name="DefaultParagraphFont" style:family="text">
      <style:text-properties fo:background-color="#FFFFFF"/>
    </style:style>
    <style:style style:name="T855" style:parent-style-name="DefaultParagraphFont" style:family="text">
      <style:text-properties fo:background-color="#FFFFFF"/>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fo:margin-left="0.25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text-indent="0.3937in"/>
      <style:text-properties fo:font-weight="bold" style:font-weight-asian="bold" style:font-size-complex="12pt" style:language-asian="lt" style:country-asian="LT"/>
    </style:style>
    <style:style style:name="P864" style:parent-style-name="Normal" style:family="paragraph">
      <style:paragraph-properties fo:widows="0" fo:orphans="0" fo:text-align="justify" fo:text-indent="0.3937in">
        <style:tab-stops>
          <style:tab-stop style:type="left" style:position="0.6895in"/>
        </style:tab-stops>
      </style:paragraph-properties>
    </style:style>
    <style:style style:name="T865" style:parent-style-name="DefaultParagraphFont" style:family="text">
      <style:text-properties fo:background-color="#FFFFFF"/>
    </style:style>
    <style:style style:name="T866" style:parent-style-name="DefaultParagraphFont" style:family="text">
      <style:text-properties fo:background-color="#FFFFFF"/>
    </style:style>
    <style:style style:name="P867" style:parent-style-name="Normal" style:family="paragraph">
      <style:paragraph-properties fo:widows="0" fo:orphans="0" fo:text-align="justify" fo:text-indent="0.3937in">
        <style:tab-stops>
          <style:tab-stop style:type="left" style:position="0.6895in"/>
        </style:tab-stops>
      </style:paragraph-properties>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T870" style:parent-style-name="DefaultParagraphFont" style:family="text">
      <style:text-properties fo:background-color="#FFFFFF"/>
    </style:style>
    <style:style style:name="P871" style:parent-style-name="Normal" style:family="paragraph">
      <style:paragraph-properties fo:widows="0" fo:orphans="0" fo:text-align="justify" fo:text-indent="0.3937in">
        <style:tab-stops>
          <style:tab-stop style:type="left" style:position="0.6895in"/>
        </style:tab-stops>
      </style:paragraph-properties>
    </style:style>
    <style:style style:name="T872" style:parent-style-name="DefaultParagraphFont" style:family="text">
      <style:text-properties fo:background-color="#FFFFFF"/>
    </style:style>
    <style:style style:name="T873" style:parent-style-name="DefaultParagraphFont" style:family="text">
      <style:text-properties fo:background-color="#FFFFFF"/>
    </style:style>
    <style:style style:name="P874" style:parent-style-name="Normal" style:family="paragraph">
      <style:paragraph-properties fo:widows="0" fo:orphans="0" fo:text-align="justify" fo:text-indent="0.3937in">
        <style:tab-stops>
          <style:tab-stop style:type="left" style:position="0.6895in"/>
        </style:tab-stops>
      </style:paragraph-properties>
    </style:style>
    <style:style style:name="T875" style:parent-style-name="DefaultParagraphFont" style:family="text">
      <style:text-properties fo:background-color="#FFFFFF"/>
    </style:style>
    <style:style style:name="T876" style:parent-style-name="DefaultParagraphFont" style:family="text">
      <style:text-properties fo:background-color="#FFFFFF"/>
    </style:style>
    <style:style style:name="P877" style:parent-style-name="Normal" style:family="paragraph">
      <style:paragraph-properties fo:widows="0" fo:orphans="0" fo:text-align="justify" fo:text-indent="0.3937in">
        <style:tab-stops>
          <style:tab-stop style:type="left" style:position="0.6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tab-stops>
          <style:tab-stop style:type="left" style:position="0.6895in"/>
        </style:tab-stops>
      </style:paragraph-properties>
    </style:style>
    <style:style style:name="T888" style:parent-style-name="DefaultParagraphFont" style:family="text">
      <style:text-properties fo:background-color="#FFFFFF"/>
    </style:style>
    <style:style style:name="T889" style:parent-style-name="DefaultParagraphFont" style:family="text">
      <style:text-properties fo:background-color="#FFFFFF"/>
    </style:style>
    <style:style style:name="P890" style:parent-style-name="Normal" style:family="paragraph">
      <style:paragraph-properties fo:widows="0" fo:orphans="0" fo:text-align="justify" fo:text-indent="0.3937in">
        <style:tab-stops>
          <style:tab-stop style:type="left" style:position="0.6895in"/>
        </style:tab-stops>
      </style:paragraph-properties>
    </style:style>
    <style:style style:name="T891" style:parent-style-name="DefaultParagraphFont" style:family="text">
      <style:text-properties fo:background-color="#FFFFFF"/>
    </style:style>
    <style:style style:name="T892" style:parent-style-name="DefaultParagraphFont" style:family="text">
      <style:text-properties fo:background-color="#FFFFFF"/>
    </style:style>
    <style:style style:name="P893" style:parent-style-name="Normal" style:family="paragraph">
      <style:paragraph-properties fo:widows="0" fo:orphans="0" fo:text-align="justify" fo:text-indent="0.3937in">
        <style:tab-stops>
          <style:tab-stop style:type="left" style:position="0.6895in"/>
        </style:tab-stops>
      </style:paragraph-properties>
    </style:style>
    <style:style style:name="T894" style:parent-style-name="DefaultParagraphFont" style:family="text">
      <style:text-properties fo:background-color="#FFFFFF"/>
    </style:style>
    <style:style style:name="T895" style:parent-style-name="DefaultParagraphFont" style:family="text">
      <style:text-properties fo:background-color="#FFFFFF"/>
    </style:style>
    <style:style style:name="P896" style:parent-style-name="Normal" style:family="paragraph">
      <style:paragraph-properties fo:widows="0" fo:orphans="0" fo:margin-left="0.3937in">
        <style:tab-stops>
          <style:tab-stop style:type="left" style:position="0.2958in"/>
        </style:tab-stops>
      </style:paragraph-properties>
    </style:style>
    <style:style style:name="P897" style:parent-style-name="Normal" style:family="paragraph">
      <style:paragraph-properties fo:widows="0" fo:orphans="0" fo:text-align="center">
        <style:tab-stops>
          <style:tab-stop style:type="left" style:position="0.6895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text-indent="0.3937in"/>
      <style:text-properties fo:font-weight="bold" style:font-weight-asian="bold" style:font-size-complex="12pt" style:language-asian="lt" style:country-asian="LT"/>
    </style:style>
    <style:style style:name="P904" style:parent-style-name="Normal" style:family="paragraph">
      <style:paragraph-properties fo:widows="0" fo:orphans="0" fo:text-align="justify" fo:text-indent="0.3937in">
        <style:tab-stops>
          <style:tab-stop style:type="left" style:position="0.6895in"/>
        </style:tab-stops>
      </style:paragraph-properties>
    </style:style>
    <style:style style:name="T905" style:parent-style-name="DefaultParagraphFont" style:family="text">
      <style:text-properties fo:background-color="#FFFFFF"/>
    </style:style>
    <style:style style:name="T906" style:parent-style-name="DefaultParagraphFont" style:family="text">
      <style:text-properties fo:background-color="#FFFFFF"/>
    </style:style>
    <style:style style:name="P907" style:parent-style-name="Normal" style:family="paragraph">
      <style:paragraph-properties fo:widows="0" fo:orphans="0" fo:text-align="justify" fo:text-indent="0.3937in">
        <style:tab-stops>
          <style:tab-stop style:type="left" style:position="0.6895in"/>
        </style:tab-stops>
      </style:paragraph-properties>
    </style:style>
    <style:style style:name="T908" style:parent-style-name="DefaultParagraphFont" style:family="text">
      <style:text-properties fo:background-color="#FFFFFF"/>
    </style:style>
    <style:style style:name="P909" style:parent-style-name="Normal" style:family="paragraph">
      <style:paragraph-properties fo:widows="0" fo:orphans="0" fo:text-align="justify" fo:text-indent="0.3937in">
        <style:tab-stops>
          <style:tab-stop style:type="left" style:position="0.6895in"/>
        </style:tab-stops>
      </style:paragraph-properties>
    </style:style>
    <style:style style:name="T910" style:parent-style-name="DefaultParagraphFont" style:family="text">
      <style:text-properties fo:background-color="#FFFFFF"/>
    </style:style>
    <style:style style:name="T911" style:parent-style-name="DefaultParagraphFont" style:family="text">
      <style:text-properties fo:background-color="#FFFFFF"/>
    </style:style>
    <style:style style:name="P912" style:parent-style-name="Normal" style:family="paragraph">
      <style:paragraph-properties fo:widows="0" fo:orphans="0" fo:text-align="justify" fo:text-indent="0.3937in">
        <style:tab-stops>
          <style:tab-stop style:type="left" style:position="0.6895in"/>
        </style:tab-stops>
      </style:paragraph-properties>
    </style:style>
    <style:style style:name="T913" style:parent-style-name="DefaultParagraphFont" style:family="text">
      <style:text-properties fo:background-color="#FFFFFF"/>
    </style:style>
    <style:style style:name="T914" style:parent-style-name="DefaultParagraphFont" style:family="text">
      <style:text-properties fo:background-color="#FFFFFF"/>
    </style:style>
    <style:style style:name="P915" style:parent-style-name="Normal" style:family="paragraph">
      <style:paragraph-properties fo:text-align="justify" fo:text-indent="0.3937in"/>
    </style:style>
    <style:style style:name="P916" style:parent-style-name="Normal" style:family="paragraph">
      <style:paragraph-properties fo:keep-with-next="always" fo:text-align="center"/>
      <style:text-properties fo:hyphenate="false"/>
    </style:style>
    <style:style style:name="T917"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91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919" style:parent-style-name="Normal" style:family="paragraph">
      <style:paragraph-properties text:number-lines="false" fo:text-align="center"/>
      <style:text-properties fo:hyphenate="false"/>
    </style:style>
    <style:style style:name="T920"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921" style:parent-style-name="Normal" style:family="paragraph">
      <style:paragraph-properties text:number-lines="false" fo:text-align="center"/>
      <style:text-properties style:font-size-complex="12pt" style:language-asian="lt" style:country-asian="LT" fo:hyphenate="false"/>
    </style:style>
    <style:style style:name="P922" style:parent-style-name="Normal" style:family="paragraph">
      <style:paragraph-properties fo:widows="0" fo:orphans="0" fo:text-align="justify" fo:text-indent="0.3937in">
        <style:tab-stops>
          <style:tab-stop style:type="left" style:position="0.6895in"/>
        </style:tab-stops>
      </style:paragraph-properties>
    </style:style>
    <style:style style:name="T923" style:parent-style-name="DefaultParagraphFont" style:family="text">
      <style:text-properties fo:background-color="#FFFFFF"/>
    </style:style>
    <style:style style:name="T924" style:parent-style-name="DefaultParagraphFont" style:family="text">
      <style:text-properties fo:background-color="#FFFFFF"/>
    </style:style>
    <style:style style:name="T925" style:parent-style-name="DefaultParagraphFont" style:family="text">
      <style:text-properties fo:background-color="#FFFFFF"/>
    </style:style>
    <style:style style:name="T926" style:parent-style-name="DefaultParagraphFont" style:family="text">
      <style:text-properties fo:background-color="#FFFFFF"/>
    </style:style>
    <style:style style:name="P927" style:parent-style-name="Normal" style:family="paragraph">
      <style:paragraph-properties fo:widows="0" fo:orphans="0" fo:text-align="justify" fo:text-indent="0.3937in">
        <style:tab-stops>
          <style:tab-stop style:type="left" style:position="0.6895in"/>
        </style:tab-stops>
      </style:paragraph-properties>
    </style:style>
    <style:style style:name="T928" style:parent-style-name="DefaultParagraphFont" style:family="text">
      <style:text-properties fo:background-color="#FFFFFF"/>
    </style:style>
    <style:style style:name="T929" style:parent-style-name="DefaultParagraphFont" style:family="text">
      <style:text-properties fo:background-color="#FFFFFF"/>
    </style:style>
    <style:style style:name="T930" style:parent-style-name="DefaultParagraphFont" style:family="text">
      <style:text-properties fo:background-color="#FFFFFF"/>
    </style:style>
    <style:style style:name="P931" style:parent-style-name="Normal" style:family="paragraph">
      <style:paragraph-properties fo:widows="0" fo:orphans="0" fo:text-align="justify" fo:text-indent="0.3937in">
        <style:tab-stops>
          <style:tab-stop style:type="left" style:position="0.6895in"/>
        </style:tab-stops>
      </style:paragraph-properties>
    </style:style>
    <style:style style:name="T932" style:parent-style-name="DefaultParagraphFont" style:family="text">
      <style:text-properties fo:background-color="#FFFFFF"/>
    </style:style>
    <style:style style:name="T933" style:parent-style-name="DefaultParagraphFont" style:family="text">
      <style:text-properties fo:background-color="#FFFFFF"/>
    </style:style>
    <style:style style:name="P934" style:parent-style-name="Normal" style:family="paragraph">
      <style:paragraph-properties fo:widows="0" fo:orphans="0" fo:text-align="justify" fo:text-indent="0.3937in">
        <style:tab-stops>
          <style:tab-stop style:type="left" style:position="0.6895in"/>
        </style:tab-stops>
      </style:paragraph-properties>
    </style:style>
    <style:style style:name="T935" style:parent-style-name="DefaultParagraphFont" style:family="text">
      <style:text-properties fo:background-color="#FFFFFF"/>
    </style:style>
    <style:style style:name="T936" style:parent-style-name="DefaultParagraphFont" style:family="text">
      <style:text-properties fo:background-color="#FFFFFF"/>
    </style:style>
    <style:style style:name="T937" style:parent-style-name="DefaultParagraphFont" style:family="text">
      <style:text-properties fo:background-color="#FFFFFF"/>
    </style:style>
    <style:style style:name="P938" style:parent-style-name="Normal" style:family="paragraph">
      <style:paragraph-properties fo:widows="0" fo:orphans="0" fo:text-align="justify" fo:text-indent="0.3937in">
        <style:tab-stops>
          <style:tab-stop style:type="left" style:position="0.7875in"/>
        </style:tab-stops>
      </style:paragraph-properties>
    </style:style>
    <style:style style:name="T939" style:parent-style-name="DefaultParagraphFont" style:family="text">
      <style:text-properties fo:background-color="#FFFFFF"/>
    </style:style>
    <style:style style:name="T940" style:parent-style-name="DefaultParagraphFont" style:family="text">
      <style:text-properties fo:background-color="#FFFFFF"/>
    </style:style>
    <style:style style:name="P941" style:parent-style-name="Normal" style:family="paragraph">
      <style:paragraph-properties fo:widows="0" fo:orphans="0" fo:text-align="justify" fo:text-indent="0.3937in">
        <style:tab-stops>
          <style:tab-stop style:type="left" style:position="0.7875in"/>
        </style:tab-stops>
      </style:paragraph-properties>
    </style:style>
    <style:style style:name="T942" style:parent-style-name="DefaultParagraphFont" style:family="text">
      <style:text-properties fo:background-color="#FFFFFF"/>
    </style:style>
    <style:style style:name="T943" style:parent-style-name="DefaultParagraphFont" style:family="text">
      <style:text-properties fo:background-color="#FFFFFF"/>
    </style:style>
    <style:style style:name="T944" style:parent-style-name="DefaultParagraphFont" style:family="text">
      <style:text-properties fo:background-color="#FFFFFF"/>
    </style:style>
    <style:style style:name="P945" style:parent-style-name="Normal" style:family="paragraph">
      <style:paragraph-properties fo:widows="0" fo:orphans="0" fo:text-align="justify" fo:text-indent="0.3937in">
        <style:tab-stops>
          <style:tab-stop style:type="left" style:position="0.7875in"/>
        </style:tab-stops>
      </style:paragraph-properties>
    </style:style>
    <style:style style:name="T946" style:parent-style-name="DefaultParagraphFont" style:family="text">
      <style:text-properties fo:background-color="#FFFFFF"/>
    </style:style>
    <style:style style:name="T947" style:parent-style-name="DefaultParagraphFont" style:family="text">
      <style:text-properties fo:background-color="#FFFFFF"/>
    </style:style>
    <style:style style:name="P948" style:parent-style-name="Normal" style:family="paragraph">
      <style:paragraph-properties fo:widows="0" fo:orphans="0" fo:text-align="justify" fo:text-indent="0.3937in">
        <style:tab-stops>
          <style:tab-stop style:type="left" style:position="0.7875in"/>
        </style:tab-stops>
      </style:paragraph-properties>
    </style:style>
    <style:style style:name="T949" style:parent-style-name="DefaultParagraphFont" style:family="text">
      <style:text-properties fo:background-color="#FFFFFF"/>
    </style:style>
    <style:style style:name="T950" style:parent-style-name="DefaultParagraphFont" style:family="text">
      <style:text-properties fo:background-color="#FFFFFF"/>
    </style:style>
    <style:style style:name="T951" style:parent-style-name="DefaultParagraphFont" style:family="text">
      <style:text-properties fo:background-color="#FFFFFF"/>
    </style:style>
    <style:style style:name="T952" style:parent-style-name="DefaultParagraphFont" style:family="text">
      <style:text-properties fo:background-color="#FFFFFF"/>
    </style:style>
    <style:style style:name="P953" style:parent-style-name="Normal" style:family="paragraph">
      <style:paragraph-properties fo:widows="0" fo:orphans="0" fo:text-align="justify" fo:text-indent="0.3937in">
        <style:tab-stops>
          <style:tab-stop style:type="left" style:position="0.7875in"/>
        </style:tab-stops>
      </style:paragraph-properties>
    </style:style>
    <style:style style:name="T954" style:parent-style-name="DefaultParagraphFont" style:family="text">
      <style:text-properties fo:background-color="#FFFFFF"/>
    </style:style>
    <style:style style:name="T955" style:parent-style-name="DefaultParagraphFont" style:family="text">
      <style:text-properties fo:background-color="#FFFFFF"/>
    </style:style>
    <style:style style:name="P956" style:parent-style-name="Normal" style:family="paragraph">
      <style:paragraph-properties fo:widows="0" fo:orphans="0" fo:text-align="justify" fo:text-indent="0.3937in">
        <style:tab-stops>
          <style:tab-stop style:type="left" style:position="0.7875in"/>
        </style:tab-stops>
      </style:paragraph-properties>
    </style:style>
    <style:style style:name="T957" style:parent-style-name="DefaultParagraphFont" style:family="text">
      <style:text-properties fo:background-color="#FFFFFF"/>
    </style:style>
    <style:style style:name="T958" style:parent-style-name="DefaultParagraphFont" style:family="text">
      <style:text-properties fo:background-color="#FFFFFF"/>
    </style:style>
    <style:style style:name="P959" style:parent-style-name="Normal" style:family="paragraph">
      <style:paragraph-properties fo:widows="0" fo:orphans="0" fo:text-align="justify" fo:text-indent="0.3937in">
        <style:tab-stops>
          <style:tab-stop style:type="left" style:position="0.7875in"/>
        </style:tab-stops>
      </style:paragraph-properties>
    </style:style>
    <style:style style:name="T960" style:parent-style-name="DefaultParagraphFont" style:family="text">
      <style:text-properties fo:background-color="#FFFFFF"/>
    </style:style>
    <style:style style:name="T961" style:parent-style-name="DefaultParagraphFont" style:family="text">
      <style:text-properties fo:background-color="#FFFFFF"/>
    </style:style>
    <style:style style:name="T962" style:parent-style-name="DefaultParagraphFont" style:family="text">
      <style:text-properties fo:background-color="#FFFFFF"/>
    </style:style>
    <style:style style:name="P963" style:parent-style-name="Normal" style:family="paragraph">
      <style:paragraph-properties fo:text-align="center" fo:text-indent="0.3937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fo:text-indent="0.3937in"/>
      <style:text-properties fo:font-weight="bold" style:font-weight-asian="bold" style:font-size-complex="12pt" style:language-asian="lt" style:country-asian="LT"/>
    </style:style>
    <style:style style:name="P970" style:parent-style-name="Normal" style:family="paragraph">
      <style:paragraph-properties fo:widows="0" fo:orphans="0" fo:text-align="justify" fo:text-indent="0.3937in">
        <style:tab-stops>
          <style:tab-stop style:type="left" style:position="0.7875in"/>
        </style:tab-stops>
      </style:paragraph-properties>
    </style:style>
    <style:style style:name="T971" style:parent-style-name="DefaultParagraphFont" style:family="text">
      <style:text-properties fo:background-color="#FFFFFF"/>
    </style:style>
    <style:style style:name="T972" style:parent-style-name="DefaultParagraphFont" style:family="text">
      <style:text-properties fo:background-color="#FFFFFF"/>
    </style:style>
    <style:style style:name="P973" style:parent-style-name="Normal" style:family="paragraph">
      <style:paragraph-properties fo:widows="0" fo:orphans="0" fo:text-align="justify" fo:text-indent="0.3937in">
        <style:tab-stops>
          <style:tab-stop style:type="left" style:position="0.7875in"/>
        </style:tab-stops>
      </style:paragraph-properties>
    </style:style>
    <style:style style:name="T974" style:parent-style-name="DefaultParagraphFont" style:family="text">
      <style:text-properties fo:background-color="#FFFFFF"/>
    </style:style>
    <style:style style:name="T975" style:parent-style-name="DefaultParagraphFont" style:family="text">
      <style:text-properties fo:background-color="#FFFFFF"/>
    </style:style>
    <style:style style:name="P976" style:parent-style-name="Normal" style:family="paragraph">
      <style:paragraph-properties fo:widows="0" fo:orphans="0" fo:text-align="justify" fo:text-indent="0.3937in">
        <style:tab-stops>
          <style:tab-stop style:type="left" style:position="0.7875in"/>
        </style:tab-stops>
      </style:paragraph-properties>
    </style:style>
    <style:style style:name="T977" style:parent-style-name="DefaultParagraphFont" style:family="text">
      <style:text-properties fo:background-color="#FFFFFF"/>
    </style:style>
    <style:style style:name="P978" style:parent-style-name="Normal" style:family="paragraph">
      <style:paragraph-properties fo:widows="0" fo:orphans="0" fo:text-align="justify" fo:text-indent="0.3937in">
        <style:tab-stops>
          <style:tab-stop style:type="left" style:position="0.7875in"/>
        </style:tab-stops>
      </style:paragraph-properties>
    </style:style>
    <style:style style:name="T979" style:parent-style-name="DefaultParagraphFont" style:family="text">
      <style:text-properties fo:background-color="#FFFFFF"/>
    </style:style>
    <style:style style:name="T980" style:parent-style-name="DefaultParagraphFont" style:family="text">
      <style:text-properties fo:background-color="#FFFFFF"/>
    </style:style>
    <style:style style:name="P981" style:parent-style-name="Normal" style:family="paragraph">
      <style:paragraph-properties fo:widows="0" fo:orphans="0" fo:text-align="justify" fo:text-indent="0.3937in">
        <style:tab-stops>
          <style:tab-stop style:type="left" style:position="0.7875in"/>
        </style:tab-stops>
      </style:paragraph-properties>
    </style:style>
    <style:style style:name="T982" style:parent-style-name="DefaultParagraphFont" style:family="text">
      <style:text-properties fo:background-color="#FFFFFF"/>
    </style:style>
    <style:style style:name="T983" style:parent-style-name="DefaultParagraphFont" style:family="text">
      <style:text-properties fo:background-color="#FFFFFF"/>
    </style:style>
    <style:style style:name="P984" style:parent-style-name="Normal" style:family="paragraph">
      <style:paragraph-properties fo:text-align="center">
        <style:tab-stops>
          <style:tab-stop style:type="left" style:position="5.5125in"/>
        </style:tab-stops>
      </style:paragraph-properties>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master-page-name="MPF2" style:family="paragraph">
      <style:paragraph-properties fo:break-before="page" fo:margin-left="3.6055in" style:page-number="1">
        <style:tab-stops>
          <style:tab-stop style:type="left" style:position="1.9069in"/>
        </style:tab-stops>
      </style:paragraph-properties>
    </style:style>
    <style:style style:name="P993" style:parent-style-name="Normal" style:family="paragraph">
      <style:paragraph-properties fo:margin-left="3.6055in">
        <style:tab-stops>
          <style:tab-stop style:type="left" style:position="1.9069in"/>
        </style:tab-stops>
      </style:paragraph-properties>
    </style:style>
    <style:style style:name="P994" style:parent-style-name="Normal" style:family="paragraph">
      <style:paragraph-properties fo:margin-left="3.6055in">
        <style:tab-stops>
          <style:tab-stop style:type="left" style:position="1.9069in"/>
        </style:tab-stops>
      </style:paragraph-properties>
    </style:style>
    <style:style style:name="P995" style:parent-style-name="Normal" style:family="paragraph">
      <style:paragraph-properties fo:margin-left="3.6055in">
        <style:tab-stops>
          <style:tab-stop style:type="left" style:position="1.9069in"/>
        </style:tab-stops>
      </style:paragraph-properties>
    </style:style>
    <style:style style:name="P996" style:parent-style-name="Normal" style:family="paragraph">
      <style:paragraph-properties fo:margin-left="3.6055in">
        <style:tab-stops>
          <style:tab-stop style:type="left" style:position="1.9069in"/>
        </style:tab-stops>
      </style:paragraph-properties>
      <style:text-properties style:font-size-complex="12pt"/>
    </style:style>
    <style:style style:name="P997" style:parent-style-name="Normal" style:family="paragraph">
      <style:paragraph-properties fo:margin-left="3.6055in">
        <style:tab-stops>
          <style:tab-stop style:type="left" style:position="1.9069in"/>
        </style:tab-stops>
      </style:paragraph-properties>
      <style:text-properties style:font-size-complex="12pt"/>
    </style:style>
    <style:style style:name="P998" style:parent-style-name="Normal" style:family="paragraph">
      <style:text-properties fo:font-size="2pt" style:font-size-asian="2pt" style:font-size-complex="2pt"/>
    </style:style>
    <style:style style:name="P999" style:parent-style-name="Normal" style:family="paragraph">
      <style:paragraph-properties fo:keep-with-next="always" fo:keep-together="always" fo:text-align="center"/>
    </style:style>
    <style:style style:name="T1000" style:parent-style-name="DefaultParagraphFont" style:family="text">
      <style:text-properties fo:font-weight="bold" style:font-weight-asian="bold"/>
    </style:style>
    <style:style style:name="P1001" style:parent-style-name="Normal" style:family="paragraph">
      <style:paragraph-properties>
        <style:tab-stops>
          <style:tab-stop style:type="left" style:position="5.5125in"/>
        </style:tab-stops>
      </style:paragraph-properties>
      <style:text-properties style:font-size-complex="12pt"/>
    </style:style>
    <style:style style:name="P1002" style:parent-style-name="Normal" style:family="paragraph">
      <style:paragraph-properties fo:text-align="center">
        <style:tab-stops>
          <style:tab-stop style:type="left" style:position="5.5125in"/>
        </style:tab-stops>
      </style:paragraph-properties>
    </style:style>
    <style:style style:name="T1003" style:parent-style-name="DefaultParagraphFont" style:family="text">
      <style:text-properties style:font-size-complex="12pt" fo:language="en" fo:country="US"/>
    </style:style>
    <style:style style:name="TableColumn1005" style:family="table-column">
      <style:table-column-properties style:column-width="0.0805in"/>
    </style:style>
    <style:style style:name="TableColumn1006" style:family="table-column">
      <style:table-column-properties style:column-width="0.1111in"/>
    </style:style>
    <style:style style:name="TableColumn1007" style:family="table-column">
      <style:table-column-properties style:column-width="6.2576in"/>
    </style:style>
    <style:style style:name="TableColumn1008" style:family="table-column">
      <style:table-column-properties style:column-width="0.159in"/>
    </style:style>
    <style:style style:name="TableColumn1009" style:family="table-column">
      <style:table-column-properties style:column-width="0.0229in"/>
    </style:style>
    <style:style style:name="TableColumn1010" style:family="table-column">
      <style:table-column-properties style:column-width="0.0625in"/>
    </style:style>
    <style:style style:name="TableColumn1011" style:family="table-column">
      <style:table-column-properties style:column-width="0.1194in"/>
    </style:style>
    <style:style style:name="TableColumn1012" style:family="table-column">
      <style:table-column-properties style:column-width="0.0347in"/>
    </style:style>
    <style:style style:name="Table1004" style:family="table">
      <style:table-properties style:width="6.8479in" style:rel-width="100%" fo:margin-left="0in" table:align="left"/>
    </style:style>
    <style:style style:name="TableRow1013" style:family="table-row">
      <style:table-row-properties style:min-row-height="0.1152in"/>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font-size="2pt" style:font-size-asian="2pt" style:font-size-complex="2pt"/>
    </style:style>
    <style:style style:name="P1016" style:parent-style-name="Normal" style:family="paragraph">
      <style:paragraph-properties fo:keep-with-next="always" fo:keep-together="always"/>
      <style:text-properties fo:font-weight="bold" style:font-weight-asian="bold" style:font-weight-complex="bold" fo:font-style="italic" style:font-style-asian="italic" style:font-style-complex="italic" fo:font-size="10pt" style:font-size-asian="10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fo:text-align="center"/>
      <style:text-properties fo:font-weight="bold" style:font-weight-asian="bold" fo:font-size="5pt" style:font-size-asian="5pt" style:font-size-complex="5pt"/>
    </style:style>
    <style:style style:name="P1020" style:parent-style-name="Normal" style:family="paragraph">
      <style:paragraph-properties fo:text-align="center"/>
      <style:text-properties style:font-weight-complex="bold" fo:font-size="10pt" style:font-size-asian="10pt"/>
    </style:style>
    <style:style style:name="P1021" style:parent-style-name="Normal" style:family="paragraph">
      <style:paragraph-properties fo:text-align="center"/>
      <style:text-properties style:font-weight-complex="bold" style:text-position="super 65%"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font-size="2pt" style:font-size-asian="2pt" style:font-size-complex="2pt"/>
    </style:style>
    <style:style style:name="P1024" style:parent-style-name="Normal" style:family="paragraph">
      <style:paragraph-properties fo:keep-with-next="always" fo:keep-together="always"/>
      <style:text-properties fo:font-weight="bold" style:font-weight-asian="bold" style:font-weight-complex="bold" fo:font-style="italic" style:font-style-asian="italic" style:font-style-complex="italic" fo:font-size="10pt" style:font-size-asian="10p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font-size="2pt" style:font-size-asian="2pt" style:font-size-complex="2pt"/>
    </style:style>
    <style:style style:name="P1028" style:parent-style-name="Normal" style:family="paragraph">
      <style:paragraph-properties fo:keep-with-next="always" fo:keep-together="always"/>
      <style:text-properties fo:font-weight="bold" style:font-weight-asian="bold" style:font-weight-complex="bold" fo:font-style="italic" style:font-style-asian="italic" style:font-style-complex="italic"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font-size="2pt" style:font-size-asian="2pt" style:font-size-complex="2pt"/>
    </style:style>
    <style:style style:name="P1031" style:parent-style-name="Normal" style:family="paragraph">
      <style:paragraph-properties fo:keep-with-next="always" fo:keep-together="always" fo:text-align="justify"/>
      <style:text-properties fo:font-weight="bold" style:font-weight-asian="bold"/>
    </style:style>
    <style:style style:name="P1032" style:parent-style-name="Normal" style:family="paragraph">
      <style:text-properties fo:font-size="2pt" style:font-size-asian="2pt" style:font-size-complex="2pt"/>
    </style:style>
    <style:style style:name="P1033" style:parent-style-name="Normal" style:family="paragraph">
      <style:paragraph-properties fo:keep-with-next="always" fo:keep-together="always" fo:text-align="center"/>
      <style:text-properties fo:font-weight="bold" style:font-weight-asian="bold"/>
    </style:style>
    <style:style style:name="P1034" style:parent-style-name="Normal" style:family="paragraph">
      <style:paragraph-properties fo:text-align="center"/>
      <style:text-properties fo:font-size="2pt" style:font-size-asian="2pt" style:font-size-complex="2pt"/>
    </style:style>
    <style:style style:name="P1035" style:parent-style-name="Normal" style:family="paragraph">
      <style:paragraph-properties fo:keep-with-next="always" fo:keep-together="always" fo:text-align="center"/>
      <style:text-properties fo:font-weight="bold" style:font-weight-asian="bold"/>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fo:font-size="8pt" style:font-size-asian="8pt" style:font-size-complex="8pt"/>
    </style:style>
    <style:style style:name="P1040" style:parent-style-name="Normal" style:family="paragraph">
      <style:paragraph-properties fo:text-align="center"/>
      <style:text-properties style:text-position="super 65%" fo:font-size="10pt" style:font-size-asian="10pt"/>
    </style:style>
    <style:style style:name="P1041" style:parent-style-name="Normal" style:family="paragraph">
      <style:paragraph-properties fo:text-align="justify" fo:line-height="115%"/>
      <style:text-properties style:text-position="super 65%" fo:font-size="10pt" style:font-size-asian="10pt"/>
    </style:style>
    <style:style style:name="P10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43"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font-size-complex="12pt"/>
    </style:style>
    <style:style style:name="P10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45"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font-size-complex="12pt"/>
    </style:style>
    <style:style style:name="P1046"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font-size-complex="12pt"/>
    </style:style>
    <style:style style:name="P1047" style:parent-style-name="Normal" style:family="paragraph">
      <style:paragraph-properties fo:text-align="justify">
        <style:tab-stops>
          <style:tab-stop style:type="right" style:leader-style="solid" style:leader-text="_" style:position="6.693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15%"/>
      <style:text-properties style:text-position="super 65%" fo:font-size="10pt" style:font-size-asian="10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font-size="2pt" style:font-size-asian="2pt" style:font-size-complex="2pt"/>
    </style:style>
    <style:style style:name="P1053" style:parent-style-name="Normal" style:family="paragraph">
      <style:paragraph-properties fo:keep-with-next="always" fo:keep-together="always"/>
      <style:text-properties fo:font-weight="bold" style:font-weight-asian="bold" style:font-weight-complex="bold" fo:font-style="italic" style:font-style-asian="italic" style:font-style-complex="italic" fo:font-size="10pt" style:font-size-asian="10pt"/>
    </style:style>
    <style:style style:name="TableRow1054"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language-asian="lt" style:country-asian="LT"/>
    </style:style>
    <style:style style:name="T1058" style:parent-style-name="DefaultParagraphFont" style:family="text">
      <style:text-properties fo:font-weight="bold" style:font-weight-asian="bold"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text-properties style:text-position="super 65%" fo:font-size="10pt" style:font-size-asian="10pt"/>
    </style:style>
    <style:style style:name="P1061" style:parent-style-name="Normal" style:family="paragraph">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text-position="super 65%" fo:font-size="10pt" style:font-size-asian="10pt"/>
    </style:style>
    <style:style style:name="P1064" style:parent-style-name="Normal" style:family="paragraph">
      <style:text-properties style:font-weight-complex="bold" fo:font-size="10pt" style:font-size-asian="10pt"/>
    </style:style>
    <style:style style:name="TableCell1065" style:family="table-cell">
      <style:table-cell-properties fo:border-top="none" fo:border-left="0.0069in solid #000000" fo:border-bottom="none" fo:border-right="none"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top="0.0069in solid #000000" fo:border-left="none" fo:border-bottom="none" fo:border-right="none" style:writing-mode="lr-tb" fo:padding-top="0in" fo:padding-left="0.075in" fo:padding-bottom="0in" fo:padding-right="0.075in"/>
    </style:style>
    <style:style style:name="P1071" style:parent-style-name="Normal" style:family="paragraph">
      <style:text-properties fo:font-size="2pt" style:font-size-asian="2pt" style:font-size-complex="2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2pt" style:font-size-asian="2pt" style:font-size-complex="2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ize="2pt" style:font-size-asian="2pt" style:font-size-complex="2pt"/>
    </style:style>
    <style:style style:name="TableRow1076" style:family="table-row">
      <style:table-row-properties style:min-row-height="0.1263in"/>
    </style:style>
    <style:style style:name="TableCell1077" style:family="table-cell">
      <style:table-cell-properties fo:border="none" style:writing-mode="lr-tb" fo:padding-top="0in" fo:padding-left="0.075in" fo:padding-bottom="0in" fo:padding-right="0.075in"/>
    </style:style>
    <style:style style:name="T1078" style:parent-style-name="DefaultParagraphFont" style:family="text">
      <style:text-properties fo:font-weight="bold" style:font-weight-asian="bold" fo:font-size="10pt" style:font-size-asian="10pt" style:language-asian="lt" style:country-asian="LT"/>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fo:font-weight="bold" style:font-weight-asian="bold"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style:text-position="super 65%" fo:font-size="10pt" style:font-size-asian="10pt" style:language-asian="lt" style:country-asian="LT"/>
    </style:style>
    <style:style style:name="P1083" style:parent-style-name="Normal" style:family="paragraph">
      <style:text-properties fo:font-size="5pt" style:font-size-asian="5pt" style:font-size-complex="5pt" style:language-asian="lt" style:country-asian="LT"/>
    </style:style>
    <style:style style:name="T1084" style:parent-style-name="DefaultParagraphFont" style:family="text">
      <style:text-properties fo:font-weight="bold" style:font-weight-asian="bold"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fo:font-weight="bold" style:font-weight-asian="bold" fo:font-size="10pt" style:font-size-asian="10pt" style:language-asian="lt" style:country-asian="LT"/>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fo:font-weight="bold" style:font-weight-asian="bold" fo:font-size="10pt" style:font-size-asian="10pt" style:language-asian="lt" style:country-asian="LT"/>
    </style:style>
    <style:style style:name="P1090" style:parent-style-name="Normal" style:family="paragraph">
      <style:text-properties style:text-position="super 65%" fo:font-size="10pt" style:font-size-asian="10pt" style:language-asian="lt" style:country-asian="LT"/>
    </style:style>
    <style:style style:name="P1091" style:parent-style-name="Normal" style:family="paragraph">
      <style:text-properties fo:font-weight="bold" style:font-weight-asian="bold" fo:font-size="10pt" style:font-size-asian="10pt" style:language-asian="lt" style:country-asian="LT"/>
    </style:style>
    <style:style style:name="P1092" style:parent-style-name="Normal" style:family="paragraph">
      <style:text-properties fo:font-size="10pt" style:font-size-asian="10pt" style:language-asian="lt" style:country-asian="LT"/>
    </style:style>
    <style:style style:name="P1093" style:parent-style-name="Normal" style:family="paragraph">
      <style:text-properties style:text-position="super 65%" fo:font-size="10pt" style:font-size-asian="10pt" style:language-asian="lt" style:country-asian="LT"/>
    </style:style>
    <style:style style:name="T1094" style:parent-style-name="DefaultParagraphFont" style:family="text">
      <style:text-properties fo:font-weight="bold" style:font-weight-asian="bold"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fo:font-size="10pt" style:font-size-asian="10pt" style:language-asian="lt" style:country-asian="LT"/>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size-complex="12pt"/>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ize="11pt" style:font-size-asian="11pt" style:font-size-complex="12pt" fo:language="en" fo:country="US"/>
    </style:style>
    <style:style style:name="T1101" style:parent-style-name="DefaultParagraphFont" style:family="text">
      <style:text-properties fo:font-size="11pt" style:font-size-asian="11pt" style:font-size-complex="12pt"/>
    </style:style>
    <style:style style:name="T1102" style:parent-style-name="DefaultParagraphFont" style:family="text">
      <style:text-properties fo:font-size="11pt" style:font-size-asian="11pt" style:font-size-complex="12pt" fo:language="en" fo:country="US"/>
    </style:style>
    <style:style style:name="T1103" style:parent-style-name="DefaultParagraphFont" style:family="text">
      <style:text-properties fo:font-size="11pt" style:font-size-asian="11pt" style:font-size-complex="12pt"/>
    </style:style>
    <style:style style:name="P1104" style:parent-style-name="Normal" style:family="paragraph">
      <style:text-properties style:font-size-complex="12pt"/>
    </style:style>
    <style:style style:name="P1105" style:parent-style-name="Normal" style:family="paragraph">
      <style:text-properties fo:font-weight="bold" style:font-weight-asian="bold" style:font-weight-complex="bold" fo:font-size="10pt" style:font-size-asian="10pt"/>
    </style:style>
    <style:style style:name="P1106" style:parent-style-name="Normal" style:family="paragraph">
      <style:text-properties fo:font-weight="bold" style:font-weight-asian="bold" style:font-weight-complex="bold"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style:text-properties fo:font-weight="bold" style:font-weight-asian="bold" style:font-weight-complex="bold" fo:font-size="10pt" style:font-size-asian="10pt"/>
    </style:style>
    <style:style style:name="TableRow1109" style:family="table-row">
      <style:table-row-properties style:min-row-height="0.3333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style:text-properties fo:font-weight="bold" style:font-weight-asian="bold" style:text-position="super 65%" fo:font-size="10pt" style:font-size-asian="10pt"/>
    </style:style>
    <style:style style:name="TableRow1113" style:family="table-row">
      <style:table-row-properties style:min-row-height="0.5312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justify"/>
      <style:text-properties style:text-position="super 65%" fo:font-size="10pt" style:font-size-asian="10pt"/>
    </style:style>
    <style:style style:name="TableRow1117" style:family="table-row">
      <style:table-row-properties style:min-row-height="0.1104in"/>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1.8541in"/>
        </style:tab-stops>
      </style:paragraph-properties>
      <style:text-properties fo:font-size="10pt" style:font-size-asian="10pt"/>
    </style:style>
    <style:style style:name="P1120"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1121"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1122"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1123" style:parent-style-name="Normal" style:family="paragraph">
      <style:paragraph-properties fo:text-align="justify" fo:text-indent="0.0368in">
        <style:tab-stops>
          <style:tab-stop style:type="left" style:position="1.8541in"/>
        </style:tab-stops>
      </style:paragraph-properties>
      <style:text-properties fo:font-style="italic" style:font-style-asian="italic" fo:font-size="10pt" style:font-size-asian="10pt"/>
    </style:style>
    <style:style style:name="P1124" style:parent-style-name="Normal" style:family="paragraph">
      <style:paragraph-properties fo:text-align="justify" fo:text-indent="0.2944in">
        <style:tab-stops>
          <style:tab-stop style:type="left" style:position="1.8541in"/>
        </style:tab-stops>
      </style:paragraph-properties>
      <style:text-properties fo:font-style="italic" style:font-style-asian="italic" fo:font-size="10pt" style:font-size-asian="10pt"/>
    </style:style>
    <style:style style:name="P1125" style:parent-style-name="Normal" style:family="paragraph">
      <style:paragraph-properties fo:text-align="justify" fo:text-indent="0.2944in">
        <style:tab-stops>
          <style:tab-stop style:type="left" style:position="1.8541in"/>
        </style:tab-stops>
      </style:paragraph-properties>
      <style:text-properties fo:font-style="italic" style:font-style-asian="italic" fo:font-size="10pt" style:font-size-asian="10pt"/>
    </style:style>
    <style:style style:name="P1126" style:parent-style-name="Normal" style:family="paragraph">
      <style:paragraph-properties fo:text-align="justify" fo:text-indent="0.2944in">
        <style:tab-stops>
          <style:tab-stop style:type="left" style:position="1.8541in"/>
        </style:tab-stops>
      </style:paragraph-properties>
      <style:text-properties fo:font-style="italic" style:font-style-asian="italic" fo:font-size="10pt" style:font-size-asian="10pt"/>
    </style:style>
    <style:style style:name="P1127"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1128"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1129"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1130"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1131"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1132"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1133"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1134"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1135"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1136"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1137"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1138"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1139"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1140"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1141"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1142"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style:text-properties fo:font-size="10pt" style:font-size-asian="10pt"/>
    </style:style>
    <style:style style:name="TableRow1145" style:family="table-row">
      <style:table-row-properties style:min-row-height="0.0486in"/>
    </style:style>
    <style:style style:name="P1146" style:parent-style-name="Normal" style:family="paragraph">
      <style:paragraph-properties fo:text-align="justify">
        <style:tab-stops>
          <style:tab-stop style:type="left" style:position="1.8541in"/>
        </style:tab-stops>
      </style:paragraph-properties>
      <style:text-properties fo:font-size="10pt" style:font-size-asian="10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6">Suvestinė redakcija nuo 2022-03-19 iki 2023-03-24</text:span></text:p>
      <text:p text:style-name="P7"/>
      <text:p text:style-name="P8"><text:span text:style-name="T9">Įsakymas paskelbtas: TAR 2020-01-15, i. k. 2020-00621</text:span></text:p>
      <text:p text:style-name="P10"/>
      <text:p text:style-name="P11"><text:span text:style-name="T12"><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
      <text:p text:style-name="P14">VALSTYBINĖS MAISTO IR VETERINARIJOS TARNYBOS</text:p>
      <text:p text:style-name="P15">DIREKTORIUS</text:p>
      <text:p text:style-name="P16"/>
      <text:p text:style-name="P17">ĮSAKYMAS</text:p>
      <text:p text:style-name="P18">Dėl ADMINISTRACINIO NUSIŽENGIMO PROTOKOLŲ SURAŠYMO IR ADMINISTRACINIŲ NUSIŽENGIMŲ BYLŲ NAGRINĖJIMO VALSTYBINĖJE maisto ir veterinarijos tarnyboje tvarkos aprašo patvirtinimo<text:s/></text:p>
      <text:p text:style-name="P19"/>
      <text:p text:style-name="P20">2020 m. sausio 15 d. Nr. B1-26</text:p>
      <text:p text:style-name="P21">Vilnius</text:p>
      <text:p text:style-name="P22"/>
      <text:p text:style-name="P23"/>
      <text:p text:style-name="P24"><text:span text:style-name="T25">Vadovaudamasis Lietuvos Respublikos administracinių nusižengimų kodekso (toliau – ANK) 589 straipsnio 30 punktu, 614 straipsnio 2 dalimi, 615 straipsniu, Administracinio nusižengimo protokolo, Nutarimo administracinio nusižengimo byloje, Nutarimo dėl admin</text:span><text:span text:style-name="T26">istracinio nusižengimo, kai protokolas nesurašomas, formų pildymo taisyklėmis, patvirtintomis Lietuvos Respublikos Vyriausybės 2015 m. birželio 22 d. nutarimu Nr. 640 „Dėl Administracinio nusižengimo protokolo, Nutarimo administracinio nusižengimo byloje,<text:s/></text:span><text:span text:style-name="T27">Nutarimo dėl administracinio nusižengimo, kai protokolas nesurašomas, formų ir jų pildymo taisyklių<text:s/></text:span><text:soft-page-break/><text:span text:style-name="T28">patvirtinimo“ (toliau – Administracinio nusižengimo protokolo, Nutarimo administracinio nusižengimo byloje, Nutarimo dėl administracinio nusižengimo, kai pr</text:span><text:span text:style-name="T29">otokolas nesurašomas, formų pildymo taisyklės),<text:s/></text:span><text:span text:style-name="T30">Valstybinės maisto ir veterinarijos tarnybos nuostatų, patvirtintų Lietuvos Respublikos Vyriausybės 2000 m. birželio 28 d. nutarimu Nr. 744 „Dėl Valstybinės maisto ir veterinarijos tarnybos nuostatų patvirtin</text:span><text:span text:style-name="T31">imo“, 21.2 papunkčiu, siekdamas užtikrinti tinkamą administracinių nusižengimų tyrimų, dokumentų perdavimo nagrinėti, administracinių nusižengimų bylų nagrinėjimo tvarką:</text:span></text:p>
      <text:p text:style-name="P32"><text:span text:style-name="T33">1</text:span><text:span text:style-name="T34">.<text:s/></text:span><text:span text:style-name="T35">T v i r t i n u pridedamą<text:s/></text:span><text:span text:style-name="T36">Administracinio nusižengimo protokolų surašymo ir administracinių nusižengimų bylų nagrinėjimo Valstybinėje maisto ir veterinarijos tarnyboje tvarkos aprašą (pridedama).<text:s/></text:span></text:p>
      <text:p text:style-name="P37"><text:span text:style-name="T38">2</text:span><text:span text:style-name="T39">. N u r o d a u Valstybinės maisto ir veterinarijos tarnybos pareigūnams, įgalio</text:span><text:span text:style-name="T40">tiems surašyti Administracinio nusižengimo protokolus, Nutarimus dėl administracinio nusižengimo, kai protokolas nesurašomas, ir nagrinėti administracinių nusižengimų bylas bei skirti administracines nuobaudas (toliau – įgaliotieji pareigūnai):</text:span></text:p>
      <text:p text:style-name="P41"><text:span text:style-name="T42">2.1</text:span><text:span text:style-name="T43">. sura</text:span><text:span text:style-name="T44">šyti Administracinio nusižengimo protokolus ir Nutarimus dėl administracinio nusižengimo, kai protokolas nesurašomas, vadovaujantis Administracinio nusižengimo protokolo, Nutarimo administracinio nusižengimo byloje, Nutarimo dėl administracinio nusižengimo</text:span><text:span text:style-name="T45">, kai protokolas nesurašomas, formų pildymo taisyklėmis;</text:span></text:p>
      <text:p text:style-name="P46"><text:span text:style-name="T47">2.2</text:span><text:span text:style-name="T48">. suvesti į Administracinių nusižengimų registrą gautų skundų dėl priimtų procesinių sprendimų, teismų sprendimų, priimtų išnagrinėjus skundus, taip pat teismų sprendimų, kai administracinių n</text:span><text:span text:style-name="T49">usižengimų bylos nagrinėjamos teisme, ir kitų su administracinių nusižengimų bylų nagrinėjimu susijusių dokumentų duomenis Lietuvos Respublikos administracinių nusižengimų registro įstatymo, Lietuvos Respublikos Vyriausybės 2016 m. gruodžio 28 d. nutarimo<text:s/></text:span><text:span text:style-name="T50">Nr. 1278 „Dėl Administracinių teisės pažeidimų registro reorganizavimo ir Administracinių nusižengimų registro nuostatų patvirtinimo“ nustatyta tvarka ir terminais.<text:s/></text:span></text:p>
      <text:p text:style-name="P51"><text:span text:style-name="T52">3</text:span><text:span text:style-name="T53">. P a v e d u:</text:span></text:p>
      <text:p text:style-name="P54"><text:span text:style-name="T55">3.1</text:span><text:span text:style-name="T56">. įsakymo vykdymą Valstybinės maisto ir veterinarijos tarnybos<text:s/></text:span><text:span text:style-name="T57">įgaliotiesiems pareigūnams;</text:span></text:p>
      <text:p text:style-name="P58"><text:span text:style-name="T59">3.2</text:span><text:span text:style-name="T60">. įsakymo vykdymo kontrolę Valstybinės maisto ir veterinarijos tarnybos direktoriaus pavaduotojui pagal administruojamą sritį.</text:span></text:p>
      <text:p text:style-name="P61"/>
      <text:p text:style-name="P62"/>
      <text:p text:style-name="P63"/>
      <text:p text:style-name="P64"><text:span text:style-name="T65">Direktoriaus</text:span><text:span text:style-name="T66"><text:tab/>Darius Remeika</text:span></text:p>
      <text:soft-page-break/>
      <text:p text:style-name="P67">PATVIRTINTA</text:p>
      <text:p text:style-name="P73">Valstybinės maisto ir veterinarijos tarnybos</text:p>
      <text:p text:style-name="P74">direktoriaus 2020 m. sausio 15 d.</text:p>
      <text:p text:style-name="P75">įsakymu  Nr. B1-26</text:p>
      <text:p text:style-name="P76">(Valstybinės maisto ir veterinarijos tarnybos</text:p>
      <text:p text:style-name="P77">direktoriaus 2022 <text:s/>m. kovo 17 d.</text:p>
      <text:p text:style-name="P78">įsakymo Nr. B1-206<text:s/></text:p>
      <text:p text:style-name="P79">redakcija)</text:p>
      <text:p text:style-name="P80"/>
      <text:p text:style-name="P81"/>
      <text:p text:style-name="P82"><text:span text:style-name="T83">ADMINISTRACINIO NUSIŽENGIMO PROTOKOLŲ SURAŠYMO IR<text:s/></text:span><text:span text:style-name="T84">ADMINISTRACINIŲ NUSIŽENGIMŲ BYLŲ NAGRINĖJIMO VALSTYBINĖJE MAISTO IR VETERINARIJOS TARNYBOJE TVARKOS APRAŠAS</text:span></text:p>
      <text:p text:style-name="P85"/>
      <text:p text:style-name="P86"/>
      <text:h text:style-name="P87" text:outline-level="2"><text:span text:style-name="T88">I</text:span><text:span text:style-name="T89"><text:s/>skyrius</text:span></text:h>
      <text:p text:style-name="P90"><text:span text:style-name="T91">BENDROSIOS NUOSTATOS</text:span></text:p>
      <text:p text:style-name="P92"/>
      <text:p text:style-name="P93"><text:span text:style-name="T94">1</text:span><text:span text:style-name="T95">.</text:span><text:span text:style-name="T96"><text:tab/></text:span><text:span text:style-name="T97">Administracinio nusižengimo protokolų surašymo ir administracinių nusižengimų bylų nagrinėjimo Valstybinėje maisto ir veterinarijos tarnyboje tvarkos aprašas (toliau – Aprašas) nustato administracinių nusižengimų teisenos Valstybinėje maisto ir veterinarij</text:span><text:span text:style-name="T98">os tarnyboje (toliau – VMVT) bendrąsias nuostatas, administracinio nusižengimo tyrimo, administracinio nusižengimo bylos nagrinėjimo, nutarimo administracinio nusižengimo byloje apskundimo tvarką, taip pat duomenų apie administracinius nusižengimus tvarkym</text:span><text:span text:style-name="T99">o bei prašymų ir skundų dėl vykdomos administracinių nusižengimų teisenos nagrinėjimo tvarką.<text:s/></text:span></text:p>
      <text:p text:style-name="P100"><text:span text:style-name="T101">2</text:span><text:span text:style-name="T102">.</text:span><text:span text:style-name="T103"><text:tab/>Aprašas taikomas VMVT pareigūnams, įgaliotiems Valstybinės maisto ir veterinarijos<text:s/></text:span><text:soft-page-break/><text:span text:style-name="T104">tarnybos direktoriaus 2011 m. birželio 30 d. įsakymu Nr. B1-322 „Dėl įg</text:span><text:span text:style-name="T105">aliojimų surašyti administracinių nusižengimų protokolus, nutarimus administracinių nusižengimų bylose suteikimo“ vykdyti administracinių nusižengimų teisenos veiksmus (toliau – įgaliotieji pareigūnai).<text:s/></text:span></text:p>
      <text:p text:style-name="P106"><text:span text:style-name="T107">3</text:span><text:span text:style-name="T108">.</text:span><text:span text:style-name="T109"><text:tab/>VMVT, gavusi informaciją apie administracinio</text:span><text:span text:style-name="T110"><text:s/>nusižengimo požymių turinčios veikos padarymą, per 3 darbo dienas perduoda tokią informaciją pagal kompetenciją nagrinėti VMVT teritoriniam padaliniui, kurio veikimo teritorijoje galimai padaryta administracinio nusižengimo požymių turinti veika.<text:s/></text:span></text:p>
      <text:p text:style-name="P111"><text:span text:style-name="T112">4</text:span><text:span text:style-name="T113">.</text:span><text:span text:style-name="T114"><text:tab/></text:span><text:span text:style-name="T115">Įgaliotieji pareigūnai pradeda administracinių nusižengimų teiseną, atlieka administracinių nusižengimų tyrimą, surašo administracinių nusižengimų protokolus (toliau – Protokolai) ir nagrinėja administracinių nusižengimų bylas dėl Lietuvos Respublikos admi</text:span><text:span text:style-name="T116">nistracinių nusižengimų kodekso (toliau – ANK) 45 straipsnyje, 49 straipsnio 1, 2, 4 dalyse, 51, 69, 70, 78 straipsniuose, 127 straipsnio 1, 2 dalyse, 139 straipsnyje, 144 straipsnio 4, 5 dalyse, 145, 152, 153, 155, 156, 157, 158, 160, 161, 162, 163, 181 s</text:span><text:span text:style-name="T117">traipsniuose, 209 straipsnio 1, 2, 3, 4, 5, 6, 7, 8 dalyse, 224, 256 straipsniuose, 291 straipsnio 5 dalyje, 299 straipsnio 2, 3, 4 dalyse, 304</text:span><text:span text:style-name="T118">1</text:span><text:span text:style-name="T119"><text:s/>straipsnyje, 304</text:span><text:span text:style-name="T120">2</text:span><text:span text:style-name="T121"><text:s/>straipsnio 2 dalyje, 312, 343, 344, 345, 346, 347, 505, 507 straipsniuose numatytų administra</text:span><text:span text:style-name="T122">cinių nusižengimų.</text:span></text:p>
      <text:p text:style-name="P123"><text:span text:style-name="T124">5</text:span><text:span text:style-name="T125">.</text:span><text:span text:style-name="T126"><text:tab/>Veikų, už kurių padarymą atsakomybė nustatyta ANK, tyrimas vyksta pagal ANK nustatytas procesines teisės normas, galiojančias procesinių veiksmų atlikimo metu. Įgaliotieji pareigūnai, atlikdami administracinio nusižengimo tyrimą,<text:s/></text:span><text:span text:style-name="T127">privalo imtis visų priemonių, kad būtų visapusiškai, objektyviai ir kiek įmanoma per trumpesnį laiką ištirtos veikos aplinkybės.<text:s/></text:span></text:p>
      <text:p text:style-name="P128"><text:span text:style-name="T129">6</text:span><text:span text:style-name="T130">.</text:span><text:span text:style-name="T131"><text:tab/>Protokolas yra pagrindinis procesinis dokumentas, kuris surašomas užbaigus administracinio nusižengimo tyrimą ir kuriam</text:span><text:span text:style-name="T132">e įgaliotasis pareigūnas apibendrina administracinio nusižengimo tyrimo metu surinktus įrodymus ir, jais remdamasis, nustato administracinio nusižengimo padarymo faktą ir aplinkybes, administracinėn atsakomybėn traukiamo asmens kaltę, atsakomybę lengvinanč</text:span><text:span text:style-name="T133">ias ir sunkinančias aplinkybes ir kitas aplinkybes, turinčias reikšmės<text:s/></text:span><text:soft-page-break/><text:span text:style-name="T134">bylai teisingai išnagrinėti. Protokole įgaliotasis pareigūnas formuluoja kaltinimą vienu metu padarius vieną ar kelis administracinius nusižengimus.<text:s/></text:span></text:p>
      <text:p text:style-name="P135"><text:span text:style-name="T136">7</text:span><text:span text:style-name="T137">.</text:span><text:span text:style-name="T138"><text:tab/>Asmeniui, padariusiam ANK 15</text:span><text:span text:style-name="T139">2 straipsnio 1 dalyje, 153 straipsnio 1 dalyje, 155 straipsnio 1 dalyje, 161 straipsnio 1 dalyje, 346 straipsnio 1 dalyje numatytų administracinių nusižengimų požymių turinčių veikų, esant Aprašo 34 punkte nustatytoms sąlygoms, gali būti pareikšta žodinė p</text:span><text:span text:style-name="T140">astaba.</text:span></text:p>
      <text:p text:style-name="P141"><text:span text:style-name="T142">8.</text:span><text:span text:style-name="T143"><text:tab/>Duomenys apie visus administracinius nusižengimus ir priimtus sprendimus tvarkomi Administracinių nusižengimų registre (toliau – ANR), vadovaujantis Administracinių nusižengimų registro nuostatais, patvirtintais Lietuvos Respublikos Vyriausy</text:span><text:span text:style-name="T144">bės 2016 m. gruodžio 28 d. nutarimu Nr. 1278 „Dėl Administracinių teisės pažeidimų registro reorganizavimo ir Administracinių nusižengimų registro nuostatų patvirtinimo“ (toliau – Administracinių nusižengimų registro nuostatai).<text:s/></text:span></text:p>
      <text:p text:style-name="P145"><text:span text:style-name="T146">9</text:span><text:span text:style-name="T147">.</text:span><text:span text:style-name="T148"><text:tab/>Administracinio nus</text:span><text:span text:style-name="T149">ižengimo padarymo laikas yra asmens veikimo (neveikimo) laikas arba įstatymuose numatytų padarinių atsiradimo laikas, jeigu asmuo norėjo, kad padariniai atsirastų kitu laiku. Įgaliotieji pareigūnai, atlikdami įstatymuose ar kituose teisės aktuose nustatyta</text:span><text:span text:style-name="T150">s funkcijas, užfiksuoja administracinio nusižengimo požymių turinčios veikos padarymo faktą ir laiką.<text:s/></text:span></text:p>
      <text:p text:style-name="P151"><text:span text:style-name="T152">10</text:span><text:span text:style-name="T153">.</text:span><text:span text:style-name="T154"><text:tab/>Asmuo laikomas padariusiu administracinį nusižengimą tik įvykdęs administracinį nurodymą arba ANK nustatyta tvarka įsiteisėjus nutarimui, kuriuo<text:s/></text:span><text:span text:style-name="T155">asmuo pripažįstamas padariusiu administracinį nusižengimą.</text:span></text:p>
      <text:p text:style-name="P156"><text:span text:style-name="T157">11</text:span><text:span text:style-name="T158">.</text:span><text:span text:style-name="T159"><text:tab/>Jeigu administracinį nusižengimą padaręs asmuo per metus nuo administracinio nurodymo įvykdymo dienos arba nuo nutarimo administracinio nusižengimo byloje įsiteisėjimo dienos iki sueis vien</text:span><text:span text:style-name="T160">i metai nuo administracinės nuobaudos arba administracinio poveikio priemonės įvykdymo dienos padaro tame pačiame ANK straipsnyje numatytą administracinį nusižengimą, laikoma, kad šis administracinis nusižengimas padarytas pakartotinai. Padarius pakartotin</text:span><text:span text:style-name="T161">į administracinį nusižengimą, ANK 40 straipsnyje nurodytas vienų metų terminas skaičiuojamas iš<text:s/></text:span><text:soft-page-break/><text:span text:style-name="T162">naujo.</text:span><text:s/></text:p>
      <text:p text:style-name="P163"><text:span text:style-name="T164">12</text:span><text:span text:style-name="T165">.</text:span><text:span text:style-name="T166"><text:tab/>Administracinius nusižengimus tiriantys įgaliotieji pareigūnai, siekdami užkirsti kelią administraciniams nusižengimams ir užtikrinti, kad būtų<text:s/></text:span><text:span text:style-name="T167">išsamiai tiriami administraciniai nusižengimai ir nagrinėjamos administracinių nusižengimų bylos bei vykdomi administracinių nusižengimų bylose priimami sprendimai, ANK XXX skyriuje nustatyta tvarka gali taikyti administracinių nusižengimų teisenos užtikri</text:span><text:span text:style-name="T168">nimo prievartos priemones (pvz., daiktų ir (ar) dokumentų paėmimą). Paėmus daiktus ir (ar) dokumentus, ANR surašomas daiktų ir (ar) dokumentų paėmimo protokolas arba padaromas įrašas apie daiktų ir (ar) dokumentų paėmimą administracinio nusižengimo, asmens</text:span><text:span text:style-name="T169"><text:s/>apžiūros, daiktų patikrinimo ar administracinio sulaikymo protokoluose ir ANR. Pagal ANK 618 straipsnio 3 dalį klausimai dėl paimtų daiktų ir (ar) dokumentų turi būti išspręsti priimant VMVT teritorinio padalinio nutarimą arba ANK 607 straipsnyje nustatyt</text:span><text:span text:style-name="T170">a tvarka, kai teismas panaikina administracinio nusižengimo teisenos užtikrinimo prievartos priemonę.</text:span></text:p>
      <text:p text:style-name="P171">13.<text:tab/><text:span text:style-name="T172">Apylinkės teisme nagrinėjant skundą dėl VMVT teritorinio padalinio priimto nutarimo VMVT teritorinio padalinio vadovo sprendimu VMVT teritoriniam<text:s/></text:span><text:span text:style-name="T173">padaliniui atstovauja įgaliotasis pareigūnas, atlikęs administracinio nusižengimą tyrimą, ar kitas VMVT teritorinio padalinio įgaliotasis pareigūnas bei, jei reikalinga, VMVT teritorinio padalinio darbuotojas, turintis teisinį išsilavinimą. VMVT Teisės sky</text:span><text:span text:style-name="T174">riaus vedėjo sprendimu apylinkės ir (ar) apygardos teismo posėdyje gali būti paskirtas atstovauti VMVT Teisės skyriaus ar teritorinio padalinio darbuotojas, turintis teisinį išsilavinimą, arba VMVT direktoriaus sprendimu, trečiasis asmuo, teikiantis teisin</text:span><text:span text:style-name="T175">es paslaugas. Procesinių dokumentų rengimą teismams organizuoja VMVT Teisės skyriaus vedėjas pasitelkdamas VMVT Teisės skyriaus ir (ar) teritorinio padalinio darbuotojus, turinčius teisinį išsilavinimą, arba, VMVT direktoriaus sprendimu, trečiąjį asmenį, t</text:span><text:span text:style-name="T176">eikiantį teisines paslaugas.</text:span></text:p>
      <text:p text:style-name="P177"><text:span text:style-name="T178">14</text:span><text:span text:style-name="T179">.</text:span><text:span text:style-name="T180"><text:tab/></text:span><text:span text:style-name="T181">Apraše vartojamos sąvokos ir jas įvardijantys terminai suprantami taip, kaip apibrėžti ANK, Administracinio nusižengimo protokolo, Nutarimo administracinio nusižengimo byloje,<text:s/></text:span><text:soft-page-break/><text:span text:style-name="T182">Nutarimo dėl administracinio nusižengimo, k</text:span><text:span text:style-name="T183">ai protokolas nesurašomas, formų pildymo taisyklėse, patvirtintose Lietuvos Respublikos Vyriausybės 2015 m. birželio 22 nutarimu Nr. 640 „Dėl Administracinio nusižengimo protokolo, Nutarimo administracinio nusižengimo byloje, Nutarimo dėl administracinio n</text:span><text:span text:style-name="T184">usižengimo, kai protokolas nesurašomas, formų ir jų pildymo taisyklių patvirtinimo“, ir kituose teisės aktuose.</text:span></text:p>
      <text:p text:style-name="P185">15.<text:tab/><text:span text:style-name="T186">Administracinėn atsakomybėn traukiamu asmeniu laikomas asmuo, kuris įtariamas administracinio nusižengimo padarymu ir kuriam administrac</text:span><text:span text:style-name="T187">inio nusižengimo tyrimą atliekantis pareigūnas surašė ar turi surašyti Protokolą.</text:span></text:p>
      <text:p text:style-name="P188">16.<text:tab/><text:span text:style-name="T189">Nukentėjusiuoju administracinio nusižengimo byloje laikomas fizinis asmuo, kuriam administraciniu nusižengimu padaryta fizinė, turtinė ar neturtinė žala, arba juridin</text:span><text:span text:style-name="T190">is asmuo, kuriam administraciniu nusižengimu padaryta turtinė ar neturtinė žala. Asmuo pripažįstamas nukentėjusiuoju administracinį nusižengimą tiriančio pareigūno sprendimu, kuris administracinio nusižengimo tyrimo metu įforminamas įrašu administracinio n</text:span><text:span text:style-name="T191">usižengimo protokole arba nutarimu nutraukti administracinio nusižengimo teiseną, arba nutarimu, kai protokolas nesurašomas, o administracinio nusižengimo bylos nagrinėjimo metu – administracinio nusižengimo bylą ne teismo tvarka nagrinėjančios institucijo</text:span><text:span text:style-name="T192">s (pareigūno) nutarimu. Administracinį nusižengimą tiriančio pareigūno atsisakymas pripažinti asmenį, kuris pranešė apie administracinio nusižengimo požymių turinčios veikos padarymą ir nurodė, kad šia veika jam padaryta fizinė, turtinė ar neturtinė žala,<text:s/></text:span><text:span text:style-name="T193">nukentėjusiuoju įrašomas į nutarimą administracinio nusižengimo byloje ir gali būti skundžiamas teismui ANK nustatyta tvarka.</text:span></text:p>
      <text:p text:style-name="P194">17.<text:tab/><text:span text:style-name="T195">Įrodymai administracinio nusižengimo byloje yra bet kurie įstatymų nustatyta tvarka surinkti faktiniai duomenys, kuriais r</text:span><text:span text:style-name="T196">emdamiesi administracinio nusižengimo tyrimą atliekantys įgaliotieji pareigūnai nustato administracinio nusižengimo padarymo faktą ir aplinkybes, administracinėn atsakomybėn traukiamo asmens kaltę, atsakomybę lengvinančias ir sunkinančias aplinkybes ir kit</text:span><text:span text:style-name="T197">as aplinkybes, turinčias reikšmės bylai teisingai išnagrinėti. Šie duomenys fiksuojami Protokolais, pareigūnų tarnybiniais pranešimais, pranešimais, aktais ar kitais<text:s/></text:span><text:soft-page-break/><text:span text:style-name="T198">dokumentais, kuriais asmenys, kurie nėra pareigūnai, užfiksavo administracinio nusižengimo</text:span><text:span text:style-name="T199"><text:s/>požymių turinčios veikos padarymą, nuotraukomis, garso ar vaizdo įrašais, liudytojų, nukentėjusiojo ir administracinėn atsakomybėn traukiamo asmens parodymais ir paaiškinimais, ekspertizės aktu, specialisto išvada, daiktiniais įrodymais, daiktų ir (ar) do</text:span><text:span text:style-name="T200">kumentų paėmimo protokolu ir kitais dokumentais. Elektroniniai duomenys teismui pateikiami Lietuvos Respublikos teisingumo ministro nustatyta tvarka ir forma. Elektroninių duomenų įrodomoji galia yra tokia pat kaip ir kitų įrodymų.</text:span></text:p>
      <text:p text:style-name="P201">18.<text:tab/><text:span text:style-name="T202">Administraciniu<text:s/></text:span><text:span text:style-name="T203">nurodymu laikomas į Protokolą įrašomas pasiūlymas asmeniui per 15 kalendorinių dienų nuo Protokolo įteikimo dienos, o kai Protokolas su administraciniu nurodymu surašomas administracinėn atsakomybėn traukiamam asmeniui nedalyvaujant, – per 30 kalendorinių<text:s/></text:span><text:span text:style-name="T204">dienų nuo Protokolo su administraciniu nurodymu išsiuntimo dienos, savo noru sumokėti baudą, lygią pusei minimalios baudos.</text:span></text:p>
      <text:p text:style-name="P205">19.<text:tab/><text:span text:style-name="T206">Administracinio nusižengimo bylą sudaro procesinių dokumentų visuma apie administracinį nusižengimą ir administracinėn atsak</text:span><text:span text:style-name="T207">omybėn traukiamą asmenį bei jam skirtas poveikio priemones (Protokolas, įrodymai administracinio nusižengimo byloje, kaip jie apibrėžti Aprašo 17 punkte, Nutarimas dėl administracinio nusižengimo, kai protokolas nesurašomas, Nutarimas administracinio nusiž</text:span><text:span text:style-name="T208">engimo byloje ir kiti dokumentai, susiję su administracinio nusižengimo tyrimu ir sprendimu administracinio nusižengimo byloje).</text:span></text:p>
      <text:p text:style-name="P209">20.<text:tab/><text:span text:style-name="T210">Asmuo atvykti pas administracinį nusižengimą tiriantį įgaliotąjį pareigūną šaukiamas įteikiant ar ANK 573 straipsnio da</text:span><text:span text:style-name="T211">lyje nustatyta tvarka išsiunčiant jam surašytą Šaukimą atvykti pas administracinį nusižengimą tiriantį įgaliotąjį pareigūną (Aprašo priedas). Tuo atveju, kai Šaukimas atvykti pas administracinį nusižengimą tiriantį įgaliotąjį pareigūną asmeniui nurodomas j</text:span><text:span text:style-name="T212">am įteikiamame patikrinimo akte, akte turi būti nurodyta šaukiamojo asmens vardas, pavardė, asmeniui suteikiamas administracinių nusižengimų teisenoje dalyvaujančio asmens statusas, šaukimo atvykti data, laikas, adresas, administracinio nusižengimo tyrimą<text:s/></text:span><text:span text:style-name="T213">atliekančio įgaliotojo pareigūno vardas, pavardė ir pareigos, tel., el. paštas, kabineto Nr. ir dokumentai, kuriuos su<text:s/></text:span><text:soft-page-break/><text:span text:style-name="T214">savimi šaukiamas asmuo turi ir (ar) gali turėti.</text:span></text:p>
      <text:p text:style-name="P215"/>
      <text:p text:style-name="P216"/>
      <text:h text:style-name="P217" text:outline-level="2"><text:span text:style-name="T218">II</text:span><text:span text:style-name="T219"><text:s/>Skyrius</text:span></text:h>
      <text:p text:style-name="P220"><text:span text:style-name="T221">Administracinio NUSIŽENGIMO TEISENOS PRADŽIA IR ADMINISTRACINIO NUSIŽ</text:span><text:span text:style-name="T222">ENGIMO TYRIMAS</text:span></text:p>
      <text:p text:style-name="P223"/>
      <text:p text:style-name="P224"/>
      <text:p text:style-name="P225">21.<text:tab/><text:span text:style-name="T226">Įgaliotieji pareigūnai pradeda administracinių nusižengimų teiseną ANK 590 straipsnyje nurodytais pagrindais, t. y. atlikdami įstatymuose ar kituose teisės aktuose nustatytas funkcijas, ar gavę pranešimą, aktą ar kitokį dokumentą, kuriuo asmuo, kuris nėra<text:s/></text:span><text:span text:style-name="T227">pareigūnas, užfiksavo administracinio nusižengimo požymių turinčios veikos padarymą, ar ANK 592 straipsnyje nurodytais pagrindais, t. y. gavę ikiteisminio tyrimo institucijos ar prokuroro motyvuotu nutarimu perduotą turimą medžiagą pradėti administracinio<text:s/></text:span><text:span text:style-name="T228">nusižengimo teisenai ir administracinio nusižengimo protokolui surašyti ir tokiu atveju surinkti įrodymai, jei nereikia tirti papildomų aplinkybių, pakartotinai nerenkami. Dėl administracinio nusižengimo teisenos pradžios procesinis dokumentas nėra rašomas</text:span><text:span text:style-name="T229">.<text:s/></text:span></text:p>
      <text:p text:style-name="P230">22.<text:tab/><text:span text:style-name="T231">Kai VMVT įgaliotasis pareigūnas, atlikdamas įstatymų įgyvendinimo kontrolę ar kitas teisės aktuose nustatytas funkcijas, užfiksuoja administracinio nusižengimo požymių turinčios veikos padarymo faktą ar nustato tokius faktus iš gautų pranešimų,<text:s/></text:span><text:span text:style-name="T232">aktų ar kitų dokumentų, jis ANR suformuoja šio registro objekto (administracinio nusižengimo) identifikacinį kodą (toliau – ROIK) ir, vykdydamas Aprašo 29 punkte nurodytus administracinio nusižengimo tyrimo veiksmus, procesiniuose dokumentuose nurodo ROIK.</text:span></text:p>
      <text:p text:style-name="P233">23.<text:tab/><text:span text:style-name="T234">Jeigu pradėjus administracinių nusižengimų teiseną nustatoma, kad padaryta veika turi nusikalstamos veikos požymių, įgaliotasis pareigūnas per ANR perduoda suformuotą motyvuotą nutarimą kartu su surinkta medžiaga ikiteisminio tyrimo institucijai a</text:span><text:span text:style-name="T235">r prokurorui spręsti dėl<text:s/></text:span><text:soft-page-break/><text:span text:style-name="T236">ikiteisminio tyrimo pradėjimo. Nutarime turi būti nurodoma institucijos, kuriai perduodama administracinio nusižengimo bylos medžiaga, pavadinimas ir administracinio nusižengimo bylos perdavimo motyvai.</text:span></text:p>
      <text:p text:style-name="P237">24.<text:tab/><text:span text:style-name="T238">Iš ikiteisminio tyri</text:span><text:span text:style-name="T239">mo institucijos ar prokuroro gavus pranešimą apie ikiteisminio tyrimo pradžią, ANK 591 straipsnio 8 dalyje nustatytu pagrindu administracinių nusižengimų teisena nutraukiama Aprašo 26 punkte nustatyta tvarka priimant nutarimą. Administracinio nusižengimo t</text:span><text:span text:style-name="T240">yrimas yra tęsiamas, kai ikiteisminio tyrimo institucija ar prokuroras atsisako Baudžiamojo proceso kodekse nustatyta tvarka pradėti ikiteisminį tyrimą ir surinktą medžiagą grąžina įgaliotajam pareigūnui;</text:span></text:p>
      <text:p text:style-name="P241">25.<text:tab/><text:span text:style-name="T242">Administracinių nusižengimų teisena negali būti pradėta, o pradėtoji turi būti nutraukta, šiais ANK 591 straipsnyje nurodytais pagrindais:<text:s/></text:span></text:p>
      <text:p text:style-name="P243"><text:span text:style-name="T244">25.1</text:span><text:span text:style-name="T245">.</text:span><text:span text:style-name="T246"><text:tab/>padaryta veika neturi administracinio nusižengimo požymių;<text:s/></text:span></text:p>
      <text:p text:style-name="P247"><text:span text:style-name="T248">25.2</text:span><text:span text:style-name="T249">.</text:span><text:span text:style-name="T250"><text:tab/>priešingą teisei veiką padarė jaunesni</text:span><text:span text:style-name="T251">s negu 16 (šešiolikos) metų asmuo;</text:span></text:p>
      <text:p text:style-name="P252"><text:span text:style-name="T253">25.3</text:span><text:span text:style-name="T254">.</text:span><text:span text:style-name="T255"><text:tab/>padaręs priešingą teisei veiką asmuo yra nepakaltinamas;</text:span></text:p>
      <text:p text:style-name="P256"><text:span text:style-name="T257">25.4</text:span><text:span text:style-name="T258">.</text:span><text:span text:style-name="T259"><text:tab/>yra ANK IV skyriuje nurodyta aplinkybė (pvz.: mažai pavojinga veika, profesinių pareigų atlikimas, mokslinis eksperimentas, pateisinama profesin</text:span><text:span text:style-name="T260">ė ar ūkinė veikla, vadovavimasis klaidinga oficialia konsultacija ir kt.);</text:span></text:p>
      <text:p text:style-name="P261"><text:span text:style-name="T262">25.5</text:span><text:span text:style-name="T263">.</text:span><text:span text:style-name="T264"><text:tab/>priimamas amnestijos aktas, kuriuo panaikinamas administracinės nuobaudos skyrimas;</text:span></text:p>
      <text:p text:style-name="P265"><text:span text:style-name="T266">25.6</text:span><text:span text:style-name="T267">.</text:span><text:span text:style-name="T268"><text:tab/>iki administracinio nusižengimo bylos nagrinėjimo pasibaigia ANK 39 straipsny</text:span><text:span text:style-name="T269">je nurodytas 2 (dvejų) metų terminas</text:span><text:s/><text:span text:style-name="T270">nuo administracinio nusižengimo padarymo dienos, o trunkamojo administracinio nusižengimo atveju – nuo jo paaiškėjimo dienos;</text:span></text:p>
      <text:p text:style-name="P271"><text:span text:style-name="T272">25.7</text:span><text:span text:style-name="T273">.</text:span><text:span text:style-name="T274"><text:tab/>mirė asmuo, kuriam buvo pradėta administracinio nusižengimo teisena;</text:span></text:p>
      <text:p text:style-name="P275"><text:span text:style-name="T276">25.8</text:span><text:span text:style-name="T277">.</text:span><text:span text:style-name="T278"><text:tab/>dėl<text:s/></text:span><text:span text:style-name="T279">to paties fakto administracinėn atsakomybėn patrauktam asmeniui yra priimtas teismo ar ne teismo tvarka institucijos (pareigūno) nutarimas skirti administracinę nuobaudą arba yra įvykdytas administracinis nurodymas, arba nepanaikintas nutarimas nutraukti a</text:span><text:span text:style-name="T280">dministracinio nusižengimo teiseną, arba dėl to nusižengimo pradėtas ikiteisminis tyrimas;</text:span></text:p>
      <text:p text:style-name="P281"><text:span text:style-name="T282">25.9</text:span><text:span text:style-name="T283">.</text:span><text:span text:style-name="T284"><text:tab/>panaikinamas administracinę atsakomybę nustatantis aktas.</text:span></text:p>
      <text:p text:style-name="P285">26.<text:tab/><text:span text:style-name="T286">Jei atlikus administracinio nusižengimo tyrimą nustatoma bent viena Aprašo 25 punkte nurodyta aplinkybė, dėl kurių administracinių nusižengimų teisena negalima, įgaliotasis pareigūnas, atlikęs tyrimą (ar kitas įgaliotasis pareigūnas, jei nėra galimybės įga</text:span><text:span text:style-name="T287">liotajam pareigūnui), priima ANK 619 straipsnio 1 dalies 2 punkte nurodytą nutarimą nutraukti administracinių nusižengimo teiseną.<text:s/></text:span></text:p>
      <text:p text:style-name="P288">27.<text:tab/><text:span text:style-name="T289">Prieš priimant nutarimą nutraukti administracinio nusižengimo teiseną Aprašo 25.1–25.7 papunktyje nurodytais pagrind</text:span><text:span text:style-name="T290">ais turi būti įvertinta, ar yra fizinis asmuo nurodęs, kad jam padaryta fizinė, turtinė ar neturtinė žala, arba juridinis asmuo nurodęs, kad jam padaryta turtinė ar neturtinė žala. Sprendimas pripažinti arba atsisakyti pripažinti asmenį nukentėjusiuoju įra</text:span><text:span text:style-name="T291">šomas į nutarimą nutraukti administracinio nusižengimo teiseną.<text:s/></text:span></text:p>
      <text:p text:style-name="P292">28.<text:tab/><text:span text:style-name="T293">Administracinių nusižengimų tyrimo metu veikos aplinkybės tiriamos, įgaliotiesiems pareigūnams atliekant Aprašo 29 punkte nurodytus tyrimo veiksmus ir Aprašo 17 punkte nurodytomis pri</text:span><text:span text:style-name="T294">emonėmis fiksuojant įrodymus.<text:s/></text:span></text:p>
      <text:p text:style-name="P295">29.<text:tab/><text:span text:style-name="T296">Administracinius nusižengimus tiriantys įgaliotieji pareigūnai turi teisę atlikti šiuos ANK 593 straipsnyje nurodytus tyrimo veiksmus:</text:span></text:p>
      <text:p text:style-name="P297"><text:span text:style-name="T298">29.1</text:span><text:span text:style-name="T299">.</text:span><text:span text:style-name="T300"><text:tab/>apklausti asmenis, įtariamus administracinių nusižengimų padarymu, nukentė</text:span><text:span text:style-name="T301">jusiuosius, liudytojus arba paimti iš šių asmenų rašytinius parodymus;</text:span></text:p>
      <text:p text:style-name="P302"><text:span text:style-name="T303">29.2</text:span><text:span text:style-name="T304">.</text:span><text:span text:style-name="T305"><text:tab/>atlikti įvykio vietos, patalpų, vietovių, daiktų ir dokumentų apžiūras;</text:span></text:p>
      <text:p text:style-name="P306"><text:span text:style-name="T307">29.3</text:span><text:span text:style-name="T308">.</text:span><text:span text:style-name="T309"><text:tab/>atlikti parodymą atpažinti;</text:span></text:p>
      <text:p text:style-name="P310"><text:span text:style-name="T311">29.4</text:span><text:span text:style-name="T312">.</text:span><text:span text:style-name="T313"><text:tab/>atlikti akistatas;</text:span></text:p>
      <text:p text:style-name="P314"><text:span text:style-name="T315">29.5</text:span><text:span text:style-name="T316">.</text:span><text:span text:style-name="T317"><text:tab/>atlikti parodymų patikrini</text:span><text:span text:style-name="T318">mą vietoje;</text:span></text:p>
      <text:p text:style-name="P319"><text:span text:style-name="T320">29.6</text:span><text:span text:style-name="T321">.</text:span><text:span text:style-name="T322"><text:tab/>atlikti eksperimentą;</text:span></text:p>
      <text:p text:style-name="P323"><text:span text:style-name="T324">29.7</text:span><text:span text:style-name="T325">.</text:span><text:span text:style-name="T326"><text:tab/>išreikalauti bylai turinčius reikšmės daiktus ir dokumentus;</text:span></text:p>
      <text:p text:style-name="P327"><text:span text:style-name="T328">29.8</text:span><text:span text:style-name="T329">.</text:span><text:span text:style-name="T330"><text:tab/>paskirti ekspertizę arba kreiptis į teismą dėl teismo psichiatrijos ekspertizės paskyrimo;</text:span></text:p>
      <text:p text:style-name="P331"><text:span text:style-name="T332">29.9</text:span><text:span text:style-name="T333">.</text:span><text:span text:style-name="T334"><text:tab/>gauti specialisto paaiškinimus</text:span><text:span text:style-name="T335">;</text:span></text:p>
      <text:p text:style-name="P336"><text:span text:style-name="T337">29.10</text:span><text:span text:style-name="T338">.</text:span><text:span text:style-name="T339"><text:tab/>pavesti kitoje teritorijoje veikiančios analogiškos institucijos atsakingiems asmenims atlikti tam tikrus tyrimo veiksmus;</text:span></text:p>
      <text:p text:style-name="P340"><text:span text:style-name="T341">29.11</text:span><text:span text:style-name="T342">.</text:span><text:span text:style-name="T343"><text:tab/>kreiptis į policiją dėl administracinį nusižengimą padariusio asmens atvesdinimo, kai šis atsisako atvykti į<text:s/></text:span><text:span text:style-name="T344">nurodytą vietą apklausai ar kitiems procesiniams veiksmams atlikti, taip pat dėl jo paieškos;</text:span></text:p>
      <text:p text:style-name="P345"><text:span text:style-name="T346">29.12</text:span><text:span text:style-name="T347">.</text:span><text:span text:style-name="T348"><text:tab/>atvykti į bet kurią valstybės ar savivaldybės instituciją ar įstaigą, viešąjį ar privatųjį juridinį asmenį ir pareikalauti, kad jam būtų leista susipaž</text:span><text:span text:style-name="T349">inti su administracinio nusižengimo tyrimui reikalingais dokumentais ar kita reikalinga informacija, daryti įrašus ar kopijuoti dokumentus ir informaciją arba gauti nurodytą informaciją raštu, kai tai reikalinga tiriant administracinį nusižengimą.</text:span></text:p>
      <text:p text:style-name="P350">30.<text:tab/><text:span text:style-name="T351">Atliekant Aprašo 29.1–29.6 papunkčiuose nurodytus administracinio nusižengimo tyrimo veiksmus, rašomi tyrimo veiksmų protokolai (pvz.: patikrinimo aktai, tarnybiniai pranešimai, laisvos formos apklausos protokolai ir kt.), gali būti fotografuojama, filmu</text:span><text:span text:style-name="T352">ojama, daromas garso ir vaizdo įrašas, sudaromi planai ir schemos ir kitokie tyrimo veiksmų fiksavimo būdai. Nuotraukos, negatyvai, skaitmeninės informacijos laikmenos, garso ir vaizdo įrašai ir kiti techninių priemonių panaudojimo atliekant tyrimo veiksmu</text:span><text:span text:style-name="T353">s rezultatai yra tyrimo veiksmo protokolo priedai ar Protokolo priedai, jei administracinio nusižengimo tyrimo metu rašomas tik Protokolas.</text:span></text:p>
      <text:p text:style-name="P354">31.<text:tab/><text:span text:style-name="T355">Aprašo 30 punkte nurodytuose tyrimo veiksmo protokoluose pakeitimai daromi ANK 594 straipsnio 4 dalyje nusta</text:span><text:span text:style-name="T356">tyta tvarka (t. y. taisymai ir papildymai turi būti aptariami ir patvirtinami surašant protokolą dalyvavusių asmenų parašais).</text:span></text:p>
      <text:p text:style-name="P357">32.<text:tab/><text:span text:style-name="T358">Įgaliotasis pareigūnas liudytojų parodymus fiksuoja individualiuose laisvos formos liudytojo apklausos protokoluose, tarn</text:span><text:span text:style-name="T359">ybiniame pranešime, Protokole, pagal liudytojų pateiktus paaiškinimus ar kt. Administracinio nusižengimo byloje liudytoju gali būti šaukiamas bet kuris asmuo, kuriam gali būti žinomos kokios nors šioje byloje nustatytinos aplinkybės. Nukentėjusysis ar asmu</text:span><text:span text:style-name="T360">o, kuris pranešė apie administracinio nusižengimo požymių turinčios veikos padarymą ir<text:s/></text:span><text:soft-page-break/><text:span text:style-name="T361">nurodė, kad šia veika jam padaryta fizinė, turtinė ar neturtinė žala, ir kurį administracinį nusižengimą tiriantis pareigūnas atsisakė pripažinti nukentėjusiuoju, gali b</text:span><text:span text:style-name="T362">ūti apklaustas kaip liudytojas.</text:span></text:p>
      <text:p text:style-name="P363"/>
      <text:h text:style-name="P364" text:outline-level="2"><text:span text:style-name="T365">III</text:span><text:span text:style-name="T366"><text:s/>SKYRIUS</text:span></text:h>
      <text:h text:style-name="P367" text:outline-level="2"><text:span text:style-name="T368">ADMINISTRACINIO NUSIŽENGIMO TYRIMO PABAIGA IR ADMINISTRACINIŲ NUOBAUDŲ SKYRIMAS NENAGRINĖJANT ADMINISTRACINIO NUSIŽENGIMO BYLOS</text:span></text:h>
      <text:p text:style-name="P369"/>
      <text:p text:style-name="P370">33.<text:tab/><text:span text:style-name="T371">Įgaliotasis pareigūnas baigia administracinių nusižengimų tyrimo vei</text:span><text:span text:style-name="T372">ksmus, kai surenka pakankamai įrodymų, patvirtinančių, kad yra padaryta veika, turinti administracinio nusižengimo ar nusikalstamos veikos požymių, arba kai nustato, kad nėra įrodymų, kad tokia veika galėjo būti padaryta:</text:span></text:p>
      <text:p text:style-name="P373"><text:span text:style-name="T374">33.1</text:span><text:span text:style-name="T375">.</text:span><text:span text:style-name="T376"><text:tab/>Aprašo 23 punkte nustatyta</text:span><text:span text:style-name="T377"><text:s/>tvarka motyvuotu nutarimu perduoda surinktą medžiagą ikiteisminio tyrimo institucijai ar prokurorui spręsti dėl ikiteisminio tyrimo pradėjimo;<text:s/></text:span></text:p>
      <text:p text:style-name="P378"><text:span text:style-name="T379">33.2</text:span><text:span text:style-name="T380">.</text:span><text:span text:style-name="T381"><text:tab/>Aprašo 26 punkte nustatyta tvarka priima nutarimą nutraukti administracinio nusižengimo teiseną;</text:span></text:p>
      <text:p text:style-name="P382"><text:span text:style-name="T383">33</text:span><text:span text:style-name="T384">.3</text:span><text:span text:style-name="T385">.</text:span><text:span text:style-name="T386"><text:tab/>Aprašo 34 punkte nustatyta tvarka skiria žodinę pastabą;<text:s/></text:span></text:p>
      <text:p text:style-name="P387"><text:span text:style-name="T388">33.4</text:span><text:span text:style-name="T389">.</text:span><text:span text:style-name="T390"><text:tab/>Aprašo 35.1 papunktyje nustatyta tvarka priima Nutarimą dėl administracinio nusižengimo, kai protokolas nesurašomas kuriuo skiria įspėjimą;</text:span></text:p>
      <text:p text:style-name="P391"><text:span text:style-name="T392">33.5</text:span><text:span text:style-name="T393">.</text:span><text:span text:style-name="T394"><text:tab/>surašo Protokolą.<text:s/></text:span></text:p>
      <text:p text:style-name="P395">34.<text:tab/><text:span text:style-name="T396">Įga</text:span><text:span text:style-name="T397">liotasis pareigūnas, nustatęs, kad padaryta mažai pavojinga ANK 152 straipsnio 1 dalyje, 153 straipsnio 1 dalyje, 155 straipsnio 1 dalyje, 161 straipsnio 1 dalyje, 346 straipsnio 1 dalyje nurodytų administracinio nusižengimo požymių turinti veika ir kad AN</text:span><text:span text:style-name="T398">K 22 straipsnio 2 dalies 1 punkte nurodytą administracinės nuobaudos paskirtį galima įgyvendinti netraukiant asmens administracinėn atsakomybėn, gali nepradėti administracinio nusižengimo teisenos ir pareikšti asmeniui žodinę pastabą, kuri turi būti fiksuo</text:span><text:span text:style-name="T399">jama ANR. Žodinės pastabos pareiškimo asmeniui dėl mažai pavojingos administracinio nusižengimo požymių turinčios veikos padarymo tvarka nustatyta Valstybinės maisto ir veterinarijos tarnybos direktoriaus 2017 m. sausio 3 d. įsakyme Nr. B1-2 „Dėl Mažareikš</text:span><text:span text:style-name="T400">mių teisės aktų reikalavimų pažeidimų ir mažai pavojingų veikų nustatymo tvarkos aprašo patvirtinimo“. <text:s/></text:span></text:p>
      <text:p text:style-name="P401">35.<text:tab/><text:span text:style-name="T402">Baigęs administracinio nusižengimo tyrimą, jei nėra Aprašo 23, 26 ir 34 punktuose nurodytų aplinkybių, įgaliotasis pareigūnas:</text:span></text:p>
      <text:p text:style-name="P403"><text:span text:style-name="T404">35.1</text:span><text:span text:style-name="T405">.</text:span><text:span text:style-name="T406"><text:tab/>asmeniui</text:span><text:span text:style-name="T407"><text:s/>surašo Nutarimą dėl administracinio nusižengimo, kai protokolas nesurašomas, ir skiria įspėjimą, jei už padarytą administracinį nusižengimą ANK specialiosios dalies straipsnyje ar straipsnio dalyje numatyta administracinė nuobauda – įspėjimas</text:span><text:s/>i<text:span text:style-name="T408">r nėra ANK<text:s/></text:span><text:span text:style-name="T409">610 straipsnio 2 dalyje nurodytų sąlygų. Nutarimo dėl administracinio nusižengimo, kai protokolas nesurašomas, turinys turi atitikti ANK 618 straipsnio 2 dalies reikalavimus. Protokolas šiuo atveju nėra surašomas; arba</text:span></text:p>
      <text:p text:style-name="P410"><text:span text:style-name="T411">35.2</text:span><text:span text:style-name="T412">.</text:span><text:span text:style-name="T413"><text:tab/></text:span><text:span text:style-name="T414">asmeniui surašo Protokolą, jei nėra Aprašo 35.1 papunktyje nurodytų sąlygų.<text:s/></text:span></text:p>
      <text:p text:style-name="P415">36.<text:tab/><text:span text:style-name="T416">Protokolas surašomas dalyvaujant administracinėn atsakomybėn traukiamam asmeniui. Administracinėn atsakomybėn traukiamas asmuo Protokolo surašymui Aprašo 20 punkte nusta</text:span><text:span text:style-name="T417">tyta tvarka šaukiamas atvykti į VMVT teritorinį padalinį.</text:span></text:p>
      <text:p text:style-name="P418">37.<text:tab/><text:span text:style-name="T419">Tuo atveju, kai administracinėn atsakomybėn traukiamas asmuo buvo tinkamai informuotas apie šaukimą atvykti pas administracinį nusižengimą tiriantį įgaliotąjį pareigūną į VMVT teritorinį pad</text:span><text:span text:style-name="T420">alinį neatvyksta ir nedalyvauja surašant Protokolą, Protokolas, remiantis ANK 608 straipsnio 2 dalies 1 punktu, surašomas administracinėn atsakomybėn traukiamam asmeniui nedalyvaujant ir išsiunčiamas asmeniui ANK 573 straipsnio nustatyta tvarka.<text:s/></text:span></text:p>
      <text:p text:style-name="P421">38.<text:tab/><text:span text:style-name="T422">P</text:span><text:span text:style-name="T423">rieš Protokolo surašymą įgaliotasis pareigūnas:</text:span></text:p>
      <text:p text:style-name="P424"><text:span text:style-name="T425">38.1</text:span><text:span text:style-name="T426">.</text:span><text:span text:style-name="T427"><text:tab/>patikrina, ar fizinis asmuo, kuriam administraciniu nusižengimu padaryta fizinė, turtinė ar neturtinė žala, arba juridinis asmuo, kuriam administraciniu nusižengimu padaryta turtinė ar neturtinė žala,</text:span><text:span text:style-name="T428"><text:s/>yra pripažintas nukentėjusiuoju. Nustatęs, kad asmuo nukentėjusiuoju nepripažintas, įgaliotasis pareigūnas jį pripažįsta nukentėjusiuoju ir šį sprendimą įrašo į Protokolą. Jei įvertinus administracinio nusižengimo tyrimo metu surinktą medžiagą, nėra nusta</text:span><text:span text:style-name="T429">tomas asmuo, kurį ANK 608 straipsnio 1 dalyje nustatyta tvarka yra pagrindas pripažinti nukentėjusiuoju, įgaliotasis pareigūnas į Protokolą taip pat įrašo informaciją apie tai;</text:span></text:p>
      <text:p text:style-name="P430"><text:span text:style-name="T431">38.2</text:span><text:span text:style-name="T432">.</text:span><text:span text:style-name="T433"><text:tab/>atsakomybėn traukiamam asmeniui išaiškina ANK 577 straipsnyje numatyt</text:span><text:span text:style-name="T434">as jo teises ir pareigas ir tai pažymi Protokole.<text:s/></text:span></text:p>
      <text:p text:style-name="P435">39.<text:tab/><text:span text:style-name="T436">Įgaliotasis pareigūnas remdamasis administracinio nusižengimo tyrimo metu surinktais duomenimis Protokole pagal ANK 609 straipsnio reikalavimus nurodo:</text:span></text:p>
      <text:p text:style-name="P437"><text:span text:style-name="T438">39.1</text:span><text:span text:style-name="T439">.</text:span><text:span text:style-name="T440"><text:tab/>Protokolo surašymo datą ir vietą,<text:s/></text:span></text:p>
      <text:p text:style-name="P441"><text:span text:style-name="T442">39.2</text:span><text:span text:style-name="T443">.</text:span><text:span text:style-name="T444"><text:tab/>tyrimą atlikusio ir Protokolą surašiusio asmens pareigas, vardą, pavardę;<text:s/></text:span></text:p>
      <text:p text:style-name="P445"><text:span text:style-name="T446">39.3</text:span><text:span text:style-name="T447">.</text:span><text:span text:style-name="T448"><text:tab/>duomenis apie administracinėn atsakomybėn traukiamą asmenį (asmens vardas, pavardė, asmens kodas, adresas, el. pristatymo dėžutės adresas, el. pašto adresas ar t</text:span><text:span text:style-name="T449">elefono numeris, darbo vieta ir kt., užsienio valstybių piliečių gimimo metai);</text:span></text:p>
      <text:p text:style-name="P450"><text:span text:style-name="T451">39.4</text:span><text:span text:style-name="T452">.</text:span><text:span text:style-name="T453"><text:tab/>administracinio nusižengimo padarymo vietą (gali būti nurodomos tik vietos koordinatės), laiką ir esmę. Įgaliotasis pareigūnas, Protokole aprašydamas administracinio<text:s/></text:span><text:span text:style-name="T454">nusižengimo esmę, nurodo, kada, kur ir kokiais veiksmais administracinėn atsakomybėn traukiamas asmuo padarė administracinį nusižengimą (t. y. kaip objektyviai pasireiškė pavojinga veika) ir kokiam teisės aktui tokia pavojinga veika prieštarauja. Įgaliotas</text:span><text:span text:style-name="T455">is pareigūnas Protokole nurodo administracinio nusižengimo tyrimo metu surinktų dokumentų, kuriuose užfiksuoti įrodymai, patvirtinantys administracinio nusižengimo padarymo faktą ir aplinkybes, duomenis (pavadinimą, datą, Nr. ir kt.) ir tokiuose dokumentuo</text:span><text:span text:style-name="T456">se nurodytų faktinių aplinkybių esmę. Nuotraukos, negatyvai, skaitmeninės informacijos laikmenos, garso ir vaizdo įrašai ir kiti techninių priemonių panaudojimo atliekant tyrimo veiksmus rezultatai (pvz., rentgeno nuotraukos) yra tyrimo veiksmo protokolo (</text:span><text:span text:style-name="T457">pvz., patikrinimo akto) arba Protokolo priedai, jei tyrimo veiksmo protokolai nebuvo rašomi;<text:s/></text:span></text:p>
      <text:p text:style-name="P458"><text:span text:style-name="T459">39.5</text:span><text:span text:style-name="T460">.</text:span><text:span text:style-name="T461"><text:tab/>ANK straipsnis, straipsnio dalis ar kitas atsakomybę už šį nusižengimą nustatantis teisės aktas, kurio reikalavimus pažeidė asmuo;</text:span></text:p>
      <text:p text:style-name="P462"><text:span text:style-name="T463">39.6</text:span><text:span text:style-name="T464">.</text:span><text:span text:style-name="T465"><text:tab/>sprendimas<text:s/></text:span><text:span text:style-name="T466">pripažinti fizinį ar juridinį asmenį nukentėjusiuoju; nukentėjusiųjų, jeigu jų yra, vardai, pavardės (kai nukentėjusysis – fizinis asmuo), pavadinimai ir atstovų duomenys (kai nukentėjusysis – juridinis asmuo), jų adresai, elektroninio pašto adresai, telef</text:span><text:span text:style-name="T467">ono numeriai;</text:span></text:p>
      <text:p text:style-name="P468"><text:span text:style-name="T469">39.7</text:span><text:span text:style-name="T470">.</text:span><text:span text:style-name="T471"><text:tab/>liudytojų, jeigu jų yra, vardai, pavardės, adresai, el. pristatymo dėžučių adresai, el. pašto adresai, telefono numeriai ir kt.;<text:s/></text:span></text:p>
      <text:p text:style-name="P472"><text:span text:style-name="T473">39.8</text:span><text:span text:style-name="T474">.</text:span><text:span text:style-name="T475"><text:tab/>administracinėn atsakomybėn traukiamo asmens paaiškinimas dėl administracinio nusižengimo, j</text:span><text:span text:style-name="T476">o aplinkybių;</text:span></text:p>
      <text:p text:style-name="P477"><text:span text:style-name="T478">39.9</text:span><text:span text:style-name="T479">.</text:span><text:span text:style-name="T480"><text:tab/>administracinėn atsakomybėn traukiamo asmens prašymas nerašyti administracinio nurodymo, jei asmuo dėl to kreipėsi į Protokolą rašantį pareigūną;<text:s/></text:span></text:p>
      <text:p text:style-name="P481"><text:span text:style-name="T482">39.10</text:span><text:span text:style-name="T483">.</text:span><text:span text:style-name="T484"><text:tab/></text:span><text:span text:style-name="T485">bylos nagrinėjimo data, laikas ir vieta, jei tai žinoma Protokolo surašymo metu. Administracinio nusižengimo bylos nagrinėjimo data paprastai nurodoma ne vėlesnė kaip po 20 darbo dienų nuo Protokolo surašymo arba nuo administracinio nurodymo įvykdymo termi</text:span><text:span text:style-name="T486">no pabaigos, arba nuo administracinėn atsakomybėn traukiamo asmens paaiškinimui pateikti skirtų 14 kalendorinių dienų, jei asmeniui siunčiamas prašymas pateikti paaiškinimą. Kitu atveju administracinėn atsakomybėn traukiamam asmeniui apie administracinio n</text:span><text:span text:style-name="T487">usižengimo bylos nagrinėjimo datą, laiką ir vietą pranešama Aprašo 20 punkte nurodytos formos šaukimu;<text:s/></text:span></text:p>
      <text:p text:style-name="P488"><text:span text:style-name="T489">39.11</text:span><text:span text:style-name="T490">.</text:span><text:span text:style-name="T491"><text:tab/>administracinėn atsakomybėn traukiamo asmens pageidavimu – jo prašymas siųsti ir gauti procesinius dokumentus elektroninių ryšių priemonėmis;</text:span><text:span text:style-name="T492"><text:s/></text:span></text:p>
      <text:p text:style-name="P493"><text:span text:style-name="T494">39.12</text:span><text:span text:style-name="T495">.</text:span><text:span text:style-name="T496"><text:tab/>administracinėn atsakomybėn traukiamo asmens reikalavimas nagrinėti bylą žodinio proceso tvarka, jei šis reikalavimas buvo pareikštas;</text:span></text:p>
      <text:p text:style-name="P497"><text:span text:style-name="T498">39.13</text:span><text:span text:style-name="T499">.</text:span><text:span text:style-name="T500"><text:tab/>kiti bylai išnagrinėti būtini duomenys.</text:span></text:p>
      <text:p text:style-name="P501">40.<text:tab/><text:span text:style-name="T502">Įgaliotasis pareigūnas, surašęs Protokolą, į jį</text:span><text:span text:style-name="T503"><text:s/>visada turi įrašyti administracinį nurodymą, išskyrus atvejus, jei:</text:span></text:p>
      <text:p text:style-name="P504"><text:span text:style-name="T505">40.1</text:span><text:span text:style-name="T506">.</text:span><text:span text:style-name="T507"><text:tab/>administracinėn atsakomybėn traukiamas asmuo prašo neįrašyti į Protokolą administracinio nurodymo; arba</text:span></text:p>
      <text:p text:style-name="P508"><text:span text:style-name="T509">40.2</text:span><text:span text:style-name="T510">.</text:span><text:span text:style-name="T511"><text:tab/>yra Aprašo 41 punkte nurodyti pagrindai, kai negalima surašyti ad</text:span><text:span text:style-name="T512">ministracinio nurodymo; arba<text:s/></text:span></text:p>
      <text:p text:style-name="P513"><text:span text:style-name="T514">40.3</text:span><text:span text:style-name="T515">.</text:span><text:span text:style-name="T516"><text:tab/>administracinis nurodymas negali būti rašomas Aprašo 42 punkte nurodytais atvejais.</text:span></text:p>
      <text:p text:style-name="P517">41.<text:tab/><text:span text:style-name="T518">Administracinis nurodymas negali būti surašomas, jeigu yra bent vienas iš ANK 610 straipsnio 2 dalyje nurodytų pagrindų:</text:span></text:p>
      <text:p text:style-name="P519"><text:span text:style-name="T520">4</text:span><text:span text:style-name="T521">1.1</text:span><text:span text:style-name="T522">.</text:span><text:span text:style-name="T523"><text:tab/>ANK specialiosios dalies straipsnio ar straipsnio dalies sankcijoje konkrečiam administracinėn atsakomybėn traukiamam asmeniui už administracinį nusižengimą nustatyta didesnė negu 1500 eurų maksimali bauda;</text:span></text:p>
      <text:p text:style-name="P524"><text:span text:style-name="T525">41.2</text:span><text:span text:style-name="T526">.</text:span><text:span text:style-name="T527"><text:tab/>asmuo per metus padarė pakartoti</text:span><text:span text:style-name="T528">nį administracinį nusižengimą;</text:span></text:p>
      <text:p text:style-name="P529"><text:span text:style-name="T530">41.3</text:span><text:span text:style-name="T531">.</text:span><text:span text:style-name="T532"><text:tab/>asmuo administracinį nusižengimą padarė būdamas neblaivus ar apsvaigęs nuo narkotinių, psichotropinių ar kitų psichiką veikiančių medžiagų ir tai turėjo įtakos administracinio nusižengimo padarymui, vengė patikrinim</text:span><text:span text:style-name="T533">o dėl neblaivumo ar apsvaigimo, vartojo alkoholį, narkotines, psichotropines ar kitas psichiką veikiančias medžiagas po eismo įvykio iki jo aplinkybių nustatymo;</text:span></text:p>
      <text:p text:style-name="P534"><text:span text:style-name="T535">41.4</text:span><text:span text:style-name="T536">.</text:span><text:span text:style-name="T537"><text:tab/>administracinis nusižengimas sukėlė nežymų sveikatos sutrikdymą; taip pat administra</text:span><text:span text:style-name="T538">ciniu nusižengimu padaryta turtinė žala, kuri nėra visiškai atlyginta;</text:span></text:p>
      <text:p text:style-name="P539"><text:span text:style-name="T540">41.5</text:span><text:span text:style-name="T541">.</text:span><text:span text:style-name="T542"><text:tab/>ANK specialiojoje dalyje už asmens padarytą veiką nustatytas privalomas turto, kuriam pagal Lietuvos Respublikos teisės aktus privaloma teisinė registracija, konfiskavimas;</text:span></text:p>
      <text:p text:style-name="P543"><text:span text:style-name="T544">41.6</text:span><text:span text:style-name="T545">.</text:span><text:span text:style-name="T546"><text:tab/>asmuo padarė administracinį nusižengimą, susijusį su naudojimusi ANK 28 straipsnio 1 dalyje nurodyta specialiąja teise, šios teisės neturėdamas arba kai ji iš asmens buvo atimta.</text:span></text:p>
      <text:p text:style-name="P547">42.<text:tab/><text:span text:style-name="T548">Kai asmens vienu metu padaryta veika ar veikos užtraukia ad</text:span><text:span text:style-name="T549">ministracinę atsakomybę pagal kelis ANK straipsnius ar straipsnių dalis, pagal kuriuos atlikti tyrimą ir surašyti Protokolą turi teisę VMVT įgaliotieji pareigūnai, gali būti surašomas vienas Protokolas. Šiuo atveju, jei dėl vieno iš administracinių nusižen</text:span><text:span text:style-name="T550">gimų administracinis nurodymas negali būti surašomas, dėl visų administracinių nusižengimų surašomas Protokolas be administracinio nurodymo.<text:s/></text:span></text:p>
      <text:p text:style-name="P551">43.<text:tab/><text:span text:style-name="T552">Protokole su administraciniu nurodymu nurodoma, kokio dydžio piniginę baudą siūloma sumokėti administracin</text:span><text:span text:style-name="T553">į nusižengimą padariusiam asmeniui, įmokos kodas, per kiek laiko ir į kokią sąskaitą asmuo turi sumokėti baudą, išaiškinama, kad nesumokėjus baudos administracinis nurodymas bus laikomas negaliojančiu ir Protokolas bus siunčiamas įgaliotajam pareigūnui adm</text:span><text:span text:style-name="T554">inistracinio nusižengimo bylai nagrinėti, ir nurodoma ANK specialiosios dalies straipsnio sankcijoje už asmens padarytą administracinį nusižengimą nustatytos baudos minimalus ir maksimalus dydžiai.<text:s/></text:span></text:p>
      <text:p text:style-name="P555">44.<text:tab/><text:span text:style-name="T556">Administracinį nurodymą surašęs įgaliotasis pareigūnas, remdamasis ANR duomenimis, kontroliuoja administracinio nurodymo įvykdymą. Kai Protokolas su administraciniu nurodymu surašomas administracinėn atsakomybėn traukiamam asmeniui dalyvaujant, asmuo nurod</text:span><text:span text:style-name="T557">ymą turi įvykdyti per 15 kalendorinių dienų nuo Protokolo su administraciniu nurodymu įteikimo dienos, o kai Protokolas su administraciniu nurodymu surašomas administracinėn atsakomybėn traukiamam asmeniui nedalyvaujant, – per 30 kalendorinių dienų nuo Pro</text:span><text:span text:style-name="T558">tokolo su administraciniu nurodymu išsiuntimo dienos. Asmeniui per šiame punkte nurodytą terminą sumokėjus administraciniame nurodyme nustatytą baudą, laikoma, kad administracinis nurodymas įvykdytas.<text:s/></text:span></text:p>
      <text:p text:style-name="P559">45.<text:tab/><text:span text:style-name="T560">Surašant administracinį nurodymą už administra</text:span><text:span text:style-name="T561">cinius nusižengimus, už kuriuos pagal ANK specialiąją dalį gali būti (nėra privaloma) skiriamas turto konfiskavimas, ši administracinio poveikio priemonė nesiūloma.<text:s/></text:span></text:p>
      <text:p text:style-name="P562">46.<text:tab/><text:span text:style-name="T563">Kai iš administracinio nusižengimo byloje dalyvaujančio asmens, taikant ANK 595<text:s/></text:span><text:span text:style-name="T564">straipsnyje nurodytą administracinių nusižengimų teisenos užtikrinimo prievartos priemonę, paimamas daiktas (įskaitant gyvūną), kurį pagal ANK specialiosios dalies straipsnį privaloma konfiskuoti (išskyrus Aprašo 41.5 papunktyje nurodytą atvejį, kai admini</text:span><text:span text:style-name="T565">stracinis nurodymas net negali būti surašomas), asmeniui nustatyta tvarka įvykdžius administracinį nurodymą, įgaliotasis pareigūnas, surašęs administracinį nurodymą, ar kitas įgaliotasis pareigūnas per 10 (dešimt) darbo dienų nuo administraciniam nurodymui</text:span><text:span text:style-name="T566"><text:s/>įvykdyti nustatyto termino pabaigos ANK 33 straipsnio 1 dalies 4 punkte nustatytu pagrindu priima nutarimą skirti administracinio poveikio priemonę – turto konfiskavimą.</text:span></text:p>
      <text:p text:style-name="P567">47.<text:tab/><text:span text:style-name="T568">Pasibaigus administracinio nurodymo įvykdymo terminui:</text:span></text:p>
      <text:p text:style-name="P569"><text:span text:style-name="T570">47.1</text:span><text:span text:style-name="T571">.</text:span><text:span text:style-name="T572"><text:tab/>administracini</text:span><text:span text:style-name="T573">ų nusižengimų teisena pasibaigia, jei asmuo laiku įvykdo administracinį nurodymą ir ANK 33 straipsnio 1 dalies 4 punkte nustatytu atveju nėra priimamas nutarimas skirti administracinio poveikio priemonę;<text:s/></text:span></text:p>
      <text:p text:style-name="P574"><text:span text:style-name="T575">47.2</text:span><text:span text:style-name="T576">.</text:span><text:span text:style-name="T577"><text:tab/>administracinių nusižengimų teisena tęsia</text:span><text:span text:style-name="T578">ma, jei:</text:span></text:p>
      <text:p text:style-name="P579"><text:span text:style-name="T580">47.3</text:span><text:span text:style-name="T581">.</text:span><text:span text:style-name="T582"><text:tab/>asmuo neįvykdo administracinio nurodymo ir įgaliotasis pareigūnas ne anksčiau kaip po 5 (penkių) darbo dienų ir ne vėliau kaip po 10 (dešimt) darbo dienų nuo ANK 610 straipsnio 1 dalyje nustatytų terminų pabaigos perduoda administracinio</text:span><text:span text:style-name="T583"><text:s/>nusižengimo bylą (Protokolą su administracinio nusižengimo tyrimo metu surinkta medžiaga) nagrinėti kitam įgaliotajam pareigūnui, ir (arba)</text:span></text:p>
      <text:p text:style-name="P584"><text:span text:style-name="T585">47.4</text:span><text:span text:style-name="T586">.</text:span><text:span text:style-name="T587"><text:tab/>ANK 33 straipsnio 1 dalies 4 punkte nustatytu atveju priimamas nutarimas skirti administracinio poveikio<text:s/></text:span><text:span text:style-name="T588">priemonę (kai pagal ANK specialiąją dalį yra privaloma skirti turto konfiskavimą).<text:s/></text:span></text:p>
      <text:p text:style-name="P589">48.<text:tab/><text:span text:style-name="T590">Tuo atveju, kai Aprašo 41.1–41.3 papunkčiuose nustatytais atvejais į Protokolą negali būti surašomas administracinis nurodymas, administracinėn atsakomybėn trauki</text:span><text:span text:style-name="T591">amam asmeniui surašomas Protokolas be administracinio nurodymo, kuris per 3 darbo dienas nuo jo administracinėn atsakomybėn traukiamam asmeniui įteikimo dienos su lydraščiu ar tarnybiniu pranešimu pateikiamas įgaliotajam pareigūnui, nagrinėjančiam administ</text:span><text:span text:style-name="T592">racinio nusižengimo bylą.<text:s/></text:span></text:p>
      <text:p text:style-name="P593">49.<text:tab/><text:span text:style-name="T594">Jei administracinėn atsakomybėn traukiamas asmuo, nelaukdamas administracinio nurodymo įvykdymui nustatyto termino pabaigos, kreipiasi į VMVT teritorinį padalinį su prašymu panaikinti Protokole surašytą administracinį nur</text:span><text:span text:style-name="T595">odymą, VMVT teritorinis padalinys Protokolą per 3 darbo dienas nuo tokio prašymo gavimo dienos su lydraščiu ar tarnybiniu pranešimu pateikia įgaliotajam pareigūnui, nagrinėjančiam administracinio nusižengimo bylą.</text:span></text:p>
      <text:p text:style-name="P596">50.<text:tab/><text:span text:style-name="T597">Protokolą pasirašo jį surašęs įgal</text:span><text:span text:style-name="T598">iotasis pareigūnas ir administracinėn atsakomybėn traukiamas asmuo, išskyrus ANK 608 straipsnio 1 dalyje nustatytus atvejus, kai Protokolas gali būti surašytas administracinėn atsakomybėn traukiamam asmeniui nedalyvaujant. Kai yra liudytojų ir nukentėjusių</text:span><text:span text:style-name="T599">jų, Protokolą gali pasirašyti ir šie asmenys.<text:s/></text:span></text:p>
      <text:p text:style-name="P600">51.<text:tab/><text:span text:style-name="T601">Protokolas surašomas dviem egzemplioriais, iš kurių vienas nedelsiant įteikiamas ar išsiunčiamas administracinėn atsakomybėn traukiamam asmeniui. Protokolo kopija (nuorašas), laikantis asmens duomenų t</text:span><text:span text:style-name="T602">eisinės apsaugos reikalavimų, taip pat įteikiama arba išsiunčiama nukentėjusiajam. Jeigu administracinėn atsakomybėn traukiamas asmuo ar nukentėjusysis yra nepilnametis, apie Protokolo surašymą pranešama nepilnamečio atstovui pagal įstatymą.</text:span></text:p>
      <text:p text:style-name="P603">52.<text:tab/><text:span text:style-name="T604">Jeigu<text:s/></text:span><text:span text:style-name="T605">administracinėn atsakomybėn traukiamas asmuo atsisako suteikti duomenis apie save arba pasirašyti Protokolą, tai įrašoma Protokole. Administracinėn atsakomybėn traukiamas asmuo turi teisę pateikti prie Protokolo pridedamus paaiškinimus ir pastabas dėl Prot</text:span><text:span text:style-name="T606">okolo turinio, taip pat išdėstyti savo atsisakymo pasirašyti Protokolą motyvus.<text:s/></text:span></text:p>
      <text:p text:style-name="P607"/>
      <text:h text:style-name="P608" text:outline-level="2"><text:span text:style-name="T609">IV</text:span><text:span text:style-name="T610"><text:s/>Skyrius</text:span></text:h>
      <text:p text:style-name="P611"><text:span text:style-name="T612">AdministraciniO nusižengimO bylOS nagrinėjimas</text:span></text:p>
      <text:p text:style-name="P613"/>
      <text:p text:style-name="P614">53.<text:tab/><text:span text:style-name="T615">Įgaliotieji pareigūnai nagrinėja administracinio nusižengimo bylas pagal:</text:span></text:p>
      <text:p text:style-name="P616"><text:span text:style-name="T617">53.1</text:span><text:span text:style-name="T618">.</text:span><text:span text:style-name="T619"><text:tab/>Protokolus be<text:s/></text:span><text:span text:style-name="T620">administracinio nurodymo;</text:span></text:p>
      <text:p text:style-name="P621"><text:span text:style-name="T622">53.2</text:span><text:span text:style-name="T623">.</text:span><text:span text:style-name="T624"><text:tab/>Protokolus su administraciniu nurodymu, kuris nėra įvykdytas;</text:span></text:p>
      <text:p text:style-name="P625"><text:span text:style-name="T626">53.3</text:span><text:span text:style-name="T627">.</text:span><text:span text:style-name="T628"><text:tab/>Protokolus su administraciniu nurodymu, kuris yra įvykdytas, tačiau pagal ANK 33 straipsnio 1 dalies 4 punktą turi būti priimtas ir nutarimas skirti</text:span><text:span text:style-name="T629"><text:s/>administracinio poveikio priemonę (daiktų konfiskavimą).<text:s/></text:span></text:p>
      <text:p text:style-name="P630">54.<text:tab/><text:span text:style-name="T631">Jeigu ANK 589 straipsnyje numatyta, kad atlikti to paties ANK specialiosios dalies straipsnyje ar straipsnio dalyje numatyto administracinio nusižengimo tyrimą ir dėl jo surašyti Protokol</text:span><text:span text:style-name="T632">ą turi teisę kelių institucijų pareigūnai, įskaitant VMVT įgaliotuosius pareigūnus, atlikus tyrimą ir surašius Protokolą, byla ANK 619 straipsnio 1 dalies 3 punkte nurodytu nutarimu gali būti perduota nagrinėti tai institucijai, kuriai pagal Lietuvos Respu</text:span><text:span text:style-name="T633">blikos įstatymus ar kitus teisės aktus pavesta atlikti atitinkamų įstatymų ar kitų teisės aktų priežiūrą.</text:span></text:p>
      <text:p text:style-name="P634">55.<text:tab/><text:span text:style-name="T635">Administracinių nusižengimų byla nagrinėjama rašytinio proceso tvarka, nekviečiant administracinių bylų teisenoje dalyvaujančių asmenų į bylos</text:span><text:span text:style-name="T636"><text:s/>nagrinėjimą VMVT teritoriniame padalinyje pagal administracinio nusižengimo padarymo vietą, išskyrus atvejį, kai administracinėn atsakomybėn traukiamas asmuo, laikydamasis ANK 616 straipsnio 3 dalyje nustatytos tvarkos, ne vėliau kaip iki administracinio<text:s/></text:span><text:span text:style-name="T637">nusižengimo bylos nagrinėjimo pradžios pateikia prašymą bylą nagrinėti žodinio proceso tvarka.<text:s/></text:span></text:p>
      <text:p text:style-name="P638">56.<text:tab/><text:span text:style-name="T639">Administracinėn atsakomybėn traukiamo asmens reikalavimu bylos nagrinėjimas vyksta žodinio proceso tvarka. Apie administracinio nusižengimo bylos nagrin</text:span><text:span text:style-name="T640">ėjimą žodinio proceso tvarka pranešama administracinių nusižengimų teisenoje dalyvaujantiems asmenims.<text:s/></text:span></text:p>
      <text:p text:style-name="P641">57.<text:tab/><text:span text:style-name="T642">Jeigu Protokole nenurodyta, kad administracinėn atsakomybėn traukiamas asmuo reikalauja nagrinėti bylą žodinio proceso tvarka, ir jeigu iki<text:s/></text:span><text:span text:style-name="T643">administracinio nusižengimo bylos nagrinėjimo pradžios nepateiktas reikalavimas nagrinėti bylą žodinio proceso tvarka arba jeigu administracinėn atsakomybėn traukiamas asmuo ir nukentėjusysis neatvyksta į žodinį bylos nagrinėjimą, byla nagrinėjama jiems ne</text:span><text:span text:style-name="T644">dalyvaujant rašytinio proceso tvarka.</text:span></text:p>
      <text:p text:style-name="P645">58.<text:tab/><text:span text:style-name="T646">Kai yra gautas administracinėn atsakomybėn traukiamo asmens prašymas atidėti bylos nagrinėjimą, administracinio nusižengimo byla gali būti išnagrinėta nedalyvaujant asmeniui, jeigu administracinio nusižengimo b</text:span><text:span text:style-name="T647">ylą nagrinėjantis įgaliotasis pareigūnas, pripažinęs neatvykimo į bylos nagrinėjimą priežastis nesvarbiomis, atmeta šį administracinėn atsakomybėn traukiamo asmens prašymą.</text:span></text:p>
      <text:p text:style-name="P648">59.<text:tab/><text:span text:style-name="T649">Rengdamasis nagrinėti administracinio nusižengimo bylą, įgaliotasis pareigū</text:span><text:span text:style-name="T650">nas išnagrinėja ir išsprendžia šiuos klausimus:</text:span></text:p>
      <text:p text:style-name="P651"><text:span text:style-name="T652">59.1</text:span><text:span text:style-name="T653">.</text:span><text:span text:style-name="T654"><text:tab/>ar pagal Aprašo 4 punktą priklauso jo kompetencijai nagrinėti gautą administracinio nusižengimo bylą;</text:span></text:p>
      <text:p text:style-name="P655"><text:span text:style-name="T656">59.2</text:span><text:span text:style-name="T657">.</text:span><text:span text:style-name="T658"><text:tab/>ar nėra Aprašo 25 punkte nurodytų aplinkybių, dėl kurių administracinių nusižengimų<text:s/></text:span><text:span text:style-name="T659">teisena negalima;</text:span></text:p>
      <text:p text:style-name="P660"><text:span text:style-name="T661">59.3</text:span><text:span text:style-name="T662">.</text:span><text:span text:style-name="T663"><text:tab/>ar administraciniu nusižengimu buvo padaryta fizinė, turtinė ar neturtinė žala, ar fizinis asmuo, kuriam administraciniu nusižengimu padaryta fizinė, turtinė ar neturtinė žala, arba juridinis asmuo, kuriam administraciniu nusiže</text:span><text:span text:style-name="T664">ngimu padaryta turtinė ar neturtinė žala, pripažintas nukentėjusiuoju. Įgaliotasis pareigūnas, nustatęs, kad fizinis asmuo, kuriam administraciniu nusižengimu padaryta fizinė, turtinė ar neturtinė žala, arba juridinis asmuo, kuriam administraciniu nusiženg</text:span><text:span text:style-name="T665">imu padaryta turtinė ar neturtinė žala, nepripažintas nukentėjusiuoju, privalo atidėti administracinio nusižengimo bylos nagrinėjimą, fizinį ar juridinį asmenį pripažinti nukentėjusiuoju, nukentėjusiajam ANK nustatyta tvarka įteikti Protokolą, nukentėjusia</text:span><text:span text:style-name="T666">jam ir kitiems administracinio nusižengimo teisenoje dalyvaujantiems asmenims pranešti apie nustatytą naują bylos nagrinėjimo datą, laiką ir vietą;</text:span></text:p>
      <text:p text:style-name="P667"><text:span text:style-name="T668">59.4</text:span><text:span text:style-name="T669">.</text:span><text:span text:style-name="T670"><text:tab/>ar reikia į posėdį iškviesti specialistą, ekspertą ir liudytojus;</text:span></text:p>
      <text:p text:style-name="P671"><text:span text:style-name="T672">59.5</text:span><text:span text:style-name="T673">.</text:span><text:span text:style-name="T674"><text:tab/>ar administracinių nus</text:span><text:span text:style-name="T675">ižengimų teisenoje dalyvaujantiems asmenims buvo tinkamai pranešta apie administracinio nusižengimo bylos nagrinėjimo posėdžio datą ir valandą;</text:span></text:p>
      <text:p text:style-name="P676"><text:span text:style-name="T677">59.6</text:span><text:span text:style-name="T678">.</text:span><text:span text:style-name="T679"><text:tab/>nustatęs, kad administracinėn atsakomybėn traukiamas asmuo nepateikė paaiškinimo, arba nusprendęs, kad</text:span><text:span text:style-name="T680"><text:s/>paaiškinimas nėra išsamus ir būtina jį papildyti, ANK 573 straipsnio 1 dalyje nustatyta tvarka siunčia administracinėn atsakomybėn traukiamam asmeniui ir nukentėjusiajam prašymą pateikti paaiškinimus dėl administracinio nusižengimo, jo aplinkybių. Prireik</text:span><text:span text:style-name="T681">us prašymas pateikti parodymus, eksperto ar specialisto išvadą pateikiamas ir liudytojams, ekspertams ir specialistams. Šiame papunktyje nurodyti paaiškinimai ir parodymai turi būti pateikti per keturiolika kalendorinių dienų nuo prašymo išsiuntimo dienos.</text:span><text:span text:style-name="T682"><text:s/>Paaiškinimų ar parodymų nepateikimas laiku neužkerta kelio nagrinėti administracinio nusižengimo bylą;</text:span></text:p>
      <text:p text:style-name="P683"><text:span text:style-name="T684">59.7</text:span><text:span text:style-name="T685">.</text:span><text:span text:style-name="T686"><text:tab/>nustatęs, kad administracinėn atsakomybėn traukiamam asmeniui nebuvo išaiškintos ANK 577 straipsnyje nurodytos jo procesinės teisės ir pareigo</text:span><text:span text:style-name="T687">s, organizuoja, kad šių teisių ir pareigų išaiškinimas jam būtų išsiųstas kartu su Aprašo 20 punkte nurodytu šaukimu ar Aprašo 59.6 papunktyje nurodytu prašymu pateikti paaiškinimus;</text:span></text:p>
      <text:p text:style-name="P688"><text:span text:style-name="T689">59.8</text:span><text:span text:style-name="T690">.</text:span><text:span text:style-name="T691"><text:tab/>tenkintini ar atmestini administracinėn atsakomybėn traukiamo a</text:span><text:span text:style-name="T692">smens, nukentėjusiojo, jų atstovų pagal įstatymą, advokatų ar kitų įgaliotųjų atstovų prašymai ir nušalinimai;</text:span></text:p>
      <text:p text:style-name="P693"><text:span text:style-name="T694">59.9</text:span><text:span text:style-name="T695">.</text:span><text:span text:style-name="T696"><text:tab/>nustato ar yra ANK 35 ir 36 straipsnyje nurodytų atsakomybę lengvinančių ir sunkinančių aplinkybių.<text:s/></text:span></text:p>
      <text:p text:style-name="P697">60.<text:tab/><text:span text:style-name="T698">Jei įgaliotasis pareigūn</text:span><text:span text:style-name="T699">as, rengdamasis nagrinėti administracinio nusižengimo bylą, nustato, kad Protokole nurodyta administracinio nusižengimo esmė yra įrodyta, tačiau byloje trūksta įrodymų, juos išreikalauja arba įpareigoja Protokolą surašiusį įgaliotąjį pareigūną ne vėliau ka</text:span><text:span text:style-name="T700">ip per 10 (dešimt) darbo dienų pateikti įrodymus arba grąžina bylą įgaliotajam pareigūnui, surašiusiam Protokolą, esminiams Protokolo turinio trūkumams ištaisyti, kai reikia atlikti didelės apimties papildomą bylos aplinkybių tyrimą arba administracinio nu</text:span><text:span text:style-name="T701">sižengimo bylą nagrinėjančiam įgaliotajam pareigūnui sunku nustatyti papildomas bylos aplinkybes, arba Protokolas buvo surašytas iš esmės pažeidus Protokolo surašymui ANK nurodytas procesines taisykles.</text:span></text:p>
      <text:p text:style-name="P702">61.<text:tab/><text:span text:style-name="T703">Įgaliotasis pareigūnas, nagrinėdamas administ</text:span><text:span text:style-name="T704">racinio nusižengimo bylą, privalo nustatyti, ar buvo padarytas administracinis nusižengimas, ar asmuo kaltas dėl jo padarymo, ar asmuo trauktinas administracinėn atsakomybėn, ar nėra ANK 591 straipsnyje nurodytų aplinkybių, taip pat kitas Aprašo 59 punkte<text:s/></text:span><text:span text:style-name="T705">nurodytas ir nenurodytas aplinkybes, turinčias reikšmės bylai teisingai išnagrinėti.</text:span></text:p>
      <text:p text:style-name="P706">62.<text:tab/><text:span text:style-name="T707">Administracinių nusižengimų bylos paprastai išnagrinėjamos per 20 darbo dienų nuo Protokolo įteikimo dienos, o kai surašomas Protokolas su administraciniu nurodymu</text:span><text:span text:style-name="T708">, – nuo administraciniam nurodymui įvykdyti nustatyto termino pabaigos arba nuo paaiškinimui pateikti skirtų 14 dienų pabaigos, jei asmeniui pagal Aprašo 59.6 papunktį siunčiamas prašymas pateikti paaiškinimą.<text:s/></text:span></text:p>
      <text:p text:style-name="P709">63.<text:tab/><text:span text:style-name="T710">Įgaliotasis pareigūnas išnagrinėja ad</text:span><text:span text:style-name="T711">ministracinio nusižengimo bylą per vieną posėdį. Išimtiniais atvejais dėl objektyvių priežasčių (pvz., kai posėdyje ar vieną dieną iki posėdžio gautas didelis kiekis papildomos medžiagos, kurios nespėjama išnagrinėti, ar pan.) gali būti organizuojamas papi</text:span><text:span text:style-name="T712">ldomas posėdis, kuriame administracinėn atsakomybėn traukiamo asmens prašymu byla nagrinėjama žodinio proceso tvarka, jei nenusprendžiama esant Aprašo 56 ar 57 punkte nustatytoms aplinkybėms bylą nagrinėti rašytinio proceso tvarka.</text:span></text:p>
      <text:p text:style-name="P713">64.<text:tab/></text:p>
      <text:p text:style-name="P714">65.<text:tab/><text:span text:style-name="T715">Nagrinė</text:span><text:span text:style-name="T716">damas administracinio nusižengimo bylą įgaliotasis pareigūnas turi teisę pakeisti nuorodą į ANK straipsnį, straipsnio dalį ar kitą teisės aktą, kuriame nustatyta atsakomybė už šį nusižengimą, jeigu Protokole nurodyta administracinio nusižengimo esmė yra įr</text:span><text:span text:style-name="T717">odyta, tačiau suklysta nurodant ANK straipsnį, straipsnio dalį ar kitą teisės aktą, kuriame nustatyta atsakomybė už padarytą administracinį nusižengimą.</text:span></text:p>
      <text:p text:style-name="P718">66.<text:tab/><text:span text:style-name="T719">Jei įgaliotasis pareigūnas, nagrinėdamas administracinio nusižengimo bylą, nustato, kad yra ANK</text:span><text:span text:style-name="T720"><text:s/>610 straipsnyje nustatyti pagrindai (t. y. buvo pagrindas Protokole surašyti administracinį nurodymą, tačiau tai nebuvo padaryta), surašo asmeniui administracinį nurodymą. Asmeniui laiku neįvykdžius šio administracinio nurodymo, byla nagrinėjama ANK XXXII</text:span><text:span text:style-name="T721">I skyriuje nustatyta tvarka;</text:span></text:p>
      <text:p text:style-name="P722">67.<text:tab/><text:span text:style-name="T723">Įgaliotasis pareigūnas, išnagrinėjęs administracinio nusižengimo bylą, vadovaudamasis ANK 619 straipsniu, priima vieną iš šių nutarimų:<text:s/></text:span></text:p>
      <text:p text:style-name="P724"><text:span text:style-name="T725">67.1</text:span><text:span text:style-name="T726">.</text:span><text:span text:style-name="T727"><text:tab/>skirti administracinę nuobaudą;<text:s/></text:span></text:p>
      <text:p text:style-name="P728"><text:span text:style-name="T729">67.2</text:span><text:span text:style-name="T730">.</text:span><text:span text:style-name="T731"><text:tab/>nutraukti administracinių nusiž</text:span><text:span text:style-name="T732">engimų teiseną;<text:s/></text:span></text:p>
      <text:p text:style-name="P733"><text:span text:style-name="T734">67.3</text:span><text:span text:style-name="T735">.</text:span><text:span text:style-name="T736"><text:tab/>motyvuotai perduoti bylos nagrinėjimą kitai institucijai, kurios pareigūnas įgaliotas nagrinėti administracinio nusižengimo bylą, jei yra ANK 615 straipsnio 2 dalyje nurodytos sąlygos.<text:s/></text:span></text:p>
      <text:p text:style-name="P737">68.<text:tab/><text:span text:style-name="T738">Nutarime turi būti nurodyta:</text:span></text:p>
      <text:p text:style-name="P739"><text:span text:style-name="T740">68.1</text:span><text:span text:style-name="T741">.</text:span><text:span text:style-name="T742"><text:tab/>nutarimą priėmusio pareigūno pareigos, vardas, pavardė;<text:s/></text:span></text:p>
      <text:p text:style-name="P743"><text:span text:style-name="T744">68.2</text:span><text:span text:style-name="T745">.</text:span><text:span text:style-name="T746"><text:tab/>administracinio nusižengimo bylos nagrinėjimo data;<text:s/></text:span></text:p>
      <text:p text:style-name="P747"><text:span text:style-name="T748">68.3</text:span><text:span text:style-name="T749">.</text:span><text:span text:style-name="T750"><text:tab/>duomenys apie administracinėn atsakomybėn traukiamą asmenį;<text:s/></text:span></text:p>
      <text:p text:style-name="P751"><text:span text:style-name="T752">68.4</text:span><text:span text:style-name="T753">.</text:span><text:span text:style-name="T754"><text:tab/>sprendimas pripažinti ar atsisakyti pripažinti fizi</text:span><text:span text:style-name="T755">nį ar juridinį asmenį nukentėjusiuoju, jų vardai ir pavardės (kai nukentėjusysis – fizinis asmuo), pavadinimai ir atstovų duomenys (kai nukentėjusysis – juridinis asmuo), jų adresai, elektroninio pašto adresai, telefono numeriai;</text:span></text:p>
      <text:p text:style-name="P756"><text:span text:style-name="T757">68.5</text:span><text:span text:style-name="T758">.</text:span><text:span text:style-name="T759"><text:tab/>duomenys apie<text:s/></text:span><text:span text:style-name="T760">kitus administracinių nusižengimų teisenoje dalyvaujančius asmenis;</text:span></text:p>
      <text:p text:style-name="P761"><text:span text:style-name="T762">68.6</text:span><text:span text:style-name="T763">.</text:span><text:span text:style-name="T764"><text:tab/>išdėstytos ir motyvuotai įvertintos bylos nagrinėjimo metu nustatytos aplinkybės;<text:s/></text:span></text:p>
      <text:p text:style-name="P765"><text:span text:style-name="T766">68.7</text:span><text:span text:style-name="T767">.</text:span><text:span text:style-name="T768"><text:tab/>nurodytas ANK straipsnis, straipsnio dalis, kuriuose nustatyta atsakomybė už asmens p</text:span><text:span text:style-name="T769">adarytą administracinį nusižengimą;</text:span></text:p>
      <text:p text:style-name="P770"><text:span text:style-name="T771">68.8</text:span><text:span text:style-name="T772">.</text:span><text:span text:style-name="T773"><text:tab/>nurodytas specialusis įstatymas ar kitas teisės aktas, kurio reikalavimus asmuo pažeidė;<text:s/></text:span></text:p>
      <text:p text:style-name="P774"><text:span text:style-name="T775">68.9</text:span><text:span text:style-name="T776">.</text:span><text:span text:style-name="T777"><text:tab/>administracinio nusižengimo byloje priimtas sprendimas;<text:s/></text:span></text:p>
      <text:p text:style-name="P778"><text:span text:style-name="T779">68.10</text:span><text:span text:style-name="T780">.</text:span><text:span text:style-name="T781"><text:tab/>išspręstas klausimas dėl paimtų daiktų ir<text:s/></text:span><text:span text:style-name="T782">dokumentų;<text:s/></text:span></text:p>
      <text:p text:style-name="P783"><text:span text:style-name="T784">68.11</text:span><text:span text:style-name="T785">.</text:span><text:span text:style-name="T786"><text:tab/>nurodyta nutarimo apskundimo tvarka ir terminas.</text:span></text:p>
      <text:p text:style-name="P787"/>
      <text:h text:style-name="P788" text:outline-level="2"><text:span text:style-name="T789">V</text:span><text:span text:style-name="T790"><text:s/>Skyrius</text:span></text:h>
      <text:p text:style-name="P791"><text:span text:style-name="T792">AdministraciniŲ NUOBAUDŲ IR ADMINISTRACINIO POVEIKIO PRIEMONIŲ SKYRIMAS IŠNAGRINĖJUS ADMINISTRACINIO NUSIŽENGIMO BYLĄ</text:span></text:p>
      <text:p text:style-name="P793"/>
      <text:p text:style-name="P794">69.<text:tab/><text:span text:style-name="T795">Išnagrinėjus administracinio<text:s/></text:span><text:span text:style-name="T796">nusižengimo bylą, administracinės nuobaudos ir administracinio poveikio priemonės parenkamos iš ANK specialiosios dalies straipsnyje nurodyto administracinių nuobaudų ir administracinio poveikio priemonių sąrašo, atsižvelgiant į padaryto administracinio nu</text:span><text:span text:style-name="T797">sižengimo pobūdį, pažeidėjo kaltės formą ir rūšį, asmenybę, atsakomybę lengvinančias ir sunkinančias aplinkybes.</text:span></text:p>
      <text:p text:style-name="P798">70.<text:tab/><text:span text:style-name="T799">Baudos dydis nustatomas pagal ANK specialiosios dalies straipsnio sankcijoje numatytų minimalios ir maksimalios baudų vidurkį, atsižvel</text:span><text:span text:style-name="T800">giant į padaryto administracinio nusižengimo pobūdį, pažeidėjo kaltės formą ir rūšį, asmenybę, atsakomybę lengvinančias ir sunkinančias aplinkybes. Kai nustatoma vien ANK 35 straipsnyje numatytų atsakomybę lengvinančių aplinkybių ir kitų asmens padėtį geri</text:span><text:span text:style-name="T801">nančių aplinkybių, kurias tokiomis pripažino administracinio nusižengimo bylą nagrinėjantis įgaliotasis pareigūnas, asmeniui skiriama ne didesnė negu vidurkis bauda, o kai nustatoma vien ANK 36 straipsnyje numatytų atsakomybę sunkinančių aplinkybių ir kitų</text:span><text:span text:style-name="T802"><text:s/>asmens padėtį sunkinančių aplinkybių, kurias tokiomis pripažino administracinio nusižengimo bylą nagrinėjantis įgaliotasis pareigūnas – ne mažesnė negu vidurkis bauda. Kai nustatoma ANK 35, 36 straipsniuose atsakomybę lengvinančių ir sunkinančių aplinkybi</text:span><text:span text:style-name="T803">ų, taip pat kitų asmens padėtį gerinančių ir bloginančių aplinkybių, asmeniui bauda skiriama atsižvelgiant į jų kiekį ir reikšmingumą.<text:s/></text:span></text:p>
      <text:p text:style-name="P804">71.<text:tab/><text:span text:style-name="T805">Skirdamas administracinę nuobaudą, įgaliotasis pareigūnas neatsižvelgia į tokią atsakomybę lengvinančią ar sunki</text:span><text:span text:style-name="T806">nančią aplinkybę, kuri ANK specialiosios dalies straipsnyje nurodyta kaip administracinio nusižengimo požymis (pvz., ANK 36 straipsnio 1 dalies 12 punkte nurodyta atsakomybę sunkinanti aplinkybė (administracinis nusižengimas padarytas pakartotinai) negali<text:s/></text:span><text:span text:style-name="T807">būti laikoma sunkinančia aplinkybe traukiant asmenį administracinėn atsakomybėn pagal ANK 45 straipsnio 2 dalį). Baudos dydžio mažinimas ar didinimas asmeniui turi būti motyvuojamas Nutarime administracinio nusižengimo byloje.</text:span></text:p>
      <text:p text:style-name="P808">72.<text:tab/><text:span text:style-name="T809">Jeigu įgaliotasis par</text:span><text:span text:style-name="T810">eigūnas, atsižvelgdamas į padaryto administracinio nusižengimo pobūdį, pažeidėjo kaltės formą ir rūšį, asmenybę, atsakomybę lengvinančias ir sunkinančias aplinkybes ir vadovaudamasis teisingumo ir protingumo principais, nusprendžia paskirti mažesnę baudą,<text:s/></text:span><text:span text:style-name="T811">negu ANK specialiosios dalies straipsnio sankcijoje numatyta minimali bauda, arba paskirti švelnesnę administracinę nuobaudą ar administracinio poveikio priemonę, negu numatyta ANK specialiosios dalies straipsnio sankcijoje, arba administracinės nuobaudos<text:s/></text:span><text:span text:style-name="T812">ar administracinio poveikio priemonės neskirti, Nutarimo administracinio nusižengimo byloje rezoliucinėje dalyje turi būti papildomai nurodoma siūlomos administracinės nuobaudos rūšis ir, jeigu skiriama bauda, baudos dydis (skaičiais ir žodžiais) bei tokio</text:span><text:span text:style-name="T813"><text:s/>sprendimo motyvai. Tokiu atveju Nutarimas administracinio nusižengimo byloje pateikiamas sankcionuoti apylinkės teismo teisėjui.<text:s/></text:span></text:p>
      <text:p text:style-name="P814">73.<text:tab/><text:span text:style-name="T815">Nutarimas sušvelninti administracinę nuobaudą ar administracinio poveikio priemonę palyginti su sankcijoje numatyta a</text:span><text:span text:style-name="T816">rba jos visai neskirti, priimtas remiantis ANK 34 straipsnio 6 dalimi, įsigalioja tik apylinkės teismo teisėjui priėmus sprendimą jį sankcionuoti. Apylinkės teismo sankcijos negavus, Nutarimo administracinio nusižengimo byloje dalis dėl administracinės nuo</text:span><text:span text:style-name="T817">baudos sušvelninimo ar neskyrimo neįsigalioja; tokiu atveju turi būti vykdoma pirmoji Nutarimo administracinio nusižengimo byloje rezoliucinė dalis dėl administracinės nuobaudos paskyrimo.<text:s/></text:span></text:p>
      <text:p text:style-name="P818">74.<text:tab/><text:span text:style-name="T819">Administraciniu nusižengimu nukentėjusiam padarytą žalą ad</text:span><text:span text:style-name="T820">ministracinį nusižengimą padaręs asmuo gali atlyginti savo noru. Tokiu atveju padarytos žalos dydis nustatomas nukentėjusiojo ir administracinį nusižengimą padariusio asmens rašytiniu susitarimu, kuriame nukentėjusysis patvirtina padarytos žalos atlyginimo</text:span><text:span text:style-name="T821"><text:s/>faktą.<text:s/></text:span></text:p>
      <text:p text:style-name="P822">75.<text:tab/><text:span text:style-name="T823">Tais atvejais, kai administracinį nusižengimą padaręs asmuo neatlygina turtinės žalos savo noru arba nesusitariama dėl turtinės žalos dydžio ir jos atlyginimo būdo, žalos atlyginimas priteisiamas tuo pačiu nutarimu administracinio nusiženg</text:span><text:span text:style-name="T824">imo byloje, kuriuo skiriama administracinė nuobauda.<text:s/></text:span></text:p>
      <text:p text:style-name="P825">76.<text:tab/><text:span text:style-name="T826">Kai administraciniu nusižengimu padaryta fizinė ar neturtinė žala ir jos neatlygino administracinį nusižengimą padaręs asmuo, nutarime administracinio nusižengimo byloje konstatuojama, kad buvo<text:s/></text:span><text:span text:style-name="T827">padaryta fizinė ar neturtinė žala, ir klausimas dėl šios žalos dydžio nagrinėjamas civilinio proceso tvarka.</text:span></text:p>
      <text:p text:style-name="P828">77.<text:tab/><text:span text:style-name="T829">Jeigu nagrinėjant administracinio nusižengimo bylą padarytos turtinės žalos dydį galima nustatyti neatidėjus šios bylos nagrinėjimo, admini</text:span><text:span text:style-name="T830">stracinio nusižengimo bylą nagrinėjantis įgaliotasis pareigūnas gali priteisti nukentėjusiajam žalos atlyginimą. Įgaliotasis pareigūnas, priteisdamas nukentėjusiajam žalą, nustato žalos atlyginimo terminą. Nustatant šį terminą, būtina atsižvelgti į turtinė</text:span><text:span text:style-name="T831">s žalos dydį ir administracinėn atsakomybėn traukiamo asmens finansinę padėtį. Įgaliotasis pareigūnas, priimdamas nutarimą, gali pripažinti nukentėjusiajam teisę į civilinio ieškinio patenkinimą, o klausimą dėl turtinės žalos dydžio perduoti nagrinėti civi</text:span><text:span text:style-name="T832">linio proceso tvarka.</text:span></text:p>
      <text:p text:style-name="P833">78.<text:tab/><text:span text:style-name="T834">Vadovaudamasis ANK 675 straipsnio 3 dalimi, atsižvelgdamas į administracinėn atsakomybėn traukiamo asmens turtinę padėtį, kitas reikšmingas aplinkybes ir rašytinį prašymą, kai administracinėn atsakomybėn traukiamas asmuo pateikia įrodymus (nekilnojamojo ir</text:span><text:span text:style-name="T835"><text:s/>kilnojamojo turto pažymas, turto deklaracijas, pažymas apie darbo užmokestį ir gaunamas socialines išmokas ar pan.), įgaliotasis pareigūnas, priimdamas Nutarimą administracinio nusižengimo byloje, gali paskirtos baudos mokėjimą išdėstyti per laikotarpį ik</text:span><text:span text:style-name="T836">i 2 (dvejų) metų (atsižvelgdamas į paskirtos baudos dydį).<text:s/></text:span></text:p>
      <text:p text:style-name="P837">79.<text:tab/><text:span text:style-name="T838">Išnagrinėjus administracinio nusižengimo bylą žodinio proceso tvarka, nutarimo rezoliucinė dalis paskelbiama žodžiu, taip pat trumpai išdėstomi sprendimo motyvai. Kai nagrinėjama sudėtinga</text:span><text:span text:style-name="T839"><text:s/>byla ir reikalinga įvertinti papildomus bylos nagrinėjimo metu pateiktus byloje duomenis, nutarimo rezoliucinė dalis paskelbiama ne vėliau kaip per 5 darbo dienas nuo bylos nagrinėjimo dienos, bylos nagrinėjimo dieną (paskutinę) pranešant nutarimo paskelb</text:span><text:span text:style-name="T840">imo laiką. Rašytinio proceso tvarka priimti nutarimai ir nutartys administracinių nusižengimų bylose laikomi paskelbtais jų priėmimo dieną.</text:span></text:p>
      <text:p text:style-name="P841">80.<text:tab/><text:span text:style-name="T842">Nutarimo administracinio nusižengimo byloje kopija (nuorašas) per 3 (tris) darbo dienas nuo Nutarimo adminis</text:span><text:span text:style-name="T843">tracinio nusižengimo byloje priėmimo dienos išduodama arba ANK 573 straipsnio 1 dalyje nustatyta tvarka išsiunčiama administracinėn atsakomybėn traukiamam asmeniui ir nukentėjusiajam, o ANK 615 straipsnio 2 dalyje nurodytais atvejais – ir institucijai, kur</text:span><text:span text:style-name="T844">ios pareigūnas atliko administracinio nusižengimo tyrimą ir pagal ANK 615 straipsnio 2 dalį perdavė bylos medžiagą nagrinėti VMVT.<text:s/></text:span></text:p>
      <text:p text:style-name="P845">81.<text:tab/><text:span text:style-name="T846">Jeigu VMVT nutraukė ANK 592 straipsnio 3 ir 4 dalyse nustatytais atvejais pradėtą administracinių nusižengimų teiseną, nutarimo nutraukti administracinių nusižengimų teiseną kopija (nuorašas) išsiunčiama ir prokurorui, surašiusiam nutarimą perduoti turimą<text:s/></text:span><text:span text:style-name="T847">medžiagą įgaliotai institucijai administracinių nusižengimų teisenai pradėti ir Protokolui surašyti.<text:s/></text:span></text:p>
      <text:p text:style-name="P848">82.<text:tab/><text:span text:style-name="T849">Nutarimo nutraukti administracinio nusižengimo teiseną ANK 591 straipsnio 1 punkte nustatytu pagrindu (kai padaryta veika neturi administracinio n</text:span><text:span text:style-name="T850">usižengimo požymių) kopija (nuorašas) išsiunčiama ir asmeniui, kuris pranešė apie administracinio nusižengimo požymių turinčios veikos padarymą, jeigu jis yra nurodęs, kad šia veika jam padaryta fizinė, turtinė ar neturtinė žala.<text:s/></text:span></text:p>
      <text:p text:style-name="P851">83.<text:tab/><text:span text:style-name="T852">Įgaliotasis parei</text:span><text:span text:style-name="T853">gūnas gali savo iniciatyva ar pagal administracinio nusižengimo teisenoje dalyvaujančių asmenų prašymus ištaisyti nutarime administracinio nusižengimo byloje esančius rašymo apsirikimus, aiškias aritmetines klaidas ar kitus netikslumus, kurių ištaisymas ne</text:span><text:span text:style-name="T854">keičia nutarimo (nutarties) esmės. Klaidų nutarime administracinio nusižengimo byloje ištaisymo klausimui nagrinėti gali būti rengiamas posėdis, apie kurį pranešama administracinio nusižengimo teisenoje dalyvaujantiems asmenims. Klaidų nutarime administrac</text:span><text:span text:style-name="T855">inio nusižengimo byloje ištaisymo klausimu priimtas administracinis sprendimas turi būti ANK 637 straipsnio 2 dalyje nustatyta tvarka išsiųstas administracinio nusižengimo teisenoje dalyvaujantiems asmenims.</text:span></text:p>
      <text:p text:style-name="P856"/>
      <text:p text:style-name="P857"><text:span text:style-name="T858">VI</text:span><text:span text:style-name="T859"><text:s/>SKYRIUS</text:span></text:p>
      <text:p text:style-name="P860"><text:span text:style-name="T861">NUTARIMO ADMINISTRACINIO NUSIŽ</text:span><text:span text:style-name="T862">ENGIMO BYLOJE APSKUNDIMAS</text:span></text:p>
      <text:p text:style-name="P863"/>
      <text:p text:style-name="P864">84.<text:tab/><text:span text:style-name="T865">Nutarimą administracinio nusižengimo byloje, įskaitant Nutarimą dėl administracinio nusižengimo, kai protokolas nesurašomas, kuriuo asmeniui skiriamas įspėjimas, ir nutarimą nutraukti administracinio nusižengimo teiseną a</text:span><text:span text:style-name="T866">pylinkės teismui gali apskųsti asmuo, dėl kurio šie nutarimai yra priimti, ir nukentėjusysis ar jų atstovai, o ANK 592 straipsnio 5 dalyje nurodytais atvejais – ir prokuroras.</text:span></text:p>
      <text:p text:style-name="P867">85.<text:tab/><text:span text:style-name="T868">Nutarimą nutraukti administracinio nusižengimo teiseną ANK 591 straipsni</text:span><text:span text:style-name="T869">o 1 punkte nustatytu pagrindu (kai padaryta veika neturi administracinio nusižengimo požymių) apylinkės teismui gali apskųsti asmuo, kuris pranešė apie administracinio nusižengimo požymių turinčios veikos padarymą, jeigu jis yra nurodęs, kad šia veika jam<text:s/></text:span><text:span text:style-name="T870">padaryta fizinė, turtinė ar neturtinė žala.</text:span></text:p>
      <text:p text:style-name="P871">86.<text:tab/><text:span text:style-name="T872">Nutarimas administracinio nusižengimo byloje per 20 (dvidešimt) kalendorinių dienų nuo jo kopijos (nuorašo) išsiuntimo ar išdavimo dienos gali būti apskųstas ANK 622 straipsnyje nustatyta tvarka pateikian</text:span><text:span text:style-name="T873">t skundą apylinkės teismui. Skundas, laikantis ANK 624 straipsnyje nustatytų reikalavimų, paduodamas per VMVT teritorinį padalinį, kurio įgaliotasis pareigūnas nagrinėjo administracinio nusižengimo bylą.<text:s/></text:span></text:p>
      <text:p text:style-name="P874">87.<text:tab/><text:span text:style-name="T875">Įgaliotasis pareigūnas, gavęs skundą dėl Nu</text:span><text:span text:style-name="T876">tarimo administracinio nusižengimo byloje:</text:span></text:p>
      <text:p text:style-name="P877"><text:span text:style-name="T878">87.1</text:span><text:span text:style-name="T879">.</text:span><text:span text:style-name="T880"><text:tab/>per 5 (penkias) darbo dienas gali visiškai ar iš dalies sutikti su skundu dėl priimto Nutarimo administracinio nusižengimo byloje, panaikinti skundžiamą Nutarimą administracinio nusižengimo byloje ir, neta</text:span><text:span text:style-name="T881">ikydamas ANK 616 straipsnyje nurodytų procedūrų, priimti naują Nutarimą administracinio nusižengimo byloje;<text:s/></text:span></text:p>
      <text:p text:style-name="P882"><text:span text:style-name="T883">87.2</text:span><text:span text:style-name="T884">.</text:span><text:span text:style-name="T885"><text:tab/>nesutikti su skundu dėl priimto Nutarimo administracinio nusižengimo byloje ir per 5 (penkias) darbo dienas skundą kartu su byla persiųst</text:span><text:span text:style-name="T886">i atitinkamam apylinkės teismui elektroninių ryšių priemonėmis, registruotąja pašto siunta arba pateikti tiesiogiai.</text:span></text:p>
      <text:p text:style-name="P887">88.<text:tab/><text:span text:style-name="T888">Kai įgaliotasis pareigūnas sutinka su skundu ir priima naują Nutarimą administracinio nusižengimo byloje, ANK 623 straipsnyje nustatytas 20 (dvidešimties) kalendorinių dienų skundo apskundimo terminas skaičiuojamas nuo naujo Nutarimo administracinio nusiže</text:span><text:span text:style-name="T889">ngimo byloje priėmimo dienos.<text:s/></text:span></text:p>
      <text:p text:style-name="P890">89.<text:tab/><text:span text:style-name="T891">Asmeniui apskundus naują Nutarimą administracinio nusižengimo byloje, priimtą Aprašo 87.1 punkte nurodytu atveju, jį priėmęs įgaliotasis pareigūnas negali priimti kito naujo Nutarimo administracinio nusižengimo byloje</text:span><text:span text:style-name="T892">, tačiau privalo Aprašo 87.2 papunktyje nustatyta tvarka skundą dėl pareigūno priimto Nutarimo administracinio nusižengimo byloje kartu su byla pateikti apylinkės teismui.<text:s/></text:span></text:p>
      <text:p text:style-name="P893">90.<text:tab/><text:span text:style-name="T894">Kai įgaliotasis pareigūnas nustato, kad skundas dėl Nutarimo administracini</text:span><text:span text:style-name="T895">o nusižengimo byloje paduotas praleidus Aprašo 86 punkte nurodytą 20 (dvidešimties) kalendorinių dienų terminą, jis apylinkės teismui pateikdamas skundą su byla pateikia informaciją ir apie praleistą skundo pateikimo terminą. <text:s text:c="2"/></text:span></text:p>
      <text:p text:style-name="P896"/>
      <text:p text:style-name="P897"><text:span text:style-name="T898">VII</text:span><text:span text:style-name="T899"><text:s/>SKYRIUS</text:span></text:p>
      <text:p text:style-name="P900"><text:span text:style-name="T901">DOKUMENT</text:span><text:span text:style-name="T902">Ų IR DUOMENŲ APIE ADMINISTRACINIUS NUSIŽENGIMUS TVARKYMAS</text:span></text:p>
      <text:p text:style-name="P903"/>
      <text:p text:style-name="P904">91.<text:tab/><text:span text:style-name="T905">Duomenys apie visus administracinius nusižengimus ir priimtus sprendimus bei apie taikomą administracinių nusižengimų teisenos užtikrinimo prievartos priemonę – daiktų paėmimą tvarkomi ANR,</text:span><text:span text:style-name="T906"><text:s/>vadovaujantis Administracinių nusižengimų registro nuostatais.<text:s/></text:span></text:p>
      <text:p text:style-name="P907">92.<text:tab/><text:span text:style-name="T908">Įgaliotasis pareigūnas, ne ANR surašęs Protokolą, Nutarimą dėl administracinio nusižengimo, kai protokolas nesurašomas, ne vėliau kaip per 3 darbo dienas po surašymo šių dokumentų duomenis suveda į ANR. <text:s/></text:span></text:p>
      <text:p text:style-name="P909">93.<text:tab/><text:span text:style-name="T910">Teismų priimtų sprendimų kopijas <text:s/>į ANR spr</text:span><text:span text:style-name="T911">endimų administracinio nusižengimo bylose skiltį įkelia ir jų duomenis į ANR suveda Protokolą surašęs ar kitas įgaliotasis pareigūnas.</text:span></text:p>
      <text:p text:style-name="P912">94.<text:tab/><text:span text:style-name="T913">Įgaliotasis pareigūnas ne vėliau kaip per 3 darbo dienas po žodinės pastabos pareiškimo į ANR suveda duomenis api</text:span><text:span text:style-name="T914">e visus ANK 12 straipsnyje numatytus mažareikšmius nusižengimus, dėl kurių asmenims buvo pareikšta žodinė pastaba.</text:span></text:p>
      <text:p text:style-name="P915"/>
      <text:h text:style-name="P916" text:outline-level="2"><text:span text:style-name="T917">VIII</text:span><text:span text:style-name="T918"><text:s/>Skyrius</text:span></text:h>
      <text:p text:style-name="P919"><text:span text:style-name="T920">pRAŠYMŲ IR SKUNDŲ DĖL VYKDOMOS ADMINISTRACINIŲ NUSIŽENGIMŲ TEISENOS NAGRINĖJIMAS</text:span></text:p>
      <text:p text:style-name="P921"/>
      <text:p text:style-name="P922">95.<text:tab/><text:span text:style-name="T923">Įgaliotasis pareigūnas, gavęs asmens prašymą leisti susipažinti su administracinio nusižengimo bylos medžiaga, turi nustatyti, ar šį prašymą pateikęs asmuo turi administracinėn atsakomybėn traukiamo asmens, nukentėjusiojo ar jų atstovo statusą, vadovaudama</text:span><text:span text:style-name="T924">sis atitinkamai ANK 577 straipsnio 2 dalies 1 punktu ar ANK 579 straipsnio 1 dalies 1 punktu. Įgaliotasis pareigūnas, nustatęs, kad prašymą leisti susipažinti su administracinio nusižengimo bylos medžiaga pateikė administracinėn atsakomybėn traukiamas asmu</text:span><text:span text:style-name="T925">o, nukentėjusysis ar jų atstovas, vadovaudamasis ANK 570 straipsnio 3 dalyje nustatyta tvarka, baigęs administracinio nusižengimo tyrimą t. y. surašęs Protokolą, suteikia prašymą pateikusiam asmeniui galimybę susipažinti su visa pareigūnų atlikto tyrimo me</text:span><text:span text:style-name="T926">džiaga ir administracinio nusižengimo bylos medžiaga, pateikta bylos nagrinėjimo metu.<text:s/></text:span></text:p>
      <text:p text:style-name="P927">96.<text:tab/><text:span text:style-name="T928">Vadovaujantis Ūkio subjektų veiklos patikrinimų taisyklėmis, patvirtintomis Valstybinės maisto ir veterinarijos tarnybos direktoriaus 2015 m. sausio 28 d. įsaky</text:span><text:span text:style-name="T929">mu Nr. B1-59 „Dėl Ūkio subjektų veiklos patikrinimų taisyklių patvirtinimo“, administracinėn atsakomybėn traukiamas asmuo turi teisę iki Protokolo surašymo jam dienos susipažinti su dalimi administracinio nusižengimo bylos medžiagos, t. y. tiesiogiai su ju</text:span><text:span text:style-name="T930">o susijusiu faktinių aplinkybių fiksavimo protokolu (patikrinimo aktu ir jo priedais (pvz., nuotraukomis)). <text:s/></text:span></text:p>
      <text:p text:style-name="P931">97.<text:tab/><text:span text:style-name="T932">Gavęs administracinėn atsakomybėn traukiamo asmens prašymą įgyvendinti ANK 577 straipsnio 2 dalyje nurodytas administracinėn atsakomybėn t</text:span><text:span text:style-name="T933">raukiamam asmeniui suteiktas teises, įgaliotasis pareigūnas priima sprendimą tenkinti prašymą arba netenkinti prašymo, nurodydamas atsisakymo tai padaryti priežastis.<text:s/></text:span></text:p>
      <text:p text:style-name="P934">98.<text:tab/><text:span text:style-name="T935">Gavęs administracinėn atsakomybėn traukiamo asmens prašymą administracinio nusiž</text:span><text:span text:style-name="T936">engimo bylą nagrinėti žodinio proceso tvarka, įgaliotasis pareigūnas, vadovaudamasis ANK 47 punktu, įvertina, ar prašymas pateiktas laiku, ir, vadovaudamasis ANK, priima sprendimą tenkinti prašymą arba netenkinti prašymo, nurodydamas atsisakymo tai padaryt</text:span><text:span text:style-name="T937">i priežastis.<text:s/></text:span></text:p>
      <text:p text:style-name="P938">99.<text:tab/><text:span text:style-name="T939">Gavęs administracinėn atsakomybėn traukiamo asmens prašymą dėl objektyvių priežasčių perkelti posėdžio, į kurį yra šaukiamas atvykti, datą, įgaliotasis pareigūnas turi teisę perkelti posėdžio datą. Tokiu atveju rekomenduojama perkelt</text:span><text:span text:style-name="T940">i posėdžio datą ne vėlesniam kaip 5 darbo dienų terminui, išskyrus atvejus, kai dėl objektyvių priežasčių reikalingas ilgesnis laikotarpis ir nebus pažeidžiami ANK 39 straipsnyje nustatytas 2 (dvejų) metų administracinių nuobaudų skyrimo terminas.</text:span></text:p>
      <text:p text:style-name="P941">100.<text:tab/><text:span text:style-name="T942">Gavęs asmens, kuris nori įgyvendinti ANK 578 straipsnio 1 dalyje nukentėjusiajam asmeniui suteiktas teises, prašymą, įgaliotasis pareigūnas įvertina ar, pagal prašyme pateiktus duomenis ir ANK 578 straipsnio 1 dalį, yra pagrindas asmenį laikyti nukentėjus</text:span><text:span text:style-name="T943">iuoju asmeniu, ir sprendžia prašymo patenkinimo klausimą, bei priima sprendimą tenkinti prašymą arba netenkinti prašymo, nurodydamas atsisakymo tai padaryti priežastis. Nukentėjusysis turi teisę įgyvendinti ANK 578 straipsnio 1 dalyje nukentėjusiajam asmen</text:span><text:span text:style-name="T944">iui suteiktas teises.</text:span></text:p>
      <text:p text:style-name="P945">101.<text:tab/><text:span text:style-name="T946">Įgaliotasis pareigūnas, išnagrinėjęs asmens prašymą pateikti ANK 608 straipsnio 6 dalyje nurodyto nutarimo nutraukti administracinio nusižengimo teiseną ANK 591 straipsnio 1 punkte numatytu pagrindu (nustačius, kad padaryta v</text:span><text:span text:style-name="T947">eika neturi administracinio nusižengimo požymių) kopiją (nuorašą) ir nustatęs, kad asmuo atitinka ANK 620 straipsnio 1 dalyje nurodytus požymius, išsiunčia asmeniui prašomo nutarimo kopiją (nuorašą).<text:s/></text:span></text:p>
      <text:p text:style-name="P948">102.<text:tab/><text:span text:style-name="T949">Asmuo, kuris pranešė apie administracinio nusi</text:span><text:span text:style-name="T950">žengimo požymių turinčios veikos padarymą ir nurodė, kad šia veika jam padaryta fizinė, turtinė ar neturtinė žala, ir kurį administracinį nusižengimą tiriantis pareigūnas atsisakė pripažinti nukentėjusiuoju toje administracinio nusižengimo byloje, turi ANK</text:span><text:span text:style-name="T951"><text:s/>579 straipsnio 1 ir 2 dalyse nurodytas teises ir pareigas. Įgaliotasis pareigūnas sudaro asmeniui galimybę įgyvendinti ANK 579 straipsnio 1 ir 2 dalyse nurodytas teises ir pareigas, tik nustatęs, kad asmuo atitinka ANK 579 straipsnio 4 dalyje nurodytus po</text:span><text:span text:style-name="T952">žymius.</text:span></text:p>
      <text:p text:style-name="P953">103.<text:tab/><text:span text:style-name="T954">Gavęs asmens, kurio atžvilgiu taikoma ANK 595 straipsnyje nurodyta administracinių nusižengimų teisenos užtikrinimo prievartos priemonė, skundą dėl tokios priemonės taikymo ar prašymą nutraukti tokios priemonės taikymą (pvz., prašymą grąži</text:span><text:span text:style-name="T955">nti iš asmens paimtus daiktus (gyvūnus) ir (ar) dokumentus), įgaliotasis pareigūnas, vadovaudamasis ANK 607 straipsnyje nustatyta tvarka, asmens prašymą ar skundą per 2 darbo dienas su lydraščiu persiunčia atitinkamam apylinkės teismui.<text:s/></text:span></text:p>
      <text:p text:style-name="P956">104.<text:tab/><text:span text:style-name="T957">Gavęs asm</text:span><text:span text:style-name="T958">ens skundą dėl Nutarimo administracinio nusižengimo byloje, įgaliotasis pareigūnas vadovaujasi šio Aprašo VI skyriuje nustatyta tvarka.<text:s/></text:span></text:p>
      <text:p text:style-name="P959">105.<text:tab/><text:span text:style-name="T960">Kiti administracinėn atsakomybėn traukiamų asmenų prašymai nagrinėjami, vadovaujantis ANK, Lietuvos Respubliko</text:span><text:span text:style-name="T961">s viešojo administravimo įstatymu, Asmenų prašymų nagrinėjimo ir jų aptarnavimo viešojo administravimo institucijose, įstaigose ir kituose viešojo administravimo subjektuose taisyklėmis, patvirtintomis Lietuvos Respublikos Vyriausybės 2007 m. rugpjūčio 22<text:s/></text:span><text:span text:style-name="T962">d. nutarimu Nr. 875 „Dėl Prašymų ir skundų nagrinėjimo ir asmenų aptarnavimo viešojo administravimo subjektuose taisyklių patvirtinimo“, ar kitais teisės aktais.</text:span></text:p>
      <text:p text:style-name="P963"/>
      <text:p text:style-name="P964"><text:span text:style-name="T965">IX</text:span><text:span text:style-name="T966"><text:s/>SKYRIUS</text:span></text:p>
      <text:p text:style-name="P967"><text:span text:style-name="T968">BAIGIAMOSIOS NUOSTATOS</text:span></text:p>
      <text:p text:style-name="P969"/>
      <text:p text:style-name="P970">106.<text:tab/><text:span text:style-name="T971">Įgaliotieji pareigūnai vykdo Nutarimus<text:s/></text:span><text:span text:style-name="T972">administracinio nusižengimo byloje ir administracinius nurodymus laikydamiesi ANK XL skyriaus ir kitų teisės aktų nuostatų.</text:span></text:p>
      <text:p text:style-name="P973">107.<text:tab/><text:span text:style-name="T974">Administracinis nurodymas laikomas įvykdytu, kai laiku sumokama nurodyto dydžio bauda į administraciniame nurodyme nurodytą</text:span><text:span text:style-name="T975"><text:s/>sąskaitą.<text:s/></text:span></text:p>
      <text:p text:style-name="P976">108.<text:tab/><text:span text:style-name="T977">Nutarimas skirti įspėjimą įvykdomas jį paskelbiant ar įteikiant administracinėn atsakomybėn traukiamam asmeniui.</text:span></text:p>
      <text:p text:style-name="P978">109.<text:tab/><text:span text:style-name="T979">Kai administracinėn atsakomybėn traukiamo asmens buvimo vieta nežinoma, administracinio nusižengimo tyrimą atliek</text:span><text:span text:style-name="T980">antis įgaliotasis pareigūnas turi teisę motyvuotu nutarimu kreiptis į teritorinę policijos įstaigą dėl administracinėn atsakomybėn traukiamo asmens paieškos paskelbimo.</text:span></text:p>
      <text:p text:style-name="P981">110.<text:tab/><text:span text:style-name="T982">Pasikeitusių įstatymų, Vyriausybės nutarimų ir kitų teisės aktų nuostatomis bū</text:span><text:span text:style-name="T983">tina vadovautis iš karto, nelaukiant šio Aprašo pakeitimo ar papildymo.<text:s/></text:span></text:p>
      <text:p text:style-name="P984"><text:span text:style-name="T985">___________________________</text:span></text:p>
      <text:p text:style-name="P986"/>
      <text:p text:style-name="P987">Administracinio nusižengimo protokolų<text:s/></text:p>
      <text:p text:style-name="P993">surašymo ir administracinių nusižengimų<text:s/></text:p>
      <text:p text:style-name="P994">bylų nagrinėjimo Valstybinėje maisto ir<text:s/></text:p>
      <text:p text:style-name="P995">veterinarijos tarnyboje tvarkos aprašo</text:p>
      <text:p text:style-name="P996">priedas</text:p>
      <text:p text:style-name="P997"/>
      <text:p text:style-name="P998"/>
      <text:h text:style-name="P999" text:outline-level="4"><text:span text:style-name="T1000">(Šaukimo atvykti pas administracinį nusižengimą tiriantį pareigūną formos pavyzdys)</text:span></text:h>
      <text:p text:style-name="P1001"/>
      <text:p text:style-name="P1002"><text:span text:style-name="T1003"><draw:frame draw:style-name="a1" draw:name="Paveikslėlis 16" text:anchor-type="as-char" svg:x="0in" svg:y="0in" svg:width="0.625in" svg:height="0.75in" style:rel-width="scale" style:rel-height="scale"><draw:image xlink:href="media/image1.png" xlink:type="simple" xlink:show="embed" xlink:actuate="onLoad"/><svg:title/><svg:desc/></draw:frame></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2">
            <text:p text:style-name="P1015"/>
            <text:h text:style-name="P1016" text:outline-level="2"/>
            <text:p text:style-name="Normal"/>
          </table:table-cell>
          <table:covered-table-cell/>
          <table:table-cell table:style-name="TableCell1017" table:number-columns-spanned="4">
            <text:p text:style-name="P1018">VALSTYBINĖS MAISTO IR VETERINARIJOS TARNYBOS</text:p>
            <text:p text:style-name="P1019"/>
            <text:p text:style-name="P1020">................................................................................................</text:p>
            <text:p text:style-name="P1021">(teritorinio padalinio pavadinimas)</text:p>
          </table:table-cell>
          <table:covered-table-cell/>
          <table:covered-table-cell/>
          <table:covered-table-cell/>
          <table:table-cell table:style-name="TableCell1022" table:number-columns-spanned="2">
            <text:p text:style-name="P1023"/>
            <text:h text:style-name="P1024" text:outline-level="2"/>
          </table:table-cell>
          <table:covered-table-cell/>
        </table:table-row>
        <table:table-row table:style-name="TableRow1025">
          <table:table-cell table:style-name="TableCell1026" table:number-columns-spanned="2">
            <text:p text:style-name="P1027"/>
            <text:h text:style-name="P1028" text:outline-level="2"/>
          </table:table-cell>
          <table:covered-table-cell/>
          <table:table-cell table:style-name="TableCell1029" table:number-columns-spanned="4">
            <text:p text:style-name="P1030"/>
            <text:h text:style-name="P1031" text:outline-level="4"/>
            <text:p text:style-name="P1032"/>
            <text:p text:style-name="P1033">ŠAUKIMAS</text:p>
            <text:p text:style-name="P1034"/>
            <text:p text:style-name="P1035">ATVYKTI PAS ADMINISTRACINĮ NUSIŽENGIMĄ TIRIANTĮ PAREIGŪNĄ</text:p>
            <text:p text:style-name="P1036"/>
            <text:p text:style-name="P1037">20__ m. __________ __ d. Nr. ________</text:p>
            <text:p text:style-name="P1038">_____________________</text:p>
            <text:p text:style-name="P1039">(parengimo vieta)</text:p>
            <text:p text:style-name="P1040"/>
            <text:p text:style-name="P1041"/>
            <text:p text:style-name="P1042">Aš, Valstybinės maisto ir veterinarijos tarnybos __________________________________</text:p>
            <text:p text:style-name="P1043">(teritorinio padalinio pavadinimas)</text:p>
            <text:p text:style-name="P1044">________________________________________________________________________,</text:p>
            <text:p text:style-name="P1045">(administracinį nusižengimą tiriančio įgaliotojo pareigūno vardas, pavardė, pareigos)</text:p>
            <text:p text:style-name="P1046"/>
            <text:p text:style-name="P1047"><text:span text:style-name="T1048">vadovaudamasis Lietuvos Respublikos administracinių nusižengimų kodekso 608 ir 573 straipsniu,<text:s/></text:span><text:span text:style-name="T1049">š a u k i u</text:span></text:p>
            <text:p text:style-name="P1050"/>
          </table:table-cell>
          <table:covered-table-cell/>
          <table:covered-table-cell/>
          <table:covered-table-cell/>
          <table:table-cell table:style-name="TableCell1051" table:number-columns-spanned="2">
            <text:p text:style-name="P1052"/>
            <text:h text:style-name="P1053" text:outline-level="2"/>
          </table:table-cell>
          <table:covered-table-cell/>
        </table:table-row>
        <table:table-row table:style-name="TableRow1054">
          <table:table-cell>
            <text:p text:style-name="P1055"/>
          </table:table-cell>
          <table:table-cell table:style-name="TableCell1056" table:number-columns-spanned="2">
            <text:p text:style-name="P1055"><text:span text:style-name="T1057">Jus</text:span><text:span text:style-name="T1058"><text:s/>:<text:s/></text:span><text:span text:style-name="T1059">..................................................................................................................................................................................</text:span></text:p>
            <text:p text:style-name="P1060">(šaukiamojo vardas ir pavardė)</text:p>
            <text:p text:style-name="P1061">...........................................................................................................................................................................................</text:p>
            <text:p text:style-name="P1062"><text:span text:style-name="T1063">(šaukiamojo adresas <text:s/>(deklaruota ar kita žinoma gyv. vieta (ar darbovietė))</text:span></text:p>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ext:p text:style-name="P1068"/>
          </table:table-cell>
        </table:table-row>
        <table:table-row table:style-name="TableRow1069">
          <table:table-cell table:style-name="TableCell1070" table:number-columns-spanned="3">
            <text:p text:style-name="P1071"/>
          </table:table-cell>
          <table:covered-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ext:p text:style-name="P1075"/>
          </table:table-cell>
        </table:table-row>
        <table:table-row table:style-name="TableRow1076">
          <table:table-cell table:style-name="TableCell1077" table:number-columns-spanned="3" table:number-rows-spanned="3">
            <text:p text:style-name="Normal"><text:span text:style-name="T1078">atvykti</text:span><text:span text:style-name="T1079"><text:s/></text:span><text:span text:style-name="T1080">į<text:s/></text:span><text:span text:style-name="T1081"><text:s/>.............................................................................................................................................................................</text:span></text:p>
            <text:p text:style-name="Normal"><text:span text:style-name="T1082">(institucijos pavadinimas, adresas, kabineto Nr.)</text:span></text:p>
            <text:p text:style-name="P1083"/>
            <text:p text:style-name="Normal"><text:span text:style-name="T1084">20_____m.<text:s/></text:span><text:span text:style-name="T1085">....................</text:span><text:span text:style-name="T1086">....................... <text:s/>........<text:s/></text:span><text:span text:style-name="T1087">d. <text:s/></text:span><text:span text:style-name="T1088">............<text:s/></text:span><text:span text:style-name="T1089">val.</text:span></text:p>
            <text:p text:style-name="P1090">(atvykimo data ir laikas)</text:p>
            <text:p text:style-name="P1091">pas administracinį nusižengimą tiriantį įgaliotąjį pareigūną <text:s/></text:p>
            <text:p text:style-name="P1092">................................................................................................................................................................................</text:p>
            <text:p text:style-name="P1093">(pareigos, vardas, pavardė, telefonas, el. paštas)</text:p>
            <text:p text:style-name="Normal"><text:span text:style-name="T1094">Šaukiamojo statusas</text:span><text:span text:style-name="T1095"><text:s/>(procesi</text:span><text:span text:style-name="T1096">nė padėtis):</text:span></text:p>
            <text:p text:style-name="Normal"><text:span text:style-name="T1097"><draw:custom-shape svg:x="0.09306in" svg:y="0.01667in" svg:width="0.175in" svg:height="0.14167in" draw:z-index="251659264" draw:id="id1" draw:style-name="a2" draw:name="Stačiakampis 1" text:anchor-type="paragraph"><svg:title/><svg:desc/><draw:enhanced-geometry draw:type="non-primitive" svg:viewBox="0 0 21600 21600" draw:enhanced-path="M 0 0 L 21600 0 21600 21600 0 21600 Z N"/></draw:custom-shape></text:span><text:span text:style-name="T1098"><text:s text:c="9"/></text:span><text:span text:style-name="T1099">administracinėn atsakomybėn traukiamas asmuo arba jo atstovas;<text:s/></text:span></text:p>
            <text:p text:style-name="Normal"><text:span text:style-name="T1100"><draw:custom-shape svg:x="0.09097in" svg:y="0.02292in" svg:width="0.175in" svg:height="0.14167in" draw:z-index="251660288" draw:id="id2" draw:style-name="a3" draw:name="Stačiakampis 3" text:anchor-type="paragraph"><svg:title/><svg:desc/><draw:enhanced-geometry draw:type="non-primitive" svg:viewBox="0 0 21600 21600" draw:enhanced-path="M 0 0 L 21600 0 21600 21600 0 21600 Z N"/></draw:custom-shape></text:span><text:span text:style-name="T1101"><text:s text:c="10"/>nukentėjusysis arba jo atstovas;<text:s/></text:span></text:p>
            <text:p text:style-name="Normal"><text:span text:style-name="T1102"><draw:custom-shape svg:x="0.09097in" svg:y="0.03125in" svg:width="0.175in" svg:height="0.14167in" draw:z-index="251661312" draw:id="id3" draw:style-name="a4" draw:name="Stačiakampis 5" text:anchor-type="paragraph"><svg:title/><svg:desc/><draw:enhanced-geometry draw:type="non-primitive" svg:viewBox="0 0 21600 21600" draw:enhanced-path="M 0 0 L 21600 0 21600 21600 0 21600 Z N"/></draw:custom-shape></text:span><text:span text:style-name="T1103"><text:s text:c="10"/>kita (nurodyti) ______________________________________________________________________</text:span></text:p>
            <text:p text:style-name="P1104"/>
            <text:p text:style-name="P1105">Šaukimo tikslas:<text:s/>________________________________________________________________________________________</text:p>
            <text:p text:style-name="P1106">________________________________________________________________________________________</text:p>
          </table:table-cell>
          <table:covered-table-cell/>
          <table:covered-table-cell/>
          <table:table-cell table:style-name="TableCell1107">
            <text:p text:style-name="P1108"/>
          </table:table-cell>
          <table:table-cell>
            <text:p text:style-name="P1108"/>
          </table:table-cell>
          <table:table-cell>
            <text:p text:style-name="P1108"/>
          </table:table-cell>
          <table:table-cell>
            <text:p text:style-name="P1108"/>
          </table:table-cell>
          <table:table-cell>
            <text:p text:style-name="P1108"/>
          </table:table-cell>
        </table:table-row>
        <table:table-row table:style-name="TableRow1109">
          <table:covered-table-cell>
            <text:p text:style-name="P1110"/>
          </table:covered-table-cell>
          <table:covered-table-cell/>
          <table:covered-table-cell/>
          <table:table-cell table:style-name="TableCell1111">
            <text:p text:style-name="P1112"/>
          </table:table-cell>
          <table:table-cell>
            <text:p text:style-name="P1112"/>
          </table:table-cell>
          <table:table-cell>
            <text:p text:style-name="P1112"/>
          </table:table-cell>
          <table:table-cell>
            <text:p text:style-name="P1112"/>
          </table:table-cell>
          <table:table-cell>
            <text:p text:style-name="P1112"/>
          </table:table-cell>
        </table:table-row>
        <table:table-row table:style-name="TableRow1113">
          <table:covered-table-cell>
            <text:p text:style-name="P1114"/>
          </table:covered-table-cell>
          <table:covered-table-cell/>
          <table:covered-table-cell/>
          <table:table-cell table:style-name="TableCell1115">
            <text:p text:style-name="P1116"/>
          </table:table-cell>
          <table:table-cell>
            <text:p text:style-name="P1116"/>
          </table:table-cell>
          <table:table-cell>
            <text:p text:style-name="P1116"/>
          </table:table-cell>
          <table:table-cell>
            <text:p text:style-name="P1116"/>
          </table:table-cell>
          <table:table-cell>
            <text:p text:style-name="P1116"/>
          </table:table-cell>
        </table:table-row>
        <table:table-row table:style-name="TableRow1117">
          <table:table-cell table:style-name="TableCell1118" table:number-columns-spanned="3" table:number-rows-spanned="2">
            <text:p text:style-name="P1119"/>
            <text:p text:style-name="P1120">Šaukiamas asmuo privalo atvykti nurodytu laiku, nurodyti visas jam žinomas aplinkybes byloje, atsakyti į užduotus klausimus*.<text:s/></text:p>
            <text:p text:style-name="P1121"/>
            <text:p text:style-name="P1122">Atvykus į instituciją, su savimi turėti:</text:p>
            <text:p text:style-name="P1123">asmens tapatybę patvirtinantį dokumentą (asmens tapatybės kortelę arba pasą);</text:p>
            <text:p text:style-name="P1124">atstovavimą patvirtinantį dokumentą (jei taikoma);</text:p>
            <text:p text:style-name="P1125">paaiškinimą raštu dėl administracinių nusižengimų, kurie nustatyti 20___ m. __________ mėn. ____ d.;<text:s/></text:p>
            <text:p text:style-name="P1126">kita (nurodyti) ________________________________________________________________________</text:p>
            <text:p text:style-name="P1127"/>
            <text:p text:style-name="P1128"/>
            <text:p text:style-name="P1129"/>
            <text:p text:style-name="P1130">.................................................<text:tab/>...............................................<text:s/><text:tab/>.................................................. <text:s text:c="5"/></text:p>
            <text:p text:style-name="P1131">(šaukimą surašiusio asmens pareigos)<text:tab/>(parašas)<text:tab/>(vardas, pavardė)</text:p>
            <text:p text:style-name="P1132"/>
            <text:p text:style-name="P1133">Pagal Lietuvos Respublikos administracinių nusižengimų kodekso (toliau – ANK) 596 str. 3 d. asmenys, gavę šaukimus atvykti pas administracinį nusižengimą tiriantį pareigūną ar į administracinį nusižengimą ne teismo tvarka nagrinėjančią instituciją, be pateisinamos priežasties neatvykę nurodytu adresu<text:s/>ir laiku, gali būti atvesdinami, jei jiems neatvykus neįmanoma ištirti ar išnagrinėti administracinio nusižengimo bylos ir jiems buvo tinkamai pranešta šio kodekso 573 str. nustatyta tvarka. Nepilnametis gali būti atvesdinamas tik lydimas tėvų arba globėjų (rūpintojų). Pagal ANK 577 straipsnio 4 dalį administracinėn atsakomybėn traukiamą asmenį, kuris pagal administracinio nusižengimo tyrimą atliekančio pareigūno šaukimą vengia atvykti, policijos pareigūnai gali atvesdinti.</text:p>
            <text:p text:style-name="P1134">Pagal ANK 608 str. administracinio nusižengimo protokolas (toliau – protokolas) surašomas dalyvaujant administracinėn atsakomybėn traukiamam asmeniui. Tačiau protokolas gali būti surašytas administracinėn atsakomybėn traukiamam asmeniui nedalyvaujant, kai atsakomybėn traukiamas asmuo šaukiamas neatvyko ir nedalyvavo surašant protokolą. Jums nedalyvaujant, protokolas bus išsiųstas ANK 573 straipsnio 1 dalyje ir ANK 608 straipsnio 4 dalyje nustatyta tvarka. <text:s text:c="3"/></text:p>
            <text:p text:style-name="P1135">Pagal ANK 581 str. 1–4 d.:</text:p>
            <text:p text:style-name="P1136">1. Administracinio nusižengimo byloje liudytoju gali<text:s/>būti šaukiamas bet kuris asmuo, kuriam gali būti žinomos kokios nors šioje byloje nustatytinos aplinkybės.</text:p>
            <text:p text:style-name="P1137">2. Institucijos, kurios pareigūnas tiria administracinį nusižengimą arba nagrinėja administracinio nusižengimo bylą ne teismo tvarka, šaukimu liudytojas privalo atvykti nurodytu laiku, duoti teisingus parodymus, pranešti visa, kas jam žinoma byloje, ir atsakyti į jam duodamus klausimus.</text:p>
            <text:p text:style-name="P1138">3. Be svarbios priežasties neatvykęs duoti parodymų, atsisakantis ar kitaip vengiantis duoti parodymus liudytojas traukiamas administracinėn atsakomybėn pagal ANK 224 straipsnio 2 dalį.<text:s/></text:p>
            <text:p text:style-name="P1139">4. Už melagingų parodymų davimą administracinio nusižengimo tyrimo ir administracinio nusižengimo nagrinėjimo ne teismo tvarka metu liudytojas atsako pagal ANK 224 straipsnio 2 dalį.</text:p>
            <text:p text:style-name="P1140">Jūs<text:s/>turite ANK 577 straipsnio 2 dalyje nustatytas administracinėn atsakomybėn traukiamo asmens teises ir pareigas.</text:p>
            <text:p text:style-name="P1141">*Pagal ANK 224 str. 2 d. melagingų liudytojo ar nukentėjusiojo parodymų davimas, melagingos eksperto išvados ar specialisto paaiškinimo teikimas, melagingas ar žinomai neteisingas vertimas administracinio nusižengimo byloje, išskyrus atvejus, kai administracinio nusižengimo byla nagrinėjama teisme, vengimas ar atsisakymas duoti liudytojo parodymus administracinio nusižengimo byloje, įrodymų naikinimas ar jų slėpimas, naudojimasis negaliojančiais, fiktyviais ar kito asmens dokumentais arba kitokia apgavystė administracinio nusižengimo byloje – užtraukia baudą nuo trijų šimtų iki aštuonių šimtų šešiasdešimt eurų.</text:p>
            <text:p text:style-name="P1142"/>
          </table:table-cell>
          <table:covered-table-cell/>
          <table:covered-table-cell/>
          <table:table-cell table:style-name="TableCell1143">
            <text:p text:style-name="P1144"/>
          </table:table-cell>
          <table:table-cell>
            <text:p text:style-name="P1144"/>
          </table:table-cell>
          <table:table-cell>
            <text:p text:style-name="P1144"/>
          </table:table-cell>
          <table:table-cell>
            <text:p text:style-name="P1144"/>
          </table:table-cell>
          <table:table-cell>
            <text:p text:style-name="P1144"/>
          </table:table-cell>
        </table:table-row>
        <table:table-row table:style-name="TableRow1145">
          <table:covered-table-cell>
            <text:p text:style-name="P1146"/>
          </table:covered-table-cell>
          <table:covered-table-cell/>
          <table:covered-table-cell/>
          <table:table-cell table:style-name="TableCell1147">
            <text:p text:style-name="P1148"/>
          </table:table-cell>
          <table:table-cell>
            <text:p text:style-name="P1148"/>
          </table:table-cell>
          <table:table-cell>
            <text:p text:style-name="P1148"/>
          </table:table-cell>
          <table:table-cell>
            <text:p text:style-name="P1148"/>
          </table:table-cell>
          <table:table-cell>
            <text:p text:style-name="P1148"/>
          </table:table-cell>
        </table:table-row>
      </table:table>
      <text:p text:style-name="P1149"/>
      <text:p text:style-name="P1150"/>
      <text:p text:style-name="P1151"/>
      <text:p text:style-name="P1152"><text:span text:style-name="T1153">Pakeitimai:</text:span></text:p>
      <text:p text:style-name="P1154"/>
      <text:p text:style-name="P1155"><text:span text:style-name="T1156">1.</text:span></text:p>
      <text:p text:style-name="P1157"><text:span text:style-name="T1158">Valstybinė<text:s/></text:span><text:span text:style-name="T1159">maisto ir veterinarijos tarnyba, Įsakymas</text:span></text:p>
      <text:p text:style-name="P1160"><text:span text:style-name="T1161">Nr.<text:s/></text:span><text:a xlink:href="https://www.e-tar.lt/portal/legalAct.html?documentId=e663b890a68c11ec8d9390588bf2de65" office:target-frame-name="_top" xlink:show="replace"><text:span text:style-name="T1162">B1-206</text:span></text:a><text:span text:style-name="T1163">, 2022-03-17, paskelbta TAR 2022-03-18, i. k. 2022-04969</text:span></text:p>
      <text:p text:style-name="P1164"><text:span text:style-name="T1165">Dėl Valstybinės maisto ir veterinarijos tarnybos<text:s/></text:span><text:span text:style-name="T1166">direktoriaus 2020 m. sausio 15 d. įsakymo Nr. B1-26 „Dėl Administracinio nusižengimo protokolų surašymo ir administracinių nusižengimų bylų nagrinėjimo Valstybinėje maisto ir veterinarijos tarnyboje tvarkos aprašo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888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fo:text-align="center">
        <style:tab-stops>
          <style:tab-stop style:type="center" style:position="3.3465in"/>
          <style:tab-stop style:type="right" style:position="6.693in"/>
        </style:tab-stops>
      </style:paragraph-properties>
    </style:style>
    <style:style style:name="P98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16</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988"><text:page-number text:fixed="false">16</text:page-number></text:p>
        <text:p text:style-name="P989"/>
      </style:header>
      <style:footer>
        <text:p text:style-name="P990"/>
      </style:footer>
    </style:master-page>
    <style:master-page style:next-style-name="MP2" style:name="MPF2" style:page-layout-name="PL2">
      <style:header>
        <text:p text:style-name="P991"/>
      </style:header>
      <style:footer>
        <text:p text:style-name="P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_</dc:title>
    <meta:initial-creator>Egidijus Verenius</meta:initial-creator>
    <dc:creator>adlibuser</dc:creator>
    <meta:creation-date>2023-04-05T13:20:00Z</meta:creation-date>
    <dc:date>2023-04-05T13:20:00Z</dc:date>
    <meta:print-date>2020-01-15T12:25:00Z</meta:print-date>
    <meta:template xlink:href="Normal.dotm" xlink:type="simple"/>
    <meta:editing-cycles>2</meta:editing-cycles>
    <meta:editing-duration>PT0S</meta:editing-duration>
    <meta:document-statistic meta:page-count="14" meta:paragraph-count="259" meta:word-count="8731" meta:character-count="73606" meta:row-count="1385" meta:non-whitespace-character-count="65134"/>
  </office:meta>
</office:document-meta>
</file>