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0.2222in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3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4" style:parent-style-name="Normal" style:family="paragraph">
      <style:paragraph-properties fo:text-align="justify" fo:line-height="0.2222in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NewRomanPSMT" style:font-name-complex="TimesNewRomanPSMT" style:font-size-complex="12pt"/>
    </style:style>
    <style:style style:name="P37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8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9" style:parent-style-name="Normal" style:family="paragraph">
      <style:paragraph-properties fo:text-align="justify" fo:line-height="0.2222in" fo:text-indent="0.4923in"/>
    </style:style>
    <style:style style:name="T40" style:parent-style-name="DefaultParagraphFont" style:family="text">
      <style:text-properties style:font-name="TimesNewRomanPSMT" style:font-name-complex="TimesNewRomanPSMT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NewRomanPSMT" style:font-name-complex="TimesNewRomanPSMT" style:font-size-complex="12pt"/>
    </style:style>
    <style:style style:name="P43" style:parent-style-name="Normal" style:family="paragraph">
      <style:paragraph-properties fo:text-align="justify" fo:line-height="0.2222in" fo:text-indent="0.4923in"/>
    </style:style>
    <style:style style:name="T44" style:parent-style-name="DefaultParagraphFont" style:family="text">
      <style:text-properties style:font-name="TimesNewRomanPSMT" style:font-name-complex="TimesNewRomanPSMT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imesNewRomanPSMT" style:font-name-complex="TimesNewRomanPSMT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style:punctuation-wrap="simple" style:vertical-align="baseline"/>
    </style:style>
    <style:style style:name="T53" style:parent-style-name="DefaultParagraphFont" style:family="text">
      <style:text-properties style:language-asian="ja" style:country-asian="JP"/>
    </style:style>
    <style:style style:name="T54" style:parent-style-name="DefaultParagraphFont" style:family="text">
      <style:text-properties style:language-asian="ja" style:country-asian="JP"/>
    </style:style>
    <style:style style:name="T55" style:parent-style-name="DefaultParagraphFont" style:family="text">
      <style:text-properties style:language-asian="ja" style:country-asian="JP"/>
    </style:style>
    <style:style style:name="T56" style:parent-style-name="DefaultParagraphFont" style:family="text">
      <style:text-properties style:language-asian="ja" style:country-asian="JP"/>
    </style:style>
    <style:style style:name="T57" style:parent-style-name="DefaultParagraphFont" style:family="text">
      <style:text-properties style:language-asian="ja" style:country-asian="JP"/>
    </style:style>
    <style:style style:name="T58" style:parent-style-name="DefaultParagraphFont" style:family="text">
      <style:text-properties style:language-asian="ja" style:country-asian="JP"/>
    </style:style>
    <style:style style:name="P59" style:parent-style-name="Normal" style:family="paragraph">
      <style:paragraph-properties fo:widows="0" fo:orphans="0" style:punctuation-wrap="simple" style:vertical-align="baselin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1-21 iki 2023-09-14</text:span></text:p>
      <text:p text:style-name="P8"/>
      <text:p text:style-name="P9"><text:span text:style-name="T10">Įsakymas paskelbtas: TAR 2022-06-13, i. k. 2022-1269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5"/>
      <text:p text:style-name="P16">LIETUVOS RESPUBLIKOS UŽSIENIO REIKALŲ MINISTRAS</text:p>
      <text:p text:style-name="P17"/>
      <text:p text:style-name="P18">ĮSAKYMAS</text:p>
      <text:p text:style-name="P19">DĖL VYSTOMOJO BENDRADARBIAVIMO IR HUMANITARINĖS PAGALBOS</text:p>
      <text:p text:style-name="P20">FONDO TARYBOS PERSONALINĖS<text:s/>SUDĖTIES PATVIRTINIMO</text:p>
      <text:p text:style-name="P21"/>
      <text:p text:style-name="P22">2022 m. birželio 9 d. Nr. V-196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vystomojo bendradarbiavimo įstatymo 13 straipsnio 5 dalimi,</text:span></text:p>
      <text:p text:style-name="P29"><text:span text:style-name="T30">t v i r t i n u <text:s/>Vystomojo bendradarbiavimo ir humanitarinės pagalbos fondo tarybos (toliau –</text:span><text:span text:style-name="T31"><text:s/>Fondo taryba) personalinę sudėtį:<text:s/></text:span></text:p>
      <text:p text:style-name="P32">Inga Černiuk ‒ Užsienio reikalų ministerijos kanclerė (Fondo tarybos pirmininkė);</text:p>
      <text:p text:style-name="P33">Virgilijus Dirma ‒ Lietuvos informacinių ryšių ir technologijų asociacijos „Infobalt“ laikinai einantis pareigas direktorius;</text:p>
      <text:soft-page-break/>
      <text:p text:style-name="P34"><text:span text:style-name="T35">Marta Gadeikienė ‒<text:s/></text:span><text:span text:style-name="T36">Nacionalinės nevyriausybinių vystomojo bendradarbiavimo organizacijų platformos deleguotoji atstovė;</text:span></text:p>
      <text:p text:style-name="P37">Giedrius Galkauskas ‒ Užsienio reikalų ministerijos Vystomojo bendradarbiavimo departamento direktoriaus pavaduotojas;</text:p>
      <text:p text:style-name="P38">Mindaugas Liutvinskas ‒ finansų viceministras;</text:p>
      <text:p text:style-name="P39"><text:span text:style-name="T40">Roma Žakaitienė<text:s/></text:span><text:span text:style-name="T41">‒<text:s/></text:span><text:span text:style-name="T42">Lietuvos savivaldybių asociacijos administracijos direktorė;</text:span></text:p>
      <text:p text:style-name="P43"><text:span text:style-name="T44">Artūras Žarnovskis<text:s/></text:span><text:span text:style-name="T45">‒<text:s/></text:span><text:span text:style-name="T46">viešosios įstaigos Centrinės projektų valdymo agentūros Lietuvos ir tarptautinių investicijų departamento direktorius.</text:span><text:s/></text:p>
      <text:p text:style-name="P47">Pastraipos pakeitimai:</text:p>
      <text:p text:style-name="P48"><text:span text:style-name="T49">Nr.<text:s/></text:span><text:a xlink:href="https://www.e-tar.lt/portal/legalAct.html?documentId=c5931ee098b111ed8df094f359a60216" office:target-frame-name="_top" xlink:show="replace"><text:span text:style-name="T50">V-30</text:span></text:a><text:span text:style-name="T51">, 2023-01-20, paskelbta TAR 2023-01-20, i. k. 2023-01041</text:span></text:p>
      <text:p text:style-name="Normal"/>
      <text:p text:style-name="P52"><text:span text:style-name="T53">Užsienio reikalų ministras</text:span><text:span text:style-name="T54"><text:tab/></text:span><text:span text:style-name="T55"><text:tab/></text:span><text:span text:style-name="T56"><text:tab/></text:span><text:span text:style-name="T57"><text:tab/><text:s text:c="15"/>Gabrielius Landsbergis</text:span><text:span text:style-name="T58"><text:s/></text:span>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užsienio reikalų ministerija, Įsakymas</text:span></text:p>
      <text:p text:style-name="P69"><text:span text:style-name="T70">Nr.<text:s/></text:span><text:a xlink:href="https://www.e-tar.lt/portal/legalAct.html?documentId=c5931ee098b111ed8df094f359a60216" office:target-frame-name="_top" xlink:show="replace"><text:span text:style-name="T71">V-30</text:span></text:a><text:span text:style-name="T72">, 2023-01-20, paskelbta TAR 2023-01-20, i. k. 2023-01041</text:span></text:p>
      <text:p text:style-name="P73"><text:span text:style-name="T74">Dėl<text:s/></text:span><text:span text:style-name="T75">Lietuvos Respublikos užsienio reikalų ministro 2022 m. birželio 9 d. įsakymo Nr. V-196 „Dėl Vystomojo bendradarbiavimo ir humanitarinės pagalbos fondo tarybos personalinės sudėties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9-18T19:45:00Z</meta:creation-date>
    <dc:date>2023-09-18T19:45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3" meta:character-count="1962" meta:row-count="50" meta:non-whitespace-character-count="1730"/>
  </office:meta>
</office:document-meta>
</file>