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2 iki 2020-12-28</text:span></text:p>
      <text:p text:style-name="P3"/>
      <text:p text:style-name="P4"><text:span text:style-name="T5">Sprendimas paskelbtas: TAR 2020-03-04, i. k. 2020-047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0 metų biudžeto patvirtinimo</text:p>
      <text:p text:style-name="P14"/>
      <text:p text:style-name="P15">2020 m. vasario 28 d.<text:s/>Nr. B-TS-315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u, Lietuvos Respublikos 2020 metų valstybės biudž</text:span><text:span text:style-name="T21">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6 665,118 t</text:span><text:span text:style-name="T31">ūkst. Eur, skolintos lėšos – 446,500 tūkst. Eur, lėšų likutis metų pradžioje už 2019 metus – 1 553,232 tūkst. Eur (1 priedas);</text:span></text:p>
      <text:p text:style-name="P32"><text:span text:style-name="T33">1.2</text:span><text:span text:style-name="T34">. asignavimai pagal programas, finansavimo šaltinius ir asignavimų valdytojus – 48 974,973 tūkst. Eur (2, 3, 4 priedai), i</text:span><text:span text:style-name="T35">š jų:</text:span></text:p>
      <text:p text:style-name="P36"><text:span text:style-name="T37">1.2.1</text:span><text:span text:style-name="T38">. išlaidos – 39 753,197 tūkst. Eur, iš jų – 25 381,591 tūkst. Eur darbo užmokesčiui mokėti;</text:span></text:p>
      <text:p text:style-name="P39"><text:span text:style-name="T40">1.2.2</text:span><text:span text:style-name="T41">. ilgalaikiam turtui įsigyti – 9 221,776 tūkst. Eur.</text:span><text:s/></text:p>
      <text:p text:style-name="P42">Punkto pakeitimai:</text:p>
      <text:p text:style-name="P43"><text:span text:style-name="T44">Nr.<text:s/></text:span><text:a xlink:href="https://www.e-tar.lt/portal/legalAct.html?documentId=09dd2830babf11eab9d9cd0c85e0b745" office:target-frame-name="_top" xlink:show="replace"><text:span text:style-name="T45">B-TS-455</text:span></text:a><text:span text:style-name="T46">, 2020-06-26, paskelbta TAR 2020-06-30, i. k. 2020-14550</text:span></text:p>
      <text:p text:style-name="P47"><text:span text:style-name="T48">Nr.<text:s/></text:span><text:a xlink:href="https://www.e-tar.lt/portal/legalAct.html?documentId=e18ad750ed0a11eaa12ad7c04a383ca0" office:target-frame-name="_top" xlink:show="replace"><text:span text:style-name="T49">B-TS-485</text:span></text:a><text:span text:style-name="T50">, 2020-08-28, paskelbta TAR 2020-09-02, i. k. 2020-18508</text:span></text:p>
      <text:p text:style-name="P51"><text:span text:style-name="T52">Nr.<text:s/></text:span><text:a xlink:href="https://www.e-tar.lt/portal/legalAct.html?documentId=961bcbc0022d11ebb74de75171d26d52" office:target-frame-name="_top" xlink:show="replace"><text:span text:style-name="T53">B-TS-521</text:span></text:a><text:span text:style-name="T54">, 2020-09-25, paskelbta TAR 2020-09-29, i. k. 2020-20254</text:span></text:p>
      <text:p text:style-name="P55"><text:span text:style-name="T56">Nr.<text:s/></text:span><text:a xlink:href="https://www.e-tar.lt/portal/legalAct.html?documentId=36ec15101e8411ebb0038a8cd8ff585f" office:target-frame-name="_top" xlink:show="replace"><text:span text:style-name="T57">B-TS-555</text:span></text:a><text:span text:style-name="T58">, 2020-10-30, paskelbta TAR 2020-11-04, i. k. 2020-23010</text:span></text:p>
      <text:p text:style-name="P59"><text:span text:style-name="T60">Nr.<text:s/></text:span><text:a xlink:href="https://www.e-tar.lt/portal/legalAct.html?documentId=cd94852033d711eb932eb1ed7f923910" office:target-frame-name="_top" xlink:show="replace"><text:span text:style-name="T61">B-TS-578</text:span></text:a><text:span text:style-name="T62">, 2020-11-27, paskelbta TAR 2020-12-01, i. k. 2020-25735</text:span></text:p>
      <text:p text:style-name="Normal"/>
      <text:p text:style-name="P63"><text:span text:style-name="T64">2</text:span><text:span text:style-name="T65">. Įpareigoti Savivaldybės biudžeto asignavimų valdytojus:</text:span></text:p>
      <text:p text:style-name="P66"><text:span text:style-name="T67">2.1</text:span><text:span text:style-name="T68">. sudarydami 2020 metų programų sąmatas, numatyti reikiamų asignavimų dalį 2020 m. sausio 1 d. esančiam įsiskolinim</text:span><text:span text:style-name="T69">ui padengti;</text:span></text:p>
      <text:p text:style-name="P70"><text:span text:style-name="T71">2.2</text:span><text:span text:style-name="T72">. atsakyti už taupų ir racionalų biudžeto asignavimų naudojimą pagal patvirtintas asignavimų ribas ir imtis priemonių įsiskolinimui sumažinti;</text:span></text:p>
      <text:p text:style-name="P73"><text:span text:style-name="T74">2.3</text:span><text:span text:style-name="T75">. iš sutaupytų asignavimų ir gautų viršplaninių pajamų pirmiausia turi būti dengiamas<text:s/></text:span><text:span text:style-name="T76">įsiskolinimas (mokėtinos sumos);</text:span></text:p>
      <text:p text:style-name="P77"><text:span text:style-name="T78">2.4</text:span><text:span text:style-name="T79">. biudžetinės įstaigos savo vardu negali prisiimti jokių skolinių įsipareigojimų pagal įsipareigojamuosius skolos dokumentus.</text:span></text:p>
      <text:p text:style-name="P80"><text:span text:style-name="T81">Šis sprendimas per vieną mėnesį nuo įsigaliojimo dienos gali būti skundžiamas Regionų<text:s/></text:span><text:span text:style-name="T82">apygardos administracinio teismo Kauno rūmams (adresu: A. Mickevičiaus g. 8A, Kaunas) Lietuvos Respublikos administracinių bylų teisenos įstatymo nustatyta tvarka.</text:span></text:p>
      <text:p text:style-name="P83"/>
      <text:p text:style-name="P84"/>
      <text:p text:style-name="P85"/>
      <text:p text:style-name="P86">Savivaldybės meras<text:tab/>Algirdas Neiberka</text:p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1 priedas</text:p>
      <text:p text:style-name="P90">Priedo<text:s/>pakeitimai:</text:p>
      <text:p text:style-name="P91"><text:span text:style-name="T92">Nr.<text:s/></text:span><text:a xlink:href="https://www.e-tar.lt/portal/legalAct.html?documentId=09dd2830babf11eab9d9cd0c85e0b745" office:target-frame-name="_top" xlink:show="replace"><text:span text:style-name="T93">B-TS-455</text:span></text:a><text:span text:style-name="T94">, 2020-06-26, paskelbta TAR 2020-06-30, i. k. 2020-14550</text:span></text:p>
      <text:p text:style-name="P95"><text:span text:style-name="T96">Nr.<text:s/></text:span><text:a xlink:href="https://www.e-tar.lt/portal/legalAct.html?documentId=e18ad750ed0a11eaa12ad7c04a383ca0" office:target-frame-name="_top" xlink:show="replace"><text:span text:style-name="T97">B-TS-485</text:span></text:a><text:span text:style-name="T98">, 2020-08-28, paskelbta TAR 2020-09-02, i. k. 2020-18508</text:span></text:p>
      <text:p text:style-name="P99"><text:span text:style-name="T100">Nr.<text:s/></text:span><text:a xlink:href="https://www.e-tar.lt/portal/legalAct.html?documentId=961bcbc0022d11ebb74de75171d26d52" office:target-frame-name="_top" xlink:show="replace"><text:span text:style-name="T101">B-TS-521</text:span></text:a><text:span text:style-name="T102">, 2020-09-25, paskelbta TAR 2020-09-29, i. k. 2020-20254</text:span></text:p>
      <text:p text:style-name="P103"><text:span text:style-name="T104">Nr.<text:s/></text:span><text:a xlink:href="https://www.e-tar.lt/portal/legalAct.html?documentId=36ec15101e8411ebb0038a8cd8ff585f" office:target-frame-name="_top" xlink:show="replace"><text:span text:style-name="T105">B-TS-555</text:span></text:a><text:span text:style-name="T106">, 2020-10-30, paskelbta TAR 2020-11-04, i. k. 2020-23010</text:span></text:p>
      <text:p text:style-name="P107"><text:span text:style-name="T108">Nr.<text:s/></text:span><text:a xlink:href="https://www.e-tar.lt/portal/legalAct.html?documentId=cd94852033d711eb932eb1ed7f923910" office:target-frame-name="_top" xlink:show="replace"><text:span text:style-name="T109">B-TS-578</text:span></text:a><text:span text:style-name="T110">, 2020-11-27, paskelbta TAR 2020-12-01, i. k. 2020-25735</text:span></text:p>
      <text:p text:style-name="Normal"/>
      <text:p text:style-name="P111">2 priedas</text:p>
      <text:p text:style-name="P112">Priedo pakeitimai:</text:p>
      <text:p text:style-name="P113"><text:span text:style-name="T114">Nr.<text:s/></text:span><text:a xlink:href="https://www.e-tar.lt/portal/legalAct.html?documentId=09dd2830babf11eab9d9cd0c85e0b745" office:target-frame-name="_top" xlink:show="replace"><text:span text:style-name="T115">B-TS-455</text:span></text:a><text:span text:style-name="T116">, 2020-06-26, paskelbta TAR<text:s/></text:span><text:span text:style-name="T117">2020-06-30, i. k. 2020-14550</text:span></text:p>
      <text:p text:style-name="P118"><text:span text:style-name="T119">Nr.<text:s/></text:span><text:a xlink:href="https://www.e-tar.lt/portal/legalAct.html?documentId=e18ad750ed0a11eaa12ad7c04a383ca0" office:target-frame-name="_top" xlink:show="replace"><text:span text:style-name="T120">B-TS-485</text:span></text:a><text:span text:style-name="T121">, 2020-08-28, paskelbta TAR 2020-09-02, i. k. 2020-18508</text:span></text:p>
      <text:p text:style-name="P122"><text:span text:style-name="T123">Nr.<text:s/></text:span><text:a xlink:href="https://www.e-tar.lt/portal/legalAct.html?documentId=961bcbc0022d11ebb74de75171d26d52" office:target-frame-name="_top" xlink:show="replace"><text:span text:style-name="T124">B-TS-521</text:span></text:a><text:span text:style-name="T125">, 2020-09-25, paskelbta TAR 2020-09-29, i. k. 2020-20254</text:span></text:p>
      <text:p text:style-name="P126"><text:span text:style-name="T127">Nr.<text:s/></text:span><text:a xlink:href="https://www.e-tar.lt/portal/legalAct.html?documentId=36ec15101e8411ebb0038a8cd8ff585f" office:target-frame-name="_top" xlink:show="replace"><text:span text:style-name="T128">B-TS-555</text:span></text:a><text:span text:style-name="T129">, 2020-10-30, paskelbta TAR 2020-11-04,</text:span><text:span text:style-name="T130"><text:s/>i. k. 2020-23010</text:span></text:p>
      <text:p text:style-name="P131"><text:span text:style-name="T132">Nr.<text:s/></text:span><text:a xlink:href="https://www.e-tar.lt/portal/legalAct.html?documentId=cd94852033d711eb932eb1ed7f923910" office:target-frame-name="_top" xlink:show="replace"><text:span text:style-name="T133">B-TS-578</text:span></text:a><text:span text:style-name="T134">, 2020-11-27, paskelbta TAR 2020-12-01, i. k. 2020-25735</text:span></text:p>
      <text:p text:style-name="Normal"/>
      <text:p text:style-name="P135">3 priedas</text:p>
      <text:p text:style-name="P136">Priedo pakeitimai:</text:p>
      <text:p text:style-name="P137"><text:span text:style-name="T138">Nr.<text:s/></text:span><text:a xlink:href="https://www.e-tar.lt/portal/legalAct.html?documentId=09dd2830babf11eab9d9cd0c85e0b745" office:target-frame-name="_top" xlink:show="replace"><text:span text:style-name="T139">B-TS-455</text:span></text:a><text:span text:style-name="T140">, 2020-06-26, paskelbta TAR 2020-06-30, i. k. 2020-14550</text:span></text:p>
      <text:p text:style-name="P141"><text:span text:style-name="T142">Nr.<text:s/></text:span><text:a xlink:href="https://www.e-tar.lt/portal/legalAct.html?documentId=e18ad750ed0a11eaa12ad7c04a383ca0" office:target-frame-name="_top" xlink:show="replace"><text:span text:style-name="T143">B-TS-485</text:span></text:a><text:span text:style-name="T144">, 2020-08-28, paskel</text:span><text:span text:style-name="T145">bta TAR 2020-09-02, i. k. 2020-18508</text:span></text:p>
      <text:p text:style-name="P146"><text:span text:style-name="T147">Nr.<text:s/></text:span><text:a xlink:href="https://www.e-tar.lt/portal/legalAct.html?documentId=961bcbc0022d11ebb74de75171d26d52" office:target-frame-name="_top" xlink:show="replace"><text:span text:style-name="T148">B-TS-521</text:span></text:a><text:span text:style-name="T149">, 2020-09-25, paskelbta TAR 2020-09-29, i. k. 2020-20254</text:span></text:p>
      <text:p text:style-name="P150"><text:span text:style-name="T151">Nr.<text:s/></text:span><text:a xlink:href="https://www.e-tar.lt/portal/legalAct.html?documentId=36ec15101e8411ebb0038a8cd8ff585f" office:target-frame-name="_top" xlink:show="replace"><text:span text:style-name="T152">B-TS-555</text:span></text:a><text:span text:style-name="T153">, 2020-10-30, paskelbta TAR 2020-11-04, i. k. 2020-23010</text:span></text:p>
      <text:p text:style-name="P154"><text:span text:style-name="T155">Nr.<text:s/></text:span><text:a xlink:href="https://www.e-tar.lt/portal/legalAct.html?documentId=cd94852033d711eb932eb1ed7f923910" office:target-frame-name="_top" xlink:show="replace"><text:span text:style-name="T156">B-TS-578</text:span></text:a><text:span text:style-name="T157">, 2020-11-27, paskelbta TAR 202</text:span><text:span text:style-name="T158">0-12-01, i. k. 2020-25735</text:span></text:p>
      <text:p text:style-name="Normal"/>
      <text:p text:style-name="P159">4 priedas</text:p>
      <text:p text:style-name="P160">Priedo pakeitimai:</text:p>
      <text:p text:style-name="P161"><text:span text:style-name="T162">Nr.<text:s/></text:span><text:a xlink:href="https://www.e-tar.lt/portal/legalAct.html?documentId=09dd2830babf11eab9d9cd0c85e0b745" office:target-frame-name="_top" xlink:show="replace"><text:span text:style-name="T163">B-TS-455</text:span></text:a><text:span text:style-name="T164">, 2020-06-26, paskelbta TAR 2020-06-30, i. k. 2020-14550</text:span></text:p>
      <text:p text:style-name="P165"><text:span text:style-name="T166">Nr.<text:s/></text:span><text:a xlink:href="https://www.e-tar.lt/portal/legalAct.html?documentId=e18ad750ed0a11eaa12ad7c04a383ca0" office:target-frame-name="_top" xlink:show="replace"><text:span text:style-name="T167">B-TS-485</text:span></text:a><text:span text:style-name="T168">, 2020-08-28, paskelbta TAR 2020-09-02, i. k. 2020-18508</text:span></text:p>
      <text:p text:style-name="P169"><text:span text:style-name="T170">Nr.<text:s/></text:span><text:a xlink:href="https://www.e-tar.lt/portal/legalAct.html?documentId=961bcbc0022d11ebb74de75171d26d52" office:target-frame-name="_top" xlink:show="replace"><text:span text:style-name="T171">B-TS-521</text:span></text:a><text:span text:style-name="T172">,<text:s/></text:span><text:span text:style-name="T173">2020-09-25, paskelbta TAR 2020-09-29, i. k. 2020-20254</text:span></text:p>
      <text:p text:style-name="P174"><text:span text:style-name="T175">Nr.<text:s/></text:span><text:a xlink:href="https://www.e-tar.lt/portal/legalAct.html?documentId=36ec15101e8411ebb0038a8cd8ff585f" office:target-frame-name="_top" xlink:show="replace"><text:span text:style-name="T176">B-TS-555</text:span></text:a><text:span text:style-name="T177">, 2020-10-30, paskelbta TAR 2020-11-04, i. k. 2020-23010</text:span></text:p>
      <text:p text:style-name="P178"><text:span text:style-name="T179">Nr.<text:s/></text:span><text:a xlink:href="https://www.e-tar.lt/portal/legalAct.html?documentId=cd94852033d711eb932eb1ed7f923910" office:target-frame-name="_top" xlink:show="replace"><text:span text:style-name="T180">B-TS-578</text:span></text:a><text:span text:style-name="T181">, 2020-11-27, paskelbta TAR 2020-12-01, i. k. 2020-25735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ilkaviškio rajono savivaldybės taryba, Sprendimas</text:span></text:p>
      <text:p text:style-name="P191"><text:span text:style-name="T192">Nr.<text:s/></text:span><text:a xlink:href="https://www.e-tar.lt/portal/legalAct.html?documentId=09dd2830babf11eab9d9cd0c85e0b745" office:target-frame-name="_top" xlink:show="replace"><text:span text:style-name="T193">B-TS-455</text:span></text:a><text:span text:style-name="T194">, 2020-06-26, paskelbta TAR 2020-06-30, i. k. 2020-14550</text:span></text:p>
      <text:p text:style-name="P195"><text:span text:style-name="T196">Dėl Vilkaviškio rajono savivaldybės 2020 metų biudžeto pakeitimo</text:span></text:p>
      <text:p text:style-name="P197"/>
      <text:p text:style-name="P198"><text:span text:style-name="T199">2.</text:span></text:p>
      <text:p text:style-name="P200"><text:span text:style-name="T201">Vilkaviškio rajono savival</text:span><text:span text:style-name="T202">dybės taryba, Sprendimas</text:span></text:p>
      <text:p text:style-name="P203"><text:span text:style-name="T204">Nr.<text:s/></text:span><text:a xlink:href="https://www.e-tar.lt/portal/legalAct.html?documentId=e18ad750ed0a11eaa12ad7c04a383ca0" office:target-frame-name="_top" xlink:show="replace"><text:span text:style-name="T205">B-TS-485</text:span></text:a><text:span text:style-name="T206">, 2020-08-28, paskelbta TAR 2020-09-02, i. k. 2020-18508</text:span></text:p>
      <text:p text:style-name="P207"><text:span text:style-name="T208">Dėl Vilkaviškio rajono savivaldybės 2020 metų biudžeto pakeitimo</text:span></text:p>
      <text:p text:style-name="P209"/>
      <text:p text:style-name="P210"><text:span text:style-name="T211">3.</text:span></text:p>
      <text:p text:style-name="P212"><text:span text:style-name="T213">Vilkaviškio rajono savivaldybės taryba, Sprendimas</text:span></text:p>
      <text:p text:style-name="P214"><text:span text:style-name="T215">Nr.<text:s/></text:span><text:a xlink:href="https://www.e-tar.lt/portal/legalAct.html?documentId=961bcbc0022d11ebb74de75171d26d52" office:target-frame-name="_top" xlink:show="replace"><text:span text:style-name="T216">B-TS-521</text:span></text:a><text:span text:style-name="T217">, 2020-09-25, paskelbta TAR 2020-09-29, i. k. 2020-20254</text:span></text:p>
      <text:p text:style-name="P218"><text:span text:style-name="T219">Dėl Vilkaviškio rajono<text:s/></text:span><text:span text:style-name="T220">savivaldybės 2020 metų biudžeto pakeitimo</text:span></text:p>
      <text:p text:style-name="P221"/>
      <text:p text:style-name="P222"><text:span text:style-name="T223">4.</text:span></text:p>
      <text:p text:style-name="P224"><text:span text:style-name="T225">Vilkaviškio rajono savivaldybės taryba, Sprendimas</text:span></text:p>
      <text:p text:style-name="P226"><text:span text:style-name="T227">Nr.<text:s/></text:span><text:a xlink:href="https://www.e-tar.lt/portal/legalAct.html?documentId=36ec15101e8411ebb0038a8cd8ff585f" office:target-frame-name="_top" xlink:show="replace"><text:span text:style-name="T228">B-TS-555</text:span></text:a><text:span text:style-name="T229">, 2020-10-30, paskelbta TAR 2020-11-04, i. k. 202</text:span><text:span text:style-name="T230">0-23010</text:span></text:p>
      <text:p text:style-name="P231"><text:span text:style-name="T232">Dėl Vilkaviškio rajono savivaldybės 2020 m. biudžeto pakeitimo</text:span></text:p>
      <text:p text:style-name="P233"/>
      <text:p text:style-name="P234"><text:span text:style-name="T235">5.</text:span></text:p>
      <text:p text:style-name="P236"><text:span text:style-name="T237">Vilkaviškio rajono savivaldybės taryba, Sprendimas</text:span></text:p>
      <text:p text:style-name="P238"><text:span text:style-name="T239">Nr.<text:s/></text:span><text:a xlink:href="https://www.e-tar.lt/portal/legalAct.html?documentId=cd94852033d711eb932eb1ed7f923910" office:target-frame-name="_top" xlink:show="replace"><text:span text:style-name="T240">B-TS-578</text:span></text:a><text:span text:style-name="T241">, 2020-11-27, paskel</text:span><text:span text:style-name="T242">bta TAR 2020-12-01, i. k. 2020-25735</text:span></text:p>
      <text:p text:style-name="P243"><text:span text:style-name="T244">Dėl Vilkaviškio rajono savivaldybės 2020 metų biudžet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1-04T17:53:00Z</meta:creation-date>
    <dc:date>2021-01-04T17:53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1018" meta:character-count="7817" meta:row-count="264" meta:non-whitespace-character-count="6868"/>
  </office:meta>
</office:document-meta>
</file>