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29</text:span></text:p>
      <text:p text:style-name="P3"/>
      <text:p text:style-name="P4"><text:span text:style-name="T5">Sprendimas paskelbtas: TAR 2020-03-04, i. k. 2020-0479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vilkaviškio rajono savivaldybės 2020 metų biudžeto patvirtinimo</text:p>
      <text:p text:style-name="P14"/>
      <text:p text:style-name="P15">2020 m. vasario 28 d. Nr. B-TS-315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2 dalies 15 punktu, 51 straipsnio 1 dalimi, Lietuvos Respublikos biudžeto sandaros įstatymo 26 straipsniu, Lietuvos Respublikos 2020 metų valstybės biudžeto ir saviva</text:span><text:span text:style-name="T21">ldybių biudžetų finansinių rodiklių patvirtinimo įstatymu</text:span><text:span text:style-name="T22">,<text:s/></text:span><text:span text:style-name="T23">Vilkaviškio rajono savivaldybės taryb</text:span><text:span text:style-name="T24">a n u s p r e n d ž i a:</text:span></text:p>
      <text:p text:style-name="P25"><text:span text:style-name="T26">1</text:span><text:span text:style-name="T27">. Patvirtinti Vilkaviškio rajono savivaldybės (toliau Savivaldybės) 2020 metų biudžetą:</text:span></text:p>
      <text:p text:style-name="P28"><text:span text:style-name="T29">1.1</text:span><text:span text:style-name="T30">. pajamos – 49 573,606 tūkst. Eur, sk</text:span><text:span text:style-name="T31">olintos lėšos – 193,324 tūkst. Eur, lėšų likutis metų pradžioje už 2019 metus – 1 553,232 tūkst. Eur (1 priedas);</text:span></text:p>
      <text:p text:style-name="P32"><text:span text:style-name="T33">1.2</text:span><text:span text:style-name="T34">. asignavimai pagal programas, finansavimo šaltinius ir asignavimų valdytojus – 51 320,162 tūkst. Eur (2, 3, 4 priedai), iš jų:</text:span></text:p>
      <text:p text:style-name="P35"><text:span text:style-name="T36">1.2.1</text:span><text:span text:style-name="T37">. išlaidos – 40 533,408 tūkst. Eur, iš jų – 25 458,738 tūkst. Eur darbo užmokesčiui mokėti;</text:span></text:p>
      <text:p text:style-name="P38"><text:span text:style-name="T39">1.2.2</text:span><text:span text:style-name="T40">. ilgalaikiam turtui įsigyti – 10 786,754 tūkst. Eur.</text:span><text:s/></text:p>
      <text:p text:style-name="P41">Punkto pakeitimai:</text:p>
      <text:p text:style-name="P42"><text:span text:style-name="T43">Nr.<text:s/></text:span><text:a xlink:href="https://www.e-tar.lt/portal/legalAct.html?documentId=09dd2830babf11eab9d9cd0c85e0b745" office:target-frame-name="_top" xlink:show="replace"><text:span text:style-name="T44">B-TS-455</text:span></text:a><text:span text:style-name="T45">, 2020-06-26, paskelbta TAR 2020-06-30, i. k. 2020-14550</text:span></text:p>
      <text:p text:style-name="P46"><text:span text:style-name="T47">Nr.<text:s/></text:span><text:a xlink:href="https://www.e-tar.lt/portal/legalAct.html?documentId=e18ad750ed0a11eaa12ad7c04a383ca0" office:target-frame-name="_top" xlink:show="replace"><text:span text:style-name="T48">B-TS-485</text:span></text:a><text:span text:style-name="T49">, 2020-08-28, paskelbta TAR 2020-09-02, i. k. 2020-18508</text:span></text:p>
      <text:p text:style-name="P50"><text:span text:style-name="T51">Nr.<text:s/></text:span><text:a xlink:href="https://www.e-tar.lt/portal/legalAct.html?documentId=961bcbc0022d11ebb74de75171d26d52" office:target-frame-name="_top" xlink:show="replace"><text:span text:style-name="T52">B-TS-521</text:span></text:a><text:span text:style-name="T53">, 2020-09-25, paskelbta TAR 2020-09-29, i. k. 2020-20254</text:span></text:p>
      <text:p text:style-name="P54"><text:span text:style-name="T55">Nr.<text:s/></text:span><text:a xlink:href="https://www.e-tar.lt/portal/legalAct.html?documentId=36ec15101e8411ebb0038a8cd8ff585f" office:target-frame-name="_top" xlink:show="replace"><text:span text:style-name="T56">B-TS-555</text:span></text:a><text:span text:style-name="T57">, 2020-10-30, paskelbta TAR 2020-11-04, i. k. 2020-23010</text:span></text:p>
      <text:p text:style-name="P58"><text:span text:style-name="T59">Nr.<text:s/></text:span><text:a xlink:href="https://www.e-tar.lt/portal/legalAct.html?documentId=cd94852033d711eb932eb1ed7f923910" office:target-frame-name="_top" xlink:show="replace"><text:span text:style-name="T60">B-TS-578</text:span></text:a><text:span text:style-name="T61">, 2020-11-27, paskelbta TAR 2020-12-01, i. k. 2020-25735</text:span></text:p>
      <text:p text:style-name="P62"><text:span text:style-name="T63">Nr.<text:s/></text:span><text:a xlink:href="https://www.e-tar.lt/portal/legalAct.html?documentId=5b90cca0491111eb8d9fe110e148c770" office:target-frame-name="_top" xlink:show="replace"><text:span text:style-name="T64">B-TS-608</text:span></text:a><text:span text:style-name="T65">, 2020-12-23, paskelbta TAR 2020-12-28, i. k. 2020-28769</text:span></text:p>
      <text:p text:style-name="Normal"/>
      <text:p text:style-name="P66"><text:span text:style-name="T67">2</text:span><text:span text:style-name="T68">. Įpareigot</text:span><text:span text:style-name="T69">i Savivaldybės biudžeto asignavimų valdytojus:</text:span></text:p>
      <text:p text:style-name="P70"><text:span text:style-name="T71">2.1</text:span><text:span text:style-name="T72">. sudarydami 2020 metų programų sąmatas, numatyti reikiamų asignavimų dalį 2020 m. sausio 1 d. esančiam įsiskolinimui padengti;</text:span></text:p>
      <text:p text:style-name="P73"><text:span text:style-name="T74">2.2</text:span><text:span text:style-name="T75">. atsakyti už taupų ir racionalų biudžeto asignavimų naudojimą pagal<text:s/></text:span><text:span text:style-name="T76">patvirtintas asignavimų ribas ir imtis priemonių įsiskolinimui sumažinti;</text:span></text:p>
      <text:p text:style-name="P77"><text:span text:style-name="T78">2.3</text:span><text:span text:style-name="T79">. iš sutaupytų asignavimų ir gautų viršplaninių pajamų pirmiausia turi būti dengiamas įsiskolinimas (mokėtinos sumos);</text:span></text:p>
      <text:p text:style-name="P80"><text:span text:style-name="T81">2.4</text:span><text:span text:style-name="T82">. biudžetinės įstaigos savo vardu negali prisiimt</text:span><text:span text:style-name="T83">i jokių skolinių įsipareigojimų pagal įsipareigojamuosius skolos dokumentus.</text:span></text:p>
      <text:p text:style-name="P84"><text:span text:style-name="T85">Šis sprendimas per vieną mėnesį nuo įsigaliojimo dienos gali būti skundžiamas Regionų apygardos administracinio teismo Kauno rūmams (adresu: A. Mickevičiaus g. 8A, Kaunas) Lie</text:span><text:span text:style-name="T86">tuvos Respublikos administracinių bylų teisenos įstatymo nustatyta tvarka.</text:span></text:p>
      <text:p text:style-name="P87"/>
      <text:p text:style-name="P88"/>
      <text:p text:style-name="P89"/>
      <text:p text:style-name="P90">Savivaldybės meras<text:tab/>Algirdas Neiberka</text:p>
      <text:p text:style-name="P91"/>
      <text:p text:style-name="Normal"/>
      <text:p text:style-name="Normal"/>
      <text:p text:style-name="Normal"/>
      <text:p text:style-name="P92">Priedų pakeitimai:</text:p>
      <text:p text:style-name="Normal"/>
      <text:p text:style-name="P93">1 priedas</text:p>
      <text:p text:style-name="P94">Priedo pakeitimai:</text:p>
      <text:p text:style-name="P95"><text:span text:style-name="T96">Nr.<text:s/></text:span><text:a xlink:href="https://www.e-tar.lt/portal/legalAct.html?documentId=09dd2830babf11eab9d9cd0c85e0b745" office:target-frame-name="_top" xlink:show="replace"><text:span text:style-name="T97">B-TS-455</text:span></text:a><text:span text:style-name="T98">, 2020-06-26, paskelbta TAR 2020-06-30, i. k. 2020-14550</text:span></text:p>
      <text:p text:style-name="P99"><text:span text:style-name="T100">Nr.<text:s/></text:span><text:a xlink:href="https://www.e-tar.lt/portal/legalAct.html?documentId=e18ad750ed0a11eaa12ad7c04a383ca0" office:target-frame-name="_top" xlink:show="replace"><text:span text:style-name="T101">B-TS-485</text:span></text:a><text:span text:style-name="T102">, 2020-08-28, paskelbta TAR 2020-09-02, i. k. 2020-18508</text:span></text:p>
      <text:p text:style-name="P103"><text:span text:style-name="T104">Nr.<text:s/></text:span><text:a xlink:href="https://www.e-tar.lt/portal/legalAct.html?documentId=961bcbc0022d11ebb74de75171d26d52" office:target-frame-name="_top" xlink:show="replace"><text:span text:style-name="T105">B-TS-521</text:span></text:a><text:span text:style-name="T106">, 2020-09-25, paskelbta TAR 2020-09-29, i. k. 2020-20254</text:span></text:p>
      <text:p text:style-name="P107"><text:span text:style-name="T108">Nr.<text:s/></text:span><text:a xlink:href="https://www.e-tar.lt/portal/legalAct.html?documentId=36ec15101e8411ebb0038a8cd8ff585f" office:target-frame-name="_top" xlink:show="replace"><text:span text:style-name="T109">B-TS-555</text:span></text:a><text:span text:style-name="T110">, 2020-10-30, paskelbta TAR 2020-11-04, i. k. 2020-23010</text:span></text:p>
      <text:p text:style-name="P111"><text:span text:style-name="T112">Nr.<text:s/></text:span><text:a xlink:href="https://www.e-tar.lt/portal/legalAct.html?documentId=cd94852033d711eb932eb1ed7f923910" office:target-frame-name="_top" xlink:show="replace"><text:span text:style-name="T113">B-TS</text:span><text:span text:style-name="T114">-578</text:span></text:a><text:span text:style-name="T115">, 2020-11-27, paskelbta TAR 2020-12-01, i. k. 2020-25735</text:span></text:p>
      <text:p text:style-name="P116"><text:span text:style-name="T117">Nr.<text:s/></text:span><text:a xlink:href="https://www.e-tar.lt/portal/legalAct.html?documentId=5b90cca0491111eb8d9fe110e148c770" office:target-frame-name="_top" xlink:show="replace"><text:span text:style-name="T118">B-TS-608</text:span></text:a><text:span text:style-name="T119">, 2020-12-23, paskelbta TAR 2020-12-28, i. k. 2020-28769</text:span></text:p>
      <text:p text:style-name="Normal"/>
      <text:p text:style-name="P120">2 priedas</text:p>
      <text:p text:style-name="P121">Priedo<text:s/>pakeitimai:</text:p>
      <text:p text:style-name="P122"><text:span text:style-name="T123">Nr.<text:s/></text:span><text:a xlink:href="https://www.e-tar.lt/portal/legalAct.html?documentId=09dd2830babf11eab9d9cd0c85e0b745" office:target-frame-name="_top" xlink:show="replace"><text:span text:style-name="T124">B-TS-455</text:span></text:a><text:span text:style-name="T125">, 2020-06-26, paskelbta TAR 2020-06-30, i. k. 2020-14550</text:span></text:p>
      <text:p text:style-name="P126"><text:span text:style-name="T127">Nr.<text:s/></text:span><text:a xlink:href="https://www.e-tar.lt/portal/legalAct.html?documentId=e18ad750ed0a11eaa12ad7c04a383ca0" office:target-frame-name="_top" xlink:show="replace"><text:span text:style-name="T128">B-TS-485</text:span></text:a><text:span text:style-name="T129">, 2020-08-28, paskelbta TAR 2020-09-02, i. k. 2020-18508</text:span></text:p>
      <text:p text:style-name="P130"><text:span text:style-name="T131">Nr.<text:s/></text:span><text:a xlink:href="https://www.e-tar.lt/portal/legalAct.html?documentId=961bcbc0022d11ebb74de75171d26d52" office:target-frame-name="_top" xlink:show="replace"><text:span text:style-name="T132">B-TS-521</text:span></text:a><text:span text:style-name="T133">, 2020-09-25, paskelbta TAR 2020-09-29, i. k. 2020-20254</text:span></text:p>
      <text:p text:style-name="P134"><text:span text:style-name="T135">Nr.<text:s/></text:span><text:a xlink:href="https://www.e-tar.lt/portal/legalAct.html?documentId=36ec15101e8411ebb0038a8cd8ff585f" office:target-frame-name="_top" xlink:show="replace"><text:span text:style-name="T136">B-TS-555</text:span></text:a><text:span text:style-name="T137">, 2020-10-30, paskelbta TAR 2020-11-04, i. k. 2020-23010</text:span></text:p>
      <text:p text:style-name="P138"><text:span text:style-name="T139">Nr.<text:s/></text:span><text:a xlink:href="https://www.e-tar.lt/portal/legalAct.html?documentId=cd94852033d711eb932eb1ed7f923910" office:target-frame-name="_top" xlink:show="replace"><text:span text:style-name="T140">B-TS-578</text:span></text:a><text:span text:style-name="T141">, 2020-11-27, paskelbta TAR 2020-12-01, i. k. 2020-25735</text:span></text:p>
      <text:p text:style-name="P142"><text:span text:style-name="T143">Nr.<text:s/></text:span><text:a xlink:href="https://www.e-tar.lt/portal/legalAct.html?documentId=5b90cca0491111eb8d9fe110e148c770" office:target-frame-name="_top" xlink:show="replace"><text:span text:style-name="T144">B-TS</text:span><text:span text:style-name="T145">-608</text:span></text:a><text:span text:style-name="T146">, 2020-12-23, paskelbta TAR 2020-12-28, i. k. 2020-28769</text:span></text:p>
      <text:p text:style-name="Normal"/>
      <text:p text:style-name="P147">3 priedas</text:p>
      <text:p text:style-name="P148">Priedo pakeitimai:</text:p>
      <text:p text:style-name="P149"><text:span text:style-name="T150">Nr.<text:s/></text:span><text:a xlink:href="https://www.e-tar.lt/portal/legalAct.html?documentId=09dd2830babf11eab9d9cd0c85e0b745" office:target-frame-name="_top" xlink:show="replace"><text:span text:style-name="T151">B-TS-455</text:span></text:a><text:span text:style-name="T152">, 2020-06-26, paskelbta TAR 2020-06-30, i. k. 2020-1455</text:span><text:span text:style-name="T153">0</text:span></text:p>
      <text:p text:style-name="P154"><text:span text:style-name="T155">Nr.<text:s/></text:span><text:a xlink:href="https://www.e-tar.lt/portal/legalAct.html?documentId=e18ad750ed0a11eaa12ad7c04a383ca0" office:target-frame-name="_top" xlink:show="replace"><text:span text:style-name="T156">B-TS-485</text:span></text:a><text:span text:style-name="T157">, 2020-08-28, paskelbta TAR 2020-09-02, i. k. 2020-18508</text:span></text:p>
      <text:p text:style-name="P158"><text:span text:style-name="T159">Nr.<text:s/></text:span><text:a xlink:href="https://www.e-tar.lt/portal/legalAct.html?documentId=961bcbc0022d11ebb74de75171d26d52" office:target-frame-name="_top" xlink:show="replace"><text:span text:style-name="T160">B-TS-521</text:span></text:a><text:span text:style-name="T161">, 2020-09-25, paskelbta TAR 2020-09-29, i. k. 2020-20254</text:span></text:p>
      <text:p text:style-name="P162"><text:span text:style-name="T163">Nr.<text:s/></text:span><text:a xlink:href="https://www.e-tar.lt/portal/legalAct.html?documentId=36ec15101e8411ebb0038a8cd8ff585f" office:target-frame-name="_top" xlink:show="replace"><text:span text:style-name="T164">B-TS-555</text:span></text:a><text:span text:style-name="T165">, 2020-10-30, paskelbta TAR 2020-11-04, i. k. 2020-23010</text:span></text:p>
      <text:p text:style-name="P166"><text:span text:style-name="T167">Nr.<text:s/></text:span><text:a xlink:href="https://www.e-tar.lt/portal/legalAct.html?documentId=cd94852033d711eb932eb1ed7f923910" office:target-frame-name="_top" xlink:show="replace"><text:span text:style-name="T168">B-TS-578</text:span></text:a><text:span text:style-name="T169">, 2020-11-27, paskelbta TAR 2020-12-01, i. k. 2020-25735</text:span></text:p>
      <text:p text:style-name="P170"><text:span text:style-name="T171">Nr.<text:s/></text:span><text:a xlink:href="https://www.e-tar.lt/portal/legalAct.html?documentId=5b90cca0491111eb8d9fe110e148c770" office:target-frame-name="_top" xlink:show="replace"><text:span text:style-name="T172">B-TS-608</text:span></text:a><text:span text:style-name="T173">, 2020-12-23, paskelbta TAR 2020-12-28, i. k. 2020-28769</text:span></text:p>
      <text:p text:style-name="Normal"/>
      <text:p text:style-name="P174">4 priedas</text:p>
      <text:p text:style-name="P175">Priedo pakeitimai:</text:p>
      <text:p text:style-name="P176"><text:span text:style-name="T177">Nr.<text:s/></text:span><text:a xlink:href="https://www.e-tar.lt/portal/legalAct.html?documentId=09dd2830babf11eab9d9cd0c85e0b745" office:target-frame-name="_top" xlink:show="replace"><text:span text:style-name="T178">B-TS-455</text:span></text:a><text:span text:style-name="T179">, 2020-06-26, paskelbta TAR 2020-06-30, i. k. 2020-14550</text:span></text:p>
      <text:p text:style-name="P180"><text:span text:style-name="T181">Nr.<text:s/></text:span><text:a xlink:href="https://www.e-tar.lt/portal/legalAct.html?documentId=e18ad750ed0a11eaa12ad7c04a383ca0" office:target-frame-name="_top" xlink:show="replace"><text:span text:style-name="T182">B-TS-485</text:span></text:a><text:span text:style-name="T183">, 2020-08-28, paskelbta TAR 2020-09-02, i. k</text:span><text:span text:style-name="T184">. 2020-18508</text:span></text:p>
      <text:p text:style-name="P185"><text:span text:style-name="T186">Nr.<text:s/></text:span><text:a xlink:href="https://www.e-tar.lt/portal/legalAct.html?documentId=961bcbc0022d11ebb74de75171d26d52" office:target-frame-name="_top" xlink:show="replace"><text:span text:style-name="T187">B-TS-521</text:span></text:a><text:span text:style-name="T188">, 2020-09-25, paskelbta TAR 2020-09-29, i. k. 2020-20254</text:span></text:p>
      <text:p text:style-name="P189"><text:span text:style-name="T190">Nr.<text:s/></text:span><text:a xlink:href="https://www.e-tar.lt/portal/legalAct.html?documentId=36ec15101e8411ebb0038a8cd8ff585f" office:target-frame-name="_top" xlink:show="replace"><text:span text:style-name="T191">B-TS-555</text:span></text:a><text:span text:style-name="T192">, 2020-10-30, paskelbta TAR 2020-11-04, i. k. 2020-23010</text:span></text:p>
      <text:p text:style-name="P193"><text:span text:style-name="T194">Nr.<text:s/></text:span><text:a xlink:href="https://www.e-tar.lt/portal/legalAct.html?documentId=cd94852033d711eb932eb1ed7f923910" office:target-frame-name="_top" xlink:show="replace"><text:span text:style-name="T195">B-TS-578</text:span></text:a><text:span text:style-name="T196">, 2020-11-27, paskelbta TAR 2020-12-01, i. k. 2020-2573</text:span><text:span text:style-name="T197">5</text:span></text:p>
      <text:p text:style-name="P198"><text:span text:style-name="T199">Nr.<text:s/></text:span><text:a xlink:href="https://www.e-tar.lt/portal/legalAct.html?documentId=5b90cca0491111eb8d9fe110e148c770" office:target-frame-name="_top" xlink:show="replace"><text:span text:style-name="T200">B-TS-608</text:span></text:a><text:span text:style-name="T201">, 2020-12-23, paskelbta TAR 2020-12-28, i. k. 2020-28769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Vilkaviškio rajono savivaldybės taryba, Sprendimas</text:span></text:p>
      <text:p text:style-name="P211"><text:span text:style-name="T212">Nr.<text:s/></text:span><text:a xlink:href="https://www.e-tar.lt/portal/legalAct.html?documentId=09dd2830babf11eab9d9cd0c85e0b745" office:target-frame-name="_top" xlink:show="replace"><text:span text:style-name="T213">B-TS-455</text:span></text:a><text:span text:style-name="T214">, 2020-06-26, paskelbta TAR 2020-06-30, i. k. 2020-14550</text:span></text:p>
      <text:p text:style-name="P215"><text:span text:style-name="T216">Dėl Vilkaviškio rajono savivaldybės 2020 metų biudžeto pakeitimo</text:span></text:p>
      <text:p text:style-name="P217"/>
      <text:p text:style-name="P218"><text:span text:style-name="T219">2.</text:span></text:p>
      <text:p text:style-name="P220"><text:span text:style-name="T221">Vilkaviškio rajono savival</text:span><text:span text:style-name="T222">dybės taryba, Sprendimas</text:span></text:p>
      <text:p text:style-name="P223"><text:span text:style-name="T224">Nr.<text:s/></text:span><text:a xlink:href="https://www.e-tar.lt/portal/legalAct.html?documentId=e18ad750ed0a11eaa12ad7c04a383ca0" office:target-frame-name="_top" xlink:show="replace"><text:span text:style-name="T225">B-TS-485</text:span></text:a><text:span text:style-name="T226">, 2020-08-28, paskelbta TAR 2020-09-02, i. k. 2020-18508</text:span></text:p>
      <text:p text:style-name="P227"><text:span text:style-name="T228">Dėl Vilkaviškio rajono savivaldybės 2020 metų biudžeto pakeitimo</text:span></text:p>
      <text:p text:style-name="P229"/>
      <text:p text:style-name="P230"><text:span text:style-name="T231">3.</text:span></text:p>
      <text:p text:style-name="P232"><text:span text:style-name="T233">Vilkaviškio rajono savivaldybės taryba, Sprendimas</text:span></text:p>
      <text:p text:style-name="P234"><text:span text:style-name="T235">Nr.<text:s/></text:span><text:a xlink:href="https://www.e-tar.lt/portal/legalAct.html?documentId=961bcbc0022d11ebb74de75171d26d52" office:target-frame-name="_top" xlink:show="replace"><text:span text:style-name="T236">B-TS-521</text:span></text:a><text:span text:style-name="T237">, 2020-09-25, paskelbta TAR 2020-09-29, i. k. 2020-20254</text:span></text:p>
      <text:p text:style-name="P238"><text:span text:style-name="T239">Dėl Vilkaviškio rajono savivaldyb</text:span><text:span text:style-name="T240">ės 2020 metų biudžeto pakeitimo</text:span></text:p>
      <text:p text:style-name="P241"/>
      <text:p text:style-name="P242"><text:span text:style-name="T243">4.</text:span></text:p>
      <text:p text:style-name="P244"><text:span text:style-name="T245">Vilkaviškio rajono savivaldybės taryba, Sprendimas</text:span></text:p>
      <text:p text:style-name="P246"><text:span text:style-name="T247">Nr.<text:s/></text:span><text:a xlink:href="https://www.e-tar.lt/portal/legalAct.html?documentId=36ec15101e8411ebb0038a8cd8ff585f" office:target-frame-name="_top" xlink:show="replace"><text:span text:style-name="T248">B-TS-555</text:span></text:a><text:span text:style-name="T249">, 2020-10-30, paskelbta TAR 2020-11-04, i. k. 2020-23010</text:span></text:p>
      <text:p text:style-name="P250"><text:span text:style-name="T251">Dė</text:span><text:span text:style-name="T252">l Vilkaviškio rajono savivaldybės 2020 m. biudžeto pakeitimo</text:span></text:p>
      <text:p text:style-name="P253"/>
      <text:p text:style-name="P254"><text:span text:style-name="T255">5.</text:span></text:p>
      <text:p text:style-name="P256"><text:span text:style-name="T257">Vilkaviškio rajono savivaldybės taryba, Sprendimas</text:span></text:p>
      <text:p text:style-name="P258"><text:span text:style-name="T259">Nr.<text:s/></text:span><text:a xlink:href="https://www.e-tar.lt/portal/legalAct.html?documentId=cd94852033d711eb932eb1ed7f923910" office:target-frame-name="_top" xlink:show="replace"><text:span text:style-name="T260">B-TS-578</text:span></text:a><text:span text:style-name="T261">, 2020-11-27, paskelbta TAR 20</text:span><text:span text:style-name="T262">20-12-01, i. k. 2020-25735</text:span></text:p>
      <text:p text:style-name="P263"><text:span text:style-name="T264">Dėl Vilkaviškio rajono savivaldybės 2020 metų biudžeto pakeitimo</text:span></text:p>
      <text:p text:style-name="P265"/>
      <text:p text:style-name="P266"><text:span text:style-name="T267">6.</text:span></text:p>
      <text:p text:style-name="P268"><text:span text:style-name="T269">Vilkaviškio rajono savivaldybės taryba, Sprendimas</text:span></text:p>
      <text:p text:style-name="P270"><text:span text:style-name="T271">Nr.<text:s/></text:span><text:a xlink:href="https://www.e-tar.lt/portal/legalAct.html?documentId=5b90cca0491111eb8d9fe110e148c770" office:target-frame-name="_top" xlink:show="replace"><text:span text:style-name="T272">B-TS-608</text:span></text:a><text:span text:style-name="T273">, 2020-12-23, paskelbta TAR 2020-12-28, i. k. 2020-28769</text:span></text:p>
      <text:p text:style-name="P274"><text:span text:style-name="T275">Dėl Vilkaviškio rajono savivaldybės 2020 metų biudžeto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1-04T17:55:00Z</meta:creation-date>
    <dc:date>2021-01-04T17:55:00Z</dc:date>
    <meta:print-date>2020-02-12T07:46:00Z</meta:print-date>
    <meta:template xlink:href="Normal.dotm" xlink:type="simple"/>
    <meta:editing-cycles>2</meta:editing-cycles>
    <meta:editing-duration>PT0S</meta:editing-duration>
    <meta:document-statistic meta:page-count="3" meta:paragraph-count="163" meta:word-count="1160" meta:character-count="8831" meta:row-count="270" meta:non-whitespace-character-count="7834"/>
  </office:meta>
</office:document-meta>
</file>