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01 iki 2020-09-02</text:span></text:p>
      <text:p text:style-name="P3"/>
      <text:p text:style-name="P4"><text:span text:style-name="T5">Sprendimas paskelbtas: TAR 2020-03-04, i. k. 2020-047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0 metų biudžeto patvirtinimo</text:p>
      <text:p text:style-name="P14"/>
      <text:p text:style-name="P15">2020 m. vasario 28 d.<text:s/>Nr. B-TS-315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u, Lietuvos Respublikos 2020 metų valstybės biudž</text:span><text:span text:style-name="T21">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0 metų biudžetą:</text:span></text:p>
      <text:p text:style-name="P28"><text:span text:style-name="T29">1.1</text:span><text:span text:style-name="T30">. pajamos – 43 682,890 t</text:span><text:span text:style-name="T31">ūkst. Eur, skolintos lėšos – 446,500 tūkst. Eur, lėšų likutis metų pradžioje už 2019 metus – 1 553,232 tūkst. Eur (1 priedas);</text:span></text:p>
      <text:p text:style-name="P32"><text:span text:style-name="T33">1.2</text:span><text:span text:style-name="T34">. asignavimai pagal programas, finansavimo šaltinius ir asignavimų valdytojus – 45 682,622 tūkst. Eur (2, 3, 4 priedai), i</text:span><text:span text:style-name="T35">š jų:</text:span></text:p>
      <text:p text:style-name="P36"><text:span text:style-name="T37">1.2.1</text:span><text:span text:style-name="T38">. išlaidos – 37 617,513 tūkst. Eur, iš jų 24 182,223 tūkst. Eur darbo užmokesčiui mokėti;</text:span></text:p>
      <text:p text:style-name="P39"><text:span text:style-name="T40">1.2.2</text:span><text:span text:style-name="T41">. ilgalaikiam turtui įsigyti – 8 065,109 tūkst. Eur.</text:span><text:s/></text:p>
      <text:p text:style-name="P42">Punkto pakeitimai:</text:p>
      <text:p text:style-name="P43"><text:span text:style-name="T44">Nr.<text:s/></text:span><text:a xlink:href="https://www.e-tar.lt/portal/legalAct.html?documentId=09dd2830babf11eab9d9cd0c85e0b745" office:target-frame-name="_top" xlink:show="replace"><text:span text:style-name="T45">B-TS-455</text:span></text:a><text:span text:style-name="T46">, 2020-06-26, paskelbta TAR 2020-06-30, i. k. 2020-14550</text:span></text:p>
      <text:p text:style-name="Normal"/>
      <text:p text:style-name="P47"><text:span text:style-name="T48">2</text:span><text:span text:style-name="T49">. Įpareigoti Savivaldybės biudžeto asignavimų valdytojus:</text:span></text:p>
      <text:p text:style-name="P50"><text:span text:style-name="T51">2.1</text:span><text:span text:style-name="T52">. sudarydami 2020 metų<text:s/></text:span><text:span text:style-name="T53">programų sąmatas, numatyti reikiamų asignavimų dalį 2020 m. sausio 1 d. esančiam įsiskolinimui padengti;</text:span></text:p>
      <text:p text:style-name="P54"><text:span text:style-name="T55">2.2</text:span><text:span text:style-name="T56">. atsakyti už taupų ir racionalų biudžeto asignavimų naudojimą pagal patvirtintas asignavimų ribas ir imtis priemonių įsiskolinimui sumažinti;</text:span></text:p>
      <text:p text:style-name="P57"><text:span text:style-name="T58">2.3</text:span><text:span text:style-name="T59">. iš sutaupytų asignavimų ir gautų viršplaninių pajamų pirmiausia turi būti dengiamas įsiskolinimas (mokėtinos sumos);</text:span></text:p>
      <text:p text:style-name="P60"><text:span text:style-name="T61">2.4</text:span><text:span text:style-name="T62">. biudžetinės įstaigos savo vardu negali prisiimti jokių skolinių įsipareigojimų pagal įsipareigojamuosius skolos dokumentus</text:span><text:span text:style-name="T63">.</text:span></text:p>
      <text:p text:style-name="P64"><text:span text:style-name="T6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66"/>
      <text:p text:style-name="P67"/>
      <text:p text:style-name="P68"/>
      <text:p text:style-name="P69">Savivaldybės meras<text:tab/>Algirdas Neiberka</text:p>
      <text:p text:style-name="P70"/>
      <text:p text:style-name="Normal"/>
      <text:p text:style-name="Normal"/>
      <text:p text:style-name="Normal"/>
      <text:p text:style-name="P71">Priedų pakeitimai:</text:p>
      <text:p text:style-name="Normal"/>
      <text:p text:style-name="P72">1 priedas</text:p>
      <text:p text:style-name="P73">Priedo pakeitimai:</text:p>
      <text:p text:style-name="P74"><text:span text:style-name="T75">Nr.<text:s/></text:span><text:a xlink:href="https://www.e-tar.lt/portal/legalAct.html?documentId=09dd2830babf11eab9d9cd0c85e0b745" office:target-frame-name="_top" xlink:show="replace"><text:span text:style-name="T76">B-TS-455</text:span></text:a><text:span text:style-name="T77">, 2020-06-26, paskelbta TAR 2020-06-30, i. k. 202</text:span><text:span text:style-name="T78">0-14550</text:span></text:p>
      <text:p text:style-name="Normal"/>
      <text:p text:style-name="P79">2 priedas</text:p>
      <text:p text:style-name="P80">Priedo pakeitimai:</text:p>
      <text:p text:style-name="P81"><text:span text:style-name="T82">Nr.<text:s/></text:span><text:a xlink:href="https://www.e-tar.lt/portal/legalAct.html?documentId=09dd2830babf11eab9d9cd0c85e0b745" office:target-frame-name="_top" xlink:show="replace"><text:span text:style-name="T83">B-TS-455</text:span></text:a><text:span text:style-name="T84">, 2020-06-26, paskelbta TAR 2020-06-30, i. k. 2020-14550</text:span></text:p>
      <text:p text:style-name="Normal"/>
      <text:p text:style-name="P85">3 priedas</text:p>
      <text:p text:style-name="P86">Priedo pakeitimai:</text:p>
      <text:p text:style-name="P87"><text:span text:style-name="T88">Nr.<text:s/></text:span><text:a xlink:href="https://www.e-tar.lt/portal/legalAct.html?documentId=09dd2830babf11eab9d9cd0c85e0b745" office:target-frame-name="_top" xlink:show="replace"><text:span text:style-name="T89">B-TS-455</text:span></text:a><text:span text:style-name="T90">, 2020-06-26, paskelbta TAR 2020-06-30, i. k. 2020-14550</text:span></text:p>
      <text:p text:style-name="Normal"/>
      <text:p text:style-name="P91">4 priedas</text:p>
      <text:p text:style-name="P92">Priedo pakeitimai:</text:p>
      <text:p text:style-name="P93"><text:span text:style-name="T94">Nr.<text:s/></text:span><text:a xlink:href="https://www.e-tar.lt/portal/legalAct.html?documentId=09dd2830babf11eab9d9cd0c85e0b745" office:target-frame-name="_top" xlink:show="replace"><text:span text:style-name="T95">B-TS-455</text:span></text:a><text:span text:style-name="T96">, 2020-06-26, paskelbta TAR 2020-06-30, i. k. 2020-14550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ilkaviškio rajono savivaldybės taryba, Sprendimas</text:span></text:p>
      <text:p text:style-name="P106"><text:span text:style-name="T107">Nr.<text:s/></text:span><text:a xlink:href="https://www.e-tar.lt/portal/legalAct.html?documentId=09dd2830babf11eab9d9cd0c85e0b745" office:target-frame-name="_top" xlink:show="replace"><text:span text:style-name="T108">B-TS-455</text:span></text:a><text:span text:style-name="T109">, 2020-06-26, paskelbta TAR 2020-06-30, i. k. 2020-14550</text:span></text:p>
      <text:p text:style-name="P110"><text:span text:style-name="T111">Dėl Vilkaviškio rajono savivaldybės 2020 metų biudžeto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11-22T13:58:00Z</meta:creation-date>
    <dc:date>2020-11-22T13:58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0" meta:character-count="3372" meta:row-count="74" meta:non-whitespace-character-count="2978"/>
  </office:meta>
</office:document-meta>
</file>