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fo:font-weight="bold" style:font-weight-asian="bold" style:font-weight-complex="bold"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style:vertical-align="baseline"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275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fo:language="pt" fo:country="B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5in"/>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fo:color="#000000" style:letter-kerning="true" style:font-size-complex="12pt"/>
    </style:style>
    <style:style style:name="T512" style:parent-style-name="DefaultParagraphFont" style:family="text">
      <style:text-properties fo:color="#000000" style:letter-kerning="true"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275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2756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275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pt" fo:country="BR"/>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275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275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275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275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2756in"/>
        </style:tab-stops>
      </style:paragraph-properties>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275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2756in"/>
        </style:tab-stops>
      </style:paragraph-properties>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ab-stops>
          <style:tab-stop style:type="left" style:position="0.275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275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2756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2756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2756in"/>
        </style:tab-stops>
      </style:paragraph-properties>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fo:color="#000000" fo:letter-spacing="0.0013in"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fo:color="#000000" style:letter-kerning="true" style:font-size-complex="12pt"/>
    </style:style>
    <style:style style:name="T614" style:parent-style-name="DefaultParagraphFont" style:family="text">
      <style:text-properties fo:color="#000000" style:letter-kerning="true" style:font-size-complex="12pt"/>
    </style:style>
    <style:style style:name="T615" style:parent-style-name="DefaultParagraphFont" style:family="text">
      <style:text-properties style:letter-kerning="true"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2756in"/>
        </style:tab-stops>
      </style:paragraph-properties>
    </style:style>
    <style:style style:name="P622" style:parent-style-name="Normal" style:family="paragraph">
      <style:paragraph-properties fo:text-align="justify" fo:text-indent="0.5in">
        <style:tab-stops>
          <style:tab-stop style:type="left" style:position="0.275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275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in"/>
    </style:style>
    <style:style style:name="T631" style:parent-style-name="DefaultParagraphFont" style:family="text">
      <style:text-properties fo:color="#000000" style:letter-kerning="true" style:font-size-complex="12pt"/>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fo:color="#000000" style:letter-kerning="true" style:font-size-complex="12pt"/>
    </style:style>
    <style:style style:name="T634" style:parent-style-name="DefaultParagraphFont" style:family="text">
      <style:text-properties fo:font-weight="bold" style:font-weight-asian="bold" style:font-weight-complex="bold"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fo:color="#000000" style:letter-kerning="true"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2756in"/>
        </style:tab-stops>
      </style:paragraph-properties>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per 63.6%"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keep-with-next="always" fo:keep-together="alway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keep-with-next="always" fo:keep-together="alway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text-properties fo:font-size="2pt" style:font-size-asian="2pt" style:font-size-complex="2pt"/>
    </style:style>
    <style:style style:name="P664" style:parent-style-name="Normal" style:family="paragraph">
      <style:paragraph-properties fo:keep-with-next="always" fo:keep-together="always" fo:text-align="center"/>
      <style:text-properties fo:font-weight="bold" style:font-weight-asian="bold" style:font-size-complex="12pt"/>
    </style:style>
    <style:style style:name="P665"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79" style:parent-style-name="Normal" style:family="paragraph">
      <style:paragraph-properties fo:keep-with-next="always" fo:keep-together="alway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keep-with-next="always" fo:keep-together="alway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in"/>
      <style:text-properties fo:font-weight="bold" style:font-weight-asian="bold" style:font-size-complex="12pt"/>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justify" fo:text-indent="0.5in">
        <style:tab-stops>
          <style:tab-stop style:type="left" style:position="0.2756in"/>
        </style:tab-stops>
      </style:paragraph-properties>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275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5in"/>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fo:color="#000000" style:letter-kerning="true"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fo:color="#000000" style:letter-kerning="true"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etter-kerning="true" style:font-size-complex="12pt"/>
    </style:style>
    <style:style style:name="T707" style:parent-style-name="DefaultParagraphFont" style:family="text">
      <style:text-properties fo:color="#000000" style:letter-kerning="true"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275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275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text-position="super 66.6%"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text-position="super 66.6%"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275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275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275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275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275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275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275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275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2756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275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275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275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275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275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275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2756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tab-stops>
          <style:tab-stop style:type="left" style:position="0.2756in"/>
        </style:tab-stops>
      </style:paragraph-properties>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222222" fo:letter-spacing="0.0027in" style:font-size-complex="12pt"/>
    </style:style>
    <style:style style:name="T836" style:parent-style-name="DefaultParagraphFont" style:family="text">
      <style:text-properties fo:color="#222222" fo:letter-spacing="0.0027in"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222222" fo:letter-spacing="0.0027in"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P852" style:parent-style-name="Normal" style:family="paragraph">
      <style:text-properties style:font-size-complex="12pt"/>
    </style:style>
    <style:style style:name="P853" style:parent-style-name="Normal" style:family="paragraph">
      <style:paragraph-properties fo:keep-with-next="always" fo:keep-together="always" fo:text-align="center"/>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text-indent="0.4923in"/>
      <style:text-properties style:font-size-complex="12pt"/>
    </style:style>
    <style:style style:name="P856" style:parent-style-name="Normal" style:family="paragraph">
      <style:paragraph-properties fo:text-align="justify" fo:text-indent="0.5in">
        <style:tab-stops>
          <style:tab-stop style:type="left" style:position="0.2756in"/>
        </style:tab-stops>
      </style:paragraph-properties>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2756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275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5in">
        <style:tab-stops/>
      </style:paragraph-properties>
      <style:text-properties style:font-size-complex="12pt"/>
    </style:style>
    <style:style style:name="P875" style:parent-style-name="Normal" style:family="paragraph">
      <style:paragraph-properties fo:keep-with-next="always" fo:keep-together="always" fo:text-align="center"/>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justify" fo:text-indent="0.5in"/>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letter-kerning="true" style:font-size-complex="12pt"/>
    </style:style>
    <style:style style:name="T880" style:parent-style-name="DefaultParagraphFont" style:family="text">
      <style:text-properties fo:color="#000000" style:letter-kerning="true" style:font-size-complex="12pt"/>
    </style:style>
    <style:style style:name="T881" style:parent-style-name="DefaultParagraphFont" style:family="text">
      <style:text-properties fo:color="#000000" style:letter-kerning="true" style:font-size-complex="12p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fo:color="#000000" style:letter-kerning="true" style:font-size-complex="12pt"/>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86" style:parent-style-name="DefaultParagraphFont" style:family="text">
      <style:text-properties fo:color="#000000" style:letter-kerning="true"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2756in"/>
        </style:tab-stops>
      </style:paragraph-properties>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917" style:parent-style-name="DefaultParagraphFont" style:family="text">
      <style:text-properties style:font-size-complex="12pt" fo:language="pt" fo:country="BR"/>
    </style:style>
    <style:style style:name="T918" style:parent-style-name="DefaultParagraphFont" style:family="text">
      <style:text-properties style:font-size-complex="12pt" fo:language="pt" fo:country="BR"/>
    </style:style>
    <style:style style:name="T919" style:parent-style-name="DefaultParagraphFont" style:family="text">
      <style:text-properties fo:color="#000000" style:font-size-complex="12pt" fo:background-color="#FFFFFF" fo:language="pt" fo:country="BR"/>
    </style:style>
    <style:style style:name="T920" style:parent-style-name="DefaultParagraphFont" style:family="text">
      <style:text-properties fo:color="#000000" style:font-size-complex="12pt" fo:background-color="#FFFFFF" fo:language="pt" fo:country="BR"/>
    </style:style>
    <style:style style:name="T921" style:parent-style-name="DefaultParagraphFont" style:family="text">
      <style:text-properties fo:font-weight="bold" style:font-weight-asian="bold" style:font-weight-complex="bold" fo:color="#000000" style:font-size-complex="12pt" fo:background-color="#FFFFFF" fo:language="pt" fo:country="BR"/>
    </style:style>
    <style:style style:name="T922" style:parent-style-name="DefaultParagraphFont" style:family="text">
      <style:text-properties fo:color="#000000" style:font-size-complex="12pt" fo:background-color="#FFFFFF" fo:language="pt" fo:country="BR"/>
    </style:style>
    <style:style style:name="T923" style:parent-style-name="DefaultParagraphFont" style:family="text">
      <style:text-properties style:font-size-complex="12pt" fo:language="pt" fo:country="BR"/>
    </style:style>
    <style:style style:name="P924"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925" style:parent-style-name="DefaultParagraphFont" style:family="text">
      <style:text-properties fo:font-weight="bold" style:font-weight-asian="bold"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fo:language="pt" fo:country="BR"/>
    </style:style>
    <style:style style:name="T928" style:parent-style-name="DefaultParagraphFont" style:family="text">
      <style:text-properties fo:font-style="italic" style:font-style-asian="italic" fo:font-size="10pt" style:font-size-asian="10pt" fo:language="pt" fo:country="BR"/>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fo:background-color="#FFFFFF"/>
    </style:style>
    <style:style style:name="T940" style:parent-style-name="DefaultParagraphFont" style:family="text">
      <style:text-properties fo:font-weight="bold" style:font-weight-asian="bold" style:font-weight-complex="bold" fo:color="#FF0000" fo:background-color="#FFFFFF"/>
    </style:style>
    <style:style style:name="T941" style:parent-style-name="DefaultParagraphFont" style:family="text">
      <style:text-properties fo:background-color="#FFFFFF"/>
    </style:style>
    <style:style style:name="T942" style:parent-style-name="DefaultParagraphFont" style:family="text">
      <style:text-properties fo:color="#000000" fo:background-color="#FFFFFF"/>
    </style:style>
    <style:style style:name="T943" style:parent-style-name="DefaultParagraphFont" style:family="text">
      <style:text-properties fo:color="#000000" fo:background-color="#FFFFFF"/>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fo:background-color="#FFFFFF"/>
    </style:style>
    <style:style style:name="T950" style:parent-style-name="DefaultParagraphFont" style:family="text">
      <style:text-properties fo:color="#000000" fo:background-color="#FFFFFF"/>
    </style:style>
    <style:style style:name="T951" style:parent-style-name="DefaultParagraphFont" style:family="text">
      <style:text-properties fo:color="#000000" fo:background-color="#FFFFFF"/>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style:style>
    <style:style style:name="T960" style:parent-style-name="DefaultParagraphFont" style:family="text">
      <style:text-properties fo:font-weight="bold" style:font-weight-asian="bold"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2756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222222" fo:letter-spacing="0.0027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333333" style:font-size-complex="12pt" fo:background-color="#FFFFFF"/>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61" style:parent-style-name="DefaultParagraphFont" style:family="text">
      <style:text-properties fo:color="#000000" style:letter-kerning="true" style:font-size-complex="12pt"/>
    </style:style>
    <style:style style:name="T1062" style:parent-style-name="DefaultParagraphFont" style:family="text">
      <style:text-properties fo:color="#000000" style:letter-kerning="true" style:font-size-complex="12pt"/>
    </style:style>
    <style:style style:name="T1063" style:parent-style-name="DefaultParagraphFont" style:family="text">
      <style:text-properties fo:color="#000000" style:letter-kerning="true" style:font-size-complex="12pt" style:language-asian="lt" style:country-asian="LT"/>
    </style:style>
    <style:style style:name="T1064" style:parent-style-name="DefaultParagraphFont" style:family="text">
      <style:text-properties fo:color="#000000" style:letter-kerning="true" style:font-size-complex="12pt" style:language-asian="lt" style:country-asian="LT"/>
    </style:style>
    <style:style style:name="T1065" style:parent-style-name="DefaultParagraphFont" style:family="text">
      <style:text-properties fo:color="#000000" style:letter-kerning="true" style:font-size-complex="12pt"/>
    </style:style>
    <style:style style:name="T1066" style:parent-style-name="DefaultParagraphFont" style:family="text">
      <style:text-properties fo:color="#000000" style:letter-kerning="true"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275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275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letter-kerning="true" style:font-size-complex="12pt"/>
    </style:style>
    <style:style style:name="T1119" style:parent-style-name="DefaultParagraphFont" style:family="text">
      <style:text-properties fo:color="#000000" style:letter-kerning="true" style:font-size-complex="12pt"/>
    </style:style>
    <style:style style:name="T1120" style:parent-style-name="DefaultParagraphFont" style:family="text">
      <style:text-properties style:font-name-asian="Calibri"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with-next="always" fo:keep-together="always" fo:text-align="center"/>
    </style:style>
    <style:style style:name="T1152" style:parent-style-name="DefaultParagraphFont" style:family="text">
      <style:text-properties fo:font-weight="bold" style:font-weight-asian="bold" fo:color="#000000" style:font-size-complex="12pt"/>
    </style:style>
    <style:style style:name="P1153" style:parent-style-name="Normal" style:family="paragraph">
      <style:paragraph-properties fo:text-align="center" fo:text-indent="0.5in"/>
      <style:text-properties fo:font-weight="bold" style:font-weight-asian="bold" style:font-size-complex="12pt"/>
    </style:style>
    <style:style style:name="P11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2756in"/>
        </style:tab-stops>
      </style:paragraph-properties>
    </style:style>
    <style:style style:name="T1169" style:parent-style-name="DefaultParagraphFont" style:family="text">
      <style:text-properties style:font-style-complex="italic" fo:color="#000000" style:font-size-complex="12pt"/>
    </style:style>
    <style:style style:name="T1170" style:parent-style-name="DefaultParagraphFont" style:family="text">
      <style:text-properties style:font-style-complex="italic" fo:color="#000000" style:font-size-complex="12pt"/>
    </style:style>
    <style:style style:name="T1171" style:parent-style-name="DefaultParagraphFont" style:family="text">
      <style:text-properties style:font-style-complex="italic"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text-properties fo:font-size="2pt" style:font-size-asian="2pt" style:font-size-complex="2pt"/>
    </style:style>
    <style:style style:name="P1176" style:parent-style-name="Normal" style:family="paragraph">
      <style:paragraph-properties fo:keep-with-next="always" fo:keep-together="always" fo:text-align="center"/>
      <style:text-properties fo:font-weight="bold" style:font-weight-asian="bold" fo:color="#000000" style:font-size-complex="12pt"/>
    </style:style>
    <style:style style:name="P1177" style:parent-style-name="Normal" style:family="paragraph">
      <style:paragraph-properties fo:keep-with-next="always" fo:keep-together="always" fo:text-align="center"/>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fo:text-align="center" fo:text-indent="0.5in"/>
      <style:text-properties fo:font-weight="bold" style:font-weight-asian="bold" style:font-weight-complex="bold" fo:color="#000000" style:font-size-complex="12pt"/>
    </style:style>
    <style:style style:name="P1180" style:parent-style-name="Normal" style:family="paragraph">
      <style:paragraph-properties fo:text-align="justify" fo:text-indent="0.5in">
        <style:tab-stops>
          <style:tab-stop style:type="left" style:position="0.2756in"/>
        </style:tab-stops>
      </style:paragraph-properties>
    </style:style>
    <style:style style:name="T1181" style:parent-style-name="DefaultParagraphFont" style:family="text">
      <style:text-properties style:font-style-complex="italic" fo:color="#000000" style:font-size-complex="12pt"/>
    </style:style>
    <style:style style:name="T1182" style:parent-style-name="DefaultParagraphFont" style:family="text">
      <style:text-properties style:font-style-complex="italic" fo:color="#000000" style:font-size-complex="12pt"/>
    </style:style>
    <style:style style:name="T1183" style:parent-style-name="DefaultParagraphFont" style:family="text">
      <style:text-properties style:font-style-complex="italic"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tab-stops>
          <style:tab-stop style:type="left" style:position="0.2756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275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2756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275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2756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0.5in">
        <style:tab-stops/>
      </style:paragraph-properties>
      <style:text-properties style:font-size-complex="12pt"/>
    </style:style>
    <style:style style:name="P1210" style:parent-style-name="Normal" style:family="paragraph">
      <style:paragraph-properties fo:keep-with-next="always" fo:keep-together="alway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text-properties fo:font-size="2pt" style:font-size-asian="2pt" style:font-size-complex="2pt"/>
    </style:style>
    <style:style style:name="P1214" style:parent-style-name="Normal" style:family="paragraph">
      <style:paragraph-properties fo:keep-with-next="always" fo:keep-together="always" fo:text-align="center"/>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style:tab-stops>
          <style:tab-stop style:type="left" style:position="0.4333in"/>
        </style:tab-stops>
      </style:paragraph-properties>
      <style:text-properties style:font-size-complex="12pt"/>
    </style:style>
    <style:style style:name="P121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5in">
        <style:tab-stops>
          <style:tab-stop style:type="left" style:position="0.5909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15%" fo:text-indent="0.5in">
        <style:tab-stops>
          <style:tab-stop style:type="left" style:position="0.5909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5in">
        <style:tab-stops>
          <style:tab-stop style:type="left" style:position="0.5909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in">
        <style:tab-stops>
          <style:tab-stop style:type="left" style:position="0.5909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15%" fo:text-indent="0.5in">
        <style:tab-stops>
          <style:tab-stop style:type="left" style:position="0.5909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15%" fo:text-indent="0.5in">
        <style:tab-stops>
          <style:tab-stop style:type="left" style:position="0.5909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style>
    <style:style style:name="P1332" style:parent-style-name="Normal" style:family="paragraph">
      <style:paragraph-properties fo:keep-with-next="always" fo:keep-together="alway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text-properties fo:font-size="2pt" style:font-size-asian="2pt" style:font-size-complex="2pt"/>
    </style:style>
    <style:style style:name="P1336" style:parent-style-name="Normal" style:family="paragraph">
      <style:paragraph-properties fo:keep-with-next="always" fo:keep-together="always" fo:text-align="center"/>
    </style:style>
    <style:style style:name="T1337" style:parent-style-name="DefaultParagraphFont" style:family="text">
      <style:text-properties fo:font-weight="bold" style:font-weight-asian="bold" style:font-size-complex="12pt"/>
    </style:style>
    <style:style style:name="P1338" style:parent-style-name="Normal" style:family="paragraph">
      <style:text-properties fo:font-size="10pt" style:font-size-asian="10pt"/>
    </style:style>
    <style:style style:name="P1339" style:parent-style-name="Normal" style:family="paragraph">
      <style:paragraph-properties fo:keep-with-next="always" fo:keep-together="always" fo:text-align="center" fo:line-height="107%"/>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text-properties style:language-asian="lt" style:country-asian="LT"/>
    </style:style>
    <style:style style:name="P134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tyle-complex="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keep-with-next="always" fo:keep-together="always" fo:text-align="center" fo:line-height="107%"/>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text-properties style:language-asian="lt" style:country-asian="LT"/>
    </style:style>
    <style:style style:name="P1369"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keep-with-next="always" fo:keep-together="always" fo:text-align="center" fo:line-height="107%"/>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text-properties style:language-asian="lt" style:country-asian="LT"/>
    </style:style>
    <style:style style:name="P1432" style:parent-style-name="Normal" style:family="paragraph">
      <style:paragraph-properties fo:text-align="justify" fo:text-indent="0.5in">
        <style:tab-stops>
          <style:tab-stop style:type="left" style:position="0.2756in"/>
        </style:tab-stops>
      </style:paragraph-properties>
    </style:style>
    <style:style style:name="T1433" style:parent-style-name="DefaultParagraphFont" style:family="text">
      <style:text-properties style:font-style-complex="italic" fo:color="#000000" style:font-size-complex="12pt" style:language-asian="lt" style:country-asian="LT"/>
    </style:style>
    <style:style style:name="T1434" style:parent-style-name="DefaultParagraphFont" style:family="text">
      <style:text-properties style:font-style-complex="italic" fo:color="#000000" style:font-size-complex="12pt" style:language-asian="lt" style:country-asian="LT"/>
    </style:style>
    <style:style style:name="T1435" style:parent-style-name="DefaultParagraphFont" style:family="text">
      <style:text-properties style:font-style-complex="italic"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keep-with-next="always" fo:keep-together="always" fo:text-align="center" fo:line-height="107%"/>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text-properties style:language-asian="lt" style:country-asian="LT"/>
    </style:style>
    <style:style style:name="P149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547" style:parent-style-name="Normal" style:family="paragraph">
      <style:paragraph-properties fo:keep-with-next="always" fo:keep-together="always" fo:text-align="center" fo:text-indent="0.043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text-properties fo:font-size="2pt" style:font-size-asian="2pt" style:font-size-complex="2pt"/>
    </style:style>
    <style:style style:name="P1551" style:parent-style-name="Normal" style:family="paragraph">
      <style:paragraph-properties fo:keep-with-next="always" fo:keep-together="always" fo:text-align="center"/>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text-indent="0.5in"/>
      <style:text-properties style:font-size-complex="12pt"/>
    </style:style>
    <style:style style:name="P1554" style:parent-style-name="Normal" style:family="paragraph">
      <style:paragraph-properties fo:text-align="justify" fo:text-indent="0.5in">
        <style:tab-stops>
          <style:tab-stop style:type="left" style:position="0.2756in"/>
        </style:tab-stops>
      </style:paragraph-properties>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2756in"/>
        </style:tab-stops>
      </style:paragraph-properties>
    </style:style>
    <style:style style:name="T1563" style:parent-style-name="DefaultParagraphFont" style:family="text">
      <style:text-properties style:font-style-complex="italic" fo:color="#000000" style:font-size-complex="12pt" style:language-asian="lt" style:country-asian="LT"/>
    </style:style>
    <style:style style:name="T1564" style:parent-style-name="DefaultParagraphFont" style:family="text">
      <style:text-properties style:font-style-complex="italic" fo:color="#000000" style:font-size-complex="12pt" style:language-asian="lt" style:country-asian="LT"/>
    </style:style>
    <style:style style:name="T1565" style:parent-style-name="DefaultParagraphFont" style:family="text">
      <style:text-properties style:font-style-complex="italic"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tab-stops>
          <style:tab-stop style:type="left" style:position="0.2756in"/>
        </style:tab-stops>
      </style:paragraph-properties>
    </style:style>
    <style:style style:name="T1569" style:parent-style-name="DefaultParagraphFont" style:family="text">
      <style:text-properties style:font-style-complex="italic" fo:color="#000000" style:font-size-complex="12pt" style:language-asian="lt" style:country-asian="LT"/>
    </style:style>
    <style:style style:name="T1570" style:parent-style-name="DefaultParagraphFont" style:family="text">
      <style:text-properties style:font-style-complex="italic" fo:color="#000000" style:font-size-complex="12pt" style:language-asian="lt" style:country-asian="LT"/>
    </style:style>
    <style:style style:name="T1571" style:parent-style-name="DefaultParagraphFont" style:family="text">
      <style:text-properties style:font-style-complex="italic"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tab-stops>
          <style:tab-stop style:type="left" style:position="0.2756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2756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2756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name-asian="Segoe UI" fo:color="#333333" style:font-size-complex="12pt"/>
    </style:style>
    <style:style style:name="T1643" style:parent-style-name="DefaultParagraphFont" style:family="text">
      <style:text-properties style:font-name-asian="Segoe UI" fo:color="#333333"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center"/>
    </style:style>
    <style:style style:name="P1646" style:parent-style-name="Normal" style:family="paragraph">
      <style:paragraph-properties fo:keep-with-next="always" fo:keep-together="always" fo:text-align="center" fo:line-height="107%"/>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keep-with-next="always" fo:keep-together="always" fo:text-align="center" fo:line-height="107%"/>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fo:text-indent="0.5in"/>
      <style:text-properties style:font-size-complex="12pt"/>
    </style:style>
    <style:style style:name="P165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letter-kerning="true" style:font-size-complex="12pt"/>
    </style:style>
    <style:style style:name="T1671" style:parent-style-name="DefaultParagraphFont" style:family="text">
      <style:text-properties fo:color="#000000" style:letter-kerning="true" style:font-size-complex="12pt"/>
    </style:style>
    <style:style style:name="T1672" style:parent-style-name="DefaultParagraphFont" style:family="text">
      <style:text-properties fo:color="#000000" style:letter-kerning="true"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letter-kerning="true" style:font-size-complex="12p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letter-kerning="true"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5" style:parent-style-name="DefaultParagraphFont" style:family="text">
      <style:text-properties style:font-style-complex="italic"/>
    </style:style>
    <style:style style:name="T1686" style:parent-style-name="DefaultParagraphFont" style:family="text">
      <style:text-properties style:font-style-complex="italic"/>
    </style:style>
    <style:style style:name="T1687" style:parent-style-name="DefaultParagraphFont" style:family="text">
      <style:text-properties style:font-style-complex="italic"/>
    </style:style>
    <style:style style:name="P168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name-asian="Arial"/>
    </style:style>
    <style:style style:name="T1699" style:parent-style-name="DefaultParagraphFont" style:family="text">
      <style:text-properties style:font-name-asian="Arial" fo:color="#000000"/>
    </style:style>
    <style:style style:name="T1700" style:parent-style-name="DefaultParagraphFont" style:family="text">
      <style:text-properties style:font-name-asian="Arial"/>
    </style:style>
    <style:style style:name="T1701" style:parent-style-name="DefaultParagraphFont" style:family="text">
      <style:text-properties style:font-name-asian="Arial" fo:color="#000000"/>
    </style:style>
    <style:style style:name="T1702" style:parent-style-name="DefaultParagraphFont" style:family="text">
      <style:text-properties style:font-name-asian="Arial"/>
    </style:style>
    <style:style style:name="T1703" style:parent-style-name="DefaultParagraphFont" style:family="text">
      <style:text-properties style:font-name-asian="Arial"/>
    </style:style>
    <style:style style:name="P170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fo:font-style="italic" style:font-style-asian="italic"/>
    </style:style>
    <style:style style:name="P170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tyle-complex="italic" style:font-size-complex="12pt"/>
    </style:style>
    <style:style style:name="P171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tyle-complex="italic" style:font-size-complex="12pt"/>
    </style:style>
    <style:style style:name="P171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2756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43" style:parent-style-name="DefaultParagraphFont" style:family="text">
      <style:text-properties style:font-style-complex="italic" style:font-size-complex="12pt" style:language-asian="lt" style:country-asian="LT"/>
    </style:style>
    <style:style style:name="T1744" style:parent-style-name="DefaultParagraphFont" style:family="text">
      <style:text-properties style:font-style-complex="italic" style:font-size-complex="12pt" style:language-asian="lt" style:country-asian="LT"/>
    </style:style>
    <style:style style:name="T1745" style:parent-style-name="DefaultParagraphFont" style:family="text">
      <style:text-properties style:font-style-complex="italic" style:font-size-complex="12pt" style:language-asian="lt" style:country-asian="LT"/>
    </style:style>
    <style:style style:name="P1746"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47" style:parent-style-name="Normal" style:family="paragraph">
      <style:paragraph-properties fo:keep-with-next="always" fo:keep-together="always" fo:text-align="center"/>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text-properties fo:font-size="2pt" style:font-size-asian="2pt" style:font-size-complex="2pt"/>
    </style:style>
    <style:style style:name="P1751" style:parent-style-name="Normal" style:family="paragraph">
      <style:paragraph-properties fo:keep-with-next="always" fo:keep-together="alway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text-properties fo:font-size="2pt" style:font-size-asian="2pt" style:font-size-complex="2pt"/>
    </style:style>
    <style:style style:name="P1755"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56" style:parent-style-name="Normal" style:family="paragraph">
      <style:paragraph-properties fo:text-align="justify" fo:text-indent="0.5in">
        <style:tab-stops>
          <style:tab-stop style:type="left" style:position="0.2756in"/>
        </style:tab-stops>
      </style:paragraph-properties>
    </style:style>
    <style:style style:name="T1757" style:parent-style-name="DefaultParagraphFont" style:family="text">
      <style:text-properties style:font-style-complex="italic" style:font-size-complex="12pt" style:language-asian="lt" style:country-asian="LT"/>
    </style:style>
    <style:style style:name="T1758" style:parent-style-name="DefaultParagraphFont" style:family="text">
      <style:text-properties style:font-style-complex="italic" style:font-size-complex="12pt" style:language-asian="lt" style:country-asian="LT"/>
    </style:style>
    <style:style style:name="T1759" style:parent-style-name="DefaultParagraphFont" style:family="text">
      <style:text-properties style:font-style-complex="italic" style:font-size-complex="12pt"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style:font-name-asian="Calibri"/>
    </style:style>
    <style:style style:name="T1762" style:parent-style-name="DefaultParagraphFont" style:family="text">
      <style:text-properties style:font-name-asian="Calibri"/>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66" style:parent-style-name="DefaultParagraphFont" style:family="text">
      <style:text-properties style:font-style-complex="italic" style:font-size-complex="12pt" style:language-asian="lt" style:country-asian="LT"/>
    </style:style>
    <style:style style:name="T1767" style:parent-style-name="DefaultParagraphFont" style:family="text">
      <style:text-properties style:font-style-complex="italic" style:font-size-complex="12pt" style:language-asian="lt" style:country-asian="LT"/>
    </style:style>
    <style:style style:name="T1768" style:parent-style-name="DefaultParagraphFont" style:family="text">
      <style:text-properties style:font-style-complex="italic" style:font-size-complex="12pt"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tyle-complex="italic" style:font-size-complex="12pt"/>
    </style:style>
    <style:style style:name="T1774" style:parent-style-name="DefaultParagraphFont" style:family="text">
      <style:text-properties style:font-style-complex="italic" style:font-size-complex="12pt"/>
    </style:style>
    <style:style style:name="P1775"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76" style:parent-style-name="Normal" style:family="paragraph">
      <style:paragraph-properties fo:keep-with-next="always" fo:keep-together="always" fo:text-align="center"/>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center"/>
      <style:text-properties style:font-size-complex="12pt"/>
    </style:style>
    <style:style style:name="P1782" style:parent-style-name="Normal" style:family="paragraph">
      <style:text-properties fo:font-size="4pt" style:font-size-asian="4pt" style:font-size-complex="4pt"/>
    </style:style>
    <style:style style:name="P1783" style:parent-style-name="Normal" style:family="paragraph">
      <style:paragraph-properties fo:text-indent="0.5in"/>
    </style:style>
    <style:style style:name="T1784" style:parent-style-name="DefaultParagraphFont" style:family="text">
      <style:text-properties style:font-style-complex="italic" style:font-size-complex="12pt" style:language-asian="lt" style:country-asian="LT"/>
    </style:style>
    <style:style style:name="T1785" style:parent-style-name="DefaultParagraphFont" style:family="text">
      <style:text-properties style:font-style-complex="italic" style:font-size-complex="12pt" style:language-asian="lt" style:country-asian="LT"/>
    </style:style>
    <style:style style:name="T1786" style:parent-style-name="DefaultParagraphFont" style:family="text">
      <style:text-properties style:font-style-complex="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fo:font-size="4pt" style:font-size-asian="4pt" style:font-size-complex="4pt"/>
    </style:style>
    <style:style style:name="P1789" style:parent-style-name="Normal" style:family="paragraph">
      <style:paragraph-properties fo:text-align="justify" fo:text-indent="0.5in"/>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letter-kerning="true" style:font-size-complex="12pt" style:language-asian="lt" style:country-asian="LT"/>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823" style:parent-style-name="DefaultParagraphFont" style:family="text">
      <style:text-properties style:font-style-complex="italic" style:font-size-complex="12pt"/>
    </style:style>
    <style:style style:name="T1824" style:parent-style-name="DefaultParagraphFont" style:family="text">
      <style:text-properties style:font-style-complex="italic" style:font-size-complex="12pt"/>
    </style:style>
    <style:style style:name="T1825" style:parent-style-name="DefaultParagraphFont" style:family="text">
      <style:text-properties style:font-style-complex="italic"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letter-kerning="true" style:font-size-complex="12pt"/>
    </style:style>
    <style:style style:name="T1828" style:parent-style-name="DefaultParagraphFont" style:family="text">
      <style:text-properties fo:color="#000000" style:letter-kerning="true" style:font-size-complex="12pt"/>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letter-kerning="true"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keep-with-next="always" fo:keep-together="always" fo:text-align="center"/>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text-properties fo:font-size="2pt" style:font-size-asian="2pt" style:font-size-complex="2pt"/>
    </style:style>
    <style:style style:name="P1844" style:parent-style-name="Normal" style:family="paragraph">
      <style:paragraph-properties fo:keep-with-next="always" fo:keep-together="always" fo:text-align="center"/>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5in"/>
      <style:text-properties style:font-size-complex="12pt"/>
    </style:style>
    <style:style style:name="P1847"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style:font-style-complex="italic" style:font-size-complex="12pt"/>
    </style:style>
    <style:style style:name="P185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9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90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tyle-complex="italic" style:font-size-complex="12pt"/>
    </style:style>
    <style:style style:name="P196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style:font-style-complex="italic" style:font-size-complex="12pt"/>
    </style:style>
    <style:style style:name="P197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tyle-complex="italic" style:font-size-complex="12pt"/>
    </style:style>
    <style:style style:name="T1974" style:parent-style-name="DefaultParagraphFont" style:family="text">
      <style:text-properties style:font-style-complex="italic" style:font-size-complex="12pt"/>
    </style:style>
    <style:style style:name="P197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76" style:parent-style-name="Normal" style:family="paragraph">
      <style:paragraph-properties fo:keep-with-next="always" fo:keep-together="always" fo:text-align="center"/>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text-properties fo:font-size="2pt" style:font-size-asian="2pt" style:font-size-complex="2pt"/>
    </style:style>
    <style:style style:name="P1980" style:parent-style-name="Normal" style:family="paragraph">
      <style:paragraph-properties fo:keep-with-next="always" fo:keep-together="always" fo:text-align="center" fo:text-indent="0.043in"/>
    </style:style>
    <style:style style:name="T1981" style:parent-style-name="DefaultParagraphFont" style:family="text">
      <style:text-properties fo:font-weight="bold" style:font-weight-asian="bold" style:font-size-complex="12pt"/>
    </style:style>
    <style:style style:name="P1982" style:parent-style-name="Normal" style:family="paragraph">
      <style:text-properties style:font-size-complex="12pt"/>
    </style:style>
    <style:style style:name="P1983" style:parent-style-name="Normal" style:family="paragraph">
      <style:text-properties fo:font-size="2pt" style:font-size-asian="2pt" style:font-size-complex="2pt"/>
    </style:style>
    <style:style style:name="P1984" style:parent-style-name="Normal" style:family="paragraph">
      <style:paragraph-properties fo:keep-with-next="always" fo:keep-together="always" fo:text-align="center"/>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text-align="justify" fo:text-indent="0.5in"/>
      <style:text-properties style:font-size-complex="12pt"/>
    </style:style>
    <style:style style:name="P198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style-complex="italic" style:font-size-complex="12pt"/>
    </style:style>
    <style:style style:name="P199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style:punctuation-wrap="simple" fo:text-align="justify" style:vertical-align="baseline" fo:text-indent="0.5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09" style:parent-style-name="DefaultParagraphFont" style:family="text">
      <style:text-properties style:font-style-complex="italic" style:letter-kerning="true" style:font-size-complex="12pt"/>
    </style:style>
    <style:style style:name="T2010" style:parent-style-name="DefaultParagraphFont" style:family="text">
      <style:text-properties style:font-style-complex="italic"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font-name-asian="Calibri" style:letter-kerning="true"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0.2756in"/>
        </style:tab-stops>
      </style:paragraph-properties>
    </style:style>
    <style:style style:name="T2041" style:parent-style-name="DefaultParagraphFont" style:family="text">
      <style:text-properties style:font-style-complex="italic" fo:color="#000000" style:font-size-complex="12pt" style:language-asian="lt" style:country-asian="LT"/>
    </style:style>
    <style:style style:name="T2042" style:parent-style-name="DefaultParagraphFont" style:family="text">
      <style:text-properties style:font-style-complex="italic" fo:color="#000000" style:font-size-complex="12pt" style:language-asian="lt" style:country-asian="LT"/>
    </style:style>
    <style:style style:name="T2043" style:parent-style-name="DefaultParagraphFont" style:family="text">
      <style:text-properties style:font-style-complex="italic" fo:color="#000000" style:font-size-complex="12pt"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text-indent="0.5in"/>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punctuation-wrap="simple" fo:text-align="justify" style:vertical-align="baseline" fo:text-indent="0.5in"/>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text-indent="0.5in"/>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punctuation-wrap="simple" fo:text-align="justify" style:vertical-align="baseline" fo:text-indent="0.5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punctuation-wrap="simple" fo:text-align="justify" style:vertical-align="baseline" fo:text-indent="0.5in"/>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text-indent="0.5in"/>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baseline" fo:text-indent="0.5in"/>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punctuation-wrap="simple" fo:text-align="justify" style:vertical-align="baseline" fo:text-indent="0.5in"/>
    </style:style>
    <style:style style:name="T2134" style:parent-style-name="DefaultParagraphFont" style:family="text">
      <style:text-properties style:font-size-complex="12pt"/>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9" style:parent-style-name="Normal" style:family="paragraph">
      <style:paragraph-properties style:punctuation-wrap="simple" fo:text-align="justify" style:vertical-align="baseline" fo:text-indent="0.5in"/>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baseline" fo:text-indent="0.5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punctuation-wrap="simple" fo:text-align="justify" style:vertical-align="baseline" fo:text-indent="0.5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5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fo:text-align="justify" style:vertical-align="baseline" fo:text-indent="0.5in"/>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tyle-complex="italic" style:font-size-complex="12pt"/>
    </style:style>
    <style:style style:name="P2199" style:parent-style-name="Normal" style:family="paragraph">
      <style:paragraph-properties style:punctuation-wrap="simple" fo:text-align="justify" style:vertical-align="baseline" fo:text-indent="0.5in"/>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fo:language="pt" fo:country="BR"/>
    </style:style>
    <style:style style:name="T2205" style:parent-style-name="DefaultParagraphFont" style:family="text">
      <style:text-properties style:letter-kerning="true" style:font-size-complex="12pt" fo:language="pt" fo:country="BR"/>
    </style:style>
    <style:style style:name="T2206" style:parent-style-name="DefaultParagraphFont" style:family="text">
      <style:text-properties style:letter-kerning="true" style:font-size-complex="12pt" fo:language="pt" fo:country="BR"/>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style:punctuation-wrap="simple" fo:text-align="justify" style:vertical-align="baseline" fo:text-indent="0.5in"/>
    </style:style>
    <style:style style:name="T2215" style:parent-style-name="DefaultParagraphFont" style:family="text">
      <style:text-properties fo:color="#000000" style:letter-kerning="true" style:font-size-complex="12pt" fo:language="pt" fo:country="BR"/>
    </style:style>
    <style:style style:name="T2216" style:parent-style-name="DefaultParagraphFont" style:family="text">
      <style:text-properties fo:color="#000000" style:letter-kerning="true" style:text-position="super 66.6%" style:font-size-complex="12pt" fo:language="pt" fo:country="BR"/>
    </style:style>
    <style:style style:name="T2217" style:parent-style-name="DefaultParagraphFont" style:family="text">
      <style:text-properties fo:color="#000000" style:letter-kerning="true" style:font-size-complex="12pt" fo:language="pt" fo:country="BR"/>
    </style:style>
    <style:style style:name="T2218" style:parent-style-name="DefaultParagraphFont" style:family="text">
      <style:text-properties fo:color="#000000" style:letter-kerning="true" style:font-size-complex="12pt" fo:language="pt" fo:country="BR"/>
    </style:style>
    <style:style style:name="T2219" style:parent-style-name="DefaultParagraphFont" style:family="text">
      <style:text-properties fo:color="#000000" style:letter-kerning="true" style:font-size-complex="12pt" fo:language="pt" fo:country="BR"/>
    </style:style>
    <style:style style:name="T2220" style:parent-style-name="DefaultParagraphFont" style:family="text">
      <style:text-properties fo:color="#000000" style:letter-kerning="true" style:font-size-complex="12pt" fo:language="pt" fo:country="BR"/>
    </style:style>
    <style:style style:name="P222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2" style:parent-style-name="DefaultParagraphFont" style:family="text">
      <style:text-properties style:font-size-complex="12pt" fo:language="pt" fo:country="BR"/>
    </style:style>
    <style:style style:name="T2223" style:parent-style-name="DefaultParagraphFont" style:family="text">
      <style:text-properties style:text-position="super 66.6%" style:font-size-complex="12pt" fo:language="pt" fo:country="BR"/>
    </style:style>
    <style:style style:name="T2224" style:parent-style-name="DefaultParagraphFont" style:family="text">
      <style:text-properties style:font-size-complex="12pt" fo:language="pt" fo:country="BR"/>
    </style:style>
    <style:style style:name="T2225" style:parent-style-name="DefaultParagraphFont" style:family="text">
      <style:text-properties style:font-size-complex="12pt" fo:language="pt" fo:country="BR"/>
    </style:style>
    <style:style style:name="T2226" style:parent-style-name="DefaultParagraphFont" style:family="text">
      <style:text-properties style:font-size-complex="12pt" fo:language="pt" fo:country="BR"/>
    </style:style>
    <style:style style:name="P222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8" style:parent-style-name="DefaultParagraphFont" style:family="text">
      <style:text-properties style:font-style-complex="italic" style:font-size-complex="12pt" fo:language="pt" fo:country="BR"/>
    </style:style>
    <style:style style:name="T2229" style:parent-style-name="DefaultParagraphFont" style:family="text">
      <style:text-properties style:font-style-complex="italic" style:text-position="super 66.6%" style:font-size-complex="12pt" fo:language="pt" fo:country="BR"/>
    </style:style>
    <style:style style:name="T2230" style:parent-style-name="DefaultParagraphFont" style:family="text">
      <style:text-properties style:font-style-complex="italic" style:font-size-complex="12pt" fo:language="pt" fo:country="BR"/>
    </style:style>
    <style:style style:name="T2231" style:parent-style-name="DefaultParagraphFont" style:family="text">
      <style:text-properties style:font-style-complex="italic" style:font-size-complex="12pt" fo:language="pt" fo:country="BR"/>
    </style:style>
    <style:style style:name="T2232" style:parent-style-name="DefaultParagraphFont" style:family="text">
      <style:text-properties style:font-size-complex="12pt" fo:language="pt" fo:country="BR"/>
    </style:style>
    <style:style style:name="T2233" style:parent-style-name="DefaultParagraphFont" style:family="text">
      <style:text-properties style:font-size-complex="12pt" fo:language="pt" fo:country="BR"/>
    </style:style>
    <style:style style:name="P223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35" style:parent-style-name="DefaultParagraphFont" style:family="text">
      <style:text-properties style:font-style-complex="italic" style:letter-kerning="true" style:font-size-complex="12pt" fo:language="pt" fo:country="BR"/>
    </style:style>
    <style:style style:name="T2236" style:parent-style-name="DefaultParagraphFont" style:family="text">
      <style:text-properties style:font-style-complex="italic" style:letter-kerning="true" style:text-position="super 66.6%" style:font-size-complex="12pt" fo:language="pt" fo:country="BR"/>
    </style:style>
    <style:style style:name="T2237" style:parent-style-name="DefaultParagraphFont" style:family="text">
      <style:text-properties style:font-style-complex="italic" style:letter-kerning="true" style:font-size-complex="12pt" fo:language="pt" fo:country="BR"/>
    </style:style>
    <style:style style:name="T2238" style:parent-style-name="DefaultParagraphFont" style:family="text">
      <style:text-properties style:font-style-complex="italic" style:letter-kerning="true" style:font-size-complex="12pt" fo:language="pt" fo:country="BR"/>
    </style:style>
    <style:style style:name="T2239" style:parent-style-name="DefaultParagraphFont" style:family="text">
      <style:text-properties style:letter-kerning="true" style:font-size-complex="12pt" fo:language="pt" fo:country="BR"/>
    </style:style>
    <style:style style:name="T2240" style:parent-style-name="DefaultParagraphFont" style:family="text">
      <style:text-properties style:letter-kerning="true" style:font-size-complex="12pt" fo:language="pt" fo:country="BR"/>
    </style:style>
    <style:style style:name="T2241" style:parent-style-name="DefaultParagraphFont" style:family="text">
      <style:text-properties style:letter-kerning="true" style:font-size-complex="12pt" fo:language="pt" fo:country="BR"/>
    </style:style>
    <style:style style:name="P2242"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243" style:parent-style-name="DefaultParagraphFont" style:family="text">
      <style:text-properties fo:font-weight="bold" style:font-weight-asian="bold"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style:text-position="super 65%"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fo:language="pt" fo:country="BR"/>
    </style:style>
    <style:style style:name="P2248"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9" style:parent-style-name="DefaultParagraphFont" style:family="text">
      <style:text-properties style:font-size-complex="12pt" fo:language="pt" fo:country="BR"/>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fo:font-weight="bold" style:font-weight-asian="bold" fo:color="#000000" style:font-size-complex="12pt"/>
    </style:style>
    <style:style style:name="P2257" style:parent-style-name="Normal" style:family="paragraph">
      <style:paragraph-properties fo:text-align="justify" fo:text-indent="0.5in"/>
      <style:text-properties style:font-size-complex="12pt"/>
    </style:style>
    <style:style style:name="P225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tyle-complex="italic" style:font-size-complex="12pt"/>
    </style:style>
    <style:style style:name="P2262" style:parent-style-name="Normal" style:family="paragraph">
      <style:paragraph-properties style:punctuation-wrap="simple" fo:text-align="justify" style:vertical-align="baseline"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94" style:parent-style-name="DefaultParagraphFont" style:family="text">
      <style:text-properties style:font-size-complex="12pt" fo:language="pt" fo:country="BR"/>
    </style:style>
    <style:style style:name="T2295" style:parent-style-name="DefaultParagraphFont" style:family="text">
      <style:text-properties style:font-size-complex="12pt" fo:language="pt" fo:country="BR"/>
    </style:style>
    <style:style style:name="T2296" style:parent-style-name="DefaultParagraphFont" style:family="text">
      <style:text-properties style:font-size-complex="12pt" fo:language="pt" fo:country="BR"/>
    </style:style>
    <style:style style:name="T2297" style:parent-style-name="DefaultParagraphFont" style:family="text">
      <style:text-properties style:font-size-complex="12pt" fo:language="pt" fo:country="BR"/>
    </style:style>
    <style:style style:name="T2298" style:parent-style-name="DefaultParagraphFont" style:family="text">
      <style:text-properties style:font-size-complex="12pt" fo:language="pt" fo:country="BR"/>
    </style:style>
    <style:style style:name="T2299" style:parent-style-name="DefaultParagraphFont" style:family="text">
      <style:text-properties style:font-size-complex="12pt" fo:language="pt" fo:country="BR"/>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style:punctuation-wrap="simple" fo:text-align="justify" style:vertical-align="baseline"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tyle-complex="italic" style:font-size-complex="12pt"/>
    </style:style>
    <style:style style:name="P2322"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tyle-complex="italic" style:font-size-complex="12pt"/>
    </style:style>
    <style:style style:name="P232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style-complex="italic" style:font-size-complex="12pt"/>
    </style:style>
    <style:style style:name="P233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tyle-complex="italic" style:font-size-complex="12pt"/>
    </style:style>
    <style:style style:name="P23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340" style:parent-style-name="DefaultParagraphFont" style:family="text">
      <style:text-properties style:font-style-complex="italic" style:font-size-complex="12pt" fo:language="pt" fo:country="BR"/>
    </style:style>
    <style:style style:name="T2341" style:parent-style-name="DefaultParagraphFont" style:family="text">
      <style:text-properties style:font-style-complex="italic" style:font-size-complex="12pt" fo:language="pt" fo:country="BR"/>
    </style:style>
    <style:style style:name="T2342" style:parent-style-name="DefaultParagraphFont" style:family="text">
      <style:text-properties style:font-size-complex="12pt" fo:language="pt" fo:country="BR"/>
    </style:style>
    <style:style style:name="T2343" style:parent-style-name="DefaultParagraphFont" style:family="text">
      <style:text-properties style:font-size-complex="12pt" fo:language="pt" fo:country="BR"/>
    </style:style>
    <style:style style:name="T2344" style:parent-style-name="DefaultParagraphFont" style:family="text">
      <style:text-properties style:font-size-complex="12pt" fo:language="pt" fo:country="BR"/>
    </style:style>
    <style:style style:name="T2345" style:parent-style-name="DefaultParagraphFont" style:family="text">
      <style:text-properties fo:font-weight="bold" style:font-weight-asian="bold" style:font-weight-complex="bold" style:font-size-complex="12pt" fo:language="pt" fo:country="BR"/>
    </style:style>
    <style:style style:name="T2346" style:parent-style-name="DefaultParagraphFont" style:family="text">
      <style:text-properties style:font-size-complex="12pt" fo:language="pt" fo:country="BR"/>
    </style:style>
    <style:style style:name="T2347" style:parent-style-name="DefaultParagraphFont" style:family="text">
      <style:text-properties style:font-size-complex="12pt" fo:language="pt" fo:country="BR"/>
    </style:style>
    <style:style style:name="T2348" style:parent-style-name="DefaultParagraphFont" style:family="text">
      <style:text-properties style:font-size-complex="12pt" fo:language="pt" fo:country="BR"/>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keep-with-next="always" fo:keep-together="always" fo:text-align="center"/>
    </style:style>
    <style:style style:name="T2355" style:parent-style-name="DefaultParagraphFont" style:family="text">
      <style:text-properties fo:font-weight="bold" style:font-weight-asian="bold" fo:color="#000000" style:font-size-complex="12pt"/>
    </style:style>
    <style:style style:name="P2356" style:parent-style-name="Normal" style:family="paragraph">
      <style:paragraph-properties fo:text-align="center" fo:text-indent="0.5in"/>
      <style:text-properties fo:font-weight="bold" style:font-weight-asian="bold" style:font-size-complex="12pt"/>
    </style:style>
    <style:style style:name="P2357" style:parent-style-name="Normal" style:family="paragraph">
      <style:paragraph-properties style:punctuation-wrap="simple" fo:text-align="justify" style:vertical-align="baseline" fo:text-indent="0.5in"/>
    </style:style>
    <style:style style:name="T2358" style:parent-style-name="DefaultParagraphFont" style:family="text">
      <style:text-properties style:font-size-complex="12pt" fo:language="pt" fo:country="BR"/>
    </style:style>
    <style:style style:name="T2359" style:parent-style-name="DefaultParagraphFont" style:family="text">
      <style:text-properties style:font-size-complex="12pt" fo:language="pt" fo:country="BR"/>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fo:language="pt" fo:country="BR"/>
    </style:style>
    <style:style style:name="T2363" style:parent-style-name="DefaultParagraphFont" style:family="text">
      <style:text-properties style:font-size-complex="12pt"/>
    </style:style>
    <style:style style:name="T2364" style:parent-style-name="DefaultParagraphFont" style:family="text">
      <style:text-properties style:font-size-complex="12pt" fo:language="pt" fo:country="BR"/>
    </style:style>
    <style:style style:name="T2365" style:parent-style-name="DefaultParagraphFont" style:family="text">
      <style:text-properties style:font-size-complex="12pt" fo:language="pt" fo:country="BR"/>
    </style:style>
    <style:style style:name="T2366" style:parent-style-name="DefaultParagraphFont" style:family="text">
      <style:text-properties style:font-size-complex="12pt" fo:language="pt" fo:country="BR"/>
    </style:style>
    <style:style style:name="T2367" style:parent-style-name="DefaultParagraphFont" style:family="text">
      <style:text-properties style:font-size-complex="12pt"/>
    </style:style>
    <style:style style:name="T2368" style:parent-style-name="DefaultParagraphFont" style:family="text">
      <style:text-properties style:font-size-complex="12pt" fo:language="pt" fo:country="BR"/>
    </style:style>
    <style:style style:name="T2369" style:parent-style-name="DefaultParagraphFont" style:family="text">
      <style:text-properties style:font-size-complex="12pt" fo:language="pt" fo:country="BR"/>
    </style:style>
    <style:style style:name="T2370" style:parent-style-name="DefaultParagraphFont" style:family="text">
      <style:text-properties style:font-size-complex="12pt" fo:language="pt" fo:country="BR"/>
    </style:style>
    <style:style style:name="T2371" style:parent-style-name="DefaultParagraphFont" style:family="text">
      <style:text-properties style:font-size-complex="12pt" fo:language="pt" fo:country="BR"/>
    </style:style>
    <style:style style:name="T2372" style:parent-style-name="DefaultParagraphFont" style:family="text">
      <style:text-properties style:font-size-complex="12pt" fo:language="pt" fo:country="BR"/>
    </style:style>
    <style:style style:name="T2373" style:parent-style-name="DefaultParagraphFont" style:family="text">
      <style:text-properties style:font-size-complex="12pt" fo:language="pt" fo:country="BR"/>
    </style:style>
    <style:style style:name="T2374" style:parent-style-name="DefaultParagraphFont" style:family="text">
      <style:text-properties style:font-size-complex="12pt" fo:language="pt" fo:country="BR"/>
    </style:style>
    <style:style style:name="T2375" style:parent-style-name="DefaultParagraphFont" style:family="text">
      <style:text-properties style:font-size-complex="12pt" fo:language="pt" fo:country="BR"/>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tab-stops>
          <style:tab-stop style:type="left" style:position="0.2756in"/>
        </style:tab-stops>
      </style:paragraph-properties>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tyle-complex="italic" style:font-size-complex="12pt"/>
    </style:style>
    <style:style style:name="P239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P240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tyle-complex="italic"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color="#000000" style:letter-kerning="true" style:font-size-complex="12pt"/>
    </style:style>
    <style:style style:name="T2414" style:parent-style-name="DefaultParagraphFont" style:family="text">
      <style:text-properties fo:color="#000000" style:letter-kerning="true" style:font-size-complex="12pt"/>
    </style:style>
    <style:style style:name="T2415" style:parent-style-name="DefaultParagraphFont" style:family="text">
      <style:text-properties fo:color="#000000" style:letter-kerning="true" style:font-size-complex="12pt"/>
    </style:style>
    <style:style style:name="T2416" style:parent-style-name="DefaultParagraphFont" style:family="text">
      <style:text-properties fo:color="#000000" style:letter-kerning="true"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name-asian="Calibri"/>
    </style:style>
    <style:style style:name="T2428" style:parent-style-name="DefaultParagraphFont" style:family="text">
      <style:text-properties style:font-name-asian="Calibri"/>
    </style:style>
    <style:style style:name="P242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style>
    <style:style style:name="P243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style>
    <style:style style:name="P243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40" style:parent-style-name="DefaultParagraphFont" style:family="text">
      <style:text-properties style:font-name-asian="Calibri" style:font-size-complex="12pt" fo:language="pt" fo:country="BR"/>
    </style:style>
    <style:style style:name="T2441" style:parent-style-name="DefaultParagraphFont" style:family="text">
      <style:text-properties style:font-name-asian="Calibri" style:font-size-complex="12pt" fo:language="pt" fo:country="BR"/>
    </style:style>
    <style:style style:name="P2442"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43" style:parent-style-name="DefaultParagraphFont" style:family="text">
      <style:text-properties fo:font-weight="bold" style:font-weight-asian="bold" fo:font-style="italic" style:font-style-asian="italic" fo:font-size="10pt" style:font-size-asian="10pt"/>
    </style:style>
    <style:style style:name="T2444" style:parent-style-name="DefaultParagraphFont" style:family="text">
      <style:text-properties fo:font-weight="bold" style:font-weight-asian="bold"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fo:language="pt" fo:country="BR"/>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54" style:parent-style-name="DefaultParagraphFont" style:family="text">
      <style:text-properties style:font-name-asian="Calibri" style:font-size-complex="12pt" fo:language="pt" fo:country="BR"/>
    </style:style>
    <style:style style:name="T2455" style:parent-style-name="DefaultParagraphFont" style:family="text">
      <style:text-properties style:font-name-asian="Calibri" style:font-size-complex="12pt" fo:language="pt" fo:country="BR"/>
    </style:style>
    <style:style style:name="T2456" style:parent-style-name="DefaultParagraphFont" style:family="text">
      <style:text-properties style:font-name-asian="Calibri" style:font-size-complex="12pt" fo:language="pt" fo:country="BR"/>
    </style:style>
    <style:style style:name="P2457"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58" style:parent-style-name="DefaultParagraphFont" style:family="text">
      <style:text-properties fo:font-weight="bold" style:font-weight-asian="bold"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fo:language="pt" fo:country="BR"/>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style:punctuation-wrap="simple" fo:text-align="justify" style:vertical-align="baseline" fo:text-indent="0.5in"/>
    </style:style>
    <style:style style:name="T2467" style:parent-style-name="DefaultParagraphFont" style:family="text">
      <style:text-properties style:font-size-complex="12pt" fo:language="pt" fo:country="BR"/>
    </style:style>
    <style:style style:name="T2468" style:parent-style-name="DefaultParagraphFont" style:family="text">
      <style:text-properties style:font-size-complex="12pt" fo:language="pt" fo:country="BR"/>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75" style:parent-style-name="DefaultParagraphFont" style:family="text">
      <style:text-properties style:font-name-asian="Batang" style:font-style-complex="italic" style:font-size-complex="12pt"/>
    </style:style>
    <style:style style:name="T2476" style:parent-style-name="DefaultParagraphFont" style:family="text">
      <style:text-properties style:font-name-asian="Batang" style:font-style-complex="italic" style:font-size-complex="12pt"/>
    </style:style>
    <style:style style:name="T2477" style:parent-style-name="DefaultParagraphFont" style:family="text">
      <style:text-properties style:font-name-asian="Batang" style:font-style-complex="italic" style:font-size-complex="12pt"/>
    </style:style>
    <style:style style:name="P247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tyle-complex="italic"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fo:color="#000000" style:letter-kerning="true" style:font-size-complex="12pt"/>
    </style:style>
    <style:style style:name="T2484" style:parent-style-name="DefaultParagraphFont" style:family="text">
      <style:text-properties fo:color="#000000" style:letter-kerning="true" style:font-size-complex="12pt"/>
    </style:style>
    <style:style style:name="T2485" style:parent-style-name="DefaultParagraphFont" style:family="text">
      <style:text-properties fo:color="#000000" style:letter-kerning="true"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keep-with-next="always" fo:keep-together="always" fo:text-align="center"/>
    </style:style>
    <style:style style:name="T2492" style:parent-style-name="DefaultParagraphFont" style:family="text">
      <style:text-properties fo:font-weight="bold" style:font-weight-asian="bold" fo:color="#000000" style:font-size-complex="12pt"/>
    </style:style>
    <style:style style:name="P2493" style:parent-style-name="Normal" style:family="paragraph">
      <style:paragraph-properties fo:text-align="justify" fo:text-indent="0.5in"/>
      <style:text-properties style:font-size-complex="12pt"/>
    </style:style>
    <style:style style:name="P249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tyle-complex="italic" style:font-size-complex="12pt"/>
    </style:style>
    <style:style style:name="P249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name-asian="Calibri"/>
    </style:style>
    <style:style style:name="P2503" style:parent-style-name="Normal" style:family="paragraph">
      <style:paragraph-properties style:punctuation-wrap="simple" fo:text-align="justify" style:vertical-align="baseline" fo:text-indent="0.5in"/>
    </style:style>
    <style:style style:name="T2504" style:parent-style-name="DefaultParagraphFont" style:family="text">
      <style:text-properties style:letter-kerning="true" style:font-size-complex="12pt"/>
    </style:style>
    <style:style style:name="T2505" style:parent-style-name="DefaultParagraphFont" style:family="text">
      <style:text-properties style:letter-kerning="true" style:font-size-complex="12pt"/>
    </style:style>
    <style:style style:name="T2506" style:parent-style-name="DefaultParagraphFont" style:family="text">
      <style:text-properties style:letter-kerning="true" style:font-size-complex="12pt"/>
    </style:style>
    <style:style style:name="T2507" style:parent-style-name="DefaultParagraphFont" style:family="text">
      <style:text-properties fo:font-weight="bold" style:font-weight-asian="bold" style:font-weight-complex="bold" style:letter-kerning="true" style:font-size-complex="12pt"/>
    </style:style>
    <style:style style:name="T2508" style:parent-style-name="DefaultParagraphFont" style:family="text">
      <style:text-properties style:letter-kerning="true" style:font-size-complex="12pt"/>
    </style:style>
    <style:style style:name="T2509" style:parent-style-name="DefaultParagraphFont" style:family="text">
      <style:text-properties style:letter-kerning="true" style:font-size-complex="12pt"/>
    </style:style>
    <style:style style:name="T2510" style:parent-style-name="DefaultParagraphFont" style:family="text">
      <style:text-properties style:letter-kerning="true" style:font-size-complex="12pt"/>
    </style:style>
    <style:style style:name="T2511" style:parent-style-name="DefaultParagraphFont" style:family="text">
      <style:text-properties style:letter-kerning="true" style:font-size-complex="12pt"/>
    </style:style>
    <style:style style:name="T2512" style:parent-style-name="DefaultParagraphFont" style:family="text">
      <style:text-properties style:letter-kerning="true" style:font-size-complex="12pt"/>
    </style:style>
    <style:style style:name="T2513" style:parent-style-name="DefaultParagraphFont" style:family="text">
      <style:text-properties style:letter-kerning="true" style:font-size-complex="12pt"/>
    </style:style>
    <style:style style:name="T2514" style:parent-style-name="DefaultParagraphFont" style:family="text">
      <style:text-properties style:letter-kerning="true" style:font-size-complex="12pt"/>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T2517" style:parent-style-name="DefaultParagraphFont" style:family="text">
      <style:text-properties style:letter-kerning="true" style:font-size-complex="12pt"/>
    </style:style>
    <style:style style:name="T2518" style:parent-style-name="DefaultParagraphFont" style:family="text">
      <style:text-properties style:letter-kerning="true" style:font-size-complex="12pt"/>
    </style:style>
    <style:style style:name="T2519" style:parent-style-name="DefaultParagraphFont" style:family="text">
      <style:text-properties style:letter-kerning="true" style:font-size-complex="12pt"/>
    </style:style>
    <style:style style:name="T2520" style:parent-style-name="DefaultParagraphFont" style:family="text">
      <style:text-properties style:letter-kerning="true" style:font-size-complex="12pt"/>
    </style:style>
    <style:style style:name="T2521" style:parent-style-name="DefaultParagraphFont" style:family="text">
      <style:text-properties style:letter-kerning="true" style:font-size-complex="12pt"/>
    </style:style>
    <style:style style:name="T2522" style:parent-style-name="DefaultParagraphFont" style:family="text">
      <style:text-properties fo:font-weight="bold" style:font-weight-asian="bold" style:font-weight-complex="bold" style:letter-kerning="true" style:font-size-complex="12pt"/>
    </style:style>
    <style:style style:name="T2523" style:parent-style-name="DefaultParagraphFont" style:family="text">
      <style:text-properties style:letter-kerning="true" style:font-size-complex="12pt"/>
    </style:style>
    <style:style style:name="T2524" style:parent-style-name="DefaultParagraphFont" style:family="text">
      <style:text-properties style:letter-kerning="true"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style:punctuation-wrap="simple" fo:text-align="justify" style:vertical-align="baseline"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52" style:parent-style-name="DefaultParagraphFont" style:family="text">
      <style:text-properties style:font-style-complex="italic"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style-complex="italic" style:font-size-complex="12pt"/>
    </style:style>
    <style:style style:name="T2555" style:parent-style-name="DefaultParagraphFont" style:family="text">
      <style:text-properties style:font-name-asian="Calibri"/>
    </style:style>
    <style:style style:name="T2556" style:parent-style-name="DefaultParagraphFont" style:family="text">
      <style:text-properties style:font-name-asian="Calibri"/>
    </style:style>
    <style:style style:name="T2557" style:parent-style-name="DefaultParagraphFont" style:family="text">
      <style:text-properties style:font-name-asian="Calibri"/>
    </style:style>
    <style:style style:name="T2558" style:parent-style-name="DefaultParagraphFont" style:family="text">
      <style:text-properties style:font-name-asian="Calibri"/>
    </style:style>
    <style:style style:name="T2559" style:parent-style-name="DefaultParagraphFont" style:family="text">
      <style:text-properties style:font-name-asian="Calibri"/>
    </style:style>
    <style:style style:name="P256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61" style:parent-style-name="DefaultParagraphFont" style:family="text">
      <style:text-properties style:font-name-asian="Calibri" style:font-style-complex="italic" style:font-size-complex="12pt"/>
    </style:style>
    <style:style style:name="T2562" style:parent-style-name="DefaultParagraphFont" style:family="text">
      <style:text-properties style:font-name-asian="Calibri" style:font-style-complex="italic" style:font-size-complex="12pt"/>
    </style:style>
    <style:style style:name="T2563" style:parent-style-name="DefaultParagraphFont" style:family="text">
      <style:text-properties style:font-name-asian="Calibri" style:font-style-complex="italic" style:font-size-complex="12pt"/>
    </style:style>
    <style:style style:name="T2564" style:parent-style-name="DefaultParagraphFont" style:family="text">
      <style:text-properties style:font-name-asian="Calibri"/>
    </style:style>
    <style:style style:name="T2565" style:parent-style-name="DefaultParagraphFont" style:family="text">
      <style:text-properties style:font-name-asian="Calibri"/>
    </style:style>
    <style:style style:name="T2566" style:parent-style-name="DefaultParagraphFont" style:family="text">
      <style:text-properties style:font-name-asian="Calibri"/>
    </style:style>
    <style:style style:name="P2567"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style>
    <style:style style:name="T2572" style:parent-style-name="DefaultParagraphFont" style:family="text">
      <style:text-properties style:font-name-asian="Calibri"/>
    </style:style>
    <style:style style:name="T2573" style:parent-style-name="DefaultParagraphFont" style:family="text">
      <style:text-properties style:font-name-asian="Calibri"/>
    </style:style>
    <style:style style:name="T2574" style:parent-style-name="DefaultParagraphFont" style:family="text">
      <style:text-properties style:font-name-asian="Calibri"/>
    </style:style>
    <style:style style:name="T2575" style:parent-style-name="DefaultParagraphFont" style:family="text">
      <style:text-properties style:font-name-asian="Calibri"/>
    </style:style>
    <style:style style:name="T2576" style:parent-style-name="DefaultParagraphFont" style:family="text">
      <style:text-properties style:font-name-asian="Calibri"/>
    </style:style>
    <style:style style:name="P2577"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style>
    <style:style style:name="P2584"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style>
    <style:style style:name="T2589" style:parent-style-name="DefaultParagraphFont" style:family="text">
      <style:text-properties style:font-name-asian="Calibri"/>
    </style:style>
    <style:style style:name="P259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style>
    <style:style style:name="T2595" style:parent-style-name="DefaultParagraphFont" style:family="text">
      <style:text-properties style:font-name-asian="Calibri"/>
    </style:style>
    <style:style style:name="T2596" style:parent-style-name="DefaultParagraphFont" style:family="text">
      <style:text-properties style:font-name-asian="Calibri"/>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style>
    <style:style style:name="P259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00" style:parent-style-name="DefaultParagraphFont" style:family="text">
      <style:text-properties style:font-name-asian="Batang" style:font-style-complex="italic" style:font-size-complex="12pt"/>
    </style:style>
    <style:style style:name="T2601" style:parent-style-name="DefaultParagraphFont" style:family="text">
      <style:text-properties style:font-name-asian="Batang" style:font-style-complex="italic" style:font-size-complex="12pt"/>
    </style:style>
    <style:style style:name="T2602" style:parent-style-name="DefaultParagraphFont" style:family="text">
      <style:text-properties style:font-name-asian="Batang" style:font-style-complex="italic" style:font-size-complex="12pt"/>
    </style:style>
    <style:style style:name="T2603" style:parent-style-name="DefaultParagraphFont" style:family="text">
      <style:text-properties style:font-name-asian="Calibri"/>
    </style:style>
    <style:style style:name="T2604" style:parent-style-name="DefaultParagraphFont" style:family="text">
      <style:text-properties style:font-name-asian="Calibri"/>
    </style:style>
    <style:style style:name="T2605" style:parent-style-name="DefaultParagraphFont" style:family="text">
      <style:text-properties style:font-name-asian="Calibri"/>
    </style:style>
    <style:style style:name="T2606" style:parent-style-name="DefaultParagraphFont" style:family="text">
      <style:text-properties style:font-name-asian="Calibri"/>
    </style:style>
    <style:style style:name="P260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asian="Calibri" fo:letter-spacing="-0.0027in"/>
    </style:style>
    <style:style style:name="T2613" style:parent-style-name="DefaultParagraphFont" style:family="text">
      <style:text-properties style:font-name-asian="Calibri" fo:letter-spacing="-0.0027in"/>
    </style:style>
    <style:style style:name="T2614" style:parent-style-name="DefaultParagraphFont" style:family="text">
      <style:text-properties style:font-name-asian="Calibri" fo:font-weight="bold" style:font-weight-asian="bold"/>
    </style:style>
    <style:style style:name="T2615" style:parent-style-name="DefaultParagraphFont" style:family="text">
      <style:text-properties style:font-name-asian="Calibri"/>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fo:font-weight="bold" style:font-weight-asian="bold"/>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style:style>
    <style:style style:name="P262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21" style:parent-style-name="DefaultParagraphFont" style:family="text">
      <style:text-properties style:font-name-asian="Calibri" style:font-style-complex="italic" style:font-size-complex="12pt"/>
    </style:style>
    <style:style style:name="T2622" style:parent-style-name="DefaultParagraphFont" style:family="text">
      <style:text-properties style:font-name-asian="Calibri" style:font-style-complex="italic" style:font-size-complex="12pt"/>
    </style:style>
    <style:style style:name="T2623" style:parent-style-name="DefaultParagraphFont" style:family="text">
      <style:text-properties style:font-name-asian="Calibri" style:font-style-complex="italic" style:font-size-complex="12pt"/>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style>
    <style:style style:name="P262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627" style:parent-style-name="DefaultParagraphFont" style:family="text">
      <style:text-properties style:font-name-asian="Batang" style:font-style-complex="italic" style:font-size-complex="12pt"/>
    </style:style>
    <style:style style:name="T2628" style:parent-style-name="DefaultParagraphFont" style:family="text">
      <style:text-properties style:font-name-asian="Batang" style:font-style-complex="italic" style:font-size-complex="12pt"/>
    </style:style>
    <style:style style:name="T2629" style:parent-style-name="DefaultParagraphFont" style:family="text">
      <style:text-properties style:font-name-asian="Batang" style:font-style-complex="italic" style:font-size-complex="12pt"/>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style>
    <style:style style:name="P263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633" style:parent-style-name="DefaultParagraphFont" style:family="text">
      <style:text-properties style:font-name-asian="Batang" style:font-style-complex="italic" style:font-size-complex="12pt"/>
    </style:style>
    <style:style style:name="T2634" style:parent-style-name="DefaultParagraphFont" style:family="text">
      <style:text-properties style:font-name-asian="Batang" style:font-style-complex="italic" style:font-size-complex="12pt"/>
    </style:style>
    <style:style style:name="T2635" style:parent-style-name="DefaultParagraphFont" style:family="text">
      <style:text-properties style:font-name-asian="Batang" style:font-style-complex="italic" style:font-size-complex="12pt"/>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style>
    <style:style style:name="T2638" style:parent-style-name="DefaultParagraphFont" style:family="text">
      <style:text-properties style:font-name-asian="Calibri"/>
    </style:style>
    <style:style style:name="T2639" style:parent-style-name="DefaultParagraphFont" style:family="text">
      <style:text-properties style:font-name-asian="Calibri"/>
    </style:style>
    <style:style style:name="T2640" style:parent-style-name="DefaultParagraphFont" style:family="text">
      <style:text-properties style:font-name-asian="Calibri"/>
    </style:style>
    <style:style style:name="P2641" style:parent-style-name="Normal" style:family="paragraph">
      <style:text-properties style:font-size-complex="12pt"/>
    </style:style>
    <style:style style:name="P2642" style:parent-style-name="Normal" style:family="paragraph">
      <style:paragraph-properties fo:keep-with-next="always" fo:keep-together="always" fo:text-align="center"/>
    </style:style>
    <style:style style:name="T2643" style:parent-style-name="DefaultParagraphFont" style:family="text">
      <style:text-properties fo:font-weight="bold" style:font-weight-asian="bold" fo:color="#000000" style:font-size-complex="12pt"/>
    </style:style>
    <style:style style:name="P264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64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tyle-complex="italic" style:font-size-complex="12pt"/>
    </style:style>
    <style:style style:name="P264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style:font-style-complex="italic" style:font-size-complex="12pt"/>
    </style:style>
    <style:style style:name="P2660" style:parent-style-name="Normal" style:family="paragraph">
      <style:paragraph-properties fo:text-align="justify" fo:text-indent="0.5in">
        <style:tab-stops>
          <style:tab-stop style:type="left" style:position="0.2756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tab-stops>
          <style:tab-stop style:type="left" style:position="0.2756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2756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2756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tyle-complex="italic" style:font-size-complex="12pt"/>
    </style:style>
    <style:style style:name="P268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tyle-complex="italic" style:font-size-complex="12pt"/>
    </style:style>
    <style:style style:name="P268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style-complex="italic" style:font-size-complex="12pt"/>
    </style:style>
    <style:style style:name="P2688" style:parent-style-name="Normal" style:family="paragraph">
      <style:paragraph-properties style:punctuation-wrap="simple" fo:text-align="justify" style:vertical-align="middle" fo:text-indent="0.5in"/>
      <style:text-properties fo:hyphenate="false"/>
    </style:style>
    <style:style style:name="T2689" style:parent-style-name="DefaultParagraphFont" style:family="text">
      <style:text-properties style:font-style-complex="italic" style:font-size-complex="12pt" fo:language="pt" fo:country="BR"/>
    </style:style>
    <style:style style:name="T2690" style:parent-style-name="DefaultParagraphFont" style:family="text">
      <style:text-properties style:font-style-complex="italic" style:font-size-complex="12pt" fo:language="pt" fo:country="BR"/>
    </style:style>
    <style:style style:name="T2691" style:parent-style-name="DefaultParagraphFont" style:family="text">
      <style:text-properties fo:font-style="italic" style:font-style-asian="italic" style:font-size-complex="12pt" fo:language="pt" fo:country="BR"/>
    </style:style>
    <style:style style:name="T2692" style:parent-style-name="DefaultParagraphFont" style:family="text">
      <style:text-properties style:font-style-complex="italic" style:font-size-complex="12pt" fo:language="pt" fo:country="BR"/>
    </style:style>
    <style:style style:name="T2693" style:parent-style-name="DefaultParagraphFont" style:family="text">
      <style:text-properties style:font-style-complex="italic" style:font-size-complex="12pt" fo:language="pt" fo:country="BR"/>
    </style:style>
    <style:style style:name="T2694" style:parent-style-name="DefaultParagraphFont" style:family="text">
      <style:text-properties fo:font-style="italic" style:font-style-asian="italic" style:font-size-complex="12pt" fo:language="pt" fo:country="BR"/>
    </style:style>
    <style:style style:name="T2695" style:parent-style-name="DefaultParagraphFont" style:family="text">
      <style:text-properties style:font-style-complex="italic" style:font-size-complex="12pt" fo:language="pt" fo:country="BR"/>
    </style:style>
    <style:style style:name="T2696" style:parent-style-name="DefaultParagraphFont" style:family="text">
      <style:text-properties fo:color="#000000" style:font-size-complex="12pt" fo:language="pt" fo:country="BR"/>
    </style:style>
    <style:style style:name="T2697" style:parent-style-name="DefaultParagraphFont" style:family="text">
      <style:text-properties style:font-size-complex="12pt" fo:language="pt" fo:country="BR"/>
    </style:style>
    <style:style style:name="T2698" style:parent-style-name="DefaultParagraphFont" style:family="text">
      <style:text-properties style:font-size-complex="12pt" fo:language="pt" fo:country="BR"/>
    </style:style>
    <style:style style:name="T2699" style:parent-style-name="DefaultParagraphFont" style:family="text">
      <style:text-properties fo:color="#000000" style:font-size-complex="12pt" fo:language="pt" fo:country="BR"/>
    </style:style>
    <style:style style:name="T2700" style:parent-style-name="DefaultParagraphFont" style:family="text">
      <style:text-properties style:font-size-complex="12pt" fo:language="pt" fo:country="BR" style:language-asian="lt" style:country-asian="LT"/>
    </style:style>
    <style:style style:name="T2701" style:parent-style-name="DefaultParagraphFont" style:family="text">
      <style:text-properties style:font-size-complex="12pt" fo:language="pt" fo:country="BR"/>
    </style:style>
    <style:style style:name="T2702" style:parent-style-name="DefaultParagraphFont" style:family="text">
      <style:text-properties style:font-size-complex="12pt" fo:language="pt" fo:country="BR" style:language-asian="lt" style:country-asian="LT"/>
    </style:style>
    <style:style style:name="T2703" style:parent-style-name="DefaultParagraphFont" style:family="text">
      <style:text-properties style:font-size-complex="12pt" fo:language="pt" fo:country="BR" style:language-asian="lt" style:country-asian="LT"/>
    </style:style>
    <style:style style:name="T2704" style:parent-style-name="DefaultParagraphFont" style:family="text">
      <style:text-properties fo:color="#000000" style:font-size-complex="12pt" fo:language="pt" fo:country="BR"/>
    </style:style>
    <style:style style:name="T2705" style:parent-style-name="DefaultParagraphFont" style:family="text">
      <style:text-properties fo:font-style="italic" style:font-style-asian="italic" style:font-style-complex="italic" fo:color="#000000" style:font-size-complex="12pt" fo:language="pt" fo:country="BR"/>
    </style:style>
    <style:style style:name="T2706" style:parent-style-name="DefaultParagraphFont" style:family="text">
      <style:text-properties fo:color="#000000" style:font-size-complex="12pt" fo:language="pt" fo:country="BR"/>
    </style:style>
    <style:style style:name="T2707" style:parent-style-name="DefaultParagraphFont" style:family="text">
      <style:text-properties fo:color="#000000" style:font-size-complex="12pt" fo:language="pt" fo:country="BR"/>
    </style:style>
    <style:style style:name="T2708" style:parent-style-name="DefaultParagraphFont" style:family="text">
      <style:text-properties style:font-size-complex="12pt" fo:language="pt" fo:country="BR" style:language-asian="lt" style:country-asian="LT"/>
    </style:style>
    <style:style style:name="T2709" style:parent-style-name="DefaultParagraphFont" style:family="text">
      <style:text-properties fo:color="#000000" style:font-size-complex="12pt" fo:language="pt" fo:country="BR"/>
    </style:style>
    <style:style style:name="T2710" style:parent-style-name="DefaultParagraphFont" style:family="text">
      <style:text-properties fo:color="#000000" style:font-size-complex="12pt" fo:language="pt" fo:country="BR"/>
    </style:style>
    <style:style style:name="T2711" style:parent-style-name="DefaultParagraphFont" style:family="text">
      <style:text-properties fo:font-style="italic" style:font-style-asian="italic" style:font-style-complex="italic" fo:color="#000000" style:font-size-complex="12pt" fo:language="pt" fo:country="BR"/>
    </style:style>
    <style:style style:name="T2712" style:parent-style-name="DefaultParagraphFont" style:family="text">
      <style:text-properties fo:color="#000000" style:font-size-complex="12pt" fo:language="pt" fo:country="BR"/>
    </style:style>
    <style:style style:name="T2713" style:parent-style-name="DefaultParagraphFont" style:family="text">
      <style:text-properties style:font-size-complex="12pt" fo:language="pt" fo:country="BR" style:language-asian="lt" style:country-asian="LT"/>
    </style:style>
    <style:style style:name="T2714" style:parent-style-name="DefaultParagraphFont" style:family="text">
      <style:text-properties fo:color="#000000" style:font-size-complex="12pt" fo:language="pt" fo:country="BR"/>
    </style:style>
    <style:style style:name="T2715" style:parent-style-name="DefaultParagraphFont" style:family="text">
      <style:text-properties fo:color="#000000" style:font-size-complex="12pt" fo:language="pt" fo:country="BR"/>
    </style:style>
    <style:style style:name="T2716" style:parent-style-name="DefaultParagraphFont" style:family="text">
      <style:text-properties style:font-style-complex="italic" style:font-size-complex="12pt" fo:language="pt" fo:country="BR"/>
    </style:style>
    <style:style style:name="T2717" style:parent-style-name="DefaultParagraphFont" style:family="text">
      <style:text-properties fo:font-style="italic" style:font-style-asian="italic" style:font-size-complex="12pt" fo:language="pt" fo:country="BR"/>
    </style:style>
    <style:style style:name="T2718" style:parent-style-name="DefaultParagraphFont" style:family="text">
      <style:text-properties style:font-style-complex="italic" style:font-size-complex="12pt" fo:language="pt" fo:country="BR"/>
    </style:style>
    <style:style style:name="T2719" style:parent-style-name="DefaultParagraphFont" style:family="text">
      <style:text-properties style:font-style-complex="italic" style:font-size-complex="12pt" fo:language="pt" fo:country="BR"/>
    </style:style>
    <style:style style:name="T2720" style:parent-style-name="DefaultParagraphFont" style:family="text">
      <style:text-properties fo:font-style="italic" style:font-style-asian="italic" style:font-size-complex="12pt" fo:language="pt" fo:country="BR"/>
    </style:style>
    <style:style style:name="T2721" style:parent-style-name="DefaultParagraphFont" style:family="text">
      <style:text-properties style:font-style-complex="italic" style:font-size-complex="12pt" fo:language="pt" fo:country="BR"/>
    </style:style>
    <style:style style:name="T2722" style:parent-style-name="DefaultParagraphFont" style:family="text">
      <style:text-properties style:font-style-complex="italic" style:font-size-complex="12pt" fo:language="pt" fo:country="BR"/>
    </style:style>
    <style:style style:name="T2723" style:parent-style-name="DefaultParagraphFont" style:family="text">
      <style:text-properties fo:font-style="italic" style:font-style-asian="italic" style:font-size-complex="12pt" fo:language="pt" fo:country="BR"/>
    </style:style>
    <style:style style:name="T2724" style:parent-style-name="DefaultParagraphFont" style:family="text">
      <style:text-properties style:font-style-complex="italic" style:font-size-complex="12pt" fo:language="pt" fo:country="BR"/>
    </style:style>
    <style:style style:name="T2725" style:parent-style-name="DefaultParagraphFont" style:family="text">
      <style:text-properties fo:font-style="italic" style:font-style-asian="italic" style:font-size-complex="12pt" fo:language="pt" fo:country="BR"/>
    </style:style>
    <style:style style:name="T2726" style:parent-style-name="DefaultParagraphFont" style:family="text">
      <style:text-properties style:font-style-complex="italic" style:font-size-complex="12pt" fo:language="pt" fo:country="BR"/>
    </style:style>
    <style:style style:name="T2727" style:parent-style-name="DefaultParagraphFont" style:family="text">
      <style:text-properties style:font-style-complex="italic" style:font-size-complex="12pt" fo:language="pt" fo:country="BR"/>
    </style:style>
    <style:style style:name="T2728" style:parent-style-name="DefaultParagraphFont" style:family="text">
      <style:text-properties fo:font-style="italic" style:font-style-asian="italic" style:font-size-complex="12pt" fo:language="pt" fo:country="BR"/>
    </style:style>
    <style:style style:name="T2729" style:parent-style-name="DefaultParagraphFont" style:family="text">
      <style:text-properties style:font-style-complex="italic" style:font-size-complex="12pt" fo:language="pt" fo:country="BR"/>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style:punctuation-wrap="simple" fo:text-align="justify" style:vertical-align="baseline"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style:punctuation-wrap="simple" fo:text-align="justify" style:vertical-align="baseline"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style:punctuation-wrap="simple" fo:text-align="justify" style:vertical-align="baseline" fo:text-indent="0.5in"/>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P2762" style:parent-style-name="Normal" style:family="paragraph">
      <style:paragraph-properties style:punctuation-wrap="simple" fo:text-align="justify" style:vertical-align="baseline" fo:text-indent="0.5in"/>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text-position="super 66.6%"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text-position="super 66.6%"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style:punctuation-wrap="simple" fo:text-align="justify" style:vertical-align="baseline" fo:text-indent="0.5in"/>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name-asian="Calibri"/>
    </style:style>
    <style:style style:name="T2791" style:parent-style-name="DefaultParagraphFont" style:family="text">
      <style:text-properties style:font-name-asian="Calibri"/>
    </style:style>
    <style:style style:name="P279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style-complex="italic" style:font-size-complex="12pt"/>
    </style:style>
    <style:style style:name="P2796" style:parent-style-name="Normal" style:family="paragraph">
      <style:paragraph-properties fo:text-align="justify" fo:text-indent="0.5in">
        <style:tab-stops>
          <style:tab-stop style:type="left" style:position="0.2756in"/>
        </style:tab-stops>
      </style:paragraph-properties>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tyle-complex="italic"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fo:color="#000000" style:letter-kerning="true" style:font-size-complex="12pt"/>
    </style:style>
    <style:style style:name="T2802" style:parent-style-name="DefaultParagraphFont" style:family="text">
      <style:text-properties fo:color="#000000" style:letter-kerning="true" style:font-size-complex="12pt"/>
    </style:style>
    <style:style style:name="T2803" style:parent-style-name="DefaultParagraphFont" style:family="text">
      <style:text-properties fo:color="#000000" style:letter-kerning="true" style:font-size-complex="12pt"/>
    </style:style>
    <style:style style:name="T2804" style:parent-style-name="DefaultParagraphFont" style:family="text">
      <style:text-properties fo:color="#000000" style:letter-kerning="true" style:font-size-complex="12pt"/>
    </style:style>
    <style:style style:name="T2805" style:parent-style-name="DefaultParagraphFont" style:family="text">
      <style:text-properties fo:color="#000000" style:letter-kerning="true" style:font-size-complex="12pt"/>
    </style:style>
    <style:style style:name="T2806" style:parent-style-name="DefaultParagraphFont" style:family="text">
      <style:text-properties fo:color="#000000" style:letter-kerning="true" style:font-size-complex="12pt"/>
    </style:style>
    <style:style style:name="T2807" style:parent-style-name="DefaultParagraphFont" style:family="text">
      <style:text-properties fo:color="#000000" style:letter-kerning="true" style:font-size-complex="12pt"/>
    </style:style>
    <style:style style:name="T2808" style:parent-style-name="DefaultParagraphFont" style:family="text">
      <style:text-properties fo:color="#000000" style:letter-kerning="true" style:font-size-complex="12pt"/>
    </style:style>
    <style:style style:name="T2809" style:parent-style-name="DefaultParagraphFont" style:family="text">
      <style:text-properties fo:color="#000000" style:letter-kerning="true" style:font-size-complex="12pt"/>
    </style:style>
    <style:style style:name="T2810" style:parent-style-name="DefaultParagraphFont" style:family="text">
      <style:text-properties fo:color="#000000" style:letter-kerning="true" style:font-size-complex="12pt"/>
    </style:style>
    <style:style style:name="T2811" style:parent-style-name="DefaultParagraphFont" style:family="text">
      <style:text-properties style:letter-kerning="true" style:font-size-complex="12pt"/>
    </style:style>
    <style:style style:name="T2812" style:parent-style-name="DefaultParagraphFont" style:family="text">
      <style:text-properties style:letter-kerning="true" style:font-size-complex="12pt"/>
    </style:style>
    <style:style style:name="T2813" style:parent-style-name="DefaultParagraphFont" style:family="text">
      <style:text-properties fo:color="#000000" style:letter-kerning="true" style:font-size-complex="12pt"/>
    </style:style>
    <style:style style:name="T2814" style:parent-style-name="DefaultParagraphFont" style:family="text">
      <style:text-properties fo:color="#000000" style:letter-kerning="true" style:font-size-complex="12pt"/>
    </style:style>
    <style:style style:name="T2815" style:parent-style-name="DefaultParagraphFont" style:family="text">
      <style:text-properties fo:color="#000000" style:letter-kerning="true" style:font-size-complex="12pt"/>
    </style:style>
    <style:style style:name="T2816" style:parent-style-name="DefaultParagraphFont" style:family="text">
      <style:text-properties fo:color="#000000" style:letter-kerning="true" style:font-size-complex="12pt"/>
    </style:style>
    <style:style style:name="T2817" style:parent-style-name="DefaultParagraphFont" style:family="text">
      <style:text-properties fo:color="#000000" style:letter-kerning="true" style:font-size-complex="12pt"/>
    </style:style>
    <style:style style:name="T2818" style:parent-style-name="DefaultParagraphFont" style:family="text">
      <style:text-properties fo:color="#000000" style:letter-kerning="true" style:font-size-complex="12pt"/>
    </style:style>
    <style:style style:name="T2819" style:parent-style-name="DefaultParagraphFont" style:family="text">
      <style:text-properties fo:color="#000000" style:letter-kerning="true" style:font-size-complex="12pt"/>
    </style:style>
    <style:style style:name="T2820" style:parent-style-name="DefaultParagraphFont" style:family="text">
      <style:text-properties fo:color="#000000" style:letter-kerning="true"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style:punctuation-wrap="simple" fo:text-align="justify" style:vertical-align="middle" fo:text-indent="0.5in"/>
      <style:text-properties fo:hyphenate="false"/>
    </style:style>
    <style:style style:name="T2833" style:parent-style-name="DefaultParagraphFont" style:family="text">
      <style:text-properties fo:color="#000000" style:font-size-complex="12pt" fo:language="pt" fo:country="BR"/>
    </style:style>
    <style:style style:name="T2834" style:parent-style-name="DefaultParagraphFont" style:family="text">
      <style:text-properties fo:color="#000000" style:font-size-complex="12pt" fo:language="pt" fo:country="BR"/>
    </style:style>
    <style:style style:name="T2835" style:parent-style-name="DefaultParagraphFont" style:family="text">
      <style:text-properties fo:font-style="italic" style:font-style-asian="italic" style:font-style-complex="italic" fo:color="#000000" style:font-size-complex="12pt" fo:language="pt" fo:country="BR"/>
    </style:style>
    <style:style style:name="T2836" style:parent-style-name="DefaultParagraphFont" style:family="text">
      <style:text-properties fo:color="#000000" style:font-size-complex="12pt" fo:language="pt" fo:country="BR"/>
    </style:style>
    <style:style style:name="P2837" style:parent-style-name="Normal" style:family="paragraph">
      <style:paragraph-properties style:punctuation-wrap="simple" fo:text-align="justify" style:vertical-align="middle" fo:text-indent="0.5in"/>
      <style:text-properties fo:hyphenate="false"/>
    </style:style>
    <style:style style:name="T2838" style:parent-style-name="DefaultParagraphFont" style:family="text">
      <style:text-properties fo:color="#000000" style:font-size-complex="12pt" fo:language="pt" fo:country="BR"/>
    </style:style>
    <style:style style:name="T2839" style:parent-style-name="DefaultParagraphFont" style:family="text">
      <style:text-properties fo:color="#000000" style:font-size-complex="12pt" fo:language="pt" fo:country="BR"/>
    </style:style>
    <style:style style:name="T2840" style:parent-style-name="DefaultParagraphFont" style:family="text">
      <style:text-properties fo:color="#000000" style:font-size-complex="12pt" fo:language="pt" fo:country="BR"/>
    </style:style>
    <style:style style:name="T2841" style:parent-style-name="DefaultParagraphFont" style:family="text">
      <style:text-properties fo:font-style="italic" style:font-style-asian="italic" style:font-style-complex="italic" fo:color="#000000" style:font-size-complex="12pt" fo:language="pt" fo:country="BR"/>
    </style:style>
    <style:style style:name="T2842" style:parent-style-name="DefaultParagraphFont" style:family="text">
      <style:text-properties fo:color="#000000" style:font-size-complex="12pt" fo:language="pt" fo:country="BR"/>
    </style:style>
    <style:style style:name="T2843" style:parent-style-name="DefaultParagraphFont" style:family="text">
      <style:text-properties fo:color="#000000" style:font-size-complex="12pt" fo:language="pt" fo:country="BR"/>
    </style:style>
    <style:style style:name="T2844" style:parent-style-name="DefaultParagraphFont" style:family="text">
      <style:text-properties fo:color="#000000" style:font-size-complex="12pt" fo:language="pt" fo:country="BR"/>
    </style:style>
    <style:style style:name="P2845" style:parent-style-name="Normal" style:family="paragraph">
      <style:paragraph-properties style:punctuation-wrap="simple" fo:text-align="justify" style:vertical-align="middle" fo:text-indent="0.5in"/>
      <style:text-properties fo:hyphenate="false"/>
    </style:style>
    <style:style style:name="T2846" style:parent-style-name="DefaultParagraphFont" style:family="text">
      <style:text-properties fo:color="#000000" style:font-size-complex="12pt" fo:language="pt" fo:country="BR"/>
    </style:style>
    <style:style style:name="T2847" style:parent-style-name="DefaultParagraphFont" style:family="text">
      <style:text-properties fo:color="#000000" style:font-size-complex="12pt" fo:language="pt" fo:country="BR"/>
    </style:style>
    <style:style style:name="T2848" style:parent-style-name="DefaultParagraphFont" style:family="text">
      <style:text-properties fo:color="#000000" style:font-size-complex="12pt" fo:language="pt" fo:country="BR"/>
    </style:style>
    <style:style style:name="P2849" style:parent-style-name="Normal" style:family="paragraph">
      <style:paragraph-properties style:punctuation-wrap="simple" fo:text-align="justify" style:vertical-align="middle" fo:text-indent="0.5in"/>
      <style:text-properties fo:hyphenate="false"/>
    </style:style>
    <style:style style:name="T2850" style:parent-style-name="DefaultParagraphFont" style:family="text">
      <style:text-properties fo:color="#000000" style:font-size-complex="12pt" fo:language="pt" fo:country="BR"/>
    </style:style>
    <style:style style:name="T2851" style:parent-style-name="DefaultParagraphFont" style:family="text">
      <style:text-properties fo:color="#000000" style:font-size-complex="12pt" fo:language="pt" fo:country="BR"/>
    </style:style>
    <style:style style:name="T2852" style:parent-style-name="DefaultParagraphFont" style:family="text">
      <style:text-properties fo:font-style="italic" style:font-style-asian="italic" style:font-style-complex="italic" fo:color="#000000" style:font-size-complex="12pt" fo:language="pt" fo:country="BR"/>
    </style:style>
    <style:style style:name="T2853" style:parent-style-name="DefaultParagraphFont" style:family="text">
      <style:text-properties fo:color="#000000" style:font-size-complex="12pt" fo:language="pt" fo:country="BR"/>
    </style:style>
    <style:style style:name="T2854" style:parent-style-name="DefaultParagraphFont" style:family="text">
      <style:text-properties fo:font-style="italic" style:font-style-asian="italic" style:font-style-complex="italic" fo:color="#000000" style:font-size-complex="12pt" fo:language="pt" fo:country="BR"/>
    </style:style>
    <style:style style:name="T2855" style:parent-style-name="DefaultParagraphFont" style:family="text">
      <style:text-properties fo:color="#000000" style:font-size-complex="12pt" fo:language="pt" fo:country="BR"/>
    </style:style>
    <style:style style:name="T2856" style:parent-style-name="DefaultParagraphFont" style:family="text">
      <style:text-properties fo:color="#000000" style:font-size-complex="12pt" fo:language="pt" fo:country="BR"/>
    </style:style>
    <style:style style:name="T2857" style:parent-style-name="DefaultParagraphFont" style:family="text">
      <style:text-properties fo:font-style="italic" style:font-style-asian="italic" style:font-style-complex="italic" fo:color="#000000" style:font-size-complex="12pt" fo:language="pt" fo:country="BR"/>
    </style:style>
    <style:style style:name="T2858" style:parent-style-name="DefaultParagraphFont" style:family="text">
      <style:text-properties fo:color="#000000" style:font-size-complex="12pt" fo:language="pt" fo:country="BR"/>
    </style:style>
    <style:style style:name="T2859" style:parent-style-name="DefaultParagraphFont" style:family="text">
      <style:text-properties fo:font-style="italic" style:font-style-asian="italic" style:font-style-complex="italic" fo:color="#000000" style:font-size-complex="12pt" fo:language="pt" fo:country="BR"/>
    </style:style>
    <style:style style:name="T2860" style:parent-style-name="DefaultParagraphFont" style:family="text">
      <style:text-properties fo:color="#000000" style:font-size-complex="12pt" fo:language="pt" fo:country="BR"/>
    </style:style>
    <style:style style:name="T2861" style:parent-style-name="DefaultParagraphFont" style:family="text">
      <style:text-properties fo:font-style="italic" style:font-style-asian="italic" style:font-style-complex="italic" fo:color="#000000" style:font-size-complex="12pt" fo:language="pt" fo:country="BR"/>
    </style:style>
    <style:style style:name="T2862" style:parent-style-name="DefaultParagraphFont" style:family="text">
      <style:text-properties fo:color="#000000" style:font-size-complex="12pt" fo:language="pt" fo:country="BR"/>
    </style:style>
    <style:style style:name="T2863" style:parent-style-name="DefaultParagraphFont" style:family="text">
      <style:text-properties fo:color="#000000" style:font-size-complex="12pt" fo:language="pt" fo:country="BR"/>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71" style:parent-style-name="DefaultParagraphFont" style:family="text">
      <style:text-properties style:font-style-complex="italic"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style-complex="italic" style:font-size-complex="12pt"/>
    </style:style>
    <style:style style:name="T2881" style:parent-style-name="DefaultParagraphFont" style:family="text">
      <style:text-properties style:font-style-complex="italic" style:font-size-complex="12pt"/>
    </style:style>
    <style:style style:name="P2882" style:parent-style-name="Normal" style:family="paragraph">
      <style:text-properties style:font-size-complex="12pt"/>
    </style:style>
    <style:style style:name="P2883" style:parent-style-name="Normal" style:family="paragraph">
      <style:paragraph-properties fo:keep-with-next="always" fo:keep-together="always" fo:text-align="center"/>
    </style:style>
    <style:style style:name="T2884" style:parent-style-name="DefaultParagraphFont" style:family="text">
      <style:text-properties fo:font-weight="bold" style:font-weight-asian="bold" fo:color="#000000" style:font-size-complex="12pt"/>
    </style:style>
    <style:style style:name="P2885" style:parent-style-name="Normal" style:family="paragraph">
      <style:paragraph-properties fo:text-align="center" fo:text-indent="0.5in"/>
      <style:text-properties style:font-size-complex="12pt"/>
    </style:style>
    <style:style style:name="P288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tyle-complex="italic" style:font-size-complex="12pt"/>
    </style:style>
    <style:style style:name="P289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tyle-complex="italic"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fo:color="#000000" style:letter-kerning="true" style:font-size-complex="12pt"/>
    </style:style>
    <style:style style:name="T2896" style:parent-style-name="DefaultParagraphFont" style:family="text">
      <style:text-properties fo:color="#000000" style:letter-kerning="true" style:font-size-complex="12pt"/>
    </style:style>
    <style:style style:name="T2897" style:parent-style-name="DefaultParagraphFont" style:family="text">
      <style:text-properties fo:color="#000000" style:letter-kerning="true" style:font-size-complex="12pt"/>
    </style:style>
    <style:style style:name="T2898" style:parent-style-name="DefaultParagraphFont" style:family="text">
      <style:text-properties fo:font-weight="bold" style:font-weight-asian="bold" style:font-weight-complex="bold" fo:color="#000000" style:letter-kerning="true" style:font-size-complex="12pt"/>
    </style:style>
    <style:style style:name="T2899" style:parent-style-name="DefaultParagraphFont" style:family="text">
      <style:text-properties fo:color="#000000" style:letter-kerning="true"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2756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2756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2756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2756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2756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asian="Calibri"/>
    </style:style>
    <style:style style:name="P2930" style:parent-style-name="Normal" style:family="paragraph">
      <style:paragraph-properties style:punctuation-wrap="simple" fo:text-align="justify" style:vertical-align="baseline" fo:text-indent="0.5in"/>
    </style:style>
    <style:style style:name="T2931" style:parent-style-name="DefaultParagraphFont" style:family="text">
      <style:text-properties style:font-size-complex="12pt" fo:language="pt" fo:country="BR"/>
    </style:style>
    <style:style style:name="T2932" style:parent-style-name="DefaultParagraphFont" style:family="text">
      <style:text-properties style:font-size-complex="12pt" fo:language="pt" fo:country="BR"/>
    </style:style>
    <style:style style:name="T2933" style:parent-style-name="DefaultParagraphFont" style:family="text">
      <style:text-properties style:font-size-complex="12pt" fo:language="pt" fo:country="BR"/>
    </style:style>
    <style:style style:name="T2934" style:parent-style-name="DefaultParagraphFont" style:family="text">
      <style:text-properties style:font-size-complex="12pt" fo:language="pt" fo:country="BR"/>
    </style:style>
    <style:style style:name="T2935" style:parent-style-name="DefaultParagraphFont" style:family="text">
      <style:text-properties style:font-size-complex="12pt" fo:language="pt" fo:country="BR"/>
    </style:style>
    <style:style style:name="T2936" style:parent-style-name="DefaultParagraphFont" style:family="text">
      <style:text-properties fo:letter-spacing="-0.0013in" style:font-size-complex="12pt" fo:language="pt" fo:country="BR"/>
    </style:style>
    <style:style style:name="T2937" style:parent-style-name="DefaultParagraphFont" style:family="text">
      <style:text-properties fo:letter-spacing="-0.0013in" style:font-size-complex="12pt" fo:language="pt" fo:country="BR"/>
    </style:style>
    <style:style style:name="T2938" style:parent-style-name="DefaultParagraphFont" style:family="text">
      <style:text-properties fo:letter-spacing="-0.0013in" style:font-size-complex="12pt" fo:language="pt" fo:country="BR"/>
    </style:style>
    <style:style style:name="T2939" style:parent-style-name="DefaultParagraphFont" style:family="text">
      <style:text-properties fo:font-weight="bold" style:font-weight-asian="bold" style:font-weight-complex="bold" fo:letter-spacing="-0.0013in" style:font-size-complex="12pt" fo:language="pt" fo:country="BR"/>
    </style:style>
    <style:style style:name="T2940" style:parent-style-name="DefaultParagraphFont" style:family="text">
      <style:text-properties fo:letter-spacing="-0.0013in" style:font-size-complex="12pt" fo:language="pt" fo:country="BR"/>
    </style:style>
    <style:style style:name="T2941" style:parent-style-name="DefaultParagraphFont" style:family="text">
      <style:text-properties style:font-size-complex="12pt" fo:language="pt" fo:country="BR"/>
    </style:style>
    <style:style style:name="T2942" style:parent-style-name="DefaultParagraphFont" style:family="text">
      <style:text-properties style:font-size-complex="12pt" fo:language="pt" fo:country="BR"/>
    </style:style>
    <style:style style:name="T2943" style:parent-style-name="DefaultParagraphFont" style:family="text">
      <style:text-properties style:font-size-complex="12pt" fo:language="pt" fo:country="BR"/>
    </style:style>
    <style:style style:name="T2944" style:parent-style-name="DefaultParagraphFont" style:family="text">
      <style:text-properties fo:letter-spacing="-0.0013in" style:font-size-complex="12pt" fo:language="pt" fo:country="BR"/>
    </style:style>
    <style:style style:name="T2945" style:parent-style-name="DefaultParagraphFont" style:family="text">
      <style:text-properties style:font-size-complex="12pt" fo:language="pt" fo:country="BR"/>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style:punctuation-wrap="simple" fo:text-align="justify" style:vertical-align="baseline" fo:text-indent="0.5in"/>
    </style:style>
    <style:style style:name="T2964" style:parent-style-name="DefaultParagraphFont" style:family="text">
      <style:text-properties style:letter-kerning="true" style:font-size-complex="12pt" fo:language="pt" fo:country="BR"/>
    </style:style>
    <style:style style:name="T2965" style:parent-style-name="DefaultParagraphFont" style:family="text">
      <style:text-properties style:letter-kerning="true" style:font-size-complex="12pt" fo:language="pt" fo:country="BR"/>
    </style:style>
    <style:style style:name="T2966" style:parent-style-name="DefaultParagraphFont" style:family="text">
      <style:text-properties style:letter-kerning="true" style:font-size-complex="12pt" fo:language="pt" fo:country="BR"/>
    </style:style>
    <style:style style:name="T2967" style:parent-style-name="DefaultParagraphFont" style:family="text">
      <style:text-properties style:letter-kerning="true" style:font-size-complex="12pt" fo:language="pt" fo:country="BR"/>
    </style:style>
    <style:style style:name="P2968" style:parent-style-name="Normal" style:family="paragraph">
      <style:paragraph-properties style:punctuation-wrap="simple" fo:text-align="justify" style:vertical-align="baseline"/>
    </style:style>
    <style:style style:name="T2969" style:parent-style-name="DefaultParagraphFont" style:family="text">
      <style:text-properties fo:font-weight="bold" style:font-weight-asian="bold"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fo:language="pt" fo:country="BR"/>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tab-stops>
          <style:tab-stop style:type="left" style:position="0.2756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style:punctuation-wrap="simple" fo:text-align="justify" style:vertical-align="baseline" fo:text-indent="0.5in"/>
    </style:style>
    <style:style style:name="T3006" style:parent-style-name="DefaultParagraphFont" style:family="text">
      <style:text-properties style:font-size-complex="12pt" fo:language="pt" fo:country="BR"/>
    </style:style>
    <style:style style:name="T3007" style:parent-style-name="DefaultParagraphFont" style:family="text">
      <style:text-properties style:font-size-complex="12pt" fo:language="pt" fo:country="BR"/>
    </style:style>
    <style:style style:name="T3008" style:parent-style-name="DefaultParagraphFont" style:family="text">
      <style:text-properties style:font-size-complex="12pt" fo:language="pt" fo:country="BR"/>
    </style:style>
    <style:style style:name="T3009" style:parent-style-name="DefaultParagraphFont" style:family="text">
      <style:text-properties style:font-size-complex="12pt" fo:language="pt" fo:country="BR"/>
    </style:style>
    <style:style style:name="T3010" style:parent-style-name="DefaultParagraphFont" style:family="text">
      <style:text-properties style:font-size-complex="12pt" fo:language="pt" fo:country="BR"/>
    </style:style>
    <style:style style:name="T3011" style:parent-style-name="DefaultParagraphFont" style:family="text">
      <style:text-properties style:font-size-complex="12pt" fo:language="pt" fo:country="BR"/>
    </style:style>
    <style:style style:name="T3012" style:parent-style-name="DefaultParagraphFont" style:family="text">
      <style:text-properties style:font-size-complex="12pt" fo:language="pt" fo:country="BR"/>
    </style:style>
    <style:style style:name="T3013" style:parent-style-name="DefaultParagraphFont" style:family="text">
      <style:text-properties style:font-size-complex="12pt" fo:language="pt" fo:country="BR"/>
    </style:style>
    <style:style style:name="T3014" style:parent-style-name="DefaultParagraphFont" style:family="text">
      <style:text-properties fo:font-weight="bold" style:font-weight-asian="bold" style:font-weight-complex="bold" style:font-size-complex="12pt" fo:language="pt" fo:country="BR"/>
    </style:style>
    <style:style style:name="T3015" style:parent-style-name="DefaultParagraphFont" style:family="text">
      <style:text-properties style:font-size-complex="12pt" fo:language="pt" fo:country="BR"/>
    </style:style>
    <style:style style:name="T3016" style:parent-style-name="DefaultParagraphFont" style:family="text">
      <style:text-properties style:font-size-complex="12pt" fo:language="pt" fo:country="BR"/>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tab-stops>
          <style:tab-stop style:type="left" style:position="0.2756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style:punctuation-wrap="simple" fo:text-align="justify" style:vertical-align="baseline"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style-complex="italic" style:font-size-complex="12pt"/>
    </style:style>
    <style:style style:name="T3076" style:parent-style-name="DefaultParagraphFont" style:family="text">
      <style:text-properties style:font-style-complex="italic"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fo:color="#000000" style:letter-kerning="true" style:font-size-complex="12pt" fo:background-color="#FFFFFF"/>
    </style:style>
    <style:style style:name="T3079" style:parent-style-name="DefaultParagraphFont" style:family="text">
      <style:text-properties fo:color="#000000" style:letter-kerning="true" style:font-size-complex="12pt" fo:background-color="#FFFFFF"/>
    </style:style>
    <style:style style:name="T3080" style:parent-style-name="DefaultParagraphFont" style:family="text">
      <style:text-properties style:letter-kerning="true" style:font-size-complex="12pt"/>
    </style:style>
    <style:style style:name="T3081" style:parent-style-name="DefaultParagraphFont" style:family="text">
      <style:text-properties style:letter-kerning="true" style:font-size-complex="12pt"/>
    </style:style>
    <style:style style:name="T3082" style:parent-style-name="DefaultParagraphFont" style:family="text">
      <style:text-properties style:letter-kerning="true" style:font-size-complex="12pt"/>
    </style:style>
    <style:style style:name="T3083" style:parent-style-name="DefaultParagraphFont" style:family="text">
      <style:text-properties fo:color="#000000" style:letter-kerning="true" style:font-size-complex="12pt" fo:background-color="#FFFFFF"/>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fo:font-size="11pt" style:font-size-asian="11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tyle-complex="italic" style:font-size-complex="12pt"/>
    </style:style>
    <style:style style:name="P313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tyle-complex="italic" style:font-size-complex="12pt"/>
    </style:style>
    <style:style style:name="P313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style-complex="italic" style:font-size-complex="12pt"/>
    </style:style>
    <style:style style:name="P314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style-complex="italic" style:font-size-complex="12pt"/>
    </style:style>
    <style:style style:name="T3143" style:parent-style-name="DefaultParagraphFont" style:family="text">
      <style:text-properties style:font-style-complex="italic" style:font-size-complex="12pt"/>
    </style:style>
    <style:style style:name="P314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5" style:parent-style-name="DefaultParagraphFont" style:family="text">
      <style:text-properties fo:color="#000000" style:letter-kerning="true" style:font-size-complex="12pt"/>
    </style:style>
    <style:style style:name="T3146" style:parent-style-name="DefaultParagraphFont" style:family="text">
      <style:text-properties fo:color="#000000" style:letter-kerning="true" style:font-size-complex="12pt"/>
    </style:style>
    <style:style style:name="T3147" style:parent-style-name="DefaultParagraphFont" style:family="text">
      <style:text-properties style:letter-kerning="true" style:font-size-complex="12pt"/>
    </style:style>
    <style:style style:name="T3148" style:parent-style-name="DefaultParagraphFont" style:family="text">
      <style:text-properties fo:font-weight="bold" style:font-weight-asian="bold" style:font-weight-complex="bold" style:letter-kerning="true" style:font-size-complex="12pt"/>
    </style:style>
    <style:style style:name="T3149" style:parent-style-name="DefaultParagraphFont" style:family="text">
      <style:text-properties fo:color="#000000" style:letter-kerning="true"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tab-stops>
          <style:tab-stop style:type="left" style:position="0.2756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2756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0.2756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2756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2756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2756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tab-stops>
          <style:tab-stop style:type="left" style:position="0.2756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2756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2756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tab-stops>
          <style:tab-stop style:type="left" style:position="0.2756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2756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tab-stops>
          <style:tab-stop style:type="left" style:position="0.2756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2756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2756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color="#000000"/>
    </style:style>
    <style:style style:name="T3212" style:parent-style-name="DefaultParagraphFont" style:family="text">
      <style:text-properties fo:color="#000000" fo:letter-spacing="-0.0027in"/>
    </style:style>
    <style:style style:name="T3213" style:parent-style-name="DefaultParagraphFont" style:family="text">
      <style:text-properties fo:color="#000000" fo:letter-spacing="-0.0027in"/>
    </style:style>
    <style:style style:name="P3214" style:parent-style-name="Normal" style:family="paragraph">
      <style:paragraph-properties fo:text-align="justify" fo:text-indent="0.5in">
        <style:tab-stops>
          <style:tab-stop style:type="left" style:position="0.2756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letter-kerning="true" style:font-size-complex="12pt"/>
    </style:style>
    <style:style style:name="T3220" style:parent-style-name="DefaultParagraphFont" style:family="text">
      <style:text-properties style:letter-kerning="true" style:text-position="super 66.6%" style:font-size-complex="12pt"/>
    </style:style>
    <style:style style:name="T3221" style:parent-style-name="DefaultParagraphFont" style:family="text">
      <style:text-properties style:letter-kerning="true" style:font-size-complex="12pt"/>
    </style:style>
    <style:style style:name="T3222" style:parent-style-name="DefaultParagraphFont" style:family="text">
      <style:text-properties fo:color="#000000" style:letter-kerning="true" style:font-size-complex="12pt"/>
    </style:style>
    <style:style style:name="T3223" style:parent-style-name="DefaultParagraphFont" style:family="text">
      <style:text-properties style:letter-kerning="true" style:font-size-complex="12pt"/>
    </style:style>
    <style:style style:name="T3224" style:parent-style-name="DefaultParagraphFont" style:family="text">
      <style:text-properties fo:color="#000000" style:letter-kerning="true" style:font-size-complex="12pt"/>
    </style:style>
    <style:style style:name="T3225" style:parent-style-name="DefaultParagraphFont" style:family="text">
      <style:text-properties fo:color="#000000" style:letter-kerning="true" style:font-size-complex="12pt"/>
    </style:style>
    <style:style style:name="T3226" style:parent-style-name="DefaultParagraphFont" style:family="text">
      <style:text-properties style:letter-kerning="true"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keep-with-next="always" fo:keep-together="always" fo:text-align="center"/>
    </style:style>
    <style:style style:name="T3235" style:parent-style-name="DefaultParagraphFont" style:family="text">
      <style:text-properties fo:font-weight="bold" style:font-weight-asian="bold" fo:color="#000000" style:font-size-complex="12pt"/>
    </style:style>
    <style:style style:name="P3236" style:parent-style-name="Normal" style:family="paragraph">
      <style:text-properties fo:font-weight="bold" style:font-weight-asian="bold" style:font-size-complex="12pt"/>
    </style:style>
    <style:style style:name="P323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tyle-complex="italic"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43" style:parent-style-name="DefaultParagraphFont" style:family="text">
      <style:text-properties style:font-style-complex="italic" style:font-size-complex="12pt" style:language-asian="lt" style:country-asian="LT"/>
    </style:style>
    <style:style style:name="T3244" style:parent-style-name="DefaultParagraphFont" style:family="text">
      <style:text-properties style:font-style-complex="italic" style:font-size-complex="12pt" style:language-asian="lt" style:country-asian="L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tab-stops>
          <style:tab-stop style:type="left" style:position="0.4965in"/>
        </style:tab-stops>
      </style:paragraph-properties>
      <style:text-properties style:font-size-complex="12pt"/>
    </style:style>
    <style:style style:name="P3260" style:parent-style-name="Normal" style:family="paragraph">
      <style:paragraph-properties fo:keep-with-next="always" fo:keep-together="always" fo:text-align="center"/>
    </style:style>
    <style:style style:name="T3261" style:parent-style-name="DefaultParagraphFont" style:family="text">
      <style:text-properties fo:font-weight="bold" style:font-weight-asian="bold" fo:color="#000000" style:font-size-complex="12pt"/>
    </style:style>
    <style:style style:name="P3262" style:parent-style-name="Normal" style:family="paragraph">
      <style:paragraph-properties fo:text-align="justify" fo:text-indent="0.5in"/>
      <style:text-properties style:font-size-complex="12pt"/>
    </style:style>
    <style:style style:name="P326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style-complex="italic" style:font-size-complex="12pt"/>
    </style:style>
    <style:style style:name="T3266" style:parent-style-name="DefaultParagraphFont" style:family="text">
      <style:text-properties style:font-style-complex="italic" style:font-size-complex="12pt"/>
    </style:style>
    <style:style style:name="P3267" style:parent-style-name="Normal" style:family="paragraph">
      <style:paragraph-properties style:punctuation-wrap="simple" fo:text-align="justify" style:vertical-align="baseline" fo:text-indent="0.5in">
        <style:tab-stops>
          <style:tab-stop style:type="left" style:position="0.2756in"/>
          <style:tab-stop style:type="left" style:position="0.496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style:punctuation-wrap="simple" fo:text-align="justify" style:vertical-align="baseline"/>
    </style:style>
    <style:style style:name="T3273" style:parent-style-name="DefaultParagraphFont" style:family="text">
      <style:text-properties fo:font-weight="bold" style:font-weight-asian="bold" fo:font-style="italic" style:font-style-asian="italic" fo:font-size="10pt" style:font-size-asian="10pt"/>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85" style:parent-style-name="DefaultParagraphFont" style:family="text">
      <style:text-properties style:font-style-complex="italic" style:font-size-complex="12pt"/>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tyle-complex="italic" style:font-size-complex="12pt"/>
    </style:style>
    <style:style style:name="P328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tyle-complex="italic"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style:punctuation-wrap="simple" fo:text-align="justify" style:vertical-align="baseline"/>
    </style:style>
    <style:style style:name="T3295" style:parent-style-name="DefaultParagraphFont" style:family="text">
      <style:text-properties fo:font-weight="bold" style:font-weight-asian="bold"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304" style:parent-style-name="DefaultParagraphFont" style:family="text">
      <style:text-properties style:font-style-complex="italic" style:font-size-complex="12pt"/>
    </style:style>
    <style:style style:name="T3305" style:parent-style-name="DefaultParagraphFont" style:family="text">
      <style:text-properties style:font-style-complex="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style:font-size-complex="12pt"/>
    </style:style>
    <style:style style:name="P3310" style:parent-style-name="Normal" style:family="paragraph">
      <style:paragraph-properties style:punctuation-wrap="simple" fo:text-align="justify" style:vertical-align="baseline"/>
    </style:style>
    <style:style style:name="T3311" style:parent-style-name="DefaultParagraphFont" style:family="text">
      <style:text-properties fo:font-weight="bold" style:font-weight-asian="bold" fo:font-style="italic" style:font-style-asian="italic"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3937in"/>
    </style:style>
    <style:style style:name="T3321" style:parent-style-name="DefaultParagraphFont" style:family="text">
      <style:text-properties fo:font-size="11pt" style:font-size-asian="11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style:font-style-complex="italic" style:font-size-complex="12pt"/>
    </style:style>
    <style:style style:name="P3331" style:parent-style-name="Normal" style:family="paragraph">
      <style:paragraph-properties style:punctuation-wrap="simple" fo:text-align="justify" style:vertical-align="baseline"/>
    </style:style>
    <style:style style:name="T3332" style:parent-style-name="DefaultParagraphFont" style:family="text">
      <style:text-properties fo:font-weight="bold" style:font-weight-asian="bold"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41" style:parent-style-name="DefaultParagraphFont" style:family="text">
      <style:text-properties style:font-style-complex="italic" style:font-size-complex="12pt"/>
    </style:style>
    <style:style style:name="T3342" style:parent-style-name="DefaultParagraphFont" style:family="text">
      <style:text-properties style:font-style-complex="italic"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fo:font-size="11pt" style:font-size-asian="11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78" style:parent-style-name="DefaultParagraphFont" style:family="text">
      <style:text-properties style:font-style-complex="italic" style:font-size-complex="12pt"/>
    </style:style>
    <style:style style:name="T3379" style:parent-style-name="DefaultParagraphFont" style:family="text">
      <style:text-properties style:font-style-complex="italic"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style:font-size-complex="12pt"/>
    </style:style>
    <style:style style:name="P3383" style:parent-style-name="Normal" style:family="paragraph">
      <style:paragraph-properties style:punctuation-wrap="simple" fo:text-align="justify" style:vertical-align="baseline"/>
    </style:style>
    <style:style style:name="T3384" style:parent-style-name="DefaultParagraphFont" style:family="text">
      <style:text-properties fo:font-weight="bold" style:font-weight-asian="bold"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style-complex="italic" style:font-size-complex="12pt"/>
    </style:style>
    <style:style style:name="P3397" style:parent-style-name="Normal" style:family="paragraph">
      <style:text-properties fo:font-size="2pt" style:font-size-asian="2pt" style:font-size-complex="2pt"/>
    </style:style>
    <style:style style:name="P3398" style:parent-style-name="Normal" style:family="paragraph">
      <style:paragraph-properties fo:keep-with-next="always" fo:keep-together="always" fo:text-align="center"/>
      <style:text-properties fo:font-weight="bold" style:font-weight-asian="bold" fo:color="#000000" style:font-size-complex="12pt"/>
    </style:style>
    <style:style style:name="P3399" style:parent-style-name="Normal" style:family="paragraph">
      <style:paragraph-properties fo:keep-with-next="always" fo:keep-together="always" fo:text-align="center"/>
    </style:style>
    <style:style style:name="T3400" style:parent-style-name="DefaultParagraphFont" style:family="text">
      <style:text-properties fo:font-weight="bold" style:font-weight-asian="bold" fo:color="#000000" style:font-size-complex="12pt"/>
    </style:style>
    <style:style style:name="P3401" style:parent-style-name="Normal" style:family="paragraph">
      <style:paragraph-properties fo:text-align="justify" fo:text-indent="0.5in"/>
      <style:text-properties style:font-size-complex="12pt"/>
    </style:style>
    <style:style style:name="P340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03" style:parent-style-name="DefaultParagraphFont" style:family="text">
      <style:text-properties style:font-style-complex="italic" style:font-size-complex="12pt"/>
    </style:style>
    <style:style style:name="T3404" style:parent-style-name="DefaultParagraphFont" style:family="text">
      <style:text-properties style:font-style-complex="italic" style:font-size-complex="12pt"/>
    </style:style>
    <style:style style:name="T3405" style:parent-style-name="DefaultParagraphFont" style:family="text">
      <style:text-properties style:font-style-complex="italic" style:font-size-complex="12pt"/>
    </style:style>
    <style:style style:name="P340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07" style:parent-style-name="DefaultParagraphFont" style:family="text">
      <style:text-properties style:font-style-complex="italic" style:font-size-complex="12pt"/>
    </style:style>
    <style:style style:name="T3408" style:parent-style-name="DefaultParagraphFont" style:family="text">
      <style:text-properties style:font-style-complex="italic" style:font-size-complex="12pt"/>
    </style:style>
    <style:style style:name="T3409" style:parent-style-name="DefaultParagraphFont" style:family="text">
      <style:text-properties style:font-style-complex="italic" style:font-size-complex="12pt"/>
    </style:style>
    <style:style style:name="P3410"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tyle-complex="italic" style:font-size-complex="12pt"/>
    </style:style>
    <style:style style:name="P342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42" style:parent-style-name="DefaultParagraphFont" style:family="text">
      <style:text-properties style:font-style-complex="italic" style:font-size-complex="12pt"/>
    </style:style>
    <style:style style:name="T3443" style:parent-style-name="DefaultParagraphFont" style:family="text">
      <style:text-properties style:font-style-complex="italic" style:font-size-complex="12pt"/>
    </style:style>
    <style:style style:name="P3444"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style:punctuation-wrap="simple" fo:text-align="justify" style:vertical-align="baseline"/>
    </style:style>
    <style:style style:name="T3449" style:parent-style-name="DefaultParagraphFont" style:family="text">
      <style:text-properties fo:font-weight="bold" style:font-weight-asian="bold" fo:font-style="italic" style:font-style-asian="italic" fo:font-size="10pt" style:font-size-asian="10pt"/>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61" style:parent-style-name="DefaultParagraphFont" style:family="text">
      <style:text-properties style:font-style-complex="italic" style:letter-kerning="true" style:font-size-complex="12pt"/>
    </style:style>
    <style:style style:name="T3462" style:parent-style-name="DefaultParagraphFont" style:family="text">
      <style:text-properties style:font-style-complex="italic" style:letter-kerning="true" style:font-size-complex="12pt"/>
    </style:style>
    <style:style style:name="T3463" style:parent-style-name="DefaultParagraphFont" style:family="text">
      <style:text-properties style:letter-kerning="true" style:font-size-complex="12pt"/>
    </style:style>
    <style:style style:name="T3464" style:parent-style-name="DefaultParagraphFont" style:family="text">
      <style:text-properties style:letter-kerning="true" style:font-size-complex="12pt"/>
    </style:style>
    <style:style style:name="T3465" style:parent-style-name="DefaultParagraphFont" style:family="text">
      <style:text-properties style:letter-kerning="true" style:font-size-complex="12pt"/>
    </style:style>
    <style:style style:name="T3466" style:parent-style-name="DefaultParagraphFont" style:family="text">
      <style:text-properties style:letter-kerning="true"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2" style:parent-style-name="DefaultParagraphFont" style:family="text">
      <style:text-properties style:font-size-complex="12pt" fo:language="ga" fo:country="IE"/>
    </style:style>
    <style:style style:name="T3483" style:parent-style-name="DefaultParagraphFont" style:family="text">
      <style:text-properties style:font-size-complex="12pt" fo:language="ga" fo:country="IE"/>
    </style:style>
    <style:style style:name="T3484" style:parent-style-name="DefaultParagraphFont" style:family="text">
      <style:text-properties style:font-size-complex="12pt" fo:language="ga" fo:country="IE"/>
    </style:style>
    <style:style style:name="T3485" style:parent-style-name="DefaultParagraphFont" style:family="text">
      <style:text-properties style:font-name-asian="Calibri"/>
    </style:style>
    <style:style style:name="T3486" style:parent-style-name="DefaultParagraphFont" style:family="text">
      <style:text-properties style:font-name-asian="Calibri"/>
    </style:style>
    <style:style style:name="T3487" style:parent-style-name="DefaultParagraphFont" style:family="text">
      <style:text-properties fo:background-color="#FFFFFF"/>
    </style:style>
    <style:style style:name="P348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asian="Calibri"/>
    </style:style>
    <style:style style:name="T3493" style:parent-style-name="DefaultParagraphFont" style:family="text">
      <style:text-properties style:font-name-asian="Calibri"/>
    </style:style>
    <style:style style:name="P349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name-asian="Calibri"/>
    </style:style>
    <style:style style:name="T3499" style:parent-style-name="DefaultParagraphFont" style:family="text">
      <style:text-properties fo:background-color="#FFFFFF"/>
    </style:style>
    <style:style style:name="T3500" style:parent-style-name="DefaultParagraphFont" style:family="text">
      <style:text-properties style:font-size-complex="12pt"/>
    </style:style>
    <style:style style:name="P3501" style:parent-style-name="Normal" style:family="paragraph">
      <style:paragraph-properties fo:keep-with-next="always" fo:keep-together="always" fo:text-align="center"/>
    </style:style>
    <style:style style:name="T3502" style:parent-style-name="DefaultParagraphFont" style:family="text">
      <style:text-properties fo:font-weight="bold" style:font-weight-asian="bold" fo:color="#000000" style:font-size-complex="12pt"/>
    </style:style>
    <style:style style:name="P3503" style:parent-style-name="Normal" style:family="paragraph">
      <style:paragraph-properties fo:text-indent="0.5in"/>
      <style:text-properties style:font-size-complex="12pt"/>
    </style:style>
    <style:style style:name="P350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style:punctuation-wrap="simple" fo:text-align="justify" style:vertical-align="baseline"/>
    </style:style>
    <style:style style:name="T3509" style:parent-style-name="DefaultParagraphFont" style:family="text">
      <style:text-properties fo:font-weight="bold" style:font-weight-asian="bold"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style:punctuation-wrap="simple" fo:text-align="justify" style:vertical-align="baseline"/>
    </style:style>
    <style:style style:name="T3520" style:parent-style-name="DefaultParagraphFont" style:family="text">
      <style:text-properties fo:font-weight="bold" style:font-weight-asian="bold"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28" style:parent-style-name="DefaultParagraphFont" style:family="text">
      <style:text-properties style:font-style-complex="italic" style:font-size-complex="12pt"/>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style:punctuation-wrap="simple" fo:text-align="justify" style:vertical-align="baseline"/>
    </style:style>
    <style:style style:name="T3534" style:parent-style-name="DefaultParagraphFont" style:family="text">
      <style:text-properties fo:font-weight="bold" style:font-weight-asian="bold"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542" style:parent-style-name="DefaultParagraphFont" style:family="text">
      <style:text-properties style:font-style-complex="italic" style:font-size-complex="12pt"/>
    </style:style>
    <style:style style:name="T3543" style:parent-style-name="DefaultParagraphFont" style:family="text">
      <style:text-properties style:font-style-complex="italic" style:font-size-complex="12pt"/>
    </style:style>
    <style:style style:name="T3544" style:parent-style-name="DefaultParagraphFont" style:family="text">
      <style:text-properties style:font-style-complex="italic" style:font-size-complex="12pt"/>
    </style:style>
    <style:style style:name="P354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46" style:parent-style-name="DefaultParagraphFont" style:family="text">
      <style:text-properties style:font-style-complex="italic" style:font-size-complex="12pt"/>
    </style:style>
    <style:style style:name="T3547" style:parent-style-name="DefaultParagraphFont" style:family="text">
      <style:text-properties style:font-style-complex="italic" style:font-size-complex="12pt"/>
    </style:style>
    <style:style style:name="T3548" style:parent-style-name="DefaultParagraphFont" style:family="text">
      <style:text-properties style:font-style-complex="italic" style:font-size-complex="12pt"/>
    </style:style>
    <style:style style:name="P354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50" style:parent-style-name="DefaultParagraphFont" style:family="text">
      <style:text-properties style:font-style-complex="italic" style:letter-kerning="true" style:font-size-complex="12pt" fo:language="pt" fo:country="BR"/>
    </style:style>
    <style:style style:name="T3551" style:parent-style-name="DefaultParagraphFont" style:family="text">
      <style:text-properties style:font-style-complex="italic" style:letter-kerning="true" style:font-size-complex="12pt" fo:language="pt" fo:country="BR"/>
    </style:style>
    <style:style style:name="T3552" style:parent-style-name="DefaultParagraphFont" style:family="text">
      <style:text-properties style:letter-kerning="true" style:font-size-complex="12pt" fo:language="pt" fo:country="BR"/>
    </style:style>
    <style:style style:name="T3553" style:parent-style-name="DefaultParagraphFont" style:family="text">
      <style:text-properties style:letter-kerning="true" style:font-size-complex="12pt" fo:language="pt" fo:country="BR"/>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65" style:parent-style-name="DefaultParagraphFont" style:family="text">
      <style:text-properties style:font-style-complex="italic" style:font-size-complex="12pt"/>
    </style:style>
    <style:style style:name="T3566" style:parent-style-name="DefaultParagraphFont" style:family="text">
      <style:text-properties style:font-style-complex="italic" style:font-size-complex="12pt"/>
    </style:style>
    <style:style style:name="T3567" style:parent-style-name="DefaultParagraphFont" style:family="text">
      <style:text-properties style:font-style-complex="italic" style:font-size-complex="12pt"/>
    </style:style>
    <style:style style:name="P3568"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69" style:parent-style-name="DefaultParagraphFont" style:family="text">
      <style:text-properties style:font-style-complex="italic" style:font-size-complex="12pt"/>
    </style:style>
    <style:style style:name="T3570" style:parent-style-name="DefaultParagraphFont" style:family="text">
      <style:text-properties style:font-style-complex="italic" style:font-size-complex="12pt"/>
    </style:style>
    <style:style style:name="T3571" style:parent-style-name="DefaultParagraphFont" style:family="text">
      <style:text-properties style:font-style-complex="italic" style:font-size-complex="12pt"/>
    </style:style>
    <style:style style:name="P3572" style:parent-style-name="Normal" style:family="paragraph">
      <style:text-properties fo:font-weight="bold" style:font-weight-asian="bold" style:font-size-complex="12pt"/>
    </style:style>
    <style:style style:name="P3573" style:parent-style-name="Normal" style:family="paragraph">
      <style:paragraph-properties fo:keep-with-next="always" fo:keep-together="always" fo:text-align="center"/>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justify" fo:text-indent="0.5in"/>
      <style:text-properties style:font-size-complex="12pt"/>
    </style:style>
    <style:style style:name="P3577"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78" style:parent-style-name="DefaultParagraphFont" style:family="text">
      <style:text-properties style:font-style-complex="italic" style:font-size-complex="12pt"/>
    </style:style>
    <style:style style:name="T3579" style:parent-style-name="DefaultParagraphFont" style:family="text">
      <style:text-properties style:font-style-complex="italic" style:font-size-complex="12pt"/>
    </style:style>
    <style:style style:name="T3580" style:parent-style-name="DefaultParagraphFont" style:family="text">
      <style:text-properties style:font-style-complex="italic" style:font-size-complex="12pt"/>
    </style:style>
    <style:style style:name="P3581" style:parent-style-name="Normal" style:family="paragraph">
      <style:paragraph-properties fo:text-align="justify" fo:text-indent="0.5in">
        <style:tab-stops>
          <style:tab-stop style:type="left" style:position="0.2756in"/>
        </style:tab-stops>
      </style:paragraph-properties>
    </style:style>
    <style:style style:name="T3582" style:parent-style-name="DefaultParagraphFont" style:family="text">
      <style:text-properties style:font-style-complex="italic" style:font-size-complex="12pt"/>
    </style:style>
    <style:style style:name="T3583" style:parent-style-name="DefaultParagraphFont" style:family="text">
      <style:text-properties style:font-style-complex="italic" style:font-size-complex="12pt"/>
    </style:style>
    <style:style style:name="T3584" style:parent-style-name="DefaultParagraphFont" style:family="text">
      <style:text-properties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3604" style:parent-style-name="DefaultParagraphFont" style:family="text">
      <style:text-properties style:font-style-complex="italic" style:font-size-complex="12pt" style:language-asian="lt" style:country-asian="LT"/>
    </style:style>
    <style:style style:name="T3605" style:parent-style-name="DefaultParagraphFont" style:family="text">
      <style:text-properties style:font-style-complex="italic"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style:punctuation-wrap="simple" fo:text-align="justify" style:vertical-align="baseline"/>
    </style:style>
    <style:style style:name="T3609" style:parent-style-name="DefaultParagraphFont" style:family="text">
      <style:text-properties fo:font-weight="bold" style:font-weight-asian="bold" fo:font-style="italic" style:font-style-asian="italic" fo:font-size="10pt" style:font-size-asian="10pt"/>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17" style:parent-style-name="DefaultParagraphFont" style:family="text">
      <style:text-properties style:font-style-complex="italic" style:font-size-complex="12pt"/>
    </style:style>
    <style:style style:name="T3618" style:parent-style-name="DefaultParagraphFont" style:family="text">
      <style:text-properties style:font-style-complex="italic" style:font-size-complex="12pt"/>
    </style:style>
    <style:style style:name="T3619" style:parent-style-name="DefaultParagraphFont" style:family="text">
      <style:text-properties style:font-style-complex="italic"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fo:background-color="#FFFFFF"/>
    </style:style>
    <style:style style:name="T3622" style:parent-style-name="DefaultParagraphFont" style:family="text">
      <style:text-properties fo:color="#000000" style:font-size-complex="12pt" fo:background-color="#FFFFFF"/>
    </style:style>
    <style:style style:name="T3623" style:parent-style-name="DefaultParagraphFont" style:family="text">
      <style:text-properties fo:color="#000000" style:font-size-complex="12pt" fo:background-color="#FFFFFF"/>
    </style:style>
    <style:style style:name="T3624" style:parent-style-name="DefaultParagraphFont" style:family="text">
      <style:text-properties fo:color="#000000" style:font-size-complex="12pt" fo:background-color="#FFFFFF"/>
    </style:style>
    <style:style style:name="T3625" style:parent-style-name="DefaultParagraphFont" style:family="text">
      <style:text-properties style:font-name-asian="Calibri" style:font-size-complex="12pt" fo:background-color="#FFFFFF"/>
    </style:style>
    <style:style style:name="T3626" style:parent-style-name="DefaultParagraphFont" style:family="text">
      <style:text-properties fo:color="#000000" style:font-size-complex="12pt" fo:background-color="#FFFFFF"/>
    </style:style>
    <style:style style:name="T3627" style:parent-style-name="DefaultParagraphFont" style:family="text">
      <style:text-properties fo:color="#000000" style:font-size-complex="12pt" fo:background-color="#FFFFFF"/>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2756in"/>
        </style:tab-stops>
      </style:paragraph-properties>
    </style:style>
    <style:style style:name="T3630" style:parent-style-name="DefaultParagraphFont" style:family="text">
      <style:text-properties style:font-style-complex="italic" fo:color="#000000" style:font-size-complex="12pt"/>
    </style:style>
    <style:style style:name="T3631" style:parent-style-name="DefaultParagraphFont" style:family="text">
      <style:text-properties style:font-style-complex="italic" fo:color="#000000" style:font-size-complex="12pt"/>
    </style:style>
    <style:style style:name="T3632" style:parent-style-name="DefaultParagraphFont" style:family="text">
      <style:text-properties style:font-style-complex="italic" fo:color="#000000" style:font-size-complex="12pt"/>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keep-with-next="always" fo:keep-together="always" fo:text-align="center" fo:line-height="107%"/>
    </style:style>
    <style:style style:name="T3636" style:parent-style-name="DefaultParagraphFont" style:family="text">
      <style:text-properties fo:font-weight="bold" style:font-weight-asian="bold" style:font-size-complex="12pt" style:language-asian="lt" style:country-asian="LT"/>
    </style:style>
    <style:style style:name="P3637" style:parent-style-name="Normal" style:family="paragraph">
      <style:paragraph-properties fo:text-align="justify" fo:text-indent="0.5in"/>
      <style:text-properties style:font-size-complex="12pt"/>
    </style:style>
    <style:style style:name="P36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9" style:parent-style-name="DefaultParagraphFont" style:family="text">
      <style:text-properties style:font-style-complex="italic" style:font-size-complex="12pt"/>
    </style:style>
    <style:style style:name="T3640" style:parent-style-name="DefaultParagraphFont" style:family="text">
      <style:text-properties style:font-style-complex="italic" style:font-size-complex="12pt"/>
    </style:style>
    <style:style style:name="T3641" style:parent-style-name="DefaultParagraphFont" style:family="text">
      <style:text-properties style:font-style-complex="italic" style:font-size-complex="12pt"/>
    </style:style>
    <style:style style:name="P36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3" style:parent-style-name="DefaultParagraphFont" style:family="text">
      <style:text-properties style:font-style-complex="italic" style:font-size-complex="12pt"/>
    </style:style>
    <style:style style:name="T3644" style:parent-style-name="DefaultParagraphFont" style:family="text">
      <style:text-properties style:font-style-complex="italic" style:font-size-complex="12pt"/>
    </style:style>
    <style:style style:name="T3645" style:parent-style-name="DefaultParagraphFont" style:family="text">
      <style:text-properties style:font-style-complex="italic" style:font-size-complex="12pt"/>
    </style:style>
    <style:style style:name="T3646" style:parent-style-name="DefaultParagraphFont" style:family="text">
      <style:text-properties style:font-weight-complex="bold"/>
    </style:style>
    <style:style style:name="P364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fo:color="#000000" style:font-size-complex="12pt" style:language-asian="lt" style:country-asian="LT"/>
    </style:style>
    <style:style style:name="T3655" style:parent-style-name="DefaultParagraphFont" style:family="text">
      <style:text-properties style:font-weight-complex="bold" fo:color="#000000" style:font-size-complex="12pt" style:language-asian="lt" style:country-asian="L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664" style:parent-style-name="DefaultParagraphFont" style:family="text">
      <style:text-properties style:font-style-complex="italic" style:font-size-complex="12pt"/>
    </style:style>
    <style:style style:name="T3665" style:parent-style-name="DefaultParagraphFont" style:family="text">
      <style:text-properties style:font-style-complex="italic" style:font-size-complex="12pt"/>
    </style:style>
    <style:style style:name="T3666" style:parent-style-name="DefaultParagraphFont" style:family="text">
      <style:text-properties style:font-style-complex="italic" style:font-size-complex="12pt"/>
    </style:style>
    <style:style style:name="P366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68" style:parent-style-name="DefaultParagraphFont" style:family="text">
      <style:text-properties style:font-style-complex="italic" style:font-size-complex="12pt"/>
    </style:style>
    <style:style style:name="T3669" style:parent-style-name="DefaultParagraphFont" style:family="text">
      <style:text-properties style:font-style-complex="italic" style:font-size-complex="12pt"/>
    </style:style>
    <style:style style:name="T3670" style:parent-style-name="DefaultParagraphFont" style:family="text">
      <style:text-properties style:font-style-complex="italic" style:font-size-complex="12pt"/>
    </style:style>
    <style:style style:name="P367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84" style:parent-style-name="DefaultParagraphFont" style:family="text">
      <style:text-properties style:font-style-complex="italic" style:font-size-complex="12pt"/>
    </style:style>
    <style:style style:name="T3685" style:parent-style-name="DefaultParagraphFont" style:family="text">
      <style:text-properties style:font-style-complex="italic" style:font-size-complex="12pt"/>
    </style:style>
    <style:style style:name="T3686" style:parent-style-name="DefaultParagraphFont" style:family="text">
      <style:text-properties style:font-style-complex="italic" style:font-size-complex="12pt"/>
    </style:style>
    <style:style style:name="P3687"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702" style:parent-style-name="DefaultParagraphFont" style:family="text">
      <style:text-properties style:font-style-complex="italic" style:font-size-complex="12pt"/>
    </style:style>
    <style:style style:name="T3703" style:parent-style-name="DefaultParagraphFont" style:family="text">
      <style:text-properties style:font-style-complex="italic" style:font-size-complex="12pt"/>
    </style:style>
    <style:style style:name="T3704" style:parent-style-name="DefaultParagraphFont" style:family="text">
      <style:text-properties style:font-style-complex="italic" style:font-size-complex="12pt"/>
    </style:style>
    <style:style style:name="P370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706" style:parent-style-name="DefaultParagraphFont" style:family="text">
      <style:text-properties style:font-style-complex="italic" style:font-size-complex="12pt"/>
    </style:style>
    <style:style style:name="T3707" style:parent-style-name="DefaultParagraphFont" style:family="text">
      <style:text-properties style:font-style-complex="italic" style:font-size-complex="12pt"/>
    </style:style>
    <style:style style:name="T3708" style:parent-style-name="DefaultParagraphFont" style:family="text">
      <style:text-properties style:font-style-complex="italic" style:font-size-complex="12pt"/>
    </style:style>
    <style:style style:name="P370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fo:color="#000000" fo:background-color="#FFFFFF"/>
    </style:style>
    <style:style style:name="T3714" style:parent-style-name="DefaultParagraphFont" style:family="text">
      <style:text-properties fo:background-color="#FFFFFF"/>
    </style:style>
    <style:style style:name="T3715" style:parent-style-name="DefaultParagraphFont" style:family="text">
      <style:text-properties style:font-size-complex="12pt"/>
    </style:style>
    <style:style style:name="P37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721" style:parent-style-name="DefaultParagraphFont" style:family="text">
      <style:text-properties fo:color="#000000" fo:letter-spacing="-0.0013in" style:font-size-complex="12pt"/>
    </style:style>
    <style:style style:name="T3722" style:parent-style-name="DefaultParagraphFont" style:family="text">
      <style:text-properties fo:color="#000000" fo:letter-spacing="-0.0013in" style:font-size-complex="12pt"/>
    </style:style>
    <style:style style:name="T3723" style:parent-style-name="DefaultParagraphFont" style:family="text">
      <style:text-properties fo:color="#000000" fo:letter-spacing="-0.0013in" style:font-size-complex="12pt"/>
    </style:style>
    <style:style style:name="T3724" style:parent-style-name="DefaultParagraphFont" style:family="text">
      <style:text-properties fo:color="#000000" fo:letter-spacing="-0.001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fo:letter-spacing="-0.0013in"/>
    </style:style>
    <style:style style:name="P3729" style:parent-style-name="Normal" style:family="paragraph">
      <style:paragraph-properties fo:text-align="justify" style:vertical-align="baseline" fo:text-indent="0.5in">
        <style:tab-stops>
          <style:tab-stop style:type="left" style:position="0.2756in"/>
        </style:tab-stops>
      </style:paragraph-properties>
    </style:style>
    <style:style style:name="T3730" style:parent-style-name="DefaultParagraphFont" style:family="text">
      <style:text-properties style:font-size-complex="12pt" fo:language="ga" fo:country="IE" style:language-asian="lt" style:country-asian="LT"/>
    </style:style>
    <style:style style:name="T3731" style:parent-style-name="DefaultParagraphFont" style:family="text">
      <style:text-properties style:font-size-complex="12pt" fo:language="ga" fo:country="IE" style:language-asian="lt" style:country-asian="LT"/>
    </style:style>
    <style:style style:name="T3732" style:parent-style-name="DefaultParagraphFont" style:family="text">
      <style:text-properties style:font-size-complex="12pt" fo:language="ga" fo:country="IE"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style:vertical-align="baseline" fo:text-indent="0.5in">
        <style:tab-stops>
          <style:tab-stop style:type="left" style:position="0.2756in"/>
        </style:tab-stops>
      </style:paragraph-properties>
    </style:style>
    <style:style style:name="T3735" style:parent-style-name="DefaultParagraphFont" style:family="text">
      <style:text-properties style:font-size-complex="12pt" fo:language="ga" fo:country="IE" style:language-asian="lt" style:country-asian="LT"/>
    </style:style>
    <style:style style:name="T3736" style:parent-style-name="DefaultParagraphFont" style:family="text">
      <style:text-properties style:font-size-complex="12pt" fo:language="ga" fo:country="IE" style:language-asian="lt" style:country-asian="LT"/>
    </style:style>
    <style:style style:name="T3737" style:parent-style-name="DefaultParagraphFont" style:family="text">
      <style:text-properties style:font-size-complex="12pt" fo:language="ga" fo:country="IE"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style:vertical-align="baseline" fo:text-indent="0.5in">
        <style:tab-stops>
          <style:tab-stop style:type="left" style:position="0.2756in"/>
        </style:tab-stops>
      </style:paragraph-properties>
    </style:style>
    <style:style style:name="T3740" style:parent-style-name="DefaultParagraphFont" style:family="text">
      <style:text-properties style:font-size-complex="12pt" fo:language="ga" fo:country="IE" style:language-asian="lt" style:country-asian="LT"/>
    </style:style>
    <style:style style:name="T3741" style:parent-style-name="DefaultParagraphFont" style:family="text">
      <style:text-properties style:font-size-complex="12pt" fo:language="ga" fo:country="IE" style:language-asian="lt" style:country-asian="LT"/>
    </style:style>
    <style:style style:name="T3742" style:parent-style-name="DefaultParagraphFont" style:family="text">
      <style:text-properties style:font-size-complex="12pt" fo:language="ga" fo:country="IE"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46" style:parent-style-name="DefaultParagraphFont" style:family="text">
      <style:text-properties style:font-name-asian="Calibri" fo:letter-spacing="-0.0013in" style:font-size-complex="12pt"/>
    </style:style>
    <style:style style:name="T3747" style:parent-style-name="DefaultParagraphFont" style:family="text">
      <style:text-properties style:font-name-asian="Calibri" fo:letter-spacing="-0.0013in" style:font-size-complex="12pt"/>
    </style:style>
    <style:style style:name="T3748" style:parent-style-name="DefaultParagraphFont" style:family="text">
      <style:text-properties style:font-name-asian="Calibri" fo:letter-spacing="-0.0013in" style:font-size-complex="12p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52" style:parent-style-name="DefaultParagraphFont" style:family="text">
      <style:text-properties style:font-name-asian="Calibri" fo:letter-spacing="-0.0013in" style:font-size-complex="12pt"/>
    </style:style>
    <style:style style:name="T3753" style:parent-style-name="DefaultParagraphFont" style:family="text">
      <style:text-properties style:font-name-asian="Calibri" fo:letter-spacing="-0.0013in" style:font-size-complex="12pt"/>
    </style:style>
    <style:style style:name="T3754" style:parent-style-name="DefaultParagraphFont" style:family="text">
      <style:text-properties style:font-name-asian="Calibri" fo:letter-spacing="-0.0013in" style:font-size-complex="12pt"/>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58" style:parent-style-name="DefaultParagraphFont" style:family="text">
      <style:text-properties style:font-name-asian="Batang" style:font-size-complex="12pt"/>
    </style:style>
    <style:style style:name="T3759" style:parent-style-name="DefaultParagraphFont" style:family="text">
      <style:text-properties style:font-name-asian="Batang" style:font-size-complex="12pt"/>
    </style:style>
    <style:style style:name="T3760" style:parent-style-name="DefaultParagraphFont" style:family="text">
      <style:text-properties style:font-name-asian="Batang" style:font-size-complex="12pt"/>
    </style:style>
    <style:style style:name="P376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66" style:parent-style-name="DefaultParagraphFont" style:family="text">
      <style:text-properties style:font-name-asian="MS Mincho" style:font-size-complex="12pt"/>
    </style:style>
    <style:style style:name="T3767" style:parent-style-name="DefaultParagraphFont" style:family="text">
      <style:text-properties style:font-name-asian="MS Mincho" style:font-size-complex="12pt"/>
    </style:style>
    <style:style style:name="T3768" style:parent-style-name="DefaultParagraphFont" style:family="text">
      <style:text-properties style:font-name-asian="MS Mincho" style:font-size-complex="12pt"/>
    </style:style>
    <style:style style:name="P376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style="italic" style:font-style-asian="italic"/>
    </style:style>
    <style:style style:name="P377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style:vertical-align="baseline" fo:text-indent="0.5in">
        <style:tab-stops>
          <style:tab-stop style:type="left" style:position="0.2756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P378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vertical-align="baseline" fo:text-indent="0.5in">
        <style:tab-stops>
          <style:tab-stop style:type="left" style:position="0.2756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vertical-align="baseline" fo:text-indent="0.5in">
        <style:tab-stops>
          <style:tab-stop style:type="left" style:position="0.2756in"/>
        </style:tab-stops>
      </style:paragraph-properties>
    </style:style>
    <style:style style:name="T3808" style:parent-style-name="DefaultParagraphFont" style:family="text">
      <style:text-properties style:font-style-complex="italic" style:font-size-complex="12pt"/>
    </style:style>
    <style:style style:name="T3809" style:parent-style-name="DefaultParagraphFont" style:family="text">
      <style:text-properties style:font-style-complex="italic" style:font-size-complex="12pt"/>
    </style:style>
    <style:style style:name="T3810" style:parent-style-name="DefaultParagraphFont" style:family="text">
      <style:text-properties style:font-style-complex="italic"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text-indent="0.5in">
        <style:tab-stops>
          <style:tab-stop style:type="left" style:position="0.2756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vertical-align="baseline" fo:text-indent="0.5in">
        <style:tab-stops>
          <style:tab-stop style:type="left" style:position="0.2756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vertical-align="baseline" fo:text-indent="0.5in">
        <style:tab-stops>
          <style:tab-stop style:type="left" style:position="0.2756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vertical-align="baseline" fo:text-indent="0.5in">
        <style:tab-stops>
          <style:tab-stop style:type="left" style:position="0.2756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fo:color="#000000" fo:background-color="#FFFFFF"/>
    </style:style>
    <style:style style:name="T3831" style:parent-style-name="DefaultParagraphFont" style:family="text">
      <style:text-properties style:font-weight-complex="bold" style:font-size-complex="12pt"/>
    </style:style>
    <style:style style:name="P3832" style:parent-style-name="Normal" style:family="paragraph">
      <style:paragraph-properties fo:text-align="justify" style:vertical-align="baseline" fo:text-indent="0.5in">
        <style:tab-stops>
          <style:tab-stop style:type="left" style:position="0.2756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text-indent="0.5in">
        <style:tab-stops>
          <style:tab-stop style:type="left" style:position="0.2756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P3842" style:parent-style-name="Normal" style:family="paragraph">
      <style:text-properties style:font-size-complex="12pt"/>
    </style:style>
    <style:style style:name="P3843" style:parent-style-name="Normal" style:family="paragraph">
      <style:paragraph-properties fo:keep-with-next="always" fo:keep-together="always" fo:text-align="center"/>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P3846" style:parent-style-name="Normal" style:family="paragraph">
      <style:paragraph-properties fo:text-align="center" fo:text-indent="0.5in"/>
    </style:style>
    <style:style style:name="T3847" style:parent-style-name="DefaultParagraphFont" style:family="text">
      <style:text-properties fo:font-weight="bold" style:font-weight-asian="bold" style:font-weight-complex="bold" style:font-size-complex="12pt"/>
    </style:style>
    <style:style style:name="P3848" style:parent-style-name="Normal" style:family="paragraph">
      <style:paragraph-properties fo:text-align="center" fo:text-indent="0.5in"/>
      <style:text-properties fo:font-weight="bold" style:font-weight-asian="bold" style:font-weight-complex="bold" style:font-size-complex="12pt"/>
    </style:style>
    <style:style style:name="P3849" style:parent-style-name="Normal" style:family="paragraph">
      <style:paragraph-properties fo:text-align="justify" fo:text-indent="0.5in">
        <style:tab-stops>
          <style:tab-stop style:type="left" style:position="0.2756in"/>
        </style:tab-stops>
      </style:paragraph-properties>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T3852" style:parent-style-name="DefaultParagraphFont" style:family="text">
      <style:text-properties style:font-style-complex="italic" style:font-size-complex="12pt"/>
    </style:style>
    <style:style style:name="P3853" style:parent-style-name="Normal" style:family="paragraph">
      <style:paragraph-properties fo:text-align="justify" fo:text-indent="0.5in">
        <style:tab-stops>
          <style:tab-stop style:type="left" style:position="0.2756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tab-stops>
          <style:tab-stop style:type="left" style:position="0.2756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tab-stops>
          <style:tab-stop style:type="left" style:position="0.2756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tab-stops>
          <style:tab-stop style:type="left" style:position="0.2756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2756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2756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style:punctuation-wrap="simple" fo:text-align="justify" style:vertical-align="baseline"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tab-stops>
          <style:tab-stop style:type="left" style:position="0.2756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0.2756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tab-stops>
          <style:tab-stop style:type="left" style:position="0.2756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tab-stops>
          <style:tab-stop style:type="left" style:position="0.2756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tab-stops>
          <style:tab-stop style:type="left" style:position="0.2756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tab-stops>
          <style:tab-stop style:type="left" style:position="0.2756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tab-stops>
          <style:tab-stop style:type="left" style:position="0.2756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tab-stops>
          <style:tab-stop style:type="left" style:position="0.2756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letter-kerning="true" style:font-size-complex="12pt" style:language-asian="lt" style:country-asian="LT"/>
    </style:style>
    <style:style style:name="T3926" style:parent-style-name="DefaultParagraphFont" style:family="text">
      <style:text-properties style:letter-kerning="true" style:font-size-complex="12pt" style:language-asian="lt" style:country-asian="LT"/>
    </style:style>
    <style:style style:name="T3927" style:parent-style-name="DefaultParagraphFont" style:family="text">
      <style:text-properties fo:color="#000000" style:letter-kerning="true" style:font-size-complex="12pt"/>
    </style:style>
    <style:style style:name="T3928" style:parent-style-name="DefaultParagraphFont" style:family="text">
      <style:text-properties style:letter-kerning="true" style:font-size-complex="12pt" style:language-asian="lt" style:country-asian="LT"/>
    </style:style>
    <style:style style:name="T3929" style:parent-style-name="DefaultParagraphFont" style:family="text">
      <style:text-properties style:letter-kerning="true"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936" style:parent-style-name="DefaultParagraphFont" style:family="text">
      <style:text-properties style:letter-kerning="true" style:font-size-complex="12pt"/>
    </style:style>
    <style:style style:name="T3937" style:parent-style-name="DefaultParagraphFont" style:family="text">
      <style:text-properties style:letter-kerning="true" style:font-size-complex="12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tab-stops>
          <style:tab-stop style:type="left" style:position="0.2756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tab-stops>
          <style:tab-stop style:type="left" style:position="0.2756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952" style:parent-style-name="Normal" style:family="paragraph">
      <style:paragraph-properties fo:keep-with-next="always" fo:keep-together="always" fo:text-align="center"/>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P3955" style:parent-style-name="Normal" style:family="paragraph">
      <style:text-properties fo:font-size="2pt" style:font-size-asian="2pt" style:font-size-complex="2pt"/>
    </style:style>
    <style:style style:name="P3956" style:parent-style-name="Normal" style:family="paragraph">
      <style:paragraph-properties fo:keep-with-next="always" fo:keep-together="always" fo:text-align="center" fo:text-indent="0.043in"/>
    </style:style>
    <style:style style:name="T3957" style:parent-style-name="DefaultParagraphFont" style:family="text">
      <style:text-properties fo:font-weight="bold" style:font-weight-asian="bold" style:font-size-complex="12pt"/>
    </style:style>
    <style:style style:name="P3958" style:parent-style-name="Normal" style:family="paragraph">
      <style:paragraph-properties fo:text-align="center" fo:text-indent="0.5in"/>
      <style:text-properties fo:font-weight="bold" style:font-weight-asian="bold" style:font-size-complex="12pt"/>
    </style:style>
    <style:style style:name="P3959" style:parent-style-name="Normal" style:family="paragraph">
      <style:paragraph-properties fo:text-align="justify" fo:text-indent="0.5in"/>
    </style:style>
    <style:style style:name="T3960" style:parent-style-name="DefaultParagraphFont" style:family="text">
      <style:text-properties fo:color="#000000" style:letter-kerning="true" style:font-size-complex="12pt"/>
    </style:style>
    <style:style style:name="T3961" style:parent-style-name="DefaultParagraphFont" style:family="text">
      <style:text-properties fo:color="#000000" style:letter-kerning="true" style:font-size-complex="12pt"/>
    </style:style>
    <style:style style:name="T3962" style:parent-style-name="DefaultParagraphFont" style:family="text">
      <style:text-properties fo:color="#000000" style:letter-kerning="true"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keep-with-next="always" fo:keep-together="always" fo:text-align="center"/>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P3972" style:parent-style-name="Normal" style:family="paragraph">
      <style:text-properties fo:font-size="2pt" style:font-size-asian="2pt" style:font-size-complex="2pt"/>
    </style:style>
    <style:style style:name="P3973" style:parent-style-name="Normal" style:family="paragraph">
      <style:paragraph-properties fo:keep-with-next="always" fo:keep-together="always" fo:text-align="center"/>
    </style:style>
    <style:style style:name="T3974" style:parent-style-name="DefaultParagraphFont" style:family="text">
      <style:text-properties fo:font-weight="bold" style:font-weight-asian="bold" fo:font-size="13pt" style:font-size-asian="13pt" style:font-size-complex="13pt"/>
    </style:style>
    <style:style style:name="P3975" style:parent-style-name="Normal" style:family="paragraph">
      <style:paragraph-properties fo:text-align="justify" fo:text-indent="0.5in"/>
      <style:text-properties style:font-size-complex="12pt"/>
    </style:style>
    <style:style style:name="P3976" style:parent-style-name="Normal" style:family="paragraph">
      <style:text-properties fo:font-size="2pt" style:font-size-asian="2pt" style:font-size-complex="2pt"/>
    </style:style>
    <style:style style:name="P3977" style:parent-style-name="Normal" style:family="paragraph">
      <style:paragraph-properties fo:keep-with-next="always" fo:keep-together="always" fo:text-align="center"/>
    </style:style>
    <style:style style:name="T3978" style:parent-style-name="DefaultParagraphFont" style:family="text">
      <style:text-properties fo:font-weight="bold" style:font-weight-asian="bold" fo:color="#000000" style:font-size-complex="12pt"/>
    </style:style>
    <style:style style:name="P39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980" style:parent-style-name="Normal" style:family="paragraph">
      <style:paragraph-properties style:punctuation-wrap="simple" fo:text-align="justify" style:vertical-align="baseline" fo:text-indent="0.5in"/>
    </style:style>
    <style:style style:name="T3981" style:parent-style-name="DefaultParagraphFont" style:family="text">
      <style:text-properties style:font-style-complex="italic" style:font-size-complex="12pt" fo:language="pt" fo:country="BR"/>
    </style:style>
    <style:style style:name="T3982" style:parent-style-name="DefaultParagraphFont" style:family="text">
      <style:text-properties style:font-style-complex="italic" style:font-size-complex="12pt" fo:language="pt" fo:country="BR"/>
    </style:style>
    <style:style style:name="T3983" style:parent-style-name="DefaultParagraphFont" style:family="text">
      <style:text-properties style:font-size-complex="12pt" fo:language="pt" fo:country="BR"/>
    </style:style>
    <style:style style:name="T3984" style:parent-style-name="DefaultParagraphFont" style:family="text">
      <style:text-properties style:font-size-complex="12pt" fo:language="pt" fo:country="BR"/>
    </style:style>
    <style:style style:name="T3985" style:parent-style-name="DefaultParagraphFont" style:family="text">
      <style:text-properties style:font-size-complex="12pt" fo:language="pt" fo:country="BR" style:language-asian="lt" style:country-asian="LT"/>
    </style:style>
    <style:style style:name="T3986" style:parent-style-name="DefaultParagraphFont" style:family="text">
      <style:text-properties style:font-size-complex="12pt" fo:language="pt" fo:country="BR"/>
    </style:style>
    <style:style style:name="T3987" style:parent-style-name="DefaultParagraphFont" style:family="text">
      <style:text-properties style:font-size-complex="12pt" fo:language="pt" fo:country="BR"/>
    </style:style>
    <style:style style:name="T3988" style:parent-style-name="DefaultParagraphFont" style:family="text">
      <style:text-properties style:font-size-complex="12pt" fo:language="pt" fo:country="BR"/>
    </style:style>
    <style:style style:name="T3989" style:parent-style-name="DefaultParagraphFont" style:family="text">
      <style:text-properties fo:color="#000000" style:font-size-complex="12pt" fo:language="pt" fo:country="BR"/>
    </style:style>
    <style:style style:name="T3990" style:parent-style-name="DefaultParagraphFont" style:family="text">
      <style:text-properties style:font-size-complex="12pt" fo:language="pt" fo:country="BR" style:language-asian="lt" style:country-asian="LT"/>
    </style:style>
    <style:style style:name="T3991" style:parent-style-name="DefaultParagraphFont" style:family="text">
      <style:text-properties style:font-size-complex="12pt" fo:language="pt" fo:country="BR"/>
    </style:style>
    <style:style style:name="T3992" style:parent-style-name="DefaultParagraphFont" style:family="text">
      <style:text-properties style:font-size-complex="12pt" fo:language="pt" fo:country="BR"/>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in">
        <style:tab-stops>
          <style:tab-stop style:type="left" style:position="0.2756in"/>
        </style:tab-stops>
      </style:paragraph-properties>
    </style:style>
    <style:style style:name="T3999" style:parent-style-name="DefaultParagraphFont" style:family="text">
      <style:text-properties style:font-name-asian="Calibri" style:font-style-complex="italic" style:font-size-complex="12pt"/>
    </style:style>
    <style:style style:name="T4000" style:parent-style-name="DefaultParagraphFont" style:family="text">
      <style:text-properties style:font-name-asian="Calibri" style:font-style-complex="italic" style:font-size-complex="12pt"/>
    </style:style>
    <style:style style:name="T4001" style:parent-style-name="DefaultParagraphFont" style:family="text">
      <style:text-properties style:font-name-asian="Calibri" style:font-style-complex="italic" style:font-size-complex="12pt"/>
    </style:style>
    <style:style style:name="T4002" style:parent-style-name="DefaultParagraphFont" style:family="text">
      <style:text-properties style:font-name-asian="Calibri"/>
    </style:style>
    <style:style style:name="T4003" style:parent-style-name="DefaultParagraphFont" style:family="text">
      <style:text-properties style:font-name-asian="Calibri"/>
    </style:style>
    <style:style style:name="P400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fo:font-weight="bold" style:font-weight-asian="bold" style:font-weight-complex="bold"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37" style:parent-style-name="DefaultParagraphFont" style:family="text">
      <style:text-properties style:font-style-complex="italic" style:font-size-complex="12pt" style:language-asian="lt" style:country-asian="LT"/>
    </style:style>
    <style:style style:name="T4038" style:parent-style-name="DefaultParagraphFont" style:family="text">
      <style:text-properties style:font-style-complex="italic" style:font-size-complex="12pt" style:language-asian="lt" style:country-asian="LT"/>
    </style:style>
    <style:style style:name="T4039" style:parent-style-name="DefaultParagraphFont" style:family="text">
      <style:text-properties style:font-style-complex="italic" style:font-size-complex="12pt" style:language-asian="lt" style:country-asian="LT"/>
    </style:style>
    <style:style style:name="P404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tyle-complex="italic" style:font-size-complex="12pt"/>
    </style:style>
    <style:style style:name="T4043" style:parent-style-name="DefaultParagraphFont" style:family="text">
      <style:text-properties style:font-style-complex="italic" style:font-size-complex="12pt"/>
    </style:style>
    <style:style style:name="P404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5" style:parent-style-name="DefaultParagraphFont" style:family="text">
      <style:text-properties style:font-style-complex="italic" style:font-size-complex="12pt"/>
    </style:style>
    <style:style style:name="T4046" style:parent-style-name="DefaultParagraphFont" style:family="text">
      <style:text-properties style:font-style-complex="italic" style:font-size-complex="12pt"/>
    </style:style>
    <style:style style:name="T4047" style:parent-style-name="DefaultParagraphFont" style:family="text">
      <style:text-properties style:font-style-complex="italic" style:font-size-complex="12pt"/>
    </style:style>
    <style:style style:name="P404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style-complex="italic" style:font-size-complex="12pt"/>
    </style:style>
    <style:style style:name="T4051" style:parent-style-name="DefaultParagraphFont" style:family="text">
      <style:text-properties style:font-style-complex="italic" style:font-size-complex="12pt"/>
    </style:style>
    <style:style style:name="P405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style-complex="italic" style:font-size-complex="12pt"/>
    </style:style>
    <style:style style:name="P4056"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P406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061" style:parent-style-name="DefaultParagraphFont" style:family="text">
      <style:text-properties style:font-style-complex="italic" style:font-size-complex="12pt" style:language-asian="lt" style:country-asian="LT"/>
    </style:style>
    <style:style style:name="T4062" style:parent-style-name="DefaultParagraphFont" style:family="text">
      <style:text-properties style:font-style-complex="italic" style:font-size-complex="12pt" style:language-asian="lt" style:country-asian="LT"/>
    </style:style>
    <style:style style:name="T4063" style:parent-style-name="DefaultParagraphFont" style:family="text">
      <style:text-properties style:font-style-complex="italic" style:font-size-complex="12pt" style:language-asian="lt" style:country-asian="LT"/>
    </style:style>
    <style:style style:name="T4064" style:parent-style-name="DefaultParagraphFont" style:family="text">
      <style:text-properties style:font-name-asian="Calibri"/>
    </style:style>
    <style:style style:name="T4065" style:parent-style-name="DefaultParagraphFont" style:family="text">
      <style:text-properties style:font-name-asian="Calibri"/>
    </style:style>
    <style:style style:name="T4066" style:parent-style-name="DefaultParagraphFont" style:family="text">
      <style:text-properties fo:font-style="italic" style:font-style-asian="italic"/>
    </style:style>
    <style:style style:name="T4067" style:parent-style-name="DefaultParagraphFont" style:family="text">
      <style:text-properties fo:font-style="italic" style:font-style-asian="italic"/>
    </style:style>
    <style:style style:name="T4068" style:parent-style-name="DefaultParagraphFont" style:family="text">
      <style:text-properties fo:color="#000000"/>
    </style:style>
    <style:style style:name="P4069" style:parent-style-name="Normal" style:family="paragraph">
      <style:paragraph-properties fo:text-align="justify" fo:text-indent="0.5in"/>
    </style:style>
    <style:style style:name="T4070" style:parent-style-name="DefaultParagraphFont" style:family="text">
      <style:text-properties fo:color="#000000" style:letter-kerning="true" style:font-size-complex="12pt"/>
    </style:style>
    <style:style style:name="T4071" style:parent-style-name="DefaultParagraphFont" style:family="text">
      <style:text-properties fo:color="#000000" style:letter-kerning="true" style:font-size-complex="12pt"/>
    </style:style>
    <style:style style:name="T4072" style:parent-style-name="DefaultParagraphFont" style:family="text">
      <style:text-properties fo:color="#000000" style:letter-kerning="true" style:font-size-complex="12pt"/>
    </style:style>
    <style:style style:name="T4073" style:parent-style-name="DefaultParagraphFont" style:family="text">
      <style:text-properties fo:color="#000000" style:letter-kerning="true" style:font-size-complex="12pt"/>
    </style:style>
    <style:style style:name="T4074" style:parent-style-name="DefaultParagraphFont" style:family="text">
      <style:text-properties fo:color="#000000" style:letter-kerning="true" style:font-size-complex="12pt"/>
    </style:style>
    <style:style style:name="T4075" style:parent-style-name="DefaultParagraphFont" style:family="text">
      <style:text-properties fo:color="#000000" style:letter-kerning="true" style:font-size-complex="12pt"/>
    </style:style>
    <style:style style:name="T4076" style:parent-style-name="DefaultParagraphFont" style:family="text">
      <style:text-properties fo:color="#000000" style:letter-kerning="true" style:font-size-complex="12pt"/>
    </style:style>
    <style:style style:name="T4077" style:parent-style-name="DefaultParagraphFont" style:family="text">
      <style:text-properties fo:color="#000000" style:letter-kerning="true" style:font-size-complex="12pt"/>
    </style:style>
    <style:style style:name="T4078" style:parent-style-name="DefaultParagraphFont" style:family="text">
      <style:text-properties fo:color="#000000" style:letter-kerning="true"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86" style:parent-style-name="DefaultParagraphFont" style:family="text">
      <style:text-properties style:font-style-complex="italic" style:font-size-complex="12pt"/>
    </style:style>
    <style:style style:name="T4087" style:parent-style-name="DefaultParagraphFont" style:family="text">
      <style:text-properties style:font-style-complex="italic" style:font-size-complex="12pt"/>
    </style:style>
    <style:style style:name="T4088" style:parent-style-name="DefaultParagraphFont" style:family="text">
      <style:text-properties style:font-style-complex="italic" style:font-size-complex="12pt"/>
    </style:style>
    <style:style style:name="P4089" style:parent-style-name="Normal" style:family="paragraph">
      <style:paragraph-properties fo:text-align="justify" fo:text-indent="0.5in">
        <style:tab-stops>
          <style:tab-stop style:type="left" style:position="0.2756in"/>
        </style:tab-stops>
      </style:paragraph-properties>
    </style:style>
    <style:style style:name="T4090" style:parent-style-name="DefaultParagraphFont" style:family="text">
      <style:text-properties style:font-style-complex="italic" style:font-size-complex="12pt"/>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tyle-complex="italic" style:font-size-complex="12pt"/>
    </style:style>
    <style:style style:name="P4093" style:parent-style-name="Normal" style:family="paragraph">
      <style:paragraph-properties fo:text-align="justify" fo:text-indent="0.5in">
        <style:tab-stops>
          <style:tab-stop style:type="left" style:position="0.2756in"/>
        </style:tab-stops>
      </style:paragraph-properties>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tyle-complex="italic" style:font-size-complex="12pt"/>
    </style:style>
    <style:style style:name="P40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letter-spacing="-0.0013in"/>
    </style:style>
    <style:style style:name="T4106" style:parent-style-name="DefaultParagraphFont" style:family="text">
      <style:text-properties fo:color="#000000"/>
    </style:style>
    <style:style style:name="P410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108" style:parent-style-name="DefaultParagraphFont" style:family="text">
      <style:text-properties style:font-style-complex="italic" style:font-size-complex="12pt"/>
    </style:style>
    <style:style style:name="T4109" style:parent-style-name="DefaultParagraphFont" style:family="text">
      <style:text-properties style:font-style-complex="italic" style:font-size-complex="12pt"/>
    </style:style>
    <style:style style:name="T4110" style:parent-style-name="DefaultParagraphFont" style:family="text">
      <style:text-properties style:font-style-complex="italic" style:font-size-complex="12pt"/>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115" style:parent-style-name="DefaultParagraphFont" style:family="text">
      <style:text-properties style:font-name-asian="Calibri" style:font-style-complex="italic" style:font-size-complex="12pt"/>
    </style:style>
    <style:style style:name="T4116" style:parent-style-name="DefaultParagraphFont" style:family="text">
      <style:text-properties style:font-name-asian="Calibri" style:font-style-complex="italic" style:font-size-complex="12pt"/>
    </style:style>
    <style:style style:name="T4117" style:parent-style-name="DefaultParagraphFont" style:family="text">
      <style:text-properties style:font-name-asian="Calibri" style:font-style-complex="italic" style:font-size-complex="12pt"/>
    </style:style>
    <style:style style:name="P411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19" style:parent-style-name="DefaultParagraphFont" style:family="text">
      <style:text-properties style:font-style-complex="italic" style:font-size-complex="12pt"/>
    </style:style>
    <style:style style:name="T4120" style:parent-style-name="DefaultParagraphFont" style:family="text">
      <style:text-properties style:font-style-complex="italic" style:font-size-complex="12pt"/>
    </style:style>
    <style:style style:name="T4121" style:parent-style-name="DefaultParagraphFont" style:family="text">
      <style:text-properties style:font-style-complex="italic" style:font-size-complex="12pt"/>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keep-with-next="always" fo:keep-together="always" fo:text-align="center" fo:line-height="107%"/>
    </style:style>
    <style:style style:name="T4125" style:parent-style-name="DefaultParagraphFont" style:family="text">
      <style:text-properties fo:font-weight="bold" style:font-weight-asian="bold" style:font-size-complex="12pt" style:language-asian="lt" style:country-asian="LT"/>
    </style:style>
    <style:style style:name="P4126"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412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4128" style:parent-style-name="DefaultParagraphFont" style:family="text">
      <style:text-properties style:font-style-complex="italic" style:font-size-complex="12pt"/>
    </style:style>
    <style:style style:name="T4129" style:parent-style-name="DefaultParagraphFont" style:family="text">
      <style:text-properties style:font-style-complex="italic" style:font-size-complex="12pt"/>
    </style:style>
    <style:style style:name="T4130" style:parent-style-name="DefaultParagraphFont" style:family="text">
      <style:text-properties style:font-style-complex="italic" style:font-size-complex="12pt"/>
    </style:style>
    <style:style style:name="P4131"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61" style:parent-style-name="DefaultParagraphFont" style:family="text">
      <style:text-properties style:font-style-complex="italic" style:font-size-complex="12pt" style:language-asian="ko" style:country-asian="KR"/>
    </style:style>
    <style:style style:name="T4162" style:parent-style-name="DefaultParagraphFont" style:family="text">
      <style:text-properties style:font-style-complex="italic" style:font-size-complex="12pt" style:language-asian="ko" style:country-asian="KR"/>
    </style:style>
    <style:style style:name="T4163" style:parent-style-name="DefaultParagraphFont" style:family="text">
      <style:text-properties style:font-style-complex="italic" style:font-size-complex="12pt" style:language-asian="ko" style:country-asian="KR"/>
    </style:style>
    <style:style style:name="P41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language-asian="ko" style:country-asian="KR"/>
    </style:style>
    <style:style style:name="T4168" style:parent-style-name="DefaultParagraphFont" style:family="text">
      <style:text-properties style:font-size-complex="12pt" style:language-asian="ko" style:country-asian="KR"/>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language-asian="ko" style:country-asian="KR"/>
    </style:style>
    <style:style style:name="T4171" style:parent-style-name="DefaultParagraphFont" style:family="text">
      <style:text-properties style:font-size-complex="12pt" style:language-asian="ko" style:country-asian="KR"/>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language-asian="ko" style:country-asian="KR"/>
    </style:style>
    <style:style style:name="T4175" style:parent-style-name="DefaultParagraphFont" style:family="text">
      <style:text-properties style:font-size-complex="12pt" style:language-asian="ko" style:country-asian="KR"/>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82" style:parent-style-name="DefaultParagraphFont" style:family="text">
      <style:text-properties style:font-name-asian="Batang" style:font-style-complex="italic" style:font-size-complex="12pt" style:language-asian="lt" style:country-asian="LT"/>
    </style:style>
    <style:style style:name="T4183" style:parent-style-name="DefaultParagraphFont" style:family="text">
      <style:text-properties style:font-name-asian="Batang" style:font-style-complex="italic" style:font-size-complex="12pt" style:language-asian="lt" style:country-asian="LT"/>
    </style:style>
    <style:style style:name="T4184" style:parent-style-name="DefaultParagraphFont" style:family="text">
      <style:text-properties style:font-name-asian="Batang" style:font-style-complex="italic" style:font-size-complex="12pt" style:language-asian="lt" style:country-asian="LT"/>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189" style:parent-style-name="DefaultParagraphFont" style:family="text">
      <style:text-properties style:font-style-complex="italic" style:font-size-complex="12pt" style:language-asian="ko" style:country-asian="KR"/>
    </style:style>
    <style:style style:name="T4190" style:parent-style-name="DefaultParagraphFont" style:family="text">
      <style:text-properties style:font-style-complex="italic" style:font-size-complex="12pt" style:language-asian="ko" style:country-asian="KR"/>
    </style:style>
    <style:style style:name="T4191" style:parent-style-name="DefaultParagraphFont" style:family="text">
      <style:text-properties style:font-style-complex="italic" style:font-size-complex="12pt" style:language-asian="ko" style:country-asian="KR"/>
    </style:style>
    <style:style style:name="T4192" style:parent-style-name="DefaultParagraphFont" style:family="text">
      <style:text-properties style:language-asian="ko" style:country-asian="KR"/>
    </style:style>
    <style:style style:name="T4193" style:parent-style-name="DefaultParagraphFont" style:family="text">
      <style:text-properties style:language-asian="ko" style:country-asian="KR"/>
    </style:style>
    <style:style style:name="T4194" style:parent-style-name="DefaultParagraphFont" style:family="text">
      <style:text-properties style:language-asian="ko" style:country-asian="KR"/>
    </style:style>
    <style:style style:name="T4195" style:parent-style-name="DefaultParagraphFont" style:family="text">
      <style:text-properties style:language-asian="ko" style:country-asian="KR"/>
    </style:style>
    <style:style style:name="P4196" style:parent-style-name="Normal" style:family="paragraph">
      <style:paragraph-properties fo:keep-with-next="always" fo:keep-together="always" fo:text-align="center" fo:line-height="107%"/>
    </style:style>
    <style:style style:name="T4197" style:parent-style-name="DefaultParagraphFont" style:family="text">
      <style:text-properties fo:font-weight="bold" style:font-weight-asian="bold" style:font-size-complex="12pt" style:language-asian="lt" style:country-asian="LT"/>
    </style:style>
    <style:style style:name="P4198" style:parent-style-name="Normal" style:family="paragraph">
      <style:paragraph-properties fo:text-align="justify" fo:text-indent="0.5in"/>
      <style:text-properties style:font-size-complex="12pt"/>
    </style:style>
    <style:style style:name="P419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00" style:parent-style-name="DefaultParagraphFont" style:family="text">
      <style:text-properties style:font-style-complex="italic" style:font-size-complex="12pt"/>
    </style:style>
    <style:style style:name="T4201" style:parent-style-name="DefaultParagraphFont" style:family="text">
      <style:text-properties style:font-style-complex="italic" style:font-size-complex="12pt"/>
    </style:style>
    <style:style style:name="T4202" style:parent-style-name="DefaultParagraphFont" style:family="text">
      <style:text-properties style:font-style-complex="italic" style:font-size-complex="12pt"/>
    </style:style>
    <style:style style:name="P420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224" style:parent-style-name="DefaultParagraphFont" style:family="text">
      <style:text-properties style:font-style-complex="italic" style:font-size-complex="12pt"/>
    </style:style>
    <style:style style:name="T4225" style:parent-style-name="DefaultParagraphFont" style:family="text">
      <style:text-properties style:font-style-complex="italic" style:font-size-complex="12pt"/>
    </style:style>
    <style:style style:name="T4226" style:parent-style-name="DefaultParagraphFont" style:family="text">
      <style:text-properties style:font-style-complex="italic" style:font-size-complex="12pt"/>
    </style:style>
    <style:style style:name="P42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28" style:parent-style-name="DefaultParagraphFont" style:family="text">
      <style:text-properties style:font-style-complex="italic" style:font-size-complex="12pt"/>
    </style:style>
    <style:style style:name="T4229" style:parent-style-name="DefaultParagraphFont" style:family="text">
      <style:text-properties style:font-style-complex="italic" style:font-size-complex="12pt"/>
    </style:style>
    <style:style style:name="T4230" style:parent-style-name="DefaultParagraphFont" style:family="text">
      <style:text-properties style:font-style-complex="italic" style:font-size-complex="12pt"/>
    </style:style>
    <style:style style:name="P4231" style:parent-style-name="Normal" style:family="paragraph">
      <style:paragraph-properties fo:text-align="justify" fo:text-indent="0.5in"/>
      <style:text-properties style:font-size-complex="12pt"/>
    </style:style>
    <style:style style:name="P4232" style:parent-style-name="Normal" style:family="paragraph">
      <style:paragraph-properties fo:keep-with-next="always" fo:keep-together="always" fo:text-align="center" fo:line-height="107%"/>
    </style:style>
    <style:style style:name="T4233" style:parent-style-name="DefaultParagraphFont" style:family="text">
      <style:text-properties fo:font-weight="bold" style:font-weight-asian="bold" style:font-size-complex="12pt" style:language-asian="lt" style:country-asian="LT"/>
    </style:style>
    <style:style style:name="P4234" style:parent-style-name="Normal" style:family="paragraph">
      <style:paragraph-properties fo:text-align="justify" fo:text-indent="0.5in"/>
      <style:text-properties style:font-size-complex="12pt"/>
    </style:style>
    <style:style style:name="P42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36" style:parent-style-name="DefaultParagraphFont" style:family="text">
      <style:text-properties style:font-style-complex="italic" style:font-size-complex="12pt"/>
    </style:style>
    <style:style style:name="T4237" style:parent-style-name="DefaultParagraphFont" style:family="text">
      <style:text-properties style:font-style-complex="italic" style:font-size-complex="12pt"/>
    </style:style>
    <style:style style:name="T4238" style:parent-style-name="DefaultParagraphFont" style:family="text">
      <style:text-properties style:font-style-complex="italic" style:font-size-complex="12pt"/>
    </style:style>
    <style:style style:name="P4239" style:parent-style-name="Normal" style:family="paragraph">
      <style:paragraph-properties fo:text-align="justify" fo:text-indent="0.5in"/>
      <style:text-properties style:font-size-complex="12pt" style:language-asian="lt" style:country-asian="LT"/>
    </style:style>
    <style:style style:name="P4240" style:parent-style-name="Normal" style:family="paragraph">
      <style:paragraph-properties fo:keep-with-next="always" fo:keep-together="always" fo:text-align="center" fo:line-height="107%"/>
    </style:style>
    <style:style style:name="T4241" style:parent-style-name="DefaultParagraphFont" style:family="text">
      <style:text-properties fo:font-weight="bold" style:font-weight-asian="bold" style:font-size-complex="12pt" style:language-asian="lt" style:country-asian="LT"/>
    </style:style>
    <style:style style:name="P4242" style:parent-style-name="Normal" style:family="paragraph">
      <style:paragraph-properties fo:text-align="justify" fo:text-indent="0.5in"/>
      <style:text-properties style:font-size-complex="12pt"/>
    </style:style>
    <style:style style:name="P42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T4246" style:parent-style-name="DefaultParagraphFont" style:family="text">
      <style:text-properties style:font-style-complex="italic" style:font-size-complex="12pt"/>
    </style:style>
    <style:style style:name="P42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48" style:parent-style-name="DefaultParagraphFont" style:family="text">
      <style:text-properties style:font-style-complex="italic" style:font-size-complex="12pt"/>
    </style:style>
    <style:style style:name="T4249" style:parent-style-name="DefaultParagraphFont" style:family="text">
      <style:text-properties style:font-style-complex="italic" style:font-size-complex="12pt"/>
    </style:style>
    <style:style style:name="T4250" style:parent-style-name="DefaultParagraphFont" style:family="text">
      <style:text-properties style:font-style-complex="italic" style:font-size-complex="12pt"/>
    </style:style>
    <style:style style:name="P425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2" style:parent-style-name="DefaultParagraphFont" style:family="text">
      <style:text-properties style:font-style-complex="italic" style:font-size-complex="12pt"/>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P425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style-complex="italic" style:font-size-complex="12pt"/>
    </style:style>
    <style:style style:name="P425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tyle-complex="italic" style:font-size-complex="12pt"/>
    </style:style>
    <style:style style:name="P426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tyle-complex="italic" style:font-size-complex="12pt"/>
    </style:style>
    <style:style style:name="P426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tyle-complex="italic" style:font-size-complex="12pt"/>
    </style:style>
    <style:style style:name="P4271" style:parent-style-name="Normal" style:family="paragraph">
      <style:paragraph-properties fo:text-align="justify" style:vertical-align="baseline" fo:text-indent="0.5in"/>
    </style:style>
    <style:style style:name="T4272" style:parent-style-name="DefaultParagraphFont" style:family="text">
      <style:text-properties fo:color="#000000" style:letter-kerning="true" style:font-size-complex="12pt"/>
    </style:style>
    <style:style style:name="T4273" style:parent-style-name="DefaultParagraphFont" style:family="text">
      <style:text-properties fo:color="#000000" style:letter-kerning="true" style:font-size-complex="12pt"/>
    </style:style>
    <style:style style:name="T4274" style:parent-style-name="DefaultParagraphFont" style:family="text">
      <style:text-properties fo:color="#000000" style:letter-kerning="true" style:font-size-complex="12pt"/>
    </style:style>
    <style:style style:name="T4275" style:parent-style-name="DefaultParagraphFont" style:family="text">
      <style:text-properties fo:color="#000000" style:letter-kerning="true" style:font-size-complex="12pt"/>
    </style:style>
    <style:style style:name="T4276" style:parent-style-name="DefaultParagraphFont" style:family="text">
      <style:text-properties fo:color="#000000" style:letter-kerning="true" style:font-size-complex="12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keep-with-next="always" fo:keep-together="always" fo:text-align="center" fo:line-height="107%"/>
    </style:style>
    <style:style style:name="T4283" style:parent-style-name="DefaultParagraphFont" style:family="text">
      <style:text-properties fo:font-weight="bold" style:font-weight-asian="bold" style:font-size-complex="12pt" style:language-asian="lt" style:country-asian="LT"/>
    </style:style>
    <style:style style:name="T4284" style:parent-style-name="DefaultParagraphFont" style:family="text">
      <style:text-properties fo:font-weight="bold" style:font-weight-asian="bold" style:font-size-complex="12pt" style:language-asian="lt" style:country-asian="LT"/>
    </style:style>
    <style:style style:name="P4285" style:parent-style-name="Normal" style:family="paragraph">
      <style:paragraph-properties fo:text-align="justify" fo:text-indent="0.5in"/>
      <style:text-properties style:font-size-complex="12pt"/>
    </style:style>
    <style:style style:name="P4286" style:parent-style-name="Normal" style:family="paragraph">
      <style:paragraph-properties fo:text-align="justify" fo:text-indent="0.5in">
        <style:tab-stops>
          <style:tab-stop style:type="left" style:position="0.2756in"/>
        </style:tab-stops>
      </style:paragraph-properties>
    </style:style>
    <style:style style:name="T4287" style:parent-style-name="DefaultParagraphFont" style:family="text">
      <style:text-properties style:font-style-complex="italic"/>
    </style:style>
    <style:style style:name="T4288" style:parent-style-name="DefaultParagraphFont" style:family="text">
      <style:text-properties style:font-style-complex="italic"/>
    </style:style>
    <style:style style:name="T4289" style:parent-style-name="DefaultParagraphFont" style:family="text">
      <style:text-properties style:font-style-complex="italic"/>
    </style:style>
    <style:style style:name="P4290" style:parent-style-name="Normal" style:family="paragraph">
      <style:paragraph-properties fo:text-align="justify" fo:text-indent="0.5in"/>
    </style:style>
    <style:style style:name="T4291" style:parent-style-name="DefaultParagraphFont" style:family="text">
      <style:text-properties style:letter-kerning="true" style:font-size-complex="12pt"/>
    </style:style>
    <style:style style:name="T4292" style:parent-style-name="DefaultParagraphFont" style:family="text">
      <style:text-properties style:letter-kerning="true" style:font-size-complex="12pt"/>
    </style:style>
    <style:style style:name="T4293" style:parent-style-name="DefaultParagraphFont" style:family="text">
      <style:text-properties style:letter-kerning="true" style:font-size-complex="12pt"/>
    </style:style>
    <style:style style:name="T4294" style:parent-style-name="DefaultParagraphFont" style:family="text">
      <style:text-properties style:letter-kerning="true" style:font-size-complex="12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01" style:parent-style-name="DefaultParagraphFont" style:family="text">
      <style:text-properties style:font-style-complex="italic" style:font-size-complex="12pt"/>
    </style:style>
    <style:style style:name="T4302" style:parent-style-name="DefaultParagraphFont" style:family="text">
      <style:text-properties style:font-style-complex="italic" style:font-size-complex="12pt"/>
    </style:style>
    <style:style style:name="T4303" style:parent-style-name="DefaultParagraphFont" style:family="text">
      <style:text-properties style:font-style-complex="italic" style:font-size-complex="12pt"/>
    </style:style>
    <style:style style:name="P430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style:font-size-complex="12pt"/>
    </style:style>
    <style:style style:name="T4307" style:parent-style-name="DefaultParagraphFont" style:family="text">
      <style:text-properties style:font-style-complex="italic" style:font-size-complex="12pt"/>
    </style:style>
    <style:style style:name="P430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style-complex="italic" style:font-size-complex="12pt"/>
    </style:style>
    <style:style style:name="P43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P4316"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25" style:parent-style-name="DefaultParagraphFont" style:family="text">
      <style:text-properties style:font-style-complex="italic" style:font-size-complex="12pt"/>
    </style:style>
    <style:style style:name="T4326" style:parent-style-name="DefaultParagraphFont" style:family="text">
      <style:text-properties style:font-style-complex="italic" style:font-size-complex="12pt"/>
    </style:style>
    <style:style style:name="T4327" style:parent-style-name="DefaultParagraphFont" style:family="text">
      <style:text-properties style:font-style-complex="italic" style:font-size-complex="12pt"/>
    </style:style>
    <style:style style:name="P432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29" style:parent-style-name="DefaultParagraphFont" style:family="text">
      <style:text-properties style:font-style-complex="italic" style:font-size-complex="12pt"/>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tyle-complex="italic" style:font-size-complex="12pt"/>
    </style:style>
    <style:style style:name="P433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33" style:parent-style-name="DefaultParagraphFont" style:family="text">
      <style:text-properties style:font-style-complex="italic" style:font-size-complex="12pt"/>
    </style:style>
    <style:style style:name="T4334" style:parent-style-name="DefaultParagraphFont" style:family="text">
      <style:text-properties style:font-style-complex="italic" style:font-size-complex="12pt"/>
    </style:style>
    <style:style style:name="T4335" style:parent-style-name="DefaultParagraphFont" style:family="text">
      <style:text-properties style:font-style-complex="italic" style:font-size-complex="12pt"/>
    </style:style>
    <style:style style:name="P433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37" style:parent-style-name="DefaultParagraphFont" style:family="text">
      <style:text-properties style:font-style-complex="italic" style:font-size-complex="12pt"/>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tyle-complex="italic" style:font-size-complex="12pt"/>
    </style:style>
    <style:style style:name="P4340" style:parent-style-name="Normal" style:family="paragraph">
      <style:paragraph-properties fo:keep-with-next="always" fo:keep-together="always" fo:text-align="center" fo:line-height="107%"/>
    </style:style>
    <style:style style:name="T4341" style:parent-style-name="DefaultParagraphFont" style:family="text">
      <style:text-properties fo:font-weight="bold" style:font-weight-asian="bold" style:font-size-complex="12pt" style:language-asian="lt" style:country-asian="LT"/>
    </style:style>
    <style:style style:name="P4342"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343" style:parent-style-name="Normal" style:family="paragraph">
      <style:paragraph-properties fo:text-align="justify" fo:text-indent="0.5in">
        <style:tab-stops>
          <style:tab-stop style:type="left" style:position="0.2756in"/>
        </style:tab-stops>
      </style:paragraph-properties>
    </style:style>
    <style:style style:name="T4344" style:parent-style-name="DefaultParagraphFont" style:family="text">
      <style:text-properties style:font-style-complex="italic" fo:color="#000000" style:font-size-complex="12pt"/>
    </style:style>
    <style:style style:name="T4345" style:parent-style-name="DefaultParagraphFont" style:family="text">
      <style:text-properties style:font-style-complex="italic" fo:color="#000000" style:font-size-complex="12pt"/>
    </style:style>
    <style:style style:name="T4346" style:parent-style-name="DefaultParagraphFont" style:family="text">
      <style:text-properties style:font-style-complex="italic" fo:color="#000000" style:font-size-complex="12pt"/>
    </style:style>
    <style:style style:name="T4347" style:parent-style-name="DefaultParagraphFont" style:family="text">
      <style:text-properties fo:color="#000000"/>
    </style:style>
    <style:style style:name="P4348" style:parent-style-name="Normal" style:family="paragraph">
      <style:paragraph-properties fo:text-align="justify" fo:text-indent="0.5in">
        <style:tab-stops>
          <style:tab-stop style:type="left" style:position="0.2756in"/>
        </style:tab-stops>
      </style:paragraph-properties>
    </style:style>
    <style:style style:name="T4349" style:parent-style-name="DefaultParagraphFont" style:family="text">
      <style:text-properties style:font-style-complex="italic" fo:color="#000000" style:font-size-complex="12pt"/>
    </style:style>
    <style:style style:name="T4350" style:parent-style-name="DefaultParagraphFont" style:family="text">
      <style:text-properties style:font-style-complex="italic" fo:color="#000000" style:font-size-complex="12pt"/>
    </style:style>
    <style:style style:name="T4351" style:parent-style-name="DefaultParagraphFont" style:family="text">
      <style:text-properties style:font-style-complex="italic" fo:color="#000000" style:font-size-complex="12pt"/>
    </style:style>
    <style:style style:name="T4352" style:parent-style-name="DefaultParagraphFont" style:family="text">
      <style:text-properties fo:color="#000000"/>
    </style:style>
    <style:style style:name="P4353" style:parent-style-name="Normal" style:family="paragraph">
      <style:paragraph-properties fo:text-align="justify" fo:text-indent="0.5in">
        <style:tab-stops>
          <style:tab-stop style:type="left" style:position="0.2756in"/>
        </style:tab-stops>
      </style:paragraph-properties>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5in">
        <style:tab-stops>
          <style:tab-stop style:type="left" style:position="0.2756in"/>
        </style:tab-stops>
      </style:paragraph-properties>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text-align="justify" fo:text-indent="0.5in">
        <style:tab-stops>
          <style:tab-stop style:type="left" style:position="0.2756in"/>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style>
    <style:style style:name="P4375" style:parent-style-name="Normal" style:family="paragraph">
      <style:paragraph-properties fo:keep-with-next="always" fo:keep-together="always" fo:text-align="center" fo:line-height="107%"/>
    </style:style>
    <style:style style:name="T4376" style:parent-style-name="DefaultParagraphFont" style:family="text">
      <style:text-properties fo:font-weight="bold" style:font-weight-asian="bold" style:font-size-complex="12pt" style:language-asian="lt" style:country-asian="LT"/>
    </style:style>
    <style:style style:name="T4377" style:parent-style-name="DefaultParagraphFont" style:family="text">
      <style:text-properties fo:font-weight="bold" style:font-weight-asian="bold" style:font-size-complex="12pt" style:language-asian="lt" style:country-asian="LT"/>
    </style:style>
    <style:style style:name="P4378" style:parent-style-name="Normal" style:family="paragraph">
      <style:paragraph-properties fo:keep-with-next="always" fo:keep-together="always" fo:text-align="center" fo:line-height="107%" fo:text-indent="0.043in"/>
    </style:style>
    <style:style style:name="T4379" style:parent-style-name="DefaultParagraphFont" style:family="text">
      <style:text-properties fo:font-weight="bold" style:font-weight-asian="bold" style:font-size-complex="12pt" style:language-asian="lt" style:country-asian="LT"/>
    </style:style>
    <style:style style:name="P4380" style:parent-style-name="Normal" style:family="paragraph">
      <style:paragraph-properties fo:text-align="justify" fo:text-indent="0.5in"/>
      <style:text-properties style:font-size-complex="12pt"/>
    </style:style>
    <style:style style:name="P4381" style:parent-style-name="Normal" style:family="paragraph">
      <style:paragraph-properties fo:keep-with-next="always" fo:keep-together="always" fo:text-align="center" fo:line-height="107%"/>
    </style:style>
    <style:style style:name="T4382" style:parent-style-name="DefaultParagraphFont" style:family="text">
      <style:text-properties fo:font-weight="bold" style:font-weight-asian="bold" style:font-size-complex="12pt" style:language-asian="lt" style:country-asian="LT"/>
    </style:style>
    <style:style style:name="P4383" style:parent-style-name="Normal" style:family="paragraph">
      <style:paragraph-properties fo:text-align="justify" fo:text-indent="0.5in"/>
      <style:text-properties style:font-size-complex="12pt"/>
    </style:style>
    <style:style style:name="P438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385" style:parent-style-name="DefaultParagraphFont" style:family="text">
      <style:text-properties style:font-style-complex="italic" style:font-size-complex="12pt"/>
    </style:style>
    <style:style style:name="T4386" style:parent-style-name="DefaultParagraphFont" style:family="text">
      <style:text-properties style:font-style-complex="italic" style:font-size-complex="12pt"/>
    </style:style>
    <style:style style:name="T4387" style:parent-style-name="DefaultParagraphFont" style:family="text">
      <style:text-properties style:font-style-complex="italic"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style:punctuation-wrap="simple" fo:text-align="justify" style:vertical-align="baseline"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fo:background-color="#FFFFFF"/>
    </style:style>
    <style:style style:name="T4399" style:parent-style-name="DefaultParagraphFont" style:family="text">
      <style:text-properties style:font-size-complex="12pt" fo:background-color="#FFFFFF"/>
    </style:style>
    <style:style style:name="T4400" style:parent-style-name="DefaultParagraphFont" style:family="text">
      <style:text-properties style:font-size-complex="12pt" style:text-underline-type="single" style:text-underline-style="solid" style:text-underline-width="auto" style:text-underline-mode="continuous"/>
    </style:style>
    <style:style style:name="T4401" style:parent-style-name="DefaultParagraphFont" style:family="text">
      <style:text-properties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408" style:parent-style-name="DefaultParagraphFont" style:family="text">
      <style:text-properties style:font-style-complex="italic" style:font-size-complex="12pt"/>
    </style:style>
    <style:style style:name="T4409" style:parent-style-name="DefaultParagraphFont" style:family="text">
      <style:text-properties style:font-style-complex="italic" style:font-size-complex="12pt"/>
    </style:style>
    <style:style style:name="T4410" style:parent-style-name="DefaultParagraphFont" style:family="text">
      <style:text-properties style:font-style-complex="italic" style:font-size-complex="12pt"/>
    </style:style>
    <style:style style:name="P4411"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412" style:parent-style-name="DefaultParagraphFont" style:family="text">
      <style:text-properties style:font-style-complex="italic" fo:color="#000000" style:font-size-complex="12pt"/>
    </style:style>
    <style:style style:name="T4413" style:parent-style-name="DefaultParagraphFont" style:family="text">
      <style:text-properties style:font-style-complex="italic" fo:color="#000000" style:font-size-complex="12pt"/>
    </style:style>
    <style:style style:name="T4414" style:parent-style-name="DefaultParagraphFont" style:family="text">
      <style:text-properties style:font-style-complex="italic" fo:color="#000000" style:font-size-complex="12pt"/>
    </style:style>
    <style:style style:name="T4415" style:parent-style-name="DefaultParagraphFont" style:family="text">
      <style:text-properties fo:color="#000000"/>
    </style:style>
    <style:style style:name="T4416" style:parent-style-name="DefaultParagraphFont" style:family="text">
      <style:text-properties style:font-size-complex="12pt"/>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420" style:parent-style-name="DefaultParagraphFont" style:family="text">
      <style:text-properties style:font-style-complex="italic" style:font-size-complex="12pt" fo:language="pt" fo:country="BR" style:language-asian="lt" style:country-asian="LT"/>
    </style:style>
    <style:style style:name="T4421" style:parent-style-name="DefaultParagraphFont" style:family="text">
      <style:text-properties style:font-style-complex="italic" style:font-size-complex="12pt" fo:language="pt" fo:country="BR" style:language-asian="lt" style:country-asian="LT"/>
    </style:style>
    <style:style style:name="T4422" style:parent-style-name="DefaultParagraphFont" style:family="text">
      <style:text-properties fo:color="#000000" style:font-size-complex="12pt" fo:language="pt" fo:country="BR"/>
    </style:style>
    <style:style style:name="T4423" style:parent-style-name="DefaultParagraphFont" style:family="text">
      <style:text-properties fo:color="#000000" style:font-size-complex="12pt" fo:language="pt" fo:country="BR"/>
    </style:style>
    <style:style style:name="T4424" style:parent-style-name="DefaultParagraphFont" style:family="text">
      <style:text-properties style:font-size-complex="12pt" fo:language="pt" fo:country="BR"/>
    </style:style>
    <style:style style:name="T4425" style:parent-style-name="DefaultParagraphFont" style:family="text">
      <style:text-properties fo:color="#000000" style:font-size-complex="12pt" fo:language="pt" fo:country="BR"/>
    </style:style>
    <style:style style:name="T4426" style:parent-style-name="DefaultParagraphFont" style:family="text">
      <style:text-properties fo:color="#000000" style:font-size-complex="12pt" fo:language="pt" fo:country="BR"/>
    </style:style>
    <style:style style:name="T4427" style:parent-style-name="DefaultParagraphFont" style:family="text">
      <style:text-properties style:font-size-complex="12pt" fo:language="pt" fo:country="BR"/>
    </style:style>
    <style:style style:name="T4428" style:parent-style-name="DefaultParagraphFont" style:family="text">
      <style:text-properties style:font-size-complex="12pt" fo:language="pt" fo:country="BR"/>
    </style:style>
    <style:style style:name="T4429" style:parent-style-name="DefaultParagraphFont" style:family="text">
      <style:text-properties style:font-size-complex="12pt" fo:language="pt" fo:country="BR"/>
    </style:style>
    <style:style style:name="T4430" style:parent-style-name="DefaultParagraphFont" style:family="text">
      <style:text-properties style:font-size-complex="12pt" fo:language="pt" fo:country="BR"/>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keep-with-next="always" fo:keep-together="always" fo:text-align="center" fo:line-height="107%"/>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P4439" style:parent-style-name="Normal" style:family="paragraph">
      <style:paragraph-properties fo:keep-with-next="always" fo:keep-together="always" fo:text-align="center" fo:line-height="107%" fo:text-indent="0.043in"/>
    </style:style>
    <style:style style:name="T4440" style:parent-style-name="DefaultParagraphFont" style:family="text">
      <style:text-properties fo:font-weight="bold" style:font-weight-asian="bold" style:font-size-complex="12pt" style:language-asian="lt" style:country-asian="LT"/>
    </style:style>
    <style:style style:name="P4441" style:parent-style-name="Normal" style:family="paragraph">
      <style:paragraph-properties fo:text-align="justify" fo:text-indent="0.5in"/>
      <style:text-properties style:font-size-complex="12pt"/>
    </style:style>
    <style:style style:name="P4442" style:parent-style-name="Normal" style:family="paragraph">
      <style:paragraph-properties fo:keep-with-next="always" fo:keep-together="always" fo:text-align="center" fo:line-height="107%"/>
    </style:style>
    <style:style style:name="T4443" style:parent-style-name="DefaultParagraphFont" style:family="text">
      <style:text-properties fo:font-weight="bold" style:font-weight-asian="bold" style:font-size-complex="12pt" style:language-asian="lt" style:country-asian="LT"/>
    </style:style>
    <style:style style:name="P4444" style:parent-style-name="Normal" style:family="paragraph">
      <style:paragraph-properties fo:text-align="justify" fo:text-indent="0.5in"/>
      <style:text-properties style:font-size-complex="12pt"/>
    </style:style>
    <style:style style:name="P4445"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446" style:parent-style-name="DefaultParagraphFont" style:family="text">
      <style:text-properties style:font-style-complex="italic" style:font-size-complex="12pt"/>
    </style:style>
    <style:style style:name="T4447" style:parent-style-name="DefaultParagraphFont" style:family="text">
      <style:text-properties style:font-style-complex="italic" style:font-size-complex="12pt"/>
    </style:style>
    <style:style style:name="T4448" style:parent-style-name="DefaultParagraphFont" style:family="text">
      <style:text-properties style:font-style-complex="italic" style:font-size-complex="12pt"/>
    </style:style>
    <style:style style:name="P4449" style:parent-style-name="Normal" style:family="paragraph">
      <style:paragraph-properties style:punctuation-wrap="simple" fo:text-align="justify" style:vertical-align="baseline" fo:text-indent="0.5in"/>
    </style:style>
    <style:style style:name="T4450" style:parent-style-name="DefaultParagraphFont" style:family="text">
      <style:text-properties style:font-style-complex="italic" style:letter-kerning="true" style:font-size-complex="12pt" fo:language="pt" fo:country="BR"/>
    </style:style>
    <style:style style:name="T4451" style:parent-style-name="DefaultParagraphFont" style:family="text">
      <style:text-properties style:font-style-complex="italic" style:letter-kerning="true" style:font-size-complex="12pt" fo:language="pt" fo:country="BR"/>
    </style:style>
    <style:style style:name="T4452" style:parent-style-name="DefaultParagraphFont" style:family="text">
      <style:text-properties fo:color="#000000" style:letter-kerning="true" style:font-size-complex="12pt" fo:language="pt" fo:country="BR"/>
    </style:style>
    <style:style style:name="T4453" style:parent-style-name="DefaultParagraphFont" style:family="text">
      <style:text-properties fo:color="#000000" style:letter-kerning="true" style:font-size-complex="12pt" fo:language="pt" fo:country="BR"/>
    </style:style>
    <style:style style:name="T4454" style:parent-style-name="DefaultParagraphFont" style:family="text">
      <style:text-properties style:letter-kerning="true" style:font-size-complex="12pt" fo:language="pt" fo:country="BR"/>
    </style:style>
    <style:style style:name="T4455" style:parent-style-name="DefaultParagraphFont" style:family="text">
      <style:text-properties style:letter-kerning="true" style:font-size-complex="12pt" fo:language="pt" fo:country="BR"/>
    </style:style>
    <style:style style:name="T4456" style:parent-style-name="DefaultParagraphFont" style:family="text">
      <style:text-properties fo:color="#000000" style:letter-kerning="true" style:font-size-complex="12pt" fo:language="pt" fo:country="BR"/>
    </style:style>
    <style:style style:name="T4457" style:parent-style-name="DefaultParagraphFont" style:family="text">
      <style:text-properties fo:color="#000000" style:letter-kerning="true" style:font-size-complex="12pt" fo:language="pt" fo:country="BR"/>
    </style:style>
    <style:style style:name="T4458" style:parent-style-name="DefaultParagraphFont" style:family="text">
      <style:text-properties style:font-size-complex="12pt" fo:language="pt" fo:country="BR"/>
    </style:style>
    <style:style style:name="T4459" style:parent-style-name="DefaultParagraphFont" style:family="text">
      <style:text-properties style:font-size-complex="12pt" fo:language="pt" fo:country="BR" style:language-asian="lt" style:country-asian="LT"/>
    </style:style>
    <style:style style:name="T4460" style:parent-style-name="DefaultParagraphFont" style:family="text">
      <style:text-properties style:font-size-complex="12pt" fo:language="pt" fo:country="BR"/>
    </style:style>
    <style:style style:name="T4461" style:parent-style-name="DefaultParagraphFont" style:family="text">
      <style:text-properties style:font-size-complex="12pt" fo:language="pt" fo:country="BR"/>
    </style:style>
    <style:style style:name="T4462" style:parent-style-name="DefaultParagraphFont" style:family="text">
      <style:text-properties style:font-size-complex="12pt" fo:language="pt" fo:country="BR"/>
    </style:style>
    <style:style style:name="T4463" style:parent-style-name="DefaultParagraphFont" style:family="text">
      <style:text-properties fo:color="#000000" style:font-size-complex="12pt" fo:language="pt" fo:country="BR"/>
    </style:style>
    <style:style style:name="T4464" style:parent-style-name="DefaultParagraphFont" style:family="text">
      <style:text-properties style:font-size-complex="12pt" fo:language="pt" fo:country="BR" style:language-asian="lt" style:country-asian="LT"/>
    </style:style>
    <style:style style:name="T4465" style:parent-style-name="DefaultParagraphFont" style:family="text">
      <style:text-properties fo:color="#000000" style:font-size-complex="12pt" fo:language="pt" fo:country="BR"/>
    </style:style>
    <style:style style:name="T4466" style:parent-style-name="DefaultParagraphFont" style:family="text">
      <style:text-properties style:font-size-complex="12pt" fo:language="pt" fo:country="BR"/>
    </style:style>
    <style:style style:name="T4467" style:parent-style-name="DefaultParagraphFont" style:family="text">
      <style:text-properties style:font-size-complex="12pt" fo:language="pt" fo:country="BR"/>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479" style:parent-style-name="DefaultParagraphFont" style:family="text">
      <style:text-properties style:font-style-complex="italic" style:font-size-complex="12pt"/>
    </style:style>
    <style:style style:name="T4480" style:parent-style-name="DefaultParagraphFont" style:family="text">
      <style:text-properties style:font-style-complex="italic" style:font-size-complex="12pt"/>
    </style:style>
    <style:style style:name="T4481" style:parent-style-name="DefaultParagraphFont" style:family="text">
      <style:text-properties style:font-style-complex="italic" style:font-size-complex="12pt"/>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style:punctuation-wrap="simple" fo:text-align="justify" style:vertical-align="baseline"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style:punctuation-wrap="simple" fo:text-align="justify" style:vertical-align="baseline"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508" style:parent-style-name="DefaultParagraphFont" style:family="text">
      <style:text-properties style:font-name-asian="Batang" style:font-style-complex="italic" style:font-size-complex="12pt"/>
    </style:style>
    <style:style style:name="T4509" style:parent-style-name="DefaultParagraphFont" style:family="text">
      <style:text-properties style:font-name-asian="Batang" style:font-style-complex="italic" style:font-size-complex="12pt"/>
    </style:style>
    <style:style style:name="T4510" style:parent-style-name="DefaultParagraphFont" style:family="text">
      <style:text-properties style:font-name-asian="Batang" style:font-style-complex="italic" style:font-size-complex="12pt"/>
    </style:style>
    <style:style style:name="P4511" style:parent-style-name="Normal" style:family="paragraph">
      <style:paragraph-properties fo:text-align="justify" fo:text-indent="0.5in">
        <style:tab-stops>
          <style:tab-stop style:type="left" style:position="0.2756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tab-stops>
          <style:tab-stop style:type="left" style:position="0.2756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name-asian="Calibri"/>
    </style:style>
    <style:style style:name="T4520" style:parent-style-name="DefaultParagraphFont" style:family="text">
      <style:text-properties style:font-name-asian="Calibri"/>
    </style:style>
    <style:style style:name="P4521" style:parent-style-name="Normal" style:family="paragraph">
      <style:paragraph-properties fo:text-align="justify" fo:text-indent="0.5in">
        <style:tab-stops>
          <style:tab-stop style:type="left" style:position="0.2756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2756in"/>
        </style:tab-stops>
      </style:paragraph-properties>
    </style:style>
    <style:style style:name="T4526" style:parent-style-name="DefaultParagraphFont" style:family="text">
      <style:text-properties style:font-style-complex="italic" style:font-size-complex="12pt"/>
    </style:style>
    <style:style style:name="T4527" style:parent-style-name="DefaultParagraphFont" style:family="text">
      <style:text-properties style:font-style-complex="italic" style:font-size-complex="12pt"/>
    </style:style>
    <style:style style:name="T4528" style:parent-style-name="DefaultParagraphFont" style:family="text">
      <style:text-properties style:font-style-complex="italic" style:font-size-complex="12pt"/>
    </style:style>
    <style:style style:name="T4529" style:parent-style-name="DefaultParagraphFont" style:family="text">
      <style:text-properties style:font-name-asian="Calibri"/>
    </style:style>
    <style:style style:name="P4530" style:parent-style-name="Normal" style:family="paragraph">
      <style:paragraph-properties fo:text-align="justify" fo:text-indent="0.5in">
        <style:tab-stops>
          <style:tab-stop style:type="left" style:position="0.2756in"/>
        </style:tab-stops>
      </style:paragraph-properties>
    </style:style>
    <style:style style:name="T4531" style:parent-style-name="DefaultParagraphFont" style:family="text">
      <style:text-properties style:font-style-complex="italic" style:font-size-complex="12pt"/>
    </style:style>
    <style:style style:name="T4532" style:parent-style-name="DefaultParagraphFont" style:family="text">
      <style:text-properties style:font-style-complex="italic" style:font-size-complex="12pt"/>
    </style:style>
    <style:style style:name="T4533" style:parent-style-name="DefaultParagraphFont" style:family="text">
      <style:text-properties style:font-style-complex="italic" style:font-size-complex="12pt"/>
    </style:style>
    <style:style style:name="P4534" style:parent-style-name="Normal" style:family="paragraph">
      <style:paragraph-properties fo:text-align="justify" fo:text-indent="0.5in"/>
    </style:style>
    <style:style style:name="P4535" style:parent-style-name="Normal" style:family="paragraph">
      <style:paragraph-properties fo:keep-with-next="always" fo:keep-together="always" fo:text-align="center" fo:line-height="107%"/>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P4538" style:parent-style-name="Normal" style:family="paragraph">
      <style:paragraph-properties fo:keep-with-next="always" fo:keep-together="always" fo:text-align="center" fo:line-height="107%"/>
    </style:style>
    <style:style style:name="T453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540" style:parent-style-name="Normal" style:family="paragraph">
      <style:paragraph-properties fo:text-align="justify"/>
      <style:text-properties style:font-size-complex="12pt"/>
    </style:style>
    <style:style style:name="P4541" style:parent-style-name="Normal" style:family="paragraph">
      <style:paragraph-properties fo:text-align="justify" fo:text-indent="0.5in">
        <style:tab-stops>
          <style:tab-stop style:type="left" style:position="0.2756in"/>
        </style:tab-stops>
      </style:paragraph-properties>
    </style:style>
    <style:style style:name="T4542" style:parent-style-name="DefaultParagraphFont" style:family="text">
      <style:text-properties style:font-style-complex="italic" style:font-size-complex="12pt" style:language-asian="lt" style:country-asian="LT"/>
    </style:style>
    <style:style style:name="T4543" style:parent-style-name="DefaultParagraphFont" style:family="text">
      <style:text-properties style:font-style-complex="italic" style:font-size-complex="12pt" style:language-asian="lt" style:country-asian="LT"/>
    </style:style>
    <style:style style:name="T4544" style:parent-style-name="DefaultParagraphFont" style:family="text">
      <style:text-properties style:font-style-complex="italic" style:font-size-complex="12pt" style:language-asian="lt" style:country-asian="LT"/>
    </style:style>
    <style:style style:name="T4545" style:parent-style-name="DefaultParagraphFont" style:family="text">
      <style:text-properties style:language-asian="lt" style:country-asian="LT"/>
    </style:style>
    <style:style style:name="P4546" style:parent-style-name="Normal" style:family="paragraph">
      <style:paragraph-properties fo:text-align="justify" fo:text-indent="0.5in">
        <style:tab-stops>
          <style:tab-stop style:type="left" style:position="0.2756in"/>
        </style:tab-stops>
      </style:paragraph-properties>
    </style:style>
    <style:style style:name="T4547" style:parent-style-name="DefaultParagraphFont" style:family="text">
      <style:text-properties style:font-style-complex="italic" style:font-size-complex="12pt"/>
    </style:style>
    <style:style style:name="T4548" style:parent-style-name="DefaultParagraphFont" style:family="text">
      <style:text-properties style:font-style-complex="italic" style:font-size-complex="12pt"/>
    </style:style>
    <style:style style:name="T4549" style:parent-style-name="DefaultParagraphFont" style:family="text">
      <style:text-properties style:font-style-complex="italic" style:font-size-complex="12pt"/>
    </style:style>
    <style:style style:name="P4550" style:parent-style-name="Normal" style:family="paragraph">
      <style:paragraph-properties fo:text-align="justify" fo:text-indent="0.5in">
        <style:tab-stops>
          <style:tab-stop style:type="left" style:position="0.2756in"/>
        </style:tab-stops>
      </style:paragraph-properties>
    </style:style>
    <style:style style:name="T4551" style:parent-style-name="DefaultParagraphFont" style:family="text">
      <style:text-properties style:font-style-complex="italic" style:font-size-complex="12pt"/>
    </style:style>
    <style:style style:name="T4552" style:parent-style-name="DefaultParagraphFont" style:family="text">
      <style:text-properties style:font-style-complex="italic" style:font-size-complex="12pt"/>
    </style:style>
    <style:style style:name="T4553" style:parent-style-name="DefaultParagraphFont" style:family="text">
      <style:text-properties style:font-style-complex="italic" style:font-size-complex="12pt"/>
    </style:style>
    <style:style style:name="P4554" style:parent-style-name="Normal" style:family="paragraph">
      <style:paragraph-properties fo:text-indent="0.5in">
        <style:tab-stops>
          <style:tab-stop style:type="left" style:position="0.1798in"/>
        </style:tab-stops>
      </style:paragraph-properties>
    </style:style>
    <style:style style:name="P4555" style:parent-style-name="Normal" style:family="paragraph">
      <style:paragraph-properties fo:keep-with-next="always" fo:keep-together="always" fo:text-align="center" fo:line-height="107%"/>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fo:font-weight="bold" style:font-weight-asian="bold" style:font-size-complex="12pt" style:language-asian="lt" style:country-asian="LT"/>
    </style:style>
    <style:style style:name="P4558" style:parent-style-name="Normal" style:family="paragraph">
      <style:paragraph-properties fo:keep-with-next="always" fo:keep-together="always" fo:text-align="center" fo:line-height="107%"/>
    </style:style>
    <style:style style:name="T4559" style:parent-style-name="DefaultParagraphFont" style:family="text">
      <style:text-properties fo:font-weight="bold" style:font-weight-asian="bold" style:font-size-complex="12pt" style:language-asian="lt" style:country-asian="LT"/>
    </style:style>
    <style:style style:name="P4560" style:parent-style-name="Normal" style:family="paragraph">
      <style:paragraph-properties fo:text-align="justify" fo:text-indent="0.5in"/>
      <style:text-properties style:font-size-complex="12pt"/>
    </style:style>
    <style:style style:name="P4561" style:parent-style-name="Normal" style:family="paragraph">
      <style:paragraph-properties fo:text-align="justify" fo:text-indent="0.5in"/>
    </style:style>
    <style:style style:name="T4562" style:parent-style-name="DefaultParagraphFont" style:family="text">
      <style:text-properties style:letter-kerning="true" style:font-size-complex="12pt"/>
    </style:style>
    <style:style style:name="T4563" style:parent-style-name="DefaultParagraphFont" style:family="text">
      <style:text-properties style:letter-kerning="true" style:font-size-complex="12pt"/>
    </style:style>
    <style:style style:name="T4564" style:parent-style-name="DefaultParagraphFont" style:family="text">
      <style:text-properties fo:color="#000000" style:letter-kerning="true" style:font-size-complex="12pt"/>
    </style:style>
    <style:style style:name="T4565" style:parent-style-name="DefaultParagraphFont" style:family="text">
      <style:text-properties fo:color="#000000" style:letter-kerning="true" style:font-size-complex="12pt"/>
    </style:style>
    <style:style style:name="T4566" style:parent-style-name="DefaultParagraphFont" style:family="text">
      <style:text-properties style:letter-kerning="true" style:font-size-complex="12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style:letter-kerning="true" style:font-size-complex="12pt"/>
    </style:style>
    <style:style style:name="T4575" style:parent-style-name="DefaultParagraphFont" style:family="text">
      <style:text-properties style:letter-kerning="true" style:font-size-complex="12pt"/>
    </style:style>
    <style:style style:name="T4576" style:parent-style-name="DefaultParagraphFont" style:family="text">
      <style:text-properties fo:color="#333333" style:letter-kerning="true" style:font-size-complex="12pt" fo:background-color="#FFFFFF"/>
    </style:style>
    <style:style style:name="T4577" style:parent-style-name="DefaultParagraphFont" style:family="text">
      <style:text-properties fo:color="#333333" style:letter-kerning="true" style:font-size-complex="12pt" fo:background-color="#FFFFFF"/>
    </style:style>
    <style:style style:name="T4578" style:parent-style-name="DefaultParagraphFont" style:family="text">
      <style:text-properties style:letter-kerning="true" style:font-size-complex="12pt"/>
    </style:style>
    <style:style style:name="T4579" style:parent-style-name="DefaultParagraphFont" style:family="text">
      <style:text-properties fo:font-weight="bold" style:font-weight-asian="bold" style:font-weight-complex="bold" style:letter-kerning="true" style:font-size-complex="12pt"/>
    </style:style>
    <style:style style:name="T4580" style:parent-style-name="DefaultParagraphFont" style:family="text">
      <style:text-properties style:letter-kerning="true" style:font-size-complex="12pt"/>
    </style:style>
    <style:style style:name="T4581" style:parent-style-name="DefaultParagraphFont" style:family="text">
      <style:text-properties style:letter-kerning="true" style:font-size-complex="12pt"/>
    </style:style>
    <style:style style:name="T4582" style:parent-style-name="DefaultParagraphFont" style:family="text">
      <style:text-properties style:letter-kerning="true" style:font-size-complex="12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color="#000000" style:letter-kerning="true" style:font-size-complex="12pt"/>
    </style:style>
    <style:style style:name="T4590" style:parent-style-name="DefaultParagraphFont" style:family="text">
      <style:text-properties fo:color="#000000" style:letter-kerning="true" style:font-size-complex="12pt"/>
    </style:style>
    <style:style style:name="T4591" style:parent-style-name="DefaultParagraphFont" style:family="text">
      <style:text-properties fo:color="#000000" style:letter-kerning="true" style:font-size-complex="12pt"/>
    </style:style>
    <style:style style:name="T4592" style:parent-style-name="DefaultParagraphFont" style:family="text">
      <style:text-properties fo:color="#000000" style:letter-kerning="true"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keep-with-next="always" fo:keep-together="always" fo:text-align="center" fo:line-height="107%"/>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keep-with-next="always" fo:keep-together="always" fo:text-align="center" fo:line-height="107%"/>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text-properties style:font-size-complex="12pt" style:language-asian="lt" style:country-asian="LT"/>
    </style:style>
    <style:style style:name="P46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606" style:parent-style-name="DefaultParagraphFont" style:family="text">
      <style:text-properties style:font-style-complex="italic" style:font-size-complex="12pt"/>
    </style:style>
    <style:style style:name="T4607" style:parent-style-name="DefaultParagraphFont" style:family="text">
      <style:text-properties style:font-style-complex="italic" style:font-size-complex="12pt"/>
    </style:style>
    <style:style style:name="T4608" style:parent-style-name="DefaultParagraphFont" style:family="text">
      <style:text-properties style:font-style-complex="italic" style:font-size-complex="12pt"/>
    </style:style>
    <style:style style:name="T4609" style:parent-style-name="DefaultParagraphFont" style:family="text">
      <style:text-properties fo:color="#000000"/>
    </style:style>
    <style:style style:name="T4610" style:parent-style-name="DefaultParagraphFont" style:family="text">
      <style:text-properties style:language-asian="lt" style:country-asian="LT"/>
    </style:style>
    <style:style style:name="T4611" style:parent-style-name="DefaultParagraphFont" style:family="text">
      <style:text-properties fo:color="#000000"/>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style:style>
    <style:style style:name="P4617" style:parent-style-name="Normal" style:family="paragraph">
      <style:paragraph-properties fo:keep-with-next="always" fo:keep-together="always" fo:text-align="center" fo:line-height="107%"/>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P4620" style:parent-style-name="Normal" style:family="paragraph">
      <style:paragraph-properties fo:keep-with-next="always" fo:keep-together="always" fo:text-align="center" fo:line-height="107%"/>
    </style:style>
    <style:style style:name="T4621" style:parent-style-name="DefaultParagraphFont" style:family="text">
      <style:text-properties fo:font-weight="bold" style:font-weight-asian="bold" style:font-size-complex="12pt" style:language-asian="lt" style:country-asian="LT"/>
    </style:style>
    <style:style style:name="T4622" style:parent-style-name="DefaultParagraphFont" style:family="text">
      <style:text-properties fo:font-weight="bold" style:font-weight-asian="bold" style:font-size-complex="12pt" style:language-asian="lt" style:country-asian="LT"/>
    </style:style>
    <style:style style:name="P4623"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62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625" style:parent-style-name="DefaultParagraphFont" style:family="text">
      <style:text-properties style:font-style-complex="italic"/>
    </style:style>
    <style:style style:name="T4626" style:parent-style-name="DefaultParagraphFont" style:family="text">
      <style:text-properties style:font-style-complex="italic"/>
    </style:style>
    <style:style style:name="T4627" style:parent-style-name="DefaultParagraphFont" style:family="text">
      <style:text-properties style:font-style-complex="italic"/>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fo:color="#000000"/>
    </style:style>
    <style:style style:name="T4631" style:parent-style-name="DefaultParagraphFont" style:family="text">
      <style:text-properties fo:font-weight="bold" style:font-weight-asian="bold" style:font-weight-complex="bold" fo:color="#000000"/>
    </style:style>
    <style:style style:name="T4632" style:parent-style-name="DefaultParagraphFont" style:family="text">
      <style:text-properties style:language-asian="lt" style:country-asian="LT"/>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style:language-asian="lt" style:country-asian="LT"/>
    </style:style>
    <style:style style:name="P4637" style:parent-style-name="Normal" style:family="paragraph">
      <style:text-properties style:font-size-complex="12pt"/>
    </style:style>
    <style:style style:name="P4638" style:parent-style-name="Normal" style:family="paragraph">
      <style:paragraph-properties fo:keep-with-next="always" fo:keep-together="always" fo:text-align="center"/>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P4641" style:parent-style-name="Normal" style:family="paragraph">
      <style:text-properties fo:font-size="2pt" style:font-size-asian="2pt" style:font-size-complex="2pt"/>
    </style:style>
    <style:style style:name="P4642" style:parent-style-name="Normal" style:family="paragraph">
      <style:paragraph-properties fo:keep-with-next="always" fo:keep-together="always" fo:text-align="center"/>
    </style:style>
    <style:style style:name="T4643" style:parent-style-name="DefaultParagraphFont" style:family="text">
      <style:text-properties fo:font-weight="bold" style:font-weight-asian="bold" style:font-size-complex="12pt"/>
    </style:style>
    <style:style style:name="T4644" style:parent-style-name="DefaultParagraphFont" style:family="text">
      <style:text-properties fo:font-weight="bold" style:font-weight-asian="bold" style:font-size-complex="12pt"/>
    </style:style>
    <style:style style:name="P4645" style:parent-style-name="Normal" style:family="paragraph">
      <style:paragraph-properties fo:text-align="justify" fo:text-indent="0.5in"/>
      <style:text-properties style:font-size-complex="12pt"/>
    </style:style>
    <style:style style:name="P4646"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T4649" style:parent-style-name="DefaultParagraphFont" style:family="text">
      <style:text-properties style:font-style-complex="italic" style:font-size-complex="12pt"/>
    </style:style>
    <style:style style:name="P4650"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651" style:parent-style-name="DefaultParagraphFont" style:family="text">
      <style:text-properties style:font-style-complex="italic" style:font-size-complex="12pt"/>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style:font-style-complex="italic" style:font-size-complex="12pt"/>
    </style:style>
    <style:style style:name="P465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style:font-name-asian="Calibri"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color="#000000"/>
    </style:style>
    <style:style style:name="P468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style:punctuation-wrap="simple" fo:text-align="justify" style:vertical-align="baseline" fo:text-indent="0.5in"/>
    </style:style>
    <style:style style:name="T4709" style:parent-style-name="DefaultParagraphFont" style:family="text">
      <style:text-properties style:font-name-asian="Batang" style:language-asian="lt" style:country-asian="LT"/>
    </style:style>
    <style:style style:name="T4710" style:parent-style-name="DefaultParagraphFont" style:family="text">
      <style:text-properties style:font-name-asian="Batang" style:language-asian="lt" style:country-asian="LT"/>
    </style:style>
    <style:style style:name="T4711" style:parent-style-name="DefaultParagraphFont" style:family="text">
      <style:text-properties style:font-name-asian="Batang" style:language-asian="lt" style:country-asian="LT"/>
    </style:style>
    <style:style style:name="T4712" style:parent-style-name="DefaultParagraphFont" style:family="text">
      <style:text-properties style:font-name-asian="Batang"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style:font-style-complex="italic" style:font-size-complex="12pt"/>
    </style:style>
    <style:style style:name="T4721" style:parent-style-name="DefaultParagraphFont" style:family="text">
      <style:text-properties style:font-style-complex="italic" style:font-size-complex="12pt"/>
    </style:style>
    <style:style style:name="P472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723" style:parent-style-name="DefaultParagraphFont" style:family="text">
      <style:text-properties style:font-style-complex="italic" style:letter-kerning="true" style:font-size-complex="12pt"/>
    </style:style>
    <style:style style:name="T4724" style:parent-style-name="DefaultParagraphFont" style:family="text">
      <style:text-properties style:font-style-complex="italic" style:letter-kerning="true" style:font-size-complex="12pt"/>
    </style:style>
    <style:style style:name="T4725" style:parent-style-name="DefaultParagraphFont" style:family="text">
      <style:text-properties style:letter-kerning="true" style:font-size-complex="12pt"/>
    </style:style>
    <style:style style:name="T4726" style:parent-style-name="DefaultParagraphFont" style:family="text">
      <style:text-properties style:letter-kerning="true" style:font-size-complex="12pt"/>
    </style:style>
    <style:style style:name="T4727" style:parent-style-name="DefaultParagraphFont" style:family="text">
      <style:text-properties style:letter-kerning="true" style:font-size-complex="12pt"/>
    </style:style>
    <style:style style:name="T4728" style:parent-style-name="DefaultParagraphFont" style:family="text">
      <style:text-properties style:letter-kerning="true" style:font-size-complex="12pt" style:language-asian="ar" style:country-asian="SA"/>
    </style:style>
    <style:style style:name="T4729" style:parent-style-name="DefaultParagraphFont" style:family="text">
      <style:text-properties style:letter-kerning="true" style:font-size-complex="12pt"/>
    </style:style>
    <style:style style:name="T4730" style:parent-style-name="DefaultParagraphFont" style:family="text">
      <style:text-properties style:font-name-asian="Calibri" fo:color="#000000" style:letter-kerning="true" style:font-size-complex="12pt" style:language-asian="lt" style:country-asian="LT"/>
    </style:style>
    <style:style style:name="T4731" style:parent-style-name="DefaultParagraphFont" style:family="text">
      <style:text-properties style:font-weight-complex="bold" style:letter-kerning="true" style:font-size-complex="12pt"/>
    </style:style>
    <style:style style:name="T4732" style:parent-style-name="DefaultParagraphFont" style:family="text">
      <style:text-properties style:font-weight-complex="bold" style:letter-kerning="true" style:font-size-complex="12pt"/>
    </style:style>
    <style:style style:name="T4733" style:parent-style-name="DefaultParagraphFont" style:family="text">
      <style:text-properties style:letter-kerning="true" style:font-size-complex="12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740" style:parent-style-name="DefaultParagraphFont" style:family="text">
      <style:text-properties style:font-style-complex="italic" style:font-size-complex="12pt"/>
    </style:style>
    <style:style style:name="T4741" style:parent-style-name="DefaultParagraphFont" style:family="text">
      <style:text-properties style:font-style-complex="italic" style:font-size-complex="12pt"/>
    </style:style>
    <style:style style:name="T4742" style:parent-style-name="DefaultParagraphFont" style:family="text">
      <style:text-properties style:font-style-complex="italic" style:font-size-complex="12pt"/>
    </style:style>
    <style:style style:name="P4743"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744" style:parent-style-name="Normal" style:family="paragraph">
      <style:paragraph-properties fo:keep-with-next="always" fo:keep-together="always" fo:text-align="center"/>
    </style:style>
    <style:style style:name="P4745" style:parent-style-name="Normal" style:family="paragraph">
      <style:paragraph-properties fo:keep-with-next="always" fo:keep-together="always" fo:text-align="center"/>
    </style:style>
    <style:style style:name="T4746" style:parent-style-name="DefaultParagraphFont" style:family="text">
      <style:text-properties fo:font-weight="bold" style:font-weight-asian="bold" style:font-weight-complex="bold" fo:font-size="13pt" style:font-size-asian="13pt" style:font-size-complex="12pt"/>
    </style:style>
    <style:style style:name="T4747" style:parent-style-name="DefaultParagraphFont" style:family="text">
      <style:text-properties fo:font-weight="bold" style:font-weight-asian="bold" style:font-size-complex="12pt"/>
    </style:style>
    <style:style style:name="P4748" style:parent-style-name="Normal" style:family="paragraph">
      <style:paragraph-properties fo:keep-with-next="always" fo:keep-together="always" fo:text-align="center" fo:text-indent="0.043in"/>
    </style:style>
    <style:style style:name="T4749" style:parent-style-name="DefaultParagraphFont" style:family="text">
      <style:text-properties fo:font-weight="bold" style:font-weight-asian="bold" style:font-size-complex="12pt"/>
    </style:style>
    <style:style style:name="P4750" style:parent-style-name="Normal" style:family="paragraph">
      <style:paragraph-properties fo:text-align="center" fo:text-indent="0.5in"/>
      <style:text-properties fo:font-weight="bold" style:font-weight-asian="bold" style:font-size-complex="12pt"/>
    </style:style>
    <style:style style:name="P4751" style:parent-style-name="Normal" style:family="paragraph">
      <style:paragraph-properties fo:text-align="justify" fo:text-indent="0.5in">
        <style:tab-stops>
          <style:tab-stop style:type="left" style:position="0.2756in"/>
        </style:tab-stops>
      </style:paragraph-properties>
    </style:style>
    <style:style style:name="T4752" style:parent-style-name="DefaultParagraphFont" style:family="text">
      <style:text-properties style:font-style-complex="italic" style:font-size-complex="12pt"/>
    </style:style>
    <style:style style:name="T4753" style:parent-style-name="DefaultParagraphFont" style:family="text">
      <style:text-properties style:font-style-complex="italic" style:font-size-complex="12pt"/>
    </style:style>
    <style:style style:name="T4754" style:parent-style-name="DefaultParagraphFont" style:family="text">
      <style:text-properties style:font-style-complex="italic" style:font-size-complex="12pt"/>
    </style:style>
    <style:style style:name="P4755" style:parent-style-name="Normal" style:family="paragraph">
      <style:paragraph-properties fo:text-align="justify" fo:text-indent="0.5in">
        <style:tab-stops>
          <style:tab-stop style:type="left" style:position="0.2756in"/>
        </style:tab-stops>
      </style:paragraph-properties>
    </style:style>
    <style:style style:name="T4756" style:parent-style-name="DefaultParagraphFont" style:family="text">
      <style:text-properties style:font-style-complex="italic" style:font-size-complex="12pt"/>
    </style:style>
    <style:style style:name="T4757" style:parent-style-name="DefaultParagraphFont" style:family="text">
      <style:text-properties style:font-style-complex="italic" style:font-size-complex="12pt"/>
    </style:style>
    <style:style style:name="T4758" style:parent-style-name="DefaultParagraphFont" style:family="text">
      <style:text-properties style:font-style-complex="italic" style:font-size-complex="12pt"/>
    </style:style>
    <style:style style:name="P4759" style:parent-style-name="Normal" style:family="paragraph">
      <style:paragraph-properties fo:text-align="justify" style:vertical-align="baseline" fo:text-indent="0.5in"/>
    </style:style>
    <style:style style:name="T4760" style:parent-style-name="DefaultParagraphFont" style:family="text">
      <style:text-properties fo:color="#000000" style:letter-kerning="true" style:font-size-complex="12pt"/>
    </style:style>
    <style:style style:name="T4761" style:parent-style-name="DefaultParagraphFont" style:family="text">
      <style:text-properties fo:color="#000000" style:letter-kerning="true" style:font-size-complex="12pt"/>
    </style:style>
    <style:style style:name="T4762" style:parent-style-name="DefaultParagraphFont" style:family="text">
      <style:text-properties fo:color="#000000" style:letter-kerning="true" style:font-size-complex="12p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fo:background-color="#FFFFFF"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letter-kerning="true" style:font-size-complex="12pt"/>
    </style:style>
    <style:style style:name="T4767" style:parent-style-name="DefaultParagraphFont" style:family="text">
      <style:text-properties style:letter-kerning="true" style:font-size-complex="12p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fo:background-color="#FFFFFF"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font-weight="bold" style:font-weight-asian="bold" style:font-weight-complex="bold" fo:color="#000000" style:font-size-complex="12pt" style:language-asian="lt" style:country-asian="LT"/>
    </style:style>
    <style:style style:name="T4773" style:parent-style-name="DefaultParagraphFont" style:family="text">
      <style:text-properties fo:color="#000000" style:letter-kerning="true"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center" fo:margin-left="0.5in" fo:text-indent="-0.5in">
        <style:tab-stops>
          <style:tab-stop style:type="left" style:position="-0.0402in"/>
        </style:tab-stops>
      </style:paragraph-properties>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weight-complex="bold" style:font-size-complex="12pt"/>
    </style:style>
    <style:style style:name="P4782" style:parent-style-name="Normal" style:family="paragraph">
      <style:paragraph-properties fo:keep-with-next="always" fo:keep-together="always" fo:text-align="center"/>
    </style:style>
    <style:style style:name="T4783" style:parent-style-name="DefaultParagraphFont" style:family="text">
      <style:text-properties fo:font-weight="bold" style:font-weight-asian="bold" style:font-weight-complex="bold" style:font-size-complex="12pt"/>
    </style:style>
    <style:style style:name="P4784" style:parent-style-name="Normal" style:family="paragraph">
      <style:text-properties style:font-size-complex="12pt"/>
    </style:style>
    <style:style style:name="P4785" style:parent-style-name="Normal" style:family="paragraph">
      <style:paragraph-properties fo:text-align="justify" fo:text-indent="0.5in">
        <style:tab-stops>
          <style:tab-stop style:type="left" style:position="0.2756in"/>
        </style:tab-stops>
      </style:paragraph-properties>
    </style:style>
    <style:style style:name="T4786" style:parent-style-name="DefaultParagraphFont" style:family="text">
      <style:text-properties style:font-style-complex="italic" fo:color="#000000" style:font-size-complex="12pt"/>
    </style:style>
    <style:style style:name="T4787" style:parent-style-name="DefaultParagraphFont" style:family="text">
      <style:text-properties style:font-style-complex="italic" fo:color="#000000" style:font-size-complex="12pt"/>
    </style:style>
    <style:style style:name="T4788" style:parent-style-name="DefaultParagraphFont" style:family="text">
      <style:text-properties style:font-style-complex="italic" fo:color="#000000" style:font-size-complex="12pt"/>
    </style:style>
    <style:style style:name="T4789" style:parent-style-name="DefaultParagraphFont" style:family="text">
      <style:text-properties fo:color="#000000"/>
    </style:style>
    <style:style style:name="T4790" style:parent-style-name="DefaultParagraphFont" style:family="text">
      <style:text-properties style:font-size-complex="12pt"/>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5in">
        <style:tab-stops>
          <style:tab-stop style:type="left" style:position="0.2756in"/>
        </style:tab-stops>
      </style:paragraph-properties>
    </style:style>
    <style:style style:name="T4794" style:parent-style-name="DefaultParagraphFont" style:family="text">
      <style:text-properties style:font-style-complex="italic" fo:color="#000000" style:font-size-complex="12pt"/>
    </style:style>
    <style:style style:name="T4795" style:parent-style-name="DefaultParagraphFont" style:family="text">
      <style:text-properties style:font-style-complex="italic" fo:color="#000000" style:font-size-complex="12pt"/>
    </style:style>
    <style:style style:name="T4796" style:parent-style-name="DefaultParagraphFont" style:family="text">
      <style:text-properties style:font-style-complex="italic" fo:color="#000000" style:font-size-complex="12pt"/>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tyle-complex="italic" style:font-size-complex="12pt"/>
    </style:style>
    <style:style style:name="P4805" style:parent-style-name="Normal" style:family="paragraph">
      <style:paragraph-properties fo:keep-with-next="always" fo:keep-together="always" fo:text-align="center"/>
    </style:style>
    <style:style style:name="P4806" style:parent-style-name="Normal" style:family="paragraph">
      <style:paragraph-properties fo:keep-with-next="always" fo:keep-together="always" fo:text-align="center"/>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P4809" style:parent-style-name="Normal" style:family="paragraph">
      <style:paragraph-properties fo:keep-with-next="always" fo:keep-together="always" fo:text-align="center" fo:line-height="107%"/>
    </style:style>
    <style:style style:name="T4810" style:parent-style-name="DefaultParagraphFont" style:family="text">
      <style:text-properties fo:font-weight="bold" style:font-weight-asian="bold" style:font-size-complex="12pt" style:language-asian="lt" style:country-asian="LT"/>
    </style:style>
    <style:style style:name="P4811" style:parent-style-name="Normal" style:family="paragraph">
      <style:paragraph-properties fo:text-align="justify" fo:text-indent="0.5in"/>
      <style:text-properties style:font-size-complex="12pt"/>
    </style:style>
    <style:style style:name="P481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P4816"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817" style:parent-style-name="DefaultParagraphFont" style:family="text">
      <style:text-properties style:font-style-complex="italic"/>
    </style:style>
    <style:style style:name="T4818" style:parent-style-name="DefaultParagraphFont" style:family="text">
      <style:text-properties style:font-style-complex="italic"/>
    </style:style>
    <style:style style:name="T4819" style:parent-style-name="DefaultParagraphFont" style:family="text">
      <style:text-properties style:font-style-complex="italic"/>
    </style:style>
    <style:style style:name="P4820"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821" style:parent-style-name="Normal" style:family="paragraph">
      <style:paragraph-properties fo:keep-with-next="always" fo:keep-together="always" fo:text-align="center"/>
    </style:style>
    <style:style style:name="T4822" style:parent-style-name="DefaultParagraphFont" style:family="text">
      <style:text-properties fo:font-weight="bold" style:font-weight-asian="bold" style:font-size-complex="12pt"/>
    </style:style>
    <style:style style:name="T4823" style:parent-style-name="DefaultParagraphFont" style:family="text">
      <style:text-properties fo:font-weight="bold" style:font-weight-asian="bold" style:font-size-complex="12pt"/>
    </style:style>
    <style:style style:name="P4824" style:parent-style-name="Normal" style:family="paragraph">
      <style:text-properties fo:font-size="2pt" style:font-size-asian="2pt" style:font-size-complex="2pt"/>
    </style:style>
    <style:style style:name="P4825" style:parent-style-name="Normal" style:family="paragraph">
      <style:paragraph-properties fo:keep-with-next="always" fo:keep-together="always" fo:text-align="center"/>
    </style:style>
    <style:style style:name="T4826" style:parent-style-name="DefaultParagraphFont" style:family="text">
      <style:text-properties fo:font-weight="bold" style:font-weight-asian="bold" style:font-size-complex="12pt"/>
    </style:style>
    <style:style style:name="P4827" style:parent-style-name="Normal" style:family="paragraph">
      <style:text-properties fo:font-weight="bold" style:font-weight-asian="bold" style:font-size-complex="12pt"/>
    </style:style>
    <style:style style:name="P4828"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829" style:parent-style-name="DefaultParagraphFont" style:family="text">
      <style:text-properties style:font-style-complex="italic" style:font-size-complex="12pt"/>
    </style:style>
    <style:style style:name="T4830" style:parent-style-name="DefaultParagraphFont" style:family="text">
      <style:text-properties style:font-style-complex="italic" style:font-size-complex="12pt"/>
    </style:style>
    <style:style style:name="T4831" style:parent-style-name="DefaultParagraphFont" style:family="text">
      <style:text-properties style:font-style-complex="italic" style:font-size-complex="12pt"/>
    </style:style>
    <style:style style:name="P4832" style:parent-style-name="Normal" style:family="paragraph">
      <style:paragraph-properties style:punctuation-wrap="simple" fo:text-align="justify" style:vertical-align="baseline" fo:text-indent="0.5in"/>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style:font-size-complex="12p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45" style:parent-style-name="DefaultParagraphFont" style:family="text">
      <style:text-properties style:font-style-complex="italic" style:font-size-complex="12pt"/>
    </style:style>
    <style:style style:name="T4846" style:parent-style-name="DefaultParagraphFont" style:family="text">
      <style:text-properties style:font-style-complex="italic" style:font-size-complex="12pt"/>
    </style:style>
    <style:style style:name="T4847" style:parent-style-name="DefaultParagraphFont" style:family="text">
      <style:text-properties style:font-style-complex="italic" style:font-size-complex="12pt"/>
    </style:style>
    <style:style style:name="P4848" style:parent-style-name="Normal" style:family="paragraph">
      <style:paragraph-properties fo:text-align="justify" style:vertical-align="baseline" fo:text-indent="0.5in"/>
    </style:style>
    <style:style style:name="T4849" style:parent-style-name="DefaultParagraphFont" style:family="text">
      <style:text-properties style:font-style-complex="italic" style:letter-kerning="true" style:font-size-complex="12pt"/>
    </style:style>
    <style:style style:name="T4850" style:parent-style-name="DefaultParagraphFont" style:family="text">
      <style:text-properties style:font-style-complex="italic" style:letter-kerning="true" style:font-size-complex="12pt"/>
    </style:style>
    <style:style style:name="T4851" style:parent-style-name="DefaultParagraphFont" style:family="text">
      <style:text-properties style:letter-kerning="true" style:font-size-complex="12pt"/>
    </style:style>
    <style:style style:name="P4852" style:parent-style-name="Normal" style:family="paragraph">
      <style:paragraph-properties style:punctuation-wrap="simple" fo:text-align="justify" style:vertical-align="baseline" fo:text-indent="0.5in"/>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style:punctuation-wrap="simple" fo:text-align="justify" style:vertical-align="baseline" fo:text-indent="0.5in"/>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style:punctuation-wrap="simple" fo:text-align="justify" style:vertical-align="baseline" fo:text-indent="0.5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font-weight="bold" style:font-weight-asian="bold" style:font-weight-complex="bold"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style:punctuation-wrap="simple" fo:text-align="justify" style:vertical-align="baseline" fo:text-indent="0.5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style:punctuation-wrap="simple" fo:text-align="justify" style:vertical-align="baseline" fo:text-indent="0.5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style:punctuation-wrap="simple" fo:text-align="justify" style:vertical-align="baseline" fo:text-indent="0.5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86" style:parent-style-name="DefaultParagraphFont" style:family="text">
      <style:text-properties style:font-style-complex="italic"/>
    </style:style>
    <style:style style:name="T4887" style:parent-style-name="DefaultParagraphFont" style:family="text">
      <style:text-properties style:font-style-complex="italic"/>
    </style:style>
    <style:style style:name="T4888" style:parent-style-name="DefaultParagraphFont" style:family="text">
      <style:text-properties style:font-style-complex="italic"/>
    </style:style>
    <style:style style:name="T4889" style:parent-style-name="DefaultParagraphFont" style:family="text">
      <style:text-properties fo:color="#000000" fo:background-color="#FFFFFF"/>
    </style:style>
    <style:style style:name="T4890" style:parent-style-name="DefaultParagraphFont" style:family="text">
      <style:text-properties fo:background-color="#FFFFFF"/>
    </style:style>
    <style:style style:name="T4891" style:parent-style-name="DefaultParagraphFont" style:family="text">
      <style:text-properties fo:color="#000000" fo:background-color="#FFFFFF"/>
    </style:style>
    <style:style style:name="T4892" style:parent-style-name="DefaultParagraphFont" style:family="text">
      <style:text-properties fo:background-color="#FFFFFF"/>
    </style:style>
    <style:style style:name="T4893" style:parent-style-name="DefaultParagraphFont" style:family="text">
      <style:text-properties fo:color="#000000" fo:background-color="#FFFFFF"/>
    </style:style>
    <style:style style:name="T4894" style:parent-style-name="DefaultParagraphFont" style:family="text">
      <style:text-properties fo:color="#000000" fo:background-color="#FFFFFF"/>
    </style:style>
    <style:style style:name="T4895" style:parent-style-name="DefaultParagraphFont" style:family="text">
      <style:text-properties fo:background-color="#FFFFFF"/>
    </style:style>
    <style:style style:name="T4896" style:parent-style-name="DefaultParagraphFont" style:family="text">
      <style:text-properties fo:color="#000000" fo:background-color="#FFFFFF"/>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fo:background-color="#FFFFFF"/>
    </style:style>
    <style:style style:name="P490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03" style:parent-style-name="DefaultParagraphFont" style:family="text">
      <style:text-properties style:font-style-complex="italic" style:font-size-complex="12pt"/>
    </style:style>
    <style:style style:name="T4904" style:parent-style-name="DefaultParagraphFont" style:family="text">
      <style:text-properties style:font-style-complex="italic" style:font-size-complex="12pt"/>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13" style:parent-style-name="DefaultParagraphFont" style:family="text">
      <style:text-properties style:font-style-complex="italic" style:font-size-complex="12pt"/>
    </style:style>
    <style:style style:name="T4914" style:parent-style-name="DefaultParagraphFont" style:family="text">
      <style:text-properties style:font-style-complex="italic" style:font-size-complex="12pt"/>
    </style:style>
    <style:style style:name="T4915" style:parent-style-name="DefaultParagraphFont" style:family="text">
      <style:text-properties style:font-style-complex="italic"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19" style:parent-style-name="DefaultParagraphFont" style:family="text">
      <style:text-properties style:font-style-complex="italic" style:font-size-complex="12pt"/>
    </style:style>
    <style:style style:name="T4920" style:parent-style-name="DefaultParagraphFont" style:family="text">
      <style:text-properties style:font-style-complex="italic" style:font-size-complex="12pt"/>
    </style:style>
    <style:style style:name="T4921" style:parent-style-name="DefaultParagraphFont" style:family="text">
      <style:text-properties style:font-style-complex="italic" style:font-size-complex="12pt"/>
    </style:style>
    <style:style style:name="P492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5in"/>
    </style:style>
    <style:style style:name="T4927" style:parent-style-name="DefaultParagraphFont" style:family="text">
      <style:text-properties fo:color="#000000" style:letter-kerning="true" style:font-size-complex="12pt"/>
    </style:style>
    <style:style style:name="T4928" style:parent-style-name="DefaultParagraphFont" style:family="text">
      <style:text-properties fo:color="#000000" style:letter-kerning="true" style:font-size-complex="12pt"/>
    </style:style>
    <style:style style:name="T4929" style:parent-style-name="DefaultParagraphFont" style:family="text">
      <style:text-properties fo:color="#000000" style:letter-kerning="true" style:font-size-complex="12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48" style:parent-style-name="DefaultParagraphFont" style:family="text">
      <style:text-properties style:font-style-complex="italic" style:font-size-complex="12pt"/>
    </style:style>
    <style:style style:name="T4949" style:parent-style-name="DefaultParagraphFont" style:family="text">
      <style:text-properties style:font-style-complex="italic" style:font-size-complex="12pt"/>
    </style:style>
    <style:style style:name="T4950" style:parent-style-name="DefaultParagraphFont" style:family="text">
      <style:text-properties style:font-style-complex="italic" style:font-size-complex="12pt"/>
    </style:style>
    <style:style style:name="P4951"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952" style:parent-style-name="Normal" style:family="paragraph">
      <style:paragraph-properties fo:keep-with-next="always" fo:keep-together="always" fo:text-align="center"/>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P4955" style:parent-style-name="Normal" style:family="paragraph">
      <style:paragraph-properties fo:keep-with-next="always" fo:keep-together="always" fo:text-align="center"/>
    </style:style>
    <style:style style:name="T4956" style:parent-style-name="DefaultParagraphFont" style:family="text">
      <style:text-properties fo:font-weight="bold" style:font-weight-asian="bold" style:font-size-complex="12pt"/>
    </style:style>
    <style:style style:name="P4957" style:parent-style-name="Normal" style:family="paragraph">
      <style:paragraph-properties fo:text-align="center" fo:text-indent="0.543in"/>
      <style:text-properties fo:font-weight="bold" style:font-weight-asian="bold" style:font-size-complex="12pt"/>
    </style:style>
    <style:style style:name="P495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59" style:parent-style-name="DefaultParagraphFont" style:family="text">
      <style:text-properties style:font-style-complex="italic" style:font-size-complex="12pt"/>
    </style:style>
    <style:style style:name="T4960" style:parent-style-name="DefaultParagraphFont" style:family="text">
      <style:text-properties style:font-style-complex="italic" style:font-size-complex="12pt"/>
    </style:style>
    <style:style style:name="T4961" style:parent-style-name="DefaultParagraphFont" style:family="text">
      <style:text-properties style:font-style-complex="italic" style:font-size-complex="12pt"/>
    </style:style>
    <style:style style:name="T4962" style:parent-style-name="DefaultParagraphFont" style:family="text">
      <style:text-properties style:font-size-complex="12pt"/>
    </style:style>
    <style:style style:name="T4963" style:parent-style-name="DefaultParagraphFont" style:family="text">
      <style:text-properties fo:color="#000000"/>
    </style:style>
    <style:style style:name="T4964" style:parent-style-name="DefaultParagraphFont" style:family="text">
      <style:text-properties fo:background-color="#FFFFFF"/>
    </style:style>
    <style:style style:name="P496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966" style:parent-style-name="DefaultParagraphFont" style:family="text">
      <style:text-properties style:font-style-complex="italic" style:font-size-complex="12pt"/>
    </style:style>
    <style:style style:name="T4967" style:parent-style-name="DefaultParagraphFont" style:family="text">
      <style:text-properties style:font-style-complex="italic" style:font-size-complex="12pt"/>
    </style:style>
    <style:style style:name="T4968" style:parent-style-name="DefaultParagraphFont" style:family="text">
      <style:text-properties style:font-style-complex="italic" style:font-size-complex="12pt"/>
    </style:style>
    <style:style style:name="P496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970" style:parent-style-name="DefaultParagraphFont" style:family="text">
      <style:text-properties style:letter-kerning="true" style:font-size-complex="12pt"/>
    </style:style>
    <style:style style:name="T4971" style:parent-style-name="DefaultParagraphFont" style:family="text">
      <style:text-properties style:letter-kerning="true" style:text-position="super 66.6%" style:font-size-complex="12pt"/>
    </style:style>
    <style:style style:name="T4972" style:parent-style-name="DefaultParagraphFont" style:family="text">
      <style:text-properties style:letter-kerning="true" style:font-size-complex="12pt"/>
    </style:style>
    <style:style style:name="T4973" style:parent-style-name="DefaultParagraphFont" style:family="text">
      <style:text-properties style:letter-kerning="true" style:font-size-complex="12pt" style:language-asian="lt" style:country-asian="LT"/>
    </style:style>
    <style:style style:name="T4974" style:parent-style-name="DefaultParagraphFont" style:family="text">
      <style:text-properties style:letter-kerning="true" style:font-size-complex="12pt" style:language-asian="lt" style:country-asian="LT"/>
    </style:style>
    <style:style style:name="T4975" style:parent-style-name="DefaultParagraphFont" style:family="text">
      <style:text-properties style:letter-kerning="true"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keep-with-next="always" fo:keep-together="always" fo:text-align="center"/>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paragraph-properties fo:keep-with-next="always" fo:keep-together="always" fo:text-align="center"/>
    </style:style>
    <style:style style:name="T4985" style:parent-style-name="DefaultParagraphFont" style:family="text">
      <style:text-properties fo:font-weight="bold" style:font-weight-asian="bold" style:font-size-complex="12pt"/>
    </style:style>
    <style:style style:name="P4986" style:parent-style-name="Normal" style:family="paragraph">
      <style:text-properties style:font-size-complex="12pt"/>
    </style:style>
    <style:style style:name="P498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88" style:parent-style-name="DefaultParagraphFont" style:family="text">
      <style:text-properties style:font-style-complex="italic" style:font-size-complex="12pt"/>
    </style:style>
    <style:style style:name="T4989" style:parent-style-name="DefaultParagraphFont" style:family="text">
      <style:text-properties style:font-style-complex="italic" style:font-size-complex="12pt"/>
    </style:style>
    <style:style style:name="T4990" style:parent-style-name="DefaultParagraphFont" style:family="text">
      <style:text-properties style:font-style-complex="italic" style:font-size-complex="12pt"/>
    </style:style>
    <style:style style:name="T4991" style:parent-style-name="DefaultParagraphFont" style:family="text">
      <style:text-properties fo:background-color="#FFFFFF"/>
    </style:style>
    <style:style style:name="T4992" style:parent-style-name="DefaultParagraphFont" style:family="text">
      <style:text-properties fo:color="#000000" fo:background-color="#FFFFFF"/>
    </style:style>
    <style:style style:name="T4993" style:parent-style-name="DefaultParagraphFont" style:family="text">
      <style:text-properties fo:font-weight="bold" style:font-weight-asian="bold" style:font-weight-complex="bold" fo:color="#000000" fo:background-color="#FFFFFF"/>
    </style:style>
    <style:style style:name="P499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95" style:parent-style-name="DefaultParagraphFont" style:family="text">
      <style:text-properties style:font-style-complex="italic" style:font-size-complex="12pt"/>
    </style:style>
    <style:style style:name="T4996" style:parent-style-name="DefaultParagraphFont" style:family="text">
      <style:text-properties style:font-style-complex="italic" style:font-size-complex="12pt"/>
    </style:style>
    <style:style style:name="T4997" style:parent-style-name="DefaultParagraphFont" style:family="text">
      <style:text-properties style:font-style-complex="italic" style:font-size-complex="12pt"/>
    </style:style>
    <style:style style:name="P499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99" style:parent-style-name="DefaultParagraphFont" style:family="text">
      <style:text-properties style:font-style-complex="italic" style:font-size-complex="12pt"/>
    </style:style>
    <style:style style:name="T5000" style:parent-style-name="DefaultParagraphFont" style:family="text">
      <style:text-properties style:font-style-complex="italic" style:font-size-complex="12pt"/>
    </style:style>
    <style:style style:name="T5001" style:parent-style-name="DefaultParagraphFont" style:family="text">
      <style:text-properties style:font-style-complex="italic" style:font-size-complex="12pt"/>
    </style:style>
    <style:style style:name="P500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style:punctuation-wrap="simple" fo:text-align="justify" style:vertical-align="baseline" fo:text-indent="0.5in"/>
    </style:style>
    <style:style style:name="T5031" style:parent-style-name="DefaultParagraphFont" style:family="text">
      <style:text-properties style:font-size-complex="12pt" fo:language="pt" fo:country="BR"/>
    </style:style>
    <style:style style:name="T5032" style:parent-style-name="DefaultParagraphFont" style:family="text">
      <style:text-properties style:font-size-complex="12pt" fo:language="pt" fo:country="BR"/>
    </style:style>
    <style:style style:name="T5033" style:parent-style-name="DefaultParagraphFont" style:family="text">
      <style:text-properties fo:font-style="italic" style:font-style-asian="italic" style:font-style-complex="italic" style:font-size-complex="12pt" fo:language="pt" fo:country="BR"/>
    </style:style>
    <style:style style:name="T5034" style:parent-style-name="DefaultParagraphFont" style:family="text">
      <style:text-properties style:font-size-complex="12pt" fo:language="pt" fo:country="BR"/>
    </style:style>
    <style:style style:name="T5035" style:parent-style-name="DefaultParagraphFont" style:family="text">
      <style:text-properties style:font-size-complex="12pt" fo:language="pt" fo:country="BR"/>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42" style:parent-style-name="DefaultParagraphFont" style:family="text">
      <style:text-properties style:font-style-complex="italic" style:font-size-complex="12pt"/>
    </style:style>
    <style:style style:name="T5043" style:parent-style-name="DefaultParagraphFont" style:family="text">
      <style:text-properties style:font-style-complex="italic" style:font-size-complex="12pt"/>
    </style:style>
    <style:style style:name="T5044" style:parent-style-name="DefaultParagraphFont" style:family="text">
      <style:text-properties style:font-style-complex="italic" style:font-size-complex="12pt"/>
    </style:style>
    <style:style style:name="P504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46" style:parent-style-name="DefaultParagraphFont" style:family="text">
      <style:text-properties style:font-style-complex="italic" style:font-size-complex="12pt"/>
    </style:style>
    <style:style style:name="T5047" style:parent-style-name="DefaultParagraphFont" style:family="text">
      <style:text-properties style:font-style-complex="italic" style:font-size-complex="12pt"/>
    </style:style>
    <style:style style:name="T5048" style:parent-style-name="DefaultParagraphFont" style:family="text">
      <style:text-properties style:font-style-complex="italic" style:font-size-complex="12pt"/>
    </style:style>
    <style:style style:name="P5049" style:parent-style-name="Normal" style:family="paragraph">
      <style:paragraph-properties style:punctuation-wrap="simple" fo:text-align="justify" style:vertical-align="baseline" fo:text-indent="0.5in">
        <style:tab-stops>
          <style:tab-stop style:type="left" style:position="0.2756in"/>
          <style:tab-stop style:type="left" style:position="0.5597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style:punctuation-wrap="simple" fo:text-align="justify" style:vertical-align="baseline"/>
    </style:style>
    <style:style style:name="T5055" style:parent-style-name="DefaultParagraphFont" style:family="text">
      <style:text-properties fo:font-weight="bold" style:font-weight-asian="bold" fo:font-style="italic" style:font-style-asian="italic" fo:font-size="10pt" style:font-size-asian="10pt"/>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fo:font-style="italic" style:font-style-asian="italic"/>
    </style:style>
    <style:style style:name="P507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style:punctuation-wrap="simple" fo:text-align="justify" style:vertical-align="baseline" fo:text-indent="0.5in"/>
    </style:style>
    <style:style style:name="T5085" style:parent-style-name="DefaultParagraphFont" style:family="text">
      <style:text-properties style:font-size-complex="12pt" fo:language="pt" fo:country="BR"/>
    </style:style>
    <style:style style:name="T5086" style:parent-style-name="DefaultParagraphFont" style:family="text">
      <style:text-properties style:font-size-complex="12pt" fo:language="pt" fo:country="BR"/>
    </style:style>
    <style:style style:name="T5087" style:parent-style-name="DefaultParagraphFont" style:family="text">
      <style:text-properties style:font-size-complex="12pt" fo:language="pt" fo:country="BR"/>
    </style:style>
    <style:style style:name="T5088" style:parent-style-name="DefaultParagraphFont" style:family="text">
      <style:text-properties fo:font-style="italic" style:font-style-asian="italic" style:font-style-complex="italic" style:font-size-complex="12pt" fo:language="pt" fo:country="BR"/>
    </style:style>
    <style:style style:name="T5089" style:parent-style-name="DefaultParagraphFont" style:family="text">
      <style:text-properties style:font-size-complex="12pt" fo:language="pt" fo:country="BR"/>
    </style:style>
    <style:style style:name="T5090" style:parent-style-name="DefaultParagraphFont" style:family="text">
      <style:text-properties style:font-size-complex="12pt" fo:language="pt" fo:country="BR"/>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97" style:parent-style-name="DefaultParagraphFont" style:family="text">
      <style:text-properties style:font-style-complex="italic" style:font-size-complex="12pt"/>
    </style:style>
    <style:style style:name="T5098" style:parent-style-name="DefaultParagraphFont" style:family="text">
      <style:text-properties style:font-style-complex="italic" style:font-size-complex="12pt"/>
    </style:style>
    <style:style style:name="T5099" style:parent-style-name="DefaultParagraphFont" style:family="text">
      <style:text-properties style:font-style-complex="italic" style:font-size-complex="12pt"/>
    </style:style>
    <style:style style:name="P510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01" style:parent-style-name="DefaultParagraphFont" style:family="text">
      <style:text-properties style:font-style-complex="italic" style:font-size-complex="12pt"/>
    </style:style>
    <style:style style:name="T5102" style:parent-style-name="DefaultParagraphFont" style:family="text">
      <style:text-properties style:font-style-complex="italic" style:font-size-complex="12pt"/>
    </style:style>
    <style:style style:name="T5103" style:parent-style-name="DefaultParagraphFont" style:family="text">
      <style:text-properties style:font-style-complex="italic" style:font-size-complex="12pt"/>
    </style:style>
    <style:style style:name="P510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17" style:parent-style-name="DefaultParagraphFont" style:family="text">
      <style:text-properties style:font-style-complex="italic" style:font-size-complex="12pt"/>
    </style:style>
    <style:style style:name="T5118" style:parent-style-name="DefaultParagraphFont" style:family="text">
      <style:text-properties style:font-style-complex="italic" style:font-size-complex="12pt"/>
    </style:style>
    <style:style style:name="T5119" style:parent-style-name="DefaultParagraphFont" style:family="text">
      <style:text-properties style:font-style-complex="italic" style:font-size-complex="12pt"/>
    </style:style>
    <style:style style:name="P5120" style:parent-style-name="Normal" style:family="paragraph">
      <style:paragraph-properties fo:text-align="justify" fo:text-indent="0.3937in"/>
    </style:style>
    <style:style style:name="T5121" style:parent-style-name="DefaultParagraphFont" style:family="text">
      <style:text-properties fo:font-size="11pt" style:font-size-asian="11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41" style:parent-style-name="DefaultParagraphFont" style:family="text">
      <style:text-properties style:font-style-complex="italic" style:font-size-complex="12pt"/>
    </style:style>
    <style:style style:name="T5142" style:parent-style-name="DefaultParagraphFont" style:family="text">
      <style:text-properties style:font-style-complex="italic" style:font-size-complex="12pt"/>
    </style:style>
    <style:style style:name="T5143" style:parent-style-name="DefaultParagraphFont" style:family="text">
      <style:text-properties style:font-style-complex="italic" style:font-size-complex="12pt"/>
    </style:style>
    <style:style style:name="P514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keep-with-next="always" fo:keep-together="always" fo:text-align="center"/>
    </style:style>
    <style:style style:name="T5162" style:parent-style-name="DefaultParagraphFont" style:family="text">
      <style:text-properties fo:font-weight="bold" style:font-weight-asian="bold" style:font-size-complex="12pt"/>
    </style:style>
    <style:style style:name="T5163" style:parent-style-name="DefaultParagraphFont" style:family="text">
      <style:text-properties fo:font-weight="bold" style:font-weight-asian="bold" style:font-size-complex="12pt"/>
    </style:style>
    <style:style style:name="P5164" style:parent-style-name="Normal" style:family="paragraph">
      <style:paragraph-properties fo:keep-with-next="always" fo:keep-together="always" fo:text-align="center"/>
    </style:style>
    <style:style style:name="T5165" style:parent-style-name="DefaultParagraphFont" style:family="text">
      <style:text-properties fo:font-weight="bold" style:font-weight-asian="bold" style:font-size-complex="12pt"/>
    </style:style>
    <style:style style:name="P5166"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516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68" style:parent-style-name="DefaultParagraphFont" style:family="text">
      <style:text-properties style:font-style-complex="italic" style:font-size-complex="12pt"/>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style:font-style-complex="italic" style:font-size-complex="12pt"/>
    </style:style>
    <style:style style:name="P5171"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172" style:parent-style-name="DefaultParagraphFont" style:family="text">
      <style:text-properties style:font-style-complex="italic" style:font-size-complex="12pt"/>
    </style:style>
    <style:style style:name="T5173" style:parent-style-name="DefaultParagraphFont" style:family="text">
      <style:text-properties style:font-style-complex="italic" style:font-size-complex="12pt"/>
    </style:style>
    <style:style style:name="T5174" style:parent-style-name="DefaultParagraphFont" style:family="text">
      <style:text-properties style:font-style-complex="italic" style:font-size-complex="12pt"/>
    </style:style>
    <style:style style:name="T5175" style:parent-style-name="DefaultParagraphFont" style:family="text">
      <style:text-properties style:font-style-complex="italic" style:font-size-complex="12pt"/>
    </style:style>
    <style:style style:name="P5176" style:parent-style-name="Normal" style:family="paragraph">
      <style:paragraph-properties fo:text-align="justify" fo:text-indent="0.5in">
        <style:tab-stops>
          <style:tab-stop style:type="left" style:position="0.2756in"/>
        </style:tab-stops>
      </style:paragraph-properties>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tyle-complex="italic" style:font-size-complex="12pt"/>
    </style:style>
    <style:style style:name="T5179" style:parent-style-name="DefaultParagraphFont" style:family="text">
      <style:text-properties style:font-style-complex="italic" style:font-size-complex="12pt"/>
    </style:style>
    <style:style style:name="P5180"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181" style:parent-style-name="DefaultParagraphFont" style:family="text">
      <style:text-properties style:font-style-complex="italic" style:font-size-complex="12pt"/>
    </style:style>
    <style:style style:name="T5182" style:parent-style-name="DefaultParagraphFont" style:family="text">
      <style:text-properties style:font-style-complex="italic" style:font-size-complex="12pt"/>
    </style:style>
    <style:style style:name="T5183" style:parent-style-name="DefaultParagraphFont" style:family="text">
      <style:text-properties style:font-style-complex="italic" style:font-size-complex="12pt"/>
    </style:style>
    <style:style style:name="P5184" style:parent-style-name="Normal" style:family="paragraph">
      <style:paragraph-properties fo:text-align="center" fo:text-indent="0.5in">
        <style:tab-stops>
          <style:tab-stop style:type="left" style:position="4.9222in"/>
        </style:tab-stops>
      </style:paragraph-properties>
    </style:style>
    <style:style style:name="T5185" style:parent-style-name="DefaultParagraphFont" style:family="text">
      <style:text-properties style:font-size-complex="12pt"/>
    </style:style>
    <style:style style:name="P5186" style:parent-style-name="Normal" style:master-page-name="MPF2" style:family="paragraph">
      <style:paragraph-properties fo:break-before="page" style:punctuation-wrap="simple" fo:text-align="justify" style:vertical-align="baseline" fo:text-indent="3.8395in" style:page-number="1"/>
      <style:text-properties style:letter-kerning="true" style:font-size-complex="12pt"/>
    </style:style>
    <style:style style:name="P5192"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193"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194" style:parent-style-name="Normal" style:family="paragraph">
      <style:paragraph-properties style:punctuation-wrap="simple" fo:text-align="justify" style:vertical-align="baseline" fo:text-indent="3.8395in"/>
    </style:style>
    <style:style style:name="T5195" style:parent-style-name="DefaultParagraphFont" style:family="text">
      <style:text-properties style:letter-kerning="true" style:font-size-complex="12pt" fo:language="pt" fo:country="BR"/>
    </style:style>
    <style:style style:name="T5196" style:parent-style-name="DefaultParagraphFont" style:family="text">
      <style:text-properties style:letter-kerning="true" style:font-size-complex="12pt" fo:language="pt" fo:country="BR"/>
    </style:style>
    <style:style style:name="P5197" style:parent-style-name="Normal" style:family="paragraph">
      <style:paragraph-properties style:punctuation-wrap="simple" fo:text-align="justify" style:vertical-align="baseline" fo:text-indent="0.5in"/>
      <style:text-properties style:letter-kerning="true" style:font-size-complex="12pt" fo:language="pt" fo:country="BR"/>
    </style:style>
    <style:style style:name="P5198"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fo:font-weight="bold" style:font-weight-asian="bold" style:letter-kerning="true" style:font-size-complex="12pt" fo:language="pt" fo:country="BR"/>
    </style:style>
    <style:style style:name="P5199" style:parent-style-name="Normal" style:family="paragraph">
      <style:paragraph-properties style:punctuation-wrap="simple" fo:text-align="center" style:vertical-align="baseline">
        <style:tab-stops>
          <style:tab-stop style:type="left" style:position="-0.2958in"/>
        </style:tab-stops>
      </style:paragraph-properties>
    </style:style>
    <style:style style:name="T5200" style:parent-style-name="DefaultParagraphFont" style:family="text">
      <style:text-properties style:font-weight-complex="bold" style:letter-kerning="true" style:font-size-complex="12pt" fo:language="pt" fo:country="BR"/>
    </style:style>
    <style:style style:name="T5201" style:parent-style-name="DefaultParagraphFont" style:family="text">
      <style:text-properties fo:font-weight="bold" style:font-weight-asian="bold" style:letter-kerning="true" style:font-size-complex="12pt" fo:language="pt" fo:country="BR"/>
    </style:style>
    <style:style style:name="T5202" style:parent-style-name="DefaultParagraphFont" style:family="text">
      <style:text-properties fo:font-weight="bold" style:font-weight-asian="bold" style:letter-kerning="true" style:font-size-complex="12pt" fo:language="pt" fo:country="BR"/>
    </style:style>
    <style:style style:name="T5203" style:parent-style-name="DefaultParagraphFont" style:family="text">
      <style:text-properties style:font-weight-complex="bold" style:letter-kerning="true" style:font-size-complex="12pt" fo:language="pt" fo:country="BR"/>
    </style:style>
    <style:style style:name="P5204" style:parent-style-name="Normal" style:family="paragraph">
      <style:paragraph-properties style:punctuation-wrap="simple" fo:text-align="center" style:vertical-align="baseline" fo:text-indent="0.5in">
        <style:tab-stops>
          <style:tab-stop style:type="left" style:position="-0.2958in"/>
        </style:tab-stops>
      </style:paragraph-properties>
      <style:text-properties style:font-weight-complex="bold" style:letter-kerning="true" style:font-size-complex="12pt" fo:language="pt" fo:country="BR"/>
    </style:style>
    <style:style style:name="P5205" style:parent-style-name="Normal" style:family="paragraph">
      <style:paragraph-properties style:punctuation-wrap="simple" fo:text-align="center" style:vertical-align="baseline">
        <style:tab-stops>
          <style:tab-stop style:type="left" style:position="-0.2958in"/>
        </style:tab-stops>
      </style:paragraph-properties>
      <style:text-properties style:font-weight-complex="bold" style:letter-kerning="true" style:font-size-complex="12pt" fo:language="pt" fo:country="BR"/>
    </style:style>
    <style:style style:name="TableColumn5207" style:family="table-column">
      <style:table-column-properties style:column-width="6.6902in"/>
    </style:style>
    <style:style style:name="Table5206" style:family="table">
      <style:table-properties style:width="6.6902in" fo:margin-left="0in" table:align="left"/>
    </style:style>
    <style:style style:name="TableRow5208" style:family="table-row">
      <style:table-row-propertie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style:punctuation-wrap="simple" fo:text-align="justify" style:vertical-align="baseline" fo:text-indent="0.5in"/>
    </style:style>
    <style:style style:name="T5211" style:parent-style-name="DefaultParagraphFont" style:family="text">
      <style:text-properties style:font-weight-complex="bold" style:letter-kerning="true" style:font-size-complex="12pt" fo:language="pt" fo:country="BR" style:language-asian="lt" style:country-asian="LT"/>
    </style:style>
    <style:style style:name="T5212" style:parent-style-name="DefaultParagraphFont" style:family="text">
      <style:text-properties style:font-weight-complex="bold" fo:letter-spacing="-0.0027in" style:letter-kerning="true" style:font-size-complex="12pt" fo:language="pt" fo:country="BR"/>
    </style:style>
    <style:style style:name="T5213" style:parent-style-name="DefaultParagraphFont" style:family="text">
      <style:text-properties style:font-weight-complex="bold" fo:font-style="italic" style:font-style-asian="italic" style:font-style-complex="italic" fo:letter-spacing="-0.0027in" style:letter-kerning="true" style:font-size-complex="12pt" fo:language="pt" fo:country="BR"/>
    </style:style>
    <style:style style:name="T5214" style:parent-style-name="DefaultParagraphFont" style:family="text">
      <style:text-properties style:font-weight-complex="bold" fo:font-style="italic" style:font-style-asian="italic" style:font-style-complex="italic" fo:letter-spacing="-0.0027in" style:letter-kerning="true" style:font-size-complex="12pt" fo:language="pt" fo:country="BR"/>
    </style:style>
    <style:style style:name="T5215" style:parent-style-name="DefaultParagraphFont" style:family="text">
      <style:text-properties style:font-weight-complex="bold" style:letter-kerning="true" style:font-size-complex="12pt" fo:language="pt" fo:country="BR" style:language-asian="lt" style:country-asian="LT"/>
    </style:style>
    <style:style style:name="T5216" style:parent-style-name="DefaultParagraphFont" style:family="text">
      <style:text-properties style:font-weight-complex="bold" style:letter-kerning="true" style:font-size-complex="12pt" fo:language="pt" fo:country="BR"/>
    </style:style>
    <style:style style:name="P5217"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18"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19"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20"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21" style:parent-style-name="Normal" style:family="paragraph">
      <style:paragraph-properties style:punctuation-wrap="simple" fo:text-align="justify" style:vertical-align="baseline" fo:text-indent="0.5in"/>
    </style:style>
    <style:style style:name="T5222" style:parent-style-name="DefaultParagraphFont" style:family="text">
      <style:text-properties style:font-weight-complex="bold" style:letter-kerning="true" style:font-size-complex="12pt" fo:language="fi" fo:country="FI"/>
    </style:style>
    <style:style style:name="T5223" style:parent-style-name="DefaultParagraphFont" style:family="text">
      <style:text-properties fo:color="#333333" style:letter-kerning="true" style:font-size-complex="12pt" fo:background-color="#FFFFFF" fo:language="fi" fo:country="FI"/>
    </style:style>
    <style:style style:name="T5224"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fo:language="fi" fo:country="FI"/>
    </style:style>
    <style:style style:name="T5225" style:parent-style-name="DefaultParagraphFont" style:family="text">
      <style:text-properties style:font-weight-complex="bold" style:letter-kerning="true" style:font-size-complex="12pt" fo:language="fi" fo:country="FI"/>
    </style:style>
    <style:style style:name="T5226" style:parent-style-name="DefaultParagraphFont" style:family="text">
      <style:text-properties style:font-weight-complex="bold" style:letter-kerning="true" style:font-size-complex="12pt" fo:language="fi" fo:country="FI"/>
    </style:style>
    <style:style style:name="T5227" style:parent-style-name="DefaultParagraphFont" style:family="text">
      <style:text-properties fo:color="#333333" style:letter-kerning="true" style:font-size-complex="12pt" fo:background-color="#FFFFFF" fo:language="fi" fo:country="FI"/>
    </style:style>
    <style:style style:name="T5228" style:parent-style-name="DefaultParagraphFont" style:family="text">
      <style:text-properties fo:color="#333333" style:letter-kerning="true" style:font-size-complex="12pt" fo:background-color="#FFFFFF" fo:language="fi" fo:country="FI"/>
    </style:style>
    <style:style style:name="T5229" style:parent-style-name="DefaultParagraphFont" style:family="text">
      <style:text-properties style:font-weight-complex="bold" style:letter-kerning="true" style:font-size-complex="12pt" fo:language="fi" fo:country="FI"/>
    </style:style>
    <style:style style:name="T5230" style:parent-style-name="DefaultParagraphFont" style:family="text">
      <style:text-properties style:font-weight-complex="bold" style:letter-kerning="true" style:font-size-complex="12pt" fo:language="fi" fo:country="FI"/>
    </style:style>
    <style:style style:name="P5231"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2"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3"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4"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5"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6" style:parent-style-name="Normal" style:family="paragraph">
      <style:paragraph-properties style:punctuation-wrap="simple" fo:text-align="justify" style:vertical-align="baseline" fo:text-indent="0.5in"/>
    </style:style>
    <style:style style:name="T5237" style:parent-style-name="DefaultParagraphFont" style:family="text">
      <style:text-properties style:font-weight-complex="bold" style:letter-kerning="true" style:font-size-complex="12pt" fo:language="fi" fo:country="FI"/>
    </style:style>
    <style:style style:name="T5238" style:parent-style-name="DefaultParagraphFont" style:family="text">
      <style:text-properties style:font-weight-complex="bold" style:letter-kerning="true" style:font-size-complex="12pt" fo:language="fi" fo:country="FI"/>
    </style:style>
    <style:style style:name="T5239" style:parent-style-name="DefaultParagraphFont" style:family="text">
      <style:text-properties style:font-weight-complex="bold" style:letter-kerning="true" style:font-size-complex="12pt" fo:language="fi" fo:country="FI"/>
    </style:style>
    <style:style style:name="T5240" style:parent-style-name="DefaultParagraphFont" style:family="text">
      <style:text-properties fo:color="#000000" style:letter-kerning="true" style:font-size-complex="12pt" fo:language="fi" fo:country="FI"/>
    </style:style>
    <style:style style:name="T5241" style:parent-style-name="DefaultParagraphFont" style:family="text">
      <style:text-properties style:font-weight-complex="bold" style:letter-kerning="true" style:font-size-complex="12pt" fo:language="fi" fo:country="FI"/>
    </style:style>
    <style:style style:name="T5242" style:parent-style-name="DefaultParagraphFont" style:family="text">
      <style:text-properties fo:color="#000000" style:letter-kerning="true" style:font-size-complex="12pt" fo:language="fi" fo:country="FI"/>
    </style:style>
    <style:style style:name="T5243" style:parent-style-name="DefaultParagraphFont" style:family="text">
      <style:text-properties style:font-weight-complex="bold" style:letter-kerning="true" style:font-size-complex="12pt" fo:language="fi" fo:country="FI"/>
    </style:style>
    <style:style style:name="P524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45"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4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47"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48" style:parent-style-name="Normal" style:family="paragraph">
      <style:paragraph-properties style:punctuation-wrap="simple" fo:text-align="justify" style:vertical-align="baseline" fo:text-indent="0.5in"/>
    </style:style>
    <style:style style:name="T5249" style:parent-style-name="DefaultParagraphFont" style:family="text">
      <style:text-properties style:font-weight-complex="bold" style:letter-kerning="true" style:font-size-complex="12pt" fo:language="pt" fo:country="BR"/>
    </style:style>
    <style:style style:name="T5250" style:parent-style-name="DefaultParagraphFont" style:family="text">
      <style:text-properties style:font-weight-complex="bold" fo:letter-spacing="0.0027in" style:letter-kerning="true" style:font-size-complex="12pt" fo:language="pt" fo:country="BR"/>
    </style:style>
    <style:style style:name="P5251" style:parent-style-name="Normal" style:family="paragraph">
      <style:paragraph-properties style:punctuation-wrap="simple" fo:text-align="justify" style:vertical-align="baseline" fo:text-indent="0.5in"/>
    </style:style>
    <style:style style:name="T5252" style:parent-style-name="DefaultParagraphFont" style:family="text">
      <style:text-properties style:font-weight-complex="bold" fo:letter-spacing="0.0027in" style:letter-kerning="true" style:font-size-complex="12pt" fo:language="pt" fo:country="BR"/>
    </style:style>
    <style:style style:name="T5253" style:parent-style-name="DefaultParagraphFont" style:family="text">
      <style:text-properties style:font-weight-complex="bold" fo:letter-spacing="0.0027in" style:letter-kerning="true" style:font-size-complex="12pt" fo:language="pt" fo:country="BR"/>
    </style:style>
    <style:style style:name="T5254" style:parent-style-name="DefaultParagraphFont" style:family="text">
      <style:text-properties style:font-weight-complex="bold" fo:letter-spacing="0.0027in" style:letter-kerning="true" style:font-size-complex="12pt" fo:language="pt" fo:country="BR"/>
    </style:style>
    <style:style style:name="T5255" style:parent-style-name="DefaultParagraphFont" style:family="text">
      <style:text-properties style:font-weight-complex="bold" fo:letter-spacing="0.0027in" style:letter-kerning="true" style:font-size-complex="12pt" fo:language="pt" fo:country="BR"/>
    </style:style>
    <style:style style:name="P5256" style:parent-style-name="Normal" style:family="paragraph">
      <style:paragraph-properties style:punctuation-wrap="simple" fo:text-align="justify" style:vertical-align="baseline" fo:text-indent="0.5in"/>
    </style:style>
    <style:style style:name="T5257" style:parent-style-name="DefaultParagraphFont" style:family="text">
      <style:text-properties style:font-weight-complex="bold" style:letter-kerning="true" style:font-size-complex="12pt" fo:language="pt" fo:country="BR"/>
    </style:style>
    <style:style style:name="T5258" style:parent-style-name="DefaultParagraphFont" style:family="text">
      <style:text-properties style:font-weight-complex="bold" style:letter-kerning="true" style:font-size-complex="12pt" fo:language="pt" fo:country="BR"/>
    </style:style>
    <style:style style:name="T5259" style:parent-style-name="DefaultParagraphFont" style:family="text">
      <style:text-properties style:font-weight-complex="bold" style:letter-kerning="true" style:font-size-complex="12pt" fo:language="pt" fo:country="BR" style:language-asian="lt" style:country-asian="LT"/>
    </style:style>
    <style:style style:name="T5260" style:parent-style-name="DefaultParagraphFont" style:family="text">
      <style:text-properties style:font-weight-complex="bold" style:letter-kerning="true" style:font-size-complex="12pt" fo:language="pt" fo:country="BR" style:language-asian="lt" style:country-asian="LT"/>
    </style:style>
    <style:style style:name="P526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26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26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6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65"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66" style:parent-style-name="Normal" style:family="paragraph">
      <style:paragraph-properties style:punctuation-wrap="simple" fo:text-align="justify" style:vertical-align="baseline" fo:text-indent="0.5in"/>
    </style:style>
    <style:style style:name="T5267" style:parent-style-name="DefaultParagraphFont" style:family="text">
      <style:text-properties style:font-weight-complex="bold" style:letter-kerning="true" style:font-size-complex="12pt" fo:language="pt" fo:country="BR"/>
    </style:style>
    <style:style style:name="T5268" style:parent-style-name="DefaultParagraphFont" style:family="text">
      <style:text-properties style:font-weight-complex="bold" style:letter-kerning="true" style:font-size-complex="12pt" fo:language="pt" fo:country="BR" style:language-asian="lt" style:country-asian="LT"/>
    </style:style>
    <style:style style:name="P5269" style:parent-style-name="Normal" style:family="paragraph">
      <style:paragraph-properties style:punctuation-wrap="simple" fo:text-align="justify" style:vertical-align="baseline" fo:text-indent="0.5in"/>
    </style:style>
    <style:style style:name="T5270" style:parent-style-name="DefaultParagraphFont" style:family="text">
      <style:text-properties style:font-weight-complex="bold" style:letter-kerning="true" style:font-size-complex="12pt" fo:language="pt" fo:country="BR"/>
    </style:style>
    <style:style style:name="T5271" style:parent-style-name="DefaultParagraphFont" style:family="text">
      <style:text-properties style:font-weight-complex="bold" style:letter-kerning="true" style:font-size-complex="12pt" fo:language="pt" fo:country="BR" style:language-asian="lt" style:country-asian="LT"/>
    </style:style>
    <style:style style:name="T5272" style:parent-style-name="DefaultParagraphFont" style:family="text">
      <style:text-properties style:font-weight-complex="bold" style:letter-kerning="true" style:font-size-complex="12pt" fo:language="pt" fo:country="BR" style:language-asian="lt" style:country-asian="LT"/>
    </style:style>
    <style:style style:name="T5273" style:parent-style-name="DefaultParagraphFont" style:family="text">
      <style:text-properties style:font-weight-complex="bold" style:letter-kerning="true" style:font-size-complex="12pt" fo:language="pt" fo:country="BR" style:language-asian="lt" style:country-asian="LT"/>
    </style:style>
    <style:style style:name="P5274" style:parent-style-name="Normal" style:family="paragraph">
      <style:paragraph-properties style:punctuation-wrap="simple" fo:text-align="justify" style:vertical-align="baseline" fo:text-indent="0.5in"/>
    </style:style>
    <style:style style:name="T5275" style:parent-style-name="DefaultParagraphFont" style:family="text">
      <style:text-properties style:font-weight-complex="bold" style:letter-kerning="true" style:font-size-complex="12pt" fo:language="pt" fo:country="BR" style:language-asian="lt" style:country-asian="LT"/>
    </style:style>
    <style:style style:name="T5276" style:parent-style-name="DefaultParagraphFont" style:family="text">
      <style:text-properties style:font-weight-complex="bold" style:letter-kerning="true" style:font-size-complex="12pt" fo:language="pt" fo:country="BR"/>
    </style:style>
    <style:style style:name="T5277" style:parent-style-name="DefaultParagraphFont" style:family="text">
      <style:text-properties style:font-weight-complex="bold" style:letter-kerning="true" style:font-size-complex="12pt" fo:language="pt" fo:country="BR" style:language-asian="lt" style:country-asian="LT"/>
    </style:style>
    <style:style style:name="T5278" style:parent-style-name="DefaultParagraphFont" style:family="text">
      <style:text-properties style:font-weight-complex="bold" style:letter-kerning="true" style:font-size-complex="12pt" fo:language="pt" fo:country="BR" style:language-asian="lt" style:country-asian="LT"/>
    </style:style>
    <style:style style:name="P5279" style:parent-style-name="Normal" style:family="paragraph">
      <style:paragraph-properties style:punctuation-wrap="simple" fo:text-align="justify" style:vertical-align="baseline" fo:text-indent="0.5in"/>
    </style:style>
    <style:style style:name="T5280" style:parent-style-name="DefaultParagraphFont" style:family="text">
      <style:text-properties style:font-weight-complex="bold" style:letter-kerning="true" style:font-size-complex="12pt" fo:language="pt" fo:country="BR" style:language-asian="lt" style:country-asian="LT"/>
    </style:style>
    <style:style style:name="T5281" style:parent-style-name="DefaultParagraphFont" style:family="text">
      <style:text-properties style:font-weight-complex="bold" style:letter-kerning="true" style:font-size-complex="12pt" fo:language="pt" fo:country="BR" style:language-asian="lt" style:country-asian="LT"/>
    </style:style>
    <style:style style:name="T5282" style:parent-style-name="DefaultParagraphFont" style:family="text">
      <style:text-properties style:font-weight-complex="bold" style:letter-kerning="true" style:font-size-complex="12pt" fo:language="pt" fo:country="BR"/>
    </style:style>
    <style:style style:name="T5283" style:parent-style-name="DefaultParagraphFont" style:family="text">
      <style:text-properties style:font-weight-complex="bold" style:letter-kerning="true" style:font-size-complex="12pt" fo:language="pt" fo:country="BR"/>
    </style:style>
    <style:style style:name="T5284" style:parent-style-name="DefaultParagraphFont" style:family="text">
      <style:text-properties style:font-weight-complex="bold" style:letter-kerning="true" style:font-size-complex="12pt" fo:language="pt" fo:country="BR"/>
    </style:style>
    <style:style style:name="T5285" style:parent-style-name="DefaultParagraphFont" style:family="text">
      <style:text-properties style:font-weight-complex="bold" fo:color="#333333" style:letter-kerning="true" style:font-size-complex="12pt" fo:background-color="#FFFFFF" fo:language="pt" fo:country="BR"/>
    </style:style>
    <style:style style:name="T5286" style:parent-style-name="DefaultParagraphFont" style:family="text">
      <style:text-properties style:font-weight-complex="bold" style:letter-kerning="true" style:font-size-complex="12pt" fo:language="pt" fo:country="BR"/>
    </style:style>
    <style:style style:name="T5287" style:parent-style-name="DefaultParagraphFont" style:family="text">
      <style:text-properties style:font-weight-complex="bold" fo:color="#333333" style:letter-kerning="true" style:font-size-complex="12pt" fo:background-color="#FFFFFF" fo:language="pt" fo:country="BR"/>
    </style:style>
    <style:style style:name="T5288" style:parent-style-name="DefaultParagraphFont" style:family="text">
      <style:text-properties style:font-weight-complex="bold" style:letter-kerning="true" style:font-size-complex="12pt" fo:language="pt" fo:country="BR"/>
    </style:style>
    <style:style style:name="T5289" style:parent-style-name="DefaultParagraphFont" style:family="text">
      <style:text-properties style:font-weight-complex="bold" style:letter-kerning="true" style:font-size-complex="12pt" fo:language="pt" fo:country="BR"/>
    </style:style>
    <style:style style:name="T5290" style:parent-style-name="DefaultParagraphFont" style:family="text">
      <style:text-properties style:letter-kerning="true" style:font-size-complex="12pt" fo:language="pt" fo:country="BR"/>
    </style:style>
    <style:style style:name="T5291" style:parent-style-name="DefaultParagraphFont" style:family="text">
      <style:text-properties fo:color="#333333" style:letter-kerning="true" style:font-size-complex="12pt" fo:background-color="#FFFFFF" fo:language="pt" fo:country="BR"/>
    </style:style>
    <style:style style:name="T5292" style:parent-style-name="DefaultParagraphFont" style:family="text">
      <style:text-properties style:letter-kerning="true" style:font-size-complex="12pt" fo:language="pt" fo:country="BR"/>
    </style:style>
    <style:style style:name="T5293" style:parent-style-name="DefaultParagraphFont" style:family="text">
      <style:text-properties fo:color="#333333" style:letter-kerning="true" style:font-size-complex="12pt" fo:background-color="#FFFFFF" fo:language="pt" fo:country="BR"/>
    </style:style>
    <style:style style:name="T5294" style:parent-style-name="DefaultParagraphFont" style:family="text">
      <style:text-properties fo:color="#333333" style:letter-kerning="true" style:font-size-complex="12pt" fo:background-color="#FFFFFF" fo:language="pt" fo:country="BR"/>
    </style:style>
    <style:style style:name="T5295" style:parent-style-name="DefaultParagraphFont" style:family="text">
      <style:text-properties style:font-weight-complex="bold" style:letter-kerning="true" style:font-size-complex="12pt" fo:language="pt" fo:country="BR"/>
    </style:style>
    <style:style style:name="T5296" style:parent-style-name="DefaultParagraphFont" style:family="text">
      <style:text-properties style:font-weight-complex="bold" style:letter-kerning="true" style:font-size-complex="12pt" fo:language="pt" fo:country="BR" style:language-asian="lt" style:country-asian="LT"/>
    </style:style>
    <style:style style:name="P5297"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298" style:parent-style-name="Normal" style:family="paragraph">
      <style:paragraph-properties style:punctuation-wrap="simple" fo:text-align="justify" style:vertical-align="baseline" fo:text-indent="0.5in"/>
    </style:style>
    <style:style style:name="T5299" style:parent-style-name="DefaultParagraphFont" style:family="text">
      <style:text-properties style:letter-kerning="true" fo:language="pt" fo:country="BR" style:language-asian="lt" style:country-asian="LT"/>
    </style:style>
    <style:style style:name="P5300"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4"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305"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306"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307"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letter-kerning="true" style:font-size-complex="12pt"/>
    </style:style>
    <style:style style:name="P5308"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309" style:parent-style-name="DefaultParagraphFont" style:family="text">
      <style:text-properties fo:font-weight="bold" style:font-weight-asian="bold" style:letter-kerning="true" style:font-size-complex="12pt"/>
    </style:style>
    <style:style style:name="T5310" style:parent-style-name="DefaultParagraphFont" style:family="text">
      <style:text-properties style:font-weight-complex="bold" style:letter-kerning="true" style:font-size-complex="12pt"/>
    </style:style>
    <style:style style:name="T5311" style:parent-style-name="DefaultParagraphFont" style:family="text">
      <style:text-properties style:font-weight-complex="bold" style:font-style-complex="italic" style:letter-kerning="true" fo:font-size="11.5pt" style:font-size-asian="11.5pt" style:font-size-complex="11.5pt"/>
    </style:style>
    <style:style style:name="P5312" style:parent-style-name="Normal" style:family="paragraph">
      <style:paragraph-properties style:punctuation-wrap="simple" fo:text-align="justify" style:vertical-align="baseline" fo:line-height="150%"/>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center" fo:text-indent="0.5in">
        <style:tab-stops>
          <style:tab-stop style:type="left" style:position="4.9222in"/>
        </style:tab-stops>
      </style:paragraph-properties>
    </style:style>
    <style:style style:name="P5328" style:parent-style-name="Normal" style:master-page-name="MPF3" style:family="paragraph">
      <style:paragraph-properties fo:break-before="page" fo:margin-left="6.8909in" style:page-number="1">
        <style:tab-stops/>
      </style:paragraph-properties>
      <style:text-properties style:font-weight-complex="bold"/>
    </style:style>
    <style:style style:name="P5334" style:parent-style-name="Normal" style:family="paragraph">
      <style:paragraph-properties fo:margin-left="6.8909in">
        <style:tab-stops/>
      </style:paragraph-properties>
      <style:text-properties style:font-weight-complex="bold"/>
    </style:style>
    <style:style style:name="P5335" style:parent-style-name="Normal" style:family="paragraph">
      <style:paragraph-properties fo:margin-left="6.8909in">
        <style:tab-stops/>
      </style:paragraph-properties>
    </style:style>
    <style:style style:name="T5336" style:parent-style-name="DefaultParagraphFont" style:family="text">
      <style:text-properties style:font-weight-complex="bold"/>
    </style:style>
    <style:style style:name="P5337" style:parent-style-name="Normal" style:family="paragraph">
      <style:paragraph-properties fo:margin-left="5.7097in" fo:text-indent="1.1812in">
        <style:tab-stops/>
      </style:paragraph-properties>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text-properties fo:font-weight="bold" style:font-weight-asian="bold"/>
    </style:style>
    <style:style style:name="P5341" style:parent-style-name="Normal" style:family="paragraph">
      <style:paragraph-properties fo:text-align="center"/>
      <style:text-properties fo:font-weight="bold" style:font-weight-asian="bold" style:font-weight-complex="bold"/>
    </style:style>
    <style:style style:name="P5342" style:parent-style-name="Normal" style:family="paragraph">
      <style:paragraph-properties fo:text-align="center"/>
      <style:text-properties fo:font-weight="bold" style:font-weight-asian="bold" style:font-weight-complex="bold"/>
    </style:style>
    <style:style style:name="TableColumn5344" style:family="table-column">
      <style:table-column-properties style:column-width="2.284in" style:use-optimal-column-width="false"/>
    </style:style>
    <style:style style:name="TableColumn5345" style:family="table-column">
      <style:table-column-properties style:column-width="5.6111in" style:use-optimal-column-width="false"/>
    </style:style>
    <style:style style:name="TableColumn5346" style:family="table-column">
      <style:table-column-properties style:column-width="1.1812in" style:use-optimal-column-width="false"/>
    </style:style>
    <style:style style:name="TableColumn5347" style:family="table-column">
      <style:table-column-properties style:column-width="1.0826in" style:use-optimal-column-width="false"/>
    </style:style>
    <style:style style:name="Table5343" style:family="table">
      <style:table-properties style:width="10.159in" fo:margin-left="0in" table:align="lef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fo:background-color="#D9D9D9" style:writing-mode="lr-tb" fo:padding-top="0in" fo:padding-left="0.075in" fo:padding-bottom="0in" fo:padding-right="0.075in"/>
    </style:style>
    <style:style style:name="T5350" style:parent-style-name="DefaultParagraphFont" style:family="text">
      <style:text-properties fo:font-weight="bold" style:font-weight-asian="bold" style:font-weight-complex="bold"/>
    </style:style>
    <style:style style:name="TableCell5351" style:family="table-cell">
      <style:table-cell-properties fo:border="0.0069in solid #000000" fo:background-color="#D9D9D9" style:writing-mode="lr-tb" fo:padding-top="0in" fo:padding-left="0.075in" fo:padding-bottom="0in" fo:padding-right="0.075in"/>
    </style:style>
    <style:style style:name="T5352" style:parent-style-name="DefaultParagraphFont" style:family="text">
      <style:text-properties fo:font-weight="bold" style:font-weight-asian="bold" style:font-weight-complex="bold"/>
    </style:style>
    <style:style style:name="TableCell5353" style:family="table-cell">
      <style:table-cell-properties fo:border="0.0069in solid #000000" fo:background-color="#D9D9D9" style:writing-mode="lr-tb" fo:padding-top="0in" fo:padding-left="0.075in" fo:padding-bottom="0in" fo:padding-right="0.075in"/>
    </style:style>
    <style:style style:name="T5354" style:parent-style-name="DefaultParagraphFont" style:family="text">
      <style:text-properties fo:font-weight="bold" style:font-weight-asian="bold" style:font-weight-complex="bold"/>
    </style:style>
    <style:style style:name="TableRow5355" style:family="table-row">
      <style:table-row-properties style:min-row-height="0.0138in" style:use-optimal-row-height="false" fo:keep-together="always"/>
    </style:style>
    <style:style style:name="TableCell5356" style:family="table-cell">
      <style:table-cell-properties fo:border="0.0069in solid #000000" fo:background-color="#D9D9D9" style:writing-mode="lr-tb" fo:padding-top="0in" fo:padding-left="0.075in" fo:padding-bottom="0in" fo:padding-right="0.075in"/>
    </style:style>
    <style:style style:name="P5357" style:parent-style-name="Normal" style:family="paragraph">
      <style:text-properties fo:font-weight="bold" style:font-weight-asian="bold" style:font-weight-complex="bold"/>
    </style:style>
    <style:style style:name="T5358" style:parent-style-name="DefaultParagraphFont" style:family="text">
      <style:text-properties style:font-weight-complex="bold"/>
    </style:style>
    <style:style style:name="TableCell5359" style:family="table-cell">
      <style:table-cell-properties fo:border="0.0069in solid #000000" fo:background-color="#D9D9D9" style:writing-mode="lr-tb" fo:padding-top="0in" fo:padding-left="0.075in" fo:padding-bottom="0in" fo:padding-right="0.075in"/>
    </style:style>
    <style:style style:name="T5360" style:parent-style-name="DefaultParagraphFont" style:family="text">
      <style:text-properties fo:font-weight="bold" style:font-weight-asian="bold" style:font-weight-complex="bold"/>
    </style:style>
    <style:style style:name="TableRow5361" style:family="table-row">
      <style:table-row-properties style:min-row-height="0.0138in" style:use-optimal-row-height="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fo:font-weight="bold" style:font-weight-asian="bold" style:font-weight-complex="bold"/>
    </style:style>
    <style:style style:name="P5364" style:parent-style-name="Normal" style:family="paragraph">
      <style:text-properties fo:font-weight="bold" style:font-weight-asian="bold" style:font-weight-complex="bold"/>
    </style:style>
    <style:style style:name="TableCell5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66" style:parent-style-name="Normal" style:family="paragraph">
      <style:paragraph-properties fo:text-align="justify"/>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style:style>
    <style:style style:name="TableCell5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71" style:family="table-row">
      <style:table-row-properties style:min-row-height="0.0138in" style:use-optimal-row-height="false"/>
    </style:style>
    <style:style style:name="TableCell5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3" style:parent-style-name="Normal" style:family="paragraph">
      <style:paragraph-properties fo:text-align="justify"/>
    </style:style>
    <style:style style:name="TableCell5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76" style:family="table-row">
      <style:table-row-properties style:min-row-height="0.0138in" style:use-optimal-row-height="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weight="bold" style:font-weight-asian="bold" style:font-weight-complex="bold"/>
    </style:style>
    <style:style style:name="P5379" style:parent-style-name="Normal" style:family="paragraph">
      <style:text-properties fo:font-weight="bold" style:font-weight-asian="bold" style:font-weight-complex="bold"/>
    </style:style>
    <style:style style:name="TableCell5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1" style:parent-style-name="Normal" style:family="paragraph">
      <style:paragraph-properties fo:text-align="justify"/>
    </style:style>
    <style:style style:name="TableCell5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84" style:family="table-row">
      <style:table-row-properties style:min-row-height="0.0138in" style:use-optimal-row-height="false"/>
    </style:style>
    <style:style style:name="P5385" style:parent-style-name="Normal" style:family="paragraph">
      <style:text-properties fo:font-weight="bold" style:font-weight-asian="bold" style:font-weight-complex="bold"/>
    </style:style>
    <style:style style:name="TableCell5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7" style:parent-style-name="Normal" style:family="paragraph">
      <style:paragraph-properties fo:text-align="justify"/>
    </style:style>
    <style:style style:name="TableCell5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90" style:family="table-row">
      <style:table-row-properties style:min-row-height="0.0138in" style:use-optimal-row-height="false"/>
    </style:style>
    <style:style style:name="P5391" style:parent-style-name="Normal" style:family="paragraph">
      <style:text-properties fo:font-weight="bold" style:font-weight-asian="bold" style:font-weight-complex="bold"/>
    </style:style>
    <style:style style:name="TableCell5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3" style:parent-style-name="Normal" style:family="paragraph">
      <style:paragraph-properties fo:text-align="justify"/>
    </style:style>
    <style:style style:name="TableCell5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96" style:family="table-row">
      <style:table-row-properties style:min-row-height="0.0138in" style:use-optimal-row-height="false"/>
    </style:style>
    <style:style style:name="TableCell53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398" style:parent-style-name="DefaultParagraphFont" style:family="text">
      <style:text-properties fo:font-weight="bold" style:font-weight-asian="bold" style:font-weight-complex="bold"/>
    </style:style>
    <style:style style:name="T5399" style:parent-style-name="DefaultParagraphFont" style:family="text">
      <style:text-properties fo:font-weight="bold" style:font-weight-asian="bold" style:font-weight-complex="bold" fo:color="#000000" style:letter-kerning="true" style:font-size-complex="12pt" fo:background-color="#FFFFFF"/>
    </style:style>
    <style:style style:name="T5400" style:parent-style-name="DefaultParagraphFont" style:family="text">
      <style:text-properties fo:font-weight="bold" style:font-weight-asian="bold" style:font-weight-complex="bold" fo:color="#000000" style:letter-kerning="true" style:font-size-complex="12pt" fo:background-color="#FFFFFF"/>
    </style:style>
    <style:style style:name="TableCell54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402" style:parent-style-name="Normal" style:family="paragraph">
      <style:paragraph-properties fo:text-align="justify"/>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font-weight="bold" style:font-weight-asian="bold" style:font-weight-complex="bold"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font-style="italic" style:font-style-asian="italic" style:font-style-complex="italic"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text-align="justify"/>
    </style:style>
    <style:style style:name="T5415" style:parent-style-name="DefaultParagraphFont" style:family="text">
      <style:text-properties fo:color="#000000" style:font-size-complex="12pt" style:language-asian="lt" style:country-asian="LT"/>
    </style:style>
    <style:style style:name="P5416" style:parent-style-name="Normal" style:family="paragraph">
      <style:paragraph-properties fo:text-align="justify"/>
    </style:style>
    <style:style style:name="T5417" style:parent-style-name="DefaultParagraphFont" style:family="text">
      <style:text-properties style:letter-kerning="true" style:font-size-complex="12pt"/>
    </style:style>
    <style:style style:name="T5418" style:parent-style-name="DefaultParagraphFont" style:family="text">
      <style:text-properties style:letter-kerning="true" style:font-size-complex="12pt"/>
    </style:style>
    <style:style style:name="T5419" style:parent-style-name="DefaultParagraphFont" style:family="text">
      <style:text-properties fo:color="#000000" style:font-size-complex="12pt" style:language-asian="lt" style:country-asian="LT"/>
    </style:style>
    <style:style style:name="TableCell54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4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422" style:family="table-row">
      <style:table-row-properties style:min-row-height="0.0138in" style:use-optimal-row-height="false"/>
    </style:style>
    <style:style style:name="TableCell5423" style:family="table-cell">
      <style:table-cell-properties fo:border="0.0069in solid #000000" style:writing-mode="lr-tb" fo:padding-top="0in" fo:padding-left="0.075in" fo:padding-bottom="0in" fo:padding-right="0.075in"/>
    </style:style>
    <style:style style:name="T5424" style:parent-style-name="DefaultParagraphFont" style:family="text">
      <style:text-properties fo:font-weight="bold" style:font-weight-asian="bold" style:font-weight-complex="bold"/>
    </style:style>
    <style:style style:name="TableCell5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6" style:parent-style-name="Normal" style:family="paragraph">
      <style:paragraph-properties fo:text-align="justify"/>
    </style:style>
    <style:style style:name="T5427" style:parent-style-name="DefaultParagraphFont" style:family="text">
      <style:text-properties fo:font-style="italic" style:font-style-asian="italic" style:font-style-complex="italic"/>
    </style:style>
    <style:style style:name="TableCell5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30" style:family="table-row">
      <style:table-row-properties style:min-row-height="0.0138in" style:use-optimal-row-height="false"/>
    </style:style>
    <style:style style:name="TableCell5431" style:family="table-cell">
      <style:table-cell-properties fo:border="0.0069in solid #000000" fo:background-color="#FFFFFF" style:writing-mode="lr-tb" fo:padding-top="0in" fo:padding-left="0.075in" fo:padding-bottom="0in" fo:padding-right="0.075in"/>
    </style:style>
    <style:style style:name="P5432" style:parent-style-name="Normal" style:family="paragraph">
      <style:text-properties fo:font-weight="bold" style:font-weight-asian="bold" style:font-weight-complex="bold"/>
    </style:style>
    <style:style style:name="TableCell5433" style:family="table-cell">
      <style:table-cell-properties fo:border="0.0069in solid #000000" fo:background-color="#FFFFFF" style:writing-mode="lr-tb" fo:padding-top="0in" fo:padding-left="0.075in" fo:padding-bottom="0in" fo:padding-right="0.075in"/>
    </style:style>
    <style:style style:name="P5434" style:parent-style-name="Normal" style:family="paragraph">
      <style:paragraph-properties fo:text-align="justify"/>
    </style:style>
    <style:style style:name="P5435" style:parent-style-name="Normal" style:family="paragraph">
      <style:paragraph-properties fo:text-align="justify"/>
    </style:style>
    <style:style style:name="TableCell5436" style:family="table-cell">
      <style:table-cell-properties fo:border="0.0069in solid #000000" fo:background-color="#FFFFFF" style:writing-mode="lr-tb" fo:padding-top="0in" fo:padding-left="0.075in" fo:padding-bottom="0in" fo:padding-right="0.075in"/>
    </style:style>
    <style:style style:name="TableCell5437" style:family="table-cell">
      <style:table-cell-properties fo:border="0.0069in solid #000000" fo:background-color="#FFFFFF" style:writing-mode="lr-tb" fo:padding-top="0in" fo:padding-left="0.075in" fo:padding-bottom="0in" fo:padding-right="0.075in"/>
    </style:style>
    <style:style style:name="TableRow5438" style:family="table-row">
      <style:table-row-properties style:min-row-height="0.0138in" style:use-optimal-row-height="false"/>
    </style:style>
    <style:style style:name="TableCell5439" style:family="table-cell">
      <style:table-cell-properties fo:border="0.0069in solid #000000" style:writing-mode="lr-tb" fo:padding-top="0in" fo:padding-left="0.075in" fo:padding-bottom="0in" fo:padding-right="0.075in"/>
    </style:style>
    <style:style style:name="T5440" style:parent-style-name="DefaultParagraphFont" style:family="text">
      <style:text-properties fo:font-weight="bold" style:font-weight-asian="bold" style:font-weight-complex="bold"/>
    </style:style>
    <style:style style:name="T5441" style:parent-style-name="DefaultParagraphFont" style:family="text">
      <style:text-properties fo:font-weight="bold" style:font-weight-asian="bold" style:font-weight-complex="bold" fo:color="#000000" style:letter-kerning="true" style:font-size-complex="12pt"/>
    </style:style>
    <style:style style:name="T5442" style:parent-style-name="DefaultParagraphFont" style:family="text">
      <style:text-properties fo:font-weight="bold" style:font-weight-asian="bold" style:font-weight-complex="bold" fo:color="#000000" style:letter-kerning="true" style:font-size-complex="12pt"/>
    </style:style>
    <style:style style:name="T5443" style:parent-style-name="DefaultParagraphFont" style:family="text">
      <style:text-properties fo:font-weight="bold" style:font-weight-asian="bold" style:font-weight-complex="bold"/>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style>
    <style:style style:name="T5446" style:parent-style-name="DefaultParagraphFont" style:family="text">
      <style:text-properties style:letter-kerning="true" style:font-size-complex="12pt"/>
    </style:style>
    <style:style style:name="T5447" style:parent-style-name="DefaultParagraphFont" style:family="text">
      <style:text-properties style:letter-kerning="true" style:font-size-complex="12pt"/>
    </style:style>
    <style:style style:name="TableCell5448" style:family="table-cell">
      <style:table-cell-properties fo:border="0.0069in solid #000000" style:writing-mode="lr-tb" fo:padding-top="0in" fo:padding-left="0.075in" fo:padding-bottom="0in" fo:padding-right="0.075in"/>
    </style:style>
    <style:style style:name="TableCell5449" style:family="table-cell">
      <style:table-cell-properties fo:border="0.0069in solid #000000" style:writing-mode="lr-tb" fo:padding-top="0in" fo:padding-left="0.075in" fo:padding-bottom="0in" fo:padding-right="0.075in"/>
    </style:style>
    <style:style style:name="TableRow5450" style:family="table-row">
      <style:table-row-properties style:min-row-height="0.0138in" style:use-optimal-row-height="false"/>
    </style:style>
    <style:style style:name="P5451" style:parent-style-name="Normal" style:family="paragraph">
      <style:text-properties fo:font-weight="bold" style:font-weight-asian="bold" style:font-weight-complex="bold"/>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style>
    <style:style style:name="T5454" style:parent-style-name="DefaultParagraphFont" style:family="text">
      <style:text-properties style:letter-kerning="true" style:font-size-complex="12pt"/>
    </style:style>
    <style:style style:name="TableCell5455" style:family="table-cell">
      <style:table-cell-properties fo:border="0.0069in solid #000000" style:writing-mode="lr-tb" fo:padding-top="0in" fo:padding-left="0.075in" fo:padding-bottom="0in" fo:padding-right="0.075in"/>
    </style:style>
    <style:style style:name="TableCell5456" style:family="table-cell">
      <style:table-cell-properties fo:border="0.0069in solid #000000" style:writing-mode="lr-tb" fo:padding-top="0in" fo:padding-left="0.075in" fo:padding-bottom="0in" fo:padding-right="0.075in"/>
    </style:style>
    <style:style style:name="TableRow5457" style:family="table-row">
      <style:table-row-properties style:min-row-height="0.0138in" style:use-optimal-row-height="false"/>
    </style:style>
    <style:style style:name="P5458" style:parent-style-name="Normal" style:family="paragraph">
      <style:text-properties fo:font-weight="bold" style:font-weight-asian="bold" style:font-weight-complex="bold"/>
    </style:style>
    <style:style style:name="TableCell5459" style:family="table-cell">
      <style:table-cell-properties fo:border="0.0069in solid #000000" style:writing-mode="lr-tb" fo:padding-top="0in" fo:padding-left="0.075in" fo:padding-bottom="0in" fo:padding-right="0.075in"/>
    </style:style>
    <style:style style:name="T5460" style:parent-style-name="DefaultParagraphFont" style:family="text">
      <style:text-properties fo:font-style="italic" style:font-style-asian="italic" fo:font-size="10pt" style:font-size-asian="10pt"/>
    </style:style>
    <style:style style:name="TableRow5461" style:family="table-row">
      <style:table-row-properties style:min-row-height="0.0138in" style:use-optimal-row-height="false"/>
    </style:style>
    <style:style style:name="P5462" style:parent-style-name="Normal" style:family="paragraph">
      <style:text-properties fo:font-weight="bold" style:font-weight-asian="bold" style:font-weight-complex="bold"/>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style>
    <style:style style:name="T5465" style:parent-style-name="DefaultParagraphFont" style:family="text">
      <style:text-properties style:letter-kerning="true" style:font-size-complex="12pt"/>
    </style:style>
    <style:style style:name="T5466" style:parent-style-name="DefaultParagraphFont" style:family="text">
      <style:text-properties style:letter-kerning="true" style:font-size-complex="12pt"/>
    </style:style>
    <style:style style:name="T5467" style:parent-style-name="DefaultParagraphFont" style:family="text">
      <style:text-properties style:letter-kerning="true" style:font-size-complex="12pt"/>
    </style:style>
    <style:style style:name="P5468" style:parent-style-name="Normal" style:family="paragraph">
      <style:paragraph-properties fo:text-align="justify"/>
    </style:style>
    <style:style style:name="T5469" style:parent-style-name="DefaultParagraphFont" style:family="text">
      <style:text-properties style:letter-kerning="true" style:font-size-complex="12pt"/>
    </style:style>
    <style:style style:name="P5470" style:parent-style-name="Normal" style:family="paragraph">
      <style:paragraph-properties fo:text-align="justify"/>
    </style:style>
    <style:style style:name="T5471" style:parent-style-name="DefaultParagraphFont" style:family="text">
      <style:text-properties style:letter-kerning="true" style:font-size-complex="12pt"/>
    </style:style>
    <style:style style:name="T5472" style:parent-style-name="DefaultParagraphFont" style:family="text">
      <style:text-properties style:letter-kerning="true" style:font-size-complex="12pt"/>
    </style:style>
    <style:style style:name="P5473" style:parent-style-name="Normal" style:family="paragraph">
      <style:paragraph-properties fo:text-align="justify"/>
    </style:style>
    <style:style style:name="T5474" style:parent-style-name="DefaultParagraphFont" style:family="text">
      <style:text-properties style:letter-kerning="true" style:font-size-complex="12pt"/>
    </style:style>
    <style:style style:name="P5475" style:parent-style-name="Normal" style:family="paragraph">
      <style:paragraph-properties fo:text-align="justify"/>
    </style:style>
    <style:style style:name="T5476" style:parent-style-name="DefaultParagraphFont" style:family="text">
      <style:text-properties style:letter-kerning="true" style:font-size-complex="12pt"/>
    </style:style>
    <style:style style:name="T5477" style:parent-style-name="DefaultParagraphFont" style:family="text">
      <style:text-properties style:letter-kerning="true" style:font-size-complex="12pt"/>
    </style:style>
    <style:style style:name="P5478" style:parent-style-name="Normal" style:family="paragraph">
      <style:paragraph-properties fo:text-align="justify"/>
    </style:style>
    <style:style style:name="T5479" style:parent-style-name="DefaultParagraphFont" style:family="text">
      <style:text-properties style:letter-kerning="true" style:font-size-complex="12pt"/>
    </style:style>
    <style:style style:name="T5480" style:parent-style-name="DefaultParagraphFont" style:family="text">
      <style:text-properties style:letter-kerning="true" style:font-size-complex="12pt"/>
    </style:style>
    <style:style style:name="P5481" style:parent-style-name="Normal" style:family="paragraph">
      <style:paragraph-properties fo:text-align="justify"/>
    </style:style>
    <style:style style:name="T5482" style:parent-style-name="DefaultParagraphFont" style:family="text">
      <style:text-properties style:letter-kerning="true" style:font-size-complex="12pt"/>
    </style:style>
    <style:style style:name="TableCell5483" style:family="table-cell">
      <style:table-cell-properties fo:border="0.0069in solid #000000" style:writing-mode="lr-tb" fo:padding-top="0in" fo:padding-left="0.075in" fo:padding-bottom="0in" fo:padding-right="0.075in"/>
    </style:style>
    <style:style style:name="TableCell5484" style:family="table-cell">
      <style:table-cell-properties fo:border="0.0069in solid #000000" style:writing-mode="lr-tb" fo:padding-top="0in" fo:padding-left="0.075in" fo:padding-bottom="0in" fo:padding-right="0.075in"/>
    </style:style>
    <style:style style:name="TableRow5485" style:family="table-row">
      <style:table-row-properties style:min-row-height="0.0138in" style:use-optimal-row-height="false"/>
    </style:style>
    <style:style style:name="TableCell5486" style:family="table-cell">
      <style:table-cell-properties fo:border="0.0069in solid #000000" style:writing-mode="lr-tb" fo:padding-top="0in" fo:padding-left="0.075in" fo:padding-bottom="0in" fo:padding-right="0.075in"/>
    </style:style>
    <style:style style:name="T5487" style:parent-style-name="DefaultParagraphFont" style:family="text">
      <style:text-properties fo:font-weight="bold" style:font-weight-asian="bold" style:font-weight-complex="bold"/>
    </style:style>
    <style:style style:name="T5488" style:parent-style-name="DefaultParagraphFont" style:family="text">
      <style:text-properties fo:font-weight="bold" style:font-weight-asian="bold" style:font-weight-complex="bold" fo:color="#000000" style:letter-kerning="true" style:font-size-complex="12pt"/>
    </style:style>
    <style:style style:name="T5489" style:parent-style-name="DefaultParagraphFont" style:family="text">
      <style:text-properties fo:font-weight="bold" style:font-weight-asian="bold" style:font-weight-complex="bold" style:font-size-complex="12pt" style:language-asian="lt" style:country-asian="LT"/>
    </style:style>
    <style:style style:name="T5490" style:parent-style-name="DefaultParagraphFont" style:family="text">
      <style:text-properties fo:font-weight="bold" style:font-weight-asian="bold" style:font-weight-complex="bold" style:font-size-complex="12pt" style:language-asian="lt" style:country-asian="LT"/>
    </style:style>
    <style:style style:name="TableCell5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2" style:parent-style-name="Normal" style:family="paragraph">
      <style:paragraph-properties fo:text-align="justify"/>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ableCell5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97" style:family="table-row">
      <style:table-row-properties style:min-row-height="0.0138in" style:use-optimal-row-height="false"/>
    </style:style>
    <style:style style:name="TableCell5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9" style:parent-style-name="Normal" style:family="paragraph">
      <style:paragraph-properties fo:text-align="justify"/>
    </style:style>
    <style:style style:name="T5500" style:parent-style-name="DefaultParagraphFont" style:family="text">
      <style:text-properties style:font-size-complex="12pt" style:language-asian="lt" style:country-asian="LT"/>
    </style:style>
    <style:style style:name="TableCell5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03" style:family="table-row">
      <style:table-row-properties style:min-row-height="0.0138in" style:use-optimal-row-height="false"/>
    </style:style>
    <style:style style:name="TableCell5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5" style:parent-style-name="Normal" style:family="paragraph">
      <style:paragraph-properties fo:text-align="justify"/>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ableCell5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10" style:family="table-row">
      <style:table-row-properties style:min-row-height="0.0138in" style:use-optimal-row-height="false"/>
    </style:style>
    <style:style style:name="TableCell5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2" style:parent-style-name="Normal" style:family="paragraph">
      <style:paragraph-properties fo:text-align="justify"/>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16" style:family="table-row">
      <style:table-row-properties style:min-row-height="0.0138in" style:use-optimal-row-height="false"/>
    </style:style>
    <style:style style:name="TableCell5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8" style:parent-style-name="Normal" style:family="paragraph">
      <style:paragraph-properties fo:text-align="justify"/>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style:style>
    <style:style style:name="T5524" style:parent-style-name="DefaultParagraphFont" style:family="text">
      <style:text-properties style:font-size-complex="12pt" style:language-asian="lt" style:country-asian="LT"/>
    </style:style>
    <style:style style:name="TableCell5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27" style:family="table-row">
      <style:table-row-properties style:min-row-height="0.0138in" style:use-optimal-row-height="false"/>
    </style:style>
    <style:style style:name="TableCell5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29" style:parent-style-name="Normal" style:family="paragraph">
      <style:paragraph-properties fo:text-align="justify"/>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ableCell5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34" style:family="table-row">
      <style:table-row-properties style:min-row-height="0.6458in"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style:style>
    <style:style style:name="T5542" style:parent-style-name="DefaultParagraphFont" style:family="text">
      <style:text-properties style:font-size-complex="12pt" style:language-asian="lt" style:country-asian="LT"/>
    </style:style>
    <style:style style:name="TableCell5543" style:family="table-cell">
      <style:table-cell-properties fo:border="0.0069in solid #000000" style:writing-mode="lr-tb" fo:padding-top="0in" fo:padding-left="0.075in" fo:padding-bottom="0in" fo:padding-right="0.075in"/>
    </style:style>
    <style:style style:name="TableCell5544" style:family="table-cell">
      <style:table-cell-properties fo:border="0.0069in solid #000000" style:writing-mode="lr-tb" fo:padding-top="0in" fo:padding-left="0.075in" fo:padding-bottom="0in" fo:padding-right="0.075in"/>
    </style:style>
    <style:style style:name="TableColumn5546" style:family="table-column">
      <style:table-column-properties style:column-width="10.159in"/>
    </style:style>
    <style:style style:name="Table5545" style:family="table">
      <style:table-properties style:width="10.159in" fo:margin-left="0.1736in" table:align="left"/>
    </style:style>
    <style:style style:name="TableRow5547" style:family="table-row">
      <style:table-row-properties/>
    </style:style>
    <style:style style:name="TableCell5548" style:family="table-cell">
      <style:table-cell-properties fo:border="0.0069in solid #000000" style:writing-mode="lr-tb" fo:padding-top="0in" fo:padding-left="0.075in" fo:padding-bottom="0in" fo:padding-right="0.075in"/>
    </style:style>
    <style:style style:name="T5549" style:parent-style-name="DefaultParagraphFont" style:family="text">
      <style:text-properties style:font-name="Symbol" style:font-name-asian="Symbol" style:font-name-complex="Symbol"/>
    </style:style>
    <style:style style:name="T5550" style:parent-style-name="DefaultParagraphFont" style:family="text">
      <style:text-properties style:font-name="Symbol" style:font-name-asian="Symbol" style:font-name-complex="Symbol"/>
    </style:style>
    <style:style style:name="T5551" style:parent-style-name="DefaultParagraphFont" style:family="text">
      <style:text-properties style:font-name="Symbol" style:font-name-asian="Symbol" style:font-name-complex="Symbol"/>
    </style:style>
    <style:style style:name="T5552" style:parent-style-name="DefaultParagraphFont" style:family="text">
      <style:text-properties style:font-name="Symbol" style:font-name-asian="Symbol" style:font-name-complex="Symbol"/>
    </style:style>
    <style:style style:name="P5553" style:parent-style-name="Normal" style:family="paragraph">
      <style:text-properties style:font-size-complex="12pt"/>
    </style:style>
    <style:style style:name="P5554" style:parent-style-name="Normal" style:family="paragraph">
      <style:paragraph-properties fo:text-indent="3.7027in"/>
    </style:style>
    <style:style style:name="T5555" style:parent-style-name="DefaultParagraphFont" style:family="text">
      <style:text-properties style:font-size-complex="12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text-properties fo:font-weight="bold" style:font-weight-asian="bold" fo:font-size="10pt" style:font-size-asian="10pt"/>
    </style:style>
    <style:style style:name="P5566" style:parent-style-name="Normal" style:family="paragraph">
      <style:paragraph-properties fo:text-align="justify"/>
      <style:text-properties fo:font-weight="bold" style:font-weight-asian="bold"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weight="bold" style:font-weight-asian="bold"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3 iki 2025-01-20</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text:s/></text:span><text:soft-page-break/><text:span text:style-name="T41">planų), finansuotinų iš Europos žemės ūkio garantijų fondo (EŽŪGF) ir iš Europos žemės ūkio fondo kaimo plėtrai (EŽŪFKP), rėmimo taisyklės ir p</text:span><text:span text:style-name="T42">anaikinami reglamentai (ES) Nr. 1305/2013 ir (ES) Nr. 1307/2013, su paskutiniais pakeitimais, padarytais 2022 m. vasario 15 d.  Komisijos deleguotuoju reglamentu (ES) 2022/648, 2021 m. gruodžio 2 d. Tarybos reglamentą (ES)<text:s/></text:span>2021/2116<text:span text:style-name="T43"><text:s/>dėl bendros žemės ūkio<text:s/></text:span><text:span text:style-name="T44">politikos finansavimo, valdymo ir stebėsenos, kuriuo panaikinamas Reglamentas (ES) Nr. 1306/2013, Lietuvos Respublikos žemės ūkio ministerijos nuostatų, patvirtintų Lietuvos Respublikos Vyriausybės 1998 m. rugsėjo 15 d. nutarimu Nr.<text:s/></text:span><text:span text:style-name="T45">1120</text:span><text:span text:style-name="T46"><text:s/>„Dėl Lietuvos Resp</text:span><text:span text:style-name="T47">ublikos žemės ūkio ministerijos nuostatų patvirtinimo“, 7.1 ir 8.2 papun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text:span><text:span text:style-name="T53">s ūkio ir kaimo plėtros 2023–2027 metų strateginio plano administravimo 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text:s/>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3">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 m. birželio 24 d. Europos Parlamento ir Tarybos reglamentu (ES) 2021/1060, kuriuo nustatomos bendros Europos regioninės plėtros fondo, „Eur</text:span><text:span text:style-name="T103">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4"><text:s/>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 Lietuvos Respublikos Vyriausybės<text:s/></text:span><text:span text:style-name="T216">2023 m. balandžio 5 d.<text:s/></text:span><text:span text:style-name="T217">nutarimu Nr. 218 „Dėl Valstybės institucijų ir įstaigų, savivaldybių ir kitų juridinių asmenų, atsakingų</text:span><text:span text:style-name="T218"><text:s/>už Lietuvos žemės ūkio ir kaimo plėtros 2023–2027 m. strateginio plano įgyvendinimą, paskyrimo.<text:s/></text:span></text:p>
      <text:p text:style-name="P219">Papunkčio pakeitimai:</text:p>
      <text:p text:style-name="P220"><text:span text:style-name="T221">Nr.<text:s/></text:span><text:a xlink:href="https://www.e-tar.lt/portal/legalAct.html?documentId=c673463029ef11ee9de9e7e0fd363afc" office:target-frame-name="_top" xlink:show="replace"><text:span text:style-name="T222">3D-476</text:span></text:a><text:span text:style-name="T223">, 2023-07-24, paskelbta TAR<text:s/></text:span><text:span text:style-name="T224">2023-07-24, i. k. 2023-15045</text:span></text:p>
      <text:p text:style-name="Normal"/>
      <text:p text:style-name="P225"><text:span text:style-name="T226">3</text:span><text:span text:style-name="T227">.  Taisyklėse vartojamos sąvokos:</text:span></text:p>
      <text:p text:style-name="P228"><text:span text:style-name="T229">3.1</text:span><text:span text:style-name="T230">. </text:span><text:span text:style-name="T231">Administracinis patikrinimas</text:span><text:span text:style-name="T232"> – Mokėjimo agentūros arba jos įgaliotos įstaigos atliekamas pareiškėjo pateiktoje paramos paraiškoje, paramos gavėjo pateiktame mokėjimo prašyme,<text:s/></text:span><text:span text:style-name="T233">kituose pareiškėjo ir (arba) paramos gavėjo pateiktuose dokumentuose esančių duomenų teisingumo patikrinimas, siekiant nustatyti atitiktį tinkamumo gauti paramą sąlygoms, atrankos kriterijams ir įsipareigojimams.</text:span></text:p>
      <text:p text:style-name="P234"><text:span text:style-name="T235">3.2</text:span><text:span text:style-name="T236">. </text:span><text:span text:style-name="T237">Administruojamų intervencinių prie</text:span><text:span text:style-name="T238">monių įgyvendinimo tvarkos aprašas</text:span><text:span text:style-name="T239"> (toliau – darbo tvarkos aprašas) – Mokėjimo agentūros parengtas ir patvirtintas dokumentas, kuriame nustatoma Mokėjimo agentūros vykdomų Strateginio plano administravimo funkcijų atlikimo tvarka.</text:span></text:p>
      <text:p text:style-name="P240"><text:span text:style-name="T241">3.3</text:span><text:span text:style-name="T242">. </text:span><text:span text:style-name="T243">Fiksuotasis proj</text:span><text:span text:style-name="T244">ekto išlaidų vieneto įkainis</text:span><text:span text:style-name="T245"> (toliau – fiksuotasis įkainis) – iš anksto nustatytas vienodas projekto išlaidų vieneto įkainis, taikomas projekto tinkamoms finansuoti išlaidoms apskaičiuoti ir apmokėti remiantis pateiktais dokumentais, kuriais įrodomas proje</text:span><text:span text:style-name="T246">kto kiekybinio rezultato pasiekimas, kai projekto vykdytojas neteikia išlaidų pagrindimo ir išlaidų apmokėjimo įrodymo dokumentų.</text:span></text:p>
      <text:p text:style-name="P247"><text:span text:style-name="T248">3.4</text:span><text:span text:style-name="T249">. </text:span><text:span text:style-name="T250">Fiksuotoji projekto išlaidų norma</text:span><text:span text:style-name="T251"> (toliau – fiksuotoji norma) – iš anksto nustatyta išlaidų norma (išreiškiama procen</text:span><text:span text:style-name="T252">tais nuo visų projekto tinkamų finansuoti išlaidų sumos), taikoma apmokant dalį tinkamų finansuoti projekto išlaidų, kai projekto vykdytojas neteikia išlaidų pagrindimo ir išlaidų apmokėjimo įrodymo dokumentų.</text:span></text:p>
      <text:p text:style-name="P253"><text:span text:style-name="T254">3.5</text:span><text:span text:style-name="T255">. </text:span><text:span text:style-name="T256">Fiksuotoji projekto išlaidų suma</text:span><text:span text:style-name="T257"> (tol</text:span><text:span text:style-name="T258">iau – fiksuotoji suma) – iš anksto nustatyta bendra projekto ar jo dalies išlaidų suma, taikoma projekto tinkamoms finansuoti išlaidoms apskaičiuoti ir apmokėti remiantis pateiktais dokumentais, kuriais įrodomas projekto veiklos įgyvendinimas</text:span><text:span text:style-name="T259"> ir (arba) rez</text:span><text:span text:style-name="T260">ultato pasiekimas</text:span><text:span text:style-name="T261">, kai projekto vykdytojas neteikia išlaidų pagrindimo ir išlaidų apmokėjimo įrodymo dokumentų.</text:span></text:p>
      <text:p text:style-name="P262"><text:span text:style-name="T263">3.6</text:span><text:span text:style-name="T264">. </text:span><text:span text:style-name="T265">Finansinė priemonė</text:span><text:span text:style-name="T266"><text:s/></text:span><text:span text:style-name="T267">–<text:s/></text:span><text:span text:style-name="T268">S</text:span><text:span text:style-name="T269">trateginiame plane nustatytiems tikslams siekti skirta intervencinė priemonė, įgyvendinama galutiniams paramos<text:s/></text:span><text:span text:style-name="T270">gavėjams teikiant finansinius produktus</text:span><text:span text:style-name="T271">.</text:span></text:p>
      <text:p text:style-name="P272"><text:span text:style-name="T273">3.7</text:span><text:span text:style-name="T274">. </text:span><text:span text:style-name="T275">Finansinių priemonių projektas –<text:s/></text:span><text:span text:style-name="T276">veikla,</text:span><text:span text:style-name="T277"><text:s/></text:span><text:span text:style-name="T278">apimanti</text:span><text:span text:style-name="T279"><text:s text:c="2"/>Strateginio plano lėšų skyrimą finansinei priemonei <text:s/>ir vėlesnį <text:s/>paramos teikimą <text:s/>galutiniams paramos gavėjams pagal tą finansinę priemonę.<text:s/></text:span></text:p>
      <text:p text:style-name="P280"><text:span text:style-name="T281">3.8</text:span><text:span text:style-name="T282">. </text:span><text:span text:style-name="T283">Finansų tarpininkas –<text:s/></text:span><text:span text:style-name="T284">juridinis asmuo, Europos Sąjungos ir nacionalinių teisės aktų nustatyta tvarka atrinktas įgyvendinti Strateginio plano lėšomis finansuojamą <text:s/>finansinę priemonę ir tarpininkauti teikiant šio plano lėšas galutiniams gavėjams.</text:span></text:p>
      <text:p text:style-name="P285"><text:span text:style-name="T286">3.8</text:span><text:span text:style-name="T287">1</text:span><text:span text:style-name="T288">.<text:s/></text:span><text:span text:style-name="T289">Galimas sustabdyti ribotos trukmės kvietimas teikti paramos paraiškas</text:span><text:span text:style-name="T290"><text:s/>– ribotos trukmės kvietimas teikti paramos paraiškas, kuris, pasiekus šių paraiškų priėmimo laikotarpiui skirtą paramos lėšų sumą, stabdomas anksčiau, nei pasibaigia paramos paraiškų pri</text:span><text:span text:style-name="T291">ėmimo laikotarpis.</text:span><text:s/></text:p>
      <text:p text:style-name="P292">Papildyta papunkčiu:</text:p>
      <text:p text:style-name="P293"><text:span text:style-name="T294">Nr.<text:s/></text:span><text:a xlink:href="https://www.e-tar.lt/portal/legalAct.html?documentId=18ee62367f2811efabdbb4a1fc8b0b63" office:target-frame-name="_top" xlink:show="replace"><text:span text:style-name="T295">3D-690</text:span></text:a><text:span text:style-name="T296">, 2024-09-30, paskelbta TAR 2024-09-30, i. k. 2024-17148</text:span></text:p>
      <text:p text:style-name="Normal"/>
      <text:p text:style-name="P297"><text:span text:style-name="T298">3.9</text:span><text:span text:style-name="T299">. </text:span><text:span text:style-name="T300">Galutinis mokėjimo prašymas – </text:span><text:span text:style-name="T301">įgyvendinu</text:span><text:span text:style-name="T302">s visas projekto veiklas Mokėjimo agentūrai teikiamas mokėjimo prašymas, </text:span><text:span text:style-name="T303">kurio sudėtinė dalis yra galutinė projekto įgyvendinimo ataskaita.</text:span></text:p>
      <text:p text:style-name="P304"><text:span text:style-name="T305">3.10</text:span><text:span text:style-name="T306">. </text:span><text:span text:style-name="T307">Galutinis paramos gavėjas <text:s/></text:span><text:span text:style-name="T308">(toliau – galutinis gavėjas)</text:span><text:span text:style-name="T309"><text:s/>–<text:s/></text:span><text:span text:style-name="T310">paramą pagal Strateginio plano lėšomis<text:s/></text:span><text:span text:style-name="T311">finansuojamą finansinę priemonę gavęs ūkio subjektas.</text:span></text:p>
      <text:p text:style-name="P312"><text:span text:style-name="T313">3.11</text:span><text:span text:style-name="T314">. </text:span><text:span text:style-name="T315">Intervencinės priemonės įgyvendinimo taisyklės</text:span><text:span text:style-name="T316"> – teisės aktas, kuriuo nustatomos paramos pagal tam tikrą intervencinę priemonę teikimo sąlygos ir tvarka.</text:span></text:p>
      <text:p text:style-name="P317"><text:span text:style-name="T318">3.12</text:span><text:span text:style-name="T319">. </text:span><text:span text:style-name="T320">Investavimo strategija –<text:s/></text:span><text:span text:style-name="T321">Kon</text:span><text:span text:style-name="T322">troliuojančiojo fondo valdytojo rengiamas dokumentas, kuriame apibrėžiama investavimo politika, pateikiamas jos įgyvendinimo planas ir kitos privalomos nuostatos, nurodytos ES teisės aktuose.</text:span></text:p>
      <text:p text:style-name="P323"><text:span text:style-name="T324">3.13</text:span><text:span text:style-name="T325">. </text:span><text:span text:style-name="T326">Išlaidų apmokėjimo įrodymo dokumentai</text:span><text:span text:style-name="T327"> – finansų įstaig</text:span><text:span text:style-name="T328">os sąskaitos išrašai, internetine bankininkyste besinaudojančių paramos gavėjų pateikti išrašai, patvirtinti paramos gavėjo parašu, ar kiti dokumentai, kuriais įrodoma, kad pagal išlaidų pagrindimo dokumentus buvo atliktas mokėjimas.</text:span></text:p>
      <text:p text:style-name="P329"><text:span text:style-name="T330">3.14</text:span><text:span text:style-name="T331">. </text:span><text:span text:style-name="T332">Išlaidų pagr</text:span><text:span text:style-name="T333">indimo dokumentai</text:span><text:span text:style-name="T334"> – rangovų, paslaugų teikėjų ar prekių tiekėjų pateiktos sąskaitos, perdavimo–priėmimo aktai, darbo laiko apskaitos žiniaraščiai, kelionių ar kiti dokumentai, kuriais pagrindžiamos patirtos išlaidos.</text:span></text:p>
      <text:p text:style-name="P335"><text:span text:style-name="T336">3.15</text:span><text:span text:style-name="T337">. </text:span><text:span text:style-name="T338">Kasmetinis metinės paramos iš</text:span><text:span text:style-name="T339">mokos prašymas</text:span><text:span text:style-name="T340"> (toliau – kasmetinis prašymas) – Mokėjimo agentūros nustatytos formos informacinėmis sistemomis kasmet sudaromas arba paramos gavėjo rengiamas dokumentas, kuriuo prašoma skirti metinę paramos išmoką.</text:span></text:p>
      <text:p text:style-name="P341"><text:span text:style-name="T342">3.16</text:span><text:span text:style-name="T343">. </text:span><text:span text:style-name="T344">Nuotolinė patikra</text:span><text:span text:style-name="T345"> – pareiškėjo,</text:span><text:span text:style-name="T346"><text:s/>paramos ir (arba) pagalbos gavėjo per mobiliąją programą „NMA agro“ pateikiamų duomenų, dokumentų, nuotraukų ir (ar) kitų įrodymų patikrinimas, taip pat žemės ūkio naudmenų ar kitų plotų patikra, atliekama pagal palydovinę nuotrauką ar kitais būdais, naud</text:span><text:span text:style-name="T347">ojantis technologijomis.</text:span></text:p>
      <text:p text:style-name="P348"><text:span text:style-name="T349">3.17</text:span><text:span text:style-name="T350">. </text:span><text:span text:style-name="T351">Mokėjimo prašymas</text:span><text:span text:style-name="T352"> – nustatytos formos dokumentas, kurį turi užpildyti ir pateikti Mokėjimo agentūrai paramos gavėjas, prašydamas išmokėti paramos lėšas.</text:span></text:p>
      <text:p text:style-name="P353"><text:span text:style-name="T354">3.18</text:span><text:span text:style-name="T355">. </text:span><text:span text:style-name="T356">Paramos gavėjas </text:span><text:span text:style-name="T357">– pareiškėjas, kuris atitinka visus reikal</text:span><text:span text:style-name="T358">avimus paramai gauti ir kuriam skiriama parama.</text:span></text:p>
      <text:p text:style-name="P359"><text:span text:style-name="T360">3.19</text:span><text:span text:style-name="T361">. </text:span><text:span text:style-name="T362">Paramos paraiška</text:span><text:span text:style-name="T363"> – nustatytos formos dokumentas, kurį turi užpildyti ir pateikti Mokėjimo agentūrai ar kitai įgaliotai įstaigai pareiškėjas, siekiantis gauti paramą.</text:span><text:s/></text:p>
      <text:p text:style-name="P364"><text:span text:style-name="T365">TAR pastaba.</text:span><text:span text:style-name="T366"><text:s/>3.19 papunktis<text:s/></text:span><text:span text:style-name="T367">taikomas administruojant paramos paraiškas, dėl kurių kvietimai bus skelbiami nuo 2024 m. gegužės 31 d.</text:span></text:p>
      <text:p text:style-name="P368">Papunkčio pakeitimai:</text:p>
      <text:p text:style-name="P369"><text:span text:style-name="T370">Nr.<text:s/></text:span><text:a xlink:href="https://www.e-tar.lt/portal/legalAct.html?documentId=ae37bcb0eda111ee9f5b8ffa077f9188" office:target-frame-name="_top" xlink:show="replace"><text:span text:style-name="T371">3D-264</text:span></text:a><text:span text:style-name="T372">, 2024-03-29, paskelbt</text:span><text:span text:style-name="T373">a TAR 2024-03-29, i. k. 2024-05779</text:span></text:p>
      <text:p text:style-name="Normal"/>
      <text:p text:style-name="P374"><text:span text:style-name="T375">3.20</text:span><text:span text:style-name="T376">. </text:span><text:span text:style-name="T377">Paramos sutartis</text:span><text:span text:style-name="T378"> – paramos skyrimo sutartis projektams, įgyvendinamiems pagal intervencines priemones.</text:span></text:p>
      <text:p text:style-name="P379"><text:span text:style-name="T380">3.21</text:span><text:span text:style-name="T381">. </text:span><text:span text:style-name="T382">Pareiškėjas</text:span><text:span text:style-name="T383"> – fizinis arba juridinis asmuo, nustatyta tvarka pateikęs paramos paraišką Mokėjimo<text:s/></text:span><text:span text:style-name="T384">agentūrai, ar kitai įgaliotai įstaigai;</text:span></text:p>
      <text:p text:style-name="P385"><text:span text:style-name="T386">3.22</text:span><text:span text:style-name="T387">. </text:span><text:span text:style-name="T388">Pareiškėjo ar paramos gavėjo dokumentų ar duomenų neatitiktis </text:span><text:span text:style-name="T389">(toliau – neatitiktis) – tikrinant pareiškėjo ar paramos gavėjo pateiktus dokumentus ir (arba) duomenis nustatoma neatitiktis, kai trūksta priva</text:span><text:span text:style-name="T390">lomų pateikti dokumentų ir (arba) pateikiami netikslūs ar </text:span><text:span text:style-name="T391">nesutampantys su tikrove</text:span><text:span text:style-name="T392"> duomenys, randama klaidų ar kitokių faktų, dėl kurių Europos Sąjungos bendrajam biudžetui ir (arba) Lietuvos Respublikos valstybės biudžetui nepadaroma finansinės žalos.</text:span></text:p>
      <text:p text:style-name="P393"><text:span text:style-name="T394">3</text:span><text:span text:style-name="T395">.23</text:span><text:span text:style-name="T396">. </text:span><text:span text:style-name="T397">Patikra vietoje</text:span><text:span text:style-name="T398"> – Mokėjimo agentūros ar kitos įgaliotos įstaigos darbuotojų atliekamas pareiškėjo ar paramos gavėjo paramos paraiškoje, paramos sutartyje, mokėjimo prašyme pateiktų duomenų ir kitų pareiškėjo ar paramos gavėjo pateiktų duomenų, dokum</text:span><text:span text:style-name="T399">entų, investicijų ir veiklų patikrinimas projekto įgyvendinimo vietoje.</text:span></text:p>
      <text:p text:style-name="P400"><text:span text:style-name="T401">3.24</text:span><text:span text:style-name="T402">. </text:span><text:span text:style-name="T403">Projektas</text:span><text:span text:style-name="T404"> – visuma dokumentų, kuriuose nurodomi paramos paraiškoje ir (arba) </text:span><text:span text:style-name="T405">verslo plane (projekto apraše)</text:span><text:span text:style-name="T406"> </text:span><text:span text:style-name="T407">numatyti veiksmai, pagrįsti paramos paraiškoje, prie jos<text:s/></text:span><text:span text:style-name="T408">pridedamuose dokumentuose bei tam tikrose duomenų bazėse esama informacija ir pinigų suma numatytiems projekto tikslams pasiekti.</text:span></text:p>
      <text:p text:style-name="P409"><text:span text:style-name="T410">3.24</text:span><text:span text:style-name="T411">1</text:span><text:span text:style-name="T412">.<text:s/></text:span><text:span text:style-name="T413">Projekto bendrosios išlaidos</text:span><text:span text:style-name="T414"><text:s/>– rengiant ir įgyvendinant projektą patiriamos išlaidos: atlyginimas architektams, inž</text:span><text:span text:style-name="T415">inieriams ir konsultantams už konsultacijas, susijusias su aplinkosauginiu ir ekonominiu tvarumu, įskaitant galimybių studijų, verslo planų (veiklos ir (arba) projektų aprašų) ir kitų su jais susijusių dokumentų rengimą, kai šios išlaidos skiriamos nekilno</text:span><text:span text:style-name="T416">jamajam turtui statyti ir (arba) įsigyti, įskaitant ilgalaikę nuomą, ir gerinti, naujiems įrenginiams ir įrangai, įskaitant techniką, pirkti ir (arba) išperkamajai nuomai, taip pat šio projekto viešinimo išlaidos.</text:span><text:s/></text:p>
      <text:p text:style-name="P417">Papildyta papunkčiu:</text:p>
      <text:p text:style-name="P418"><text:span text:style-name="T419">Nr.<text:s/></text:span><text:a xlink:href="https://www.e-tar.lt/portal/legalAct.html?documentId=ae37bcb0eda111ee9f5b8ffa077f9188" office:target-frame-name="_top" xlink:show="replace"><text:span text:style-name="T420">3D-264</text:span></text:a><text:span text:style-name="T421">, 2024-03-29, paskelbta TAR 2024-03-29, i. k. 2024-05779</text:span></text:p>
      <text:p text:style-name="Normal"/>
      <text:p text:style-name="P422"><text:span text:style-name="T423">3.25</text:span><text:span text:style-name="T424">. </text:span><text:span text:style-name="T425">Projekto įgyvendinimo laikotarpis </text:span><text:span text:style-name="T426">– laikotarpis nuo paramos paraiškos pateikimo iki galutinio mokėji</text:span><text:span text:style-name="T427">mo prašymo pateikimo dienos.</text:span></text:p>
      <text:p text:style-name="P428"><text:span text:style-name="T429">3.26</text:span><text:span text:style-name="T430">. </text:span><text:span text:style-name="T431">Projekto rizikingumas</text:span><text:span text:style-name="T432"> – visuma rizikos veiksnių, galinčių lemti projekto įgyvendinimo eigą ir (arba) pasireikšti projekto kontrolės laikotarpiu.</text:span></text:p>
      <text:p text:style-name="P433"><text:span text:style-name="T434">3.27</text:span><text:span text:style-name="T435">. </text:span><text:span text:style-name="T436">Projekto kontrolės laikotarpis</text:span><text:span text:style-name="T437"> – laikotarpis nuo galutinio mok</text:span><text:span text:style-name="T438">ėjimo prašymo pateikimo dienos iki galutinio paramos išmokėjimo dienos ir penkerių metų arba kitas įgyvendinimo taisyklėse nustatytas laikotarpis nuo galutinio paramos išmokėjimo dienos, per kurį tikrinama, kaip paramos gavėjas laikosi paramos paraiškoje i</text:span><text:span text:style-name="T439">r (arba) paramos sutartyje nustatytų įsipareigojimų.</text:span></text:p>
      <text:p text:style-name="P440"><text:span text:style-name="T441">3.28</text:span><text:span text:style-name="T442">. </text:span><text:span text:style-name="T443">Projekto priežiūros rodikliai</text:span><text:span text:style-name="T444"> – paramos paraiškoje ir (arba) paramos sutartyje numatyti pasiekti projekto rodikliai.</text:span></text:p>
      <text:p text:style-name="P445"><text:span text:style-name="T446">3.28</text:span><text:span text:style-name="T447">1</text:span><text:span text:style-name="T448">.<text:s/></text:span><text:span text:style-name="T449">Ribotos trukmės kvietimas teikti paramos paraiškas</text:span><text:span text:style-name="T450"><text:s/>– kvietimas teikti paramos paraiškas, turintis apibrėžtą jų priėmimo laikotarpio pradžią ir pabaigą.<text:s/></text:span></text:p>
      <text:p text:style-name="P451">Papildyta papunkčiu:</text:p>
      <text:p text:style-name="P452"><text:span text:style-name="T453">Nr.<text:s/></text:span><text:a xlink:href="https://www.e-tar.lt/portal/legalAct.html?documentId=18ee62367f2811efabdbb4a1fc8b0b63" office:target-frame-name="_top" xlink:show="replace"><text:span text:style-name="T454">3D-690</text:span></text:a><text:span text:style-name="T455">, 2024-09-30, paskelbta<text:s/></text:span><text:span text:style-name="T456">TAR 2024-09-30, i. k. 2024-17148</text:span></text:p>
      <text:p text:style-name="Normal"/>
      <text:p text:style-name="P457"><text:span text:style-name="T458">3.29</text:span><text:span text:style-name="T459">. </text:span><text:span text:style-name="T460">Sankcija</text:span><text:span text:style-name="T461"> – pareiškėjui, paramos gavėjui, partneriui taikomas paramos dydžio sumažinimas, paramos neskyrimas, reikalavimas grąžinti visą ar dalį išmokėtos sumos, kitos poveikio priemonės už su prašoma arba gauta p</text:span><text:span text:style-name="T462">arama susijusių įsipareigojimų nevykdymą ir (arba) nustatytų reikalavimų nesilaikymą.</text:span></text:p>
      <text:p text:style-name="P463"><text:span text:style-name="T464">3.30</text:span><text:span text:style-name="T465">. </text:span><text:span text:style-name="T466">Supaprastintas išlaidų apmokėjimas</text:span><text:span text:style-name="T467"> – projekto tinkamų finansuoti išlaidų apmokėjimas, kai paramos gavėjui nereikia pateikti išlaidų pagrindimo ir jų apmokėjimo<text:s/></text:span><text:span text:style-name="T468">įrodymo dokumentų. Projekto išlaidos apmokamos supaprastintai, kai joms taikomi fiksuotieji (vieneto) įkainiai, fiksuotosios sumos ar fiksuotosios normos.</text:span></text:p>
      <text:p text:style-name="P469"><text:span text:style-name="T470">3.31</text:span><text:span text:style-name="T471">. </text:span><text:span text:style-name="T472">Teisės aktų nuostatų pažeidimas</text:span><text:span text:style-name="T473"> (toliau – pažeidimas) – pareiškėjo arba paramos gavėjo veik</text:span><text:span text:style-name="T474">imas ar neveikimas nesilaikant ES ir (arba) Lietuvos teisės aktų nuostatų, dėl kurio ES bendrajam biudžetui ir (arba) Lietuvos Respublikos valstybės biudžetui padaroma arba gali būti padaryta žala.</text:span></text:p>
      <text:p text:style-name="P475"><text:span text:style-name="T476">3.31</text:span><text:span text:style-name="T477">1</text:span><text:span text:style-name="T478">.<text:s/></text:span><text:span text:style-name="T479">Tęstinis galimas sustabdyti ribotos trukmės kvi</text:span><text:span text:style-name="T480">etimas teikti paramos paraiškas</text:span><text:span text:style-name="T481"><text:s/>– kasmet skelbiamas ribotos trukmės kvietimas teikti paramos paraiškas, kurio paramos paraiškų priėmimo laikotarpio pabaiga visada yra paskutinė einamųjų metų darbo diena ir kuris, pasiekus šių paraiškų priėmimo laikotarpiui</text:span><text:span text:style-name="T482"><text:s/>skirtą paramos lėšų sumą, stabdomas anksčiau, nei pasibaigia paramos paraiškų priėmimo laikotarpis.<text:s/></text:span></text:p>
      <text:p text:style-name="P483">Papildyta papunkčiu:</text:p>
      <text:p text:style-name="P484"><text:span text:style-name="T485">Nr.<text:s/></text:span><text:a xlink:href="https://www.e-tar.lt/portal/legalAct.html?documentId=18ee62367f2811efabdbb4a1fc8b0b63" office:target-frame-name="_top" xlink:show="replace"><text:span text:style-name="T486">3D-690</text:span></text:a><text:span text:style-name="T487">, 2024-09-30, paskelbta<text:s/></text:span><text:span text:style-name="T488">TAR 2024-09-30, i. k. 2024-17148</text:span></text:p>
      <text:p text:style-name="Normal"/>
      <text:p text:style-name="P489"><text:span text:style-name="T490">3.32</text:span><text:span text:style-name="T491">. </text:span><text:span text:style-name="T492">Tinkamos deklaruoti EK išlaidos</text:span><text:span text:style-name="T493"> (toliau – tinkamos deklaruoti išlaidos) – paramos gavėjams Mokėjimo agentūros išmokėtos paramos lėšos, kurios gali būti deklaruojamos EK.</text:span></text:p>
      <text:p text:style-name="P494"><text:span text:style-name="T495">3.33</text:span><text:span text:style-name="T496">. </text:span><text:span text:style-name="T497">Tinkamos finansuoti išlaidos</text:span><text:span text:style-name="T498"> –<text:s/></text:span><text:span text:style-name="T499">suplanuotos, pagrįstos, projektui įgyvendinti būtinos ir ES bei nacionalinių teisės aktų nustatytus reikalavimus atitinkančios išlaidos.</text:span></text:p>
      <text:p text:style-name="P500"><text:span text:style-name="T501">3.34</text:span><text:span text:style-name="T502">. </text:span><text:span text:style-name="T503">Žemės ūkio veikla </text:span><text:span text:style-name="T504">– žemės ūkio augalų ir ūkinių gyvūnų auginimas, įskaitant ūkinių gyvūnų laikymą,<text:s/></text:span><text:span text:style-name="T505">žemės ūkio</text:span><text:span text:style-name="T506"><text:s/>produktų gamyba, įskaitant derliaus nuėmimą, melžimą, ūkinių gyvūnų veisimą, taip pat<text:s/></text:span><text:span text:style-name="T507">žemės ūkio paskirties žemės laikymas tokios būklės, kad ji būtų tinkama ganyti arba dirbti be jokios parengiamosios veiklos.</text:span></text:p>
      <text:p text:style-name="P508"><text:span text:style-name="T509">3.35</text:span><text:span text:style-name="T510">. Kitos šiose Taisyklėse vartojamos<text:s/></text:span><text:span text:style-name="T511">sąvokos suprantamos taip, kaip jos apibrėžiamos Reglamente (ES) 2021/1060, Reglamente (ES) 2021/2115, Reglamente (ES) 2021/2116, Žemės ūkio, maisto ūkio ir kaimo plėtros įstatyme, kituose žemės ūkio ir ES finansų politikos srities ES ir nacionaliniuose tei</text:span><text:span text:style-name="T512">sės aktuose. Taisyklėse vartojamos apibrėžtys atitinka Strateginiame plane vartojamas apibrėžtis.</text:span><text:s/></text:p>
      <text:p text:style-name="P513">Punkto pakeitimai:</text:p>
      <text:p text:style-name="P514"><text:span text:style-name="T515">Nr.<text:s/></text:span><text:a xlink:href="https://www.e-tar.lt/portal/legalAct.html?documentId=c673463029ef11ee9de9e7e0fd363afc" office:target-frame-name="_top" xlink:show="replace"><text:span text:style-name="T516">3D-476</text:span></text:a><text:span text:style-name="T517">, 2023-07-24, paskelbta TAR<text:s/></text:span><text:span text:style-name="T518">2023-07-24, i. k. 2023-15045</text:span></text:p>
      <text:p text:style-name="Normal"/>
      <text:p text:style-name="P519"><text:span text:style-name="T520">4</text:span><text:span text:style-name="T521">. Aktyviu ūkininku laikomas subjektas, kuris, nepriklausomai nuo vykdomos veiklos pobūdžio, už praėjusius metus gavo bendrą tiesioginių išmokų sumą (apskaičiuotą bendrą visų paramos schemų sumą, kurią pareiškėjas turėjo t</text:span><text:span text:style-name="T522">eisę gauti), neviršijančią 2 000 Eur, arba subjektas, o tais atvejais, kai praėjusiais metais neteikė paraiškos, pagal einamųjų metų deklaruotą plotą už praėjusius metus jam apskaičiuota paramos tiesioginių išmokų suma neviršija 2 000 Eur; taip pat subjekt</text:span><text:span text:style-name="T523">as, kuris už praėjusius metus gavęs bendrą tiesioginių išmokų sumą (apskaičiuotą bendrą visų paramos schemų sumą, kurią pareiškėjas turėjo teisę gauti), viršijančią 2 000 Eur, kai praėjusiais metais neteikė paraiškos, pagal einamųjų metų deklaruotą plotą u</text:span><text:span text:style-name="T524">ž praėjusius metus jam apskaičiuota paramos tiesioginių išmokų suma viršytų 2 000 Eur, ir einamaisiais metais atitinkantis bent vieną iš šių kriterijų:</text:span><text:s/></text:p>
      <text:p text:style-name="P525">Punkto pakeitimai:</text:p>
      <text:p text:style-name="P526"><text:span text:style-name="T527">Nr.<text:s/></text:span><text:a xlink:href="https://www.e-tar.lt/portal/legalAct.html?documentId=b6c1e6009e3511eea5a28c81c82193a8" office:target-frame-name="_top" xlink:show="replace"><text:span text:style-name="T528">3D-871</text:span></text:a><text:span text:style-name="T529">, 2023-12-19, paskelbta TAR 2023-12-19, i. k. 2023-24472</text:span></text:p>
      <text:p text:style-name="P530"><text:span text:style-name="T531">4.1</text:span><text:span text:style-name="T532">.</text:span><text:span text:style-name="T533"><text:tab/>subjekto ūkis registruotas Ūkininkų ūkių registre;</text:span></text:p>
      <text:p text:style-name="Normal"/>
      <text:p text:style-name="P534"><text:span text:style-name="T535">4.2</text:span><text:span text:style-name="T536">.</text:span><text:span text:style-name="T537"><text:tab/>subjekto pagrindinė žemės ūkio valdos ekonominė veikla yra žemės ūkis, miškininkystė, žuvininkystė (veikla<text:s/></text:span><text:span text:style-name="T538">patenka į Ekonominės veiklos rūšių klasifikatoriaus A sekciją „Žemės ūkis, miškininkystė, žuvininkystė“);</text:span></text:p>
      <text:p text:style-name="Normal"/>
      <text:p text:style-name="P539"><text:span text:style-name="T540">4.3</text:span><text:span text:style-name="T541">. subjektas turi bent 1 sutartinį gyvulį (toliau – SG) valdoje, kuris (-ie) einamaisiais metais nuo sausio 1 d. iki gegužės 31 d. yra registru</text:span><text:span text:style-name="T542">otas Ūkinių gyvūnų registre. Vertinamas nurodytu laikotarpiu laikytų ūkinių gyvūnų, perskaičiuotų į SG, vidurkis.<text:s/></text:span><text:span text:style-name="T543">SG gali turėti pats subjektas, jo valdos partneriai, valdoje registruoti šeimos nariai;</text:span><text:s/></text:p>
      <text:p text:style-name="P544">Papunkčio pakeitimai:</text:p>
      <text:p text:style-name="P545"><text:span text:style-name="T546">Nr.<text:s/></text:span><text:a xlink:href="https://www.e-tar.lt/portal/legalAct.html?documentId=ae37bcb0eda111ee9f5b8ffa077f9188" office:target-frame-name="_top" xlink:show="replace"><text:span text:style-name="T547">3D-264</text:span></text:a><text:span text:style-name="T548">, 2024-03-29, paskelbta TAR 2024-03-29, i. k. 2024-05779</text:span></text:p>
      <text:p text:style-name="Normal"/>
      <text:p text:style-name="P549"><text:span text:style-name="T550">4.4</text:span><text:span text:style-name="T551">.</text:span><text:span text:style-name="T552"><text:tab/>subjektas turi registruotos žemės ūkio technikos (traktorių, savaeigių ir žemės ūkio mašinų), kuri einamaisiais<text:s/></text:span><text:span text:style-name="T553">metais, bet ne vėliau kaip iki liepos 1 d. įskaitytinai nepertraukiamai registruota ir neišregistruota Lietuvos Respublikos traktorių, savaeigių ir žemės ūkio mašinų ir jų priekabų registre. Žemės ūkio technikos gali turėti pats asmuo, jo valdos partneriai</text:span><text:span text:style-name="T554">, valdoje registruoti šeimos nariai, kai pareiškėjas yra viešasis juridinis asmuo, techniką gali turėti pats pareiškėjas, jo dalyviai bei darbuotojai;</text:span></text:p>
      <text:p text:style-name="Normal"/>
      <text:p text:style-name="P555"><text:span text:style-name="T556">4.5</text:span><text:span text:style-name="T557">.</text:span><text:span text:style-name="T558"><text:tab/>subjektas yra mokslo ir studijų institucija arba profesinio mokymo įstaiga, vykdanti formalųjį<text:s/></text:span><text:span text:style-name="T559">ir neformalųjį švietimą ir (arba) mokslinius tyrimus ir eksperimentinę plėtrą žemės ūkio srityje;</text:span></text:p>
      <text:p text:style-name="Normal"/>
      <text:p text:style-name="P560"><text:span text:style-name="T561">4.6</text:span><text:span text:style-name="T562">.</text:span><text:span text:style-name="T563"><text:tab/>subjektas yra žemės ūkio bendrovė, žemės ūkio kooperatinė bendrovė (kooperatyvas);</text:span></text:p>
      <text:p text:style-name="Normal"/>
      <text:p text:style-name="P564"><text:span text:style-name="T565">4.7</text:span><text:span text:style-name="T566">.</text:span><text:span text:style-name="T567"><text:tab/>subjektas dalyvauja intervencinėse priemonėse, kuriomis</text:span><text:span text:style-name="T568"><text:s/>siekiama aplinkosaugos ir klimato tikslų pagal Reglamento (ES) 2021/2115 70, 72 straipsnius, išskyrus intervencines priemones, kuriomis siekiama vykdyti miškų priežiūrą ir atkūrimą.</text:span></text:p>
      <text:p text:style-name="P569"><text:span text:style-name="T570">5</text:span><text:span text:style-name="T571">.</text:span><text:span text:style-name="T572"><text:tab/></text:span><text:span text:style-name="T573">Jaunuoju ūkininku laikomas:</text:span></text:p>
      <text:p text:style-name="P574"><text:span text:style-name="T575">5.1</text:span><text:span text:style-name="T576">.</text:span><text:span text:style-name="T577"><text:tab/>fizinis asmuo:</text:span></text:p>
      <text:p text:style-name="P578"><text:span text:style-name="T579">5.1.1</text:span><text:span text:style-name="T580">. kuris</text:span><text:span text:style-name="T581"><text:s/>yra ne vyresnis kaip 40 metų (tais metais, kai pirmą kartą teikia paraišką dalyvauti intervencinėje priemonėje, paraiškos teikimo dieną nesuėję 41 metai);</text:span><text:s/></text:p>
      <text:p text:style-name="P582">Papunkčio pakeitimai:</text:p>
      <text:p text:style-name="P583"><text:span text:style-name="T584">Nr.<text:s/></text:span><text:a xlink:href="https://www.e-tar.lt/portal/legalAct.html?documentId=b6c1e6009e3511eea5a28c81c82193a8" office:target-frame-name="_top" xlink:show="replace"><text:span text:style-name="T585">3D-871</text:span></text:a><text:span text:style-name="T586">, 2023-12-19, paskelbta TAR 2023-12-19, i. k. 2023-24472</text:span></text:p>
      <text:p text:style-name="Normal"/>
      <text:p text:style-name="P587"><text:span text:style-name="T588">5.1.2</text:span><text:span text:style-name="T589">.</text:span><text:span text:style-name="T590"><text:tab/>kurio vardu registruotas ūkininko ūkis ir (arba) žemės ūkio valda, jis priima sprendimus dėl ūkio valdymo, vykdo ilgalaikę ūkio kontrolę, yra finansiškai at</text:span><text:span text:style-name="T591">sakingas bei prisiima su ūkio veikla susijusias rizikas;</text:span></text:p>
      <text:p text:style-name="P592"><text:span text:style-name="T593">5.1.3</text:span><text:span text:style-name="T594">.</text:span><text:span text:style-name="T595"><text:tab/>turintis kompetenciją, įrodančią pasirengimą ūkininkauti, kurią pagrindžia (pasirenkamas vienas iš būdų):</text:span></text:p>
      <text:p text:style-name="P596"><text:span text:style-name="T597">5.1.3.1</text:span><text:span text:style-name="T598">.</text:span><text:span text:style-name="T599"><text:tab/>įgytas žemės ūkio ir (arba) veterinarijos srities išsilavinimas ar kval</text:span><text:span text:style-name="T600">ifikacija (kriterijų atitiks ir ne žemesnio kaip 3 kurso žemės ūkio ir (arba) veterinarijos sričių studentai). Atitiktis šiam kriterijui nustatoma vadovaujantis Lietuvos švietimo klasifikatoriumi, patvirtintu Lietuvos Respublikos švietimo ir mokslo ministr</text:span><text:span text:style-name="T601">o 2005 m. kovo 31 d. įsakymu Nr. ISAK-520 „Dėl LŠK – Lietuvos švietimo klasifikatoriaus patvirtinimo“. Kokiai švietimo sričiai priskiriama konkreti specialybė, tikrinama pagal Studijų, mokymo programų ir kvalifikacijų registro duomenis, kurie skelbiami Švi</text:span><text:span text:style-name="T602">etimo, mokslo ir sporto ministerijos įsteigtoje Atviroje informavimo, konsultavimo ir orientavimo sistemoje (interneto svetainės adresas https://www.aikos.smm.lt);<text:s/></text:span></text:p>
      <text:p text:style-name="P603"><text:span text:style-name="T604">5.1.3.2</text:span><text:span text:style-name="T605">.</text:span><text:span text:style-name="T606"><text:tab/>kompetencija, įgyta išklausius su žemės ūkio veikla susijusius mokymus, kursus</text:span><text:span text:style-name="T607">;</text:span></text:p>
      <text:p text:style-name="P608"><text:span text:style-name="T609">5.1.3.3</text:span><text:span text:style-name="T610">. </text:span><text:span text:style-name="T611">ne trumpesnė kaip vienų metų<text:s/></text:span><text:span text:style-name="T612">praktinė ūkininkavimo patirtis. Praktinė ūkininkavimo patirtis – ne mažiau kaip <text:s/>vienų metų darbas žemės ūkio ir (arba) veterinarijos srityje, pateikiant tai pagrindžiančius dokumentus (</text:span><text:span text:style-name="T613">darbo, paslaugų sutarčių k</text:span><text:span text:style-name="T614">opijas</text:span><text:span text:style-name="T615">). Vienų metų stažas gali būti nepertraukiamas arba gali būti sudarytas, skaičiuojant laikotarpius, kai buvo dirbta žemės ūkio ir (arba) veterinarijos srityse, kurių suma turi būti ne mažesnė kaip 251 darbo diena (metinis darbo dienų skaičius);</text:span><text:s/></text:p>
      <text:p text:style-name="P616">Papunkčio pakeitimai:</text:p>
      <text:p text:style-name="P617"><text:span text:style-name="T618">Nr.<text:s/></text:span><text:a xlink:href="https://www.e-tar.lt/portal/legalAct.html?documentId=b6c1e6009e3511eea5a28c81c82193a8" office:target-frame-name="_top" xlink:show="replace"><text:span text:style-name="T619">3D-871</text:span></text:a><text:span text:style-name="T620">, 2023-12-19, paskelbta TAR 2023-12-19, i. k. 2023-24472</text:span></text:p>
      <text:p text:style-name="Normal"/>
      <text:p text:style-name="P621">5.1.3.4.<text:tab/>pareiškėjas turi savo vardu Ūkininkų ūkio registre registruotą ūkį;</text:p>
      <text:p text:style-name="P622"><text:span text:style-name="T623">5.2</text:span><text:span text:style-name="T624">.</text:span><text:span text:style-name="T625"><text:tab/>juridinis asmuo (valdos valdytoju laikomi juridinio asmens dalyviai, vienasmenis valdymo organas, kolegialaus valdymo organo nariai):</text:span></text:p>
      <text:p text:style-name="P626"><text:span text:style-name="T627">5.2.1</text:span><text:span text:style-name="T628">.</text:span><text:span text:style-name="T629"><text:tab/>kurio vardu registruota žemės ūkio valda;</text:span></text:p>
      <text:p text:style-name="P630"><text:span text:style-name="T631">5.2.2</text:span><text:span text:style-name="T632">. kurio dalyviai (akcininkai, pajini</text:span><text:span text:style-name="T633">nkai, kt.), vienasmenis valdymo organas arba visi kolegialaus valdymo organo nariai yra ne vyresni nei 40 metų (tais metais, kai pirmą kartą teikia paraišką</text:span><text:span text:style-name="T634"><text:s/></text:span><text:span text:style-name="T635">dalyvauti intervencinėje priemonėje</text:span><text:span text:style-name="T636">, paraiškos teikimo dieną nesuėję 41 metai) fiziniai asmenys;</text:span><text:s/></text:p>
      <text:p text:style-name="P637">Papunkčio pakeitimai:</text:p>
      <text:p text:style-name="P638"><text:span text:style-name="T639">Nr.<text:s/></text:span><text:a xlink:href="https://www.e-tar.lt/portal/legalAct.html?documentId=b6c1e6009e3511eea5a28c81c82193a8" office:target-frame-name="_top" xlink:show="replace"><text:span text:style-name="T640">3D-871</text:span></text:a><text:span text:style-name="T641">, 2023-12-19, paskelbta TAR 2023-12-19, i. k. 2023-24472</text:span></text:p>
      <text:p text:style-name="Normal"/>
      <text:p text:style-name="P642">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643"><text:span text:style-name="T644">5</text:span><text:span text:style-name="T645">1</text:span><text:span text:style-name="T646">.</text:span><text:span text:style-name="T647"><text:s/>Neteko galios nuo 2024-03-30</text:span></text:p>
      <text:p text:style-name="P648">Punkto naikinimas:</text:p>
      <text:p text:style-name="P649"><text:span text:style-name="T650">Nr.<text:s/></text:span><text:a xlink:href="https://www.e-tar.lt/portal/legalAct.html?documentId=ae37bcb0eda111ee9f5b8ffa077f9188" office:target-frame-name="_top" xlink:show="replace"><text:span text:style-name="T651">3D-264</text:span></text:a><text:span text:style-name="T652">, 2024-03-29, paskelbta TAR 2024-03-29, i. k. 2024-05779</text:span></text:p>
      <text:p text:style-name="P653">Papildyta punktu:</text:p>
      <text:p text:style-name="P654"><text:span text:style-name="T655">Nr.<text:s/></text:span><text:a xlink:href="https://www.e-tar.lt/portal/legalAct.html?documentId=b6c1e6009e3511eea5a28c81c82193a8" office:target-frame-name="_top" xlink:show="replace"><text:span text:style-name="T656">3D-871</text:span></text:a><text:span text:style-name="T657">, 2023-12-19, paskelbta TAR 2023-12-19, i. k. 2023-24472</text:span></text:p>
      <text:p text:style-name="Normal"/>
      <text:p text:style-name="P658"><text:span text:style-name="T659">II</text:span><text:span text:style-name="T660"><text:s/>SKYRIUS</text:span></text:p>
      <text:p text:style-name="P661"><text:span text:style-name="T662">STRATEGINIO PLANO ADMINISTRAVIMO NUOSTATOS<text:s/></text:span></text:p>
      <text:p text:style-name="P663"/>
      <text:h text:style-name="P664" text:outline-level="2"/>
      <text:p text:style-name="P665"><text:span text:style-name="T666">6</text:span><text:span text:style-name="T667">.</text:span><text:span text:style-name="T668"><text:tab/></text:span><text:span text:style-name="T669">Šiame skyriuje nustatomos Strateginio plano įgyvendinimo nuostatos.<text:s/></text:span></text:p>
      <text:p text:style-name="P670"><text:span text:style-name="T671">7</text:span><text:span text:style-name="T672">.</text:span><text:span text:style-name="T673"><text:tab/></text:span><text:span text:style-name="T674">Šiame skyriuje nurodyto</text:span><text:span text:style-name="T675">s institucijos, taip pat kitos Strateginio plano administravime dalyvaujančios institucijos, vykdydamos joms teisės aktais pavestas funkcijas, privalo imtis veiksmingų priemonių, kad būtų vengiama ir būtų valdomi galimi interesų konfliktai, kaip tai nustat</text:span><text:span text:style-name="T676">yta Europos Parlamento ir Tarybos reglamente (ES) 2018/1046 dėl Sąjungos bendrajam biudžetui taikomų finansinių taisyklių bei rekomenduojama Europos Komisijos paskelbtose Interesų konfliktų vengimo ir valdymo pagal Finansinį reglamentą gairėse (Komisijos p</text:span><text:span text:style-name="T677">ranešimas (2021/C 121/01).</text:span></text:p>
      <text:p text:style-name="P678"/>
      <text:h text:style-name="P679" text:outline-level="2"><text:span text:style-name="T680">PIRMASIS</text:span><text:span text:style-name="T681"><text:s/>SKIRSNIS<text:s/></text:span></text:h>
      <text:h text:style-name="P682" text:outline-level="2"><text:span text:style-name="T683">INSTITUCINĖ STRUKTŪRA</text:span></text:h>
      <text:p text:style-name="P684"/>
      <text:h text:style-name="P685" text:outline-level="3"><text:span text:style-name="T686">Vadovaujančioji institucija</text:span></text:h>
      <text:p text:style-name="Normal"/>
      <text:p text:style-name="P687"><text:span text:style-name="T688">8</text:span><text:span text:style-name="T689">.</text:span><text:span text:style-name="T690"><text:tab/></text:span><text:span text:style-name="T691">Vadovaujančioji institucija (toliau – VI) yra Žemės ūkio ministerija (toliau – Žemės ūkio ministerija; ŽŪM). VI atsako už efektyvų, veiksmingą<text:s/></text:span><text:span text:style-name="T692">ir tinkamą Strateginio plano administravimą ir įgyvendinimą. Tuo tikslu ji užtikrina, kad:</text:span></text:p>
      <text:p text:style-name="P693"><text:span text:style-name="T694">8.1</text:span><text:span text:style-name="T695">.</text:span><text:span text:style-name="T696"><text:tab/>paramos gavėjai būtų informuojami apie jų pareigas, atsirandančias dėl jiems suteiktos paramos, taip pat apie tai, kad paramos lėšoms apskaityti jie taikytų a</text:span><text:span text:style-name="T697">tskirą apskaitos sistemą ir žinotų apie duomenų teikimo VI ir produktų bei rezultatų registravimo reikalavimus;</text:span></text:p>
      <text:p text:style-name="P698"><text:span text:style-name="T699">8.2</text:span><text:span text:style-name="T700">. ūkininkams ir kitiems atitinkamiems paramos gavėjams, kai tikslinga – elektroninėmis priemonėmis, būtų pateikiama aiški ir tiksli informacija apie ūkių lygmeniu taikytinus žemės ūkio veiklos valdymo reikalavimus, nustatytus<text:s/></text:span><text:span text:style-name="T701">Lietuvos Respublikos žemės ūki</text:span><text:span text:style-name="T702">o ministro 2023 m. vasario 27 d. įsakymu Nr. 3D-109 „Dėl žemės ūkio veiklos valdymo reikalavimų, taikomų nuo 2023 metų, aprašo patvirtinimo ir kontrolės institucijų paskyrimo“,<text:s/></text:span><text:span text:style-name="T703">ir žemės ūkio naudmenų geros agrarinės ir aplinkosaugos būklės reikalavimus, nu</text:span><text:span text:style-name="T704">statytus<text:s/></text:span><text:span text:style-name="T705">Lietuvos Respublikos žemės ūkio ministro 2023 m. vasario 24 d. įsakymu Nr. 3D-107 „Dėl Žemės ūkio naudmenų geros agrarinės ir aplinkosaugos būklės reikalavimų, taikomų nuo 2023 metų, aprašo patvirtinimo“,<text:s/></text:span><text:span text:style-name="T706">bei su socialinės paramos sąlygomis susiju</text:span><text:span text:style-name="T707">sius reikalavimus;</text:span><text:span text:style-name="T708"> </text:span></text:p>
      <text:p text:style-name="P709">Papunkčio pakeitimai:</text:p>
      <text:p text:style-name="P710"><text:span text:style-name="T711">Nr.<text:s/></text:span><text:a xlink:href="https://www.e-tar.lt/portal/legalAct.html?documentId=c673463029ef11ee9de9e7e0fd363afc" office:target-frame-name="_top" xlink:show="replace"><text:span text:style-name="T712">3D-476</text:span></text:a><text:span text:style-name="T713">, 2023-07-24, paskelbta TAR 2023-07-24, i. k. 2023-15045</text:span></text:p>
      <text:p text:style-name="Normal"/>
      <text:p text:style-name="P714"><text:span text:style-name="T715">8.3</text:span><text:span text:style-name="T716">.</text:span><text:span text:style-name="T717"><text:tab/>būtų vykdomos Strateginio plano informa</text:span><text:span text:style-name="T718">vimo ir viešinimo veiklos;</text:span></text:p>
      <text:p text:style-name="P719"><text:span text:style-name="T720">8.4</text:span><text:span text:style-name="T721">.</text:span><text:span text:style-name="T722"><text:tab/></text:span><text:span text:style-name="T723">ex ante<text:s/></text:span><text:span text:style-name="T724">vertinimas, nurodytas Reglamento (ES) 2021/2115 139 straipsnyje, atitiktų vertinimo ir stebėsenos sistemą. VI tvirtina<text:s/></text:span><text:span text:style-name="T725">ex ante<text:s/></text:span><text:span text:style-name="T726">vertinimą ir vertinimo rezultatus teikia Europos Komisijai (toliau – EK);<text:s/></text:span></text:p>
      <text:p text:style-name="P727"><text:span text:style-name="T728">8.4</text:span><text:span text:style-name="T729">1</text:span><text:span text:style-name="T730">.<text:s/></text:span><text:span text:style-name="T731">būtų atliekamas ex ante vertinimas dėl finansinių priemonių, kaip nurodyta Reglamento (ES) 2021/1060 58 straipsnyje, ir šio vertinimo peržiūra, kai ketinama keisti finansinės (-ių) priemonės (-ių) įgyvendinimo apimtis, arba kai ex ante vertinimas nebeatiti</text:span><text:span text:style-name="T732">nka pasikeitusių rinkos sąlygų;</text:span><text:s/></text:p>
      <text:p text:style-name="P733">Papildyta papunkčiu:</text:p>
      <text:p text:style-name="P734"><text:span text:style-name="T735">Nr.<text:s/></text:span><text:a xlink:href="https://www.e-tar.lt/portal/legalAct.html?documentId=c673463029ef11ee9de9e7e0fd363afc" office:target-frame-name="_top" xlink:show="replace"><text:span text:style-name="T736">3D-476</text:span></text:a><text:span text:style-name="T737">, 2023-07-24, paskelbta TAR 2023-07-24, i. k. 2023-15045</text:span></text:p>
      <text:p text:style-name="Normal"/>
      <text:p text:style-name="P738"><text:span text:style-name="T739">8.4</text:span><text:span text:style-name="T740">2</text:span><text:span text:style-name="T741">. vadovaujantis Reglamento<text:s/></text:span><text:span text:style-name="T742">(ES) 2021/1060 59 straipsnio reikalavimais būtų paskirta finansines priemones įgyvendinanti institucija;</text:span><text:s/></text:p>
      <text:p text:style-name="P743">Papildyta papunkčiu:</text:p>
      <text:p text:style-name="P744"><text:span text:style-name="T745">Nr.<text:s/></text:span><text:a xlink:href="https://www.e-tar.lt/portal/legalAct.html?documentId=c673463029ef11ee9de9e7e0fd363afc" office:target-frame-name="_top" xlink:show="replace"><text:span text:style-name="T746">3D-476</text:span></text:a><text:span text:style-name="T747">, 2023-07-24, paskelb</text:span><text:span text:style-name="T748">ta TAR 2023-07-24, i. k. 2023-15045</text:span></text:p>
      <text:p text:style-name="Normal"/>
      <text:p text:style-name="P749"><text:span text:style-name="T750">8.5</text:span><text:span text:style-name="T751">.</text:span><text:span text:style-name="T752"><text:tab/>būtų parengtas Reglamento (ES) 2021/2115 140 straipsnio 4 dalyje nurodytas Strateginio plano vertinimo planas, atitinkantis Komisijos įgyvendinimo reglamente (ES) 2022/1475 numatytus reikalavimus;</text:span></text:p>
      <text:p text:style-name="P753"><text:span text:style-name="T754">8.6</text:span><text:span text:style-name="T755">.</text:span><text:span text:style-name="T756"><text:tab/>Stra</text:span><text:span text:style-name="T757">teginio plano vertinimo planas atitiktų veiklos rezultatų peržiūros sistemą;</text:span></text:p>
      <text:p text:style-name="P758"><text:span text:style-name="T759">8.7</text:span><text:span text:style-name="T760">.</text:span><text:span text:style-name="T761"><text:tab/>Strateginio plano vertinimo planas, prieš jį patvirtinant, būtų pateiktas Strateginio plano stebėsenos komitetui;</text:span></text:p>
      <text:p text:style-name="P762"><text:span text:style-name="T763">8.8</text:span><text:span text:style-name="T764">.</text:span><text:span text:style-name="T765"><text:tab/>Strateginio plano stebėsenai ir vertinimui būti</text:span><text:span text:style-name="T766">ni duomenys būtų prieinami;</text:span></text:p>
      <text:p text:style-name="P767"><text:span text:style-name="T768">8.9</text:span><text:span text:style-name="T769">.</text:span><text:span text:style-name="T770"><text:tab/>Strateginio plano</text:span><text:span text:style-name="T771"><text:s/>ex post<text:s/></text:span><text:span text:style-name="T772">vertinimas, nurodytas Reglamento (ES) 2021/2115 140 straipsnio 6 dalyje, būtų vykdomas laikantis jame nustatytų terminų;</text:span></text:p>
      <text:p text:style-name="P773"><text:span text:style-name="T774">8.10</text:span><text:span text:style-name="T775">.</text:span><text:span text:style-name="T776"><text:tab/>Strateginio plano stebėsenos komitetui būtų pateikta Strategin</text:span><text:span text:style-name="T777">io plano įgyvendinimo pagal konkrečius jo tikslus stebėsenai būtina informacija ir dokumentai;</text:span></text:p>
      <text:p text:style-name="P778"><text:span text:style-name="T779">8.11</text:span><text:span text:style-name="T780">.</text:span><text:span text:style-name="T781"><text:tab/>EK būtų teikiamos parengtos metinės veiklos rezultatų ataskaitos, įskaitant suvestines stebėsenos duomenų lenteles, terminais numatytais Reglamento (ES</text:span><text:span text:style-name="T782">) 2021/2116 9 straipsnio 3 dalies pirmos pastraipos b punkte;</text:span></text:p>
      <text:p text:style-name="P783"><text:span text:style-name="T784">8.12</text:span><text:span text:style-name="T785">.</text:span><text:span text:style-name="T786"><text:tab/>būtų imtasi atitinkamų tolesnių veiksmų, kuriais būtų atsižvelgta į EK pastabas dėl metinių veiklos rezultatų ataskaitų;</text:span></text:p>
      <text:p text:style-name="P787"><text:span text:style-name="T788">8.13</text:span><text:span text:style-name="T789">.</text:span><text:span text:style-name="T790"><text:tab/>Nacionalinė mokėjimo agentūra prie Žemės ūkio ministe</text:span><text:span text:style-name="T791">rijos (toliau – Mokėjimo agentūra), prieš išmokėdama paramos lėšas, gautų visą reikiamą informaciją, kuri gali turėti įtakos paramos išmokėjimui;</text:span></text:p>
      <text:p text:style-name="P792"><text:span text:style-name="T793">8.14</text:span><text:span text:style-name="T794">.</text:span><text:span text:style-name="T795"><text:tab/>paramos pagal Europos žemės ūkio fondo kaimo plėtrai (toliau – EŽŪFKP) lėšomis finansuojamas<text:s/></text:span><text:span text:style-name="T796">intervencines priemones, išskyrus su plotu ir gyvūnais susijusias intervencines priemones, paramos gavėjai patvirtintų gavę finansinę paramą, taip pat patvirtintų, kad laikosi paramos viešinimo taisyklių;</text:span></text:p>
      <text:p text:style-name="P797"><text:span text:style-name="T798">8.15</text:span><text:span text:style-name="T799">.</text:span><text:span text:style-name="T800"><text:tab/>galimi pareiškėjai ir paramos gavėjai, pr</text:span><text:span text:style-name="T801">ofesinės organizacijos, ekonominiai ir socialiniai partneriai, nevyriausybinės organizacijos ir plačioji visuomenė, pasitelkiant ir nacionalinį Bendrosios žemės ūkio politikos (toliau – BŽŪP) tinklą (toliau – Lietuvos kaimo tinklas), būtų tinkamai informuo</text:span><text:span text:style-name="T802">jama apie Strateginio plano siūlomas galimybes, intervencinių priemonių įgyvendinimo taisykles intervencinių priemonių finansavimui gauti;</text:span></text:p>
      <text:p text:style-name="P803"><text:span text:style-name="T804">8.16</text:span><text:span text:style-name="T805">.</text:span><text:span text:style-name="T806"><text:tab/>tarpinei institucijai deleguotos funkcijos vykdomos efektyviai;</text:span></text:p>
      <text:p text:style-name="P807"><text:span text:style-name="T808">8.17</text:span><text:span text:style-name="T809">.</text:span><text:span text:style-name="T810"><text:tab/></text:span><text:span text:style-name="T811">būtų vykdomos Stebėsenos komiteto, Lietuvos kaimo tinklo sekretoriatų ir<text:s/></text:span>Žemės ūkio žinių ir inovacijų sistemos<text:span text:style-name="T812"><text:s/>(toliau – ŽŪŽIS) koordinatoriaus funkcijos;</text:span></text:p>
      <text:p text:style-name="P813"><text:span text:style-name="T814">8.18</text:span><text:span text:style-name="T815">.</text:span><text:span text:style-name="T816"><text:tab/>esant poreikiui būtų atliekami Strateginio plano keitimai, kaip tai numatyta Reglamento (E</text:span><text:span text:style-name="T817">S) 2022/2115 119 straipsnyje;</text:span></text:p>
      <text:p text:style-name="P818"><text:span text:style-name="T819">8.19</text:span><text:span text:style-name="T820">.</text:span><text:span text:style-name="T821"><text:tab/>fiksuotojo įkainio, fiksuotosios normos ir fiksuotosios sumos skaičiavimai yra tinkami ir tikslūs, nustatyti iš anksto laikantis teisingo, sąžiningo ir patikrinamo skaičiavimo metodo. VI gali paskirti arba viešųjų pi</text:span><text:span text:style-name="T822">rkimų būdu atrinkti įstaigą, funkciškai nepriklausomą nuo institucijų, atsakingų už Strateginio plano įgyvendinimą, ir turinčią tinkamos patirties atlikti skaičiavimus arba patvirtinti, kad skaičiavimai yra tinkami ir tikslūs;</text:span></text:p>
      <text:p text:style-name="P823"><text:span text:style-name="T824">8.20</text:span><text:span text:style-name="T825">.</text:span><text:span text:style-name="T826"><text:tab/></text:span><text:span text:style-name="T827">būtų nustatyta Euro</text:span><text:span text:style-name="T828">pos Sąjungos (toliau – ES) valstybių narių ir EK elektroninio keitimosi duomenimis sistema (toliau – SFC2021) naudojimo tvarka.</text:span></text:p>
      <text:p text:style-name="P829"><text:span text:style-name="T830">9</text:span><text:span text:style-name="T831">.</text:span><text:span text:style-name="T832"><text:tab/></text:span><text:span text:style-name="T833">Lietuvos Respublikos žemės ūkio ministro įsakymu tvirtinamas<text:s/></text:span><text:span text:style-name="T834">Lietuvos kaimo plėtros 2014–2020 metų programos ir<text:s/></text:span><text:span text:style-name="T835">Lietuvo</text:span><text:span text:style-name="T836">s žemės ūkio ir kaimo plėtros 2023–2027</text:span><text:span text:style-name="T837"> </text:span><text:span text:style-name="T838">m. Strateginio plano<text:s/></text:span><text:span text:style-name="T839">valdymo komitetas</text:span><text:span text:style-name="T840"><text:s/>(toliau – PVK) priima strateginius ir (arba) svarbiausius sprendimus dėl Strateginio plano įgyvendinimo, valdymo, kontrolės ir priežiūros.</text:span></text:p>
      <text:p text:style-name="P841"><text:span text:style-name="T842">10</text:span><text:span text:style-name="T843">.</text:span><text:span text:style-name="T844"><text:tab/></text:span><text:span text:style-name="T845">VI administracijos padaliniai<text:s/></text:span><text:span text:style-name="T846">rengia padalinio koordinuojamų intervencinių priemonių įgyvendinimo taisykles, pagal kompetenciją dalyvauja Strateginio plano valdyme, teikia pasiūlymus dėl Strateginio plano, Taisyklių, ir kitų teisės aktų, susijusių su Strateginio plano įgyvendinimu, kei</text:span><text:span text:style-name="T847">timu ir užbaigimu, stebėsena ir vertinimu, pagal kompetenciją dalyvauja nagrinėjant skundus, susijusius su intervencinėmis priemonėmis. VI administracijos padalinių funkcijos, susijusios su Strateginio plano administravimu, nustatytos Lietuvos Respublikos<text:s/></text:span><text:span text:style-name="T848">žemės ūkio ministerijos administracijos padalinių nuostatuose, patvirtintuose Lietuvos Respublikos žemės ūkio ministro 2021 m. liepos 16 d. įsakymu Nr. 3D-457 „Dėl žemės ūkio ministro 2018 m. kovo 28 d. įsakymo Nr. 3D-192 „Dėl Lietuvos Respublikos žemės ūk</text:span><text:span text:style-name="T849">io ministerijos administracijos struktūros ir administracijos padalinių nuostatų patvirtinimo“ pakeitimo“, ir Lietuvos Respublikos žemės ūkio ministro įsakyme dėl Žemės ūkio ministerijos padalinių<text:s/></text:span><text:span text:style-name="T850">funkcijų įgyvendinant Strateginį planą paskirstymo</text:span><text:span text:style-name="T851">.<text:s/></text:span></text:p>
      <text:p text:style-name="P852"/>
      <text:p text:style-name="Normal"/>
      <text:h text:style-name="P853" text:outline-level="3"><text:span text:style-name="T854">Tarpinė institucija</text:span></text:h>
      <text:p text:style-name="P855"/>
      <text:p text:style-name="P856"><text:span text:style-name="T857">11</text:span><text:span text:style-name="T858">.</text:span><text:span text:style-name="T859"><text:tab/></text:span><text:span text:style-name="T860">Nacionalinė mokėjimo agentūra prie Žemės ūkio ministerijos (toliau – Mokėjimo agentūra; Nacionalinė mokėjimo agentūra) yra paskirta Tarpine institucija. Tarpinė institucija užtikrina:</text:span></text:p>
      <text:p text:style-name="P861"><text:span text:style-name="T862">11.1</text:span><text:span text:style-name="T863">.</text:span><text:span text:style-name="T864"><text:tab/>elektroninių sistemų (</text:span><text:span text:style-name="T865">prie Lietuvos</text:span><text:span text:style-name="T866"><text:s/>Respublikos žemės ūkio ministerijos reguliavimo srities priskirtų institucijų ir įstaigų teikiamų paslaugų informacinė sistema</text:span><text:span text:style-name="T867"><text:s/>(toliau – ŽŪMIS) ir Žemės ūkio paramos administravimo informacinė sistema (toliau – ŽŪPAIS)), kuriose registruojama ir laikoma s</text:span><text:span text:style-name="T868">varbi informacija apie Strateginio plano įgyvendinimą, įskaitant informaciją apie kiekvieną paramos gavėją ir veiksmą, kurios reikia stebėsenai ir vertinimui, tinkamumą ir saugumą;</text:span></text:p>
      <text:p text:style-name="P869"><text:span text:style-name="T870">11.2</text:span><text:span text:style-name="T871">.</text:span><text:span text:style-name="T872"><text:tab/>ŽŪPAIS valdymą, užtikrinant šių Taisyklių 8 punkte nurodytų funkc</text:span><text:span text:style-name="T873">ijų įgyvendinimą.<text:s/></text:span></text:p>
      <text:p text:style-name="P874"/>
      <text:p text:style-name="Normal"/>
      <text:h text:style-name="P875" text:outline-level="3"><text:span text:style-name="T876">Mokėjimo agentūra</text:span></text:h>
      <text:p text:style-name="P877"/>
      <text:p text:style-name="P878"><text:span text:style-name="T879">12</text:span><text:span text:style-name="T880">. Mokėjimo agentūra atsakinga už intervencinių priemonių, tiesioginių išmokų išlaidų, numatytų Reglamento (ES) 2021/2116 5 straipsnio 2 dalyje ir 6 straipsnyje, valdymą ir kontrolę, įskaitant ir žemės ūki</text:span><text:span text:style-name="T881">o naudmenų ir kitų plotų nuotolines patikras, patikras vietoje, duomenų, reikalingų intervencinių priemonių vertinimams ir stebėsenai atlikti rinkimą, kitos informacijos teikimą VI apie Strateginio plano įgyvendinimo eigą ir pažangą bei kitas pavestas funk</text:span><text:span text:style-name="T882">cijas. Mokėjimo agentūra tvarko atskiras Europos žemės ūkio garantijų fondo (toliau – EŽŪGF) ir EŽŪFKP skirtų į ES biudžetą įtrauktų asignavimų sąskaitas. Mokėjimo agentūra, vykdydama paraiškų ir projektų vertinimą, administruodama tiesioginių išmokų, kitų</text:span><text:span text:style-name="T883"><text:s/>intervencinių priemonių duomenis, reikalingus stebėsenai, vertinimams, audito, kontrolės veiksmams atlikti, ataskaitoms parengti, atnaujina, naudoja ir prižiūri ŽŪPAIS bei jos posistemes. Taip pat šių funkcijų vykdymui Mokėjimo agentūra naudoja valstybės<text:s/></text:span><text:span text:style-name="T884">įmonės Žemės ūkio duomenų centras (toliau – ŽŪDC) bei kitų</text:span><text:span text:style-name="T885"><text:s/></text:span><text:span text:style-name="T886">Lietuvos Respublikos valstybės ir ES institucijų viešųjų registrų, informacinių sistemų ir duomenų bazių (toliau – Registrai) dokumentus ir (ar) informaciją.</text:span><text:s/></text:p>
      <text:p text:style-name="P887">Punkto pakeitimai:</text:p>
      <text:p text:style-name="P888"><text:span text:style-name="T889">Nr.<text:s/></text:span><text:a xlink:href="https://www.e-tar.lt/portal/legalAct.html?documentId=c673463029ef11ee9de9e7e0fd363afc" office:target-frame-name="_top" xlink:show="replace"><text:span text:style-name="T890">3D-476</text:span></text:a><text:span text:style-name="T891">, 2023-07-24, paskelbta TAR 2023-07-24, i. k. 2023-15045</text:span></text:p>
      <text:p text:style-name="Normal"/>
      <text:p text:style-name="P892"><text:span text:style-name="T893">13</text:span><text:span text:style-name="T894">.</text:span><text:span text:style-name="T895"><text:tab/></text:span><text:span text:style-name="T896">Mokėjimo agentūra atlieka šias funkcijas:</text:span></text:p>
      <text:p text:style-name="P897"><text:span text:style-name="T898">13.1</text:span><text:span text:style-name="T899">.</text:span><text:span text:style-name="T900"><text:tab/>teikia EK ir VI visą informaciją, reikalingą<text:s/></text:span><text:span text:style-name="T901">užtikrinti efektyvų, veiksmingą ir tinkamą intervencinių priemonių valdymą, įgyvendinimą, stebėseną, vertinimą bei viešinimą;</text:span></text:p>
      <text:p text:style-name="P902"><text:span text:style-name="T903">13.2</text:span><text:span text:style-name="T904">.</text:span><text:span text:style-name="T905"><text:tab/>kuria ir (arba) dalyvauja informacinių sistemų kūrime bei prižiūri informacines sistemas, įtraukia į jas duomenis,<text:s/></text:span><text:span text:style-name="T906">reikalingus valdymo, stebėsenos, patikrinimo, kontrolės, audito ir vertinimo funkcijoms atlikti;</text:span></text:p>
      <text:p text:style-name="P907"><text:span text:style-name="T908">13.3</text:span><text:span text:style-name="T909">.</text:span><text:span text:style-name="T910"><text:tab/>rengia ir (arba) dalyvauja rengiant su Strateginio plano įgyvendinimu susijusius teisės aktus, rengia ir tvirtina darbo tvarkos aprašus ir VI papraši</text:span><text:span text:style-name="T911">us per 10 darbo dienų nuo jų patvirtinimo raštu informuoja apie juos VI;</text:span></text:p>
      <text:p text:style-name="P912"><text:span text:style-name="T913">13.4</text:span><text:span text:style-name="T914">.</text:span><text:span text:style-name="T915"><text:tab/>prireikus teikia VI pasiūlymus dėl Strateginio plano, Taisyklių, intervencinių priemonių įgyvendinimo taisyklių ir kitų su Strateginiu planu susijusių teisės aktų keitimo;</text:span></text:p>
      <text:p text:style-name="P916"><text:span text:style-name="T917">13.5</text:span><text:span text:style-name="T918">. Mokėjimo agentūros nustatyta tvarka<text:s/></text:span><text:span text:style-name="T919">rengia ir tvirtina paramos paraiškų ir verslo planų (kai taikomas) formas paramos sutarčių, mokėjimo prašymų (galutinio mokėjimo prašymo formoje integruota galutinė projekto įgyvendinimo ataskaita) bei užbaigtų<text:s/></text:span><text:span text:style-name="T920">projektų metinių ataskaitų, kitų reikalingų dokumentų formas</text:span><text:span text:style-name="T921">,<text:s/></text:span><text:span text:style-name="T922">pagal atskiras intervencines priemones (išskyrus intervencines priemones, kurių įgyvendinimo taisyklėse nustatyta kita administravimo tvarka)</text:span><text:span text:style-name="T923">;</text:span><text:s/></text:p>
      <text:p text:style-name="P924"><text:span text:style-name="T925">TAR pastaba.</text:span><text:span text:style-name="T926"><text:s/>13.5 papunktis<text:s/></text:span><text:span text:style-name="T927">taikomas administruoja</text:span><text:span text:style-name="T928">nt paramos paraiškas, dėl kurių kvietimai bus skelbiami nuo 2024 m. gegužės 31 d.</text:span></text:p>
      <text:p text:style-name="P929">Papunkčio pakeitimai:</text:p>
      <text:p text:style-name="P930"><text:span text:style-name="T931">Nr.<text:s/></text:span><text:a xlink:href="https://www.e-tar.lt/portal/legalAct.html?documentId=ae37bcb0eda111ee9f5b8ffa077f9188" office:target-frame-name="_top" xlink:show="replace"><text:span text:style-name="T932">3D-264</text:span></text:a><text:span text:style-name="T933">, 2024-03-29, paskelbta TAR 2024-03-29, i. k</text:span><text:span text:style-name="T934">. 2024-05779</text:span></text:p>
      <text:p text:style-name="Normal"/>
      <text:p text:style-name="P935"><text:span text:style-name="T936">13.6</text:span><text:span text:style-name="T937">.</text:span><text:span text:style-name="T938"><text:tab/></text:span><text:span text:style-name="T939">VI nustatyta tvarka pagal atskiras intervencines priemones, skelbia kvietimus teikti paramos paraiškas, teikia galimiems pareiškėjams informaciją, kurios reikia paramos paraiškoms</text:span><text:span text:style-name="T940"><text:s/></text:span><text:span text:style-name="T941">ir (ar) projektams<text:s/></text:span><text:span text:style-name="T942">parengti ir pateikti, priima ir<text:s/></text:span><text:span text:style-name="T943">registruoja pateiktas paramos paraiškas (išskyrus intervencines priemones, kurių paramos paraiškų priėmimo tvarka nustatyta intervencinės priemonės įgyvendinimo taisyklėse)</text:span><text:span text:style-name="T944">;</text:span></text:p>
      <text:p text:style-name="P945"><text:span text:style-name="T946">13.7</text:span><text:span text:style-name="T947">.</text:span><text:span text:style-name="T948"><text:tab/></text:span><text:span text:style-name="T949">atlieka pagal intervencines priemones pateiktų paramos paraiškų vertinim</text:span><text:span text:style-name="T950">ą (kai vertinimas reikalauja išskirtinės kompetencijos ar specifinių žinių, Mokėjimo agentūra gali pasitelkti nepriklausomus ekspertus, tačiau samdomi ekspertai negali visa apimtimi atlikti tiesioginių Mokėjimo agentūrai pavestų funkcijų – atlikti visą par</text:span><text:span text:style-name="T951">amos paraiškos vertinimą), tikrina, ar pareiškėjas atitinka nustatytus tinkamumo gauti paramą sąlygas bei reikalavimus, išlaidų tinkamumą, atlieka paramos paraiškų atrankos vertinimą, tikrina pateiktos informacijos teisingumą, atlieka patikras vietoje, ver</text:span><text:span text:style-name="T952">tina projektų rizikingumą, rengia projektų vertinimo ataskaitas ir, vadovaudamasi intervencinių priemonių įgyvendinimo taisyklėse numatyta tvarka, teikia jas VI, kai Mokėjimo agentūra atlieka paramos paraiškų atranką, informaciją apie priimtą sprendimą dėl</text:span><text:span text:style-name="T953"><text:s/>paramos paraiškų atrankos teikia VI (išskyrus intervencines priemones, kurių įgyvendinimo taisyklėse nustatyta kita administravimo tvarka)</text:span><text:span text:style-name="T954">;</text:span></text:p>
      <text:p text:style-name="P955"><text:span text:style-name="T956">13.8</text:span><text:span text:style-name="T957">. priėmusi sprendimą dėl projektų atrankos apie šį sprendimą informuoja pareiškėjus, prireikus, vadovaudama</text:span><text:span text:style-name="T958">si intervencinės priemonės įgyvendinimo taisyklėse nustatyta tvarka, jei paramos sutartis sudaroma, rengia ir su pareiškėjais pasirašo paramos sutartis;</text:span><text:s/></text:p>
      <text:p text:style-name="P959"><text:span text:style-name="T960">TAR pastaba.</text:span><text:span text:style-name="T961"><text:s/>13.8 papunktis taikomas administruojant paramos paraiškas, dėl kurių kvietimai bus skelbi</text:span><text:span text:style-name="T962">ami nuo 2024 m. gegužės 31 d.</text:span></text:p>
      <text:p text:style-name="P963">Papunkčio pakeitimai:</text:p>
      <text:p text:style-name="P964"><text:span text:style-name="T965">Nr.<text:s/></text:span><text:a xlink:href="https://www.e-tar.lt/portal/legalAct.html?documentId=14152d000d3311efbcbfb318996800a8" office:target-frame-name="_top" xlink:show="replace"><text:span text:style-name="T966">3D-382</text:span></text:a><text:span text:style-name="T967">, 2024-05-08, paskelbta TAR 2024-05-08, i. k. 2024-08535</text:span></text:p>
      <text:p text:style-name="Normal"/>
      <text:p text:style-name="P968"><text:span text:style-name="T969">13.9</text:span><text:span text:style-name="T970">.</text:span><text:span text:style-name="T971"><text:tab/>atlieka projektų, kuriems<text:s/></text:span><text:span text:style-name="T972">buvo skirta parama, priežiūrą, patikras vietoje, vertina projektų rizikingumą, priima ir registruoja pateiktus mokėjimo prašymus ir kasmetinius prašymus, tikrina paramos gavėjų mokėjimo prašymuose ir kasmetiniuose prašymuose pateiktos informacijos teisingu</text:span><text:span text:style-name="T973">mą ir nurodytų išlaidų arba prašomos paramos tinkamumą finansuoti (kai vertinimas reikalauja išskirtinės kompetencijos ar specifinių žinių, Mokėjimo agentūra gali pasitelkti nepriklausomus ekspertus, tačiau samdomi ekspertai negali visa apimtimi atlikti ti</text:span><text:span text:style-name="T974">esioginių Mokėjimo agentūrai pavestų funkcijų – atlikti viso mokėjimo prašymo vertinimą), tiria pažeidimus, vertina projektų įgyvendinimo eigą ir užbaigto projekto metines ataskaitas, tikrina paramos gavėjų projektuose numatytų priežiūros rodiklių pasiekim</text:span><text:span text:style-name="T975">ą, prireikus taiko priemones, skirtas paramos gavėjų atitikčiai projekto priežiūros rodikliams gerinti, prižiūri ir kontroliuoja šių priemonių įgyvendinimo eigą, užtikrina, kad visi patikrinimai, nustatyti ES ir Lietuvos teisės aktuose, būtų atlikti ir tin</text:span><text:span text:style-name="T976">kamai dokumentuoti;</text:span></text:p>
      <text:p text:style-name="P977"><text:span text:style-name="T978">13.10</text:span><text:span text:style-name="T979">.</text:span><text:span text:style-name="T980"><text:tab/>rengia ir, suderinusi su VI, tvirtina projekto priežiūros rodiklių reikšmių bei jų dydžių atitikties vertinimo tvarką, priemones, skirtas paramos gavėjų atitikčiai projekto priežiūros rodikliams gerinti, paramos gavėjų, neati</text:span><text:span text:style-name="T981">tinkančių paramos paraiškoje nurodytų nustatytų privalomų projekto priežiūros rodiklių reikšmių ir priemonių, skirtų paramos gavėjų atitikčiai projekto priežiūros rodikliams gerinti, tvarką;</text:span></text:p>
      <text:p text:style-name="P982"><text:span text:style-name="T983">13.11</text:span><text:span text:style-name="T984">.</text:span><text:span text:style-name="T985"><text:tab/></text:span><text:span text:style-name="T986">vertinant paramos paraiškas ir administruojant paramą,</text:span><text:span text:style-name="T987"><text:s/>išlaidoms, kurios susijusios su naujo statinio statybos, rekonstravimo ir kapitalinio remonto darbais, kilus įtarimui dėl taikytų padidintų kainų, turi teisę atlikti tikrinimą vadovaudamasi statinių statybos skaičiuojamųjų kainų nustatymo principais, darb</text:span><text:span text:style-name="T988">o, medžiagų ir mechanizmų sąnaudų normatyvais bei skaičiuojamosiomis resursų kainomis, parengtomis teisės aktų nustatyta tvarka atestuotų ekspertizės įmonių, o esant įtarimui dėl nepagrįstai didelių kainų įsigyjant prekes ir paslaugas ar technikos ir (arba</text:span><text:span text:style-name="T989">) įrangos naujumo ir (arba) nusidėvėjimo – atlieka užsakomąją išlaidų skaičiuojamųjų kainų ekspertizę arba technikos ir (arba) įrangos naujumo ir (arba) nusidėvėjimo ekspertizę, ar esant įtarimui dėl projekto ir (arba) investicijų atitikties intervencinės<text:s/></text:span><text:span text:style-name="T990">priemonės tikslams – turi teisę atlikti užsakomąją projekto ir (arba) investicijų atitikties intervencinės priemonės tikslams ekspertizę ir, vadovaudamasi jos rezultatais, priima galutinį sprendimą dėl tinkamų finansuoti išlaidų, nustatant paramos sumą ir<text:s/></text:span><text:span text:style-name="T991">tinkamumą (kai vertinimas reikalauja išskirtinės kompetencijos ar specifinių žinių, Mokėjimo agentūra gali pasitelkti akredituotus nepriklausomus ekspertus);</text:span></text:p>
      <text:p text:style-name="P992"><text:span text:style-name="T993">13.12</text:span><text:span text:style-name="T994">.</text:span><text:span text:style-name="T995"><text:tab/></text:span><text:span text:style-name="T996">rengia ir su v</text:span><text:span text:style-name="T997">alstybės institucijomis ir įstaigomis, savivaldybėmis ir kitais juridiniais asmenimis, atsakingais už<text:s/></text:span><text:span text:style-name="T998">Strateginio plano</text:span><text:span text:style-name="T999"><text:s/></text:span><text:span text:style-name="T1000">įgyvendinimą, kuriems</text:span><text:span text:style-name="T1001"><text:s/>Lietuvos Respublikos Vyriausybės nutarimu pavesta dalis Strateginio plano administravimo funkcijų, pasirašo bendra</text:span><text:span text:style-name="T1002">darbiavimo sutartis, kontroliuoja institucijoms pavestų funkcijų atlikimą;</text:span></text:p>
      <text:p text:style-name="P1003"><text:span text:style-name="T1004">13.13</text:span><text:span text:style-name="T1005">.</text:span><text:span text:style-name="T1006"><text:tab/>paramos gavėjams išmoka paramos lėšas ir apie jas teikia ataskaitas pagal Lėšų Europos Sąjungos žemės ūkio fondų ir Europos Sąjungos žuvininkystės fondų priemonėms įgyven</text:span><text:span text:style-name="T1007">dinti išmokėjimo ir gavimo iš Europos Komisijos taisyklėse, patvirtintose Lietuvos Respublikos žemės ūkio ministro<text:s/></text:span><text:span text:style-name="T1008">2006 m. spalio 17 d. įsakymu Nr. 3D-403</text:span><text:span text:style-name="T1009"><text:s/></text:span><text:span text:style-name="T1010">„Dėl Lėšų Europos Sąjungos žemės ūkio fondų ir Europos žuvininkystės fondo priemonėms įgyvendinti išm</text:span><text:span text:style-name="T1011">okėjimo ir gavimo iš Europos Komisijos taisyklių patvirtinimo“ (toliau – Lėšų Europos Sąjungos žemės ūkio fondų ir Europos Sąjungos žuvininkystės fondų priemonėms įgyvendinti išmokėjimo ir gavimo iš Europos Komisijos taisyklės)</text:span><text:span text:style-name="T1012">,<text:s/></text:span><text:span text:style-name="T1013">nustatytą tvarką;</text:span></text:p>
      <text:p text:style-name="P1014"><text:span text:style-name="T1015">13.14</text:span><text:span text:style-name="T1016">.</text:span><text:span text:style-name="T1017"><text:tab/>saugo išmokėtų paramos lėšų pagrindimo dokumentus, jų tikrinimo dokumentus, užtikrina, kad šie dokumentai būtų prieinami EK ir kitų, turinčių teisę juos tikrinti, institucijų įgaliotiems asmenims;</text:span></text:p>
      <text:p text:style-name="P1018"><text:span text:style-name="T1019">13.15</text:span><text:span text:style-name="T1020">.</text:span><text:span text:style-name="T1021"><text:tab/>priima sprendimą dėl išmokėtų paramos lėšų ar<text:s/></text:span><text:span text:style-name="T1022">jų dalies susigrąžinimo iš paramos gavėjo (išskyrus atvejus, kai priemonės administravimo, įskaitant grąžintinų lėšų nustatymą, funkcija teisės aktais yra deleguota kitai institucijai), teisės aktų nustatyta tvarka atlieka visus teisės aktuose nustatytus v</text:span><text:span text:style-name="T1023">eiksmus susigrąžinti šias lėšas, tvarko grąžintinų ir grąžintų lėšų apskaitą, kartu su metinėmis finansinėmis ataskaitomis EK teikia informaciją apie susigrąžintas ir grąžintinas paramos lėšas, kaip tai numatyta<text:s/></text:span><text:span text:style-name="T1024">Reglamento (ES) 2022/128<text:s/></text:span><text:span text:style-name="T1025">32 straipsnio 1 dal</text:span><text:span text:style-name="T1026">ies f ir g punktuose, naudodama šio reglamento V priede nustatytą formą;</text:span></text:p>
      <text:p text:style-name="P1027"><text:span text:style-name="T1028">13.16</text:span><text:span text:style-name="T1029">.</text:span><text:span text:style-name="T1030"><text:tab/>teikia EK informaciją apie pažeidimus, kaip nustatyta Reglamento (ES) 2021/2116 50 straipsnio 3 dalyje;<text:s/></text:span></text:p>
      <text:p text:style-name="P1031"><text:span text:style-name="T1032">13.17</text:span><text:span text:style-name="T1033">.</text:span><text:span text:style-name="T1034"><text:tab/>rengia ir EK teikia EŽŪGF ir EŽŪFKP lėšomis finansuojamų</text:span><text:span text:style-name="T1035"><text:s/>veiksmų pasirašytas išlaidų deklaracijas, kurios laikomos ir mokėjimo prašymais, taip pat kitą EK prašomą informaciją, kaip tai numatyta Reglamento (ES) 2021/2116 90 straipsnio 1 dalies c (i) punkte;</text:span></text:p>
      <text:p text:style-name="P1036"><text:span text:style-name="T1037">13.18</text:span><text:span text:style-name="T1038">.</text:span><text:span text:style-name="T1039"><text:tab/>rengia ir EK teikia EŽŪGF atveju – finansini</text:span><text:span text:style-name="T1040">ų poreikių sąmatas, o EŽŪFKP atveju – atnaujintas apskaičiuotas išlaidų deklaracijas, kurios bus pateiktos einamaisiais metais, ir apskaičiuotas kitų finansinių metų išlaidų deklaracijas, kaip tai numatyta Reglamento (ES) 2021/2116 90 straipsnio 1 dalies c</text:span><text:span text:style-name="T1041"><text:s/>(ii) punkte;</text:span></text:p>
      <text:p text:style-name="P1042"><text:span text:style-name="T1043">13.19</text:span><text:span text:style-name="T1044">.</text:span><text:span text:style-name="T1045"><text:tab/>rengia ir EK teikia valdymo pareiškimus ir metines ataskaitas, kaip tai numatyta Reglamento (ES) 2021/2116 90 straipsnio 1 dalies c (iii) punkte;</text:span></text:p>
      <text:p text:style-name="P1046"><text:span text:style-name="T1047">13.20</text:span><text:span text:style-name="T1048">.</text:span><text:span text:style-name="T1049"><text:tab/>rengia ir EK teikia su Strateginiu planu susijusių išlaidų tarpines deklar</text:span><text:span text:style-name="T1050">acijas per laikotarpius, nustatytus EK;</text:span></text:p>
      <text:p text:style-name="P1051"><text:span text:style-name="T1052">13.21</text:span><text:span text:style-name="T1053">.</text:span><text:span text:style-name="T1054"><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55">;</text:span></text:p>
      <text:p text:style-name="P1056"><text:span text:style-name="T1057">13.22</text:span><text:span text:style-name="T1058">.</text:span><text:span text:style-name="T1059"><text:tab/>rengia kontrolės planus ir kasmet iki balandžio 15 d. teikia juos EK, kaip tai numatyta Reglamento (ES) 2021/2116 80 straipsnio 2 dalyje;<text:s/></text:span></text:p>
      <text:p text:style-name="P1060"><text:span text:style-name="T1061">13.23</text:span><text:span text:style-name="T1062">. rengia bei, suderinusi su VI<text:s/></text:span><text:span text:style-name="T1063">Europos</text:span><text:span text:style-name="T1064"><text:s/>Sąjungos reikalų ir paramos politikos departamento Europos Sąjungos paramos programų stebėsenos ir vertinimo skyriumi,</text:span><text:span text:style-name="T1065"><text:s/>teikia VI planuojamų patirti išlaidų iš EŽŪFKP/EŽŪGF ir bendrojo finansavimo lėšų prognozes dėl Strateginiam planui įgyvendinti reikalin</text:span><text:span text:style-name="T1066">gų lėšų numatymo Lietuvos Respublikos valstybės biudžete;<text:s/></text:span></text:p>
      <text:p text:style-name="P1067">Papunkčio pakeitimai:</text:p>
      <text:p text:style-name="P1068"><text:span text:style-name="T1069">Nr.<text:s/></text:span><text:a xlink:href="https://www.e-tar.lt/portal/legalAct.html?documentId=b6c1e6009e3511eea5a28c81c82193a8" office:target-frame-name="_top" xlink:show="replace"><text:span text:style-name="T1070">3D-871</text:span></text:a><text:span text:style-name="T1071">, 2023-12-19, paskelbta TAR 2023-12-19, i. k. 2023-24472</text:span></text:p>
      <text:p text:style-name="Normal"/>
      <text:p text:style-name="P1072"><text:span text:style-name="T1073">13.24</text:span><text:span text:style-name="T1074">.</text:span><text:span text:style-name="T1075"><text:tab/>stebi ir informuoja VI, kad priimant sprendimą dėl paramos skyrimo bei išmokant lėšas paramos gavėjams nebūtų viršyta Strateginio plano atitinkamai intervencinei priemonei nustatyta didžiausia leistina įsipareigojimų suma;</text:span></text:p>
      <text:p text:style-name="P1076"><text:span text:style-name="T1077">13.25</text:span><text:span text:style-name="T1078">.</text:span><text:span text:style-name="T1079"><text:tab/>aptarnauja EK audito</text:span><text:span text:style-name="T1080"><text:s/>misijas, pagal kompetenciją teikia tam būtiną informaciją, atsako už pateiktos informacijos teisingumą ir patikimumą;</text:span></text:p>
      <text:p text:style-name="P1081"><text:span text:style-name="T1082">13.26</text:span><text:span text:style-name="T1083">.</text:span><text:span text:style-name="T1084"><text:tab/>informuoja galimus pareiškėjus, paramos gavėjus apie atskirų intervencinių priemonių paramos paraiškų priėmimo terminus, param</text:span><text:span text:style-name="T1085">os paraiškų ir (arba) projektų vertinimą, jų administravimą, paramos paraiškų atitiktį paramos administravimą reglamentuojantiems ES ir nacionaliniams teisės aktams, paramos gavėjų įsipareigojimus, jų vykdymą, patikrinimus ir kitus paramos administravimo k</text:span><text:span text:style-name="T1086">lausimus, susijusius su tinkamu projektų įgyvendinimu ir kontrole, organizuoja kitus informavimo veiksmus, siekdama sumažinti pažeidimų ir sukčiavimo riziką ir užtikrinti tinkamą projektų įgyvendinimą pagal intervencinių priemonių įgyvendinimo taisyklių nu</text:span><text:span text:style-name="T1087">ostatas ir paramos sutarčių sąlygas;<text:s/></text:span></text:p>
      <text:p text:style-name="P1088"><text:span text:style-name="T1089">13.27</text:span><text:span text:style-name="T1090">.</text:span><text:span text:style-name="T1091"><text:tab/>turi teisę pagal ankstesniais ar einamaisiais metais pateiktas paramos paraiškas bei mokėjimo prašymus administruoti iš naujo bei priimti sprendimus dėl reikalavimo grąžinti visą ar dalį išmokėtos paramos<text:s/></text:span><text:span text:style-name="T1092">sumos;</text:span></text:p>
      <text:p text:style-name="P1093"><text:span text:style-name="T1094">13.28</text:span><text:span text:style-name="T1095">.</text:span><text:span text:style-name="T1096"><text:tab/>pagal kompetenciją vykdo sistemingą sukčiavimo ir kitų nesąžiningo veikimo atvejų siekiant gauti paramą kontrolę ir prevenciją. Ne rečiau kaip kartą per metus peržiūri šių sričių rizikų vertinimą, kontrolės ir prevencijos priemones ir pag</text:span><text:span text:style-name="T1097">al poreikį imasi pokyčių ar juos inicijuoja, jei tai susiję su kitų įstaigų ar institucijų kompetencija;</text:span></text:p>
      <text:p text:style-name="P1098"><text:span text:style-name="T1099">13.29</text:span><text:span text:style-name="T1100">. vykdo kontrolę ir užtikrina, kad pagal kiekvieną intervencinę priemonę pagal Sostinės regioną ir Vidurio ir vakarų Lietuvos regioną, patvirt</text:span><text:span text:style-name="T1101">intą Lietuvos Respublikos Vyriausybės 2016  m. sausio  6 d. nutarimu Nr. 5 „Dėl Sostinės regiono ir Vidurio ir vakarų Lietuvos regiono sudarymo“, finansuojamų projektų suma neviršytų Lietuvos Respublikos<text:s/></text:span><text:span text:style-name="T1102">žemės ūkio ministro<text:s/></text:span><text:span text:style-name="T1103">2023 m. kovo 9 d. įsakyme Nr. 3D</text:span><text:span text:style-name="T1104">-139 „Dėl Europos žemės ūkio garantijų fondo, Europos žemės ūkio fondo kaimo plėtrai ir viešosios paramos metinių lėšų, skirtų įsipareigojimams pagal Lietuvos žemės ūkio ir kaimo plėtros 2023–2027 m. strateginio plano tiesioginių išmokų, sektorines ir kaim</text:span><text:span text:style-name="T1105">o plėtros intervencines priemones, paskirstymo sąrašų patvirtinimo“ (toliau – žemės ūkio ministro įsakymas dėl metinių lėšų) patvirtintos atitinkamam regionui visam laikotarpiui (2023–2027 m.) skirtos sumos, jeigu šiame įsakyme nurodytas intervencinei prie</text:span><text:span text:style-name="T1106">monei skiriamų lėšų paskirstymas pagal regionus bei VI nustatyta tvarka reguliariai informuoja VI apie šios nuostatos įgyvendinimą;</text:span><text:s/></text:p>
      <text:p text:style-name="P1107">Papunkčio pakeitimai:</text:p>
      <text:p text:style-name="P1108"><text:span text:style-name="T1109">Nr.<text:s/></text:span><text:a xlink:href="https://www.e-tar.lt/portal/legalAct.html?documentId=c673463029ef11ee9de9e7e0fd363afc" office:target-frame-name="_top" xlink:show="replace"><text:span text:style-name="T1110">3D-476</text:span></text:a><text:span text:style-name="T1111">, 2023-07-24, paskelbta TAR 2023-07-24, i. k. 2023-15045</text:span></text:p>
      <text:p text:style-name="P1112"><text:span text:style-name="T1113">Nr.<text:s/></text:span><text:a xlink:href="https://www.e-tar.lt/portal/legalAct.html?documentId=b6c1e6009e3511eea5a28c81c82193a8" office:target-frame-name="_top" xlink:show="replace"><text:span text:style-name="T1114">3D-871</text:span></text:a><text:span text:style-name="T1115">, 2023-12-19, paskelbta TAR 2023-12-19, i. k. 2023-24472</text:span></text:p>
      <text:p text:style-name="Normal"/>
      <text:p text:style-name="P1116"><text:span text:style-name="T1117">13.30</text:span><text:span text:style-name="T1118">. įgyvendinant<text:s/></text:span><text:span text:style-name="T1119">finansinių priemonių projektus, atlieka administruojančios institucijos funkcijas, nustatytas</text:span><text:span text:style-name="T1120"><text:s/>F</text:span><text:span text:style-name="T1121">inansinių priemonių įgyvendinimo taisyklėse, patvirtintose Lietuvos Respublikos finansų ministro 2022 m. birželio 22 d. įsakymu Nr. 1K-237 „Dėl 2021–2027 metų Eu</text:span><text:span text:style-name="T1122">ropos Sąjungos fondų investicijų programos ir Ekonomikos gaivinimo ir atsparumo didinimo plano „Naujos kartos Lietuva“ įgyvendinimo“ (toliau – Finansinių priemonių įgyvendinimo taisyklėse);</text:span><text:s/></text:p>
      <text:p text:style-name="P1123">Papildyta papunkčiu:</text:p>
      <text:p text:style-name="P1124"><text:span text:style-name="T1125">Nr.<text:s/></text:span><text:a xlink:href="https://www.e-tar.lt/portal/legalAct.html?documentId=c673463029ef11ee9de9e7e0fd363afc" office:target-frame-name="_top" xlink:show="replace"><text:span text:style-name="T1126">3D-476</text:span></text:a><text:span text:style-name="T1127">, 2023-07-24, paskelbta TAR 2023-07-24, i. k. 2023-15045</text:span></text:p>
      <text:p text:style-name="Normal"/>
      <text:p text:style-name="P1128"><text:span text:style-name="T1129">13.31</text:span><text:span text:style-name="T1130">. užtikrina nuolatinį informacijos apie geruosius projektų pavyzdžius kaupimą ir šios informacijos pateikimą laiku VI ir Liet</text:span><text:span text:style-name="T1131">uvos kaimo tinklo sekretoriatui;</text:span><text:s/></text:p>
      <text:p text:style-name="P1132">Papildyta papunkčiu:</text:p>
      <text:p text:style-name="P1133"><text:span text:style-name="T1134">Nr.<text:s/></text:span><text:a xlink:href="https://www.e-tar.lt/portal/legalAct.html?documentId=b6c1e6009e3511eea5a28c81c82193a8" office:target-frame-name="_top" xlink:show="replace"><text:span text:style-name="T1135">3D-871</text:span></text:a><text:span text:style-name="T1136">, 2023-12-19, paskelbta TAR 2023-12-19, i. k. 2023-24472</text:span></text:p>
      <text:p text:style-name="Normal"/>
      <text:p text:style-name="P1137"><text:span text:style-name="T1138">13.32</text:span><text:span text:style-name="T1139">.</text:span><text:span text:style-name="T1140"><text:tab/>vykdo kitas teisės aktuo</text:span><text:span text:style-name="T1141">se numatytas funkcijas.</text:span></text:p>
      <text:p text:style-name="P1142">Papunkčio numeracijos pakeitimas:</text:p>
      <text:p text:style-name="P1143"><text:span text:style-name="T1144">Nr.<text:s/></text:span><text:a xlink:href="https://www.e-tar.lt/portal/legalAct.html?documentId=c673463029ef11ee9de9e7e0fd363afc" office:target-frame-name="_top" xlink:show="replace"><text:span text:style-name="T1145">3D-476</text:span></text:a><text:span text:style-name="T1146">, 2023-07-24, paskelbta TAR 2023-07-24, i. k. 2023-15045</text:span></text:p>
      <text:p text:style-name="P1147"><text:span text:style-name="T1148">Nr.<text:s/></text:span><text:a xlink:href="https://www.e-tar.lt/portal/legalAct.html?documentId=b6c1e6009e3511eea5a28c81c82193a8" office:target-frame-name="_top" xlink:show="replace"><text:span text:style-name="T1149">3D-871</text:span></text:a><text:span text:style-name="T1150">, 2023-12-19, paskelbta TAR 2023-12-19, i. k. 2023-24472</text:span></text:p>
      <text:p text:style-name="Normal"/>
      <text:h text:style-name="P1151" text:outline-level="3"><text:span text:style-name="T1152">Kompetentinga institucija</text:span></text:h>
      <text:p text:style-name="P1153"/>
      <text:p text:style-name="P1154"><text:span text:style-name="T1155">14</text:span><text:span text:style-name="T1156">.</text:span><text:span text:style-name="T1157"><text:tab/></text:span><text:span text:style-name="T1158">Kompetentinga institucija yra Žemės ūkio ministerija, atsakinga už:<text:s/></text:span></text:p>
      <text:p text:style-name="P1159"><text:span text:style-name="T1160">14.1</text:span><text:span text:style-name="T1161">.</text:span><text:span text:style-name="T1162"><text:tab/></text:span><text:span text:style-name="T1163">akreditacijos Mokėjimo agentūrai suteikimą, peržiūrą ir panaikinimą;</text:span></text:p>
      <text:p text:style-name="P1164"><text:span text:style-name="T1165">14.2</text:span><text:span text:style-name="T1166">.</text:span><text:span text:style-name="T1167"><text:tab/>tvirtinančios įstaigos paskyrimą ir paskyrimo panaikinimą, užtikrinant, kad tvirtinančioji įstaiga būtų nuolat paskirta.<text:s/></text:span></text:p>
      <text:p text:style-name="P1168"><text:span text:style-name="T1169">15</text:span><text:span text:style-name="T1170">.</text:span><text:span text:style-name="T1171"><text:tab/></text:span><text:span text:style-name="T1172">Kompetentinga institucija viešojo pirkimo būd</text:span><text:span text:style-name="T1173">u, bent trejų metų laikotarpiui atrenka nuo Mokėjimo agentūros ir Mokėjimo agentūrą akreditavusios VI veiklos nepriklausomą ir būtiną techninę kompetenciją ir žinias apie BŽŪP turinčią<text:s/></text:span><text:span text:style-name="T1174">tvirtinančiąją įstaigą. <text:s/></text:span></text:p>
      <text:p text:style-name="P1175"/>
      <text:h text:style-name="P1176" text:outline-level="3"/>
      <text:p text:style-name="Normal"/>
      <text:h text:style-name="P1177" text:outline-level="3"><text:span text:style-name="T1178">Tvirtinančioji įstaiga</text:span></text:h>
      <text:p text:style-name="P1179"/>
      <text:p text:style-name="P1180"><text:span text:style-name="T1181">16</text:span><text:span text:style-name="T1182">.</text:span><text:span text:style-name="T1183"><text:tab/></text:span><text:span text:style-name="T1184">Tvirti</text:span><text:span text:style-name="T1185">nančioji įstaiga:<text:s/></text:span></text:p>
      <text:p text:style-name="P1186"><text:span text:style-name="T1187">16.1</text:span><text:span text:style-name="T1188">.</text:span><text:span text:style-name="T1189"><text:tab/>atitinka Reglamento (ES) 2021/2116 12 straipsnyje nurodytas sąlygas;</text:span></text:p>
      <text:p text:style-name="P1190"><text:span text:style-name="T1191">16.2</text:span><text:span text:style-name="T1192">.</text:span><text:span text:style-name="T1193"><text:tab/>vadovaudamasi tarptautiniais audito standartais ir kitais audito srities ES teisės aktais, atlieka Mokėjimo agentūros patikrinimą, būtiną Taisyklių 16</text:span><text:span text:style-name="T1194">.3 papunktyje nurodytiems dokumentams parengti;</text:span></text:p>
      <text:p text:style-name="P1195"><text:span text:style-name="T1196">16.3</text:span><text:span text:style-name="T1197">.</text:span><text:span text:style-name="T1198"><text:tab/>rengia ir EK bei VI teikia nuomonę dėl Mokėjimo agentūros metinių finansinių ataskaitų, kurioje nurodo, ar finansinėse ataskaitose pateikiama teisinga ir patikima informacija, ar tinkamai veikia įdi</text:span><text:span text:style-name="T1199">egtos valdymo sistemos, ar su produkto rodikliais susiję veiklos rezultatai yra teisingi, ar prašomos kompensuoti išlaidos yra teisėtos ir tvarkingos, kaip tai numatyta Reglamento (ES) 2021/2116 12 straipsnio 2 dalyje;</text:span></text:p>
      <text:p text:style-name="P1200"><text:span text:style-name="T1201">16.4</text:span><text:span text:style-name="T1202">.</text:span><text:span text:style-name="T1203"><text:tab/>esant poreikiui EK ir (arba</text:span><text:span text:style-name="T1204">) VI teikia papildomą informaciją bei atlieka papildomus patikrinimus ir (arba) kitas procedūras, kurios susijusios su pateikta nuomone ir sertifikavimo ataskaita;</text:span></text:p>
      <text:p text:style-name="P1205"><text:span text:style-name="T1206">16.5</text:span><text:span text:style-name="T1207">.</text:span><text:span text:style-name="T1208"><text:tab/>vykdo kitas nacionaliniuose ir ES teisės aktuose numatytas funkcijas.</text:span></text:p>
      <text:p text:style-name="P1209"/>
      <text:p text:style-name="Normal"/>
      <text:h text:style-name="P1210" text:outline-level="2"><text:span text:style-name="T1211">ANTRASIS</text:span><text:span text:style-name="T1212"><text:s/>SKIRSNIS</text:span></text:h>
      <text:p text:style-name="P1213"/>
      <text:h text:style-name="P1214" text:outline-level="2"><text:span text:style-name="T1215">INFORMACINIŲ SISTEMŲ NAUDOJIMAS IR VALDYMAS</text:span></text:h>
      <text:p text:style-name="P1216"/>
      <text:p text:style-name="P1217"><text:span text:style-name="T1218">17</text:span><text:span text:style-name="T1219">.</text:span><text:span text:style-name="T1220"><text:tab/></text:span><text:span text:style-name="T1221">Strateginio plano valdymui ir įgyvendinimo priežiūrai atlikti naudojamos informacinės sistemos. Už informacinių sistemų palaikymą ir plėtrą atsakinga Mokėjimo agentūra, Tarpinė<text:s/></text:span><text:span text:style-name="T1222">institucija ir VI.</text:span></text:p>
      <text:p text:style-name="P1223"><text:span text:style-name="T1224">18</text:span><text:span text:style-name="T1225">.</text:span><text:span text:style-name="T1226"><text:tab/></text:span><text:span text:style-name="T1227">Duomenų, susijusių su intervencinių priemonių administravimu, kaupimu, saugojimu, apdorojimu, pasiekimu, sukuriama ir naudojama saugi elektroninė žemės ūkio paramos administravimo informacinė sistema (ŽŪPAIS) ir jos posistemės. U</text:span><text:span text:style-name="T1228">ž ŽŪPAIS ir jos posistemių valdymą atsakinga Mokėjimo agentūra.</text:span></text:p>
      <text:p text:style-name="P1229"><text:span text:style-name="T1230">19</text:span><text:span text:style-name="T1231">.</text:span><text:span text:style-name="T1232"><text:tab/></text:span><text:span text:style-name="T1233">Funkcijų, numatytų Reglamento (ES) 2021/2116 65 straipsnyje, vykdymui sukuriama ir naudojama integruota administravimo ir kontrolės sistema (toliau – IAKS). Už IAKS valdymą atsakinga M</text:span><text:span text:style-name="T1234">okėjimo agentūra ir ŽŪDC.</text:span></text:p>
      <text:p text:style-name="P1235"><text:span text:style-name="T1236">20</text:span><text:span text:style-name="T1237">.</text:span><text:span text:style-name="T1238"><text:tab/></text:span><text:span text:style-name="T1239">Mokėjimo agentūra yra atsakinga už tai, kad informacinių sistemų struktūra, funkcionalumas ir saugumas atitiktų Strateginio plano reglamentuose nustatytus reikalavimus, bei už tai, kad į informacines sistemas būtų įtraukia</text:span><text:span text:style-name="T1240">mi visi duomenys, susiję su:</text:span></text:p>
      <text:p text:style-name="P1241"><text:span text:style-name="T1242">20.1</text:span><text:span text:style-name="T1243">.</text:span><text:span text:style-name="T1244"><text:tab/>paramos paraiškų registravimu, vertinimu, atranka ir paramos sutarčių sudarymu;</text:span></text:p>
      <text:p text:style-name="P1245"><text:span text:style-name="T1246">20.2</text:span><text:span text:style-name="T1247">.</text:span><text:span text:style-name="T1248"><text:tab/>mokėjimų prašymų ir kasmetinių prašymų registravimu ir tikrinimu;</text:span></text:p>
      <text:p text:style-name="P1249"><text:span text:style-name="T1250">20.3</text:span><text:span text:style-name="T1251">.</text:span><text:span text:style-name="T1252"><text:tab/>atliktais administraciniais patikrinimais bei patikro</text:span><text:span text:style-name="T1253">mis vietoje;</text:span></text:p>
      <text:p text:style-name="P1254"><text:span text:style-name="T1255">20.4</text:span><text:span text:style-name="T1256">.</text:span><text:span text:style-name="T1257"><text:tab/>paramos gavėjams išmokėtomis paramos lėšomis;</text:span></text:p>
      <text:p text:style-name="P1258"><text:span text:style-name="T1259">20.5</text:span><text:span text:style-name="T1260">.</text:span><text:span text:style-name="T1261"><text:tab/>pažeidimais, paramos gavėjams nustatytomis sankcijomis, susigrąžintomis bei susigrąžintinomis paramos lėšomis;</text:span></text:p>
      <text:p text:style-name="P1262"><text:span text:style-name="T1263">20.6</text:span><text:span text:style-name="T1264">.</text:span><text:span text:style-name="T1265"><text:tab/>paramos gavėjų pateiktomis projektų įgyvendinimo ataskai</text:span><text:span text:style-name="T1266">tomis, projektų pasiekimų ir rezultatų rodikliais;</text:span></text:p>
      <text:p text:style-name="P1267"><text:span text:style-name="T1268">20.7</text:span><text:span text:style-name="T1269">.</text:span><text:span text:style-name="T1270"><text:tab/>kitais Strateginiam planui administruoti reikalingais duomenimis.<text:s/></text:span></text:p>
      <text:p text:style-name="P1271"><text:span text:style-name="T1272">21</text:span><text:span text:style-name="T1273">.</text:span><text:span text:style-name="T1274"><text:tab/></text:span><text:span text:style-name="T1275">Informacinių sistemų kaupiamų duomenų kokybės priežiūrą, informacinių sistemų funkcionalumo atitikties Strateginio pla</text:span><text:span text:style-name="T1276">no administravimo poreikiams vertinimą bei informacinių sistemų plėtrą koordinuoja Žemės ūkio ministerijos valdymo srities informacinių išteklių valdymo komisija, patvirtinta žemės ūkio ministro 2014 m. vasario 4 d. įsakymu Nr. 3D-75 „Dėl žemės ūkio minist</text:span><text:span text:style-name="T1277">erijos valdymo srities informacinių išteklių valdymo komisijos sudarymo“. Ši komisija taip pat nagrinėja klausimus, susijusius su duomenų įvedimu į EK informacinę sistemą.</text:span></text:p>
      <text:p text:style-name="P1278"><text:span text:style-name="T1279">22</text:span><text:span text:style-name="T1280">.</text:span><text:span text:style-name="T1281"><text:tab/></text:span><text:span text:style-name="T1282">Mokėjimo agentūros informacinis portalas<text:s/></text:span><text:span text:style-name="T1283">(https://portal.nma.lt) (toliau – </text:span><text:span text:style-name="T1284">Informacinis portalas) yra Mokėjimo agentūros administruojama informacinė sistema, kurioje atvaizduojami pretenduojančių gauti paramą ir (arba) paramą gavusių asmenų ir organizacijų duomenys ir per kurią pareiškėjams ir (arba) paramos gavėjams pranešama ap</text:span><text:span text:style-name="T1285">ie Mokėjimo agentūros atliktus veiksmus, priimtus sprendimus, nustatytas neatitiktis.</text:span></text:p>
      <text:p text:style-name="P1286"><text:span text:style-name="T1287">23</text:span><text:span text:style-name="T1288">.</text:span><text:span text:style-name="T1289"><text:tab/></text:span><text:span text:style-name="T1290">Mokėjimo agentūra atsakinga už Automatinės laukų nuotolinės stebėsenos informacinės</text:span><text:span text:style-name="T1291"><text:s/>sistemos (ALNSIS) kūrimą, palaikymą ir<text:s/></text:span><text:span text:style-name="T1292">kokybės vertinimą.</text:span></text:p>
      <text:p text:style-name="P1293"><text:span text:style-name="T1294">24</text:span><text:span text:style-name="T1295">.</text:span><text:span text:style-name="T1296"><text:tab/></text:span><text:span text:style-name="T1297">ŽŪDC atsakin</text:span><text:span text:style-name="T1298">gas už:</text:span></text:p>
      <text:p text:style-name="P1299"><text:span text:style-name="T1300">24.1</text:span><text:span text:style-name="T1301">.</text:span><text:span text:style-name="T1302"><text:tab/>Paraiškų priėmimo informacinės sistemos kūrimą, tvarkymą, kokybės vertinimą pagal Europos Sąjungos lygmeniu nustatytą metodiką ir<text:s/></text:span><text:span text:style-name="T1303">informacijos perdavimą Nacionalinei mokėjimo agentūrai</text:span><text:span text:style-name="T1304">;<text:s/></text:span></text:p>
      <text:p text:style-name="P1305"><text:span text:style-name="T1306">24.2</text:span><text:span text:style-name="T1307">.</text:span><text:span text:style-name="T1308"><text:tab/></text:span><text:span text:style-name="T1309">Ūkinių gyvūnų registro tvarkymą ir tobulini</text:span><text:span text:style-name="T1310">mą bei informacijos perdavimą Nacionalinei mokėjimo agentūrai;<text:s/></text:span></text:p>
      <text:p text:style-name="P1311"><text:span text:style-name="T1312">24.3</text:span><text:span text:style-name="T1313">.</text:span><text:span text:style-name="T1314"><text:tab/>Lietuvos Respublikos žemės ūkio ir kaimo verslo registro tvarkymą ir tobulinimą<text:s/></text:span><text:span text:style-name="T1315">bei informacijos perdavimą Nacionalinei mokėjimo agentūrai;</text:span></text:p>
      <text:p text:style-name="P1316"><text:span text:style-name="T1317">24.4</text:span><text:span text:style-name="T1318">.</text:span><text:span text:style-name="T1319"><text:tab/>Paramos žemės ūkio subjektams ap</text:span><text:span text:style-name="T1320">skaičiavimo informacinės sistemos tvarkymą ir tobulinimą;</text:span></text:p>
      <text:p text:style-name="P1321"><text:span text:style-name="T1322">24.5</text:span><text:span text:style-name="T1323">.</text:span><text:span text:style-name="T1324"><text:tab/></text:span><text:span text:style-name="T1325">Lietuvos žemės ūkio ir maisto produktų rinkos informacinės sistemos kūrimą ir tvarkymą;</text:span><text:span text:style-name="T1326"><text:s/></text:span></text:p>
      <text:p text:style-name="P1327"><text:span text:style-name="T1328">24.6</text:span><text:span text:style-name="T1329">.</text:span><text:span text:style-name="T1330"><text:tab/></text:span><text:span text:style-name="T1331">Žemdirbių mokymo ir konsultavimo informacinės sistemos tvarkymą ir tobulinimą.</text:span></text:p>
      <text:p text:style-name="Normal"/>
      <text:h text:style-name="P1332" text:outline-level="2"><text:span text:style-name="T1333">TREČIASIS</text:span><text:span text:style-name="T1334"><text:s/>SKIRSNIS</text:span></text:h>
      <text:p text:style-name="P1335"/>
      <text:h text:style-name="P1336" text:outline-level="2"><text:span text:style-name="T1337">STRATEGINIO PLANO STEBĖSENA IR VERTINIMAS</text:span></text:h>
      <text:p text:style-name="P1338"/>
      <text:h text:style-name="P1339" text:outline-level="3"><text:span text:style-name="T1340">Bendrosios nuostatos</text:span></text:h>
      <text:p text:style-name="P1341"/>
      <text:p text:style-name="P1342"><text:span text:style-name="T1343">25</text:span><text:span text:style-name="T1344">.</text:span><text:span text:style-name="T1345"><text:tab/></text:span><text:span text:style-name="T1346">Už Strateginio plano įgyvendinimo stebėseną yra atsakinga VI ir<text:s/></text:span><text:span text:style-name="T1347">Lietuvos žemės ūkio ir kaimo plėtros 2023–2027 metų strateginio plano įgyvendinimo stebėsenos<text:s/></text:span><text:span text:style-name="T1348">komitet</text:span><text:span text:style-name="T1349">as</text:span><text:span text:style-name="T1350"><text:s/>(toliau – Stebėsenos komitetas). VI ir Stebėsenos komitetas Strateginio plano įgyvendinimo stebėseną atlieka remdamiesi Strateginiame plane nustatytais produkto ir rezultato rodikliais, kaip nurodyta Reglamento (ES) 2021/2115 132 straipsnyje.</text:span></text:p>
      <text:p text:style-name="P1351"><text:span text:style-name="T1352">2</text:span><text:span text:style-name="T1353">6</text:span><text:span text:style-name="T1354">.</text:span><text:span text:style-name="T1355"><text:tab/></text:span><text:span text:style-name="T1356">Atliekant Strateginio plano nustatytų finansinių rodiklių stebėseną, VI ypatingą dėmesį skiria, kad intervencinėms priemonėms skirtos lėšos būtų išmokamos laiku ir nebūtų prarastos dėl Reglamento (ES) 2021/2116 34 straipsnyje nustatyto automatinio įsi</text:span><text:span text:style-name="T1357">pareigojimų panaikinimo principo taikymo.</text:span></text:p>
      <text:p text:style-name="P1358"><text:span text:style-name="T1359">27</text:span><text:span text:style-name="T1360">.</text:span><text:span text:style-name="T1361"><text:tab/></text:span><text:span text:style-name="T1362">VI, atlikdama Strateginio plano įgyvendinimo stebėseną, remiasi Mokėjimo agentūros<text:s/></text:span><text:span text:style-name="T1363">teikiamomis VI nustatytos formos ketvirtinėmis<text:s/></text:span><text:span text:style-name="T1364">bei metinėmis Strateginio plano veiklos rezultatų ataskaitomis, informacinių</text:span><text:span text:style-name="T1365"><text:s/>sistemų duomenimis bei kita informacija. Iškilus poreikiui, VI gali prašyti Mokėjimo agentūros pateikti papildomą informaciją, susijusią su Strateginio plano įgyvendinimu.</text:span></text:p>
      <text:p text:style-name="Normal"/>
      <text:h text:style-name="P1366" text:outline-level="3"><text:span text:style-name="T1367">Stebėsenos komitetas</text:span></text:h>
      <text:p text:style-name="P1368"/>
      <text:p text:style-name="P1369"><text:span text:style-name="T1370">28</text:span><text:span text:style-name="T1371">.</text:span><text:span text:style-name="T1372"><text:tab/></text:span><text:span text:style-name="T1373">Stebėsenos komitetas yra atsakingas už Strategin</text:span><text:span text:style-name="T1374">io plano įgyvendinimo veiksmingumo stebėseną ir atlieka šias funkcijas:</text:span></text:p>
      <text:p text:style-name="P1375"><text:span text:style-name="T1376">28.1</text:span><text:span text:style-name="T1377">.</text:span><text:span text:style-name="T1378"><text:tab/>nagrinėja pažangą įgyvendinant Strateginį planą ir siekiant tarpinių bei siektinų reikšmių;</text:span></text:p>
      <text:p text:style-name="P1379"><text:span text:style-name="T1380">28.2</text:span><text:span text:style-name="T1381">.</text:span><text:span text:style-name="T1382"><text:tab/>nagrinėja visus klausimus, kurie daro poveikį Strateginio plano įgyvendini</text:span><text:span text:style-name="T1383">mo veiksmingumui, ir veiksmus, kurių imtasi tiems klausimams išspręsti, įskaitant pažangą siekiant supaprastinti ir sumažinti galutiniams paramos gavėjams tenkančią administracinę naštą;</text:span></text:p>
      <text:p text:style-name="P1384"><text:span text:style-name="T1385">28.3</text:span><text:span text:style-name="T1386">. nagrinėja finansinių priemonių ex ante vertinimo elementus,</text:span><text:span text:style-name="T1387"><text:s/>išvardytus Reglamento (ES) 2021/1060 58 straipsnio 3 dalyje, ir to reglamento 59 straipsnio 1 dalyje nurodytą investavimo strategiją;</text:span><text:s/></text:p>
      <text:p text:style-name="P1388">Papunkčio pakeitimai:</text:p>
      <text:p text:style-name="P1389"><text:span text:style-name="T1390">Nr.<text:s/></text:span><text:a xlink:href="https://www.e-tar.lt/portal/legalAct.html?documentId=c673463029ef11ee9de9e7e0fd363afc" office:target-frame-name="_top" xlink:show="replace"><text:span text:style-name="T1391">3D-476</text:span></text:a><text:span text:style-name="T1392">, 2023-07-24, paskelbta TAR 2023-07-24, i. k. 2023-15045</text:span></text:p>
      <text:p text:style-name="Normal"/>
      <text:p text:style-name="P1393"><text:span text:style-name="T1394">28.4</text:span><text:span text:style-name="T1395">.</text:span><text:span text:style-name="T1396"><text:tab/></text:span><text:span text:style-name="T1397">nagrinėja Lietuvos kaimo tinklo pateiktą informaciją, susijusią su Strateginio plano įgyvendinimo veiksmingumu;<text:s/></text:span></text:p>
      <text:p text:style-name="P1398"><text:span text:style-name="T1399">28.5</text:span><text:span text:style-name="T1400">.</text:span><text:span text:style-name="T1401"><text:tab/>nagrinėja komunikacijos ir matomumo veiksmų įgyvendinimą;</text:span></text:p>
      <text:p text:style-name="P1402"><text:span text:style-name="T1403">28.6</text:span><text:span text:style-name="T1404">.</text:span><text:span text:style-name="T1405"><text:tab/>nagrinėja administracinių pajėgumų stiprinimą valdžios institucij</text:span><text:span text:style-name="T1406">oms, ūkininkams ir kitiems paramos gavėjams, kai aktualu.<text:s/></text:span></text:p>
      <text:p text:style-name="P1407"><text:span text:style-name="T1408">28.7</text:span><text:span text:style-name="T1409">.</text:span><text:span text:style-name="T1410"><text:tab/>teikia nuomonę dėl metinės Strateginio plano veiklos rezultatų ataskaitos;<text:s/></text:span></text:p>
      <text:p text:style-name="P1411"><text:span text:style-name="T1412">28.8</text:span><text:span text:style-name="T1413">.</text:span><text:span text:style-name="T1414"><text:tab/>teikia nuomonę dėl intervencinių priemonių projektų atrankos metodikos ir kriterijų;</text:span></text:p>
      <text:p text:style-name="P1415"><text:span text:style-name="T1416">28.9</text:span><text:span text:style-name="T1417">.</text:span><text:span text:style-name="T1418"><text:tab/>teikia</text:span><text:span text:style-name="T1419"><text:s/>nuomonę dėl Strateginio plano vertinimo plano ir jo pakeitimų, nagrinėja šio plano įgyvendinimo pažangą</text:span><text:span text:style-name="T1420">, susipažįsta su vertinimų ataskaitomis ir veiksmais, kurių imtasi atsižvelgiant į vertinimų ataskaitose pateiktas išvadas ir rekomendacijas.</text:span></text:p>
      <text:p text:style-name="P1421"><text:span text:style-name="T1422">28.10</text:span><text:span text:style-name="T1423">.</text:span><text:span text:style-name="T1424"><text:tab/>teikia nuomonę dėl VI siūlomų Strateginio plano pakeitimų;</text:span></text:p>
      <text:p text:style-name="P1425"><text:span text:style-name="T1426">28.11</text:span><text:span text:style-name="T1427">.</text:span><text:span text:style-name="T1428"><text:tab/>vykdo kitas teisės aktuose ir Stebėsenos komiteto darbo reglamente numatytas funkcijas.</text:span></text:p>
      <text:p text:style-name="Normal"/>
      <text:h text:style-name="P1429" text:outline-level="3"><text:span text:style-name="T1430">Strateginio plano metinės veiklos rezultatų ataskaitos</text:span></text:h>
      <text:p text:style-name="P1431"/>
      <text:p text:style-name="P1432"><text:span text:style-name="T1433">29</text:span><text:span text:style-name="T1434">.</text:span><text:span text:style-name="T1435"><text:tab/></text:span><text:span text:style-name="T1436">Reglamento<text:s/></text:span><text:span text:style-name="T1437">(ES) 2021/2115<text:s/></text:span><text:span text:style-name="T1438">134 straipsnyje nurodytą Strateginio plano metinę veiklos rezultatų ataskaitą už praėjusius finansinius metus bendradarbiaudamos ir laikydamosi tame reglamente ir kitų EK nustatytų reikalavimų rengia Mokėjimo agentūra ir VI:</text:span></text:p>
      <text:p text:style-name="P1439"><text:span text:style-name="T1440">29.1</text:span><text:span text:style-name="T1441">.</text:span><text:span text:style-name="T1442"><text:tab/>ne vėliau kaip iki gruo</text:span><text:span text:style-name="T1443">džio 7 d. Mokėjimo agentūra parengia ir VI pateikia derinti ir (arba) papildyti ataskaitos projektą;</text:span></text:p>
      <text:p text:style-name="P1444"><text:span text:style-name="T1445">29.2</text:span><text:span text:style-name="T1446">.</text:span><text:span text:style-name="T1447"><text:tab/>ne vėliau kaip iki sausio 7</text:span><text:span text:style-name="T1448"><text:s/></text:span><text:span text:style-name="T1449">d. VI ataskaitos projektui pateikia pastabas ir (arba) ją papildo;</text:span></text:p>
      <text:p text:style-name="P1450"><text:span text:style-name="T1451">29.3</text:span><text:span text:style-name="T1452">.</text:span><text:span text:style-name="T1453"><text:tab/>ne vėliau kaip iki sausio 20 d. Mokėjimo</text:span><text:span text:style-name="T1454"><text:s/>agentūra VI pateikia pagal VI pastabas patikslintą ir (arba) papildytą ataskaitos projektą;</text:span></text:p>
      <text:p text:style-name="P1455"><text:span text:style-name="T1456">29.4</text:span><text:span text:style-name="T1457">.</text:span><text:span text:style-name="T1458"><text:tab/>iki ataskaitos pateikimo EK, VI organizuoja ataskaitos nagrinėjimą Stebėsenos komitete.</text:span></text:p>
      <text:p text:style-name="P1459"><text:span text:style-name="T1460">29.5</text:span><text:span text:style-name="T1461">.</text:span><text:span text:style-name="T1462"><text:tab/>Mokėjimo agentūra, Kompetentinga institucija ir tvirtin</text:span><text:span text:style-name="T1463">ančioji įstaiga suderina ataskaitos pateikimo tvarką tvirtinančiosios įstaigos užduočių atlikimo tikslais.</text:span></text:p>
      <text:p text:style-name="P1464"><text:span text:style-name="T1465">30</text:span><text:span text:style-name="T1466">.</text:span><text:span text:style-name="T1467"><text:tab/></text:span><text:span text:style-name="T1468">Mokėjimo agentūra metinę veiklos rezultatų ataskaitą teikia EK ne anksčiau nei ji pateikiama Stebėsenos komitetui.</text:span></text:p>
      <text:p text:style-name="P1469"><text:span text:style-name="T1470">31</text:span><text:span text:style-name="T1471">.</text:span><text:span text:style-name="T1472"><text:tab/></text:span><text:span text:style-name="T1473">Per 1 mėnesį nuo</text:span><text:span text:style-name="T1474"><text:s/>metinės veiklos rezultatų ataskaitos pateikimo EK dienos, VI parengia šios ataskaitos santrauką visuomenei.</text:span></text:p>
      <text:p text:style-name="P1475"><text:span text:style-name="T1476">32</text:span><text:span text:style-name="T1477">.</text:span><text:span text:style-name="T1478"><text:tab/></text:span><text:span text:style-name="T1479">Metinės veiklos rezultatų ataskaitos ir jų santraukos visuomenei skelbiamos viešai.</text:span></text:p>
      <text:p text:style-name="P1480"><text:span text:style-name="T1481">33</text:span><text:span text:style-name="T1482">.</text:span><text:span text:style-name="T1483"><text:tab/></text:span><text:span text:style-name="T1484">Dėl metinių veiklos rezultatų nuokrypių EK<text:s/></text:span><text:span text:style-name="T1485">pareiškus poreikį pateikti taisomųjų veiksmų planą pagal Reglamento (ES) 2021/2116 41 straipsnį, tokį planą rengia VI.</text:span></text:p>
      <text:p text:style-name="P1486"><text:span text:style-name="T1487">34</text:span><text:span text:style-name="T1488">.</text:span><text:span text:style-name="T1489"><text:tab/></text:span><text:span text:style-name="T1490">VI pagal kompetenciją koordinuoja pasirengimą Reglamento (ES) 2021/2115 136 straipsnyje nurodytiems metiniams peržiūros posėdžiam</text:span><text:span text:style-name="T1491">s.</text:span></text:p>
      <text:p text:style-name="Normal"/>
      <text:h text:style-name="P1492" text:outline-level="3"><text:span text:style-name="T1493">Strateginio plano vertinimas</text:span></text:h>
      <text:p text:style-name="P1494"/>
      <text:p text:style-name="P1495"><text:span text:style-name="T1496">35</text:span><text:span text:style-name="T1497">.</text:span><text:span text:style-name="T1498"><text:tab/></text:span><text:span text:style-name="T1499">Už Strateginio plano vertinimo organizavimą atsakinga VI. Strateginio plano vertinimas organizuojamas vadovaujantis Reglamento (ES) 2021/2115, Reglamento (ES) 2022/1475 nuostatomis, Strateginio plano vertinimo<text:s/></text:span><text:span text:style-name="T1500">planu, kitais teisės aktais, EK gairėmis ir aiškinamaisiais dokumentais.</text:span></text:p>
      <text:p text:style-name="P1501"><text:span text:style-name="T1502">36</text:span><text:span text:style-name="T1503">.</text:span><text:span text:style-name="T1504"><text:tab/></text:span><text:span text:style-name="T1505">Organizuodama Strateginio plano vertinimą, VI atlieka šias funkcijas:</text:span></text:p>
      <text:p text:style-name="P1506"><text:span text:style-name="T1507">36.1</text:span><text:span text:style-name="T1508">.</text:span><text:span text:style-name="T1509"><text:tab/>laikydamasi Reglamento (ES) 2022/1475 reikalavimų, rengia ir įgyvendina Strateginio plano<text:s/></text:span><text:span text:style-name="T1510">vertinimo planą, kuris Stebėsenos komitetui turi būti pateiktas ne vėliau kaip praėjus vieniems metams nuo Strateginio plano patvirtinimo;</text:span></text:p>
      <text:p text:style-name="P1511"><text:span text:style-name="T1512">36.2</text:span><text:span text:style-name="T1513">.</text:span><text:span text:style-name="T1514"><text:tab/>organizuoja vertinimo paslaugų pirkimą Strateginio plano vertinimams atlikti;</text:span></text:p>
      <text:p text:style-name="P1515"><text:span text:style-name="T1516">36.3</text:span><text:span text:style-name="T1517">.</text:span><text:span text:style-name="T1518"><text:tab/>analizuoja vertinim</text:span><text:span text:style-name="T1519">ų ataskaitas ir, atsižvelgdama į jas, teikia pasiūlymus dėl Strateginio plano įgyvendinimo efektyvumo didinimo;</text:span></text:p>
      <text:p text:style-name="P1520"><text:span text:style-name="T1521">36.4</text:span><text:span text:style-name="T1522">.</text:span><text:span text:style-name="T1523"><text:tab/>VI bendradarbiaudama su Lietuvos kaimo tinklu, koordinuoja su Strateginio plano stebėsena ir vertinimu susijusių gebėjimų stiprinimo v</text:span><text:span text:style-name="T1524">eiklas;</text:span></text:p>
      <text:p text:style-name="P1525"><text:span text:style-name="T1526">36.5</text:span><text:span text:style-name="T1527">.</text:span><text:span text:style-name="T1528"><text:tab/>atlieka kitas funkcijas.</text:span></text:p>
      <text:p text:style-name="P1529"><text:span text:style-name="T1530">37</text:span><text:span text:style-name="T1531">.</text:span><text:span text:style-name="T1532"><text:tab/></text:span><text:span text:style-name="T1533">Strateginio plano vertinimus atlieka ekspertai, funkciniu požiūriu nepriklausomi nuo institucijų, atsakingų už Strateginio plano įgyvendinimą.</text:span></text:p>
      <text:p text:style-name="P1534"><text:span text:style-name="T1535">38</text:span><text:span text:style-name="T1536">.</text:span><text:span text:style-name="T1537"><text:tab/></text:span><text:span text:style-name="T1538">Strateginio plano vertinimų ataskaitas VI viešina VI</text:span><text:span text:style-name="T1539"><text:s/>interneto svetainėje ir kitomis priemonėmis.</text:span></text:p>
      <text:p text:style-name="P1540"><text:span text:style-name="T1541">39</text:span><text:span text:style-name="T1542">.</text:span><text:span text:style-name="T1543"><text:tab/></text:span><text:span text:style-name="T1544">VI informuoja Strateginio plano Stebėsenos komitetą apie vykdomas vertinimo veiklas bei atliktų vertinimų rezultatus. Paskutinėje metinėje veiklos rezultatų ataskaitoje VI EK nustatyta tvarka pateikia a</text:span><text:span text:style-name="T1545">tliktų Strateginio plano vertinimų santrauką.</text:span></text:p>
      <text:p text:style-name="P1546"/>
      <text:p text:style-name="Normal"/>
      <text:h text:style-name="P1547" text:outline-level="2"><text:span text:style-name="T1548">KETVIRTASIS</text:span><text:span text:style-name="T1549"><text:s/>SKIRSNIS</text:span></text:h>
      <text:p text:style-name="P1550"/>
      <text:h text:style-name="P1551" text:outline-level="2"><text:span text:style-name="T1552">ATASKAITŲ, DOKUMENTŲ IR INFORMACIJOS EUROPOS KOMISIJAI TEIKIMAS</text:span></text:h>
      <text:p text:style-name="P1553"/>
      <text:p text:style-name="P1554"><text:span text:style-name="T1555">40</text:span><text:span text:style-name="T1556">.</text:span><text:span text:style-name="T1557"><text:tab/></text:span><text:span text:style-name="T1558">Lietuvos Respublikos institucijų bei įstaigų ir EK oficialūs ir saugūs informacijos apie Strateginio plano įgyvendinimą mainai vyksta per SFC2021 ir<text:s/></text:span><text:span text:style-name="T1559">ISAMM (</text:span><text:span text:style-name="T1560">Žemės ūkio rinkos valdymo ir stebėsenos informacinė sistema)</text:span><text:span text:style-name="T1561">.</text:span></text:p>
      <text:p text:style-name="P1562"><text:span text:style-name="T1563">41</text:span><text:span text:style-name="T1564">.</text:span><text:span text:style-name="T1565"><text:tab/></text:span><text:span text:style-name="T1566">VI nustatyta SFC2021 naudojimo</text:span><text:span text:style-name="T1567"><text:s/>tvarka priima prašymus įgyti teises naudotis SFC2021 iš VI, Kompetentingos įstaigos ir Mokėjimo agentūros bei teikia juos EK. Teises naudotis SFC2021 prieiga tiesiogiai suteikia EK.</text:span></text:p>
      <text:p text:style-name="P1568"><text:span text:style-name="T1569">42</text:span><text:span text:style-name="T1570">.</text:span><text:span text:style-name="T1571"><text:tab/></text:span><text:span text:style-name="T1572">VI EK teikia:</text:span></text:p>
      <text:p text:style-name="P1573"><text:span text:style-name="T1574">42.1</text:span><text:span text:style-name="T1575">.</text:span><text:span text:style-name="T1576"><text:tab/></text:span><text:span text:style-name="T1577">Reglamento<text:s/></text:span><text:span text:style-name="T1578">(ES) 2021/2116 90 straipsnio 1 d</text:span><text:span text:style-name="T1579">alies a ir b papunkčiuose nurodytą informaciją apie Mokėjimo agentūrą ir tvirtinančiąją įstaigą;</text:span></text:p>
      <text:p text:style-name="P1580"><text:span text:style-name="T1581">42.2</text:span><text:span text:style-name="T1582">.</text:span><text:span text:style-name="T1583"><text:tab/></text:span><text:span text:style-name="T1584">EK pareiškus poreikį, VI pagal Reglamento (ES) 2021/2116 41 ir 42 straipsnius bei Reglamento (ES) 2022/128 28 ir 29 straipsnius rengiamus veiksmų pla</text:span><text:span text:style-name="T1585">nus dėl veiklos rezultatų ar valdymo sistemų;</text:span></text:p>
      <text:p text:style-name="P1586"><text:span text:style-name="T1587">42.3</text:span><text:span text:style-name="T1588">.</text:span><text:span text:style-name="T1589"><text:tab/>pasiūlymus dėl Strateginio plano pakeitimų;</text:span></text:p>
      <text:p text:style-name="P1590"><text:span text:style-name="T1591">42.4</text:span><text:span text:style-name="T1592">.</text:span><text:span text:style-name="T1593"><text:tab/>kitą ES teisės aktuose ir šiose taisyklėse nustatytą informaciją ir dokumentus.</text:span></text:p>
      <text:p text:style-name="P1594"><text:span text:style-name="T1595">43</text:span><text:span text:style-name="T1596">.</text:span><text:span text:style-name="T1597"><text:tab/></text:span><text:span text:style-name="T1598">Mokėjimo agentūra EK teikia:<text:s/></text:span></text:p>
      <text:p text:style-name="P1599"><text:span text:style-name="T1600">43.1</text:span><text:span text:style-name="T1601">.</text:span><text:span text:style-name="T1602"><text:tab/>ne vėliau kaip kit</text:span><text:span text:style-name="T1603">ų metų po atitinkamų finansinių metų vasario 15 d. – metinę ataskaitą, metinę veiklos rezultatų ataskaitą, valdymo pareiškimus, metinę galutinių audito ataskaitų ir atliktų patikrinimų santrauką ir kitą informaciją, kaip nurodyta Reglamento (ES) 2022/128 3</text:span><text:span text:style-name="T1604">3 straipsnyje;</text:span></text:p>
      <text:p text:style-name="P1605"><text:span text:style-name="T1606">43.2</text:span><text:span text:style-name="T1607">.</text:span><text:span text:style-name="T1608"><text:tab/>EŽŪFKP finansavimo poreikių prognozes kaip nurodyta Reglamento (ES) 2022/128 21 straipsnyje;</text:span></text:p>
      <text:p text:style-name="P1609"><text:span text:style-name="T1610">43.3</text:span><text:span text:style-name="T1611">.</text:span><text:span text:style-name="T1612"><text:tab/>Reglamente (ES) 2021/2116 ir Reglamente (ES) 2022/128 nurodytas išlaidų deklaracijas;</text:span></text:p>
      <text:p text:style-name="P1613"><text:span text:style-name="T1614">43.4</text:span><text:span text:style-name="T1615">.</text:span><text:span text:style-name="T1616"><text:tab/>stebėsenai ir vertinimui atlikti</text:span><text:span text:style-name="T1617"><text:s/>reikalingus duomenis, nurodytus Reglamento (ES) 2022/1475 8 straipsnyje, tame reglamente nustatyta tvarka;<text:s/></text:span></text:p>
      <text:p text:style-name="P1618"><text:span text:style-name="T1619">43.5</text:span><text:span text:style-name="T1620">.</text:span><text:span text:style-name="T1621"><text:tab/>kitą ES teisės aktuose ir šiose Taisyklėse nustatytą informaciją ir dokumentus.</text:span></text:p>
      <text:p text:style-name="P1622"><text:span text:style-name="T1623">44</text:span><text:span text:style-name="T1624">.</text:span><text:span text:style-name="T1625"><text:tab/></text:span><text:span text:style-name="T1626">Tvirtinančioji įstaiga:</text:span></text:p>
      <text:p text:style-name="P1627"><text:span text:style-name="T1628">44.1</text:span><text:span text:style-name="T1629">.</text:span><text:span text:style-name="T1630"><text:tab/>ne vėliau kaip<text:s/></text:span><text:span text:style-name="T1631">kitų metų po atitinkamų finansinių metų vasario 15 d. EK teikia Reglamento (ES) 2021/2116 12 straipsnyje ir Reglamento (ES) 2022/128 5 straipsnyje nustatytus dokumentus: nuomonę dėl išlaidų metinėse ataskaitose pateiktos informacijos teisingumo ir patikimu</text:span><text:span text:style-name="T1632">mo, valdymo sistemos tinkamo funkcionavimo, veiklos rezultatų teisingumo, išlaidų teisėtumo ir tvarkingumo, teikia kitas nuomones ir rekomendacijas. Šių dokumentų kopijas tvirtinančioji įstaiga taip pat pateikia Kompetentingai institucijai.</text:span></text:p>
      <text:p text:style-name="P1633"><text:span text:style-name="T1634">44.2</text:span><text:span text:style-name="T1635">.</text:span><text:span text:style-name="T1636"><text:tab/></text:span><text:span text:style-name="T1637">tuo atveju, jei tvirtinančioji įstaiga, atlikdama išlaidų atrankinius patikrinimus, nustato pažeidimų, ji ne vėliau kaip per 3 darbo dienas nuo pažeidimo nustatymo apie šiuos pažeidimus informuoja Mokėjimo agentūrą.<text:s/></text:span></text:p>
      <text:p text:style-name="P1638"><text:span text:style-name="T1639">45</text:span><text:span text:style-name="T1640">.</text:span><text:span text:style-name="T1641"><text:tab/></text:span><text:span text:style-name="T1642">Kompetentinga institucija kas</text:span><text:span text:style-name="T1643"><text:s/>t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644">.</text:span></text:p>
      <text:p text:style-name="P1645"/>
      <text:h text:style-name="P1646" text:outline-level="2"><text:span text:style-name="T1647">PENKTASIS</text:span><text:span text:style-name="T1648"><text:s/>SKIRSNIS<text:s/></text:span></text:h>
      <text:h text:style-name="P1649" text:outline-level="2"><text:span text:style-name="T1650">BENDROSIOS KONTROLĖS IR PATIKRINIMŲ NUOSTATOS</text:span></text:h>
      <text:p text:style-name="P1651"/>
      <text:p text:style-name="P1652"><text:span text:style-name="T1653">46</text:span><text:span text:style-name="T1654">.</text:span><text:span text:style-name="T1655"><text:tab/></text:span><text:span text:style-name="T1656">Patikros vietoje ir nuotolinės patikros atliekamos remiantis ES teisės aktų nuostatomis, reglamentuojančiomis patikrų atlikimo tvarką.</text:span></text:p>
      <text:p text:style-name="P1657"><text:span text:style-name="T1658">47</text:span><text:span text:style-name="T1659">.</text:span><text:span text:style-name="T1660"><text:tab/></text:span><text:span text:style-name="T1661">Atliekant patikras vietoje, ku</text:span><text:span text:style-name="T1662">r įmanoma, paramos gavėjų išlaidų tinkamumo, kompleksinio paramos susiejimo ir kiti ES teisės aktuose dėl paramos žemės ūkiui nustatyti patikrinimai turi būti atliekami tuo pačiu metu.</text:span></text:p>
      <text:p text:style-name="P1663"><text:span text:style-name="T1664">48</text:span><text:span text:style-name="T1665">.</text:span><text:span text:style-name="T1666"><text:tab/></text:span><text:span text:style-name="T1667">Mokėjimo agentūra yra atsakinga už tai, kad būtų atlikti visi p</text:span><text:span text:style-name="T1668">atikrinimai, nustatyti ES reglamentuose. Patikrinimai atliekami laikantis ES reglamentuose nustatytų reikalavimų ir vadovaujantis Mokėjimo agentūros darbo tvarkos aprašuose nustatyta tvarka.</text:span></text:p>
      <text:p text:style-name="P1669"><text:span text:style-name="T1670">49</text:span><text:span text:style-name="T1671">. Nustačius pažeidimų, taikomos sankcijos, numatytos šių Ta</text:span><text:span text:style-name="T1672">isyklių III skyriaus tryliktajame skirsnyje, Paramos už žemės ūkio naudmenas ir kitus plotus bei ūkinius gyvūnus paraiškos ir tiesioginių išmokų administravimo bei kontrolės taisyklėse</text:span><text:span text:style-name="T1673">, patvirtintose Lietuvos Respublikos žemės ūkio ministro 2023 m. vasario</text:span><text:span text:style-name="T1674"><text:s/>20 d. įsakymu Nr. 3D-92 „Dėl Paramos už žemės ūkio naudmenas ir kitus plotus bei ūkinius gyvūnus paraiškos ir tiesioginių išmokų administravimo bei kontrolės taisyklių patvirtinimo“ (toliau –<text:s/></text:span><text:span text:style-name="T1675">P</text:span><text:span text:style-name="T1676">aramos už žemės ūkio naudmenas ir kitus plotus bei ūkinius gyv</text:span><text:span text:style-name="T1677">ūnus paraiškos ir tiesioginių išmokų administravimo bei kontrolės taisyklės),</text:span><text:span text:style-name="T1678"> ir intervencinių priemonių įgyvendinimo taisyklėse, atsižvelgiant į ES reglamentų bei Strateginio plano nuostatas.</text:span><text:s/></text:p>
      <text:p text:style-name="P1679">Punkto pakeitimai:</text:p>
      <text:p text:style-name="P1680"><text:span text:style-name="T1681">Nr.<text:s/></text:span><text:a xlink:href="https://www.e-tar.lt/portal/legalAct.html?documentId=c673463029ef11ee9de9e7e0fd363afc" office:target-frame-name="_top" xlink:show="replace"><text:span text:style-name="T1682">3D-476</text:span></text:a><text:span text:style-name="T1683">, 2023-07-24, paskelbta TAR 2023-07-24, i. k. 2023-15045</text:span></text:p>
      <text:p text:style-name="Normal"/>
      <text:p text:style-name="P1684"><text:span text:style-name="T1685">50</text:span><text:span text:style-name="T1686">.</text:span><text:span text:style-name="T1687"><text:tab/></text:span>Patikrų vietoje atlikimo tvarka, projektų, kuriuose bus atliekamos patikros vietoje atrankos tvarka, nustatomos Strateginiame<text:s/>plane bei Mokėjimo agentūros darbo tvarkos aprašuose ir kitų įgaliotų institucijų veiklą reglamentuojančiais teisės aktais.</text:p>
      <text:p text:style-name="P1688"><text:span text:style-name="T1689">51</text:span><text:span text:style-name="T1690">.</text:span><text:span text:style-name="T1691"><text:tab/></text:span>Po kiekvienos patikros vietoje patikros, rengiama patikros vietoje ataskaita<text:span text:style-name="T1692">, kurioje fiksuojami išsamūs atliktų patikrų vi</text:span><text:span text:style-name="T1693">etoje duomenys.</text:span></text:p>
      <text:p text:style-name="P1694"><text:span text:style-name="T1695">52</text:span><text:span text:style-name="T1696">.</text:span><text:span text:style-name="T1697"><text:tab/></text:span><text:span text:style-name="T1698">Gavusi pareiškėjų / paramos gavėjų sutikimą Mokėjimo agentūra, atlikdama patikras vietoje, turi teisę</text:span><text:span text:style-name="T1699"><text:s/>fiksuoti<text:s/></text:span><text:span text:style-name="T1700">patikros vietoje atlikimo eigos faktines aplinkybes</text:span><text:span text:style-name="T1701"><text:s/>garso ir (ar) vaizdo fiksavimo priemonėmis<text:s/></text:span><text:span text:style-name="T1702">pareiškėjų / paramos gavėj</text:span><text:span text:style-name="T1703">ų valdomuose objektuose (pastatuose, teritorijose, valdose).</text:span></text:p>
      <text:p text:style-name="P1704"><text:span text:style-name="T1705">53</text:span><text:span text:style-name="T1706">.</text:span><text:span text:style-name="T1707"><text:tab/></text:span><text:span text:style-name="T1708">Ex post<text:s/></text:span>patikrinimus atlieka tie Mokėjimo agentūros darbuotojai, kurie nedalyvavo vykdant atitinkamo projekto patikrinimus iki paramos lėšų išmokėjimo paramos gavėjui.</text:p>
      <text:p text:style-name="P1709"><text:span text:style-name="T1710">54</text:span><text:span text:style-name="T1711">.</text:span><text:span text:style-name="T1712"><text:tab/></text:span>Strateginio<text:s/>plano administravimo ir kontrolės funkcijas kitos institucijos atlieka pagal jų parengtus ir su Mokėjimo agentūra suderintus darbo tvarkos aprašus.</text:p>
      <text:p text:style-name="P1713"><text:span text:style-name="T1714">55</text:span><text:span text:style-name="T1715">.</text:span><text:span text:style-name="T1716"><text:tab/></text:span>Mokėjimo agentūra su institucijomis, kurioms yra pavestos Strateginio plano administravimo ir kontrolės funkcijos, pasirašo bendradarbiavimo sutartis. Bendradarbiavimo sutartyje nustatoma:</text:p>
      <text:p text:style-name="P1717"><text:span text:style-name="T1718">55.1</text:span><text:span text:style-name="T1719">.</text:span><text:span text:style-name="T1720"><text:tab/></text:span>atitinkamos institucijos pareigos ir atsakomybė, susijusi su jai pavestomis Strateginio plano administravimo ir kontrolės funkcijomis;</text:p>
      <text:p text:style-name="Normal"/>
      <text:p text:style-name="P1721"><text:span text:style-name="T1722">55.2</text:span><text:span text:style-name="T1723">.</text:span><text:span text:style-name="T1724"><text:tab/>darbo<text:s/></text:span><text:span text:style-name="T1725">procedūros, kuriomis aprašomas perduotų funkcijų vykdymas;</text:span></text:p>
      <text:p text:style-name="Normal"/>
      <text:p text:style-name="P1726"><text:span text:style-name="T1727">55.3</text:span><text:span text:style-name="T1728">.</text:span><text:span text:style-name="T1729"><text:tab/></text:span>informacijos, susijusios su institucijos atliktais patikrinimais, teikimo Mokėjimo agentūrai turinys, terminai bei tvarka;</text:p>
      <text:p text:style-name="P1730"><text:span text:style-name="T1731">55.4</text:span><text:span text:style-name="T1732">.</text:span><text:span text:style-name="T1733"><text:tab/></text:span>dokumentų, susijusių su atliekamomis Strateginio<text:s/>plano administravimo ir kontrolės funkcijų atlikimu, saugojimas bei prieinamumas;</text:p>
      <text:p text:style-name="P1734"><text:span text:style-name="T1735">55.5</text:span><text:span text:style-name="T1736">.</text:span><text:span text:style-name="T1737"><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738"><text:span text:style-name="T1739">55.6</text:span><text:span text:style-name="T1740">.</text:span><text:span text:style-name="T1741"><text:tab/></text:span>kitos nuostatos, reikalingos veiksmingam atitinkamų Strateginio plano administravimo ir kontrolės funkcijų vykdymui.</text:p>
      <text:p text:style-name="P1742"><text:span text:style-name="T1743">56</text:span><text:span text:style-name="T1744">.</text:span><text:span text:style-name="T1745"><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746"/>
      <text:p text:style-name="Normal"/>
      <text:h text:style-name="P1747" text:outline-level="2"><text:span text:style-name="T1748">ŠEŠTASIS</text:span><text:span text:style-name="T1749"><text:s/>SKIRSNIS<text:s/></text:span></text:h>
      <text:p text:style-name="P1750"/>
      <text:h text:style-name="P1751" text:outline-level="2"><text:span text:style-name="T1752">ASMENS</text:span><text:span text:style-name="T1753"><text:s/>DUOMENŲ TVARKYMAS<text:s/></text:span></text:h>
      <text:p text:style-name="P1754"/>
      <text:h text:style-name="P1755" text:outline-level="2"/>
      <text:p text:style-name="P1756"><text:span text:style-name="T1757">57</text:span><text:span text:style-name="T1758">.</text:span><text:span text:style-name="T1759"><text:tab/></text:span><text:span text:style-name="T1760">Teikiant paramą pagal Strateginį planą, asmens duomenys renkami ir tvarkomi vadovaujantis<text:s/></text:span><text:span text:style-name="T1761">Europos Parlamento ir Tarybos reglamento (ES) 2016/679 dėl fizinių asmenų apsaugos tvarkant asmens duomenis ir dėl laisvo tokių duomenų<text:s/></text:span><text:span text:style-name="T1762">judėjimo, kuriuo panaikinama Direktyva 95/46/EB (Bendrasis duomenų apsaugos reglamentas)</text:span><text:s/><text:span text:style-name="T1763">nuostatomis, Lietuvos Respublikos asmens duomenų teisinės apsaugos įstatyme nustatytais reikalavimais ir kitais ES fondų paramą administruojančių institucijų asmens du</text:span><text:span text:style-name="T1764">omenų tvarkymą reglamentuojančiais teisės aktais, kuriuose nurodyti konkretūs renkami asmens duomenys.</text:span></text:p>
      <text:p text:style-name="P1765"><text:span text:style-name="T1766">58</text:span><text:span text:style-name="T1767">.</text:span><text:span text:style-name="T1768"><text:tab/></text:span><text:span text:style-name="T1769">Asmens duomenys renkami Reglamente (ES) 2021/2115 ir Reglamente (ES) 2021/2116 nustatytais Strateginio plano valdymo, kontrolės, stebėsenos ir ve</text:span><text:span text:style-name="T1770">rtinimo tikslais ir tvarkomi tik tokia apimtimi bei saugomi tik tokį laikotarpį, koks yra reikalingas numatytiems tikslams pasiekti. Asmens duomenys pagal Reglamentą (ES) 2021/2116 renkami, nedarant poveikio to reglamento 98, 99 ir 100 straipsniams.</text:span></text:p>
      <text:p text:style-name="P1771"><text:span text:style-name="T1772">59</text:span><text:span text:style-name="T1773">.</text:span><text:span text:style-name="T1774"><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75"/>
      <text:p text:style-name="Normal"/>
      <text:p text:style-name="P1776"><text:span text:style-name="T1777">III</text:span><text:span text:style-name="T1778"><text:s/>SKYRIUS</text:span></text:p>
      <text:p text:style-name="P1779"><text:span text:style-name="T1780">TAM TIKRŲ INTERVENCINIŲ PRIEMONIŲ ADMINISTRAVIMO NUOSTATOS</text:span></text:p>
      <text:p text:style-name="P1781"/>
      <text:p text:style-name="P1782"/>
      <text:p text:style-name="P1783"><text:span text:style-name="T1784">60</text:span><text:span text:style-name="T1785">.</text:span><text:span text:style-name="T1786"><text:tab/></text:span><text:span text:style-name="T1787">Šis skyrius taikomas šioms intervencinėms priemonėms administruoti:</text:span></text:p>
      <text:p text:style-name="P1788"/>
      <text:p text:style-name="P1789"><text:span text:style-name="T1790">60.1</text:span><text:span text:style-name="T1791">. kaimo plėtros intervencinėms priemonėms: „Miško veisimas ir atkūrimas“, „Miško<text:s/></text:span><text:span text:style-name="T1792">priežiūra ir apsauga”, „Jaunuolynų ugdymas“, „Negamybinės investicijos, susijusios su biologinės įvairovės, buveinių, kraštovaizdžių atkūrimu ir išsaugojimu“, „Apsaugos priemonės nuo didžiųjų plėšrūnų daromos žalos“, „Nykstančių Lietuvos senųjų veislių gyv</text:span><text:span text:style-name="T1793">ulių ir naminių paukščių išsaugojimas“, „Investicijos į prevencinę veiklą, kuria siekiama sumažinti galimų gaivalinių nelaimių, nepalankių klimato reiškinių ir katastrofinių įvykių padarinius“, „Investicijos į melioracijos sistemas“, „Investicijos į žemės<text:s/></text:span><text:span text:style-name="T1794">ūkio valdas“, „Investicijos į bioekonomikos verslus“, „Labai smulkių ūkių plėtra“, „Investicijos į žemės ūkio produktų perdirbimą (finansinės priemonės)“, „Tvarios investicijos į žemės ūkio valdas“, „Smulkių-vidutinių ūkių plėtra“, „Jaunųjų ūkininkų įsikūr</text:span><text:span text:style-name="T1795">imas“, „Pasėlių, augalų ir gyvūnų draudimas“, „Savitarpio pagalbos fondai“, „Trumpos tiekimo grandinės“, „Bendruomenių inicijuota vietos plėtra (LEADER)“, „Sumanieji kaimai“, „Europos inovacijų partnerystė žemės ūkio našumo ir tvarumo srityje“, „Tęstiniai<text:s/></text:span><text:span text:style-name="T1796">įsipareigojimai – Žemės ir maisto produktų kokybės sistemos“, „Tęstiniai įsipareigojimai – Gamintojų grupių ir organizacijų įsisteigimas“, „Parodomieji projektai ir informavimo veikla“, „Mokymai ir įgūdžių įgijimas“, „Konsultavimo paslaugos“;</text:span><text:span text:style-name="T1797"><text:s/></text:span></text:p>
      <text:p text:style-name="P1798">Papunkčio pakeitimai:</text:p>
      <text:p text:style-name="P1799"><text:span text:style-name="T1800">Nr.<text:s/></text:span><text:a xlink:href="https://www.e-tar.lt/portal/legalAct.html?documentId=c673463029ef11ee9de9e7e0fd363afc" office:target-frame-name="_top" xlink:show="replace"><text:span text:style-name="T1801">3D-476</text:span></text:a><text:span text:style-name="T1802">, 2023-07-24, paskelbta TAR 2023-07-24, i. k. 2023-15045</text:span></text:p>
      <text:p text:style-name="Normal"/>
      <text:p text:style-name="P1803"><text:span text:style-name="T1804">60.2</text:span><text:span text:style-name="T1805">.</text:span><text:span text:style-name="T1806"><text:tab/>sektorinėms intervencinėms priemonėms:</text:span></text:p>
      <text:p text:style-name="P1807"><text:span text:style-name="T1808">60.2.1</text:span><text:span text:style-name="T1809">.</text:span><text:span text:style-name="T1810"><text:tab/>vaisių ir daržovių se</text:span><text:span text:style-name="T1811">ktoriuje: „Investicijos į ilgalaikį turtą, tyrimus, eksperimentinę ir inovatyvią gamybą ir kitus veiksmus“, „Atsekamumo ir sertifikavimo sistemų įgyvendinimas, produktų kokybės stebėsena", „Produktų pašalinimas iš rinkos“;</text:span></text:p>
      <text:p text:style-name="P1812"><text:span text:style-name="T1813">60.2.2</text:span><text:span text:style-name="T1814">.</text:span><text:span text:style-name="T1815"><text:tab/>bitininkystės sektori</text:span><text:span text:style-name="T1816">uje: „Švietimas, mokymas ir techninė parama“, „Bičių šeimų atnaujinimas, bitininkavimo inventoriaus įsigijimas, bičių ligų prevencija“, „Medaus ir kitų bičių produktų tyrimai“, „Moksliniai tyrimai bitininkystės sektoriuje“, „Bitininkystės sektoriaus populi</text:span><text:span text:style-name="T1817">arinimas ir rinkos stebėsena“;</text:span></text:p>
      <text:p text:style-name="P1818"><text:span text:style-name="T1819">60.2.3</text:span><text:span text:style-name="T1820">.</text:span><text:span text:style-name="T1821"><text:tab/>vyno sektoriuje: „Investicijos į vyno sektorių“.</text:span></text:p>
      <text:p text:style-name="Normal"/>
      <text:p text:style-name="P1822"><text:span text:style-name="T1823">61</text:span><text:span text:style-name="T1824">.</text:span><text:span text:style-name="T1825"><text:tab/></text:span>Detalesnė intervencinių priemonių nurodytų šiame skyriuje administravimo ir finansavimo tvarka ir sąlygos nustatomos intervencinių priemonių įgyvendinimo taisyklėse.<text:s/></text:p>
      <text:p text:style-name="P1826"><text:span text:style-name="T1827">62</text:span><text:span text:style-name="T1828">. Šis skyrius netaikomas tiesioginėms išmokoms ir intervencinėms priemonėms, susiju</text:span><text:span text:style-name="T1829">sioms su parama už žemės ūkio naudmenas ir kitus plotus bei ūkinius gyvūnus. Šių intervencinių priemonių administravimo tvarka nustatoma P</text:span><text:span text:style-name="T1830">aramos už žemės ūkio naudmenas ir kitus plotus bei ūkinius gyvūnus paraiškos ir tiesioginių išmokų administravimo bei<text:s/></text:span><text:span text:style-name="T1831">kontrolės taisyklėse<text:s/></text:span><text:span text:style-name="T1832">bei intervencinių priemonių, susijusių su plotais ir gyvūnais, įgyvendinimo taisyklėse.</text:span><text:span text:style-name="T1833"><text:s/></text:span></text:p>
      <text:p text:style-name="P1834">Punkto pakeitimai:</text:p>
      <text:p text:style-name="P1835"><text:span text:style-name="T1836">Nr.<text:s/></text:span><text:a xlink:href="https://www.e-tar.lt/portal/legalAct.html?documentId=c673463029ef11ee9de9e7e0fd363afc" office:target-frame-name="_top" xlink:show="replace"><text:span text:style-name="T1837">3D-476</text:span></text:a><text:span text:style-name="T1838">, 2023-07-24,<text:s/></text:span><text:span text:style-name="T1839">paskelbta TAR 2023-07-24, i. k. 2023-15045</text:span></text:p>
      <text:p text:style-name="Normal"/>
      <text:h text:style-name="P1840" text:outline-level="2"><text:span text:style-name="T1841">PIRMASIS</text:span><text:span text:style-name="T1842"><text:s/>SKIRSNIS</text:span></text:h>
      <text:p text:style-name="P1843"/>
      <text:h text:style-name="P1844" text:outline-level="2"><text:span text:style-name="T1845">INTERVENCINIŲ PRIEMONIŲ ĮGYVENDINIMO TAISYKLĖS</text:span></text:h>
      <text:p text:style-name="P1846"/>
      <text:p text:style-name="P1847"><text:span text:style-name="T1848">63</text:span><text:span text:style-name="T1849">.</text:span><text:span text:style-name="T1850"><text:tab/></text:span>Intervencinių priemonių įgyvendinimo taisyklėse nustatoma:</text:p>
      <text:p text:style-name="P1851"><text:span text:style-name="T1852">63.1</text:span><text:span text:style-name="T1853">.</text:span><text:span text:style-name="T1854"><text:tab/></text:span>tikslai ir poreikiai, kuriems skiriama intervencinė priemonė;</text:p>
      <text:p text:style-name="P1855"><text:span text:style-name="T1856">63</text:span><text:span text:style-name="T1857">.2</text:span><text:span text:style-name="T1858">.</text:span><text:span text:style-name="T1859"><text:tab/></text:span>paramos forma ir remiama (-os) veikla (-os);</text:p>
      <text:p text:style-name="P1860"><text:span text:style-name="T1861">63.3</text:span><text:span text:style-name="T1862">.</text:span><text:span text:style-name="T1863"><text:tab/></text:span>paramos suma ir intensyvumas (kai taikoma);</text:p>
      <text:p text:style-name="P1864"><text:span text:style-name="T1865">63.4</text:span><text:span text:style-name="T1866">.</text:span><text:span text:style-name="T1867"><text:tab/></text:span>galimi pareiškėjai, netinkami pareiškėjai;</text:p>
      <text:p text:style-name="P1868"><text:span text:style-name="T1869">63.5</text:span><text:span text:style-name="T1870">.</text:span><text:span text:style-name="T1871"><text:tab/></text:span>tinkamumo sąlygos ir reikalavimai paramai gauti;</text:p>
      <text:p text:style-name="P1872"><text:span text:style-name="T1873">63.6</text:span><text:span text:style-name="T1874">.</text:span><text:span text:style-name="T1875"><text:tab/></text:span>tinkamos ir netinkamos<text:s/>finansuoti išlaidos;</text:p>
      <text:p text:style-name="P1876"><text:span text:style-name="T1877">63.7</text:span><text:span text:style-name="T1878">.</text:span><text:span text:style-name="T1879"><text:tab/></text:span>atrankos kriterijai (kai taikoma);</text:p>
      <text:p text:style-name="P1880"><text:span text:style-name="T1881">63.8.</text:span><text:span text:style-name="T1882"><text:s/>Neteko galios nuo 2024-03-30</text:span></text:p>
      <text:p text:style-name="P1883">Papunkčio naikinimas:</text:p>
      <text:p text:style-name="P1884"><text:span text:style-name="T1885">Nr.<text:s/></text:span><text:a xlink:href="https://www.e-tar.lt/portal/legalAct.html?documentId=ae37bcb0eda111ee9f5b8ffa077f9188" office:target-frame-name="_top" xlink:show="replace"><text:span text:style-name="T1886">3D-264</text:span></text:a><text:span text:style-name="T1887">, 2024-03-29, paskelbta</text:span><text:span text:style-name="T1888"><text:s/>TAR 2024-03-29, i. k. 2024-05779</text:span></text:p>
      <text:p text:style-name="P1889">Papunkčio pakeitimai:</text:p>
      <text:p text:style-name="P1890"><text:span text:style-name="T1891">Nr.<text:s/></text:span><text:a xlink:href="https://www.e-tar.lt/portal/legalAct.html?documentId=c673463029ef11ee9de9e7e0fd363afc" office:target-frame-name="_top" xlink:show="replace"><text:span text:style-name="T1892">3D-476</text:span></text:a><text:span text:style-name="T1893">, 2023-07-24, paskelbta TAR 2023-07-24, i. k. 2023-15045</text:span></text:p>
      <text:p text:style-name="Normal"/>
      <text:p text:style-name="P1894"><text:span text:style-name="T1895">63.9</text:span><text:span text:style-name="T1896">.</text:span><text:span text:style-name="T1897"><text:tab/></text:span>rodikliai ir kiti<text:s/>duomenys, kuriuos reikia kaupti stebėsenos ir vertinimo tikslais;</text:p>
      <text:p text:style-name="P1898">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899">63.10.1.<text:tab/><text:span text:style-name="T1900">pagal projekto įgyvendinimo vietą (tuo atveju jeigu projektas įgyvendinamas abiejuose regionuose, priskiriama tam regionui, kuriame planuojama didžioji dalis projekto i</text:span><text:span text:style-name="T1901">nvesticijų);</text:span></text:p>
      <text:p text:style-name="P1902">63.10.2.<text:tab/>pagal pareiškėjo registracijos vietą;</text:p>
      <text:p text:style-name="P1903"><text:span text:style-name="T1904">63.10.3</text:span><text:span text:style-name="T1905">.</text:span><text:span text:style-name="T1906"><text:tab/></text:span>pagal valdos centrą;</text:p>
      <text:p text:style-name="P1907"><text:span text:style-name="T1908">63.11</text:span><text:span text:style-name="T1909">.</text:span><text:span text:style-name="T1910"><text:tab/></text:span>kiti pareiškėjams ir (arba) paramos gavėjams, projektams taikomi reikalavimai.</text:p>
      <text:p text:style-name="P1911"><text:span text:style-name="T1912">64</text:span><text:span text:style-name="T1913">. Intervencinių priemonių įgyvendinimo taisyklės paprastai</text:span><text:span text:style-name="T1914"><text:s/>turi būti patvirtintos ne vėliau kaip 20 darbo dienų iki paramos paraiškų priėmimo termino pradžios.</text:span><text:s/></text:p>
      <text:p text:style-name="P1915">Punkto pakeitimai:</text:p>
      <text:p text:style-name="P1916"><text:span text:style-name="T1917">Nr.<text:s/></text:span><text:a xlink:href="https://www.e-tar.lt/portal/legalAct.html?documentId=c673463029ef11ee9de9e7e0fd363afc" office:target-frame-name="_top" xlink:show="replace"><text:span text:style-name="T1918">3D-476</text:span></text:a><text:span text:style-name="T1919">, 2023-07-24, paskelbta TA</text:span><text:span text:style-name="T1920">R 2023-07-24, i. k. 2023-15045</text:span></text:p>
      <text:p text:style-name="Normal"/>
      <text:p text:style-name="P1921"><text:span text:style-name="T1922">65.</text:span><text:span text:style-name="T1923"><text:s/>Neteko galios nuo 2024-03-30</text:span></text:p>
      <text:p text:style-name="P1924">Punkto naikinimas:</text:p>
      <text:p text:style-name="P1925"><text:span text:style-name="T1926">Nr.<text:s/></text:span><text:a xlink:href="https://www.e-tar.lt/portal/legalAct.html?documentId=ae37bcb0eda111ee9f5b8ffa077f9188" office:target-frame-name="_top" xlink:show="replace"><text:span text:style-name="T1927">3D-264</text:span></text:a><text:span text:style-name="T1928">, 2024-03-29, paskelbta TAR 2024-03-29, i. k. 2024-05779</text:span></text:p>
      <text:p text:style-name="P1929">Punkto pakeitimai:</text:p>
      <text:p text:style-name="P1930"><text:span text:style-name="T1931">Nr.<text:s/></text:span><text:a xlink:href="https://www.e-tar.lt/portal/legalAct.html?documentId=c673463029ef11ee9de9e7e0fd363afc" office:target-frame-name="_top" xlink:show="replace"><text:span text:style-name="T1932">3D-476</text:span></text:a><text:span text:style-name="T1933">, 2023-07-24, paskelbta TAR 2023-07-24, i. k. 2023-15045</text:span></text:p>
      <text:p text:style-name="Normal"/>
      <text:p text:style-name="P1934"><text:span text:style-name="T1935">66.</text:span><text:span text:style-name="T1936"><text:s/>Neteko galios nuo 2024-03-30</text:span></text:p>
      <text:p text:style-name="P1937">Punkto naikinimas:</text:p>
      <text:p text:style-name="P1938"><text:span text:style-name="T1939">Nr.<text:s/></text:span><text:a xlink:href="https://www.e-tar.lt/portal/legalAct.html?documentId=ae37bcb0eda111ee9f5b8ffa077f9188" office:target-frame-name="_top" xlink:show="replace"><text:span text:style-name="T1940">3D-264</text:span></text:a><text:span text:style-name="T1941">, 2024-03-29, paskelbta TAR 2024-03-29, i. k. 2024-05779</text:span></text:p>
      <text:p text:style-name="Normal"/>
      <text:p text:style-name="P1942"><text:span text:style-name="T1943">67.</text:span><text:span text:style-name="T1944"><text:s/>Neteko galios nuo 2024-03-30</text:span></text:p>
      <text:p text:style-name="P1945">Punkto naikinimas:</text:p>
      <text:p text:style-name="P1946"><text:span text:style-name="T1947">Nr.<text:s/></text:span><text:a xlink:href="https://www.e-tar.lt/portal/legalAct.html?documentId=ae37bcb0eda111ee9f5b8ffa077f9188" office:target-frame-name="_top" xlink:show="replace"><text:span text:style-name="T1948">3D-264</text:span></text:a><text:span text:style-name="T1949">, 2024-03-29, paskelbta TAR 2024-03-29, i. k. 2024-05779</text:span></text:p>
      <text:p text:style-name="Normal"/>
      <text:p text:style-name="P1950"><text:span text:style-name="T1951">68.</text:span><text:span text:style-name="T1952"><text:s/>Neteko galios nuo 2024-03-30</text:span></text:p>
      <text:p text:style-name="P1953">Punkto naikinimas:</text:p>
      <text:p text:style-name="P1954"><text:span text:style-name="T1955">Nr.<text:s/></text:span><text:a xlink:href="https://www.e-tar.lt/portal/legalAct.html?documentId=ae37bcb0eda111ee9f5b8ffa077f9188" office:target-frame-name="_top" xlink:show="replace"><text:span text:style-name="T1956">3D-264</text:span></text:a><text:span text:style-name="T1957">, 2024-03-29, paskelbta TAR 2024-03-29, i. k. 2024-05779</text:span></text:p>
      <text:p text:style-name="P1958">Punkto pakeitimai:</text:p>
      <text:p text:style-name="P1959"><text:span text:style-name="T1960">Nr.<text:s/></text:span><text:a xlink:href="https://www.e-tar.lt/portal/legalAct.html?documentId=c673463029ef11ee9de9e7e0fd363afc" office:target-frame-name="_top" xlink:show="replace"><text:span text:style-name="T1961">3D-476</text:span></text:a><text:span text:style-name="T1962">, 2023-07-24, paskelbta TAR 2023-07-24, i. k. 2023-15045</text:span></text:p>
      <text:p text:style-name="Normal"/>
      <text:p text:style-name="P1963"><text:span text:style-name="T1964">69</text:span><text:span text:style-name="T1965">.</text:span><text:span text:style-name="T1966"><text:tab/></text:span>Intervencinių priemonių įgyvendinimo taisyklėse gali būti nustatytos papildomos nuostatos ir reikalavimai.</text:p>
      <text:p text:style-name="P1967"><text:span text:style-name="T1968">70</text:span><text:span text:style-name="T1969">.</text:span><text:span text:style-name="T1970"><text:tab/></text:span>Atsižvelgiant į intervencinių priemonių specifiką, gali būti rengiamos kelerios intervencinių priemonių įgyvendinimo taisyklės vienai intervencinei priemonei.</text:p>
      <text:p text:style-name="P1971"><text:span text:style-name="T1972">71</text:span><text:span text:style-name="T1973">.</text:span><text:span text:style-name="T1974"><text:tab/></text:span>Intervencinių priemonių įgyvendinimo taisyklės kartu su paramos paraiška skelbiamos VI ir Mokėjimo agentūros interneto svetainėse (https://zum.lrv.lt, www.nma.lt).</text:p>
      <text:p text:style-name="P1975"/>
      <text:p text:style-name="Normal"/>
      <text:h text:style-name="P1976" text:outline-level="2"><text:span text:style-name="T1977">ANTRASIS</text:span><text:span text:style-name="T1978"><text:s/>SKIRSNIS</text:span></text:h>
      <text:p text:style-name="P1979"/>
      <text:h text:style-name="P1980" text:outline-level="2"><text:span text:style-name="T1981">PARAMOS PARAIŠKŲ ADMINISTRAVIMAS</text:span></text:h>
      <text:p text:style-name="P1982"/>
      <text:p text:style-name="P1983"/>
      <text:h text:style-name="P1984" text:outline-level="3"><text:span text:style-name="T1985">Kvietimas teikti paramos paraiškas ir informacijos skelbimas</text:span></text:h>
      <text:p text:style-name="P1986"/>
      <text:p text:style-name="P1987"><text:span text:style-name="T1988">72</text:span><text:span text:style-name="T1989">.<text:s/></text:span>Kvietimą teikti paramos paraiškas skelbia Mokėjimo agentūra pagal VI patvirtintą paramos paraiškų priėmimo tvarkaraštį.<text:s/></text:p>
      <text:p text:style-name="P1990"><text:span text:style-name="T1991">72</text:span><text:span text:style-name="T1992">1</text:span><text:span text:style-name="T1993">. Kai vykdomas galimas sustabdyti ribotos trukmės kvietimas teikti paramos paraiškas arba tęstinis galimas sustabdyti ribotos tr</text:span><text:span text:style-name="T1994">ukmės kvietimas teikti paramos paraiškas, pasiekus paramos paraiškų priėmimo laikotarpiui skirtą paramos lėšų sumą, Agentūra sustabdo paramos paraiškų priėmimą ir apie šį faktą paskelbia Agentūros interneto svetainėje bei informuoja VI. Informaciniame pran</text:span><text:span text:style-name="T1995">ešime apie paramos paraiškų priėmimo sustabdymą turi būti nurodytas paramos paraiškų priėmimo sustabdymo momentas (data ir laikas sekundžių tikslumu). Paramos paraiškos, pateiktos po informaciniame pranešime nurodyto paramos paraiškų priėmimo sustabdymo mo</text:span><text:span text:style-name="T1996">mento, nepriimamos ir nevertinamos.</text:span><text:s/></text:p>
      <text:p text:style-name="P1997">Papildyta punktu:</text:p>
      <text:p text:style-name="P1998"><text:span text:style-name="T1999">Nr.<text:s/></text:span><text:a xlink:href="https://www.e-tar.lt/portal/legalAct.html?documentId=18ee62367f2811efabdbb4a1fc8b0b63" office:target-frame-name="_top" xlink:show="replace"><text:span text:style-name="T2000">3D-690</text:span></text:a><text:span text:style-name="T2001">, 2024-09-30, paskelbta TAR 2024-09-30, i. k. 2024-17148</text:span></text:p>
      <text:p text:style-name="Normal"/>
      <text:p text:style-name="P2002">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text:s/>mėnesiams iki paramos paraiškų priėmimo pradžios.<text:s/></text:p>
      <text:p text:style-name="P2003">Punkto pakeitimai:</text:p>
      <text:p text:style-name="P2004"><text:span text:style-name="T2005">Nr.<text:s/></text:span><text:a xlink:href="https://www.e-tar.lt/portal/legalAct.html?documentId=a3002190e35a11ed9978886e85107ab2" office:target-frame-name="_top" xlink:show="replace"><text:span text:style-name="T2006">3D-278</text:span></text:a><text:span text:style-name="T2007">, 2023-04-25, paskelbta TAR 2023-04-25, i. k. 2023-07921</text:span></text:p>
      <text:p text:style-name="Normal"/>
      <text:p text:style-name="P2008"><text:span text:style-name="T2009">74</text:span><text:span text:style-name="T2010">. </text:span><text:span text:style-name="T2011">Trumpiausias</text:span><text:span text:style-name="T2012"><text:s/>kvietimo teikti paramos paraiškas laikotarpis paprastai yra 20 darbo dienų, bet ne mažiau kaip 14 darbo dienų.<text:s/></text:span><text:span text:style-name="T2013">Sudarant paramos paraiškų priėmimo tvarkaraštį, kvietimo pradžia ir pabaiga nurodoma darbo dieną.</text:span><text:span text:style-name="T2014"><text:s/>Jei intervencinei priemonei ar jos atskirai veiklai taikomas galimas sustabdyti ribotos trukmės kvietimas teikti paramos paraiškas ir (arba) tęstinis galimas sustabdyti ribotos trukmės kvietimas teikti paramos paraiškas, ši informacija turi būti nurodyta<text:s/></text:span><text:span text:style-name="T2015">paramos paraiškų priėmimo tvarkaraštyje.</text:span><text:s/></text:p>
      <text:p text:style-name="P2016">Punkto pakeitimai:</text:p>
      <text:p text:style-name="P2017"><text:span text:style-name="T2018">Nr.<text:s/></text:span><text:a xlink:href="https://www.e-tar.lt/portal/legalAct.html?documentId=b6c1e6009e3511eea5a28c81c82193a8" office:target-frame-name="_top" xlink:show="replace"><text:span text:style-name="T2019">3D-871</text:span></text:a><text:span text:style-name="T2020">, 2023-12-19, paskelbta TAR 2023-12-19, i. k. 2023-24472</text:span></text:p>
      <text:p text:style-name="P2021"><text:span text:style-name="T2022">Nr.<text:s/></text:span><text:a xlink:href="https://www.e-tar.lt/portal/legalAct.html?documentId=18ee62367f2811efabdbb4a1fc8b0b63" office:target-frame-name="_top" xlink:show="replace"><text:span text:style-name="T2023">3D-690</text:span></text:a><text:span text:style-name="T2024">, 2024-09-30, paskelbta TAR 2024-09-30, i. k. 2024-17148</text:span></text:p>
      <text:p text:style-name="Normal"/>
      <text:p text:style-name="P2025"><text:span text:style-name="T2026">75</text:span><text:span text:style-name="T2027">.<text:s/></text:span><text:span text:style-name="T2028">Kvietimas teikti paramos paraiškas turi būti skelbiamas Mokėjimo agentūros interneto svetainėje (</text:span><text:span text:style-name="T2029">www.nma.lt)</text:span><text:span text:style-name="T2030"><text:s/></text:span><text:span text:style-name="T2031">pag</text:span><text:span text:style-name="T2032">al VI patvirtintą paramos paraiškų priėmimo tvarkaraštį.<text:s/></text:span><text:span text:style-name="T2033">Kvietimas teikti paramos paraiškas taip pat gali būti VI skelbiamas vienoje ar daugiau nacionalinių, regioninių, vietos ar specializuotų žiniasklaidos priemonių</text:span><text:span text:style-name="T2034">.</text:span><text:s/></text:p>
      <text:p text:style-name="P2035">Punkto pakeitimai:</text:p>
      <text:p text:style-name="P2036"><text:span text:style-name="T2037">Nr.<text:s/></text:span><text:a xlink:href="https://www.e-tar.lt/portal/legalAct.html?documentId=18ee62367f2811efabdbb4a1fc8b0b63" office:target-frame-name="_top" xlink:show="replace"><text:span text:style-name="T2038">3D-690</text:span></text:a><text:span text:style-name="T2039">, 2024-09-30, paskelbta TAR 2024-09-30, i. k. 2024-17148</text:span></text:p>
      <text:p text:style-name="Normal"/>
      <text:p text:style-name="P2040"><text:span text:style-name="T2041">76</text:span><text:span text:style-name="T2042">.</text:span><text:span text:style-name="T2043"><text:tab/></text:span><text:span text:style-name="T2044">Skelbime apie paramos paraiškų priėmimą nurodoma:</text:span></text:p>
      <text:p text:style-name="P2045"><text:span text:style-name="T2046">76.1</text:span><text:span text:style-name="T2047">.</text:span><text:span text:style-name="T2048"><text:tab/></text:span>intervencinė priemonė, pagal kurią<text:s/>kviečiama teikti paramos paraiškas;</text:p>
      <text:p text:style-name="P2049"><text:span text:style-name="T2050">76.2</text:span><text:span text:style-name="T2051">. paramos paraiškų pateikimo laikotarpis.</text:span><text:span text:style-name="T2052"><text:s/></text:span><text:span text:style-name="T2053">Jei taikomas galimas sustabdyti ribotos trukmės kvietimas teikti paramos paraiškas ir (arba) tęstinis galimas sustabdyti ribotos trukmės kvietimas teikti paramos paraiška</text:span><text:span text:style-name="T2054">s, nurodoma jo stabdymo tvarka, nurodyta Taisyklių 72</text:span><text:span text:style-name="T2055">1</text:span><text:span text:style-name="T2056"><text:s/>punkte;</text:span><text:s/></text:p>
      <text:p text:style-name="P2057">Papunkčio pakeitimai:</text:p>
      <text:p text:style-name="P2058"><text:span text:style-name="T2059">Nr.<text:s/></text:span><text:a xlink:href="https://www.e-tar.lt/portal/legalAct.html?documentId=18ee62367f2811efabdbb4a1fc8b0b63" office:target-frame-name="_top" xlink:show="replace"><text:span text:style-name="T2060">3D-690</text:span></text:a><text:span text:style-name="T2061">, 2024-09-30, paskelbta TAR 2024-09-30, i. k. 2024-17148</text:span></text:p>
      <text:p text:style-name="Normal"/>
      <text:p text:style-name="P2062"><text:span text:style-name="T2063">76</text:span><text:span text:style-name="T2064">.3</text:span><text:span text:style-name="T2065">.</text:span><text:span text:style-name="T2066"><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text:s/>skirtų įsipareigojimams prisiimti, paskirstymo;</text:p>
      <text:p text:style-name="P2067"><text:span text:style-name="T2068">76.4</text:span><text:span text:style-name="T2069">.</text:span><text:span text:style-name="T2070"><text:tab/></text:span>paramos dydis ir intensyvumas;</text:p>
      <text:p text:style-name="P2071"><text:span text:style-name="T2072">76.5</text:span><text:span text:style-name="T2073">.</text:span><text:span text:style-name="T2074"><text:tab/></text:span>informacija, kur galima rasti intervencinės priemonės įgyvendinimo taisykles;</text:p>
      <text:p text:style-name="P2075"><text:span text:style-name="T2076">76.6</text:span><text:span text:style-name="T2077">.</text:span><text:span text:style-name="T2078"><text:tab/></text:span>paraiškų priėmimo būdai ir (arba) vieta (nuoroda į oficialų Mokėjimo<text:s/>agentūros interneto puslapį);</text:p>
      <text:p text:style-name="P2079"><text:span text:style-name="T2080">76.7</text:span><text:span text:style-name="T2081">.</text:span><text:span text:style-name="T2082"><text:tab/></text:span>kita Mokėjimo agentūros nustatyta informacija.<text:s/></text:p>
      <text:p text:style-name="P2083"><text:span text:style-name="T2084">76</text:span><text:span text:style-name="T2085">1</text:span><text:span text:style-name="T2086">. Paramos paraiškų priėmimo etapui skiriama lėšų suma, nurodyta T</text:span><text:span text:style-name="T2087">aisyklių 76.3 papunktyje</text:span><text:span text:style-name="T2088">, nustatoma vadovaujantis metinių lėšų, skirtų įsipareigojimams prisii</text:span><text:span text:style-name="T2089">mti pagal Strateginio plano intervencines priemones, paskirstymo sąrašais, patvirtintais<text:s/></text:span><text:span text:style-name="T2090">žemės ūkio ministro įsakymu dėl metinių lėšų</text:span><text:span text:style-name="T2091">:</text:span></text:p>
      <text:p text:style-name="P2092"><text:span text:style-name="T2093">76</text:span><text:span text:style-name="T2094">1</text:span><text:span text:style-name="T2095">.1</text:span><text:span text:style-name="T2096">. kaimo plėtros intervencinių priemonių atveju:</text:span></text:p>
      <text:p text:style-name="P2097"><text:span text:style-name="T2098">76</text:span><text:span text:style-name="T2099">1</text:span><text:span text:style-name="T2100">.1.1</text:span><text:span text:style-name="T2101">. kai per metus suplanuotas vienas paraiškų priėmimo<text:s/></text:span><text:span text:style-name="T2102">etapas:</text:span></text:p>
      <text:p text:style-name="P2103"><text:span text:style-name="T2104">76</text:span><text:span text:style-name="T2105">1</text:span><text:span text:style-name="T2106">.1.1.1</text:span><text:span text:style-name="T2107">. jeigu pabaigtas pagal ankstesnius paraiškų priėmimo etapus pateiktų paraiškų, kurioms užtenka kvietimuose nustatytos sumos, vertinimas, kvietime nurodyta suma turi neviršyti<text:s/></text:span><text:span text:style-name="T2108">metinių lėšų paskirstymo<text:s/></text:span><text:span text:style-name="T2109">įsakymu nustatytų nuo programinio la</text:span><text:span text:style-name="T2110">ikotarpio pradžios iki einamųjų metų įskaitytinai metinių lėšų ir leistų viršyti maksimalius įsipareigojimus lėšų bendros sumos bei patvirtintos paramos sumos pagal ankstesniais paraiškų priėmimo etapais priimtas paraiškas skirtumo;</text:span></text:p>
      <text:p text:style-name="P2111"><text:span text:style-name="T2112">76</text:span><text:span text:style-name="T2113">1</text:span><text:span text:style-name="T2114">.1.1.2</text:span><text:span text:style-name="T2115">. jeigu pa</text:span><text:span text:style-name="T2116">gal ankstesnį paraiškų priėmimo etapą pateiktos paraiškos, kurioms užtenka kvietime nustatytos sumos, nebaigtos vertinti ir pagal tas paraiškas prašoma paramos suma:</text:span></text:p>
      <text:p text:style-name="P2117"><text:span text:style-name="T2118">76</text:span><text:span text:style-name="T2119">1</text:span><text:span text:style-name="T2120">.1.1.2.1</text:span><text:span text:style-name="T2121">. mažesnė nei skirta tam kvietimui (ankstesniam paraiškų priėmimo etapui), nu</text:span><text:span text:style-name="T2122">statant naujam kvietimui skirtą sumą pagal Taisyklių 76</text:span><text:span text:style-name="T2123">1</text:span><text:span text:style-name="T2124">.1.1.1 papunktį, laikoma, kad pagal ankstesnį paraiškų priėmimo etapą bus patvirtinta visa prašoma paramos suma;</text:span></text:p>
      <text:p text:style-name="P2125"><text:span text:style-name="T2126">76</text:span><text:span text:style-name="T2127">1</text:span><text:span text:style-name="T2128">.1.1.2.2</text:span><text:span text:style-name="T2129">. didesnė nei tam kvietimui skirta suma, nustatant naujam kvietimui skir</text:span><text:span text:style-name="T2130">tą sumą pagal Taisyklių 76</text:span><text:span text:style-name="T2131">1</text:span><text:span text:style-name="T2132">.1.1.1 papunktį, laikoma, kad bus patvirtinta parama už visą tam kvietimui skirtą sumą;</text:span></text:p>
      <text:p text:style-name="P2133"><text:span text:style-name="T2134">76</text:span><text:span text:style-name="T2135">1</text:span><text:span text:style-name="T2136">.1.2</text:span><text:span text:style-name="T2137">. kai per metus suplanuotas daugiau kaip vienas paraiškų priėmimo etapas:</text:span><text:span text:style-name="T2138"><text:s/></text:span></text:p>
      <text:p text:style-name="P2139"><text:span text:style-name="T2140">76</text:span><text:span text:style-name="T2141">1</text:span><text:span text:style-name="T2142">.1.2.1</text:span><text:span text:style-name="T2143">. neviršijant<text:s/></text:span><text:span text:style-name="T2144">žemės ūkio ministro įsakym</text:span><text:span text:style-name="T2145">u dėl metinių lėšų</text:span><text:span text:style-name="T2146"><text:s/>kiekvienam kvietimui nustatytos sumos;</text:span></text:p>
      <text:p text:style-name="P2147"><text:span text:style-name="T2148">76</text:span><text:span text:style-name="T2149">1</text:span><text:span text:style-name="T2150">.1.2.2</text:span><text:span text:style-name="T2151">. tuo atveju, kai<text:s/></text:span><text:span text:style-name="T2152">žemės ūkio ministro įsakyme dėl metinių lėšų</text:span><text:span text:style-name="T2153"><text:s/>nenurodyta atskirai kiekvienam kvietimui skirta suma, pirmam kvietimui nurodoma tiems metams skirta suma, kuri apskaičiuoj</text:span><text:span text:style-name="T2154">ama, kaip nurodyta Taisyklių 76</text:span><text:span text:style-name="T2155">1</text:span><text:span text:style-name="T2156">.1.1.1 arba 76</text:span><text:span text:style-name="T2157">1</text:span><text:span text:style-name="T2158">.1.1.2 papunkčiuose. Kitiems tų metų kvietimams nurodomas tiems metams skirtos sumos likutis, atsižvelgiant į prašomą paramos sumą pagal ankstesnius kvietimus, kaip nurodyta Taisyklių 76</text:span><text:span text:style-name="T2159">1</text:span><text:span text:style-name="T2160">.1.1.1 ir 76</text:span><text:span text:style-name="T2161">1</text:span><text:span text:style-name="T2162">.1.1.2 pa</text:span><text:span text:style-name="T2163">punkčiuose;</text:span></text:p>
      <text:p text:style-name="P2164"><text:span text:style-name="T2165">76</text:span><text:span text:style-name="T2166">1</text:span><text:span text:style-name="T2167">.1.3</text:span><text:span text:style-name="T2168">. kai<text:s/></text:span><text:span text:style-name="T2169">žemės ūkio ministro įsakyme dėl metinių lėšų</text:span><text:span text:style-name="T2170"><text:s/>metinės sumos nurodomos pagal regionus, kvietime nurodyta regionui skiriama suma turi neviršyti<text:s/></text:span><text:span text:style-name="T2171">metinių lėšų paskirstymo<text:s/></text:span><text:span text:style-name="T2172">įsakymu regionui einamiesiems metams skirtos sumos bei turi</text:span><text:span text:style-name="T2173"><text:s/>būti užtikrintas Taisyklių 13.29 papunkčio įgyvendinimas;</text:span></text:p>
      <text:p text:style-name="P2174"><text:span text:style-name="T2175">76</text:span><text:span text:style-name="T2176">1</text:span><text:span text:style-name="T2177">.2</text:span><text:span text:style-name="T2178">. vyno ir bitininkystės sektorių intervencinių priemonių atveju – neviršijant<text:s/></text:span><text:span text:style-name="T2179">žemės ūkio ministro įsakyme dėl metinių lėšų</text:span><text:span text:style-name="T2180"><text:s/>atitinkamiems metams nustatytos lėšų sumos;</text:span></text:p>
      <text:p text:style-name="P2181"><text:span text:style-name="T2182">76</text:span><text:span text:style-name="T2183">1</text:span><text:span text:style-name="T2184">.3</text:span><text:span text:style-name="T2185">. vaisių i</text:span><text:span text:style-name="T2186">r daržovių sektoriaus intervencinės priemonės atveju – lėšos skiriamos pagal faktiškai kalendoriniais metais priimtas ir patvirtintas paraiškas, t. y.<text:s/></text:span><text:span text:style-name="T2187">žemės ūkio ministro įsakyme dėl metinių lėšų</text:span><text:span text:style-name="T2188"><text:s/>atitinkamiems metams nustatytos lėšų sumos gali būti viršyto</text:span><text:span text:style-name="T2189">s.</text:span><text:s/></text:p>
      <text:p text:style-name="P2190">Papildyta punktu:</text:p>
      <text:p text:style-name="P2191"><text:span text:style-name="T2192">Nr.<text:s/></text:span><text:a xlink:href="https://www.e-tar.lt/portal/legalAct.html?documentId=b6c1e6009e3511eea5a28c81c82193a8" office:target-frame-name="_top" xlink:show="replace"><text:span text:style-name="T2193">3D-871</text:span></text:a><text:span text:style-name="T2194">, 2023-12-19, paskelbta TAR 2023-12-19, i. k. 2023-24472</text:span></text:p>
      <text:p text:style-name="Normal"/>
      <text:p text:style-name="P2195"><text:span text:style-name="T2196">77</text:span><text:span text:style-name="T2197">.</text:span><text:span text:style-name="T2198"><text:tab/></text:span>Mokėjimo agentūra turi užtikrinti, kad informacija apie paramos paraiškų priėmimą būtų vieša ir prieinama galimiems pareiškėjams ir plačiajai visuomenei.<text:s/></text:p>
      <text:p text:style-name="P2199"><text:span text:style-name="T2200">77</text:span><text:span text:style-name="T2201">1</text:span><text:span text:style-name="T2202">. Intervencinių priemonių paramos paraiškos ir verslo plano (kai taikoma) formos paprastai turi būti patvirtintos ne vėliau kaip 15 darbo dienų iki para</text:span><text:span text:style-name="T2203">mos paraiškų priėmimo termino pradžios. Mokėjimo agentūra rengia bei Mokėjimo agentūros direktoriaus įsakymu tvirtina paramos paraiškos, verslo plano (kai taikoma) formas ir jas skelbia Mokėjimo agentūros interneto svetainėje (www.nma.lt).<text:s/></text:span><text:span text:style-name="T2204">I</text:span><text:span text:style-name="T2205">ntervencinių pr</text:span><text:span text:style-name="T2206">iemonių paramos paraiškos ir verslo plano (kai taikoma) formos rengiamos vadovaujantis šiais principais</text:span><text:span text:style-name="T2207">:</text:span><text:s/></text:p>
      <text:p text:style-name="P2208">Punkto pakeitimai:</text:p>
      <text:p text:style-name="P2209"><text:span text:style-name="T2210">Nr.<text:s/></text:span><text:a xlink:href="https://www.e-tar.lt/portal/legalAct.html?documentId=18ee62367f2811efabdbb4a1fc8b0b63" office:target-frame-name="_top" xlink:show="replace"><text:span text:style-name="T2211">3D-690</text:span></text:a><text:span text:style-name="T2212">, 2024-09-30, paskelbta</text:span><text:span text:style-name="T2213"><text:s/>TAR 2024-09-30, i. k. 2024-17148</text:span></text:p>
      <text:p text:style-name="P2214"><text:span text:style-name="T2215">77</text:span><text:span text:style-name="T2216">1</text:span><text:span text:style-name="T2217">.1</text:span><text:span text:style-name="T2218">. intervencinės priemonės paramos paraiškos forma ir turinys turi atitikti intervencinės priemonės įgyvendinimo taisyklių reikalavimus, joje nurodomi dokumentai, kuriuos pareiškėjas turi pateikti kartu su paramos<text:s/></text:span><text:span text:style-name="T2219">paraiška, bei reikalavimai jų turiniui, turi būti atsižvelgiama į tai, kad prašoma informacija būtų esminė ir būtina siekiant įvertinti paramos paraiškos ir (arba) projekto tinkamumą bei nustatyti pareiškėjo įsipareigojimus paramos skyrimo atveju. Iš parei</text:span><text:span text:style-name="T2220">škėjo neturi būti prašoma nepagrįstai daug informacijos bei dokumentų, kurių vertinimas nebūtų reikšmingas, tačiau iš esmės apsunkintų paramos paraiškos parengimą. Gali būti prašoma pateikti tik tuos dokumentus ir informaciją, kurių nėra Registruose;</text:span></text:p>
      <text:p text:style-name="P2221"><text:span text:style-name="T2222">77</text:span><text:span text:style-name="T2223">1</text:span><text:span text:style-name="T2224">.2</text:span><text:span text:style-name="T2225">. nustatant paramos paraiškos formą ir turinį, turi būti užtikrinama, kad paramos paraiškoje pateikiama informacija ir duomenys sudarys galimybes ir sąlygas Strateginio plano stebėsenai ir vertinimui, padės sekti ir vertinti Strateginio plano įgyvendin</text:span><text:span text:style-name="T2226">imo pažangą, sekti Strateginiame plane nustatytus intervencinių priemonių pasiekimus bei rezultatų rodiklius;</text:span></text:p>
      <text:p text:style-name="P2227"><text:span text:style-name="T2228">77</text:span><text:span text:style-name="T2229">1</text:span><text:span text:style-name="T2230">.3</text:span><text:span text:style-name="T2231">. į</text:span><text:span text:style-name="T2232"><text:s/>paraiškos formą turi būti įtraukiama informacija dėl pareiškėjo priklausymo grupėms, kaip nurodyta Reglamento (ES) 2021/2116 59 strai</text:span><text:span text:style-name="T2233">psnio 4 d. ir Reglamento (ES) 2022/128 44 straipsnyje, bei informacija paramos gavėjams, kad šie duomenys kartu su kita informacija bus viešai skelbiami pagal Reglamento (ES) 2021/2116 98 straipsnį;</text:span></text:p>
      <text:p text:style-name="P2234"><text:span text:style-name="T2235">77</text:span><text:span text:style-name="T2236">1</text:span><text:span text:style-name="T2237">.4</text:span><text:span text:style-name="T2238">. p</text:span><text:span text:style-name="T2239">aramos paraiškoje turi būti pareiškėjo deklar</text:span><text:span text:style-name="T2240">acija, kurioje patvirtinamas paramos paraiškoje ir kartu su paramos paraiška teikiamuose, jo parengtuose dokumentuose pateikiamos informacijos teisingumas bei detalizuojami pareiškėjo (paramos gavėjo) įsipareigojimai, susiję su prašoma parama. Pavyzdinė pa</text:span><text:span text:style-name="T2241">reiškėjo deklaracija pateikiama Taisyklių 1 priede.</text:span></text:p>
      <text:p text:style-name="P2242"><text:span text:style-name="T2243">TAR pastaba</text:span><text:span text:style-name="T2244"><text:s/>77</text:span><text:span text:style-name="T2245">1</text:span><text:span text:style-name="T2246"><text:s/>punktas<text:s/></text:span><text:span text:style-name="T2247">taikomas administruojant paramos paraiškas, dėl kurių kvietimai bus skelbiami nuo 2024 m. gegužės 31 d.</text:span></text:p>
      <text:p text:style-name="P2248"><text:span text:style-name="T2249"><text:s/></text:span></text:p>
      <text:p text:style-name="P2250">Papildyta punktu:</text:p>
      <text:p text:style-name="P2251"><text:span text:style-name="T2252">Nr.<text:s/></text:span><text:a xlink:href="https://www.e-tar.lt/portal/legalAct.html?documentId=ae37bcb0eda111ee9f5b8ffa077f9188" office:target-frame-name="_top" xlink:show="replace"><text:span text:style-name="T2253">3D-264</text:span></text:a><text:span text:style-name="T2254">, 2024-03-29, paskelbta TAR 2024-03-29, i. k. 2024-05779</text:span></text:p>
      <text:p text:style-name="Normal"/>
      <text:h text:style-name="P2255" text:outline-level="3"><text:span text:style-name="T2256">Paramos paraiškos pildymas, teikimas ir registravimas</text:span></text:h>
      <text:p text:style-name="P2257"/>
      <text:p text:style-name="P2258"><text:span text:style-name="T2259">78</text:span><text:span text:style-name="T2260">.</text:span><text:span text:style-name="T2261"><text:tab/></text:span>Paramos paraiška ir prašomi dokumentai turi būti pateikti vienu iš šių būdų:</text:p>
      <text:p text:style-name="P2262"><text:span text:style-name="T2263">78.1</text:span><text:span text:style-name="T2264">. užpildžius elektroninę formą asmeniškai ar per įgaliotą asmenį ŽŪMIS portalo interneto prieigoje adresu https://zumis.lt. Paramos paraiška ŽŪMIS portale, turi būti pateikta ne anksčiau kaip kvietimo t</text:span><text:span text:style-name="T2265">eikti paramos paraiškas pirmą dieną 00.00.00 val. ir ne vėliau kaip iki kvietimo teikti paramos paraiškas paskutinės dienos 23.59.59 val. Kai taikomas galimas sustabdyti ribotos trukmės kvietimas teikti paramos paraiškas, paramos paraiška ŽŪMIS portale tur</text:span><text:span text:style-name="T2266">i būti pateikta darbo dienomis nuo 8.00 iki 17.00 val. Kai paramos paraišką teikia įgaliotas asmuo, pareiškėjo suteiktas ir patvirtintas parašu (juridinio asmens atveju, patvirtintas vadovo parašu) įgaliojimas (skenuotas PDF formatu) per ŽŪMIS portalą, nau</text:span><text:span text:style-name="T2267">dojantis ŽŪMIS pranešimų siuntimo funkcionalumu (ŽŪMIS meniu punktas „Pranešimai“), arba pasirašytas kvalifikuotu el. parašu el. paštu paraiskos@nma.lt turi būti pateiktas Mokėjimo agentūrai likus ne mažiau nei 3 (trims) darbo dienoms iki paramos paraiškų<text:s/></text:span><text:span text:style-name="T2268">pateikimo termino pabaigos. Paramos paraiška gali būti teikiama gavus iš Mokėjimo agentūros informaciją, kad įgaliojime nurodytam asmeniui suteikta atstovavimo teisė. Prie elektroninės paramos paraiškos užpildytos formos pridedami dokumentai turi būti elek</text:span><text:span text:style-name="T2269">troninės formos (DOC, DOCX, ADOC, XLS, XLSX, PDF, SHAPE formatu). Elektroninės paramos paraiškos formos vaizdinis laukų išdėstymas gali skirtis nuo spausdintinės dokumento versijos, tačiau turinys turi atitikti Mokėjimo agentūros tvirtinamą formą. Neužpild</text:span><text:span text:style-name="T2270">žius elektroninės formos ŽŪMIS portale, o paramos paraišką pateikus nuskenuotą, naudojantis ŽŪMIS portalu, paramos paraiška nepriimama;</text:span><text:s/></text:p>
      <text:p text:style-name="P2271">Papunkčio pakeitimai:</text:p>
      <text:p text:style-name="P2272"><text:span text:style-name="T2273">Nr.<text:s/></text:span><text:a xlink:href="https://www.e-tar.lt/portal/legalAct.html?documentId=b6c1e6009e3511eea5a28c81c82193a8" office:target-frame-name="_top" xlink:show="replace"><text:span text:style-name="T2274">3D-871</text:span></text:a><text:span text:style-name="T2275">, 2023-12-19, paskelbta TAR 2023-12-19, i. k. 2023-24472</text:span></text:p>
      <text:p text:style-name="P2276"><text:span text:style-name="T2277">Nr.<text:s/></text:span><text:a xlink:href="https://www.e-tar.lt/portal/legalAct.html?documentId=45ae93b0bf7211eea5a28c81c82193a8" office:target-frame-name="_top" xlink:show="replace"><text:span text:style-name="T2278">3D-72</text:span></text:a><text:span text:style-name="T2279">, 2024-01-30, paskelbta TAR 2024-01-30, i. k. 2024-01723</text:span></text:p>
      <text:p text:style-name="P2280"><text:span text:style-name="T2281">Nr.<text:s/></text:span><text:a xlink:href="https://www.e-tar.lt/portal/legalAct.html?documentId=ae37bcb0eda111ee9f5b8ffa077f9188" office:target-frame-name="_top" xlink:show="replace"><text:span text:style-name="T2282">3D-264</text:span></text:a><text:span text:style-name="T2283">, 2024-03-29, paskelbta TAR 2024-03-29, i. k. 2024-05779</text:span></text:p>
      <text:p text:style-name="P2284"><text:span text:style-name="T2285">Nr.<text:s/></text:span><text:a xlink:href="https://www.e-tar.lt/portal/legalAct.html?documentId=18ee62367f2811efabdbb4a1fc8b0b63" office:target-frame-name="_top" xlink:show="replace"><text:span text:style-name="T2286">3D-690</text:span></text:a><text:span text:style-name="T2287">, 2024-</text:span><text:span text:style-name="T2288">09-30, paskelbta TAR 2024-09-30, i. k. 2024-17148</text:span></text:p>
      <text:p text:style-name="P2289"><text:span text:style-name="T2290">Nr.<text:s/></text:span><text:a xlink:href="https://www.e-tar.lt/portal/legalAct.html?documentId=9f6dc661a8a011ef90b5ee8931e5ce5e" office:target-frame-name="_top" xlink:show="replace"><text:span text:style-name="T2291">3D-794</text:span></text:a><text:span text:style-name="T2292">, 2024-11-22, paskelbta TAR 2024-11-22, i. k. 2024-20337</text:span></text:p>
      <text:p text:style-name="Normal"/>
      <text:p text:style-name="P2293"><text:span text:style-name="T2294">78.2</text:span><text:span text:style-name="T2295">. jei nenumatyta galimybė<text:s/></text:span><text:span text:style-name="T2296">konkrečios intervencinės priemonės paramos paraiškas teikti per ŽŪMIS, užpildant elektroninę formą, paraiška ir prašomi dokumentai teikiami pasirašyti kvalifikuotu elektroniniu parašu, juos siunčiant el. paštu paraiskos@nma.lt, pateikiant paramos paraišką<text:s/></text:span><text:span text:style-name="T2297">ir skenuotus prašomus dokumentus (PDF formatu), arba teikiami naudojantis ŽŪMIS pranešimų siuntimo funkcionalumu (ŽŪMIS meniu punktas „Pranešimai“), pateikiant skenuotus paramos paraišką ir prašomus dokumentus (PDF formatu). Paramos paraiška ir prašomi dok</text:span><text:span text:style-name="T2298">umentai turi būti pateikti 78.1 punkte nurodytais terminais. Paramos paraiška ir prašomi dokumentai gali būti pasirašyti bei pateikti ir įgalioto asmens. Įgaliotas asmuo kartu su paramos paraiška pateikia notaro patvirtintą įgaliojimą arba įgaliojimą, kuri</text:span><text:span text:style-name="T2299">ame parašo tikrumą patvirtino seniūnas.</text:span><text:s/></text:p>
      <text:p text:style-name="P2300">Papunkčio pakeitimai:</text:p>
      <text:p text:style-name="P2301"><text:span text:style-name="T2302">Nr.<text:s/></text:span><text:a xlink:href="https://www.e-tar.lt/portal/legalAct.html?documentId=ae37bcb0eda111ee9f5b8ffa077f9188" office:target-frame-name="_top" xlink:show="replace"><text:span text:style-name="T2303">3D-264</text:span></text:a><text:span text:style-name="T2304">, 2024-03-29, paskelbta TAR 2024-03-29, i. k. 2024-05779</text:span></text:p>
      <text:p text:style-name="Normal"/>
      <text:p text:style-name="P2305"><text:span text:style-name="T2306">79</text:span><text:span text:style-name="T2307">. Prie paramos para</text:span><text:span text:style-name="T2308">iškų pridedami dokumentai užpildant ŽŪMIS elektroninę paramos paraiškos formą gali būti teikiami šiais formatais: DOC, DOCX, ADOC, XLS, XLSX, PDF, SHAPE prisegami dokumentai negali būti didesni negu 50 MB. Naudojantis ŽŪMIS pranešimų siuntimo funkcionalumu</text:span><text:span text:style-name="T2309"><text:s/>(ŽŪMIS meniu punktas „Pranešimai“) arba siunčiant dokumentus el. paštu paraiskos@nma.lt, per vieną kartą visų teikiamų dokumentų bendra apimtis negali būti didesnė negu 25 MB, didesnės apimties dokumentai (statybos, rekonstrukcijos, remonto darbų technini</text:span><text:span text:style-name="T2310">ai dokumentai) gali būti išskaidyti ir teikiami naudojantis ŽŪMIS pranešimų siuntimo funkcionalumu per kelis kartus, tačiau tą pačią kalendorinę dieną. Naudojantis ŽŪMIS pranešimų siuntimo funkcionalumu, papildomi dokumentai gali būti teikiami šiais format</text:span><text:span text:style-name="T2311">ais: DOC, DOCX, XLS, XLSX, PDF, SHAPE. Dėl kenkėjiškų programų tikimybės dokumentai negali būti pateikiami nuorodose.</text:span><text:s/></text:p>
      <text:p text:style-name="P2312">Punkto pakeitimai:</text:p>
      <text:p text:style-name="P2313"><text:span text:style-name="T2314">Nr.<text:s/></text:span><text:a xlink:href="https://www.e-tar.lt/portal/legalAct.html?documentId=9f6dc661a8a011ef90b5ee8931e5ce5e" office:target-frame-name="_top" xlink:show="replace"><text:span text:style-name="T2315">3D-794</text:span></text:a><text:span text:style-name="T2316">, 2024-11-</text:span><text:span text:style-name="T2317">22, paskelbta TAR 2024-11-22, i. k. 2024-20337</text:span></text:p>
      <text:p text:style-name="Normal"/>
      <text:p text:style-name="P2318"><text:span text:style-name="T2319">80</text:span><text:span text:style-name="T2320">.</text:span><text:span text:style-name="T2321"><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322"><text:span text:style-name="T2323">81</text:span><text:span text:style-name="T2324">.</text:span><text:span text:style-name="T2325"><text:tab/></text:span>Paramos paraiškas kartu su prašomais dokumentais iš Pareiškėjų priima ir registruoja Mokėjimo agentūra.</text:p>
      <text:p text:style-name="P2326"><text:span text:style-name="T2327">82</text:span><text:span text:style-name="T2328">.</text:span><text:span text:style-name="T2329"><text:tab/></text:span>Paramos paraiškos byla turi būti sukomplektuota Mokėjimo agentūros nustatyta ir viešai paskelbta tvarka.</text:p>
      <text:p text:style-name="P2330"><text:span text:style-name="T2331">83</text:span><text:span text:style-name="T2332">.</text:span><text:span text:style-name="T2333"><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334"><text:span text:style-name="T2335">84</text:span><text:span text:style-name="T2336">.</text:span><text:span text:style-name="T2337"><text:tab/></text:span>Prašoma paramos suma negali būti didinama, ją galima mažinti, jeigu tai neturi įtakos atrankos vertinimo<text:s/>kriterijams. Numatytos investicijos po paramos paraiškos pateikimo iki paramos sutarties sudarymo arba sprendimo skirti paramą priėmimo, kai paramos sutartys nesudaromos, negali būti keičiamos, išskyrus atvejį, kai paramos paraiškos vertinimo metu Mokėjimo<text:s/>agentūra nustato, kad būtina keisti investicijos techninius parametrus<text:span text:style-name="T2338"><text:s/></text:span>arba koreguojamas (mažinamas) tinkamas gauti paramai plotas pagal intervencines priemones „Miško veisimas ir atkūrimas”, “Miško priežiūra ir apsauga”, „Jaunuolynų ugdymas“.<text:s/></text:p>
      <text:p text:style-name="P2339"><text:span text:style-name="T2340">85</text:span><text:span text:style-name="T2341">.<text:s/></text:span><text:span text:style-name="T2342">Pareiškėjas po paramos paraiškos užregistravimo turi teisę raštu pranešti Mokėjimo agentūrai apie pateiktos paramos paraiškos atšaukimą ir pateikti naują paramos paraišką kvietimo teikti paramos paraiškas metu (negalioja tęstinio kvietimo metu). Pareiškėju</text:span><text:span text:style-name="T2343">i raštu pranešus apie pateiktos paramos paraiškos, kuri jau yra užregistruota, atšaukimą, Mokėjimo agentūra jo prašymu išregistruoja paramos paraišką. Į vėlesnius pareiškėjo prašymus toliau administruoti pareiškėjo prašymu išregistruotą paramos paraišką ne</text:span><text:span text:style-name="T2344">atsižvelgiama. Jei pareiškėjas mirė, buvo paskelbtas mirusiu, pripažintas neveiksniu ar ribotai veiksniu arba nežinia kur esančiu po paramos paraiškos pateikimo, paramos paraiška išregistruojama.</text:span><text:span text:style-name="T2345"><text:s/></text:span><text:span text:style-name="T2346">Atsiėmęs paramos paraišką, pareiškėjas atsiduria tokioje pad</text:span><text:span text:style-name="T2347">ėtyje, kurioje jis buvo prieš teikdamas paraišką, todėl paramos gavėjas turi įvertinti, ar atsiėmus paraišką dar liks laiko naujos paraiškos pateikimui (nelikus laiko dokumentams pateikti, dokumentai nebus priimti). Pareiškėjas paraiškos atsiimti negali tu</text:span><text:span text:style-name="T2348">o atveju, jei Mokėjimo agentūra informuoja apie paramos paraiškos trūkumus, dėl kurių pradedamas pažeidimo tyrimas, planuojamą patikrą vietoje arba per patikrą vietoje Mokėjimo agentūra nustato neatitikimus, dėl kurių pradedamas pažeidimo tyrimas.</text:span><text:s/></text:p>
      <text:p text:style-name="P2349">Punkto<text:s/>pakeitimai:</text:p>
      <text:p text:style-name="P2350"><text:span text:style-name="T2351">Nr.<text:s/></text:span><text:a xlink:href="https://www.e-tar.lt/portal/legalAct.html?documentId=ae37bcb0eda111ee9f5b8ffa077f9188" office:target-frame-name="_top" xlink:show="replace"><text:span text:style-name="T2352">3D-264</text:span></text:a><text:span text:style-name="T2353">, 2024-03-29, paskelbta TAR 2024-03-29, i. k. 2024-05779</text:span></text:p>
      <text:p text:style-name="Normal"/>
      <text:h text:style-name="P2354" text:outline-level="3"><text:span text:style-name="T2355">Paramos paraiškų vertinimo organizavimas</text:span></text:h>
      <text:p text:style-name="P2356"/>
      <text:p text:style-name="P2357"><text:span text:style-name="T2358">86</text:span><text:span text:style-name="T2359">. Paramos paraiškos turi būti pradėtos vertinti nelaukiant paramos paraiškų priėmimo termino pabaigos. Jeigu taikomas ribotos trukmės kvietimas teikti paramos paraiškas arba jeigu taikomas<text:s/></text:span><text:span text:style-name="T2360">galimas sustabdyti ribotos trukmės kvietimas teikti paramos paraišk</text:span><text:span text:style-name="T2361">as ir jis nebuvo sustabdytas</text:span><text:span text:style-name="T2362">, paramos paraiškos vertinimas negali trukti ilgiau kaip 2 mėnesius nuo paramos paraiškų priėmimo laikotarpio pabaigos. Jeigu taikomas<text:s/></text:span><text:span text:style-name="T2363">galimas sustabdyti</text:span><text:span text:style-name="T2364"><text:s/>ribotos trukmės kvietimas teikti paramos paraiškas ir jis buvo sustabdytas</text:span><text:span text:style-name="T2365"><text:s/>pasiekus paramos paraiškų priėmimo laikotarpiui skirtą paramos lėšų sumą, paramos paraiškos vertinimas negali trukti ilgiau kaip 2 mėnesius nuo kvietimo teikti paramos paraiškas sustabdymo. Jeigu taikomas tęstinis galimas sustabdyti ribotos trukmės kvieti</text:span><text:span text:style-name="T2366">mas</text:span><text:span text:style-name="T2367"><text:s/></text:span><text:span text:style-name="T2368">teikti paramos paraiškas, paramos paraiškos vertinimas negali trukti ilgiau kaip 2 mėnesius nuo jos užregistravimo Mokėjimo agentūroje dienos. Į paramos paraiškų vertinimo terminą įskaičiuojamas pirmumo eilės sudarymo, paklausimų pareiškėjui, patikrų v</text:span><text:span text:style-name="T2369">ietoje atlikimo, prašymo dėl papildomos informacijos kitoms institucijoms pateikimo ir atsakymo gavimo bei ekspertizės atlikimo terminas. Paklausimai, informaciniai pranešimai pareiškėjui ir (arba) paramos gavėjui pateikiami Informaciniame portale. Paskelb</text:span><text:span text:style-name="T2370">us paklausimą, informacinį pranešimą Informaciniame portale, pareiškėjas ir (arba) paramos gavėjas apie paskelbtą dokumentą taip pat informuojamas vienu iš būdų, kuriuo pareiškėjas sutiko būti papildomai informuotas: neregistruotu laišku, elektroniniu pašt</text:span><text:span text:style-name="T2371">u arba trumpąja žinute mobiliuoju telefonu. Paklausimas, informacinis pranešimas laikomas įteiktu paklausimo, informacinio pranešimo Informaciniame portale paskelbimo dieną. Pareiškėjui ir (arba) paramos gavėjui paklausimas, informacinis pranešimas taip pa</text:span><text:span text:style-name="T2372">t gali būti išsiųstas papildomu informavimo būdu, jeigu pareiškėjas ir (arba) paramos gavėjas papildomą informavimo būdą nurodė paraiškoje. Atskirų intervencinių priemonių paramos paraiškų vertinimo terminai gali būti numatyti intervencinių priemonių įgyve</text:span><text:span text:style-name="T2373">ndinimo taisyklėse. Pasibaigus paramos paraiškų vertinimo terminui, Mokėjimo agentūra per 5 darbo dienas nuo vertinimo termino pabaigos, raštu informuoja VI apie vertinimo rezultatus. Esant pagrįstam poreikiui, Mokėjimo agentūra turi teisę kreiptis į VI dė</text:span><text:span text:style-name="T2374">l paramos paraiškų vertinimo termino pratęsimo. Sprendimą dėl paramos paraiškų vertinimo termino pratęsimo, atsižvelgdamas į pateiktas priežastis, priima PVK. PVK taip pat gali priimti sprendimą pratęsti paramos paraiškų vertinimo terminą, skyrus papildomų</text:span><text:span text:style-name="T2375"><text:s/>lėšų paramos paraiškoms finansuoti, vadovaujantis Taisyklių 97 punktu. Apie paramos paraiškų vertinimo termino pratęsimą pareiškėjai informuojami informaciniais pranešimais šiame punkte nustatytais būdais.</text:span><text:s/></text:p>
      <text:p text:style-name="P2376">Punkto pakeitimai:</text:p>
      <text:p text:style-name="P2377"><text:span text:style-name="T2378">Nr.<text:s/></text:span><text:a xlink:href="https://www.e-tar.lt/portal/legalAct.html?documentId=b6c1e6009e3511eea5a28c81c82193a8" office:target-frame-name="_top" xlink:show="replace"><text:span text:style-name="T2379">3D-871</text:span></text:a><text:span text:style-name="T2380">, 2023-12-19, paskelbta TAR 2023-12-19, i. k. 2023-24472</text:span></text:p>
      <text:p text:style-name="P2381"><text:span text:style-name="T2382">Nr.<text:s/></text:span><text:a xlink:href="https://www.e-tar.lt/portal/legalAct.html?documentId=14152d000d3311efbcbfb318996800a8" office:target-frame-name="_top" xlink:show="replace"><text:span text:style-name="T2383">3D-382</text:span></text:a><text:span text:style-name="T2384">,<text:s/></text:span><text:span text:style-name="T2385">2024-05-08, paskelbta TAR 2024-05-08, i. k. 2024-08535</text:span></text:p>
      <text:p text:style-name="P2386"><text:span text:style-name="T2387">Nr.<text:s/></text:span><text:a xlink:href="https://www.e-tar.lt/portal/legalAct.html?documentId=18ee62367f2811efabdbb4a1fc8b0b63" office:target-frame-name="_top" xlink:show="replace"><text:span text:style-name="T2388">3D-690</text:span></text:a><text:span text:style-name="T2389">, 2024-09-30, paskelbta TAR 2024-09-30, i. k. 2024-17148</text:span></text:p>
      <text:p text:style-name="Normal"/>
      <text:p text:style-name="P2390"><text:span text:style-name="T2391">87</text:span><text:span text:style-name="T2392">.</text:span><text:span text:style-name="T2393"><text:tab/></text:span>Paramos paraiškų vertinimą<text:s/>sudaro šios dalys:</text:p>
      <text:p text:style-name="P2394"><text:span text:style-name="T2395">87.1</text:span><text:span text:style-name="T2396">.</text:span><text:span text:style-name="T2397"><text:tab/></text:span>atrankos vertinimas (kai taikoma);</text:p>
      <text:p text:style-name="P2398"><text:span text:style-name="T2399">87.2</text:span><text:span text:style-name="T2400">.</text:span><text:span text:style-name="T2401"><text:tab/></text:span>tinkamumo skirti paramą vertinimas.</text:p>
      <text:p text:style-name="P2402"><text:span text:style-name="T2403">88</text:span><text:span text:style-name="T2404">.</text:span><text:span text:style-name="T2405"><text:tab/></text:span>Paramos paraiškas vertina bei paramos paraiškų vertinimo procesą organizuoja paskirti Mokėjimo agentūros darbuotojai, vadovaudamiesi Mokėjimo agentūros patvirtintais darbo tvarkos aprašais.</text:p>
      <text:p text:style-name="P2406"><text:span text:style-name="T2407">89</text:span><text:span text:style-name="T2408">.</text:span><text:span text:style-name="T2409"><text:tab/></text:span>Visi paramos paraiškos vertinimo metu atlikti vertinimo ir kontrolės veiksmai turi būti fiksuojami dokumentuose ir / arba informacinėse sistemose Mokėjimo agentūros darbo tvarkos aprašuose nustatyta tvarka.</text:p>
      <text:p text:style-name="P2410"><text:span text:style-name="T2411">90</text:span><text:span text:style-name="T2412">. Jeigu dėl paramos paraiškoje pateiktos neišsamios ar netikslios informacijos, trūkstamų dokumentų Mokėjimo agentūra negali įvertinti paramos paraiškos, ji turi paprašyti pareiškėjo pateikti papildomus dokumentus ir (arba) informaciją. Ga</text:span><text:span text:style-name="T2413">li būti prašoma pateikti tik tuos dokumentus ir informaciją, kuri yra būtina atitikčiai tinkamumo sąlygoms, atrankos kriterijams ir įsipareigojimams įvertinti ir kurios nėra Registruose. Mokėjimo agentūra prašymą pareiškėjui pateikti papildomus dokumentus<text:s/></text:span><text:span text:style-name="T2414">paskelbia 86 punkte nurodytu būdu. Prašyme pateikti papildomus dokumentus ir (arba) informaciją turi būti nurodytas 3–5 darbo dienų terminas, priklausomai nuo prašomos pateikti informacijos apimties. Prašyme pateikti papildomus dokumentus ir (arba) informa</text:span><text:span text:style-name="T2415">ciją nurodytas terminas gali būti pratęstas vieną kartą, bet ne ilgiau kaip 10 darbo dienų terminui, jeigu pareiškėjas dėl prašomų dokumentų ir (arba) informacijos turi kreiptis į trečiuosius asmenis. Pareiškėjo iniciatyva paramos paraiškos ir prie jos pri</text:span><text:span text:style-name="T2416">dedamų dokumentų keitimai nėra leidžiami, išskyrus akivaizdžias klaidas ir kontaktinių duomenų pasikeitimą.</text:span><text:s/></text:p>
      <text:p text:style-name="P2417">Punkto pakeitimai:</text:p>
      <text:p text:style-name="P2418"><text:span text:style-name="T2419">Nr.<text:s/></text:span><text:a xlink:href="https://www.e-tar.lt/portal/legalAct.html?documentId=c673463029ef11ee9de9e7e0fd363afc" office:target-frame-name="_top" xlink:show="replace"><text:span text:style-name="T2420">3D-476</text:span></text:a><text:span text:style-name="T2421">, 2023-07-24, paskel</text:span><text:span text:style-name="T2422">bta TAR 2023-07-24, i. k. 2023-15045</text:span></text:p>
      <text:p text:style-name="Normal"/>
      <text:p text:style-name="P2423"><text:span text:style-name="T2424">91</text:span><text:span text:style-name="T2425">.</text:span><text:span text:style-name="T2426"><text:tab/></text:span><text:span text:style-name="T2427">Mokėjimo agentūra nesiunčia pareiškėjui paklausimų, atmeta paramos paraišką ir neteikia paramos paraiškos svarstyti projektų atrankos komitetui, kai pagal konkrečios intervencinės priemonės kvietimą teikti<text:s/></text:span><text:span text:style-name="T2428">paramos paraiškas:</text:span></text:p>
      <text:p text:style-name="P2429"><text:span text:style-name="T2430">91.1</text:span><text:span text:style-name="T2431">.</text:span><text:span text:style-name="T2432"><text:tab/></text:span><text:span text:style-name="T2433">pateikta paramos paraiška užpildyta ne lietuvių kalba;</text:span></text:p>
      <text:p text:style-name="P2434"><text:span text:style-name="T2435">91.2</text:span><text:span text:style-name="T2436">.</text:span><text:span text:style-name="T2437"><text:tab/></text:span><text:span text:style-name="T2438">pateikta paramos paraiška užpildyta netinkamos formos;</text:span></text:p>
      <text:p text:style-name="P2439"><text:span text:style-name="T2440">91.3</text:span><text:span text:style-name="T2441">. prie paramos paraiškos nepateiktas patvirtintos formos verslo planas arba pateiktas netinkamos formos verslo planas (taikoma, kai pagal intervencinės priemonės įgyvendinimo taisykles turi būti pateikta Agentūros nustatyta verslo plano forma);<text:s/></text:span></text:p>
      <text:p text:style-name="P2442"><text:span text:style-name="T2443">TAR pastab</text:span><text:span text:style-name="T2444">a.</text:span><text:span text:style-name="T2445"><text:s/>91.3 papunktis<text:s/></text:span><text:span text:style-name="T2446">taikomas administruojant paramos paraiškas, dėl kurių kvietimai bus skelbiami nuo 2024 m. gegužės 31 d.</text:span></text:p>
      <text:p text:style-name="P2447">Papunkčio pakeitimai:</text:p>
      <text:p text:style-name="P2448"><text:span text:style-name="T2449">Nr.<text:s/></text:span><text:a xlink:href="https://www.e-tar.lt/portal/legalAct.html?documentId=ae37bcb0eda111ee9f5b8ffa077f9188" office:target-frame-name="_top" xlink:show="replace"><text:span text:style-name="T2450">3D-264</text:span></text:a><text:span text:style-name="T2451">, 20</text:span><text:span text:style-name="T2452">24-03-29, paskelbta TAR 2024-03-29, i. k. 2024-05779</text:span></text:p>
      <text:p text:style-name="Normal"/>
      <text:p text:style-name="P2453"><text:span text:style-name="T2454">91.4</text:span><text:span text:style-name="T2455">. prie paramos paraiškos pateiktas patvirtintos formos verslo planas, bet jis neparengtas arba parengtas iš dalies (taikoma, kai pagal intervencinės priemonės įgyvendinimo taisykles verslo plana</text:span><text:span text:style-name="T2456">s turi būti parengtas);</text:span><text:s/></text:p>
      <text:p text:style-name="P2457"><text:span text:style-name="T2458">TAR pastaba.</text:span><text:span text:style-name="T2459"><text:s/>91.4 papunktis<text:s/></text:span><text:span text:style-name="T2460">taikomas administruojant paramos paraiškas, dėl kurių kvietimai bus skelbiami nuo 2024 m. gegužės 31 d.</text:span></text:p>
      <text:p text:style-name="P2461">Papunkčio pakeitimai:</text:p>
      <text:p text:style-name="P2462"><text:span text:style-name="T2463">Nr.<text:s/></text:span><text:a xlink:href="https://www.e-tar.lt/portal/legalAct.html?documentId=ae37bcb0eda111ee9f5b8ffa077f9188" office:target-frame-name="_top" xlink:show="replace"><text:span text:style-name="T2464">3D-264</text:span></text:a><text:span text:style-name="T2465">, 2024-03-29, paskelbta TAR 2024-03-29, i. k. 2024-05779</text:span></text:p>
      <text:p text:style-name="Normal"/>
      <text:p text:style-name="P2466"><text:span text:style-name="T2467">91.5</text:span><text:span text:style-name="T2468">. prie paramos paraiškos nepateikta 3 ar daugiau dokumentų, kuriuos privalu pateikti kartu su paramos paraiška.</text:span><text:s/></text:p>
      <text:p text:style-name="P2469">Papunkčio pakeitimai:</text:p>
      <text:p text:style-name="P2470"><text:span text:style-name="T2471">Nr.<text:s/></text:span><text:a xlink:href="https://www.e-tar.lt/portal/legalAct.html?documentId=18ee62367f2811efabdbb4a1fc8b0b63" office:target-frame-name="_top" xlink:show="replace"><text:span text:style-name="T2472">3D-690</text:span></text:a><text:span text:style-name="T2473">, 2024-09-30, paskelbta TAR 2024-09-30, i. k. 2024-17148</text:span></text:p>
      <text:p text:style-name="Normal"/>
      <text:p text:style-name="P2474"><text:span text:style-name="T2475">92</text:span><text:span text:style-name="T2476">.</text:span><text:span text:style-name="T2477"><text:tab/></text:span>Jeigu paklausimas pareiškėjui siunčiamas dėl atitikties projektų atrankos kriterijams<text:s/>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478"><text:span text:style-name="T2479">93</text:span><text:span text:style-name="T2480">.</text:span><text:span text:style-name="T2481"><text:tab/></text:span>Visos pateiktos paramos paraiškos turi būti vertinamos pagal intervencinių priemonių įgyvendinimo taisyklėse nustatytas tinkamumo sąlygas ir reikalavimus bei atrankos kriterijus paramai gauti ir šie kriterijai vertinimo metu negali būti keičiami, išskyrus techninio pobūdžio pakeitimus.</text:p>
      <text:p text:style-name="P2482"><text:span text:style-name="T2483">94</text:span><text:span text:style-name="T2484">. Paramos paraiškos atrankos kriterijai bei tinkamumas gauti paramą vertinami pagal paramos paraiškos pateikimo dieną pareiškėjo pateiktus ir atitinkamais dokument</text:span><text:span text:style-name="T2485">ais pagrįstus duomenis, Registruose esančius duomenis, taip pat pagal dokumentus ir informaciją, gautą iš pareiškėjo po Mokėjimo agentūros paklausimo. Jei šie duomenys skiriasi, vadovaujamasi Registruose esančiais duomenimis.</text:span></text:p>
      <text:p text:style-name="P2486">Punkto pakeitimai:</text:p>
      <text:p text:style-name="P2487"><text:span text:style-name="T2488">Nr.<text:s/></text:span><text:a xlink:href="https://www.e-tar.lt/portal/legalAct.html?documentId=c673463029ef11ee9de9e7e0fd363afc" office:target-frame-name="_top" xlink:show="replace"><text:span text:style-name="T2489">3D-476</text:span></text:a><text:span text:style-name="T2490">, 2023-07-24, paskelbta TAR 2023-07-24, i. k. 2023-15045</text:span></text:p>
      <text:p text:style-name="Normal"/>
      <text:h text:style-name="P2491" text:outline-level="3"><text:span text:style-name="T2492">Paramos paraiškų atrankos vertinimas</text:span></text:h>
      <text:p text:style-name="P2493"/>
      <text:p text:style-name="P2494"><text:span text:style-name="T2495">95</text:span><text:span text:style-name="T2496">.</text:span><text:span text:style-name="T2497"><text:tab/></text:span>Paramos paraiškų atranka, vadovaujantis numatytais atrankos kriterijais, atliekama tuo atveju, kai tai numatyta intervencinės priemonės įgyvendinimo taisyklėse.</text:p>
      <text:p text:style-name="P2498"><text:span text:style-name="T2499">96</text:span><text:span text:style-name="T2500">.</text:span><text:span text:style-name="T2501"><text:tab/></text:span>Mokėjimo agentūra atlieka paramos paraiškų atrankos vertinimą ir sugrupuoja paramos paraiškas pagal paramos paraiškų atrankos balų<text:s/>skaičių. Paramos paraiškos atrankos vertinimui naudojama 100 atrankos balų sistema. Pirmumas teikiamas paramos paraiškai, kuriai skirtas didesnis balų skaičius<text:span text:style-name="T2502">.</text:span></text:p>
      <text:p text:style-name="P2503"><text:span text:style-name="T2504">97</text:span><text:span text:style-name="T2505">. Paramos paraiškų pirmumo eilė sudaroma įvertinus visų to paties kvietimo metu gautų par</text:span><text:span text:style-name="T2506">amos paraiškų atitiktį atrankos kriterijams pagal paramos paraiškoje, prie jos pridedamuose dokumentuose ir Registruose</text:span><text:span text:style-name="T2507"><text:s/></text:span><text:span text:style-name="T2508">esamą informaciją. Mokėjimo agentūra sudariusi paramos paraiškų pirmumo eilę, informuoja apie ją VI. Jeigu įvertinus visų to paties kvie</text:span><text:span text:style-name="T2509">timo metu gautų paramos paraiškų atitiktį atrankos kriterijams nustatoma, kad visoms vienodą atrankos kriterijų balų skaičių gavusioms paramos paraiškoms užtenka žemės ūkio ministro įsakymu dėl metinių lėšų, skirtų įsipareigojimams prisiimti, paskirstymo s</text:span><text:span text:style-name="T2510">kirtos paramos sumos, šios paramos paraiškos teikiamos tinkamumo skirti paramą vertinimui. Mokėjimo agentūra taip pat VI informuoja ar įvertinus visų to paties kvietimo metu gautų paramos paraiškų atitiktį atrankos kriterijams nustatyta, kad tik daliai vie</text:span><text:span text:style-name="T2511">nodą atrankos kriterijų balų skaičių gavusių paramos paraiškų užtenka žemės ūkio ministro įsakymu dėl metinių lėšų, skirtų įsipareigojimams prisiimti, paskirstymo skirtos paramos sumos, sprendimą dėl šių paraiškų ir paraiškų, surinkusių mažesnius balų skai</text:span><text:span text:style-name="T2512">čius (bet ne mažesnius nei privalomasis mažiausias projektų atrankos balų skaičius), finansavimo galimybės priima PVK. PVK gali nuspręsti skirti papildomų lėšų visoms vienodą atrankos kriterijų balų skaičių gavusioms paramos paraiškoms finansuoti, sudaryti</text:span><text:span text:style-name="T2513"><text:s/>šių paraiškų rezervinį projektų sąrašą arba pavesti Mokėjimo agentūrai atlikti papildomą vertinimą pagal intervencinės priemonės įgyvendinimo taisyklėse nustatytus papildomus kriterijus (jeigu tokie yra). Atsižvelgiant į intervencinės priemonės finansavim</text:span><text:span text:style-name="T2514">o galimybes, PVK gali nuspręsti skirti papildomų lėšų paramos paraiškoms, kurioms neužtenka žemės ūkio ministro įsakymu dėl metinių lėšų, skirtų įsipareigojimams prisiimti, paskirstymo skirtos paramos sumos, finansuoti. Jeigu PVK nusprendžia skirti papildo</text:span><text:span text:style-name="T2515">mų lėšų paramos paraiškoms finansuoti, VI keičia žemės ūkio ministro įsakymu dėl metinių lėšų, skirtų įsipareigojimams prisiimti, paskirstymo patvirtintą sumą. Jeigu PVK nusprendžia sudaryti rezervinį projektų sąrašą, Mokėjimo agentūra per 5 darbo dienas n</text:span><text:span text:style-name="T2516">uo VI sprendimo gavimo dienos Mokėjimo agentūros interneto tinklalapyje paskelbia rezervinį projektų sąrašą. Rezervinis projektų sąrašas skelbiamas siekiant informuoti pareiškėjus apie paraiškų finansavimo galimybę. Rezervinis projektų sąrašas gali būti su</text:span><text:span text:style-name="T2517">daromas ne ilgesniam kaip 1 (vienų) metų laikotarpiui, kurį kiekvienu konkretaus kvietimo atveju nustato PVK ir kuris pradeda galioti nuo jo paskelbimo Mokėjimo agentūros interneto tinklalapyje. Rezerviniame projektų sąraše nurodomas paramos paraiškos regi</text:span><text:span text:style-name="T2518">stracijos numeris, skirtas atrankos balų skaičius, rezervinio projektų sąrašo galiojimo laikas. Mokėjimo agentūra informuoja pareiškėją apie paraiškos įtraukimą į rezervinį projektų sąrašą. Pareiškėjas, norėdamas dalyvauti kitose intervencinėse priemonėse<text:s/></text:span><text:span text:style-name="T2519">arba dėl kitų priežasčių nenorėdamas būti rezerviniame projektų sąraše, apie tai raštu informuoja Mokėjimo agentūrą, kuri atnaujina rezervinį projektų sąrašą. Jei pareiškėjas pateikia paraišką pagal kitą intervencinę priemonę ir neinformuoja Mokėjimo agent</text:span><text:span text:style-name="T2520">ūros, Mokėjimo agentūra nustačiusi, kad buvo pateikta paraiška pagal kitą intervencinę priemonę, pati išbraukia pareiškėją iš rezervinio projektų sąrašo. Mokėjimo agentūra kartą per mėnesį patikrina rezervinio projektų sąrašo likutį. Jeigu rezervinio proje</text:span><text:span text:style-name="T2521">ktų sąrašo galiojimo laikotarpiu susidaręs sutaupytų atitinkamam kvietimui skirtų paramos lėšų likutis nėra pakankamas finansuoti visas rezerviniame projektų sąraše esančias</text:span><text:span text:style-name="T2522"> </text:span><text:span text:style-name="T2523">paraiškas, finansavimas nėra skiriamas nei vienai paraiškai. Rezervinis projektų s</text:span><text:span text:style-name="T2524">ąrašas baigia galioti suėjus nustatytam jo galiojimo terminui arba anksčiau jo nustatyto galiojimo laiko, jeigu visiems rezerviniame projektų sąraše esamiems projektams finansuoti susidaro pakankamas sutaupytų lėšų likutis ir skiriamas finansavimas.</text:span><text:s/></text:p>
      <text:p text:style-name="P2525">Punkto pakeitimai:</text:p>
      <text:p text:style-name="P2526"><text:span text:style-name="T2527">Nr.<text:s/></text:span><text:a xlink:href="https://www.e-tar.lt/portal/legalAct.html?documentId=c673463029ef11ee9de9e7e0fd363afc" office:target-frame-name="_top" xlink:show="replace"><text:span text:style-name="T2528">3D-476</text:span></text:a><text:span text:style-name="T2529">, 2023-07-24, paskelbta TAR 2023-07-24, i. k. 2023-15045</text:span></text:p>
      <text:p text:style-name="P2530"><text:span text:style-name="T2531">Nr.<text:s/></text:span><text:a xlink:href="https://www.e-tar.lt/portal/legalAct.html?documentId=18ee62367f2811efabdbb4a1fc8b0b63" office:target-frame-name="_top" xlink:show="replace"><text:span text:style-name="T2532">3D-690</text:span></text:a><text:span text:style-name="T2533">, 2024-09-30, paskelbta TAR 2024-09-30, i. k. 2024-17148</text:span></text:p>
      <text:p text:style-name="Normal"/>
      <text:p text:style-name="P2534"><text:span text:style-name="T2535">98</text:span><text:span text:style-name="T2536">. Paramos paraiškų pirmumo eilė sudaroma per 30 darbo dienų nuo paramos paraiškų rinkimo laikotarpio pabaigos (į šį terminą įskaičiuojamas paklausimų pareiškėjam</text:span><text:span text:style-name="T2537">s laikas ir papildomo vertinimo, atliekamo pagal šių Taisyklių 100 punktą, laikas; į šį terminą neįskaičiuojamas kreipimosi į VI dėl paraiškų finansavimo galimybės ir jo sprendimo gavimo laikas). Sudarius paramos paraiškų pirmumo eilę, ji skelbiama Mokėjim</text:span><text:span text:style-name="T2538">o agentūros interneto tinklalapyje, nurodant paramos paraiškos registracijos numerį ir skirtą atrankos balų skaičių. Paramos paraiškų pirmumo eilėje paramos paraiškos sugrupuojamos taip: paramos paraiškos, kurioms pagal suteiktus atrankos kriterijų balus,<text:s/></text:span><text:span text:style-name="T2539">visiškai pakanka žemės ūkio ministro įsakymu dėl metinių lėšų, skirtų įsipareigojimams prisiimti, paskirstymo skirtos paramos sumos; vienodą atrankos kriterijų balų skaičių gavusios paramos paraiškos, kurių daliai užtenka žemės ūkio ministro įsakymu dėl me</text:span><text:span text:style-name="T2540">tinių lėšų, skirtų įsipareigojimams prisiimti, paskirstymo skirtos paramos sumos; paramos paraiškos, kurioms pagal suteiktus atrankos kriterijų balus nepakanka žemės ūkio ministro įsakymu dėl metinių lėšų, skirtų įsipareigojimams prisiimti, paskirstymo ski</text:span><text:span text:style-name="T2541">rtos paramos sumos. Paramos paraiškos, kurioms nesuteiktas privalomasis atrankos kriterijų balų skaičius, į paramos paraiškų pirmumo eilę neįtraukiamos. Tuo atveju, jeigu vienu metu organizuojami paramos paraiškų rinkimai pagal panašių remiamų veiklų Lietu</text:span><text:span text:style-name="T2542">vos kaimo plėtros 2014–2020 metų programos (toliau – KPP) ir SP priemones, ir atlikus kvietimų metu surinktų paramos paraiškų atrankos vertinimus nustatoma, kad tas pats pareiškėjas yra pateikęs paramos paraiškas pagal KPP ir SP priemones, nurodytas šių ta</text:span><text:span text:style-name="T2543">isyklių 124.20 papunktyje, po pirmumo eilių paskelbimo, Mokėjimo agentūra raštu informuoja pareiškėją ir siūlo pasirinkti vieną KPP arba SP priemonę, pagal kurią ketinama įgyvendinti paramos projektą bei per 3 darbo dienas Mokėjimo agentūrai pateikti prašy</text:span><text:span text:style-name="T2544">mą išregistruoti antrą paramos paraišką. Pareiškėjui per nustatytą terminą nepateikus prašomos informacijos Mokėjimo agentūra atmeta paramos paraišką, kurios pateikimas buvo vėlesnis. Mokėjimo agentūra atitinkamai atnaujina kvietimų paramos paraiškų pirmum</text:span><text:span text:style-name="T2545">o eiles.</text:span><text:s/></text:p>
      <text:p text:style-name="P2546">Punkto pakeitimai:</text:p>
      <text:p text:style-name="P2547"><text:span text:style-name="T2548">Nr.<text:s/></text:span><text:a xlink:href="https://www.e-tar.lt/portal/legalAct.html?documentId=18ee62367f2811efabdbb4a1fc8b0b63" office:target-frame-name="_top" xlink:show="replace"><text:span text:style-name="T2549">3D-690</text:span></text:a><text:span text:style-name="T2550">, 2024-09-30, paskelbta TAR 2024-09-30, i. k. 2024-17148</text:span></text:p>
      <text:p text:style-name="Normal"/>
      <text:p text:style-name="P2551"><text:span text:style-name="T2552">99</text:span><text:span text:style-name="T2553">.</text:span><text:span text:style-name="T2554"><text:tab/></text:span><text:span text:style-name="T2555">Paramos paraiškų pirmumo eilėje esančios paramos para</text:span><text:span text:style-name="T2556">iškos, kurioms pagal suteiktus atrankos kriterijų balus<text:s/></text:span>ir papildomo vertinimo, atlikto pagal šių Taisyklių<text:s/><text:span text:style-name="T2557">100 punktą,</text:span><text:s/>rezultatus (jeigu toks vertinimas buvo atliekamas),<text:s/><text:span text:style-name="T2558">pakanka žemės ūkio ministro įsakymu<text:s/></text:span>dėl metinių lėšų, skirtų įsipareigojimams prisiimti, paskirstymo<text:span text:style-name="T2559"><text:s/>skirtos paramos sumos, yra teikiamos tinkamumo skirti paramą vertinimui.</text:span></text:p>
      <text:p text:style-name="P2560"><text:span text:style-name="T2561">100</text:span><text:span text:style-name="T2562">.</text:span><text:span text:style-name="T2563"><text:tab/></text:span><text:span text:style-name="T2564">Vienodą atrankos kriterijų balų skaičių gavusios paramos paraiškos, kurių daliai užtenka žemės ūkio ministro įsakymu<text:s/></text:span>dėl metinių lėšų, skirtų<text:s/>įsipareigojimams prisiimti, paskirstymo<text:span text:style-name="T2565"><text:s/>skirtos paramos sumos, papildomai vertinamos tais atvejais, kai PVK paveda Mokėjimo agentūrai atlikti papildomą vertinimą pagal intervencinės priemonės įgyvendinimo taisyklėse nustatytus kriterijus, išdėstytus pirmum</text:span><text:span text:style-name="T2566">o eile (toliau – papildomas vertinimas), jeigu intervencinės priemonės įgyvendinimo taisyklėse nustatytas papildomas vertinimas. Papildomo vertinimo procesas:</text:span></text:p>
      <text:p text:style-name="P2567"><text:span text:style-name="T2568">100.1</text:span><text:span text:style-name="T2569">.</text:span><text:span text:style-name="T2570"><text:tab/></text:span><text:span text:style-name="T2571">jeigu atlikus papildomą vertinimą pagal papildomo vertinimo kriterijų, šį kriterijų atit</text:span><text:span text:style-name="T2572">inkančioms visoms paramos paraiškoms pakanka žemės ūkio ministro įsakymu<text:s/></text:span>dėl metinių lėšų, skirtų įsipareigojimams prisiimti, paskirstymo<text:span text:style-name="T2573"><text:s/>skirtos paramos sumos, šios paramos paraiškos yra teikiamos tinkamumo skirti paramą vertinimui, o dėl likusios žemės ū</text:span><text:span text:style-name="T2574">kio ministro įsakymu<text:s/></text:span>dėl metinių lėšų, skirtų įsipareigojimams prisiimti, paskirstymo<text:span text:style-name="T2575"><text:s/>skirtos paramos sumos panaudojimo papildomas vertinimas tęsiamas – ankstesniojo papildomo vertinimo kriterijaus neatitinkančios paramos paraiškos vertinamos pagal paskesn</text:span><text:span text:style-name="T2576">įjį papildomo vertinimo kriterijų (jeigu toks yra);</text:span></text:p>
      <text:p text:style-name="P2577"><text:span text:style-name="T2578">100.2</text:span><text:span text:style-name="T2579">.</text:span><text:span text:style-name="T2580"><text:tab/></text:span><text:span text:style-name="T2581">jeigu, atlikus papildomą vertinimą pagal papildomo vertinimo kriterijų, tik daliai šį kriterijų atitinkančių paramos paraiškų pakanka žemės ūkio ministro įsakymu<text:s/></text:span>dėl metinių lėšų, skirtų įsipareigojimams prisiimti, paskirstymo<text:span text:style-name="T2582"><text:s/>skirtos paramos sumos, šio kriterijaus neatitinkančios paramos paraiškos atmetamos (nevertinamas jų tinkamumas, jos neteikiamos svarstyti projektų atrankos komitetui), o šį kriterijų atitinkančių paramos paraiškų papildoma</text:span><text:span text:style-name="T2583">s vertinimas tęsiamas – jos vertinamos pagal paskesnįjį papildomo vertinimo kriterijų (jeigu toks yra);</text:span></text:p>
      <text:p text:style-name="P2584"><text:span text:style-name="T2585">100.3</text:span><text:span text:style-name="T2586">.</text:span><text:span text:style-name="T2587"><text:tab/></text:span><text:span text:style-name="T2588">jeigu, atlikus papildomą vertinimą pagal papildomo vertinimo kriterijų, nė viena paramos paraiška jo neatitinka, papildomas vertinimas<text:s/></text:span><text:span text:style-name="T2589">tęsiamas – visos šio kriterijaus neatitinkančios paramos paraiškos vertinamos pagal paskesnįjį papildomo vertinimo kriterijų (jeigu toks yra);</text:span></text:p>
      <text:p text:style-name="P2590"><text:span text:style-name="T2591">100.4</text:span><text:span text:style-name="T2592">.</text:span><text:span text:style-name="T2593"><text:tab/></text:span><text:span text:style-name="T2594">jeigu, atlikus papildomą vertinimą pagal visus papildomo vertinimo kriterijus, visoms pagal paskutinįj</text:span><text:span text:style-name="T2595">į papildomo vertinimo kriterijų įvertintoms paramos paraiškoms <text:s/>trūksta žemės ūkio ministro įsakymu<text:s/></text:span>dėl metinių lėšų, skirtų įsipareigojimams prisiimti, paskirstymo<text:span text:style-name="T2596"><text:s/>skirtos paramos sumos arba intervencinės priemonės įgyvendinimo taisyklėse nenustatytas pap</text:span><text:span text:style-name="T2597">ildomas vertinimas, Mokėjimo agentūra kreipiasi į VI dėl papildomų lėšų skyrimo arba neskyrimo vienodą atrankos kriterijų balų skaičių gavusioms paramos paraiškoms. Sprendimą dėl papildomų lėšų skyrimo arba neskyrimo priima PVK. Jeigu PVK priima sprendimą<text:s/></text:span><text:span text:style-name="T2598">neskirti papildomų lėšų šioms paramos paraiškoms finansuoti, Mokėjimo agentūros sprendimu paramos paraiškos atmetamos – nevertinamas jų tinkamumas, jos neteikiamos svarstyti projektų atrankos komitetui.</text:span><text:s/></text:p>
      <text:p text:style-name="P2599"><text:span text:style-name="T2600">101</text:span><text:span text:style-name="T2601">.</text:span><text:span text:style-name="T2602"><text:tab/></text:span><text:span text:style-name="T2603">Paramos paraiškos, kurioms pagal suteiktu</text:span><text:span text:style-name="T2604">s atrankos kriterijų balus nepakanka žemės ūkio ministro įsakymu<text:s/></text:span>dėl metinių lėšų, skirtų įsipareigojimams prisiimti, paskirstymo<text:span text:style-name="T2605"><text:s/>skirtos paramos sumos, Mokėjimo agentūros sprendimu atmetamos – nevertinamas jų tinkamumas, jos neteikiamos svarstyti projektų</text:span><text:span text:style-name="T2606"><text:s/>atrankos komitetui.</text:span><text:s/>Apie priimtą sprendimą atmesti paramos paraišką Mokėjimo agentūra informuoja pareiškėją, nurodydama atmetimo priežastį.</text:p>
      <text:p text:style-name="P2607"><text:span text:style-name="T2608">102</text:span><text:span text:style-name="T2609">.</text:span><text:span text:style-name="T2610"><text:tab/></text:span>Intervencinių<text:span text:style-name="T2611"><text:s/></text:span><text:span text:style-name="T2612">priemonių įgyvendinimo taisyklėse kiekvienai intervencinei priemonei nustatomi aiškiai ident</text:span><text:span text:style-name="T2613">ifikuojami arba apskaičiuojami projektų atrankos kriterijai ir nustatomas privalomasis atrankos kriterijų balų skaičius.</text:span><text:span text:style-name="T2614"><text:s/></text:span><text:span text:style-name="T2615">Kiekvienam projektų atrankos kriterijui pagal reikšmingumą suteikiamas balų skaičius, kuris gali būti nurodomas kaip nustatytas skaičiu</text:span><text:span text:style-name="T2616">s (pvz.; sukurtos naujos darbo vietos – 30 balų) arba pagal nustatytus požymius skaidomas į intervalus (pvz.; sukurta iki 5 darbo vietų – 10 balų; sukurta nuo 6 iki 10 darbo vietų – 20 balų; sukurta daugiau nei 10 darbo vietų – 30 balų).</text:span><text:span text:style-name="T2617"><text:s/></text:span><text:span text:style-name="T2618">Bendras projektų a</text:span><text:span text:style-name="T2619">trankos balų skaičius apskaičiuojamas sumuojant visus vertinimo metu nustatytus intervencinės priemonės projektų atrankos kriterijų balus.</text:span></text:p>
      <text:p text:style-name="P2620"><text:span text:style-name="T2621">103</text:span><text:span text:style-name="T2622">.</text:span><text:span text:style-name="T2623"><text:tab/></text:span>Paramos<text:s/><text:span text:style-name="T2624">paraiškoje ir jos prieduose nurodyti duomenys be Mokėjimo agentūros paklausimo po paramos paraiškos<text:s/></text:span><text:span text:style-name="T2625">pateikimo negali būti koreguojami ar tikslinami, išskyrus akivaizdžias klaidas.<text:s/></text:span></text:p>
      <text:p text:style-name="P2626"><text:span text:style-name="T2627">104</text:span><text:span text:style-name="T2628">.</text:span><text:span text:style-name="T2629"><text:tab/></text:span><text:span text:style-name="T2630">Atrankos kriterijų vertinimo metu nustačius, kad paramos paraiška įvertinta mažesniu atrankos balų skaičiumi negu intervencinės priemonės įgyvendinimo taisyklėse nustatytas privalomasis atrankos kriterijų balų skaičius, Mokėjimo agentūros sprendimu paramos</text:span><text:span text:style-name="T2631"><text:s/>paraiška atmetama – nevertinama pagal tinkamumo sąlygas ir neteikiama svarstyti projektų atrankos komitetui.<text:s/></text:span>Apie priimtą sprendimą atmesti paramos paraišką Mokėjimo agentūra informuoja pareiškėją, nurodydama atmetimo priežastį.</text:p>
      <text:p text:style-name="P2632"><text:span text:style-name="T2633">105</text:span><text:span text:style-name="T2634">.</text:span><text:span text:style-name="T2635"><text:tab/></text:span><text:span text:style-name="T2636">Jeigu po paramos<text:s/></text:span><text:span text:style-name="T2637">paraiškų atrankos vertinimo Mokėjimo agentūra arba po pareiškėjo skundo išnagrinėjimo VI nustato, kad nepagrįstai buvo skirta mažiau atrankos kriterijų balų ir dėl to paramos paraiška nepagrįstai buvo neįtraukta į paramos paraiškų, teikiamų tinkamumo verti</text:span><text:span text:style-name="T2638">nimui, pirmumo eilės dalį, Mokėjimo agentūra įtraukia paramos paraišką į paramos paraiškų, teikiamų tinkamumo vertinimui, pirmumo eilės dalį. Jeigu toks sprendimas priimtas Mokėjimo agentūros iniciatyva, ji apie tai informuoja VI. Jeigu naujai į paramos pa</text:span><text:span text:style-name="T2639">raiškų pirmumo eilę įtrauktai paramos paraiškai finansuoti užtenka kvietimo biudžeto lėšų, ta paramos paraiška finansuojama iš kvietimo biudžeto lėšų. Jeigu naujai į paramos paraiškų pirmumo eilę įtrauktai paramos paraiškai finansuoti neužtenka kvietimo bi</text:span><text:span text:style-name="T2640">udžeto lėšų, Mokėjimo agentūra kreipiasi į VI dėl papildomų lėšų skyrimo.</text:span><text:s/></text:p>
      <text:p text:style-name="P2641"/>
      <text:p text:style-name="Normal"/>
      <text:h text:style-name="P2642" text:outline-level="3"><text:span text:style-name="T2643">Tinkamumo skirti paramą vertinimas</text:span></text:h>
      <text:p text:style-name="P2644"/>
      <text:p text:style-name="P2645"><text:span text:style-name="T2646">106</text:span><text:span text:style-name="T2647">.</text:span><text:span text:style-name="T2648"><text:tab/></text:span>Tinkamumo skirti paramą vertinimą atlieka Mokėjimo agentūra.</text:p>
      <text:p text:style-name="P2649"><text:span text:style-name="T2650">107</text:span><text:span text:style-name="T2651">.</text:span><text:span text:style-name="T2652"><text:tab/></text:span><text:span text:style-name="T2653">Tinkamumo skirti paramą vertinimo metu yra nustatoma, ar par</text:span><text:span text:style-name="T2654">amos paraiška yra tinkama finansuoti pagal atitinkamą intervencinę priemonę, atsižvelgiant į šiose Taisyklėse nurodytas bendrąsias tinkamumo sąlygas ir reikalavimus, Strateginio plano ir konkrečios intervencinės priemonės įgyvendinimo taisyklėse nustatytas</text:span><text:span text:style-name="T2655"><text:s/>tinkamumo sąlygas ir reikalavimus. Tinkamumo skirti paramą vertinimo metu gali būti atliekama patikra vietoje.<text:s/></text:span></text:p>
      <text:p text:style-name="P2656"><text:span text:style-name="T2657">108</text:span><text:span text:style-name="T2658">.</text:span><text:span text:style-name="T2659"><text:tab/></text:span>Atliekant tinkamumo skirti paramą vertinimą, Mokėjimo agentūra turi įvertinti:</text:p>
      <text:p text:style-name="P2660"><text:span text:style-name="T2661">108.1</text:span><text:span text:style-name="T2662">.</text:span><text:span text:style-name="T2663"><text:tab/></text:span>pareiškėjo ir partnerių (kai paramos paraiška<text:s/>teikiama su partneriais) tinkamumą;</text:p>
      <text:p text:style-name="P2664"><text:span text:style-name="T2665">108.2</text:span><text:span text:style-name="T2666">.</text:span><text:span text:style-name="T2667"><text:tab/></text:span>paramos paraiškos atitiktį intervencinės priemonės, pagal kurią pateikta paramos paraiška tikslams;</text:p>
      <text:p text:style-name="P2668"><text:span text:style-name="T2669">108.3</text:span><text:span text:style-name="T2670">.</text:span><text:span text:style-name="T2671"><text:tab/></text:span>paramos paraiškos atitiktį tinkamumo sąlygoms ir reikalavimams gauti paramą;</text:p>
      <text:p text:style-name="P2672"><text:span text:style-name="T2673">108.4</text:span><text:span text:style-name="T2674">.</text:span><text:span text:style-name="T2675"><text:tab/></text:span>projekto išlaidų tinkamumą finansuoti ir viešosios paramos intensyvumą nuo tinkamų finansuoti išlaidų.</text:p>
      <text:p text:style-name="P2676"><text:span text:style-name="T2677">109</text:span><text:span text:style-name="T2678">.</text:span><text:span text:style-name="T2679"><text:tab/></text:span>Tinkamumo skirti paramą vertinimo metu nustatoma bendra tinkamų finansuoti išlaidų suma ir paramos intensyvumas, taip pat didžiausia tinkamų finansuoti<text:s/>išlaidų suma ir paramos intensyvumas pagal atskiras investicijas.</text:p>
      <text:p text:style-name="P2680"><text:span text:style-name="T2681">110</text:span><text:span text:style-name="T2682">.</text:span><text:span text:style-name="T2683"><text:tab/></text:span>Paramos suma turi būti nustatoma kaip mažiausia projektui įgyvendinti būtina lėšų suma, įvertinus visų kitų finansavimo šaltinių panaudojimo galimybes.<text:s/></text:p>
      <text:p text:style-name="P2684"><text:span text:style-name="T2685">111</text:span><text:span text:style-name="T2686">.</text:span><text:span text:style-name="T2687"><text:tab/></text:span>Tinkamų finansuoti<text:s/>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688"><text:span text:style-name="T2689">112</text:span><text:span text:style-name="T2690">. Jei intervencinės priemonės įgyvendinimo taisyklėse nurodyta, kad parama pagal intervencinę priemonę mokama nepažeidžiant nereikšmingos (</text:span><text:span text:style-name="T2691">de minimis</text:span><text:span text:style-name="T2692">) pagalbos reikalavimų, parama skiriama vadovaujantis 2013 m. gruodžio 18 d. Komisijos regl</text:span><text:span text:style-name="T2693">amentu (ES) 1407/2013 dėl Sutarties dėl Europos Sąjungos veikimo 107 ir 108 straipsnių taikymo<text:s/></text:span><text:span text:style-name="T2694">de minimis</text:span><text:span text:style-name="T2695"><text:s/>pagalbai, su visais pakeitimais<text:s/></text:span><text:span text:style-name="T2696">(taikoma 2023 metais pateiktoms paramos paraiškoms,<text:s/></text:span><text:span text:style-name="T2697">dėl kurių sprendimai priimami iki 2024 m. birželio 30 d., jeigu in</text:span><text:span text:style-name="T2698">tervencinės priemonės įgyvendinimo taisyklėse nenumatyta kitaip</text:span><text:span text:style-name="T2699">) arba<text:s/></text:span><text:span text:style-name="T2700">Komisijos reglamentu (ES) 2023/2831 (taikoma nuo 2024 m. teikiamoms paraiškoms, dėl kurių sprendimai skirti paramą priimami nuo 2024 m. sausio 1 d.,</text:span><text:span text:style-name="T2701"><text:s/></text:span><text:span text:style-name="T2702">jeigu intervencinės priemonės įgyvend</text:span><text:span text:style-name="T2703">inimo taisyklėse nenumatyta kitaip).</text:span><text:span text:style-name="T2704"><text:s/>Pagal Komisijos reglamento (ES) Nr. 1407/2013 3 straipsnio 2 dalies nuostatas, bendra nereikšmingos (</text:span><text:span text:style-name="T2705">de minimis</text:span><text:span text:style-name="T2706">) pagalbos suma, skiriama vienai įmonei (įskaitant ir su šiuo subjektu reglamento (ES) 1407/2013 2 straipsni</text:span><text:span text:style-name="T2707">o 2 dalyje nurodytais ryšiais susijusius ūkio subjektus), negali viršyti 200 000 Eur (du šimtai tūkstančių eurų) per bet kurį trejų finansinių metų laikotarpį. Pagal<text:s/></text:span><text:span text:style-name="T2708">Komisijos reglamento (ES) 2023/2831 3 straipsnio 2 dalies nuostatas, b</text:span><text:span text:style-name="T2709">endra nereikšmingos<text:s/></text:span><text:span text:style-name="T2710">(</text:span><text:span text:style-name="T2711">de minimis</text:span><text:span text:style-name="T2712">) pagalbos suma, skiriama vienai įmonei (įskaitant ir su šiuo subjektu reglamento (ES) 2023/2831 2 straipsnio 2 dalyje nurodytais ryšiais susijusius ūkio subjektus), negali viršyti 300 000 Eur (trys šimtai tūkstančių eurų) per<text:s/></text:span><text:span text:style-name="T2713">bet kurį</text:span><text:span text:style-name="T2714"><text:s/>trejų met</text:span><text:span text:style-name="T2715">ų laikotarpį.<text:s/></text:span><text:span text:style-name="T2716">Mokėjimo agentūra, vadovaudamasi Suteiktos valstybės pagalbos ir nereikšmingos (</text:span><text:span text:style-name="T2717">de minim</text:span><text:span text:style-name="T2718">is) pagalbos registro nuostatais, patvirtintais Lietuvos Respublikos Vyriausybės 2005 m. sausio 19 d. nutarimu Nr. 35 „Dėl suteiktos Valstybės pagalbos ir</text:span><text:span text:style-name="T2719"><text:s/>nereikšmingos (</text:span><text:span text:style-name="T2720">de minimis</text:span><text:span text:style-name="T2721">) pagalbos registro nuostatų patvirtinimo“ (toliau – Registro nuostatai), ir kitais teisės aktais patikrina, ar vienai įmonei (ūkio subjektui (pareiškėjui)), įskaitant su ja susijusius ūkio subjektus, pagal intervencinės priemonės</text:span><text:span text:style-name="T2722"><text:s/>įgyvendinimo taisykles suteikus paramą nebus viršytas didžiausias leidžiamas nereikšmingos (</text:span><text:span text:style-name="T2723">de minimis</text:span><text:span text:style-name="T2724">) pagalbos dydis. Jei pareiškėjui suteikus apskaičiuotą paramos sumą būtų viršytas didžiausias leidžiamas nereikšmingos (</text:span><text:span text:style-name="T2725">de minimis</text:span><text:span text:style-name="T2726">) pagalbos dydis, prii</text:span><text:span text:style-name="T2727">mant sprendimą dėl paramos suteikimo apskaičiuota paramos suma sumažinama tiek, kad didžiausias leidžiamas nereikšmingos (</text:span><text:span text:style-name="T2728">de minimis</text:span><text:span text:style-name="T2729">) pagalbos dydis nebūtų viršytas.</text:span><text:s/></text:p>
      <text:p text:style-name="P2730">Punkto pakeitimai:</text:p>
      <text:p text:style-name="P2731"><text:span text:style-name="T2732">Nr.<text:s/></text:span><text:a xlink:href="https://www.e-tar.lt/portal/legalAct.html?documentId=ae37bcb0eda111ee9f5b8ffa077f9188" office:target-frame-name="_top" xlink:show="replace"><text:span text:style-name="T2733">3D-264</text:span></text:a><text:span text:style-name="T2734">, 2024-03-29, paskelbta TAR 2024-03-29, i. k. 2024-05779</text:span></text:p>
      <text:p text:style-name="Normal"/>
      <text:p text:style-name="P2735"><text:span text:style-name="T2736">113</text:span><text:span text:style-name="T2737">. Laikydamasis racionalaus lėšų panaudojimo principo, pareiškėjas turi imtis visų priemonių įsigyti investicijas kainomis, ne didesnėmis už atitinkamų prekių, paslaugų, darbų vidutines rinkos kainas ir užtikrinti įsigyjamų investicijų atitiktį žaliųjų pirk</text:span><text:span text:style-name="T2738">imų reikalavimams (neperkančiųjų organizacijų atvejų – nurodytiems Projekto vykdytojo, pretenduojančio gauti paramą iš Europos žemės ūkio fondo kaimo plėtrai, prekių, paslaugų ar darbų pirkimo taisyklių, patvirtintų Lietuvos Respublikos žemės ūkio ministro</text:span><text:span text:style-name="T2739"><text:s/>2023 m. rugsėjo 29 d. įsakymu Nr. 3D-637 „Dėl Projekto vykdytojo, pretenduojančio gauti paramą iš Europos žemės ūkio fondo kaimo plėtrai, prekių, paslaugų ar darbų pirkimo taisyklių patvirtinimo“ (toliau – Pirkimo taisyklės) 41–42 punktuose, perkančių atv</text:span><text:span text:style-name="T2740">eju – šių taisyklių 220.1 papunkčio reikalavimus. Jeigu buvo atlikti pirkimai, pareiškėjas konkrečios investicijos kainų pagrįstumui turi pateikti pirkimo sutartį ir pirkimo dokumentus. Jeigu neatlikti pirkimai (nepasirašyta pirkimo–pardavimo sutartis), pa</text:span><text:span text:style-name="T2741">reiškėjas konkrečios investicijos kainų pagrįstumui turi pateikti ne mažiau nei 3 (tris) lygiaverčius (komerciniuose pasiūlymuose nurodyti investicijos techniniai parametrai negali skirtis daugiau kaip 10 proc. nuo mažiausią kainą pasiūliusio tiekėjo komer</text:span><text:span text:style-name="T2742">ciniame pasiūlyme nurodytų techninių parametrų, taip pat nurodyta atitiktis žaliųjų pirkimų reikalavimams arba pateiktas paaiškinimas kaip užtikrinta atitiktis žaliųjų pirkimų reikalavimams) skirtingų tiekėjų komercinius pasiūlymus ir (arba) galimų tiekėjų</text:span><text:span text:style-name="T2743"><text:s/>interneto tinklalapių ekrano nuotraukas su nurodytomis kainomis (angl. „Print Screen“). Mokėjimo agentūra, nustatydama tinkamų finansuoti išlaidų sumą, turi teisę palyginti pareiškėjo pateikto mažiausio komercinio pasiūlymo konkrečiai investicijai kainą s</text:span><text:span text:style-name="T2744">u atitinkamos prekės, paslaugos, darbo vidutine rinkos kaina. Tuo atveju, kai pareiškėjo pateiktame komerciniame pasiūlyme nurodyta investicijos kaina yra 10 proc. didesnė, nei atitinkamos prekės, paslaugos, darbo vidutinė rinkos kaina, pareiškėjui siunčia</text:span><text:span text:style-name="T2745">mas paklausimas su prašymu per nustatytą laiką pateikti pasirinktos investicijos kainos pagrindimą. Pareiškėjui pateikus neišsamų, nevisiškai motyvuotą pagrindimą, Mokėjimo agentūra tinkamomis finansuoti išlaidomis pripažįsta nustatytą atitinkamos prekės,<text:s/></text:span><text:span text:style-name="T2746">paslaugos, darbo vidutinę rinkos kainą. Mokėjimo agentūra apie tai informuoja pareiškėją ir suderina su juo, ar jis sutinka visa apimtimi įgyvendinti projektą (patirti visas būtinas išlaidas) turėdamas mažesnę paramos sumą ir pagrįstomis nuosavomis arba sk</text:span><text:span text:style-name="T2747">olintomis lėšomis apmokėti netinkamomis finansuoti pripažintas išlaidas, kurios yra būtinos projektui įgyvendinti. Jeigu pareiškėjas per nustatytą laiką nepateikia tokio sutikimo, paramos paraiška pripažįstama netinkama finansuoti ir teikiama svarstyti pro</text:span><text:span text:style-name="T2748">jektų atrankos komitetui. Apskaičiuota atskirų tinkamų finansuoti išlaidų paramos suma, taip pat bendra didžiausia paramos suma suapvalinama iki sveikųjų skaičių (pagal matematines taisykles). Šis punktas netaikomas, kai konkrečioms tinkamoms finansuoti iš</text:span><text:span text:style-name="T2749">laidoms nustatytas fiksuotasis įkainis, fiksuotoji suma ar <text:s/>fiksuotoji norma (išskyrus atvejus, kai fiksuota norma nustatoma taikant biudžeto metodą).</text:span><text:s/></text:p>
      <text:p text:style-name="P2750">Punkto pakeitimai:</text:p>
      <text:p text:style-name="P2751"><text:span text:style-name="T2752">Nr.<text:s/></text:span><text:a xlink:href="https://www.e-tar.lt/portal/legalAct.html?documentId=18ee62367f2811efabdbb4a1fc8b0b63" office:target-frame-name="_top" xlink:show="replace"><text:span text:style-name="T2753">3D-690</text:span></text:a><text:span text:style-name="T2754">, 2024-09-30, paskelbta TAR 2024-09-30, i. k. 2024-17148</text:span></text:p>
      <text:p text:style-name="Normal"/>
      <text:p text:style-name="P2755"><text:span text:style-name="T2756">114</text:span><text:span text:style-name="T2757">. Tinkamos finansuoti išlaidos laikomos pagrįstomis paramos paraiškos pateikimo metu ir projekto įgyvendinimo laikotarpiu neprašoma atlikti pirkimo procedūrų jeigu tink</text:span><text:span text:style-name="T2758">amoms finansuoti išlaidoms nustatytas fiksuotasis įkainis, fiksuotoji suma, fiksuotoji norma arba (turi būti išpildytos visos sąlygos):</text:span></text:p>
      <text:p text:style-name="P2759"><text:span text:style-name="T2760">114.1</text:span><text:span text:style-name="T2761">. pareiškėjas nėra perkančioji organizacija pagal Lietuvos Respublikos viešųjų pirkimų įstatymą;</text:span></text:p>
      <text:p text:style-name="P2762"><text:span text:style-name="T2763">114.2</text:span><text:span text:style-name="T2764">. su pa</text:span><text:span text:style-name="T2765">ramos paraiška pateiktą mažiausios kainos komercinį pasiūlymą, kuriame numatyti minimalūs žaliesiems pirkimams taikomi aplinkos apsaugos kriterijai ir užtikrinta investicijų atitiktis žaliųjų pirkimų reikalavimams kaip tai numatyta Pirkimo taisyklių 4</text:span><text:span text:style-name="T2766">1</text:span><text:span text:style-name="T2767">–4</text:span><text:span text:style-name="T2768">2</text:span><text:span text:style-name="T2769"><text:s/></text:span><text:span text:style-name="T2770">punktuose, paramos paraiškos vertinimo metu Mokėjimo agentūra pripažįsta tinkamu, jame nurodytas kainas pripažįsta neviršijančiomis atitinkamų prekių, paslaugų, darbų vidutinių rinkos kainų. Mažiausią kainą nurodančio komercinio pasiūlymo konkretūs pagrind</text:span><text:span text:style-name="T2771">ines technines savybes apibūdinantys techniniai parametrai turi būti įrašyti į paramos sutartį ar sprendimą skirti paramą;</text:span></text:p>
      <text:p text:style-name="P2772"><text:span text:style-name="T2773">114.3</text:span><text:span text:style-name="T2774">. pagal su paramos paraiška pateiktą mažiausios vertės komercinį pasiūlymą konkrečios investicijos prekės, paslaugos, kurių<text:s/></text:span><text:span text:style-name="T2775">pirkimo vertė iki 70 000 (septyniasdešimt tūkstančių) Eur be PVM, arba darbų, kurių vertė iki 174 000 (vienas šimtas septyniasdešimt keturi tūkstančiai) Eur be PVM.</text:span><text:s/></text:p>
      <text:p text:style-name="P2776">Punkto pakeitimai:</text:p>
      <text:p text:style-name="P2777"><text:span text:style-name="T2778">Nr.<text:s/></text:span><text:a xlink:href="https://www.e-tar.lt/portal/legalAct.html?documentId=ae37bcb0eda111ee9f5b8ffa077f9188" office:target-frame-name="_top" xlink:show="replace"><text:span text:style-name="T2779">3D-264</text:span></text:a><text:span text:style-name="T2780">, 2024-03-29, paskelbta TAR 2024-03-29, i. k. 2024-05779</text:span></text:p>
      <text:p text:style-name="P2781"><text:span text:style-name="T2782">Nr.<text:s/></text:span><text:a xlink:href="https://www.e-tar.lt/portal/legalAct.html?documentId=18ee62367f2811efabdbb4a1fc8b0b63" office:target-frame-name="_top" xlink:show="replace"><text:span text:style-name="T2783">3D-690</text:span></text:a><text:span text:style-name="T2784">, 2024-09-30, paskelbta TAR 2024-09-30, i. k. 2024-1</text:span><text:span text:style-name="T2785">7148</text:span></text:p>
      <text:p text:style-name="Normal"/>
      <text:p text:style-name="P2786"><text:span text:style-name="T2787">115</text:span><text:span text:style-name="T2788">.</text:span><text:span text:style-name="T2789"><text:tab/></text:span><text:span text:style-name="T2790">Nustačius, kad sąlygos paramai gauti buvo dirbtinai sukurtos, paramos paraiška įvertinama neigiamai ir teikiama svarstyti projektų atrankos komitetui. Mokėjimo agentūrai priėmus galutinį sprendimą, kad sąlygos paramai gauti buvo dirbtinai<text:s/></text:span><text:span text:style-name="T2791">sukurtos, Mokėjimo agentūra apie tokias paramos paraiškas per 5 darbo dienas informuoja teisėsaugos institucijas.</text:span></text:p>
      <text:p text:style-name="P2792"><text:span text:style-name="T2793">116</text:span><text:span text:style-name="T2794">.</text:span><text:span text:style-name="T2795"><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796"><text:span text:style-name="T2797">117</text:span><text:span text:style-name="T2798">.</text:span><text:span text:style-name="T2799"><text:tab/></text:span>Mokėjimo agentūra, įvertinusi tinkamumą skirti paramą, parengia išvadą, ar paramos paraiška yra tinkama gauti paramą ir kokia paramos suma bei koks didžiausias paramos intensyvumas gali būti suteiktas.</text:p>
      <text:p text:style-name="P2800"><text:span text:style-name="T2801">118</text:span><text:span text:style-name="T2802">. Jei Mokėjimo agentūra tinkamumo skirti paramą vertinimo metu nustato</text:span><text:span text:style-name="T2803">, kad projekto atskirų tinkamų finansuoti išlaidų suma ir galima didžiausia paramos suma skiriasi nuo paramos paraiškoje pateiktų atskirų projekto tinkamų finansuoti išlaidų sumos ir prašomos paramos sumos, taip pat ir sumažinus paramos sumą už iki vertini</text:span><text:span text:style-name="T2804">mo metu atliktus pirkimus pagal žemės ūkio ministro tvirtinamą sankcijų už teisės aktų pažeidimus nustatymo metodiką dėl sankcijų taikymo, išskyrus atvejus, kai paramos suma mažėja dėl apvalinimo, iki sprendimo dėl paramos paraiškos atrankos priėmimo Mokėj</text:span><text:span text:style-name="T2805">imo agentūra turi informuoti pareiškėją apie vertinimo metu nustatytą didžiausią tinkamų finansuoti išlaidų sumą, informaciniame rašte nurodyti tokio sprendimo argumentus ir suderinti su juo, ar jis sutinka įgyvendinti projektą visa apimtimi (patirti visas</text:span><text:span text:style-name="T2806"><text:s/>būtinas išlaidas) su Mokėjimo agentūros nustatyto dydžio tinkamomis išlaidomis ir paramos suma. Jeigu Mokėjimo agentūra nustato, kad prašomos finansuoti projekto išlaidos yra būtinos projekto tikslams pasiekti, tačiau jas pripažįsta netinkamomis (pvz., dė</text:span><text:span text:style-name="T2807">l to, kad nepateikti komerciniai pasiūlymai), ši netinkamų finansuoti išlaidų dalis yra laikoma projekto dalimi, dėl to pareiškėjui Mokėjimo agentūra siūlo sutikti jas patirti iš nuosavų ar skolintų lėšų su Mokėjimo agentūros nustatyta mažesne paramos suma</text:span><text:span text:style-name="T2808">. Jeigu pareiškėjas sutinka su Mokėjimo agentūros nustatytomis maksimalaus dydžio tinkamomis finansuoti išlaidomis ir paramos suma bei įsipareigoja įgyvendinti projektą visa apimtimi (patirti visas būtinas išlaidas), jis turi pateikti nuosavų ar skolintų l</text:span><text:span text:style-name="T2809">ėšų pagrindimo dokumentus (reikalavimas taikomas, kai su paramos paraiška pateiktuose nuosavų ar skolintų lėšų pagrindimo dokumentuose nurodytos sumos nepakanka padidėjusiam nuosavam indėliui pagrįsti), o Mokėjimo agentūra turi papildomai įvertinti, ar pro</text:span><text:span text:style-name="T2810">jektas atitinka ekonominį gyvybingumą apibūdinančius rodiklius,<text:s/></text:span><text:span text:style-name="T2811">nustatytus Lietuvos Respublikos žemės ūkio ministro 2014 m. liepos 28 d. įsakymu Nr. 3D-440 „Dėl Ūkio subjektų, siekiančių pasinaudoti parama pagal Lietuvos kaimo plėtros 2014–2020 metų progra</text:span><text:span text:style-name="T2812">mos ir Lietuvos žemės ūkio ir kaimo plėtros 2023–2027 m. strateginio plano priemones, ekonominio gyvybingumo nustatymo taisyklių patvirtinimo“ (toliau – Ekonominio gyvybingumo nustatymo taisyklės),</text:span><text:span text:style-name="T2813"><text:s/>jeigu jie yra taikomi (reikalavimas taikomas, jeigu pareiš</text:span><text:span text:style-name="T2814">kėjas padidėjusį nuosavą indėlį grindžia papildomai pateikdamas skolintų lėšų pagrindimo dokumentus). Jeigu pareiškėjas nesutinka su Mokėjimo agentūros nustatytomis maksimalaus dydžio tinkamomis išlaidomis ir paramos suma, ir (arba) atsisako įgyvendinti pr</text:span><text:span text:style-name="T2815">ojektą visa apimtimi (patirti visas būtinas išlaidas), paramos paraiška pripažįstama netinkama ir teikiama svarstyti projektų atrankos komitetui. Jeigu Mokėjimo agentūra nustato, kad prašomos finansuoti projekto išlaidos yra nebūtinos projekto tikslams pas</text:span><text:span text:style-name="T2816">iekti ir dėl šios priežasties jas pripažįsta netinkamomis finansuoti išlaidomis, ši netinkamų finansuoti išlaidų dalis nėra laikoma projekto dalimi, dėl to iš pareiškėjo nereikalaujama jas patirti ir apmokėti iš nuosavų ar skolintų lėšų. Jeigu pagal interv</text:span><text:span text:style-name="T2817">encinės priemonės įgyvendinimo taisykles yra sudaroma paramos sutartis ir Mokėjimo agentūros nustatytų netinkamų finansuoti išlaidų suma yra iki 100 Eur ir sumažinta suma nesudaro daugiau kaip 1 proc. nuo prašomos paramos sumos, Mokėjimo agentūra turi teis</text:span><text:span text:style-name="T2818">ę iki paramos sutarties pasirašymo nederinti su pareiškėju, ar jis sutinka įgyvendinti projektą su sumažinta paramos suma. Jeigu pagal intervencinės priemonės įgyvendinimo taisykles nėra sudaroma paramos sutartis, Mokėjimo agentūra visais atvejais turi der</text:span><text:span text:style-name="T2819">inti su pareiškėju, ar jis sutinka įgyvendinti projektą su sumažinta paramos suma. Jeigu Mokėjimo agentūra nustato, kad visos prašomos finansuoti išlaidos yra netinkamos, paramos paraiška pripažįstama netinkama ir teikiama svarstyti projektų atrankos komit</text:span><text:span text:style-name="T2820">etui, išskyrus paraiškas, kurios pagal intervencinės priemonės įgyvendinimo taisykles nėra teikiamos svarstyti projektų atrankos komitetui.</text:span><text:s/></text:p>
      <text:p text:style-name="P2821">Punkto pakeitimai:</text:p>
      <text:p text:style-name="P2822"><text:span text:style-name="T2823">Nr.<text:s/></text:span><text:a xlink:href="https://www.e-tar.lt/portal/legalAct.html?documentId=c673463029ef11ee9de9e7e0fd363afc" office:target-frame-name="_top" xlink:show="replace"><text:span text:style-name="T2824">3D-476</text:span></text:a><text:span text:style-name="T2825">, 2023-07-24, paskelbta TAR 2023-07-24, i. k. 2023-15045</text:span></text:p>
      <text:p text:style-name="Normal"/>
      <text:p text:style-name="P2826"><text:span text:style-name="T2827">119</text:span><text:span text:style-name="T2828">.</text:span><text:span text:style-name="T2829"><text:tab/></text:span><text:span text:style-name="T2830">Priėmusi sprendimą atmesti paramos paraišką, Mokėjimo agentūra per 10 darbo dienų nuo šio sprendimo priėmimo, nurodydama paramos paraiškos atmetimo priežastis, informuoja pareiš</text:span><text:span text:style-name="T2831">kėją apie paramos paraiškos atmetimą 86 punkte nurodytu būdu.</text:span><text:s/></text:p>
      <text:p text:style-name="P2832"><text:span text:style-name="T2833">120</text:span><text:span text:style-name="T2834">. Tuo atveju, kai pareiškėjui teikiama valstybės pagalba arba nereikšminga (</text:span><text:span text:style-name="T2835">de minimis</text:span><text:span text:style-name="T2836">) pagalba:</text:span></text:p>
      <text:p text:style-name="P2837"><text:span text:style-name="T2838">120.1</text:span><text:span text:style-name="T2839">. ateityje ir keliomis dalinėmis išmokomis teikiama parama diskontuojama paramos s</text:span><text:span text:style-name="T2840">kyrimo dieną. Diskontuota paramos vertė apskaičiuojama pagal Valstybės pagalbos arba nereikšmingos (</text:span><text:span text:style-name="T2841">de minimis</text:span><text:span text:style-name="T2842">) pagalbos sumos (eurais) per visą pagalbos mokėjimo laikotarpį apskaičiavimą, nurodytą Valstybės pagalbos žemės ūkiui, maisto ūkiui,<text:s/></text:span><text:span text:style-name="T2843">žuvininkystei ir kaimo plėtrai ir kitų iš valstybės biudžeto lėšų finansuojamų priemonių bendrųjų administravimo taisyklių, patvirtintų Lietuvos Respublikos žemės ūkio ministro 2010 m. lapkričio 8 d. įsakymu Nr. 3D-979 „Dėl Valstybės pagalbos žemės ūkiui,<text:s/></text:span><text:span text:style-name="T2844">maisto ūkiui, žuvininkystei ir kaimo plėtrai ir kitų iš valstybės biudžeto lėšų finansuojamų priemonių bendrųjų administravimo taisyklių patvirtinimo“, 3 priede;</text:span></text:p>
      <text:p text:style-name="P2845"><text:span text:style-name="T2846">120.2</text:span><text:span text:style-name="T2847">. sprendime dėl paramos skyrimo nurodoma skirtos paramos suma ir diskontuota skirtos<text:s/></text:span><text:span text:style-name="T2848">paramos vertė (kai parama išmokama dalimis);</text:span></text:p>
      <text:p text:style-name="P2849"><text:span text:style-name="T2850">120.3</text:span><text:span text:style-name="T2851">. priėmus sprendimą pareiškėjui skirti paramą, Mokėjimo agentūra, vadovaudamasi Registro nuostatais, pateikia Suteiktos valstybės pagalbos ir nereikšmingos (</text:span><text:span text:style-name="T2852">de</text:span><text:span text:style-name="T2853"> </text:span><text:span text:style-name="T2854">minimis</text:span><text:span text:style-name="T2855">) pagalbos registrui duomenis apie<text:s/></text:span><text:span text:style-name="T2856">suteiktą valstybės pagalbą per 20 darbo dienų, o duomenis apie suteiktą nereikšmingą </text:span><text:span text:style-name="T2857">(de minimis)</text:span><text:span text:style-name="T2858"> pagalbą – per  5 darbo dienas nuo priimto sprendimo ją suteikti įsigaliojimo dienos. Suteiktos valstybės pagalbos ir nereikšmingos (</text:span><text:span text:style-name="T2859">de</text:span><text:span text:style-name="T2860"> </text:span><text:span text:style-name="T2861">minimis</text:span><text:span text:style-name="T2862">) pagalbos regis</text:span><text:span text:style-name="T2863">trui pateikti duomenys tikslinami Registro nuostatuose nustatyta tvarka.</text:span><text:s/></text:p>
      <text:p text:style-name="P2864">Punkto pakeitimai:</text:p>
      <text:p text:style-name="P2865"><text:span text:style-name="T2866">Nr.<text:s/></text:span><text:a xlink:href="https://www.e-tar.lt/portal/legalAct.html?documentId=ae37bcb0eda111ee9f5b8ffa077f9188" office:target-frame-name="_top" xlink:show="replace"><text:span text:style-name="T2867">3D-264</text:span></text:a><text:span text:style-name="T2868">, 2024-03-29, paskelbta TAR 2024-03-29, i. k. 2024-05</text:span><text:span text:style-name="T2869">779</text:span></text:p>
      <text:p text:style-name="Normal"/>
      <text:p text:style-name="P2870"><text:span text:style-name="T2871">121</text:span><text:span text:style-name="T2872">.</text:span><text:span text:style-name="T2873"><text:tab/></text:span><text:span text:style-name="T2874">Valstybės pagalbos teikimą reglamentuojančiuose Europos Sąjungos teisės aktuose, kuriais vadovaujantis patvirtintos intervencinių priemonių įgyvendinimo taisyklės, ir intervencinių priemonių įgyvendinimo taisyklėse nustatytais atvejais ir tva</text:span><text:span text:style-name="T2875">rka Mokėjimo agentūra informaciją apie suteiktą valstybės pagalbą,<text:s/></text:span>teiktiną į Europos Komisijos Valstybės pagalbos skaidrumo svetainę, pateikia<text:span text:style-name="T2876"><text:s/>VI. VI gautą informaciją apie suteiktą valstybės pagalbą pateikia į Europos Komisijos Valstybės pagalbos skaidru</text:span><text:span text:style-name="T2877">mo svetainę.</text:span><text:s/></text:p>
      <text:p text:style-name="P2878"><text:span text:style-name="T2879">122</text:span><text:span text:style-name="T2880">.</text:span><text:span text:style-name="T2881"><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882"/>
      <text:p text:style-name="Normal"/>
      <text:h text:style-name="P2883" text:outline-level="3"><text:span text:style-name="T2884">Tinkamumo sąlygos ir reikalavimai gauti paramą</text:span></text:h>
      <text:p text:style-name="P2885"/>
      <text:p text:style-name="P2886"><text:span text:style-name="T2887">123</text:span><text:span text:style-name="T2888">.</text:span><text:span text:style-name="T2889"><text:tab/></text:span>Tinkamumo sąlygos ir reikalavimai gauti paramą nustatomi Strateginiame plane, šiose taisyklėse ir (arba) intervencinės priemonės įgyvendinimo<text:s/>taisyklėse.</text:p>
      <text:p text:style-name="P2890"><text:span text:style-name="T2891">124</text:span><text:span text:style-name="T2892">.</text:span><text:span text:style-name="T2893"><text:tab/></text:span>Bendrosios tinkamumo sąlygos ir reikalavimai (taikoma jeigu intervencinės priemonės įgyvendinimo taisyklėse nenustatyta kitaip):</text:p>
      <text:p text:style-name="P2894"><text:span text:style-name="T2895">124.1</text:span><text:span text:style-name="T2896">. paramos paraiškos tinkamumas gauti paramą vertinamas pagal paramos paraiškos pateikimo dieną pare</text:span><text:span text:style-name="T2897">iškėjo pateiktus ir atitinkamais dokumentais pagrįstus duomenis, Registruose</text:span><text:span text:style-name="T2898"><text:s/></text:span><text:span text:style-name="T2899">esančius duomenis. Jei šie duomenys skiriasi nuo Registruose esančių duomenų, vadovaujamasi Registruose esančiais duomenimis;</text:span><text:s/></text:p>
      <text:p text:style-name="P2900">Papunkčio pakeitimai:</text:p>
      <text:p text:style-name="P2901"><text:span text:style-name="T2902">Nr.<text:s/></text:span><text:a xlink:href="https://www.e-tar.lt/portal/legalAct.html?documentId=c673463029ef11ee9de9e7e0fd363afc" office:target-frame-name="_top" xlink:show="replace"><text:span text:style-name="T2903">3D-476</text:span></text:a><text:span text:style-name="T2904">, 2023-07-24, paskelbta TAR 2023-07-24, i. k. 2023-15045</text:span></text:p>
      <text:p text:style-name="Normal"/>
      <text:p text:style-name="P2905"><text:span text:style-name="T2906">124.2</text:span><text:span text:style-name="T2907">.</text:span><text:span text:style-name="T2908"><text:tab/></text:span>paramos paraišką teikia subjektas, įvardytas galimu pareiškėju intervencinės priemonės įgyvendinimo taisyklėse;</text:p>
      <text:p text:style-name="P2909"><text:span text:style-name="T2910">124.3</text:span><text:span text:style-name="T2911">.</text:span><text:span text:style-name="T2912"><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913"><text:span text:style-name="T2914">124.4</text:span><text:span text:style-name="T2915">.</text:span><text:span text:style-name="T2916"><text:tab/></text:span>projekto veikla ir išlaidos yra susijusios su remiama veikla, nurodyta intervencinės priemonės įgyvendinimo taisyklėse;</text:p>
      <text:p text:style-name="P2917"><text:span text:style-name="T2918">124.5</text:span><text:span text:style-name="T2919">.</text:span><text:span text:style-name="T2920"><text:tab/></text:span>pareiškėjas užtikrina, kad projekte numatytos<text:s/>išlaidos, kai parama mokama išmokos forma – verslo planas, nebuvo, nėra ir nebus finansuojami iš kitų ES fondų ir kitų viešųjų lėšų;</text:p>
      <text:p text:style-name="P2921"><text:span text:style-name="T2922">124.6</text:span><text:span text:style-name="T2923">.</text:span><text:span text:style-name="T2924"><text:tab/></text:span>parama teikiama projektams, vykdomiems Strateginio plano įgyvendinimo teritorijoje. Išimtis taikoma tarptautinio<text:s/>bendradarbiavimo projektams ir veiksmams, finansuojamiems techninės paramos lėšomis;</text:p>
      <text:p text:style-name="P2925"><text:span text:style-name="T2926">124.7</text:span><text:span text:style-name="T2927">.</text:span><text:span text:style-name="T2928"><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text:s/>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929"><text:s/>(kai parama mokama išmokos forma – iki verslo plano įgyvendinimo pradžios)</text:span>, paramos gavėjas turi pateikti su finansų įmone arba kredito įstaiga pasirašytą paskolos arba<text:s/>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930"><text:span text:style-name="T2931">124.8</text:span><text:span text:style-name="T2932">. pareiškėjas tvarko buhalterinę apskaitą ir sudaro finansines ataskaitas (sudaromas balansas, pelno (nuostolių) ir pinigų srautų ataskaitos)<text:s/></text:span><text:span text:style-name="T2933">pagal Lietuvos Respublikos teisės aktų nustatytus reikalavimus. Kartu su paramos paraiška pareiškėjas pateikia patvirtintus ataskaitinių ir (arba) praėjusių ataskaitinių metų finansinių ataskaitų dokumentus, o nauji ūkio subjektai pateikia ūkinės veiklos p</text:span><text:span text:style-name="T2934">radžios balansą. Jeigu pareiškėjas yra įmonė, kuri pagal Lietuvos Respublikos teisės aktus privalo atlikti auditą, jis turi pateikti audituotas finansines ataskaitas ir audito išvadą už ataskaitinius ir (ar) praeitus ataskaitinius metus. Norintys gauti par</text:span><text:span text:style-name="T2935">amą ūkininkai privalo tvarkyti buhalterinę apskaitą, vadovaudamiesi<text:s/></text:span><text:span text:style-name="T2936">Ūkininko ūkio ir gyventojų, kurie neįregistravę ūkininko ūkio verčiasi individualia žemės ūkio veikla, veiklos buhalterinės apskaitos tvarkymo dvejybine apskaitos sistema rekomendacijomis,</text:span><text:span text:style-name="T2937"><text:s/>patvirtintomis Lietuvos Respublikos žemės ūkio ministro 2006 m. gruodžio 18 d. įsakymu Nr. 3D-491 „Dėl Ūkininko ūkio ir gyventojų, kurie neįregistravę ūkininko ūkio verčiasi individualia žemės ūkio veikla, veiklos buhalterinės apskaitos tvarkymo dvejybine</text:span><text:span text:style-name="T2938"><text:s/>apskaitos sistema rekomendacijų patvirtinimo“ (kai finansinės ataskaitos sudaromos už 2021 ir 2022 metus)</text:span><text:span text:style-name="T2939">,</text:span><text:span text:style-name="T2940"><text:s/></text:span><text:span text:style-name="T2941">arba Ūkininkų ir gyventojų, kurie neįregistravę ūkininko ūkio verčiasi individualia žemės ūkio veikla, veiklos finansinės apskaitos, tvarkomos daran</text:span><text:span text:style-name="T2942">t dvejybinį įrašą, tvarkos aprašu, patvirtintu Lietuvos Respublikos žemės ūkio ministro 2022 m. balandžio 25 d. įsakymu Nr. 3D-280 „Dėl ūkininkų ir gyventojų, kurie neįregistravę ūkininko ūkio verčiasi individualia žemės ūkio veikla, veiklos finansinės aps</text:span><text:span text:style-name="T2943">kaitos tvarkos nustatymo“ (</text:span><text:span text:style-name="T2944">kai finansinės ataskaitos sudaromos už 2023 ir vėlesnius metus)</text:span><text:span text:style-name="T2945">. Jeigu finansinės atskaitomybės dokumentai teisės aktų nustatyta tvarka pateikti valstybės informaciniuose ištekliuose, Mokėjimo agentūrai jų pateikti nereikia;</text:span><text:s/></text:p>
      <text:p text:style-name="P2946">Papunkčio pakeitimai:</text:p>
      <text:p text:style-name="P2947"><text:span text:style-name="T2948">Nr.<text:s/></text:span><text:a xlink:href="https://www.e-tar.lt/portal/legalAct.html?documentId=ae37bcb0eda111ee9f5b8ffa077f9188" office:target-frame-name="_top" xlink:show="replace"><text:span text:style-name="T2949">3D-264</text:span></text:a><text:span text:style-name="T2950">, 2024-03-29, paskelbta TAR 2024-03-29, i. k. 2024-05779</text:span></text:p>
      <text:p text:style-name="Normal"/>
      <text:p text:style-name="P2951"><text:span text:style-name="T2952">124.9</text:span><text:span text:style-name="T2953">. pareiškėjas neturi įsiskolinimų Lietuvos Respublikos<text:s/></text:span><text:span text:style-name="T2954">valstybės biudžetui ir Valstybinio socialinio draudimo fondo biudžetui (išskyrus atvejus, kai mokesčių, delspinigių, baudų mokėjimas atidėtas Lietuvos Respublikos teisės aktų nustatyta tvarka arba dėl šių mokesčių, delspinigių, baudų vyksta mokestinis ginč</text:span><text:span text:style-name="T2955">as). Taip pat neturi įsiskolinimų Mokėjimo agentūrai arba turi patvirtintą įsiskolinimo grąžinimo grafiką (atitiktis šiam kriterijui gali būti tikslinama paramos paraiškos vertinimo metu). Tuo atveju, jeigu įsiskolinimas Mokėjimo agentūrai yra ir jam grąži</text:span><text:span text:style-name="T2956">nti sudarytas patvirtintas grafikas, įsiskolinimas turi būti sugrąžintas iki paramos sutarties pasirašymo, kai paramos sutartis nesudaroma – iki sprendimo dėl paramos skyrimo priėmimo dienos. Atitiktis šiam kriterijui gali būti tikslinama paramos paraiškos</text:span><text:span text:style-name="T2957"><text:s/>vertinimo metu;</text:span><text:s/></text:p>
      <text:p text:style-name="P2958">Papunkčio pakeitimai:</text:p>
      <text:p text:style-name="P2959"><text:span text:style-name="T2960">Nr.<text:s/></text:span><text:a xlink:href="https://www.e-tar.lt/portal/legalAct.html?documentId=18ee62367f2811efabdbb4a1fc8b0b63" office:target-frame-name="_top" xlink:show="replace"><text:span text:style-name="T2961">3D-690</text:span></text:a><text:span text:style-name="T2962">, 2024-09-30, paskelbta TAR 2024-09-30, i. k. 2024-17148</text:span></text:p>
      <text:p text:style-name="Normal"/>
      <text:p text:style-name="P2963"><text:span text:style-name="T2964">124.10</text:span><text:span text:style-name="T2965">. jeigu projekte numatytos investicijos<text:s/></text:span><text:span text:style-name="T2966">naujo verslo kūrimui arba esamo verslo plėtrai, kartu su paramos paraiška pateikiamas verslo planas, parengtas pagal patvirtintą formą. Pateiktame verslo plane pareiškėjas turi įrodyti, kad ūkio subjektas atitinka ekonominį gyvybingumą apibūdinančius rodik</text:span><text:span text:style-name="T2967">lius ir jų kritines reikšmes, kaip nustatyta Ekonominio gyvybingumo nustatymo taisyklėse;</text:span><text:s/></text:p>
      <text:p text:style-name="P2968"><text:span text:style-name="T2969">TAR pastaba.</text:span><text:span text:style-name="T2970"><text:s/>124.10 papunktis<text:s/></text:span><text:span text:style-name="T2971">taikomas administruojant paramos paraiškas, dėl kurių kvietimai bus skelbiami nuo 2024 m. gegužės 31 d.</text:span></text:p>
      <text:p text:style-name="P2972">Papunkčio pakeitimai:</text:p>
      <text:p text:style-name="P2973"><text:span text:style-name="T2974">Nr.<text:s/></text:span><text:a xlink:href="https://www.e-tar.lt/portal/legalAct.html?documentId=c673463029ef11ee9de9e7e0fd363afc" office:target-frame-name="_top" xlink:show="replace"><text:span text:style-name="T2975">3D-476</text:span></text:a><text:span text:style-name="T2976">, 2023-07-24, paskelbta TAR 2023-07-24, i. k. 2023-15045</text:span></text:p>
      <text:p text:style-name="P2977"><text:span text:style-name="T2978">Nr.<text:s/></text:span><text:a xlink:href="https://www.e-tar.lt/portal/legalAct.html?documentId=ae37bcb0eda111ee9f5b8ffa077f9188" office:target-frame-name="_top" xlink:show="replace"><text:span text:style-name="T2979">3D-264</text:span></text:a><text:span text:style-name="T2980">, 2024-03-29, paskelbta TAR 2024-03-29, i. k. 2024-05779</text:span></text:p>
      <text:p text:style-name="Normal"/>
      <text:p text:style-name="P2981"><text:span text:style-name="T2982">124.11</text:span><text:span text:style-name="T2983">.</text:span><text:span text:style-name="T2984"><text:tab/></text:span>projekte numatytos investicijos atitinka gyvūnų gerovės, higienos, maisto kokybės reikalavimus, kai jos turi įtakos minėtų reikalavimų laikymuisi;</text:p>
      <text:p text:style-name="P2985"><text:span text:style-name="T2986">124.12</text:span><text:span text:style-name="T2987">.</text:span><text:span text:style-name="T2988"><text:tab/>jeigu, vadovauja</text:span><text:span text:style-name="T2989">ntis Lietuvos Respublikos planuojamos ūkinės veiklos poveikio aplinkai vertinimo įstatymu, projekte nurodytai planuojamai ūkinei veiklai privaloma atlikti planuojamos ūkinės veiklos poveikio aplinkai vertinimą (toliau – PAV) ar atranką dėl planuojamos ūkin</text:span><text:span text:style-name="T2990">ės veiklos poveikio aplinkai vertinimo (toliau – atranka), kartu su projektu pateikiamas atsakingosios institucijos sprendimas dėl PAV, pagal kurį planuojama ūkinė veikla atitinka teisės aktų reikalavimus, (toliau – PAV sprendimas) ar atrankos išvada, kad<text:s/></text:span><text:span text:style-name="T2991">poveikio aplinkai vertinimas neprivalomas (toliau – atrankos išvada), arba įsipareigojimas juos atlikti</text:span>. Mokėjimo agentūra, atlikdama projekto vertinimą, įsitikina, ar projektui būtinas PAV ar atranka ir, jeigu kyla abejonių, reikalauja pareiškėjo pateikti<text:s/>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992"><text:span text:style-name="T2993">124</text:span><text:span text:style-name="T2994">.13</text:span><text:span text:style-name="T2995">.</text:span><text:span text:style-name="T2996"><text:tab/></text:span>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997"><text:span text:style-name="T2998">124.14</text:span><text:span text:style-name="T2999">.</text:span><text:span text:style-name="T3000"><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001"><text:span text:style-name="T3002">124.15</text:span><text:span text:style-name="T3003">.</text:span><text:span text:style-name="T3004"><text:tab/></text:span>prekės turi būti naujos, nenaudotos ir atitikti taikytinus ES ir nacionalinius standartus;</text:p>
      <text:p text:style-name="P3005"><text:span text:style-name="T3006">124.16</text:span><text:span text:style-name="T3007">. jeigu projekte numatytos investicijos į nekilnojamąjį turtą (statinį, žemę, įskaitant žemę po esamais ir (arba) numatomais statyti statiniais), šis turtas priklauso par</text:span><text:span text:style-name="T3008">eiškėjui, pareiškėjo sutuoktiniui arba pareiškėjui ir jo sutuoktiniui bendrosios jungtinės nuosavybės teise, arba pareiškėjui bendrosios dalinės nuosavybės teise, kai naudojimo nekilnojamuoju turtu tvarka nustatyta notariškai patvirtintoje sutartyje ir par</text:span><text:span text:style-name="T3009">eiškėjas investuoja į savo dalį. Tokiu atveju, kai nekilnojamasis turtas, į kurį investuojama, priklauso pareiškėjo sutuoktiniui asmeninės nuosavybės teise, pateikiamas rašytinis sutuoktinio sutikimas investuoti į jam priklausantį nekilnojamąjį turtą,  nau</text:span><text:span text:style-name="T3010">doti nekilnojamąjį turtą ir vykdyti verslo plane numatytą veiklą ne trumpiau kaip iki projekto kontrolės laikotarpio pabaigos. Nekilnojamasis turtas, į kurį investuojama, pareiškėjo gali būti nuomojamas arba kitaip užtikrinamas teisėtas naudojimasis juo ne</text:span><text:span text:style-name="T3011"><text:s/>trumpesniam terminui kaip iki projekto kontrolės laikotarpio pabaigos. Pirkimo–pardavimo, nuomos, panaudos ar kito teisėto naudojimosi nekilnojamuoju turtu sutartys, sudarytos ne trumpesniam terminui kaip iki projekto kontrolės laikotarpio pabaigos, turi<text:s/></text:span><text:span text:style-name="T3012">būti įregistruotos VĮ Registrų centre iki paramos paraiškos vertinimo pabaigos. Jei nekilnojamasis turtas perkamas (kai pagal konkrečios intervencinės priemonės įgyvendinimo taisykles yra finansuojamas nekilnojamojo turto pirkimas) ar statomas paramos lėšo</text:span><text:span text:style-name="T3013">mis, tokio turto nuosavybės teisė turi būti įregistruota VĮ Registrų centre iki projekto (verslo plano) įgyvendinimo pabaigos.</text:span><text:span text:style-name="T3014"><text:s/></text:span><text:span text:style-name="T3015">Nuomos, panaudos sutartyje ar kitais pagrindais naudojamos žemės valdymo ir naudojimo teisę suteikiančiuose dokumentuose turi būt</text:span><text:span text:style-name="T3016">i aptarta statybų ir (arba) daugiamečių augalų įveisimo galimybė (priklausomai nuo projekte numatytų investicijų). Atitiktis šiam kriterijui gali būti tikslinama paramos paraiškos vertinimo metu;</text:span><text:s/></text:p>
      <text:p text:style-name="P3017">Papunkčio pakeitimai:</text:p>
      <text:p text:style-name="P3018"><text:span text:style-name="T3019">Nr.<text:s/></text:span><text:a xlink:href="https://www.e-tar.lt/portal/legalAct.html?documentId=ae37bcb0eda111ee9f5b8ffa077f9188" office:target-frame-name="_top" xlink:show="replace"><text:span text:style-name="T3020">3D-264</text:span></text:a><text:span text:style-name="T3021">, 2024-03-29, paskelbta TAR 2024-03-29, i. k. 2024-05779</text:span></text:p>
      <text:p text:style-name="Normal"/>
      <text:p text:style-name="P3022"><text:span text:style-name="T3023">124.17</text:span><text:span text:style-name="T3024">.</text:span><text:span text:style-name="T3025"><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text:s/>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text:s/>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text:s/>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3026"><text:span text:style-name="T3027">124.18</text:span><text:span text:style-name="T3028">. tinkamomis finansuoti išlaidomis laikomos išlaidos, patirtos (apmokėtos) ne</text:span><text:span text:style-name="T3029"><text:s/>anksčiau kaip nuo paramos paraiškos pateikimo Mokėjimo agentūrai dienos, išskyrus bendrąsias išlaidas, kurios gali būti patirtos ne anksčiau kaip prieš vienus metus iki paramos paraiškos pateikimo dienos. Tačiau šios išlaidos nefinansuojamos, jeigu parama</text:span><text:span text:style-name="T3030"><text:s/>projektui neskiriama arba išlaidos nėra nurodytos intervencinės priemonės įgyvendinimo taisyklių tinkamų finansuoti išlaidų sąraše arba jei jos padarytos nesilaikant pirkimo procedūrų ir žaliųjų pirkimų reikalavimų (kai taikoma), nustatytų teisės aktuose.</text:span><text:span text:style-name="T3031"><text:s/>Tinkamomis finansuoti išlaidomis laikomos išlaidos, patirtos ir Mokėjimo agentūros faktiškai išmokėtos ne vėliau kaip 2029 m. gruodžio 31 d. EŽŪFKP finansuojamų intervencinių priemonių atveju, o EŽŪGF finansuojamų intervencinių priemonių atveju – per atit</text:span><text:span text:style-name="T3032">inkamus finansinius metus, kaip jie apibrėžti Reglamento (ES) 2021/2116 35 straipsnyje, bet ne vėliau kaip iki 2027 m. spalio 15 d.;</text:span><text:s/></text:p>
      <text:p text:style-name="P3033">Papunkčio pakeitimai:</text:p>
      <text:p text:style-name="P3034"><text:span text:style-name="T3035">Nr.<text:s/></text:span><text:a xlink:href="https://www.e-tar.lt/portal/legalAct.html?documentId=18ee62367f2811efabdbb4a1fc8b0b63" office:target-frame-name="_top" xlink:show="replace"><text:span text:style-name="T3036">3D-690</text:span></text:a><text:span text:style-name="T3037">, 2024-09-30, paskelbta TAR 2024-09-30, i. k. 2024-17148</text:span></text:p>
      <text:p text:style-name="Normal"/>
      <text:p text:style-name="P3038"><text:span text:style-name="T3039">124.19</text:span><text:span text:style-name="T3040">.  tinkamomis finansuoti išlaidomis laikomos išlaidos, būtinos projektui įgyvendinti,<text:s/></text:span><text:span text:style-name="T3041">suplanuotos ir pagrįstos;</text:span><text:s/></text:p>
      <text:p text:style-name="P3042">Papunkčio pakeitimai:</text:p>
      <text:p text:style-name="P3043"><text:span text:style-name="T3044">Nr.<text:s/></text:span><text:a xlink:href="https://www.e-tar.lt/portal/legalAct.html?documentId=c673463029ef11ee9de9e7e0fd363afc" office:target-frame-name="_top" xlink:show="replace"><text:span text:style-name="T3045">3D-476</text:span></text:a><text:span text:style-name="T3046">, 2023-07-24, paskelbta TAR 2023-07-24, i. k. 2023-15045</text:span></text:p>
      <text:p text:style-name="Normal"/>
      <text:p text:style-name="P3047"><text:span text:style-name="T3048">124.20</text:span><text:span text:style-name="T3049">. paramos gavėjas verslo plano<text:s/></text:span><text:span text:style-name="T3050">įgyvendinimo laikotarpiu tuo pačiu metu negali įgyvendinti projektų pagal Strateginio plano intervencines priemones: „Investicijos į žemės ūkio valdas“, „Investicijos į bioekonomikos verslus“, „Labai smulkių ūkių plėtra“, „Smulkių-vidutinių ūkių plėtra“, „</text:span><text:span text:style-name="T3051">Jaunųjų ūkininkų įsikūrimas“, „Bendruomenių inicijuota vietos plėtra (LEADER)“, „Sumanieji kaimai“, taip pat KPP priemonės „Investicijos į materialųjį turtą“ veiklos sritis „Parama investicijoms į žemės ūkio valdas“ ir „Parama investicijoms į žemės ūkio pr</text:span><text:span text:style-name="T3052">oduktų perdirbimą, rinkodarą ir (arba) plėtrą“, KPP priemonės „Ūkio ir verslo plėtra“ veiklos sritis „Parama smulkiesiems ūkiams“, „Parama jaunųjų ūkininkų įsikūrimui“, KPP priemonės „Bendradarbiavimas“ veiklos sritį „Parama smulkių ūkio subjektų bendradar</text:span><text:span text:style-name="T3053">biavimui“, KPP priemonės „Investicijos į miško plotų plėtrą ir miškų gyvybingumo gerinimą“ veiklos sritį „Investicijos į miškininkystės technologijas“. Paramos pagal nurodytas priemones galima kreiptis tik pabaigus įgyvendinti verslo planą, t. y. ne anksči</text:span><text:span text:style-name="T3054">au kaip pateikus galutinį mokėjimo prašymą;</text:span><text:s/></text:p>
      <text:p text:style-name="P3055">Papunkčio pakeitimai:</text:p>
      <text:p text:style-name="P3056"><text:span text:style-name="T3057">Nr.<text:s/></text:span><text:a xlink:href="https://www.e-tar.lt/portal/legalAct.html?documentId=c673463029ef11ee9de9e7e0fd363afc" office:target-frame-name="_top" xlink:show="replace"><text:span text:style-name="T3058">3D-476</text:span></text:a><text:span text:style-name="T3059">, 2023-07-24, paskelbta TAR 2023-07-24, i. k. 2023-15045</text:span></text:p>
      <text:p text:style-name="P3060"><text:span text:style-name="T3061">Nr.<text:s/></text:span><text:a xlink:href="https://www.e-tar.lt/portal/legalAct.html?documentId=ae37bcb0eda111ee9f5b8ffa077f9188" office:target-frame-name="_top" xlink:show="replace"><text:span text:style-name="T3062">3D-264</text:span></text:a><text:span text:style-name="T3063">, 2024-03-29, paskelbta TAR 2024-03-29, i. k. 2024-05779</text:span></text:p>
      <text:p text:style-name="P3064"><text:span text:style-name="T3065">Nr.<text:s/></text:span><text:a xlink:href="https://www.e-tar.lt/portal/legalAct.html?documentId=18ee62367f2811efabdbb4a1fc8b0b63" office:target-frame-name="_top" xlink:show="replace"><text:span text:style-name="T3066">3D-690</text:span></text:a><text:span text:style-name="T3067">,<text:s/></text:span><text:span text:style-name="T3068">2024-09-30, paskelbta TAR 2024-09-30, i. k. 2024-17148</text:span></text:p>
      <text:p text:style-name="Normal"/>
      <text:p text:style-name="P3069"><text:span text:style-name="T3070">124.21</text:span><text:span text:style-name="T3071">.</text:span><text:span text:style-name="T3072"><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3073"><text:span text:style-name="T3074">125</text:span><text:span text:style-name="T3075">.</text:span><text:span text:style-name="T3076"><text:tab/></text:span>Parama neteikiama:<text:s/></text:p>
      <text:p text:style-name="P3077"><text:span text:style-name="T3078">125.1</text:span><text:span text:style-name="T3079">. </text:span><text:span text:style-name="T3080">jei, vadovaujanti</text:span><text:span text:style-name="T3081">s ES teisės aktais ir Dirbtinai sukurtų sąlygų gauti paramą nustatymo metodika, patvirtinta Lietuvos Respublikos žemės ūkio ministro 2014 m. lapkričio 27 d. įsakymu Nr. 3D-889 „Dėl Dirbtinai sukurtų sąlygų gauti paramą nustatymo metodikos patvirtinimo“, nu</text:span><text:span text:style-name="T3082">statoma, kad sąlygos paramai gauti buvo dirbtinai sukurtos;</text:span><text:span text:style-name="T3083"> </text:span></text:p>
      <text:p text:style-name="P3084">Papunkčio pakeitimai:</text:p>
      <text:p text:style-name="P3085"><text:span text:style-name="T3086">Nr.<text:s/></text:span><text:a xlink:href="https://www.e-tar.lt/portal/legalAct.html?documentId=c673463029ef11ee9de9e7e0fd363afc" office:target-frame-name="_top" xlink:show="replace"><text:span text:style-name="T3087">3D-476</text:span></text:a><text:span text:style-name="T3088">, 2023-07-24, paskelbta TAR 2023-07-24, i. k. 2023-15045</text:span></text:p>
      <text:p text:style-name="Normal"/>
      <text:p text:style-name="P3089"><text:span text:style-name="T3090">125.2</text:span><text:span text:style-name="T3091">.</text:span><text:span text:style-name="T3092"><text:tab/></text:span>jei pareiškėjas turi finansinių sunkumų (pareiškėjas bankrutuoja arba yra likviduojamas);</text:p>
      <text:p text:style-name="P3093"><text:span text:style-name="T3094">125.3</text:span><text:span text:style-name="T3095">.</text:span><text:span text:style-name="T3096"><text:tab/></text:span>kitais atvejais, nurodytais intervencinių priemonių įgyvendinimo taisyklėse;</text:p>
      <text:p text:style-name="P3097"><text:span text:style-name="T3098">125.4.</text:span><text:span text:style-name="T3099"><text:s/>Neteko galios nuo 2024-10-01</text:span></text:p>
      <text:p text:style-name="P3100">Papunkčio naikinimas:</text:p>
      <text:p text:style-name="P3101"><text:span text:style-name="T3102">Nr.<text:s/></text:span><text:a xlink:href="https://www.e-tar.lt/portal/legalAct.html?documentId=18ee62367f2811efabdbb4a1fc8b0b63" office:target-frame-name="_top" xlink:show="replace"><text:span text:style-name="T3103">3D-690</text:span></text:a><text:span text:style-name="T3104">, 2024-09-30, paskelbta TAR 2024-09-30, i. k. 2024-17148</text:span></text:p>
      <text:p text:style-name="P3105">Papunkčio pakeitimai:</text:p>
      <text:p text:style-name="P3106"><text:span text:style-name="T3107">Nr.<text:s/></text:span><text:a xlink:href="https://www.e-tar.lt/portal/legalAct.html?documentId=c673463029ef11ee9de9e7e0fd363afc" office:target-frame-name="_top" xlink:show="replace"><text:span text:style-name="T3108">3D-476</text:span></text:a><text:span text:style-name="T3109">, 2023-07-24, paskelbta TAR 2023-07-24, i. k. 2023-15045</text:span></text:p>
      <text:p text:style-name="P3110"><text:span text:style-name="T3111">Nr.<text:s/></text:span><text:a xlink:href="https://www.e-tar.lt/portal/legalAct.html?documentId=b6c1e6009e3511eea5a28c81c82193a8" office:target-frame-name="_top" xlink:show="replace"><text:span text:style-name="T3112">3D-871</text:span></text:a><text:span text:style-name="T3113">, 2023-12-19, paskelbta TAR 2023-12-19, i. k. 2023-24472</text:span></text:p>
      <text:p text:style-name="P3114"><text:span text:style-name="T3115">N</text:span><text:span text:style-name="T3116">r.<text:s/></text:span><text:a xlink:href="https://www.e-tar.lt/portal/legalAct.html?documentId=ae37bcb0eda111ee9f5b8ffa077f9188" office:target-frame-name="_top" xlink:show="replace"><text:span text:style-name="T3117">3D-264</text:span></text:a><text:span text:style-name="T3118">, 2024-03-29, paskelbta TAR 2024-03-29, i. k. 2024-05779</text:span></text:p>
      <text:p text:style-name="Normal"/>
      <text:p text:style-name="P3119"><text:span text:style-name="T3120">125.5</text:span><text:span text:style-name="T3121">. Parama neteikiama alkoholinių gėrimų gamybai bei prekybai, išskyrus sektorinę in</text:span><text:span text:style-name="T3122">tervencinę priemonę vyno sektoriuje „Investicijos į vyno sektorių“.</text:span><text:s/></text:p>
      <text:p text:style-name="P3123">Papildyta papunkčiu:</text:p>
      <text:p text:style-name="P3124"><text:span text:style-name="T3125">Nr.<text:s/></text:span><text:a xlink:href="https://www.e-tar.lt/portal/legalAct.html?documentId=18ee62367f2811efabdbb4a1fc8b0b63" office:target-frame-name="_top" xlink:show="replace"><text:span text:style-name="T3126">3D-690</text:span></text:a><text:span text:style-name="T3127">, 2024-09-30, paskelbta TAR 2024-09-30, i. k. 2024-17148</text:span></text:p>
      <text:p text:style-name="Normal"/>
      <text:p text:style-name="P3128"><text:span text:style-name="T3129">126</text:span><text:span text:style-name="T3130">.</text:span><text:span text:style-name="T3131"><text:tab/></text:span>Tinkamų finansuoti išlaidų kategorijos nustatomos Strateginiame plane ir (arba) intervencinių priemonių įgyvendinimo taisyklėse.</text:p>
      <text:p text:style-name="P3132"><text:span text:style-name="T3133">127</text:span><text:span text:style-name="T3134">.</text:span><text:span text:style-name="T3135"><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3136"><text:span text:style-name="T3137">128</text:span><text:span text:style-name="T3138">.</text:span><text:span text:style-name="T3139"><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3140"><text:span text:style-name="T3141">129</text:span><text:span text:style-name="T3142">.</text:span><text:span text:style-name="T3143"><text:tab/></text:span>Dėl teisės aktų pasikeitimų, turinčių įtakos PVM sumai, mokamai pagal Taisyklių 128 punktą, paramos paraiškoje arba paramos sutartyje nurodyta PVM suma neperskaičiuojama ir nekeičiama.</text:p>
      <text:p text:style-name="P3144"><text:span text:style-name="T3145">130</text:span><text:span text:style-name="T3146">. Taisyklių<text:s/></text:span><text:span text:style-name="T3147">60.1 papunktyje išvardytų intervencinių priemonių netinkamos</text:span><text:span text:style-name="T3148"><text:s/></text:span><text:span text:style-name="T3149"><text:s/>finansuoti investicijos ir išlaidų kategorijos:</text:span><text:s/></text:p>
      <text:p text:style-name="P3150">Punkto pakeitimai:</text:p>
      <text:p text:style-name="P3151"><text:span text:style-name="T3152">Nr.<text:s/></text:span><text:a xlink:href="https://www.e-tar.lt/portal/legalAct.html?documentId=c673463029ef11ee9de9e7e0fd363afc" office:target-frame-name="_top" xlink:show="replace"><text:span text:style-name="T3153">3D-476</text:span></text:a><text:span text:style-name="T3154">, 2023-07-24, paskelbta TAR 2023-07-24, i. k. 2023-15045</text:span></text:p>
      <text:p text:style-name="P3155"><text:span text:style-name="T3156">130.1</text:span><text:span text:style-name="T3157">.</text:span><text:span text:style-name="T3158"><text:tab/></text:span>žemės ūkio gamybos teisių pirkimas;</text:p>
      <text:p text:style-name="P3159"><text:span text:style-name="T3160">130.2</text:span><text:span text:style-name="T3161">.</text:span><text:span text:style-name="T3162"><text:tab/></text:span>teisių į išmokas pirkimas;</text:p>
      <text:p text:style-name="P3163"><text:span text:style-name="T3164">130.3</text:span><text:span text:style-name="T3165">.</text:span><text:span text:style-name="T3166"><text:tab/></text:span>žemės pirkimas, jei intervencinės priemonės įgyvendinimo taisyklėse nenumatyta kitaip;</text:p>
      <text:p text:style-name="P3167"><text:span text:style-name="T3168">130.4</text:span><text:span text:style-name="T3169">.</text:span><text:span text:style-name="T3170"><text:tab/></text:span>gyvūnų pirkimas, vienmečių augalų pirkimas ir jų sodinimas, vykdomas kitu tikslu nei:</text:p>
      <text:p text:style-name="P3171"><text:span text:style-name="T3172">130.4.1</text:span><text:span text:style-name="T3173">.</text:span><text:span text:style-name="T3174"><text:tab/></text:span>žemės ūkio arba miškininkystės potencialo atkūrimas po gaivalinės nelaimės, pavojingų meteorologinių reiškinių ar katastrofinio įvykio;</text:p>
      <text:p text:style-name="P3175"><text:span text:style-name="T3176">130.4.2</text:span><text:span text:style-name="T3177">.</text:span><text:span text:style-name="T3178"><text:tab/></text:span>gyvulių apsauga nuo didžiųjų plėšrūnų arba užtikrinimas, kad jie nebūtų naudojami miškininkystėje vietoj mašinų;</text:p>
      <text:p text:style-name="P3179"><text:span text:style-name="T3180">130.4.3</text:span><text:span text:style-name="T3181">.</text:span><text:span text:style-name="T3182"><text:tab/></text:span>nykstančių veislių, kaip apibrėžta Europos<text:s/>Parlamento ir Tarybos reglamento (ES) 2016/1012 2 straipsnio 24 punkte, auginimas pagal Europos Parlamento ir Tarybos reglamento (ES) 2021/2115 70 straipsnyje nurodytus įsipareigojimus;</text:p>
      <text:p text:style-name="P3183"><text:span text:style-name="T3184">130.4.4</text:span><text:span text:style-name="T3185">.</text:span><text:span text:style-name="T3186"><text:tab/></text:span>augalų veislių, kurioms gresia genetinė erozija, išsaugojimas pagal Europos Parlamento ir Tarybos reglamento (ES) 2021/2115 70 straipsnyje nurodytus įsipareigojimus;</text:p>
      <text:p text:style-name="P3187"><text:span text:style-name="T3188">130.5</text:span><text:span text:style-name="T3189">.</text:span><text:span text:style-name="T3190"><text:tab/></text:span>skolos palūkanos, išskyrus susijusias su dotacijomis, suteiktomis kaip palūkanų subsidija ar garantinio mokesčio subsidija;</text:p>
      <text:p text:style-name="P3191"><text:span text:style-name="T3192">130.6</text:span><text:span text:style-name="T3193">.</text:span><text:span text:style-name="T3194"><text:tab/></text:span>investicijos į didelio masto infrastruktūrą tinkama finansuoti tik bendruomenės inicijuotos vietos plėtros strategijose, išskyrus plačiajuosčio ryšio apsaugos ir apsaugos nuo potvynių arba kranto apsaugos prevencinius veiksmus, kuriais siekiama sumažinti<text:s/>galimų gaivalinių nelaimių, pavojingų meteorologinių reiškinių ar katastrofinių įvykių padarinius;</text:p>
      <text:p text:style-name="P3195"><text:span text:style-name="T3196">130.7</text:span><text:span text:style-name="T3197">.</text:span><text:span text:style-name="T3198"><text:tab/></text:span>investicijos į miško veisimą, kurios yra nesuderinamos su aplinkos ir klimato tikslais pagal tvarios miškotvarkos principus, nustatytus Europos miškų veisimo ir atkūrimo gairėse;</text:p>
      <text:p text:style-name="P3199"><text:span text:style-name="T3200">130.8</text:span><text:span text:style-name="T3201">.</text:span><text:span text:style-name="T3202"><text:tab/></text:span>sąnaudos, susijusios su išperkamosios (finansinės) nuomos sutartimi, pavyzdžiui, nuomotojo pelnas, palūkanų refinansavimo, pridėtinės išlaidos, draudimo įmokos;</text:p>
      <text:p text:style-name="P3203"><text:span text:style-name="T3204">130.9</text:span><text:span text:style-name="T3205">.</text:span><text:span text:style-name="T3206"><text:tab/></text:span>kitos išlaidos, numatytos intervencinių<text:s/>priemonių įgyvendinimo taisyklėse;</text:p>
      <text:p text:style-name="P3207"><text:span text:style-name="T3208">130.10</text:span><text:span text:style-name="T3209">.</text:span><text:span text:style-name="T3210"><text:tab/></text:span><text:span text:style-name="T3211">prekės, kurių kilmės šalis ir / arba kurios pagamintos </text:span><text:span text:style-name="T3212">Rusijos Federacijoje, Baltarusijos Respublikoje, Rusijos Federacijos aneksuotame Kryme, Moldovos Respublikos Vyriausybės nekontroliuojamoje Padniestrės t</text:span><text:span text:style-name="T3213">eritorijoje, Sakartvelo Vyriausybės nekontroliuojamose Abchazijos ir Pietų Osetijos teritorijose, tai pat paslaugos bei darbai, atlikti šių šalių paslaugų ar darbų teikėjų, yra netinkami finansuoti paramos lėšomis;<text:s/></text:span></text:p>
      <text:p text:style-name="P3214"><text:span text:style-name="T3215">130.11</text:span><text:span text:style-name="T3216">.</text:span><text:span text:style-name="T3217"><text:tab/></text:span>Šių Taisyklių 130.1, 130.2,<text:s/>130.4, ir 130.6 papunkčiuose nurodytos išlaidos yra tinkamos finansuoti, jei parama teikiama naudojant finansines priemones.</text:p>
      <text:p text:style-name="P3218"><text:span text:style-name="T3219">130</text:span><text:span text:style-name="T3220">1</text:span><text:span text:style-name="T3221">. </text:span><text:span text:style-name="T3222">Taisyklių</text:span><text:span text:style-name="T3223"><text:s/>60.2 papunktyje išvardytų sektorinių intervencinių priemonių netinkamos<text:s/></text:span><text:span text:style-name="T3224">finansuoti investicijos ir išlaidų ka</text:span><text:span text:style-name="T3225">tegorijos nustatomos šių<text:s/></text:span><text:span text:style-name="T3226">sektorinių intervencinių priemonių įgyvendinimo taisyklėse.</text:span><text:span text:style-name="T3227"><text:s/></text:span></text:p>
      <text:p text:style-name="P3228">Papildyta punktu:</text:p>
      <text:p text:style-name="P3229"><text:span text:style-name="T3230">Nr.<text:s/></text:span><text:a xlink:href="https://www.e-tar.lt/portal/legalAct.html?documentId=c673463029ef11ee9de9e7e0fd363afc" office:target-frame-name="_top" xlink:show="replace"><text:span text:style-name="T3231">3D-476</text:span></text:a><text:span text:style-name="T3232">, 2023-07-24, paskelbta TAR 2023-07-24, i. k</text:span><text:span text:style-name="T3233">. 2023-15045</text:span></text:p>
      <text:p text:style-name="Normal"/>
      <text:h text:style-name="P3234" text:outline-level="3"><text:span text:style-name="T3235">Paramos paraiškų vertinimo ataskaita</text:span></text:h>
      <text:p text:style-name="P3236"/>
      <text:p text:style-name="P3237"><text:span text:style-name="T3238">131</text:span><text:span text:style-name="T3239">.</text:span><text:span text:style-name="T3240"><text:tab/></text:span><text:span text:style-name="T3241">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242"><text:span text:style-name="T3243">132</text:span><text:span text:style-name="T3244">.<text:s/></text:span><text:span text:style-name="T3245">Projektų atrankos komitetui Mokėjimo agentūra teikia:</text:span><text:s/></text:p>
      <text:p text:style-name="P3246">Punkto pakeitimai:</text:p>
      <text:p text:style-name="P3247"><text:span text:style-name="T3248">Nr.<text:s/></text:span><text:a xlink:href="https://www.e-tar.lt/portal/legalAct.html?documentId=14152d000d3311efbcbfb318996800a8" office:target-frame-name="_top" xlink:show="replace"><text:span text:style-name="T3249">3D-382</text:span></text:a><text:span text:style-name="T3250">, 2024-05-08, paskelbta TAR 2024-05-08, i. k. 2024-08535</text:span></text:p>
      <text:p text:style-name="P3251"><text:span text:style-name="T3252">132.1</text:span><text:span text:style-name="T3253">.</text:span><text:span text:style-name="T3254"><text:tab/></text:span>nustatytos formos paramos paraiškų vertinimo rezultatų suvestinę;</text:p>
      <text:p text:style-name="P3255"><text:span text:style-name="T3256">132.2</text:span><text:span text:style-name="T3257">.</text:span><text:span text:style-name="T3258"><text:tab/></text:span>nustatytos formos atskirų paramos paraiškų vertinimo ataskaitas, kuriose pateikiama trumpa informacija apie numatomus įgyvendinti projektus bei neigiamai įvertintų paramos paraiškų vertinimo išvadas.</text:p>
      <text:p text:style-name="P3259"/>
      <text:p text:style-name="Normal"/>
      <text:h text:style-name="P3260" text:outline-level="3"><text:span text:style-name="T3261">Paramos paraiškų atrankos tvarka</text:span></text:h>
      <text:p text:style-name="P3262"/>
      <text:p text:style-name="P3263"><text:span text:style-name="T3264">133</text:span><text:span text:style-name="T3265">.</text:span><text:span text:style-name="T3266"><text:tab/></text:span>VI užtikrina, kad paramos paraiškos yra atrinktos atsižvelgiant į nustatytas intervencinių priemonių paramos paraiškų tinkamumo sąlygas ir reikalavimus bei (arba) atrankos kriterijus:</text:p>
      <text:p text:style-name="P3267"><text:span text:style-name="T3268">133.1</text:span><text:span text:style-name="T3269">.</text:span><text:span text:style-name="T3270"><text:s/>dalyvaudama projektų atrankos komitetuose, nagrinėdama pareiškėjų teikiamus skundus bei nagrinėdama tvirtinančiosios įstaigos rengiamus sertifikatus ir sertifikavimo ataskaitas, VI prižiūri, kaip Mokėjimo agentūra atlieka jai pavestas paramos paraiškų ver</text:span><text:span text:style-name="T3271">tinimo ir atrankos funkcijas.</text:span><text:s/></text:p>
      <text:p text:style-name="P3272"><text:span text:style-name="T3273">TAR pastaba.</text:span><text:span text:style-name="T3274"><text:s/>133.1 papunktis taikomas administruojant paramos paraiškas, dėl kurių kvietimai bus skelbiami nuo 2024 m. gegužės 31 d.</text:span></text:p>
      <text:p text:style-name="P3275">Papunkčio pakeitimai:</text:p>
      <text:p text:style-name="P3276"><text:span text:style-name="T3277">Nr.<text:s/></text:span><text:a xlink:href="https://www.e-tar.lt/portal/legalAct.html?documentId=14152d000d3311efbcbfb318996800a8" office:target-frame-name="_top" xlink:show="replace"><text:span text:style-name="T3278">3D-382</text:span></text:a><text:span text:style-name="T3279">, 2024-05-08, paskelbta TAR 2024-05-08, i. k. 2024-08535</text:span></text:p>
      <text:p text:style-name="Normal"/>
      <text:p text:style-name="P3280"><text:span text:style-name="T3281">133.2</text:span><text:span text:style-name="T3282">.</text:span><text:span text:style-name="T3283"><text:tab/></text:span>prireikus, siekdama užtikrinti tinkamą paramos paraiškų vertinimo atlikimą, VI gali<text:s/>atlikti Mokėjimo agentūros patikrinimą.</text:p>
      <text:p text:style-name="P3284"><text:span text:style-name="T3285">134</text:span><text:span text:style-name="T3286">.</text:span><text:span text:style-name="T3287"><text:tab/></text:span>Rekomendacijoms dėl įvertintų paramos paraiškų priimti gali būti sudaromi projektų atrankos komitetai. Projektų atrankos komitetų sudarymas nustatomas intervencinės priemonės įgyvendinimo taisyklėse.</text:p>
      <text:p text:style-name="P3288"><text:span text:style-name="T3289">135</text:span><text:span text:style-name="T3290">.<text:s/></text:span><text:span text:style-name="T3291">Intervencinių priemonių įgyvendinimo taisyklėse numatytais atvejais projektų atrankos komitetą sudaro ir jo darbą organizuoja Mokėjimo agentūra. Mokėjimo agentūros sudaromų projektų atrankos komitetų sudarymo tvarką ir darbo organizavimą nustato su VI<text:s/></text:span><text:span text:style-name="T3292">suderintas<text:s/></text:span>Mokėjimo agentūros direktoriaus įsakymu patvirtintas<text:span text:style-name="T3293"><text:s/>Mokėjimo agentūros projektų atrankos komitetų darbo reglamentas.</text:span><text:s/></text:p>
      <text:p text:style-name="P3294"><text:span text:style-name="T3295">TAR pastaba.</text:span><text:span text:style-name="T3296"><text:s/>135 punktas taikomas administruojant paramos paraiškas, dėl kurių kvietimai bus skelbiami nuo 2024 m. gegužės 31<text:s/></text:span><text:span text:style-name="T3297">d.</text:span></text:p>
      <text:p text:style-name="P3298">Punkto pakeitimai:</text:p>
      <text:p text:style-name="P3299"><text:span text:style-name="T3300">Nr.<text:s/></text:span><text:a xlink:href="https://www.e-tar.lt/portal/legalAct.html?documentId=14152d000d3311efbcbfb318996800a8" office:target-frame-name="_top" xlink:show="replace"><text:span text:style-name="T3301">3D-382</text:span></text:a><text:span text:style-name="T3302">, 2024-05-08, paskelbta TAR 2024-05-08, i. k. 2024-08535</text:span></text:p>
      <text:p text:style-name="Normal"/>
      <text:p text:style-name="P3303"><text:span text:style-name="T3304">136</text:span><text:span text:style-name="T3305">.<text:s/></text:span><text:span text:style-name="T3306">Sprendimus dėl paramos skyrimo arba neskyrimo pagal Strateg</text:span><text:span text:style-name="T3307">inio plano intervencines priemones, dėl kurių sudaromi</text:span><text:span text:style-name="T3308"><text:s/></text:span><text:span text:style-name="T3309">projektų atrankos komitetai arba jeigu intervencinių priemonių įgyvendinimo taisyklėse nenumatytas projektų atrankos komiteto sudarymas, priima Mokėjimo agentūra.</text:span><text:s/></text:p>
      <text:p text:style-name="P3310"><text:span text:style-name="T3311">TAR pastaba.</text:span><text:span text:style-name="T3312"><text:s/>136 punktas taikomas adm</text:span><text:span text:style-name="T3313">inistruojant paramos paraiškas, dėl kurių kvietimai bus skelbiami nuo 2024 m. gegužės 31 d.</text:span></text:p>
      <text:p text:style-name="P3314">Punkto pakeitimai:</text:p>
      <text:p text:style-name="P3315"><text:span text:style-name="T3316">Nr.<text:s/></text:span><text:a xlink:href="https://www.e-tar.lt/portal/legalAct.html?documentId=14152d000d3311efbcbfb318996800a8" office:target-frame-name="_top" xlink:show="replace"><text:span text:style-name="T3317">3D-382</text:span></text:a><text:span text:style-name="T3318">, 2024-05-08, paskelbta TAR<text:s/></text:span><text:span text:style-name="T3319">2024-05-08, i. k. 2024-08535</text:span></text:p>
      <text:p text:style-name="Normal"/>
      <text:p text:style-name="P3320"><text:span text:style-name="T3321">137.</text:span><text:span text:style-name="T3322"><text:s/>Neteko galios nuo 2024-05-09</text:span></text:p>
      <text:p text:style-name="P3323">Punkto naikinimas:</text:p>
      <text:p text:style-name="P3324"><text:span text:style-name="T3325">Nr.<text:s/></text:span><text:a xlink:href="https://www.e-tar.lt/portal/legalAct.html?documentId=14152d000d3311efbcbfb318996800a8" office:target-frame-name="_top" xlink:show="replace"><text:span text:style-name="T3326">3D-382</text:span></text:a><text:span text:style-name="T3327">, 2024-05-08, paskelbta TAR 2024-05-08, i. k. 2024-08535</text:span></text:p>
      <text:p text:style-name="Normal"/>
      <text:p text:style-name="P3328"><text:span text:style-name="T3329">138</text:span><text:span text:style-name="T3330">.<text:s/></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3331"><text:span text:style-name="T3332">TAR pastaba.</text:span><text:span text:style-name="T3333"><text:s/>138 punktas taikomas administruojant paramos paraiškas, dėl kurių kvietimai bus skelbiami nuo 2024 m. gegužės 31 d.</text:span></text:p>
      <text:p text:style-name="P3334">Punkto pakeitimai:</text:p>
      <text:p text:style-name="P3335"><text:span text:style-name="T3336">Nr.<text:s/></text:span><text:a xlink:href="https://www.e-tar.lt/portal/legalAct.html?documentId=14152d000d3311efbcbfb318996800a8" office:target-frame-name="_top" xlink:show="replace"><text:span text:style-name="T3337">3D-38</text:span><text:span text:style-name="T3338">2</text:span></text:a><text:span text:style-name="T3339">, 2024-05-08, paskelbta TAR 2024-05-08, i. k. 2024-08535</text:span></text:p>
      <text:p text:style-name="Normal"/>
      <text:p text:style-name="P3340"><text:span text:style-name="T3341">139</text:span><text:span text:style-name="T3342">.<text:s/></text:span><text:span text:style-name="T3343">Mokėjimo agentūros sprendimuose dėl paramos skyrimo ir (arba) neskyrimo nurodoma:</text:span><text:s text:c="2"/></text:p>
      <text:p text:style-name="P3344">Punkto pakeitimai:</text:p>
      <text:p text:style-name="P3345"><text:span text:style-name="T3346">Nr.<text:s/></text:span><text:a xlink:href="https://www.e-tar.lt/portal/legalAct.html?documentId=14152d000d3311efbcbfb318996800a8" office:target-frame-name="_top" xlink:show="replace"><text:span text:style-name="T3347">3D-382</text:span></text:a><text:span text:style-name="T3348">, 2024-05-08, paskelbta TAR 2024-05-08, i. k. 2024-08535</text:span></text:p>
      <text:p text:style-name="P3349"><text:span text:style-name="T3350">139.1</text:span><text:span text:style-name="T3351">.</text:span><text:span text:style-name="T3352"><text:tab/></text:span>pagrindas skirti paramą arba neskirti paramos;</text:p>
      <text:p text:style-name="P3353"><text:span text:style-name="T3354">139.2</text:span><text:span text:style-name="T3355">.</text:span><text:span text:style-name="T3356"><text:tab/></text:span>paramos paraiškos numeris arba<text:s/>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357"><text:span text:style-name="T3358">139.3</text:span><text:span text:style-name="T3359">.</text:span><text:span text:style-name="T3360"><text:tab/></text:span>PVM suma, kuri mokama pagal Taisyklių 128 punktą;</text:p>
      <text:p text:style-name="P3361"><text:span text:style-name="T3362">139.4</text:span><text:span text:style-name="T3363">.</text:span><text:span text:style-name="T3364"><text:tab/></text:span>kuomet neskiriama parama – paramos paraiškos numeris arba sąrašas paramos paraiškų numerių, paramos<text:s/>gavėjas, paramos neskyrimo priežastys ir motyvai;</text:p>
      <text:p text:style-name="P3365"><text:span text:style-name="T3366">139.5</text:span><text:span text:style-name="T3367">.</text:span><text:span text:style-name="T3368"><text:tab/></text:span>sprendimo apskundimo tvarka.</text:p>
      <text:p text:style-name="P3369"><text:span text:style-name="T3370">140.</text:span><text:span text:style-name="T3371"><text:s/>Neteko galios nuo 2024-05-09</text:span></text:p>
      <text:p text:style-name="P3372">Punkto naikinimas:</text:p>
      <text:p text:style-name="P3373"><text:span text:style-name="T3374">Nr.<text:s/></text:span><text:a xlink:href="https://www.e-tar.lt/portal/legalAct.html?documentId=14152d000d3311efbcbfb318996800a8" office:target-frame-name="_top" xlink:show="replace"><text:span text:style-name="T3375">3D-382</text:span></text:a><text:span text:style-name="T3376">, 2024-05-08, paskelbta TAR 2024-05-08, i. k. 2024-08535</text:span></text:p>
      <text:p text:style-name="Normal"/>
      <text:p text:style-name="P3377"><text:span text:style-name="T3378">141</text:span><text:span text:style-name="T3379">.<text:s/></text:span><text:span text:style-name="T3380">Mokėjimo agentūra apie sprendimą dėl paramos skyrimo ar neskyrimo 86 punkte nurodytu būdu informuoja pareiškėjus per 5 darbo dienas nuo sprendimo priėmimo dienos. Tuo atveju, jei su paramos</text:span><text:span text:style-name="T3381"><text:s/>gavėjais sudaroma paramos sutartis, Mokėjimo agentūra, informuodama Pareiškėją kartu gali siūlyti pasirašyti paramos sutartį. Pranešimuose apie skirtą paramą būtina nurodyti, kad šią paramą iš dalies finansuoja EŽŪFKP/</text:span><text:span text:style-name="T3382">EŽŪGF.</text:span><text:s/></text:p>
      <text:p text:style-name="P3383"><text:span text:style-name="T3384">TAR pastaba.</text:span><text:span text:style-name="T3385"><text:s/>141 punktas taik</text:span><text:span text:style-name="T3386">omas administruojant paramos paraiškas, dėl kurių kvietimai bus skelbiami nuo 2024 m. gegužės 31 d.</text:span></text:p>
      <text:p text:style-name="P3387">Punkto pakeitimai:</text:p>
      <text:p text:style-name="P3388"><text:span text:style-name="T3389">Nr.<text:s/></text:span><text:a xlink:href="https://www.e-tar.lt/portal/legalAct.html?documentId=14152d000d3311efbcbfb318996800a8" office:target-frame-name="_top" xlink:show="replace"><text:span text:style-name="T3390">3D-382</text:span></text:a><text:span text:style-name="T3391">, 2024-05-08, paskelbta TAR 2</text:span><text:span text:style-name="T3392">024-05-08, i. k. 2024-08535</text:span></text:p>
      <text:p text:style-name="Normal"/>
      <text:p text:style-name="P3393"><text:span text:style-name="T3394">142</text:span><text:span text:style-name="T3395">.</text:span><text:span text:style-name="T3396"><text:tab/></text:span>Pareiškėjas tampa paramos gavėju nuo sprendimo dėl paramos skyrimo priėmimo dienos, kai nepasirašoma paramos sutartis, arba nuo paramos sutarties pasirašymo dienos, kai tokia sutartis sudaroma. Jei paramos gavėjas<text:s/>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3397"/>
      <text:h text:style-name="P3398" text:outline-level="3"/>
      <text:p text:style-name="Normal"/>
      <text:h text:style-name="P3399" text:outline-level="3"><text:span text:style-name="T3400">Projektų atrankos komitetų sudarymas</text:span></text:h>
      <text:p text:style-name="P3401"/>
      <text:p text:style-name="P3402"><text:span text:style-name="T3403">143</text:span><text:span text:style-name="T3404">.</text:span><text:span text:style-name="T3405"><text:tab/></text:span>Projektų atrankos komitetas sudaromas atsižvelgiant į intervencinės priemonės pobūdį ir į tokio komiteto sudarymo poreikį.<text:s/></text:p>
      <text:p text:style-name="P3406"><text:span text:style-name="T3407">144</text:span><text:span text:style-name="T3408">.</text:span><text:span text:style-name="T3409"><text:tab/></text:span>Projektų atrankos komitetai gali būti:</text:p>
      <text:p text:style-name="P3410"><text:span text:style-name="T3411">144.1</text:span><text:span text:style-name="T3412">.</text:span><text:span text:style-name="T3413"><text:tab/></text:span>vienas dėl kelių intervencinių priemonių, jei jų pobūdis panašus;</text:p>
      <text:p text:style-name="P3414"><text:span text:style-name="T3415">144.2</text:span><text:span text:style-name="T3416">.</text:span><text:span text:style-name="T3417"><text:tab/></text:span>dėl vienos intervencinės priemonės.</text:p>
      <text:p text:style-name="P3418"><text:span text:style-name="T3419">145</text:span><text:span text:style-name="T3420">.</text:span><text:span text:style-name="T3421"><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3422"><text:span text:style-name="T3423">146</text:span><text:span text:style-name="T3424">.<text:s/></text:span><text:span text:style-name="T3425">Sudarant projektų atrankos komitetą, turi būti siekiama užtikrinti, kad jo nariai turėtų pakankamai žinių bei patirties, būtinų rekomendacijoms dėl svarstomų paramos paraiškų atrankos pateikti.<text:s/></text:span><text:span text:style-name="T3426">Į projektų atrankos komiteto sudėtį įtraukiami:</text:span></text:p>
      <text:p text:style-name="P3427"><text:span text:style-name="T3428">146.1</text:span><text:span text:style-name="T3429">. kai projektų atrankos komitetas sudaromas svarstyti projektus, kurių prašoma paramos suma iki 100 000 Eur (įskaitytinai), Mokėjimo agentūros atstovai, suteikiant jiems balsavimo teisę;<text:s/></text:span></text:p>
      <text:p text:style-name="P3430"><text:span text:style-name="T3431">146.2</text:span><text:span text:style-name="T3432">. ka</text:span><text:span text:style-name="T3433">i projektų atrankos komitetas sudaromas svarstyti projektus, kurių prašoma paramos suma nuo 100 000,01 Eur iki 299 999,99 Eur, Mokėjimo agentūros atstovai ir bent vienas VI atstovas, suteikiant jiems balsavimo teisę;</text:span></text:p>
      <text:p text:style-name="P3434"><text:span text:style-name="T3435">146.3</text:span><text:span text:style-name="T3436">.</text:span><text:s/><text:span text:style-name="T3437">kai projektų atrankos komite</text:span><text:span text:style-name="T3438">tas sudaromas svarstyti projektus, kurių prašoma paramos suma yra 300 000 Eur ir daugiau, Mokėjimo agentūros atstovai ir VI atstovai, suteikiant jiems balsavimo teisę, tačiau daugiau kaip pusė komiteto narių turi būti VI atstovai (atstovai iš ministerijos<text:s/></text:span><text:span text:style-name="T3439">struktūrinio padalinio, koordinuojančio konkrečios intervencinės priemonės įgyvendinimą, ministerijos Teisėkūros ir atstovavimo skyriaus atstovas, taip pat atsižvelgiant į intervencinės priemonės pobūdį, atstovai iš ministerijos Tvarios žemės ūkio gamybos<text:s/></text:span><text:span text:style-name="T3440">ir maisto pramonės departamento, Strateginio planavimo departamento Ekonominės analizės skyriaus, kitų ministerijos struktūrinių padalinių);</text:span></text:p>
      <text:p text:style-name="P3441"><text:span text:style-name="T3442">146.4</text:span><text:span text:style-name="T3443">. esant poreikiui – institucinių partnerių atstovai, suteikiant jiems balsavimo teises;</text:span></text:p>
      <text:p text:style-name="P3444"><text:span text:style-name="T3445">146.5</text:span><text:span text:style-name="T3446">. esant p</text:span><text:span text:style-name="T3447">oreikiui – ekspertai, dalyvaujantys stebėtojų teisėmis.</text:span><text:s/></text:p>
      <text:p text:style-name="P3448"><text:span text:style-name="T3449">TAR pastaba.</text:span><text:span text:style-name="T3450"><text:s/>146 punktas taikomas administruojant paramos paraiškas, dėl kurių kvietimai bus skelbiami nuo 2024 m. gegužės 31 d.</text:span></text:p>
      <text:p text:style-name="P3451">Punkto pakeitimai:</text:p>
      <text:p text:style-name="P3452"><text:span text:style-name="T3453">Nr.<text:s/></text:span><text:a xlink:href="https://www.e-tar.lt/portal/legalAct.html?documentId=b6c1e6009e3511eea5a28c81c82193a8" office:target-frame-name="_top" xlink:show="replace"><text:span text:style-name="T3454">3D-871</text:span></text:a><text:span text:style-name="T3455">, 2023-12-19, paskelbta TAR 2023-12-19, i. k. 2023-24472</text:span></text:p>
      <text:p text:style-name="P3456"><text:span text:style-name="T3457">Nr.<text:s/></text:span><text:a xlink:href="https://www.e-tar.lt/portal/legalAct.html?documentId=14152d000d3311efbcbfb318996800a8" office:target-frame-name="_top" xlink:show="replace"><text:span text:style-name="T3458">3D-382</text:span></text:a><text:span text:style-name="T3459">, 2024-05-08, paskelbta TAR 2024-05-08, i. k. 2024-08535</text:span></text:p>
      <text:p text:style-name="Normal"/>
      <text:p text:style-name="P3460"><text:span text:style-name="T3461">147</text:span><text:span text:style-name="T3462">.<text:s/></text:span><text:span text:style-name="T3463">Ekspertų, įtraukiamų į projektų atrankos komiteto sudėtį ir (arba) kviečiamų į atskirus projektų atrankos komiteto posėdžius, atranka ir dalyvavimas vykdomas vadovaujantis<text:s/></text:span><text:span text:style-name="T3464">Mokėjimo agentūros parengtais ir patvirtintais kolegialių organų grupių tvarkos aprašais, kurie parengti atsižvelgiant į Lietuvos Respublikos žemės ūkio ministerijos ekspertų atrankos į sudaromų kolegialių organų veiklą tvarkos aprašą ir Lietuvos Respublik</text:span><text:span text:style-name="T3465">os žemės ūkio ministerijos partnerių ir ekspertų etikos kodeksą, patvirtintus Lietuvos Respublikos žemės ūkio ministro 2021 m. birželio 10 d. įsakymu Nr. 3D-382 „Dėl Lietuvos Respublikos žemės ūkio ministerijos bendradarbiavimo su partneriais tvarkos apraš</text:span><text:span text:style-name="T3466">o, ekspertų atrankos į sudaromų kolegialių organų veiklą tvarkos aprašo bei partnerių ir ekspertų etikos kodekso patvirtinimo“. Mokėjimo agentūros ir ekspertų bendradarbiavimas grindžiamas šiais principais:</text:span><text:s text:c="2"/></text:p>
      <text:p text:style-name="P3467">Punkto pakeitimai:</text:p>
      <text:p text:style-name="P3468"><text:span text:style-name="T3469">Nr.<text:s/></text:span><text:a xlink:href="https://www.e-tar.lt/portal/legalAct.html?documentId=b6c1e6009e3511eea5a28c81c82193a8" office:target-frame-name="_top" xlink:show="replace"><text:span text:style-name="T3470">3D-871</text:span></text:a><text:span text:style-name="T3471">, 2023-12-19, paskelbta TAR 2023-12-19, i. k. 2023-24472</text:span></text:p>
      <text:p text:style-name="P3472"><text:span text:style-name="T3473">Nr.<text:s/></text:span><text:a xlink:href="https://www.e-tar.lt/portal/legalAct.html?documentId=14152d000d3311efbcbfb318996800a8" office:target-frame-name="_top" xlink:show="replace"><text:span text:style-name="T3474">3D-382</text:span></text:a><text:span text:style-name="T3475">, 2024-05-0</text:span><text:span text:style-name="T3476">8, paskelbta TAR 2024-05-08, i. k. 2024-08535</text:span></text:p>
      <text:p text:style-name="P3477"><text:span text:style-name="T3478">147.1</text:span><text:span text:style-name="T3479">.</text:span><text:span text:style-name="T3480"><text:tab/></text:span>atvirumo – siekiant užtikrinti intervencinės priemonės (-ių), pagal kurią (-ias) pateikti projektai, valdymo procesų atvirumą ir skatinti visuomenę aktyviai juose dalyvauti;<text:s/></text:p>
      <text:p text:style-name="P3481"><text:span text:style-name="T3482">147.2</text:span><text:span text:style-name="T3483">.</text:span><text:span text:style-name="T3484"><text:tab/></text:span><text:span text:style-name="T3485">viešumo ir skai</text:span><text:span text:style-name="T3486">drumo –</text:span><text:span text:style-name="T3487"><text:s/></text:span>bendradarbiavimas yra viešas, nuolat supažindinant visuomenę ir interesų grupes su formuojama žemės ūkio ir kaimo plėtros politika;<text:s/></text:p>
      <text:p text:style-name="P3488"><text:span text:style-name="T3489">147.3</text:span><text:span text:style-name="T3490">.</text:span><text:span text:style-name="T3491"><text:tab/></text:span><text:span text:style-name="T3492">efektyvumo – ekspertai į intervencinės<text:s/></text:span>priemonės (-ių), pagal kurią (-ias) pateikti projektai,<text:span text:style-name="T3493"><text:s/>sričių tikslų įgyvendinimą įtraukiami pagal savo kompetenciją ir dėl esminių klausimų;</text:span><text:s/></text:p>
      <text:p text:style-name="P3494"><text:span text:style-name="T3495">147.4</text:span><text:span text:style-name="T3496">.</text:span><text:span text:style-name="T3497"><text:tab/></text:span><text:span text:style-name="T3498">nešališkumo ir objektyvumo –<text:s/></text:span><text:span text:style-name="T3499"> pareigas atlikti laikantis aukščiausių patikimumo, nešališkumo standartų.</text:span><text:span text:style-name="T3500"><text:s/></text:span></text:p>
      <text:h text:style-name="P3501" text:outline-level="3"><text:span text:style-name="T3502">Projektų atrankos komitetų darbo tvarka</text:span></text:h>
      <text:p text:style-name="P3503"/>
      <text:p text:style-name="P3504"><text:span text:style-name="T3505">14</text:span><text:span text:style-name="T3506">8</text:span><text:span text:style-name="T3507">. Projektų atrankos komiteto posėdžiams pirmininkauja Mokėjimo agentūros arba VI atstovas.</text:span><text:s/></text:p>
      <text:p text:style-name="P3508"><text:span text:style-name="T3509">TAR pastaba.</text:span><text:span text:style-name="T3510"><text:s/>148 punktas taikomas administruojant paramos paraiškas, dėl kurių kvietimai bus skelbiami nuo 2024 m. gegužės 31 d.</text:span></text:p>
      <text:p text:style-name="P3511">Punkto pakeitimai:</text:p>
      <text:p text:style-name="P3512"><text:span text:style-name="T3513">Nr.<text:s/></text:span><text:a xlink:href="https://www.e-tar.lt/portal/legalAct.html?documentId=14152d000d3311efbcbfb318996800a8" office:target-frame-name="_top" xlink:show="replace"><text:span text:style-name="T3514">3D-382</text:span></text:a><text:span text:style-name="T3515">, 2024-05-08, paskelbta TAR 2024-05-08, i. k. 2024-08535</text:span></text:p>
      <text:p text:style-name="Normal"/>
      <text:p text:style-name="P3516">149.<text:s/><text:span text:style-name="T3517">Projektų atrankos komitetas dirba pagal darbo reglamentą, suderintą ir patvirtintą 135 punkte<text:s/></text:span><text:span text:style-name="T3518">nustatyta tvarka. Visi projektų atrankos komiteto posėdžiai protokoluojami.</text:span><text:s/></text:p>
      <text:p text:style-name="P3519"><text:span text:style-name="T3520">TAR pastaba.</text:span><text:span text:style-name="T3521"><text:s/>149 punktas taikomas administruojant paramos paraiškas, dėl kurių kvietimai bus skelbiami nuo 2024 m. gegužės 31 d.</text:span></text:p>
      <text:p text:style-name="P3522">Punkto pakeitimai:</text:p>
      <text:p text:style-name="P3523"><text:span text:style-name="T3524">Nr.<text:s/></text:span><text:a xlink:href="https://www.e-tar.lt/portal/legalAct.html?documentId=14152d000d3311efbcbfb318996800a8" office:target-frame-name="_top" xlink:show="replace"><text:span text:style-name="T3525">3D-382</text:span></text:a><text:span text:style-name="T3526">, 2024-05-08, paskelbta TAR 2024-05-08, i. k. 2024-08535</text:span></text:p>
      <text:p text:style-name="Normal"/>
      <text:p text:style-name="P3527"><text:span text:style-name="T3528">150</text:span><text:span text:style-name="T3529">.<text:s/></text:span><text:span text:style-name="T3530">Projektų atrankos komiteto pirmininkas arba sekretorius turi užtikrinti, kad projektų<text:s/></text:span><text:span text:style-name="T3531">atrankos komiteto nariai, kitų institucijų ir įstaigų atstovai bei ekspertai būtų informuoti apie būsimą posėdį ir gautų posėdžio medžiagą, įskaitant atskirų paramos paraiškų vertinimo ataskaitas, ne vėliau, kaip nustatyta projektų atrankos komiteto darbo<text:s/></text:span><text:span text:style-name="T3532">reglamente.</text:span><text:s/></text:p>
      <text:p text:style-name="P3533"><text:span text:style-name="T3534">TAR pastaba.</text:span><text:span text:style-name="T3535"><text:s/>150 punktas taikomas administruojant paramos paraiškas, dėl kurių kvietimai bus skelbiami nuo 2024 m. gegužės 31 d.</text:span></text:p>
      <text:p text:style-name="P3536">Punkto pakeitimai:</text:p>
      <text:p text:style-name="P3537"><text:span text:style-name="T3538">Nr.<text:s/></text:span><text:a xlink:href="https://www.e-tar.lt/portal/legalAct.html?documentId=14152d000d3311efbcbfb318996800a8" office:target-frame-name="_top" xlink:show="replace"><text:span text:style-name="T3539">3D-382</text:span></text:a><text:span text:style-name="T3540">, 2024-05-08, paskelbta TAR 2024-05-08, i. k. 2024-08535</text:span></text:p>
      <text:p text:style-name="Normal"/>
      <text:p text:style-name="P3541"><text:span text:style-name="T3542">151</text:span><text:span text:style-name="T3543">.</text:span><text:span text:style-name="T3544"><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3545"><text:span text:style-name="T3546">152</text:span><text:span text:style-name="T3547">.</text:span><text:span text:style-name="T3548"><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549"><text:span text:style-name="T3550">153</text:span><text:span text:style-name="T3551">.</text:span><text:span text:style-name="T3552"><text:s/>Esant poreikiui ir (arba) pareiškėjui raštu išreiškus norą dalyvauti posėdyje, į projektų atrankos komiteto posėdžius gali būti kviečiami dalyvauti pareiškėjai ir (ar) jų atstovai. Sprendim</text:span><text:span text:style-name="T3553">ą dėl pareiškėjo kvietimo / dalyvavimo posėdyje priima projektų atrankos komitetas. Pareiškėjui negali būti suteikta teisė pačiam pristatyti projekto. Paraiškos vertinimo ataskaitas pristato Mokėjimo agentūra.</text:span><text:s/></text:p>
      <text:p text:style-name="P3554">Punkto pakeitimai:</text:p>
      <text:p text:style-name="P3555"><text:span text:style-name="T3556">Nr.<text:s/></text:span><text:a xlink:href="https://www.e-tar.lt/portal/legalAct.html?documentId=b6c1e6009e3511eea5a28c81c82193a8" office:target-frame-name="_top" xlink:show="replace"><text:span text:style-name="T3557">3D-871</text:span></text:a><text:span text:style-name="T3558">, 2023-12-19, paskelbta TAR 2023-12-19, i. k. 2023-24472</text:span></text:p>
      <text:p text:style-name="P3559"><text:span text:style-name="T3560">Nr.<text:s/></text:span><text:a xlink:href="https://www.e-tar.lt/portal/legalAct.html?documentId=ae37bcb0eda111ee9f5b8ffa077f9188" office:target-frame-name="_top" xlink:show="replace"><text:span text:style-name="T3561">3D-264</text:span></text:a><text:span text:style-name="T3562">, 2024-03</text:span><text:span text:style-name="T3563">-29, paskelbta TAR 2024-03-29, i. k. 2024-05779</text:span></text:p>
      <text:p text:style-name="Normal"/>
      <text:p text:style-name="P3564"><text:span text:style-name="T3565">154</text:span><text:span text:style-name="T3566">.</text:span><text:span text:style-name="T3567"><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568"><text:span text:style-name="T3569">155</text:span><text:span text:style-name="T3570">.</text:span><text:span text:style-name="T3571"><text:tab/></text:span>Projektų atrankos komitetas gali teikti rekomendacinio pobūdžio pastabas ir pasiūlymus dėl intervencinių priemonių įgyvendinimo.</text:p>
      <text:p text:style-name="P3572"/>
      <text:p text:style-name="Normal"/>
      <text:h text:style-name="P3573" text:outline-level="2"><text:span text:style-name="T3574">Paramos sutarčių<text:s/></text:span><text:span text:style-name="T3575">sudarymas</text:span></text:h>
      <text:p text:style-name="P3576"/>
      <text:p text:style-name="P3577"><text:span text:style-name="T3578">156</text:span><text:span text:style-name="T3579">.</text:span><text:span text:style-name="T3580"><text:tab/></text:span>Tuo atveju, jei intervencinių priemonių įgyvendinimo taisyklėse nustatyta, kad su paramos gavėju sudaroma paramos sutartis, paramos sutartį paruošia Mokėjimo agentūra.<text:s/></text:p>
      <text:p text:style-name="P3581"><text:span text:style-name="T3582">157</text:span><text:span text:style-name="T3583">.<text:s/></text:span><text:span text:style-name="T3584">Mokėjimo agentūra, priėmusi sprendimą skirti paramą:</text:span><text:s text:c="2"/></text:p>
      <text:p text:style-name="P3585">Punkto pakeitimai:</text:p>
      <text:p text:style-name="P3586"><text:span text:style-name="T3587">Nr.<text:s/></text:span><text:a xlink:href="https://www.e-tar.lt/portal/legalAct.html?documentId=14152d000d3311efbcbfb318996800a8" office:target-frame-name="_top" xlink:show="replace"><text:span text:style-name="T3588">3D-382</text:span></text:a><text:span text:style-name="T3589">, 2024-05-08, paskelbta TAR 2024-05-08, i. k. 2024-08535</text:span></text:p>
      <text:p text:style-name="P3590"><text:span text:style-name="T3591">157.1</text:span><text:span text:style-name="T3592">.</text:span><text:span text:style-name="T3593"><text:tab/></text:span><text:span text:style-name="T3594">jeigu paramos sutarčiai parengti reikalingi papildomi duomenys<text:s/></text:span><text:span text:style-name="T3595">ir (arba) dokumentai, Mokėjimo agentūra per 5 darbo dienas, 86 punkte nurodytu būdu, išsiunčia pareiškėjui informacinį laišką, kuriame prašo per 10 darbo dienų nuo informacinio laiško paskelbimo Informaciniame portale pateikti papildomus duomenis ir (arba)</text:span><text:span text:style-name="T3596"><text:s/>dokumentus. Pareiškėjui juos atsiuntus, per 10 darbo dienų Mokėjimo agentūra parengia, suderina su pareiškėju paramos sutarties projektą, siūlo pareiškėjui pasirašyti suderintą paramos sutartį ir nurodo pasiūlymo pasirašyti paramos sutartį galiojimo termi</text:span><text:span text:style-name="T3597">ną, kuris bendruoju atveju negali būti ilgesnis kaip 10 darbo dienų nuo pasiūlymo pasirašyti paramos sutartį išsiuntimo dienos. Ilgiausias paramos sutarties pasirašymo terminas – iki 30 darbo dienų nuo pasiūlymo pasirašyti paramos sutartį išsiuntimo dienos</text:span><text:span text:style-name="T3598">. Šis terminas gali būti pratęstas, jei pareiškėjas pateikia dokumentus, įrodančius tokio termino pratęsimo būtinybę dėl įstaigų, organizacijų funkcijų netinkamo vykdymo;</text:span><text:s/></text:p>
      <text:p text:style-name="P3599"><text:span text:style-name="T3600">157.2</text:span><text:span text:style-name="T3601">.</text:span><text:span text:style-name="T3602"><text:tab/></text:span>jeigu paramos sutarčiai parengti papildomi duomenys ir (arba) dokumentai<text:s/>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603"><text:span text:style-name="T3604">158</text:span><text:span text:style-name="T3605">.<text:s/></text:span><text:span text:style-name="T3606">Pareiškėjui per 157.1–157.2 papunkčiuose<text:s/></text:span><text:span text:style-name="T3607">nustatytą laikotarpį nepasirašius paramos sutarties, Mokėjimo agentūra darbo tvarkos aprašuose nustatyta tvarka panaikina sprendimą skirti paramą ir per 5 darbo dienas nuo sprendimo skirti paramą panaikinimo dienos apie tai informuoja VI ir pareiškėją.</text:span><text:s/></text:p>
      <text:p text:style-name="P3608"><text:span text:style-name="T3609">TAR pastaba.</text:span><text:span text:style-name="T3610"><text:s/>158 punktas taikomas administruojant paramos paraiškas, dėl kurių kvietimai bus skelbiami nuo 2024 m. gegužės 31 d.</text:span></text:p>
      <text:p text:style-name="P3611">Punkto pakeitimai:</text:p>
      <text:p text:style-name="P3612"><text:span text:style-name="T3613">Nr.<text:s/></text:span><text:a xlink:href="https://www.e-tar.lt/portal/legalAct.html?documentId=14152d000d3311efbcbfb318996800a8" office:target-frame-name="_top" xlink:show="replace"><text:span text:style-name="T3614">3D-382</text:span></text:a><text:span text:style-name="T3615">, 2024-05-08, paskelbta TAR 2024-05-08, i. k. 2024-08535</text:span></text:p>
      <text:p text:style-name="Normal"/>
      <text:p text:style-name="P3616"><text:span text:style-name="T3617">159</text:span><text:span text:style-name="T3618">.</text:span><text:span text:style-name="T3619"><text:tab/></text:span><text:span text:style-name="T3620">Kai projektui taikomas kompensavimo su avanso mokėjimu būdas, pareiškėjas, prieš pasirašydamas paramos sutartį, finansų įstaigoje turi atidaryti atskirą paramos lėšų sąskaitą.</text:span><text:span text:style-name="T3621"><text:s/></text:span><text:span text:style-name="T3622">Jeigu paramos</text:span><text:span text:style-name="T3623"><text:s/>gavėjas nori pakeisti finansų įstaigos sąskaitos, į kurią bus pervedamos paramos lėšos, numerį, jis turi pateikti Mokėjimo agentūrai prašymą atlikti finansų įstaigos sąskaitos numerio keitimą. Prašymas gali būti pateiktas asmeniškai, paštu, per ŽŪMIS arba</text:span><text:span text:style-name="T3624"><text:s/>prisijungus prie Informacinio portalo,<text:s/></text:span><text:span text:style-name="T3625">prašymą pasirašiusio asmens parašo tikrumas turi būti patvirtintas teisės aktų nustatyta tvarka arba kvalifikuotu elektroniniu parašu.</text:span><text:span text:style-name="T3626"><text:s/>Jeigu prašymas įteikiamas asmeniškai, pasirašiusiojo asmens parašo tikrumą taip p</text:span><text:span text:style-name="T3627">at gali patvirtinti Mokėjimo agentūros darbuotojas</text:span><text:span text:style-name="T3628">.<text:s/></text:span></text:p>
      <text:p text:style-name="P3629"><text:span text:style-name="T3630">160</text:span><text:span text:style-name="T3631">.</text:span><text:span text:style-name="T3632"><text:tab/></text:span><text:span text:style-name="T3633">Pareiškėjui pasirašius paramos sutartį, Mokėjimo agentūra gali leisti įkeisti iš paramos lėšų įsigytą turtą tai finansų įstaigai, kuri suteikė paskolą projektui įgyvendinti, jeigu paramos paraiš</text:span><text:span text:style-name="T3634">koje finansų įstaigos suteiktą paskolą pareiškėjas įvardijo kaip vieną iš projekto finansavimo šaltinių ir jeigu intervencinės priemonės įgyvendinimo taisyklėse nenumatyta kitaip.</text:span></text:p>
      <text:p text:style-name="Normal"/>
      <text:h text:style-name="P3635" text:outline-level="3"><text:span text:style-name="T3636">Projektų ir paramos sutarties pakeitimai ir nutraukimas</text:span></text:h>
      <text:p text:style-name="P3637"/>
      <text:p text:style-name="P3638"><text:span text:style-name="T3639">161</text:span><text:span text:style-name="T3640">.</text:span><text:span text:style-name="T3641"><text:tab/></text:span>Projektų ir paramos sutarties keitimai be Mokėjimo agentūros sutikimo nėra leidžiami.</text:p>
      <text:p text:style-name="P3642"><text:span text:style-name="T3643">162</text:span><text:span text:style-name="T3644">.</text:span><text:span text:style-name="T3645"><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text:s/>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text:s/>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text:s/>išlaidų dalį, kuriai neužtenka skirtos paramos sumos.<text:s/><text:span text:style-name="T3646">Reikalavimas dėl komercinių pasiūlymų netaikomas, kai nustatyti fiksuotasis įkainis ar fiksuotoji suma.</text:span></text:p>
      <text:p text:style-name="P3647"><text:span text:style-name="T3648">163</text:span><text:span text:style-name="T3649">. Mokėjimo agentūra, gavusi motyvuotą paramos gavėjo prašymą pakeisti projektą ir (arba) p</text:span><text:span text:style-name="T3650">aramos sutartį, įvertina prašymo aplinkybes ir priima sprendimą dėl paramos gavėjo prašymo. Priimdama sprendimą dėl paramos gavėjo prašymo keisti projektą ir (arba) paramos sutartį, Mokėjimo agentūra atsižvelgia į tas aplinkybes, kurių paramos gavėjas nega</text:span><text:span text:style-name="T3651">lėjo numatyti teikdamas paramos paraišką, ir aplinkybes, nepriklausančias nuo paramos gavėjo, bei įvertina, ar bus pasiekti projekto tikslai ir suplanuoti priežiūros rodikliai (išskyrus atvejus, kai investicijos sutampa su priežiūros rodikliais). Jeigu kei</text:span><text:span text:style-name="T3652">čiamos projekto tinkamos finansuoti išlaidos, Mokėjimo agentūra įvertina, ar šie keitimai yra tinkami pagal Taisyklių 168.3 papunktį, ar kiekviena planuojama išlaida yra pagrįsta (vertinamas kiekvienos planuojamos išlaidos būtinumas ir jos kainos dydžio pa</text:span><text:span text:style-name="T3653">grįstumas), taip pat, ar nedidėja paramos sutartyje arba paramos paraiškoje nurodyta paramos suma pagal atitinkamą tinkamų finansuoti išlaidų kategoriją<text:s/></text:span><text:span text:style-name="T3654">(paramos suma pagal tinkamų finansuoti išlaidų kategorijas gali būti keičiama tik perskirstant paramos<text:s/></text:span><text:span text:style-name="T3655">lėšas tarp atskirų tinkamų finansuoti išlaidų kategorijų, kaip tai numatyta Taisyklių 168.6 papunktyje)</text:span><text:span text:style-name="T3656">.</text:span><text:span text:style-name="T3657"><text:s/>Reikalavimas dėl išlaidų kainos pagrįstumo ir išlaidų kategorijų netaikomas, kai nustatyti fiksuotasis įkainis ar fiksuotoji suma.</text:span><text:s/></text:p>
      <text:p text:style-name="P3658">Punkto pakeitimai:</text:p>
      <text:p text:style-name="P3659"><text:span text:style-name="T3660">Nr.<text:s/></text:span><text:a xlink:href="https://www.e-tar.lt/portal/legalAct.html?documentId=9f6dc661a8a011ef90b5ee8931e5ce5e" office:target-frame-name="_top" xlink:show="replace"><text:span text:style-name="T3661">3D-794</text:span></text:a><text:span text:style-name="T3662">, 2024-11-22, paskelbta TAR 2024-11-22, i. k. 2024-20337</text:span></text:p>
      <text:p text:style-name="Normal"/>
      <text:p text:style-name="P3663"><text:span text:style-name="T3664">164</text:span><text:span text:style-name="T3665">.</text:span><text:span text:style-name="T3666"><text:tab/></text:span>Projekto ir (arba) paramos sutarties keitimai, dėl kurių būtų nepasiekti projekto<text:s/>tikslai ir rodikliai, taip pat kurie panaikina atitiktį tinkamumo gauti paramą sąlygoms ir reikalavimams, atrankos kriterijams (kai tokie taikomi), įsipareigojimams, yra neleidžiami.</text:p>
      <text:p text:style-name="P3667"><text:span text:style-name="T3668">165</text:span><text:span text:style-name="T3669">.</text:span><text:span text:style-name="T3670"><text:tab/></text:span>Mokėjimo agentūra, įvertinusi paramos gavėjo prašymą leisti keisti projektą ir (arba) paramos sutartį, gali tokį prašymą:</text:p>
      <text:p text:style-name="P3671"><text:span text:style-name="T3672">165.1</text:span><text:span text:style-name="T3673">.</text:span><text:span text:style-name="T3674"><text:tab/></text:span>atmesti;</text:p>
      <text:p text:style-name="P3675"><text:span text:style-name="T3676">165.2</text:span><text:span text:style-name="T3677">.</text:span><text:span text:style-name="T3678"><text:tab/></text:span>patenkinti;</text:p>
      <text:p text:style-name="P3679"><text:span text:style-name="T3680">165.3</text:span><text:span text:style-name="T3681">.</text:span><text:span text:style-name="T3682"><text:tab/></text:span>patenkinti iš dalies.</text:p>
      <text:p text:style-name="P3683"><text:span text:style-name="T3684">166</text:span><text:span text:style-name="T3685">.</text:span><text:span text:style-name="T3686"><text:tab/></text:span>Priėmusi sprendimą dėl paramos gavėjo prašymo keisti projektą ir (arba) paramos sutartį, Mokėjimo agentūra:</text:p>
      <text:p text:style-name="P3687"><text:span text:style-name="T3688">166.1</text:span><text:span text:style-name="T3689">.</text:span><text:span text:style-name="T3690"><text:tab/></text:span>apie tai raštu, telefonu arba elektroniniu paštu (kai paramos sutartis nesudaroma – informaciniu pranešimu) nedelsdama informuoja paramos gavėją;<text:s/></text:p>
      <text:p text:style-name="P3691"><text:span text:style-name="T3692">166.2</text:span><text:span text:style-name="T3693">.</text:span><text:span text:style-name="T3694"><text:tab/></text:span>tuo atveju, jei paramos sutartis nėra keičiama, per 5 darbo dienas nuo sprendimo priėmimo<text:s/>86 punkte nurodytu būdu informuoja paramos gavėją.<text:s/></text:p>
      <text:p text:style-name="P3695"><text:span text:style-name="T3696">166.3</text:span><text:span text:style-name="T3697">.</text:span><text:span text:style-name="T3698"><text:tab/></text:span><text:span text:style-name="T3699">tuo atveju, jei keičiama paramos sutartis, per 10 darbo dienų parengia, suderina su paramos gavėju ir išsiunčia paramos gavėjui arba kviečia paramos gavėją atvykti į Mokėjimo agentūrą<text:s/></text:span><text:span text:style-name="T3700">pasirašyti suderinto paramos sutarties pakeitimo bei nurodo pasiūlymo pasirašyti paramos sutarties pakeitimą galiojimo terminą, kuris bendruoju atveju negali būti ilgesnis nei 10 darbo dienų.</text:span></text:p>
      <text:p text:style-name="P3701"><text:span text:style-name="T3702">167</text:span><text:span text:style-name="T3703">.</text:span><text:span text:style-name="T3704"><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705"><text:span text:style-name="T3706">168</text:span><text:span text:style-name="T3707">.</text:span><text:span text:style-name="T3708"><text:tab/></text:span>Mokėjimo agentūra gali leisti keisti projektą ir (arba) paramos sutartį šiais atvejais:<text:s/></text:p>
      <text:p text:style-name="P3709"><text:span text:style-name="T3710">168.1</text:span><text:span text:style-name="T3711">.</text:span><text:span text:style-name="T3712"><text:tab/></text:span><text:span text:style-name="T3713">kai būtina pakeisti (pratęsti) projekto įgyvendinimo laikotarpį, neviršijant intervencinės priemonės įgyvendinimo taisyklėse nustatyto termino</text:span><text:span text:style-name="T3714">. Projektas turi būti įgyvendintas ne vėliau kaip iki 2029 m. birželio 30 d</text:span><text:span text:style-name="T3715">;</text:span></text:p>
      <text:p text:style-name="P3716"><text:span text:style-name="T3717">168.2</text:span><text:span text:style-name="T3718">.</text:span><text:span text:style-name="T3719"><text:tab/></text:span>kai keičiamos paramos sumos tarp paramos dalių (mokėjimo prašymų);</text:p>
      <text:p text:style-name="P3720"><text:span text:style-name="T3721">168.3</text:span><text:span text:style-name="T3722">.</text:span><text:span text:style-name="T3723"><text:tab/></text:span><text:span text:style-name="T3724">kai keičiamos tinkamos finansuoti išlaidos, nedidinant<text:s/></text:span><text:span text:style-name="T3725">patvirtintoje paramos paraiškoje numatytos skirti paramos sumos pagal atitinkamą tinkamų finansuoti išlaidų kategoriją, arba kai išlaidos keičiamos</text:span><text:span text:style-name="T3726"><text:s/>pagal intervencinę priemonę, kai mokama išmoka verslo planui įgyvendinti (tinkamos finansuoti išlaidos yra tos, kurios būtinos verslo planui įgyvendinti). Tinkamų finansuoti išlaidų keitimas gali būti leidžiamas po paramos sutarties sudarymo arba po spren</text:span><text:span text:style-name="T3727">dimo skirti paramą priėmimo, jeigu paramos sutartys nesudaromos</text:span><text:span text:style-name="T3728">, kai:</text:span></text:p>
      <text:p text:style-name="P3729"><text:span text:style-name="T3730">168.3.1</text:span><text:span text:style-name="T3731">.</text:span><text:span text:style-name="T3732"><text:tab/></text:span><text:span text:style-name="T3733">tinkamos finansuoti išlaidos kinta dėl prekės techninių parametrų;</text:span></text:p>
      <text:p text:style-name="P3734"><text:span text:style-name="T3735">168.3.2</text:span><text:span text:style-name="T3736">.</text:span><text:span text:style-name="T3737"><text:tab/></text:span><text:span text:style-name="T3738">tinkamos finansuoti išlaidos kinta dėl prekės komplektacijos;</text:span></text:p>
      <text:p text:style-name="P3739"><text:span text:style-name="T3740">168.3.3</text:span><text:span text:style-name="T3741">.</text:span><text:span text:style-name="T3742"><text:tab/></text:span><text:span text:style-name="T3743">viena tinkama<text:s/></text:span><text:span text:style-name="T3744">finansuoti išlaida keičiama į kitą tos pačios kategorijos tinkamą finansuoti išlaidą, kuri skirta tai pačiai ekonominei veiklai vykdyti ir tam pačiam produktui gaminti ir (arba) paslaugai teikti;</text:span></text:p>
      <text:p text:style-name="P3745"><text:span text:style-name="T3746">168.3.4</text:span><text:span text:style-name="T3747">.</text:span><text:span text:style-name="T3748"><text:tab/></text:span><text:span text:style-name="T3749">kelios tos pačios kategorijos tinkamos finansuo</text:span><text:span text:style-name="T3750">ti išlaidos keičiamos į vieną tos pačios kategorijos tinkamą finansuoti išlaidą, skirtą numatytoms funkcijoms, kurios yra tarp anksčiau patvirtintų tinkamų finansuoti išlaidų, atlikti;</text:span></text:p>
      <text:p text:style-name="P3751"><text:span text:style-name="T3752">168.3.5</text:span><text:span text:style-name="T3753">.</text:span><text:span text:style-name="T3754"><text:tab/></text:span><text:span text:style-name="T3755">viena tinkama finansuoti išlaida keičiama į kitas tos pači</text:span><text:span text:style-name="T3756">os kategorijos tinkamas finansuoti išlaidas, kurios skirtos tai pačiai ekonominei veiklai vykdyti ir tam pačiam produktui gaminti ir (arba) paslaugai teikti;</text:span><text:s/></text:p>
      <text:p text:style-name="P3757"><text:span text:style-name="T3758">168.4</text:span><text:span text:style-name="T3759">.</text:span><text:span text:style-name="T3760"><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761"><text:span text:style-name="T3762">168.4.1</text:span><text:span text:style-name="T3763">.</text:span><text:span text:style-name="T3764"><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765"><text:span text:style-name="T3766">168.4.2</text:span><text:span text:style-name="T3767">.</text:span><text:span text:style-name="T3768"><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769"><text:span text:style-name="T3770">168.4.3</text:span><text:span text:style-name="T3771">.</text:span><text:span text:style-name="T3772"><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3773">force majeure</text:span>);<text:s/></text:p>
      <text:p text:style-name="P3774"><text:span text:style-name="T3775">168.4.4</text:span><text:span text:style-name="T3776">.</text:span><text:span text:style-name="T3777"><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778"><text:span text:style-name="T3779">168.4.5</text:span><text:span text:style-name="T3780">.</text:span><text:span text:style-name="T3781"><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782"><text:span text:style-name="T3783">168.5</text:span><text:span text:style-name="T3784">.</text:span><text:span text:style-name="T3785"><text:tab/></text:span><text:span text:style-name="T3786">kai dėl atsakingų institucijų ar organizacijų funkcijų netinkamo vykdymo reikia pakeisti finansavimo šaltinį ir (arba) būdą. Keičiant sąskaitų apmokėjimo finansavimo būdą į išlaidų kompensavimo būdą arba atvirkščiai, ne</text:span><text:span text:style-name="T3787">taikomas reikalavimas, kad reikia pateikti įrodymus dėl atsakingų institucijų ar organizacijų netinkamo funkcijų vykdymo;</text:span></text:p>
      <text:p text:style-name="P3788"><text:span text:style-name="T3789">168.6</text:span><text:span text:style-name="T3790">. kai perskirstomos paramos lėšos tarp tos pačios paramos projekto išlaidų kategorijos atskirų tinkamų finansuoti išlaidų ir<text:s/></text:span><text:span text:style-name="T3791">(arba) tarp atskirų paramos projekto išlaidų kategorijų, toks keitimas galimas tik tuo atveju, kai, įgyvendinant paramos projektą ir atlikus projekto tinkamų finansuoti išlaidų pirkimus, paaiškėja, kad toje pačioje tinkamų finansuoti išlaidų kategorijoje v</text:span><text:span text:style-name="T3792">ienų išlaidų poreikis padidėjo, o kitų išlaidų poreikis sumažėjo arba kai padidėjo išlaidų poreikis vienoje konkrečioje tinkamų finansuoti išlaidų kategorijoje bei sumažėjo išlaidų poreikis kitoje konkrečioje tinkamų finansuoti išlaidų kategorijoje;</text:span><text:s/></text:p>
      <text:p text:style-name="P3793">Papildyta papunkčiu:</text:p>
      <text:p text:style-name="P3794"><text:span text:style-name="T3795">Nr.<text:s/></text:span><text:a xlink:href="https://www.e-tar.lt/portal/legalAct.html?documentId=9f6dc661a8a011ef90b5ee8931e5ce5e" office:target-frame-name="_top" xlink:show="replace"><text:span text:style-name="T3796">3D-794</text:span></text:a><text:span text:style-name="T3797">, 2024-11-22, paskelbta TAR 2024-11-22, i. k. 2024-20337</text:span></text:p>
      <text:p text:style-name="Normal"/>
      <text:p text:style-name="P3798"><text:span text:style-name="T3799">168.7</text:span><text:span text:style-name="T3800">.</text:span><text:span text:style-name="T3801"><text:tab/></text:span>kitais intervencinės priemonės įgyvendinimo taisyklėse numatytais atvejais.</text:p>
      <text:p text:style-name="P3802">Papunkčio numeracijos pakeitimas:</text:p>
      <text:p text:style-name="P3803"><text:span text:style-name="T3804">Nr.<text:s/></text:span><text:a xlink:href="https://www.e-tar.lt/portal/legalAct.html?documentId=9f6dc661a8a011ef90b5ee8931e5ce5e" office:target-frame-name="_top" xlink:show="replace"><text:span text:style-name="T3805">3D-794</text:span></text:a><text:span text:style-name="T3806">, 2024-11-22, paskelbta TAR 2024-11-22, i. k. 2024-20337</text:span></text:p>
      <text:p text:style-name="Normal"/>
      <text:p text:style-name="P3807"><text:span text:style-name="T3808">169</text:span><text:span text:style-name="T3809">.</text:span><text:span text:style-name="T3810"><text:tab/></text:span><text:span text:style-name="T3811">Paramos sutartis gali būti nutra</text:span><text:span text:style-name="T3812">ukiama:</text:span></text:p>
      <text:p text:style-name="P3813"><text:span text:style-name="T3814">169.1</text:span><text:span text:style-name="T3815">.</text:span><text:span text:style-name="T3816"><text:tab/>abipusiu Mokėjimo agentūros ir paramos gavėjo susitarimu;</text:span></text:p>
      <text:p text:style-name="P3817"><text:span text:style-name="T3818">169.2</text:span><text:span text:style-name="T3819">.</text:span><text:span text:style-name="T3820"><text:tab/>paramos gavėjui paprašius ir sutikus su Mokėjimo agentūros nustatytomis paramos sutarties nutraukimo sąlygomis;</text:span></text:p>
      <text:p text:style-name="P3821"><text:span text:style-name="T3822">169.3</text:span><text:span text:style-name="T3823">.</text:span><text:span text:style-name="T3824"><text:tab/></text:span>intervencinės priemonės įgyvendinimo taisyklėse<text:s/>numatytais atvejais ir tvarka;</text:p>
      <text:p text:style-name="P3825"><text:span text:style-name="T3826">169.4</text:span><text:span text:style-name="T3827">.</text:span><text:span text:style-name="T3828"><text:tab/></text:span><text:span text:style-name="T3829">sankcijų už teisės aktų nuostatų pažeidimus įgyvendinant<text:s/></text:span><text:span text:style-name="T3830">Lietuvos žemės ūkio ir kaimo plėtros 2023–2027 metų strateginio plano</text:span><text:span text:style-name="T3831"><text:s/>intervencines priemones taikymo metodikoje numatytais atvejais;</text:span></text:p>
      <text:p text:style-name="P3832"><text:span text:style-name="T3833">169.5</text:span><text:span text:style-name="T3834">.</text:span><text:span text:style-name="T3835"><text:tab/></text:span>neatliekant<text:s/>pažeidimo tyrimo, jeigu yra įsiteisėjusi teismo nutartis dėl bankroto bylos projekto vykdytojui iškėlimo, jeigu iki sutarties nutraukimo nebuvo pradėto pažeidimo tyrimo dėl kitų aplinkybių ir (arba) bankrotas nebuvo tyčinis;</text:p>
      <text:p text:style-name="P3836"><text:span text:style-name="T3837">169.6</text:span><text:span text:style-name="T3838">.</text:span><text:span text:style-name="T3839"><text:tab/></text:span><text:span text:style-name="T3840">kitais teisės aktuo</text:span><text:span text:style-name="T3841">se numatytais atvejais.</text:span></text:p>
      <text:p text:style-name="P3842"/>
      <text:p text:style-name="Normal"/>
      <text:h text:style-name="P3843" text:outline-level="2"><text:span text:style-name="T3844">TREČIASIS</text:span><text:span text:style-name="T3845"><text:s/>SKIRSNIS</text:span></text:h>
      <text:p text:style-name="P3846"><text:span text:style-name="T3847">BENDRIEJI PROJEKTŲ VYKDYTOJŲ ĮSIPAREIGOJIMAI</text:span></text:p>
      <text:p text:style-name="P3848"/>
      <text:p text:style-name="P3849"><text:span text:style-name="T3850">170</text:span><text:span text:style-name="T3851">.</text:span><text:span text:style-name="T3852"><text:tab/></text:span>Šiame Taisyklių skirsnyje nustatomi bendrieji įsipareigojimai (reikalavimai) Pareiškėjui ir (arba) Paramos gavėjui, susiję su parama projektui pagal intervencines priemones įgyvendinti (taikoma jeigu intervencinės priemonės įgyvendinimo taisyklėse nenustatyta kitaip):</text:p>
      <text:p text:style-name="P3853"><text:span text:style-name="T3854">170.1</text:span><text:span text:style-name="T3855">.</text:span><text:span text:style-name="T3856"><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857"><text:span text:style-name="T3858">170.1.1</text:span><text:span text:style-name="T3859">.</text:span><text:span text:style-name="T3860"><text:tab/></text:span>nenutraukti ar neperkelti gamybinės veiklos už Strateginio plano įgyvendinimo teritorijos ribų;</text:p>
      <text:p text:style-name="P3861"><text:span text:style-name="T3862">170.1.2</text:span><text:span text:style-name="T3863">.</text:span><text:span text:style-name="T3864"><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text:s/>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text:s/>arba kredito įstaigai, arba sutelktinio finansavimo platformos operatoriui, kuri suteikė paskolą projektui įgyvendinti. Įkeičiamas turtas turi būti skirtas paskolos, kuria finansuojamas projekto įgyvendinimas, grąžinimui užtikrinti;</text:p>
      <text:p text:style-name="P3865"><text:span text:style-name="T3866">170.1.3</text:span><text:span text:style-name="T3867">.</text:span><text:span text:style-name="T3868"><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869"><text:span text:style-name="T3870">170.2</text:span><text:span text:style-name="T3871">.</text:span><text:span text:style-name="T3872"><text:tab/></text:span>tvarkyti buhalterinę apskaitą pagal Lietuvos Respublikos teisės aktų reikalavimus visą projekto įgyvendinimo ir kontrolės laikotarpį (kai taikoma);</text:p>
      <text:p text:style-name="P3873"><text:span text:style-name="T3874">170.3</text:span><text:span text:style-name="T3875">.</text:span><text:span text:style-name="T3876"><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text:s/>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877"><text:span text:style-name="T3878">170.4</text:span><text:span text:style-name="T3879">.<text:s/></text:span><text:span text:style-name="T3880">pareiškėjas ir paramos gavėjas įsipareigoja sudaryti sąlygas asmenims, turintiems teisę audituoti ir (arba) kontroliuoti, tikrinti, kaip yra vykdoma veikla, laikomasi sąlygų, už ką buvo skirta kompensacinė išmoka, kaip yra vykdomas projektas ir (arba), kai</text:span><text:span text:style-name="T3881">p vykdoma veikla po lėšų projektui įgyvendinti skyrimo ir (arba) iki projekto įgyvendinimo pabaigos.<text:s/></text:span><text:span text:style-name="T3882">Mokėjimo agentūrai nustačius, kad projektas yra rizikingas, pareiškėjui ir (arba) paramos gavėjui gali būti nustatyti šie papildomi įsipareigojimai: turėti</text:span><text:span text:style-name="T3883"><text:s/>atskirą sąskaitą finansų įstaigoje, per kurią vykdomos visos su  projektu susijusios buhalterinės operacijos (teikiant metines ataskaitas Mokėjimo agentūrai turi būti pateikiami visi metiniai šios finansų įstaigos sąskaitos išrašai. Mokėjimo agentūrai pap</text:span><text:span text:style-name="T3884">rašius, turi būti pateikiami ir kitų pareiškėjo ar paramos gavėjo bei susijusių asmenų finansų įstaigos sąskaitų išrašai); grynaisiais pinigais atliekamos ūkinės operacijos turi būti užregistruojamos apskaitos registruose ne vėliau kaip kitą darbo dieną po</text:span><text:span text:style-name="T3885"><text:s/>jų atlikimo (gryni pinigai gauti už parduotą produkciją ir atliktas paslaugas taip pat įnešami į sąskaitą vėliausiai kitą darbo dieną). Mokėjimo agentūra, nustačiusi, kad projektas yra rizikingas, per 10 darbo dienų informuoja pareiškėją ar paramos gavėją</text:span><text:span text:style-name="T3886">, nurodydama papildomai nustatomus įsipareigojimus;</text:span><text:s/></text:p>
      <text:p text:style-name="P3887">Papunkčio pakeitimai:</text:p>
      <text:p text:style-name="P3888"><text:span text:style-name="T3889">Nr.<text:s/></text:span><text:a xlink:href="https://www.e-tar.lt/portal/legalAct.html?documentId=b6c1e6009e3511eea5a28c81c82193a8" office:target-frame-name="_top" xlink:show="replace"><text:span text:style-name="T3890">3D-871</text:span></text:a><text:span text:style-name="T3891">, 2023-12-19, paskelbta TAR 2023-12-19, i. k. 2023-24472</text:span></text:p>
      <text:p text:style-name="Normal"/>
      <text:p text:style-name="P3892"><text:span text:style-name="T3893">170.5</text:span><text:span text:style-name="T3894">.</text:span><text:span text:style-name="T3895"><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896"><text:span text:style-name="T3897">170.6</text:span><text:span text:style-name="T3898">.</text:span><text:span text:style-name="T3899"><text:tab/></text:span>nuo paramos paraiškos pateikimo dienos iki projekto kontrolės laikotarpio pabaigos užtikrinti, kad su projektu susijusių buhalterinių operacijų įrašai būtų atskiriami nuo kitų, įprastinių paramos gavėjo operacijų;</text:p>
      <text:p text:style-name="P3900"><text:span text:style-name="T3901">170.7</text:span><text:span text:style-name="T3902">.</text:span><text:span text:style-name="T3903"><text:tab/></text:span>užtikrinti,<text:s/>kad projekte <text:s/>numatytos išlaidos, kai parama mokama išmokos forma – verslo planas, nebuvo, nėra ir nebus finansuojamos iš kitų ES fondų ir kitų viešųjų lėšų;</text:p>
      <text:p text:style-name="P3904"><text:span text:style-name="T3905">170.8</text:span><text:span text:style-name="T3906">.</text:span><text:span text:style-name="T3907"><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908"><text:span text:style-name="T3909">170.9</text:span><text:span text:style-name="T3910">.</text:span><text:span text:style-name="T3911"><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912"><text:span text:style-name="T3913">170.10</text:span><text:span text:style-name="T3914">.</text:span><text:span text:style-name="T3915"><text:tab/></text:span>iki galutinio mokėjimo prašymo pateikimo dienos parengti naudoti įrangą ir (arba) techniką ir vėliausiai su galutiniu mokėjimo prašymu pateikti įrangos ir (arba) technikos įrengimo ir (arba)<text:s/>sumontavimo darbų užbaigimo aktus ar kitus lygiaverčius dokumentus, kuriuose patvirtinama, kad už paramos lėšas įsigyta įranga ir (arba) technika tinkamai sumontuota ir veikia;</text:p>
      <text:p text:style-name="P3916"><text:span text:style-name="T3917">170.11</text:span><text:span text:style-name="T3918">.</text:span><text:span text:style-name="T3919"><text:tab/></text:span>laiku pateikti mokėjimo prašymus ir reikiamus jų priedus;</text:p>
      <text:p text:style-name="P3920"><text:span text:style-name="T3921">170.12</text:span><text:span text:style-name="T3922">.</text:span><text:span text:style-name="T3923"><text:tab/></text:span>projektą, įgyvendinti per paramos sutartyje, kai sutartis nesudaroma – paramos paraiškoje nurodytą laikotarpį;</text:p>
      <text:p text:style-name="P3924"><text:span text:style-name="T3925">170.13</text:span><text:span text:style-name="T3926">.  viešinti paramą, vadovaujantis Suteiktos paramos iš EŽŪFKP lėšų pagal<text:s/></text:span><text:span text:style-name="T3927">Lietuvos žemės ūkio ir kaimo plėtros 2023–2027 metų<text:s/></text:span><text:span text:style-name="T3928">strateginį planą viešinimo taisyklėmis, patvirtintomis Lietuvos Respublikos žemės ūkio ministro 2023  m. kovo 31 d.  įsakymu Nr. 3D-201 „Dėl Suteiktos paramos iš EŽŪFKP lėšų pagal Lietuvos žemės ūkio ir kaimo plėtros 2023–2027 metų strateginį planą viešini</text:span><text:span text:style-name="T3929">mo taisyklių patvirtinimo“ (toliau – Viešinimo taisyklės);</text:span><text:s/></text:p>
      <text:p text:style-name="P3930">Papunkčio pakeitimai:</text:p>
      <text:p text:style-name="P3931"><text:span text:style-name="T3932">Nr.<text:s/></text:span><text:a xlink:href="https://www.e-tar.lt/portal/legalAct.html?documentId=c673463029ef11ee9de9e7e0fd363afc" office:target-frame-name="_top" xlink:show="replace"><text:span text:style-name="T3933">3D-476</text:span></text:a><text:span text:style-name="T3934">, 2023-07-24, paskelbta TAR 2023-07-24, i. k. 2023-15045</text:span></text:p>
      <text:p text:style-name="Normal"/>
      <text:p text:style-name="P3935"><text:span text:style-name="T3936">170.14</text:span><text:span text:style-name="T3937">. teikti visą informaciją ir duomenis, reikalingus statistikos tikslams ir Strateginio plano įgyvendinimo stebėsenai, viešinimui bei reikalingiems vertinimams atlikti;</text:span><text:s/></text:p>
      <text:p text:style-name="P3938">Papunkčio pakeitimai:</text:p>
      <text:p text:style-name="P3939"><text:span text:style-name="T3940">Nr.<text:s/></text:span><text:a xlink:href="https://www.e-tar.lt/portal/legalAct.html?documentId=c673463029ef11ee9de9e7e0fd363afc" office:target-frame-name="_top" xlink:show="replace"><text:span text:style-name="T3941">3D-476</text:span></text:a><text:span text:style-name="T3942">, 2023-07-24, paskelbta TAR 2023-07-24, i. k. 2023-15045</text:span></text:p>
      <text:p text:style-name="Normal"/>
      <text:p text:style-name="P3943"><text:span text:style-name="T3944">170.15</text:span><text:span text:style-name="T3945">.</text:span><text:span text:style-name="T3946"><text:tab/></text:span>projekto įgyvendinimo ir kontrolės laikotarpiu dirbtinai nekurti sąlygų paramai gauti;<text:s/></text:p>
      <text:p text:style-name="P3947"><text:span text:style-name="T3948">170.16</text:span><text:span text:style-name="T3949">.</text:span><text:span text:style-name="T3950"><text:tab/></text:span>pasiekti ir iki kontrolės laikotarpio pabaigos išlaikyti paramos paraiškoje numatytus projekto priežiūros rodiklius;</text:p>
      <text:p text:style-name="P3951"/>
      <text:p text:style-name="Normal"/>
      <text:h text:style-name="P3952" text:outline-level="2"><text:span text:style-name="T3953">KETVIRTASIS</text:span><text:span text:style-name="T3954"><text:s/>SKIRSNIS</text:span></text:h>
      <text:p text:style-name="P3955"/>
      <text:h text:style-name="P3956" text:outline-level="2"><text:span text:style-name="T3957">ATSKIRŲ SEKTORINIŲ INTERVENCINIŲ PRIEMONIŲ PARAMOS PARAIŠKŲ ADMINISTRAVIMAS</text:span></text:h>
      <text:p text:style-name="P3958"/>
      <text:p text:style-name="P3959"><text:span text:style-name="T3960">171</text:span><text:span text:style-name="T3961">. Sektorinių intervencinių priemonių, išvardytų Taisyklių 60.2 papunktyje, detali paramos paraiškų priėmimo, registravimo, vertinimo bei sprendimo dėl paramos skyrimo ir paramos lėšų išmokėjimo, pažeidimų nustatymo, tyrimo bei sankcijų taikymo tvarka yra n</text:span><text:span text:style-name="T3962">ustatoma intervencinės priemonės įgyvendinimo taisyklėse. Šios Taisyklės nurodytai veiklai taikomos tiek, kiek jų nereglamentuoja priemonės įgyvendinimo taisyklės.</text:span><text:span text:style-name="T3963"><text:s/></text:span></text:p>
      <text:p text:style-name="P3964">Punkto pakeitimai:</text:p>
      <text:p text:style-name="P3965"><text:span text:style-name="T3966">Nr.<text:s/></text:span><text:a xlink:href="https://www.e-tar.lt/portal/legalAct.html?documentId=c673463029ef11ee9de9e7e0fd363afc" office:target-frame-name="_top" xlink:show="replace"><text:span text:style-name="T3967">3D-476</text:span></text:a><text:span text:style-name="T3968">, 2023-07-24, paskelbta TAR 2023-07-24, i. k. 2023-15045</text:span></text:p>
      <text:p text:style-name="Normal"/>
      <text:h text:style-name="P3969" text:outline-level="2"><text:span text:style-name="T3970">PENKTASIS</text:span><text:span text:style-name="T3971"><text:s/>SKIRSNIS</text:span></text:h>
      <text:p text:style-name="P3972"/>
      <text:h text:style-name="P3973" text:outline-level="2"><text:span text:style-name="T3974">PARAMOS LĖŠŲ IŠMOKĖJIMO TVARKA</text:span></text:h>
      <text:p text:style-name="P3975"/>
      <text:p text:style-name="P3976"/>
      <text:h text:style-name="P3977" text:outline-level="3"><text:span text:style-name="T3978">Mokėjimo prašymų teikimo, tikrinimo ir paramos lėšų išmokėjimo tvarka</text:span></text:h>
      <text:p text:style-name="P3979"/>
      <text:p text:style-name="P3980"><text:span text:style-name="T3981">172</text:span><text:span text:style-name="T3982">.<text:s/></text:span><text:span text:style-name="T3983">Paramos gavėjas rengia ir Mokėjimo agentūrai teikia mokėjimo prašymus pagal paramos sutartyje arba paramos paraiškoje, jeigu paramos sutartis nesudaroma, nustatytą mokėjimo prašymų teikimo tvarkaraštį. Mokėjimo prašymų teikimo tvarkaraštis gali būti keičia</text:span><text:span text:style-name="T3984">mas šių Taisyklių III skyriaus septintojo skirsnio poskyryje „Projektų ir paramos sutarties pakeitimai“ nustatyta tvarka. Paramos gavėjas pateikęs<text:s/></text:span><text:span text:style-name="T3985">mokėjimo prašymą</text:span><text:span text:style-name="T3986"><text:s/>turi teisę raštu pranešti Mokėjimo agentūrai apie mokėjimo prašymo ar jos dalies atšaukimą.<text:s/></text:span><text:span text:style-name="T3987">Atsiėmęs mokėjimo prašymą ar jo dalį, paramos gavėjas atsiduria tokioje padėtyje, kurioje jis buvo prieš teikdamas dokumentus, todėl paramos gavėjas turi įvertinti, ar atsiėmus dokumentus ar jų dalį, dar liks laiko naujiems dokumentams pateikti (nelikus la</text:span><text:span text:style-name="T3988">iko dokumentams pateikti, dokumentai nebus priimti arba bus taikomos sankcijos).<text:s/></text:span><text:span text:style-name="T3989">Paramos gavėjas mokėjimo prašymo ar jo dalies atsiimti negali tuo atveju, jei Mokėjimo agentūra informuoja apie<text:s/></text:span><text:span text:style-name="T3990">pateikto mokėjimo prašymo trūkumus</text:span><text:span text:style-name="T3991">, dėl kurių pradedamas pažeid</text:span><text:span text:style-name="T3992">imo tyrimas, planuojamą patikrą vietoje arba per patikrą vietoje Mokėjimo agentūra nustato neatitikimus, dėl kurių pradedamas pažeidimo tyrimas.</text:span><text:s/></text:p>
      <text:p text:style-name="P3993">Punkto pakeitimai:</text:p>
      <text:p text:style-name="P3994"><text:span text:style-name="T3995">Nr.<text:s/></text:span><text:a xlink:href="https://www.e-tar.lt/portal/legalAct.html?documentId=ae37bcb0eda111ee9f5b8ffa077f9188" office:target-frame-name="_top" xlink:show="replace"><text:span text:style-name="T3996">3D-264</text:span></text:a><text:span text:style-name="T3997">, 2024-03-29, paskelbta TAR 2024-03-29, i. k. 2024-05779</text:span></text:p>
      <text:p text:style-name="Normal"/>
      <text:p text:style-name="P3998"><text:span text:style-name="T3999">173</text:span><text:span text:style-name="T4000">.</text:span><text:span text:style-name="T4001"><text:tab/></text:span><text:span text:style-name="T4002">Mokėjimo prašymo dokumento forma skelbiama Mokėjimo agentūros interneto svetainėje (www</text:span><text:span text:style-name="T4003">.nma.lt).<text:s/></text:span></text:p>
      <text:p text:style-name="P4004"><text:span text:style-name="T4005">174</text:span><text:span text:style-name="T4006">.<text:s/></text:span><text:span text:style-name="T4007">Mokėjimo prašymas, kartu ir avansinis mokėjimo prašymas, ir (arba) papildomi dokumentai, Mokėjimo agentūrai turi būti pateikti iki paramos sutartyje ar paramos paraiškoje numatyto mokėjimo prašymo pateikimo termino. Mokėjimo agentūra</text:span><text:span text:style-name="T4008"><text:s/>pr</text:span><text:span text:style-name="T4009">ieš 10 darbo dienų iki mokėjimo prašymo pateikimo termino raštu, trumpąja žinute</text:span><text:span text:style-name="T4010"><text:s/></text:span><text:span text:style-name="T4011">arba elektroniniu paštu primena paramos gavėjui apie jo pareigą teikti mokėjimo prašymą.</text:span><text:span text:style-name="T4012"><text:s/>Mokėjimo prašymas pateikiamas</text:span><text:span text:style-name="T4013"><text:s/></text:span><text:span text:style-name="T4014">Mokėjimo agentūrai užpildžius elektroninę formą, naudoja</text:span><text:span text:style-name="T4015">ntis ŽŪMIS portalo interneto prieiga, adresu <text:s/>https://zumis.lt. Mokėjimo prašymas ŽŪMIS portale turi būti pateiktas ne vėliau kaip iki paramos sutartyje ar paramos paraiškoje numatyto mokėjimo prašymo pateikimo termino 24 valandos. Kai mokėjimo prašymą tei</text:span><text:span text:style-name="T4016">kia įgaliotas asmuo, pareiškėjo suteiktas įgaliojimas Mokėjimo agentūrai turi būti pateiktas Taisyklių 78.1 papunktyje nustatytu būdu, likus ne mažiau nei 3 (trims) darbo dienoms iki paramos sutartyje ar paramos paraiškoje numatyto mokėjimo prašymo pateiki</text:span><text:span text:style-name="T4017">mo termino. Prie elektroninės mokėjimo prašymo užpildytos formos pridedami dokumentai turi būti elektroninės formos (</text:span><text:span text:style-name="T4018">DOC, DOCX„ ADOC, XLS, XLSX, PDF, SHAPE formatu</text:span><text:span text:style-name="T4019">). Elektroninio mokėjimo prašymo formos laukų išdėstymas gali skirtis nuo spausdintinės dokum</text:span><text:span text:style-name="T4020">ento versijos, tačiau turinys turi atitikti patvirtintą formą. Neužpildžius elektroninės formos ŽŪMIS portale, o mokėjimo prašymą pateikus nuskenuotą, naudojantis ŽŪMIS portalu, mokėjimo prašymas nepriimamas.</text:span><text:s/></text:p>
      <text:p text:style-name="P4021">Punkto pakeitimai:</text:p>
      <text:p text:style-name="P4022"><text:span text:style-name="T4023">Nr.<text:s/></text:span><text:a xlink:href="https://www.e-tar.lt/portal/legalAct.html?documentId=9f6dc661a8a011ef90b5ee8931e5ce5e" office:target-frame-name="_top" xlink:show="replace"><text:span text:style-name="T4024">3D-794</text:span></text:a><text:span text:style-name="T4025">, 2024-11-22, paskelbta TAR 2024-11-22, i. k. 2024-20337</text:span></text:p>
      <text:p text:style-name="Normal"/>
      <text:p text:style-name="P4026"><text:span text:style-name="T4027">175</text:span><text:span text:style-name="T4028">. Prie mokėjimo prašymų pridedami dokumentai gali būti teikiami šiais formatais: DOC, DOCX, ADOC, XLS, XLSX, P</text:span><text:span text:style-name="T4029">DF, SHAPE. Į ŽŪMIS per vieną kartą gali būti keliami ne didesni nei 50 MB apimties dokumentai. <text:s/>Didesnės apimties dokumentai (statybos, rekonstrukcijos, remonto darbų techniniai dokumentai) gali būti išskaidyti ir teikiami naudojantis ŽŪMIS pranešimų siunt</text:span><text:span text:style-name="T4030">imo funkcionalumu per kelis kartus tą pačią kalendorinę dieną, bendra per vieną kartą siunčiamų dokumentų apimtis negali būti didesnė negu 25 MB. Dėl kenkėjiškų programų tikimybės dokumentai negali būti pateikiami nuorodose.</text:span><text:s/></text:p>
      <text:p text:style-name="P4031">Punkto pakeitimai:</text:p>
      <text:p text:style-name="P4032"><text:span text:style-name="T4033">Nr.<text:s/></text:span><text:a xlink:href="https://www.e-tar.lt/portal/legalAct.html?documentId=9f6dc661a8a011ef90b5ee8931e5ce5e" office:target-frame-name="_top" xlink:show="replace"><text:span text:style-name="T4034">3D-794</text:span></text:a><text:span text:style-name="T4035">, 2024-11-22, paskelbta TAR 2024-11-22, i. k. 2024-20337</text:span></text:p>
      <text:p text:style-name="Normal"/>
      <text:p text:style-name="P4036"><text:span text:style-name="T4037">176</text:span><text:span text:style-name="T4038">.</text:span><text:span text:style-name="T4039"><text:tab/></text:span>Už paramos gavėjo pateiktų mokėjimo prašymų, kartu su mokėjimo prašymais pateikiamų išlaidų<text:s/>pagrindimo ir išlaidų apmokėjimo įrodymo dokumentų tikrinimą bei tinkamų finansuoti išlaidų nustatymą atsakinga Mokėjimo agentūra, jeigu intervencinės priemonės įgyvendinimo taisyklėse nenustatyta kitaip.</text:p>
      <text:p text:style-name="P4040"><text:span text:style-name="T4041">177</text:span><text:span text:style-name="T4042">.</text:span><text:span text:style-name="T4043"><text:tab/></text:span>Paramos gavėjų atsiskaitymai su tiekėjais<text:s/>turi vykti tik per finansų įstaigas, įskaitant mokėjimus finansinių įstaigų kortelėmis.</text:p>
      <text:p text:style-name="P4044"><text:span text:style-name="T4045">178</text:span><text:span text:style-name="T4046">.</text:span><text:span text:style-name="T4047"><text:tab/></text:span>Mokėjimo prašymus kartu su reikiamais priedais, pateiktus per ŽŪMIS portalą, priima ir registruoja Mokėjimo agentūra.</text:p>
      <text:p text:style-name="P4048"><text:span text:style-name="T4049">179</text:span><text:span text:style-name="T4050">.</text:span><text:span text:style-name="T4051"><text:tab/></text:span>Sankcijos dėl pavėluoto mokėjimo<text:s/>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4052"><text:span text:style-name="T4053">180</text:span><text:span text:style-name="T4054">.</text:span><text:span text:style-name="T4055"><text:tab/></text:span>Užregistravus mokėjimo prašymą Mokėjimo agentūroje, atliekamas mokėjimo prašyme nurodytų išlaidų tinkamumo vertinimas.<text:s/></text:p>
      <text:p text:style-name="P4056"><text:span text:style-name="T4057">181</text:span><text:span text:style-name="T4058">.</text:span><text:span text:style-name="T4059"><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text:s/>tvarka.<text:s/></text:p>
      <text:p text:style-name="P4060"><text:span text:style-name="T4061">182</text:span><text:span text:style-name="T4062">.</text:span><text:span text:style-name="T4063"><text:tab/></text:span>Mokymų, konsultavimų, informacinių renginių, viešinimo renginių ir panašios veiklos, remiamos pagal Strateginio plano intervencines priemones: „Europos inovacijų partnerystė žemės ūkio našumo ir tvarumo srityje“, „Parodomieji projektai ir<text:s/>informavimo veikla“, <text:s/>„Mokymai ir įgūdžių įgijimas“, <text:s/>„Konsultavimo paslaugos“, „Bendruomenių inicijuota vietos plėtra (LEADER)“, <text:s/>„Sumanieji kaimai“, „Techninė parama“<text:s/><text:span text:style-name="T4064">mokėjimo prašymo patikra gali būti atliekama ir nevykstant į projekto įgyvendinimo ir<text:s/></text:span><text:span text:style-name="T4065">(ar) administravimo vietą, jei paramos gavėjas, naudodamasis<text:s/></text:span><text:span text:style-name="T4066">NMA Agro<text:s/></text:span>bei papildomai pateikiama informacija, pateikia dokumentus, kurie leidžia<text:span text:style-name="T4067"><text:s/></text:span>patikrinti visą reikalingą informaciją, susijusią su projekto įgyvendinimu, bei jei tokia patikros vietoje galimybė yra numatyta konkrečios intervencinės priemonės įgyvendinimo taisyklėse.<text:s/><text:span text:style-name="T4068">Mokymų, renginių atveju Mokėjimo agentūra gali jungtis nuotoliniu būdu prie projekto vykdytojų pateiktų prisijungimo platformų.</text:span></text:p>
      <text:p text:style-name="P4069"><text:span text:style-name="T4070">183</text:span><text:span text:style-name="T4071">. Mokėjimo agentūra tikrina mokėjimo prašyme</text:span><text:span text:style-name="T4072"><text:s/>nurodytų išlaidų tinkamumą finansuoti, atlieka administracinius patikrinimus ir nustato tinkamų finansuoti išlaidų sumą. Tinkamų finansuoti išlaidų suma ir paramos intensyvumas pagal atskiras investicijas negali viršyti paramos paraiškos vertinimo metu nu</text:span><text:span text:style-name="T4073">statyto didžiausios tinkamų finansuoti išlaidų sumos ir paramos intensyvumo pagal atskiras investicijas. Jeigu paramos gavėjo pateiktame mokėjimo prašyme trūksta duomenų, reikalingų įvertinti padarytų išlaidų tinkamumą, Mokėjimo agentūra paprašo pateikti t</text:span><text:span text:style-name="T4074">rūkstamą informaciją ir (arba) atlieka patikrą vietoje. Gali būti prašoma pateikti tik tuos dokumentus ir informaciją, kuri yra būtina išlaidų tinkamumui įvertinti ir kurių nėra Registruose. Mokėjimo agentūra prašymą pareiškėjui pateikti papildomus dokumen</text:span><text:span text:style-name="T4075">tus paskelbia Taisyklių 86 punkte nurodytu būdu. Prašyme pateikti papildomus dokumentus turi būti nurodytas 3–5 darbo dienų terminas, priklausomai nuo prašomos pateikti informacijos apimties. Prašyme pateikti papildomus dokumentus ir (arba) informaciją nur</text:span><text:span text:style-name="T4076">odytas terminas gali būti pratęstas vieną kartą, bet ne ilgiau kaip 10 darbo dienų terminui, jeigu pareiškėjas dėl prašomų dokumentų ir (arba) informacijos turi kreiptis į trečiuosius asmenis. Jeigu paramos gavėjas nepateikia reikiamų dokumentų ar nepatiks</text:span><text:span text:style-name="T4077">lina duomenų, mokėjimo prašymas yra vertinamas pagal turimus duomenis. Jei per nustatytą terminą paramos gavėjas nepateikia prašomos informacijos dėl išlaidų tinkamumo arba jo pateikta informacija ir (arba) Mokėjimo agentūros atliktos patikros vietoje išva</text:span><text:span text:style-name="T4078">dos nepagrindžia išlaidų tinkamumo, tokios išlaidos laikomos netinkamomis finansuoti.</text:span><text:s/></text:p>
      <text:p text:style-name="P4079">Punkto pakeitimai:</text:p>
      <text:p text:style-name="P4080"><text:span text:style-name="T4081">Nr.<text:s/></text:span><text:a xlink:href="https://www.e-tar.lt/portal/legalAct.html?documentId=c673463029ef11ee9de9e7e0fd363afc" office:target-frame-name="_top" xlink:show="replace"><text:span text:style-name="T4082">3D-476</text:span></text:a><text:span text:style-name="T4083">, 2023-07-24, paskelbta TAR 2023-07-24, i.</text:span><text:span text:style-name="T4084"><text:s/>k. 2023-15045</text:span></text:p>
      <text:p text:style-name="Normal"/>
      <text:p text:style-name="P4085"><text:span text:style-name="T4086">184</text:span><text:span text:style-name="T4087">.</text:span><text:span text:style-name="T4088"><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4089"><text:span text:style-name="T4090">185</text:span><text:span text:style-name="T4091">.</text:span><text:span text:style-name="T4092"><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text:s/>agentūroje dienos. Jei ministerija, kaip asignavimų valdytojas, iš valstybės biudžeto negauna finansavimo paramai išmokėti arba turi atlikti asignavimų perskirstymą, paramos lėšų užsakymo terminas atidedamas.<text:s/></text:p>
      <text:p text:style-name="P4093"><text:span text:style-name="T4094">186</text:span><text:span text:style-name="T4095">.</text:span><text:span text:style-name="T4096"><text:tab/></text:span>Mokėjimo prašymo vertinimo ir lėšų užsakymo laikas pratęsiamas:</text:p>
      <text:p text:style-name="P4097"><text:span text:style-name="T4098">186.1</text:span><text:span text:style-name="T4099">.</text:span><text:span text:style-name="T4100"><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4101"><text:span text:style-name="T4102">186.2</text:span><text:span text:style-name="T4103">.</text:span><text:span text:style-name="T4104"><text:tab/></text:span>tuo atveju, kai prekių, paslaugų, darbų pirkimų dokumentai Mokėjimo agentūrai vertinti nepateikti,<text:s/><text:span text:style-name="T4105">mokėjimo prašymo vertinimo laikas<text:s/></text:span>pratęsiamas tiek kalendorinių dienų, kiek buvo vėluota pateikti Mokėjimo agentūrai prekių, paslaugų, darbų pirkimo dokumentus.<text:span text:style-name="T4106"><text:s/></text:span></text:p>
      <text:p text:style-name="P4107"><text:span text:style-name="T4108">187</text:span><text:span text:style-name="T4109">.</text:span><text:span text:style-name="T4110"><text:tab/></text:span><text:span text:style-name="T4111">Jeigu Mokėjimo agentūra nustato reikalavimų nesilaikymo faktus, kuriuos galima ištaisyti, juos užfiksuoja, paramos mokėjimas gali būti sustabdomas. Paramos gavėjui yra nustatomas reikalavimų nesilaikymo faktų ištaisymo termina</text:span><text:span text:style-name="T4112">s, kuris negali būti ilgesnis negu 3 mėnesiai. Paramos mokėjimas gali būti atnaujinamas tik po to, kai paramos gavėjas Mokėjimo agentūrai pateikia dokumentus, kurie įrodo, kad nustatyti reikalavimų nesilaikymo faktai buvo ištaisyti. Neįrodžius, kad nustaty</text:span><text:span text:style-name="T4113">ti reikalavimų nesilaikymo faktai ištaisyti, Mokėjimo agentūra priima sprendimą dėl pažeidimo tyrimo ir sankcijų skyrimo.</text:span></text:p>
      <text:p text:style-name="P4114"><text:span text:style-name="T4115">188</text:span><text:span text:style-name="T4116">.</text:span><text:span text:style-name="T4117"><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4118"><text:span text:style-name="T4119">189</text:span><text:span text:style-name="T4120">.</text:span><text:span text:style-name="T4121"><text:tab/></text:span><text:span text:style-name="T4122">Jeigu priimamas sprendimas dėl mokėjimo prašymo atmetimo ar nustatomos netinkamos finansuoti išlaidos, Mokėjimo agentūra p</text:span><text:span text:style-name="T4123">er 10 darbo dienų nuo tokio sprendimo priėmimo 86 punkte nurodytu būdu informuoja paramos gavėją apie priimtą sprendimą, nurodydama tokio sprendimo motyvus ir sprendimo apskundimo tvarką.</text:span><text:s/></text:p>
      <text:p text:style-name="Normal"/>
      <text:h text:style-name="P4124" text:outline-level="3"><text:span text:style-name="T4125">Supaprastintas išlaidų apmokėjimas</text:span></text:h>
      <text:p text:style-name="P4126"/>
      <text:p text:style-name="P4127"><text:span text:style-name="T4128">190</text:span><text:span text:style-name="T4129">.</text:span><text:span text:style-name="T4130"><text:tab/></text:span>Fiksuotieji įkainiai, fiksuotosios normos ir fiksuotosios sumos gali būti nustatyti pagal (nurodomos alternatyvos):<text:s/></text:p>
      <text:p text:style-name="P4131"><text:span text:style-name="T4132">190.1</text:span><text:span text:style-name="T4133">.</text:span><text:span text:style-name="T4134"><text:tab/></text:span>reprezentatyvaus tyrimo rezultatus, kai sąžiningas, teisingas ir patikrinamas skaičiavimo metodas pagrindžiamas statistiniais duomenimis, kita objektyvia informacija, arba patikrintais ankstesniais konkrečių paramos gavėjų duomenimis;</text:p>
      <text:p text:style-name="P4135"><text:span text:style-name="T4136">190.2</text:span><text:span text:style-name="T4137">.</text:span><text:span text:style-name="T4138"><text:tab/></text:span>kitų Europos struktūrinių ir investavimo fondų nustatytą ir (arba) Lietuvos Respublikoje taikomą supaprastinto išlaidų apmokėjimo schemą, taikomą panašiems projektams ir panašiems paramos gavėjams;</text:p>
      <text:p text:style-name="P4139"><text:span text:style-name="T4140">190.3</text:span><text:span text:style-name="T4141">.</text:span><text:span text:style-name="T4142"><text:tab/></text:span>taikant biudžeto projekto metodą, t. y. kiekvienu atveju atskirai parengtas išlaidų poreikio biudžeto projektas su pagrindimo dokumentais yra įvertinamas ir fiksuotoji norma nustatoma individuliai.<text:s/></text:p>
      <text:p text:style-name="P4143"><text:span text:style-name="T4144">191</text:span><text:span text:style-name="T4145">. Konkrečios tinkamos finansuoti išlaidos, fiksuotasis įkainis ir (arba) fiksuotoji norma ir (arba) fiksuotoji suma nurodomi intervencinės priemonės įgyvendinimo taisyklėse arba atskiru žemės ūkio ministro įsakymu tvirtinamame fiksuotų</text:span><text:span text:style-name="T4146">jų normų ir (arba) fiksuotųjų sumų sąraše, ir (arba) Tinkamų finansuoti išlaidų pagal Lietuvos žemės ūkio ir kaimo plėtros 2023–2027 m. strateginio plano intervencines priemones fiksuotųjų vieneto įkainių ir jų skaitinių reikšmių nustatymo ir taikymo tvark</text:span><text:span text:style-name="T4147">os apraše, patvirtintame Lietuvos Respublikos žemės ūkio ministro 2024 m. spalio 7 d. įsakymu Nr. 3D-709 „Dėl tinkamų finansuoti išlaidų pagal Lietuvos žemės ūkio ir kaimo plėtros 2023–2027 m. strateginio plano intervencines priemones fiksuotųjų vieneto <text:s/>į</text:span><text:span text:style-name="T4148">kainių ir jų skaitinių reikšmių nustatymo ir taikymo tvarkos aprašo patvirtinimo“, ir taikomi konkrečiam kvietimui teikti paramos paraiškas. Fiksuotieji įkainiai, fiksuotosios normos ir fiksuotosios sumos negali būti taikomi, jeigu pareiškėjas (paramos gav</text:span><text:span text:style-name="T4149">ėjas) yra perkančioji organizacija pagal Lietuvos Respublikos viešųjų pirkimų įstatymą ir projektas įgyvendinamas išimtinai rengiant darbų, prekių arba paslaugų viešuosius pirkimus.</text:span><text:s/></text:p>
      <text:p text:style-name="P4150">Punkto pakeitimai:</text:p>
      <text:p text:style-name="P4151"><text:span text:style-name="T4152">Nr.<text:s/></text:span><text:a xlink:href="https://www.e-tar.lt/portal/legalAct.html?documentId=18ee62367f2811efabdbb4a1fc8b0b63" office:target-frame-name="_top" xlink:show="replace"><text:span text:style-name="T4153">3D-690</text:span></text:a><text:span text:style-name="T4154">, 2024-09-30, paskelbta TAR 2024-09-30, i. k. 2024-17148</text:span></text:p>
      <text:p text:style-name="P4155"><text:span text:style-name="T4156">Nr.<text:s/></text:span><text:a xlink:href="https://www.e-tar.lt/portal/legalAct.html?documentId=9f6dc661a8a011ef90b5ee8931e5ce5e" office:target-frame-name="_top" xlink:show="replace"><text:span text:style-name="T4157">3D-794</text:span></text:a><text:span text:style-name="T4158">, 2024-11-22, paskelbta TAR 2024-11-2</text:span><text:span text:style-name="T4159">2, i. k. 2024-20337</text:span></text:p>
      <text:p text:style-name="Normal"/>
      <text:p text:style-name="P4160"><text:span text:style-name="T4161">192</text:span><text:span text:style-name="T4162">.</text:span><text:span text:style-name="T4163"><text:tab/></text:span>Pareiškėjas turi teisę paramos paraiškoje, mokėjimo prašyme prašyti mažesnės paramos, negu nustatytas fiksuotojo įkainio, fiksuotosios normos ir fiksuotosios sumos dydis.<text:s/></text:p>
      <text:p text:style-name="P4164"><text:span text:style-name="T4165">193</text:span><text:span text:style-name="T4166">.<text:s/></text:span><text:span text:style-name="T4167">Išlaidos pagal fiksuotuosius įkainius<text:s/></text:span><text:span text:style-name="T4168">pripažįstamos tinkamomis finansuoti proporcingai pasiektiems kiekybiniams rezultatams.</text:span><text:span text:style-name="T4169"><text:s/>Tinkama finansuoti<text:s/></text:span><text:span text:style-name="T4170"> išlaidų pagal fiksuotuosius įkainius suma apskaičiuojama fiksuotąjį įkainį padauginus iš faktiškai įsigytų ir mokėjimo prašyme deklaruotų matavimo vi</text:span><text:span text:style-name="T4171">enetų skaičiaus.</text:span><text:span text:style-name="T4172"><text:s/>Išlaidų pagrindimo bei išlaidų apmokėjimo įrodymo dokumentai kartu su mokėjimo prašymu neteikiami, tačiau juos paramos gavėjas turi saugoti Taisyklių VII skyriuje nustatyta tvarka. Su mokėjimo prašymu turi būti pateikti kiekybinius projekt</text:span><text:span text:style-name="T4173">o rezultatus ir investicijų įsigijimo faktą pagrindžiantys dokumentai. Mokėjimo agentūra, prieš išmokėdama paramos lėšas pagal galutinį mokėjimo prašymą, turi atlikti patikrą vietoje, išskyrus atvejus, k</text:span><text:span text:style-name="T4174">ai įsigyjama Lietuvos Respublikos traktorių, savaeigi</text:span><text:span text:style-name="T4175">ų ir žemės ūkio mašinų ir jų priekabų registre (toliau – TSMPR) registruojama žemės ūkio technika ir įranga ir TSMPR yra kaupiama informacija apie techninius parametrus, kurių pagrindu apskaičiuojamas fiksuotasis įkainis.</text:span><text:s/></text:p>
      <text:p text:style-name="P4176">Punkto pakeitimai:</text:p>
      <text:p text:style-name="P4177"><text:span text:style-name="T4178">Nr.<text:s/></text:span><text:a xlink:href="https://www.e-tar.lt/portal/legalAct.html?documentId=9f6dc661a8a011ef90b5ee8931e5ce5e" office:target-frame-name="_top" xlink:show="replace"><text:span text:style-name="T4179">3D-794</text:span></text:a><text:span text:style-name="T4180">, 2024-11-22, paskelbta TAR 2024-11-22, i. k. 2024-20337</text:span></text:p>
      <text:p text:style-name="Normal"/>
      <text:p text:style-name="P4181"><text:span text:style-name="T4182">194</text:span><text:span text:style-name="T4183">.</text:span><text:span text:style-name="T4184"><text:tab/></text:span><text:span text:style-name="T4185">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4186">a iš dalies, išlaidos pagal fiksuotąją normą pripažįstamos tinkamomis proporcingai įgyvendintai projekto daliai (tinkamoms finansuoti išlaidoms). Dokumentai, kuriais pagrindžiamos supaprastintai apmokamos išlaidos, nurodomi intervencinės priemonės įgyvendi</text:span><text:span text:style-name="T4187">nimo taisyklėse ir <text:s/>paramos sutartyje (kai tokia sutartis sudaroma).<text:s/></text:span></text:p>
      <text:p text:style-name="P4188"><text:span text:style-name="T4189">195</text:span><text:span text:style-name="T4190">.</text:span><text:span text:style-name="T4191"><text:tab/></text:span><text:span text:style-name="T4192">Išlaidos pagal fiksuotąsias sumas pripažįstamos tinkamomis finansuoti išlaidomis, jeigu paramos gavėjas projekto dalį, kuriai taikoma fiksuotoji suma, įgyvendina visa apimti. Je</text:span><text:span text:style-name="T4193">igu paramos gavėjas projekto dalį, kuriai taikoma fiksuotoji suma, įgyvendina iš dalies, visos išlaidos pagal fiksuotąją sumą pripažįstamos netinkamomis finansuoti išlaidomis. Projekto rezultatus pagrindžiantys dokumentai turi būti pateikti kartu su mokėji</text:span><text:span text:style-name="T4194">mo prašymu.<text:s/></text:span>Išlaidų pagrindimo bei išlaidų apmokėjimo įrodymo dokumentai kartu su mokėjimo prašymu neteikiami.<text:span text:style-name="T4195"><text:s text:c="2"/></text:span></text:p>
      <text:p text:style-name="Normal"/>
      <text:h text:style-name="P4196" text:outline-level="3"><text:span text:style-name="T4197">Paramos lėšų išmokėjimo būdai</text:span></text:h>
      <text:p text:style-name="P4198"/>
      <text:p text:style-name="P4199"><text:span text:style-name="T4200">196</text:span><text:span text:style-name="T4201">.</text:span><text:span text:style-name="T4202"><text:tab/></text:span>Paramos lėšos paramos gavėjams pagal intervencines priemones gali būti išmokėtos šiais būdais:</text:p>
      <text:p text:style-name="P4203"><text:span text:style-name="T4204">196.1</text:span><text:span text:style-name="T4205">.</text:span><text:span text:style-name="T4206"><text:tab/></text:span>išlaidų kompensavimo;</text:p>
      <text:p text:style-name="P4207"><text:span text:style-name="T4208">196.2</text:span><text:span text:style-name="T4209">.</text:span><text:span text:style-name="T4210"><text:tab/></text:span>išlaidų kompensavimo su avanso mokėjimu, kai avansas nėra EK tinkamos deklaruoti išlaidos;</text:p>
      <text:p text:style-name="P4211"><text:span text:style-name="T4212">196.3</text:span><text:span text:style-name="T4213">.</text:span><text:span text:style-name="T4214"><text:tab/></text:span>išlaidų kompensavimo su avanso mokėjimu, kai avansas yra EK tinkamos deklaruoti išlaidos;</text:p>
      <text:p text:style-name="P4215"><text:span text:style-name="T4216">196.4</text:span><text:span text:style-name="T4217">.</text:span><text:span text:style-name="T4218"><text:tab/></text:span>sąskaitų apmokėjimo;</text:p>
      <text:p text:style-name="P4219"><text:span text:style-name="T4220">196.5</text:span><text:span text:style-name="T4221">.</text:span><text:span text:style-name="T4222"><text:tab/></text:span>kitais intervencinių priemonių įgyvendinimo taisyklėse numatytais būdais.</text:p>
      <text:p text:style-name="P4223"><text:span text:style-name="T4224">197</text:span><text:span text:style-name="T4225">.</text:span><text:span text:style-name="T4226"><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4227"><text:span text:style-name="T4228">198</text:span><text:span text:style-name="T4229">.</text:span><text:span text:style-name="T4230"><text:tab/></text:span>Intervencinei priemonei taikomas išlaidų apmokėjimo būdas bei tvarka nustatomi intervencinės priemonės įgyvendinimo taisyklėse. Tuo atveju, jei intervencinei priemonei<text:s/>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4231"/>
      <text:p text:style-name="Normal"/>
      <text:h text:style-name="P4232" text:outline-level="3"><text:span text:style-name="T4233">Patirtų išlaidų kompensavimo būdas</text:span></text:h>
      <text:p text:style-name="P4234"/>
      <text:p text:style-name="P4235"><text:span text:style-name="T4236">199</text:span><text:span text:style-name="T4237">.</text:span><text:span text:style-name="T4238"><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4239"/>
      <text:p text:style-name="Normal"/>
      <text:h text:style-name="P4240" text:outline-level="3"><text:span text:style-name="T4241">Išlaidų kompensavimo su avanso mokėjimu būdas, kai avansas nėra EK tinkamos deklaruoti išlaidos</text:span></text:h>
      <text:p text:style-name="P4242"/>
      <text:p text:style-name="P4243"><text:span text:style-name="T4244">200</text:span><text:span text:style-name="T4245">.</text:span><text:span text:style-name="T4246"><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4247"><text:span text:style-name="T4248">201</text:span><text:span text:style-name="T4249">.</text:span><text:span text:style-name="T4250"><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4251"><text:span text:style-name="T4252">202</text:span><text:span text:style-name="T4253">.</text:span><text:span text:style-name="T4254"><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4255"><text:span text:style-name="T4256">203</text:span><text:span text:style-name="T4257">.</text:span><text:span text:style-name="T4258"><text:tab/></text:span>Paramos gavėjui pervestos<text:s/>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4259"><text:span text:style-name="T4260">204</text:span><text:span text:style-name="T4261">.</text:span><text:span text:style-name="T4262"><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4263"><text:span text:style-name="T4264">205</text:span><text:span text:style-name="T4265">.</text:span><text:span text:style-name="T4266"><text:tab/></text:span>Kitų tarpinių ir galutinio mokėjimo prašymų pateikimo periodiškumas ir terminai nustatomi paramos sutartyje, intervencinės priemonės įgyvendinimo taisyklėse ir (arba) paramos paraiškoje.</text:p>
      <text:p text:style-name="P4267"><text:span text:style-name="T4268">206</text:span><text:span text:style-name="T4269">.</text:span><text:span text:style-name="T4270"><text:tab/></text:span>Mokėjimo agentūra nustatyta tvarka priima ir tikrina mokėjimo prašymą, nustato, kokia paramos suma bus mokama paramos gavėjui, užsako ir perveda paramos lėšas paramos gavėjui.</text:p>
      <text:p text:style-name="P4271"><text:span text:style-name="T4272">207</text:span><text:span text:style-name="T4273">. Kai bendra pagal paramos gavėjo pateik</text:span><text:span text:style-name="T4274">tus mokėjimo prašymus kompensuota ir avansu išmokėta suma pasiekia projektui įgyvendinti skirtą paramos lėšų sumą, projekto įgyvendinimo išlaidos nebekompensuojamos. Baigęs įgyvendinti projektą, paramos gavėjas Mokėjimo agentūrai pateikia galutinį mokėjimo</text:span><text:span text:style-name="T4275"><text:s/>prašymą, kuriame deklaruoja patirtas ir apmokėtas tinkamas finansuoti išlaidas. Jeigu Mokėjimo agentūra, išanalizavusi galutinį mokėjimo prašymą, nustato, kad paramos gavėjui buvo išmokėta didesnė paramos suma nei pripažinta tinkama finansuoti paramos lėš</text:span><text:span text:style-name="T4276">omis, ji pareikalauja paramos gavėjo grąžinti perviršinę sumą.</text:span><text:s/></text:p>
      <text:p text:style-name="P4277">Punkto pakeitimai:</text:p>
      <text:p text:style-name="P4278"><text:span text:style-name="T4279">Nr.<text:s/></text:span><text:a xlink:href="https://www.e-tar.lt/portal/legalAct.html?documentId=b6c1e6009e3511eea5a28c81c82193a8" office:target-frame-name="_top" xlink:show="replace"><text:span text:style-name="T4280">3D-871</text:span></text:a><text:span text:style-name="T4281">, 2023-12-19, paskelbta TAR 2023-12-19, i. k. 2023-24472</text:span></text:p>
      <text:p text:style-name="Normal"/>
      <text:h text:style-name="P4282" text:outline-level="3"><text:span text:style-name="T4283">Išl</text:span><text:span text:style-name="T4284">aidų kompensavimo su avanso mokėjimu būdas, kai avansas yra EK tinkamos deklaruoti išlaidos</text:span></text:h>
      <text:p text:style-name="P4285"/>
      <text:p text:style-name="P4286"><text:span text:style-name="T4287">208</text:span><text:span text:style-name="T4288">.</text:span><text:span text:style-name="T4289"><text:tab/></text:span>Pagal šį paramos lėšų išmokėjimo būdą išmokėtos avanso lėšos ar jų dalis pripažįstamos EK tinkamomis deklaruoti išlaidomis. Šie <text:s/>avansai gali būti mokami<text:s/>tik priemonėms, nustatytoms Reglamento (ES) 2021/2116 44 straipsnio 3 ir 3a dalyse.</text:p>
      <text:p text:style-name="P4290"><text:span text:style-name="T4291">209</text:span><text:span text:style-name="T4292">. Didžiausias intervencinei priemonei taikomas avanso dydis ir avanso dydžio paramos gavėjui nustatymo tvarka nustatomi intervencinės priemonės įgyvendinimo taisyklė</text:span><text:span text:style-name="T4293">se. Avansas negali būti didesnis už nustatytą Reglamento (ES) 2021/2116 44 straipsnio 3 dalyje, o Reglamento (ES) 2021/2116 44 straipsnio 3a dalyje nurodytų priemonių atveju avansas negali būti didesnis už Deleguotojo reglamento (ES) 2022/127 15a straipsny</text:span><text:span text:style-name="T4294">je nustatytą dydį.</text:span><text:s/></text:p>
      <text:p text:style-name="P4295">Punkto pakeitimai:</text:p>
      <text:p text:style-name="P4296"><text:span text:style-name="T4297">Nr.<text:s/></text:span><text:a xlink:href="https://www.e-tar.lt/portal/legalAct.html?documentId=c673463029ef11ee9de9e7e0fd363afc" office:target-frame-name="_top" xlink:show="replace"><text:span text:style-name="T4298">3D-476</text:span></text:a><text:span text:style-name="T4299">, 2023-07-24, paskelbta TAR 2023-07-24, i. k. 2023-15045</text:span></text:p>
      <text:p text:style-name="Normal"/>
      <text:p text:style-name="P4300"><text:span text:style-name="T4301">210</text:span><text:span text:style-name="T4302">.</text:span><text:span text:style-name="T4303"><text:tab/></text:span>Avansas mokamas remiantis intervencinės<text:s/>priemonės įgyvendinimo taisyklėse ir (arba) paramos sutartyje nustatyta tvarka dėl avanso mokėjimo, paramos gavėjui pateikus Mokėjimo agentūrai avansinio mokėjimo prašymą ir finansų įstaigos arba lygiavertės institucijos išduotą garantinį raštą dėl avanso<text:s/>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4304"><text:span text:style-name="T4305">211</text:span><text:span text:style-name="T4306">.</text:span><text:span text:style-name="T4307"><text:tab/></text:span>Valstybės ar savivaldybės institucijos ar įstaigos kaip garantija pateikta priemonė laikomas įsipareigojimas sumokėti garantuojamą sumą, tuo atveju, jei teisė į išmokėtą avansą nėra patvirtinta.<text:s/></text:p>
      <text:p text:style-name="P4308"><text:span text:style-name="T4309">212</text:span><text:span text:style-name="T4310">.</text:span><text:span text:style-name="T4311"><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4312"><text:span text:style-name="T4313">213</text:span><text:span text:style-name="T4314">.</text:span><text:span text:style-name="T4315"><text:tab/></text:span>Mokėjimo agentūra grąžina garantinį raštą, kai:</text:p>
      <text:p text:style-name="P4316"><text:span text:style-name="T4317">213.1</text:span><text:span text:style-name="T4318">.</text:span><text:span text:style-name="T4319"><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text:s/>prašymo grąžinti garantinį raštą gavimo dienos;</text:p>
      <text:p text:style-name="P4320"><text:span text:style-name="T4321">213.2</text:span><text:span text:style-name="T4322">.</text:span><text:span text:style-name="T4323"><text:tab/></text:span>paramos gavėjas grąžina suteiktą avansą, kaip tai numatyta Taisyklių 217 punkte. Garantinis raštas grąžinamas per 30 kalendorinių dienų nuo avanso sumos ir prašymo grąžinti garantinį raštą gavimo dienos.</text:p>
      <text:p text:style-name="P4324"><text:span text:style-name="T4325">214</text:span><text:span text:style-name="T4326">.</text:span><text:span text:style-name="T4327"><text:tab/></text:span>Gavęs avansą, paramos gavėjas 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4328"><text:span text:style-name="T4329">215</text:span><text:span text:style-name="T4330">.</text:span><text:span text:style-name="T4331"><text:tab/></text:span>Jeigu per 3 mėnesius nuo avanso gavimo dienos paramos<text:s/>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332"><text:span text:style-name="T4333">216</text:span><text:span text:style-name="T4334">.</text:span><text:span text:style-name="T4335"><text:tab/></text:span>Mokėjimo agentūra nustatyta tvarka priima ir tikrina mokėjimo prašymą, nustato, kokia paramos suma bus mokama paramos gavėjui, užsako ir perveda paramos lėšas paramos gavėjui.</text:p>
      <text:p text:style-name="P4336"><text:span text:style-name="T4337">217</text:span><text:span text:style-name="T4338">.</text:span><text:span text:style-name="T4339"><text:tab/></text:span>Kai bendra pagal paramos gavėjo pateiktus mokėjimo<text:s/>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340" text:outline-level="3"><text:span text:style-name="T4341">Sąskaitų apmokėjimo būdas</text:span></text:h>
      <text:p text:style-name="P4342"/>
      <text:p text:style-name="P4343"><text:span text:style-name="T4344">218</text:span><text:span text:style-name="T4345">.</text:span><text:span text:style-name="T4346"><text:tab/></text:span><text:span text:style-name="T4347">Sąskaitų apmokėjimo būdas – paramos lėšų išmokėjimo būdas, kai paramos lėšos išmokamos paramos gavėjui pagal mokėjimo prašyme deklaruotas patirtas, bet dar neapmokėtas išlaidas.<text:s/></text:span></text:p>
      <text:p text:style-name="P4348"><text:span text:style-name="T4349">219</text:span><text:span text:style-name="T4350">.</text:span><text:span text:style-name="T4351"><text:tab/></text:span><text:span text:style-name="T4352">Sąskaitų apmokėjimo būdo taikymo procesas:</text:span></text:p>
      <text:p text:style-name="P4353"><text:span text:style-name="T4354">219.1</text:span><text:span text:style-name="T4355">.</text:span><text:span text:style-name="T4356"><text:tab/></text:span><text:span text:style-name="T4357">paramos gavėjas<text:s/></text:span><text:span text:style-name="T4358">įgyvendina visą arba dalį projekto, patiria išlaidas, apmoka nuosavo ar skolinto piniginio indėlio dalį ir iki likusios patirtų išlaidų sumos apmokėjimo prekių tiekėjams ir paslaugų teikėjams jas deklaruoja mokėjimo prašyme. Taikant sąskaitų apmokėjimo būd</text:span><text:span text:style-name="T4359">ą, kartu su mokėjimo prašymu išlaidų apmokėjimo įrodymo dokumentai neteikiami, išskyrus nuosavo ar skolinto piniginio indėlio apmokėjimo įrodymo dokumentus;</text:span></text:p>
      <text:p text:style-name="P4360"><text:span text:style-name="T4361">219.2</text:span><text:span text:style-name="T4362">.</text:span><text:span text:style-name="T4363"><text:tab/></text:span><text:span text:style-name="T4364">po paramos gavėjo mokėjimo prašymo vertinimo, tinkamos finansuoti išlaidos apmokamos iš<text:s/></text:span><text:span text:style-name="T4365">Lietuvos Respublikos valstybės biudžeto lėšų – pervedamos į paramos gavėjo atsiskaitomąją finansinės įstaigos sąskaitą;</text:span></text:p>
      <text:p text:style-name="P4366"><text:span text:style-name="T4367">219.3</text:span><text:span text:style-name="T4368">.</text:span><text:span text:style-name="T4369"><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text:s/>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text:s/>(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370"><text:span text:style-name="T4371">219.4</text:span><text:span text:style-name="T4372">.</text:span><text:span text:style-name="T4373"><text:tab/></text:span><text:span text:style-name="T4374">pagal sąskaitų apmokėjimo būdą patirtos išlaidos gali būti deklaruojamos EK po to, kai nustatomas ne tik tinkamų finansuoti išlaidų patyrimo, bet ir jų apmokėjimo faktas.<text:s/></text:span></text:p>
      <text:p text:style-name="Normal"/>
      <text:h text:style-name="P4375" text:outline-level="2"><text:span text:style-name="T4376">ŠEŠTASIS</text:span><text:span text:style-name="T4377"><text:s/>SKIRSNIS<text:s/></text:span></text:h>
      <text:h text:style-name="P4378" text:outline-level="2"><text:span text:style-name="T4379">KONTROLĖ IR PATIKRINIMAI</text:span></text:h>
      <text:p text:style-name="P4380"/>
      <text:h text:style-name="P4381" text:outline-level="3"><text:span text:style-name="T4382">Pirkimų kontrolė</text:span></text:h>
      <text:p text:style-name="P4383"/>
      <text:p text:style-name="P4384"><text:span text:style-name="T4385">220</text:span><text:span text:style-name="T4386">.</text:span><text:span text:style-name="T4387"><text:s/></text:span><text:span text:style-name="T4388">Pareiškėjai ir (arba) paramos gavėjai, siekdami, kad patirtos išlaidos būtų tinkamos finansuoti, laikantis žaliųjų pirkimų reikalavimų:</text:span></text:p>
      <text:p text:style-name="P4389"><text:span text:style-name="T4390">220.1</text:span><text:span text:style-name="T4391">. jeigu yra perkančiosios organizacijos, prekes, paslaugas arba darbus turi įsigyti vadovaudamiesi Lietuvos Resp</text:span><text:span text:style-name="T4392">ublikos viešųjų pirkimų įstatymo nuostatomis</text:span><text:s/><text:span text:style-name="T4393">bei vykdant pirkimus laikytis žaliųjų pirkimų reikalavimų vadovaujantis Lietuvos Respublikos Vyriausybės 2021 m. birželio 26 d. nutarimu Nr. 478 „Dėl žaliųjų pirkimų tikslų nustatymo ir įgyvendinimo;</text:span></text:p>
      <text:p text:style-name="P4394"><text:span text:style-name="T4395">220.2</text:span><text:span text:style-name="T4396">.<text:s/></text:span><text:span text:style-name="T4397">jeigu nėra perkančiosios organizacijos pagal Lietuvos Respublikos viešųjų pirkimų įstatymą, prekes, paslaugas arba darbus turi įsigyti pagal Pirkimo taisykles.<text:s/></text:span><text:span text:style-name="T4398">Neperkančiųjų organizacijų pirkimams organizuoti numatyta el. sistema Mokėjimo agentūros tinklal</text:span><text:span text:style-name="T4399">apyje<text:s/></text:span><text:span text:style-name="T4400">https://pirkimai.nma.lt/skelbimai/</text:span><text:span text:style-name="T4401">;</text:span></text:p>
      <text:p text:style-name="P4402">Punkto pakeitimai:</text:p>
      <text:p text:style-name="P4403"><text:span text:style-name="T4404">Nr.<text:s/></text:span><text:a xlink:href="https://www.e-tar.lt/portal/legalAct.html?documentId=18ee62367f2811efabdbb4a1fc8b0b63" office:target-frame-name="_top" xlink:show="replace"><text:span text:style-name="T4405">3D-690</text:span></text:a><text:span text:style-name="T4406">, 2024-09-30, paskelbta TAR 2024-09-30, i. k. 2024-17148</text:span></text:p>
      <text:p text:style-name="Normal"/>
      <text:p text:style-name="P4407"><text:span text:style-name="T4408">221</text:span><text:span text:style-name="T4409">.</text:span><text:span text:style-name="T4410"><text:tab/></text:span>Siekiant<text:s/>užtikrinti tinkamą pirkimų kontrolę, pareiškėjui ir (arba) paramos gavėjui Pirkimų taisyklėse nustatytais atvejais gali būti nustatytas reikalavimas pasirinktą pirkimo procedūrą bei visus ar dalį pirkimo dokumentų suderinti su Mokėjimo agentūra ar kita VI<text:s/>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411"><text:span text:style-name="T4412">222</text:span><text:span text:style-name="T4413">.</text:span><text:span text:style-name="T4414"><text:tab/></text:span><text:span text:style-name="T4415">Kai paramos gavėjas pirkimus vykdo<text:s/></text:span><text:span text:style-name="T4416">Centrinėje viešųjų pirkimų informacinėje sistemoje</text:span><text:span text:style-name="T4417"><text:s/>(toliau – CVP IS), Mokėjimo agentūrai pateikia prisijungimo duomenis stebėtojo teisėmis prie šios sistemos, o popierines kopijas pateikia tik tų dokumentų, kurių nėra CVP IS. Paramos gavėjas privalo užtikrinti, kad Mokėjimo agentūrai pateikti prisijungimo</text:span><text:span text:style-name="T4418"><text:s/>prie CVP IS duomenys būtų galiojantys visą projekto administravimo bei kontrolės laikotarpį.</text:span></text:p>
      <text:p text:style-name="P4419"><text:span text:style-name="T4420">223</text:span><text:span text:style-name="T4421">.<text:s/></text:span><text:span text:style-name="T4422">Mokėjimo agentūra turi įvertinti pirkimo dokumentus per 15 darbo dienų nuo jų gavimo užregistravimo Mokėjimo agentūroje dienos ar prieigos prie CVP IS su</text:span><text:span text:style-name="T4423">teikimo dienos. Tais atvejais, kai vertindama pirkimo dokumentus Mokėjimo agentūra atlieka patikrą vietoje, vykdo tyrimą dėl įtariamo pažeidimo, pagal<text:s/></text:span><text:span text:style-name="T4424">Taisyklių 187 punktą<text:s/></text:span><text:span text:style-name="T4425">sustabdo paramos mokėjimą, pirkimo dokumentų vertinimas atitinkamai pratęsiamas pati</text:span><text:span text:style-name="T4426">kros vietoje atlikimo, pažeidimo tyrimo, paramos mokėjimo sustabdymo laikotarpiui.</text:span><text:span text:style-name="T4427"><text:s/>Pareiškėjas ir (arba) paramos gavėjas pateikęs pirkimo dokumentus turi teisę raštu pranešti Mokėjimo agentūrai apie pirkimo dokumentų ar jų dalies atšaukimą. Atsiėmęs pirkim</text:span><text:span text:style-name="T4428">o dokumentus ar jų dalį, pareiškėjas ir (arba) paramos gavėjas atsiduria tokioje padėtyje, kurioje jis buvo prieš teikdamas dokumentus, todėl paramos gavėjas turi įvertinti, ar atsiėmus dokumentus ar jų dalį, dar liks laiko naujiems dokumentams pateikti (n</text:span><text:span text:style-name="T4429">elikus laiko dokumentams pateikti, dokumentai nebus priimti arba bus taikomos sankcijos). Pareiškėjas ir (arba) paramos gavėjas pirkimo dokumentų ar jų dalies atsiimti negali tuo atveju, jei Mokėjimo agentūra informuoja apie pirkimo dokumentų trūkumus, dėl</text:span><text:span text:style-name="T4430"><text:s/>kurių pradedamas pažeidimo tyrimas, planuojamą patikrą vietoje arba per patikrą vietoje Mokėjimo agentūra nustato neatitikimus, dėl kurių pradedamas pažeidimo tyrimas.</text:span><text:s/></text:p>
      <text:p text:style-name="P4431">Punkto pakeitimai:</text:p>
      <text:p text:style-name="P4432"><text:span text:style-name="T4433">Nr.<text:s/></text:span><text:a xlink:href="https://www.e-tar.lt/portal/legalAct.html?documentId=ae37bcb0eda111ee9f5b8ffa077f9188" office:target-frame-name="_top" xlink:show="replace"><text:span text:style-name="T4434">3D-264</text:span></text:a><text:span text:style-name="T4435">, 2024-03-29, paskelbta TAR 2024-03-29, i. k. 2024-05779</text:span></text:p>
      <text:p text:style-name="Normal"/>
      <text:h text:style-name="P4436" text:outline-level="2"><text:span text:style-name="T4437">SEPTINTASIS</text:span><text:span text:style-name="T4438"><text:s/>SKIRSNIS</text:span></text:h>
      <text:h text:style-name="P4439" text:outline-level="2"><text:span text:style-name="T4440">PROJEKTŲ ĮGYVENDINIMO PRIEŽIŪRA</text:span></text:h>
      <text:p text:style-name="P4441"/>
      <text:h text:style-name="P4442" text:outline-level="3"><text:span text:style-name="T4443">Projektų įgyvendinimo ataskaitų teikimas</text:span></text:h>
      <text:p text:style-name="P4444"/>
      <text:p text:style-name="P4445"><text:span text:style-name="T4446">224</text:span><text:span text:style-name="T4447">.</text:span><text:span text:style-name="T4448"><text:tab/></text:span>Mokėjimo agentūra yra atsakinga už<text:s/>projektų įgyvendinimo priežiūrą.</text:p>
      <text:p text:style-name="P4449"><text:span text:style-name="T4450">225</text:span><text:span text:style-name="T4451">. </text:span><text:span text:style-name="T4452">Projektų priežiūrai atlikti Mokėjimo agentūra naudojasi paramos gavėjo teikiama informacija bei savo atliktų patikrinimų duomenimis: nagrinėjami paramos gavėjų pateikti mokėjimo prašymai, užbaigto projekto metinės<text:s/></text:span><text:span text:style-name="T4453">ataskaitos, projektų patikrų vietoje rezultatai ir kita Mokėjimo agentūros gaunama informacija. Užbaigto projekto metinė ataskaita turi būti įvertinta Mokėjimo agentūros nustatyta tvarka iki einamųjų metų spalio 31 d.</text:span><text:span text:style-name="T4454"><text:s/>Tuo atveju, jei užbaigto projekto meti</text:span><text:span text:style-name="T4455">nė ataskaita vertinama neigiamai, sprendimai dėl sankcijų taikymo / netaikymo turi būti priimti iki einamųjų metų gruodžio 31 d.</text:span><text:span text:style-name="T4456"> Mokėjimo agentūra per 10 darbo dienų nuo užbaigto projekto metinės ataskaitos vertinimo pabaigos vertinimo rezultatus paskelbia</text:span><text:span text:style-name="T4457"><text:s/>Informaciniame portale.</text:span><text:span text:style-name="T4458"><text:s/>Paramos gavėjas pateikęs<text:s/></text:span><text:span text:style-name="T4459">galutinę projekto įgyvendinimo ataskaitą, užbaigto projekto metinę ataskaitą</text:span><text:span text:style-name="T4460"><text:s/>turi teisę raštu pranešti Mokėjimo agentūrai apie pateiktos ataskaitos ar jos dalies atšaukimą. Atsiėmęs dokumentus ar jų dalį, p</text:span><text:span text:style-name="T4461">aramos gavėjas atsiduria tokioje padėtyje, kurioje jis buvo prieš teikdamas dokumentus, todėl paramos gavėjas turi įvertinti, ar atsiėmus dokumentus ar jų dalį, dar liks laiko naujiems dokumentams pateikti (nelikus laiko dokumentams pateikti, dokumentai ne</text:span><text:span text:style-name="T4462">bus priimti arba bus taikomos sankcijos).<text:s/></text:span><text:span text:style-name="T4463">Paramos gavėjas projekto ataskaitos ar jos dalies atsiimti negali tuo atveju, jei Mokėjimo agentūra informuoja apie<text:s/></text:span><text:span text:style-name="T4464">pateiktos ataskaitos</text:span><text:span text:style-name="T4465"><text:s/>trūkumus</text:span><text:span text:style-name="T4466">, dėl kurių pradedamas pažeidimo tyrimas, planuojamą patikrą vietoje<text:s/></text:span><text:span text:style-name="T4467">arba per patikrą vietoje Mokėjimo agentūra nustato neatitikimus, dėl kurių pradedamas pažeidimo tyrimas.</text:span><text:s/></text:p>
      <text:p text:style-name="P4468">Punkto pakeitimai:</text:p>
      <text:p text:style-name="P4469"><text:span text:style-name="T4470">Nr.<text:s/></text:span><text:a xlink:href="https://www.e-tar.lt/portal/legalAct.html?documentId=b6c1e6009e3511eea5a28c81c82193a8" office:target-frame-name="_top" xlink:show="replace"><text:span text:style-name="T4471">3D-871</text:span></text:a><text:span text:style-name="T4472">, 2023-12-19, paskelbta</text:span><text:span text:style-name="T4473"><text:s/>TAR 2023-12-19, i. k. 2023-24472</text:span></text:p>
      <text:p text:style-name="P4474"><text:span text:style-name="T4475">Nr.<text:s/></text:span><text:a xlink:href="https://www.e-tar.lt/portal/legalAct.html?documentId=ae37bcb0eda111ee9f5b8ffa077f9188" office:target-frame-name="_top" xlink:show="replace"><text:span text:style-name="T4476">3D-264</text:span></text:a><text:span text:style-name="T4477">, 2024-03-29, paskelbta TAR 2024-03-29, i. k. 2024-05779</text:span></text:p>
      <text:p text:style-name="Normal"/>
      <text:p text:style-name="P4478"><text:span text:style-name="T4479">226</text:span><text:span text:style-name="T4480">.</text:span><text:span text:style-name="T4481"><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482">nekeisti remiamos veiklos pobūdžio, tikslų, projekto įgyvendinimo sąlygų ir nuo</text:span><text:span text:style-name="T4483">savybės formos, neparduoti ir kitaip neperduoti kitam asmeniui už paramos lėšas įgytos nuosavybės, nenutraukti projekto veiklos, nekeisti projekto įgyvendinimo vietos. Tam tikrų intervencinių priemonių atveju, kai tai yra numatyta intervencinės priemonės į</text:span><text:span text:style-name="T4484">gyvendinimo taisyklėse, užbaigto projekto metinės ataskaitos yra neteikiamos, tačiau Mokėjimo agentūra projektų kontrolės laikotarpiu kasmet tikrina duomenis apie paramos gavėjų atitiktį intervencinių priemonių įgyvendinimo taisyklėse nustatytiems įsiparei</text:span><text:span text:style-name="T4485">gojimams, prioritetiniams kriterijams, projekto priežiūros rodikliams. Mokėjimo agentūra užtikrina šių patikrinimų atsekamumą;</text:span><text:s/></text:p>
      <text:p text:style-name="P4486"><text:span text:style-name="T4487">227</text:span><text:span text:style-name="T4488">. Užbaigto projekto metinės ataskaita Mokėjimo agentūrai turi būti pateiktos naudojantis ŽŪMIS portalo interneto prieiga,</text:span><text:span text:style-name="T4489"><text:s/>kurios adresas https://zumis.lt. Prie elektroninės ataskaitos užpildytos formos pridedami dokumentai turi būti elektroninės formos (DOC, DOCX, ADOC, XLS, XLSX, PDF, SHAPE). Neužpildžius elektroninės formos ŽŪMIS portale, o projekto ataskaitą pateikus nusk</text:span><text:span text:style-name="T4490">enuotą, naudojantis ŽŪMIS portalu, projekto ataskaita nepriimama. Projekto ataskaita ŽŪMIS portale turi būti pateikta ne vėliau kaip iki paramos sutartyje numatyto projekto ataskaitos pateikimo termino 24 val. Kai projekto ataskaitą teikia įgaliotas asmuo,</text:span><text:span text:style-name="T4491"><text:s/>pareiškėjo suteiktas įgaliojimas Mokėjimo agentūrai turi būti pateiktas 78.1 papunktyje nustatytu būdu, likus ne mažiau nei 3 (trims) darbo dienoms iki paramos sutartyje numatyto projekto ataskaitos pateikimo termino.</text:span><text:s/></text:p>
      <text:p text:style-name="P4492">Punkto pakeitimai:</text:p>
      <text:p text:style-name="P4493"><text:span text:style-name="T4494">Nr.<text:s/></text:span><text:a xlink:href="https://www.e-tar.lt/portal/legalAct.html?documentId=9f6dc661a8a011ef90b5ee8931e5ce5e" office:target-frame-name="_top" xlink:show="replace"><text:span text:style-name="T4495">3D-794</text:span></text:a><text:span text:style-name="T4496">, 2024-11-22, paskelbta TAR 2024-11-22, i. k. 2024-20337</text:span></text:p>
      <text:p text:style-name="Normal"/>
      <text:p text:style-name="P4497"><text:span text:style-name="T4498">228</text:span><text:span text:style-name="T4499">. Prie projekto ataskaitų pridedami dokumentai gali būti teikiami šiais formatais: DOC, DOCX, ADOC,<text:s/></text:span><text:span text:style-name="T4500">XLS, XLSX, PDF, SHAPE. Į ŽŪMIS per vieną kartą gali būti keliami ne didesni nei 50 MB apimties dokumentai. Didesnės apimties dokumentai gali būti išskaidyti ir teikiami naudojantis ŽŪMIS pranešimų siuntimo funkcionalumu per kelis kartus tą pačią kalendorin</text:span><text:span text:style-name="T4501">ę dieną, bendra per vieną kartą siunčiamų dokumentų apimtis negali būti didesnė negu 25 MB. Dėl kenkėjiškų programų tikimybės dokumentai negali būti pateikiami nuorodose.</text:span><text:s/></text:p>
      <text:p text:style-name="P4502">Punkto pakeitimai:</text:p>
      <text:p text:style-name="P4503"><text:span text:style-name="T4504">Nr.<text:s/></text:span><text:a xlink:href="https://www.e-tar.lt/portal/legalAct.html?documentId=9f6dc661a8a011ef90b5ee8931e5ce5e" office:target-frame-name="_top" xlink:show="replace"><text:span text:style-name="T4505">3D-794</text:span></text:a><text:span text:style-name="T4506">, 2024-11-22, paskelbta TAR 2024-11-22, i. k. 2024-20337</text:span></text:p>
      <text:p text:style-name="Normal"/>
      <text:p text:style-name="P4507"><text:span text:style-name="T4508">229</text:span><text:span text:style-name="T4509">.</text:span><text:span text:style-name="T4510"><text:tab/></text:span>Projektų įgyvendinimo laikotarpiu ir projekto kontrolės laikotarpiu yra:</text:p>
      <text:p text:style-name="P4511"><text:span text:style-name="T4512">229.1</text:span><text:span text:style-name="T4513">.</text:span><text:span text:style-name="T4514"><text:tab/></text:span>vykdoma projekto įgyvendinimo eigos stebėsena, t. y., ar<text:s/>projektas vykdomas pagal paramos paraišką, paramos sutartį, verslo planą (projekto aprašą);</text:p>
      <text:p text:style-name="P4515"><text:span text:style-name="T4516">229.2</text:span><text:span text:style-name="T4517">.</text:span><text:span text:style-name="T4518"><text:tab/></text:span><text:span text:style-name="T4519">vertinama paramos gavėjų atitiktis atrankos vertinimo kriterijams, už kuriuos paramos paraiškų vertinimo metu buvo skirtas pirmumas, ekonominį gyvybingum</text:span><text:span text:style-name="T4520">ą apibūdinantiems rodikliams, projekto priežiūros rodikliams;</text:span></text:p>
      <text:p text:style-name="P4521"><text:span text:style-name="T4522">229.3</text:span><text:span text:style-name="T4523">.</text:span><text:span text:style-name="T4524"><text:tab/></text:span>kai paramos gavėjas projektą įgyvendina ne taip, kaip numatyta paramos paraiškoje, paramos sutartyje, verslo plane (projekto apraše), nepasiekia numatytų projekto priežiūros rodiklių<text:s/>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525"><text:span text:style-name="T4526">230</text:span><text:span text:style-name="T4527">.</text:span><text:span text:style-name="T4528"><text:tab/></text:span>Kai nustatoma, kad iki paramos skyrimo, projekto įgyvendinimo ar kontrolės laikotarpiu buvo dirbtinai sukurtos sąlygos paramai gauti, taikomos atitinkamos sankcijos, kaip numatyta Taisyklių III skyriaus tryliktajame skirsnyje.<text:s/><text:span text:style-name="T4529">Mokėjimo agentūra, priėmus galutinį sprendimą dėl sankcijos taikymo, apie tokius paramos gavėjus per 5 darbo dienas informuoja teisėsaugos institucijas ir VI.</text:span></text:p>
      <text:p text:style-name="P4530"><text:span text:style-name="T4531">231</text:span><text:span text:style-name="T4532">.</text:span><text:span text:style-name="T4533"><text:tab/></text:span>Projekto priežiūra apima projekto įgyvendinimo ir kontrolės laikotarpius.<text:s/></text:p>
      <text:p text:style-name="P4534"/>
      <text:h text:style-name="P4535" text:outline-level="2"><text:span text:style-name="T4536">AŠTUNTASIS</text:span><text:span text:style-name="T4537"><text:s/>SKIRSNIS<text:s/></text:span></text:h>
      <text:h text:style-name="P4538" text:outline-level="2"><text:span text:style-name="T4539">LEADER</text:span></text:h>
      <text:p text:style-name="P4540"/>
      <text:p text:style-name="P4541"><text:span text:style-name="T4542">232</text:span><text:span text:style-name="T4543">.</text:span><text:span text:style-name="T4544"><text:tab/></text:span>Intervencinės priemonės<text:span text:style-name="T4545"><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546"><text:span text:style-name="T4547">233</text:span><text:span text:style-name="T4548">.</text:span><text:span text:style-name="T4549"><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550"><text:span text:style-name="T4551">234</text:span><text:span text:style-name="T4552">.</text:span><text:span text:style-name="T4553"><text:tab/></text:span>Tuo atveju, jei VVG yra deleguojamos<text:s/>administravimo funkcijos, Mokėjimo agentūra turi įsitikinti, kad VVG turi pakankamų gebėjimų tokiam darbui atlikti bei tinkamai atlieka šias funkcijas.</text:p>
      <text:p text:style-name="P4554"/>
      <text:h text:style-name="P4555" text:outline-level="2"><text:span text:style-name="T4556">DEVINTASIS</text:span><text:span text:style-name="T4557"><text:s/>SKIRSNIS<text:s/></text:span></text:h>
      <text:h text:style-name="P4558" text:outline-level="2"><text:span text:style-name="T4559">FINANSINĖS PRIEMONĖS</text:span></text:h>
      <text:p text:style-name="P4560"/>
      <text:p text:style-name="P4561"><text:span text:style-name="T4562">235</text:span><text:span text:style-name="T4563">.<text:s/></text:span><text:span text:style-name="T4564">Reglamento (ES) 2021/2115 80 straipsnyje<text:s/></text:span><text:span text:style-name="T4565">numatytų finansinių priemonių administravimo tvarka nustatoma Finansinių priemonių įgyvendinimo taisyklėse</text:span><text:span text:style-name="T4566">.</text:span><text:s/></text:p>
      <text:p text:style-name="P4567">Punkto pakeitimai:</text:p>
      <text:p text:style-name="P4568"><text:span text:style-name="T4569">Nr.<text:s/></text:span><text:a xlink:href="https://www.e-tar.lt/portal/legalAct.html?documentId=c673463029ef11ee9de9e7e0fd363afc" office:target-frame-name="_top" xlink:show="replace"><text:span text:style-name="T4570">3D-476</text:span></text:a><text:span text:style-name="T4571">, 2023-07-24, paskel</text:span><text:span text:style-name="T4572">bta TAR 2023-07-24, i. k. 2023-15045</text:span></text:p>
      <text:p text:style-name="Normal"/>
      <text:p text:style-name="P4573"><text:span text:style-name="T4574">236</text:span><text:span text:style-name="T4575">. Finansinių priemonių  įgyvendinimą reglamentuoja Lietuvos Respublikos žemės ūkio ministro 2020 m. lapkričio 30 d. įsakymu Nr. 3D-821 „</text:span><text:span text:style-name="T4576">Dėl Kaimo plėtros finansinių priemonių fondo, skirto Lietuvos kaimo plėtros</text:span><text:span text:style-name="T4577"><text:s/>2014–2020 metų programos ir Lietuvos žemės ūkio ir kaimo plėtros 2023–2027 metų strateginio plano lėšomis įgyvendinamoms finansinėms priemonėms administruoti, valdytojo skyrimo ir finansavimo sąlygų aprašo patvirtinimo</text:span><text:span text:style-name="T4578">“ tvirtinamos</text:span><text:span text:style-name="T4579"><text:s/></text:span><text:span text:style-name="T4580">finansinių priemonių sc</text:span><text:span text:style-name="T4581">hemos ir Intervencinių priemonių įgyvendinimo taisyklės, jei tokios rengiamos. Finansinių priemonių „Investicijos į žemės ūkio valdas“, „Tvarios investicijos į žemės ūkio valdas“, „Jaunųjų ūkininkų įsikūrimas“ projektų įgyvendinimo tvarka nustatoma šių int</text:span><text:span text:style-name="T4582">ervencinių priemonių įgyvendinimo taisyklėse.<text:s/></text:span></text:p>
      <text:p text:style-name="P4583">Punkto pakeitimai:</text:p>
      <text:p text:style-name="P4584"><text:span text:style-name="T4585">Nr.<text:s/></text:span><text:a xlink:href="https://www.e-tar.lt/portal/legalAct.html?documentId=c673463029ef11ee9de9e7e0fd363afc" office:target-frame-name="_top" xlink:show="replace"><text:span text:style-name="T4586">3D-476</text:span></text:a><text:span text:style-name="T4587">, 2023-07-24, paskelbta TAR 2023-07-24, i. k. 2023-15045</text:span></text:p>
      <text:p text:style-name="Normal"/>
      <text:p text:style-name="P4588"><text:span text:style-name="T4589">237</text:span><text:span text:style-name="T4590">. Investavimo str</text:span><text:span text:style-name="T4591">ategija, kaip nustatyta Finansinių priemonių įgyvendinimo taisyklių 32 punkte, rengiama finansinėms priemonėms įgyvendinti pagal Reglamento (ES) 2021/1060 59 straipsnio 1 dalį, turi atitikti bendruosius atrankos kriterijus, nustatytus Taisyklių 2 priede ir</text:span><text:span text:style-name="T4592"><text:s/>projektų finansavimo sąlygų aprašo, rengiamo pagal Finansinių priemonių įgyvendinimo taisyklių 31.2 papunktį, nuostatas.</text:span><text:s/></text:p>
      <text:p text:style-name="P4593">Punkto pakeitimai:</text:p>
      <text:p text:style-name="P4594"><text:span text:style-name="T4595">Nr.<text:s/></text:span><text:a xlink:href="https://www.e-tar.lt/portal/legalAct.html?documentId=c673463029ef11ee9de9e7e0fd363afc" office:target-frame-name="_top" xlink:show="replace"><text:span text:style-name="T4596">3D-476</text:span></text:a><text:span text:style-name="T4597">,<text:s/></text:span><text:span text:style-name="T4598">2023-07-24, paskelbta TAR 2023-07-24, i. k. 2023-15045</text:span></text:p>
      <text:p text:style-name="Normal"/>
      <text:h text:style-name="P4599" text:outline-level="2"><text:span text:style-name="T4600">DEŠIMTASIS</text:span><text:span text:style-name="T4601"><text:s/>SKIRSNIS<text:s/></text:span></text:h>
      <text:h text:style-name="P4602" text:outline-level="2"><text:span text:style-name="T4603">RIZIKOS VALDYMAS</text:span></text:h>
      <text:p text:style-name="P4604"/>
      <text:p text:style-name="P4605"><text:span text:style-name="T4606">238</text:span><text:span text:style-name="T4607">.</text:span><text:span text:style-name="T4608"><text:tab/></text:span><text:span text:style-name="T4609">Strateginio plano rizikos valdymo priemonės<text:s/></text:span><text:span text:style-name="T4610">„Pasėlių, augalų ir gyvūnų draudimas“</text:span><text:span text:style-name="T4611"><text:s/></text:span><text:span text:style-name="T4612">bei</text:span><text:s/>priemonės „<text:span text:style-name="T4613">Savitarpio pagalbos fondai“</text:span><text:s/><text:span text:style-name="T4614">administravimo ir<text:s/></text:span><text:span text:style-name="T4615">įgyvendinimo tvarka nustatoma intervencinių priemonių įgyvendinimo taisyklėse. Šios Taisyklės intervencinėms priemonėms taikomos tiek, kiek jų nereglamentuoja intervencinių priemonių įgyvendinimo taisyklės.</text:span><text:s/></text:p>
      <text:p text:style-name="P4616"/>
      <text:h text:style-name="P4617" text:outline-level="2"><text:span text:style-name="T4618">VIENUOLIKTASIS</text:span><text:span text:style-name="T4619"><text:s/>SKIRSNIS<text:s/></text:span></text:h>
      <text:h text:style-name="P4620" text:outline-level="2"><text:span text:style-name="T4621">TĘSTINIŲ ĮSIPARE</text:span><text:span text:style-name="T4622">IGOJIMŲ PRIEMONĖS</text:span></text:h>
      <text:p text:style-name="P4623"/>
      <text:p text:style-name="P4624"><text:span text:style-name="T4625">239</text:span><text:span text:style-name="T4626">.</text:span><text:span text:style-name="T4627"><text:tab/></text:span>Intervencinės priemonės „Žemės ir maisto produktų kokybės sistemos<text:span text:style-name="T4628"><text:s/>(tęstiniai įsipareigojimai)“, priemonės „Ekologinis ūkininkavimas. Ekologinio ūkininkavimo tęstiniai įsipareigojimai”, priemonės „Gamintojų grupių ir organizacij</text:span><text:span text:style-name="T4629">ų įsisteigimas (tęstiniai įsipareigojimai)“, priemonės „Ankstyvas pasitraukimas<text:s/></text:span><text:span text:style-name="T4630">iš prekinės žemės ūkio gamybos</text:span><text:span text:style-name="T4631"><text:s/></text:span><text:span text:style-name="T4632">(tęstiniai įsipareigojimai)“, priemonės „Miško priežiūra ir apsauga” (tęstiniai į</text:span><text:span text:style-name="T4633">sipareigojimai prisiimti pagal Kaimo plėtros 2004–2006 metų plan</text:span><text:span text:style-name="T4634">o priemonę „Žemės ūkio paskirties žemės apželdinimas mišku“, Lietuvos kaimo plėtros 2007–2013 metų programos priemonę „Pirmas žemės ūkio paskirties žemės apželdinimas mišku“ ir Lietuvos kaimo plėtros 2014–2020 metų programos priemonės „Investicijos į miško</text:span><text:span text:style-name="T4635"><text:s/>plotų plėtrą ir miškų gyvybingumo gerinimą“ veiklos sritį „Miško veisimas“)</text:span><text:span text:style-name="T4636"><text:s/>tęstiniai įsipareigojimai įgyvendinami intervencinių priemonių įgyvendinimo taisyklėse nustatyta tvarka. <text:s/></text:span></text:p>
      <text:p text:style-name="P4637"/>
      <text:p text:style-name="Normal"/>
      <text:h text:style-name="P4638" text:outline-level="2"><text:span text:style-name="T4639">DVYLIKTASIS</text:span><text:span text:style-name="T4640"><text:s/>SKIRSNIS<text:s/></text:span></text:h>
      <text:p text:style-name="P4641"/>
      <text:h text:style-name="P4642" text:outline-level="2"><text:span text:style-name="T4643">PAŽEIDIMAI IR NETINKAMAI IŠMOKĖTŲ LĖŠŲ<text:s/></text:span><text:span text:style-name="T4644">SUSIGRĄŽINIMAS</text:span></text:h>
      <text:p text:style-name="P4645"/>
      <text:p text:style-name="P4646"><text:span text:style-name="T4647">240</text:span><text:span text:style-name="T4648">.</text:span><text:span text:style-name="T4649"><text:tab/></text:span>Pažeidimų tyrimas vykdomas vadovaujantis žemės ūkio ministro tvirtinamomis teisės aktų nuostatų pažeidimų administravimo taisyklėmis.</text:p>
      <text:p text:style-name="P4650"><text:span text:style-name="T4651">241</text:span><text:span text:style-name="T4652">.</text:span><text:span text:style-name="T4653"><text:tab/></text:span>Pažeidimą Mokėjimo agentūra gali nustatyti tada, kai pareiškėjas arba paramos gavėjas pažeidžia Strateginio plano paramos gavimo ir naudojimo sąlygas:</text:p>
      <text:p text:style-name="P4654"><text:span text:style-name="T4655">241.1</text:span><text:span text:style-name="T4656">.</text:span><text:span text:style-name="T4657"><text:tab/></text:span><text:span text:style-name="T4658">teikdamas paramos paraišką, mokėjimo prašymą, kasmetinį prašymą, projekto ataskaitą ar kitus dokumentus, pateikia melagingą informaciją, dėl aplaidumo nepateikia būtinos informacijos a</text:span><text:span text:style-name="T4659">rba s</text:span><text:span text:style-name="T4660">ąmoningai nuslepia informaciją,<text:s/></text:span><text:span text:style-name="T4661">turinčią reikšmės sprendimo suteikti paramą ir (arba) išmokėti paramos lėšas priėmimui arba tinkamai paramos paraiškos ir projekto kontrolei vykdyti</text:span><text:span text:style-name="T4662">;</text:span></text:p>
      <text:p text:style-name="P4663"><text:span text:style-name="T4664">241.2</text:span><text:span text:style-name="T4665">.</text:span><text:span text:style-name="T4666"><text:tab/></text:span>nesilaiko su skirta parama susijusių įsipareigojimų,<text:s/>nepasiekia priežiūros rodiklių, nepasiekia arba neišlaiko atitikties atrankos kriterijams ir (arba) tinkamumo sąlygoms;</text:p>
      <text:p text:style-name="P4667"><text:span text:style-name="T4668">241.3</text:span><text:span text:style-name="T4669">.</text:span><text:span text:style-name="T4670"><text:tab/></text:span>vykdydamas projektą, pažeidė Lietuvos Respublikos ir (arba) ES teisės aktų reikalavimus, kiek jie yra susiję su projekto įgyvendinimu;</text:p>
      <text:p text:style-name="P4671"><text:span text:style-name="T4672">241.4</text:span><text:span text:style-name="T4673">.</text:span><text:span text:style-name="T4674"><text:tab/></text:span>nustojo vykdyti projektą, pažeisdamas paramos skyrimo ir naudojimo sąlygas nukrypo nuo patvirtinto projekto biudžeto, negali pasiekti nustatytų projekto uždavinių, tikslų ir apie tai neinformavo Mokėjimo agentūros;</text:p>
      <text:p text:style-name="P4675"><text:span text:style-name="T4676">241.5</text:span><text:span text:style-name="T4677">.</text:span><text:span text:style-name="T4678"><text:tab/></text:span>nepateikia mokėjimo prašymų, projekto ataskaitų ir (arba) kitų dokumentų paramos sutartyje, intervencinių priemonių įgyvendinimo taisyklėse ir (arba) paramos paraiškoje nustatyta tvarka;</text:p>
      <text:p text:style-name="P4679"><text:span text:style-name="T4680">241.6</text:span><text:span text:style-name="T4681">.</text:span><text:span text:style-name="T4682"><text:tab/></text:span>kontrolės laikotarpiu pažeisdamas paramos skyrimo ir naudojimo sąlygas, pakeičia remiamos veiklos pobūdį, parduoda ar kitaip perleidžia ar perduoda (nuoma, panauda ir kt.) turtą, įsigytą iš paramos lėšų;</text:p>
      <text:p text:style-name="P4683"><text:span text:style-name="T4684">241.7</text:span><text:span text:style-name="T4685">.</text:span><text:span text:style-name="T4686"><text:tab/></text:span>nesuderinęs su Mokėjimo agentūra, perleidžia tretiesiems asmenims savo įsipareigojimus arba teises, susijusias su parama;<text:span text:style-name="T4687"><text:s/></text:span></text:p>
      <text:p text:style-name="P4688"><text:span text:style-name="T4689">241.8</text:span><text:span text:style-name="T4690">.</text:span><text:span text:style-name="T4691"><text:tab/></text:span>nesudaro sąlygų ar neleidžia asmenims, turintiems teisę audituoti ir kontroliuoti, kaip yra vykdomas projektas, apžiūrėti vietoje ir (arba) patikrinti, kaip įgyvendinamas projektas ir (arba) kaip vykdoma veikla po paramos skyrimo<text:s/>ir (arba) projekto pabaigos;</text:p>
      <text:p text:style-name="P4692"><text:span text:style-name="T4693">241.9</text:span><text:span text:style-name="T4694">.</text:span><text:span text:style-name="T4695"><text:tab/></text:span>nevykdo paramos skyrimo ir naudojimo sąlygų, nustatančių paramos gavėjui pareigą tvarkyti projekto apskaitą taip, kad apskaitos informacija būtų tinkama, objektyvi ir palyginama, pateikiama laiku, išsami ir naudinga<text:s/>vidaus ir išorės vartotojams;</text:p>
      <text:p text:style-name="P4696"><text:span text:style-name="T4697">241.10</text:span><text:span text:style-name="T4698">.</text:span><text:span text:style-name="T4699"><text:tab/></text:span>pažeidžia norminiuose teisės aktuose ir paramos skyrimo bei naudojimo sąlygose nustatytą dokumentų saugojimo tvarką;</text:p>
      <text:p text:style-name="P4700"><text:span text:style-name="T4701">241.11</text:span><text:span text:style-name="T4702">.</text:span><text:span text:style-name="T4703"><text:tab/></text:span>nepradeda vykdyti projekto per paramos skyrimo ir naudojimo sąlygose nustatytą<text:s/>terminą arba nesilaiko nustatyto projekto įgyvendinimo grafiko;</text:p>
      <text:p text:style-name="P4704"><text:span text:style-name="T4705">241.12</text:span><text:span text:style-name="T4706">.</text:span><text:span text:style-name="T4707"><text:tab/></text:span>pažeidžia kitas paramos skyrimo ir naudojimo sąlygas.</text:p>
      <text:p text:style-name="P4708"><text:span text:style-name="T4709">242</text:span><text:span text:style-name="T4710">. Mokėjimo agentūra, nustačiusi pažeidimų, atitinkamam paramos gavėjui taiko šių Taisyklių III skyriaus tryliktajame<text:s/></text:span><text:span text:style-name="T4711">skirsnyje nustatytas sankcijas. Tuo atveju, jei yra įtariama nusikalstama veika, Mokėjimo agentūra nedelsdama, bet ne vėliau kaip per 5 darbo dienas nuo tokio įtarimo nustatymo, informuoja teisėsaugos institucijas, kartu pateikdama joms visą su pažeidimu s</text:span><text:span text:style-name="T4712">usijusią informaciją.</text:span><text:s/></text:p>
      <text:p text:style-name="P4713">Punkto pakeitimai:</text:p>
      <text:p text:style-name="P4714"><text:span text:style-name="T4715">Nr.<text:s/></text:span><text:a xlink:href="https://www.e-tar.lt/portal/legalAct.html?documentId=9f6dc661a8a011ef90b5ee8931e5ce5e" office:target-frame-name="_top" xlink:show="replace"><text:span text:style-name="T4716">3D-794</text:span></text:a><text:span text:style-name="T4717">, 2024-11-22, paskelbta TAR 2024-11-22, i. k. 2024-20337</text:span></text:p>
      <text:p text:style-name="Normal"/>
      <text:p text:style-name="P4718"><text:span text:style-name="T4719">243</text:span><text:span text:style-name="T4720">.</text:span><text:span text:style-name="T4721"><text:tab/></text:span>Mokėjimo agentūra, įtarusi konkurenciją<text:s/>ribojančius susitarimus ar kitus Lietuvos Respublikos konkurencijos įstatymo pažeidimus, apie tai praneša Lietuvos Respublikos konkurencijos tarybai.</text:p>
      <text:p text:style-name="P4722"><text:span text:style-name="T4723">244</text:span><text:span text:style-name="T4724">. </text:span><text:span text:style-name="T4725">Jeigu nustatytas pažeidimas yra susijęs su paramos gavėjui išmokėtomis paramos lėšomis ir priima</text:span><text:span text:style-name="T4726">mas sprendimas susigrąžinti išmokėtas paramos lėšas, grąžintinos lėšos, susidariusios įgyvendinant intervencines priemones, administruojamos vadovaujantis Grąžintinų lėšų, susidariusių įgyvendinant Europos Sąjungos žemės ūkio ir žuvininkystės fondų priemon</text:span><text:span text:style-name="T4727">es, administravimo taisyklėmis, patvirtintomis Lietuvos Respublikos Vyriausybės<text:s/></text:span><text:span text:style-name="T4728">2008 m. vasario 13 d. nutarimu Nr. 137 „Dėl<text:s/></text:span><text:span text:style-name="T4729">G</text:span><text:span text:style-name="T4730">rąžintinų lėšų, susidariusių įgyvendinant Europos Sąjungos žemės ūkio ir žuvininkystės fondų priemones, administravimo taisyklių</text:span><text:span text:style-name="T4731"><text:s/>pa</text:span><text:span text:style-name="T4732">tvirtinimo“,</text:span><text:span text:style-name="T4733"><text:s/>ir kitais nacionaliniais teisės aktais.</text:span><text:s/></text:p>
      <text:p text:style-name="P4734">Punkto pakeitimai:</text:p>
      <text:p text:style-name="P4735"><text:span text:style-name="T4736">Nr.<text:s/></text:span><text:a xlink:href="https://www.e-tar.lt/portal/legalAct.html?documentId=b6c1e6009e3511eea5a28c81c82193a8" office:target-frame-name="_top" xlink:show="replace"><text:span text:style-name="T4737">3D-871</text:span></text:a><text:span text:style-name="T4738">, 2023-12-19, paskelbta TAR 2023-12-19, i. k. 2023-24472</text:span></text:p>
      <text:p text:style-name="Normal"/>
      <text:p text:style-name="P4739"><text:span text:style-name="T4740">245</text:span><text:span text:style-name="T4741">.</text:span><text:span text:style-name="T4742"><text:tab/></text:span>Mokėjimo<text:s/>agentūra, projekto administravimo metu nustačiusi neatitiktį, turi teisę kreiptis į paramos gavėją dėl neatitikties ištaisymo, o neatitiktį ištaisius ir gavus tai patvirtinančius duomenis, projektą administruoti toliau, t. y. įtariamo pažeidimo procedūrų<text:s/>nepradėti.</text:p>
      <text:p text:style-name="P4743"/>
      <text:h text:style-name="P4744" text:outline-level="3"/>
      <text:h text:style-name="P4745" text:outline-level="2"><text:span text:style-name="T4746">TRYLIKTASIS</text:span><text:span text:style-name="T4747"><text:s/>SKIRSNIS</text:span></text:h>
      <text:h text:style-name="P4748" text:outline-level="2"><text:span text:style-name="T4749">SANKCIJOS</text:span></text:h>
      <text:p text:style-name="P4750"/>
      <text:p text:style-name="P4751"><text:span text:style-name="T4752">246</text:span><text:span text:style-name="T4753">.</text:span><text:span text:style-name="T4754"><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755"><text:span text:style-name="T4756">247</text:span><text:span text:style-name="T4757">.</text:span><text:span text:style-name="T4758"><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4759"><text:span text:style-name="T4760">248</text:span><text:span text:style-name="T4761">. Sankcijų apskaičiavimo ir taikymo tvarka nustatoma Sankcijų už teisės akt</text:span><text:span text:style-name="T4762">ų nuostatų pažeidimus<text:s/></text:span><text:span text:style-name="T4763">įgyvendinant<text:s/></text:span><text:span text:style-name="T4764">Lietuvos žemės ūkio ir kaimo plėtros 2023–2027 metų strateginio plano</text:span><text:span text:style-name="T4765"> intervencines priemones</text:span><text:span text:style-name="T4766"><text:s/>taikymo metodikoje,<text:s/></text:span><text:span text:style-name="T4767">patvirtintoje Lietuvos Respublikos žemės ūkio ministro 2023 m. vasario 14 d. įsakymu Nr. 3D-80<text:s/></text:span><text:span text:style-name="T4768">„Dėl Sankcij</text:span><text:span text:style-name="T4769">ų už teisės aktų nuostatų pažeidimus įgyvendinant </text:span><text:span text:style-name="T4770">Lietuvos žemės ūkio ir kaimo plėtros 2023–2027 metų strateginio plano</text:span><text:span text:style-name="T4771"> intervencines priemones taikymo metodikos patvirtinimo“,</text:span><text:span text:style-name="T4772"><text:s/></text:span><text:span text:style-name="T4773">ir atskirų intervencinių priemonių įgyvendinimo taisyklėmis.</text:span><text:s/></text:p>
      <text:p text:style-name="P4774">Punkto<text:s/>pakeitimai:</text:p>
      <text:p text:style-name="P4775"><text:span text:style-name="T4776">Nr.<text:s/></text:span><text:a xlink:href="https://www.e-tar.lt/portal/legalAct.html?documentId=c673463029ef11ee9de9e7e0fd363afc" office:target-frame-name="_top" xlink:show="replace"><text:span text:style-name="T4777">3D-476</text:span></text:a><text:span text:style-name="T4778">, 2023-07-24, paskelbta TAR 2023-07-24, i. k. 2023-15045</text:span></text:p>
      <text:p text:style-name="Normal"/>
      <text:p text:style-name="P4779"><text:span text:style-name="T4780">KETURIOLIKTASIS</text:span><text:span text:style-name="T4781"><text:s/>SKIRSNIS</text:span></text:p>
      <text:h text:style-name="P4782" text:outline-level="2"><text:span text:style-name="T4783">SKUNDŲ NAGRINĖJIMAS</text:span></text:h>
      <text:p text:style-name="P4784"/>
      <text:p text:style-name="P4785"><text:span text:style-name="T4786">249</text:span><text:span text:style-name="T4787">.</text:span><text:span text:style-name="T4788"><text:tab/></text:span><text:span text:style-name="T4789">Pareiškėjai ir (arba) paramos gavėjai, nesutinkantys su Mokėjimo agentūros,<text:s/></text:span><text:span text:style-name="T4790">Kaimo verslo ir rinkų plėtros agentūros</text:span><text:span text:style-name="T4791"><text:s/>ir (arba) VI priimtais sprendimais, veikimu arba neveikimu, susijusiais su paramos paraiškų, pateiktų pagal intervencinę priemonę, administr</text:span><text:span text:style-name="T4792">avimu, vertinimu, atranka ir mokėjimo prašymų administravimu, turi teisę juos apskųsti.<text:s/></text:span></text:p>
      <text:p text:style-name="P4793"><text:span text:style-name="T4794">250</text:span><text:span text:style-name="T4795">.</text:span><text:span text:style-name="T4796"><text:tab/></text:span><text:span text:style-name="T4797">Mokėjimo agentūros sprendimus, veikimą arba neveikimą pareiškėjas ir (arba) paramos gavėjas gali savo pasirinkimu apskųsti Lietuvos Respublikos viešojo admini</text:span><text:span text:style-name="T4798">stravimo įstatymo nustatyta tvarka Mokėjimo agentūros vadovui arba VI, Lietuvos Respublikos ikiteisminio administracinių ginčų nagrinėjimo tvarkos įstatymo nustatyta tvarka Lietuvos administracinių ginčų komisijai arba administraciniam teismui Lietuvos Res</text:span><text:span text:style-name="T4799">publikos teisės aktų nustatyta tvarka. VI sprendimus, veikimą ar neveikimą pareiškėjas ir (arba) paramos gavėjas gali apskųsti savo pasirinkimu žemės ūkio ministrui, ikiteisminei ginčų nagrinėjimo institucijai arba teismui šiame punkte nurodytų teisės aktų</text:span><text:span text:style-name="T4800"><text:s/>nustatyta tvarka.</text:span><text:s/></text:p>
      <text:p text:style-name="P4801"><text:span text:style-name="T4802">251</text:span><text:span text:style-name="T4803">.</text:span><text:span text:style-name="T4804"><text:tab/></text:span>Skundams nagrinėti Mokėjimo agentūra ir (arba) VI gali sudaryti specialią komisiją. Tokia komisija veikia pagal savo patvirtintą darbo reglamentą.</text:p>
      <text:h text:style-name="P4805" text:outline-level="2"/>
      <text:h text:style-name="P4806" text:outline-level="2"><text:span text:style-name="T4807">IV</text:span><text:span text:style-name="T4808"><text:s/>SKYRIUS</text:span></text:h>
      <text:h text:style-name="P4809" text:outline-level="2"><text:span text:style-name="T4810">TECHNINĖ PARAMA</text:span></text:h>
      <text:p text:style-name="P4811"/>
      <text:p text:style-name="P4812"><text:span text:style-name="T4813">252</text:span><text:span text:style-name="T4814">.</text:span><text:span text:style-name="T4815"><text:tab/></text:span>Strateginio plano Techninės<text:s/>paramos administravimo ir įgyvendinimo tvarka nustatoma Strateginio plano Techninės paramos įgyvendinimo taisyklėse. Šios Taisyklės Strateginio plano Techninei paramai taikomos tiek, kiek jos nereglamentuoja atskiros Strateginio plano Techninės paramos įgyvendinimo taisyklės.</text:p>
      <text:p text:style-name="P4816"><text:span text:style-name="T4817">253</text:span><text:span text:style-name="T4818">.</text:span><text:span text:style-name="T4819"><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820"/>
      <text:p text:style-name="Normal"/>
      <text:h text:style-name="P4821" text:outline-level="2"><text:span text:style-name="T4822">V</text:span><text:span text:style-name="T4823"><text:s/>SKYRIUS</text:span></text:h>
      <text:p text:style-name="P4824"/>
      <text:h text:style-name="P4825" text:outline-level="2"><text:span text:style-name="T4826">INFORMAVIMAS, VIEŠINIMAS<text:s/></text:span></text:h>
      <text:p text:style-name="P4827"/>
      <text:p text:style-name="P4828"><text:span text:style-name="T4829">254</text:span><text:span text:style-name="T4830">.</text:span><text:span text:style-name="T4831"><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4832"><text:span text:style-name="T4833">255</text:span><text:span text:style-name="T4834">. Už Strateginio plano informavimą ir viešinimą, plano matomumo didinimą atsakinga VI, kuri</text:span><text:span text:style-name="T4835"><text:s/>tam pasitelkia Mokėjimo agentūrą ir Lietuvos kaimo tinklą.</text:span><text:span text:style-name="T4836"><text:s/></text:span><text:span text:style-name="T4837">Strateginio plano informavimui ir viešinimui koordinuoti VI sudaroma Strateginio plano viešinimo veiklų koordinavimo darbo grupė iš VI, Mokėjimo agentūros, Lietuvos kaimo tinklo, ŽŪŽIS koordinator</text:span><text:span text:style-name="T4838">iaus ir prireikus kitų institucijų atstovų.</text:span><text:s/></text:p>
      <text:p text:style-name="P4839">Punkto pakeitimai:</text:p>
      <text:p text:style-name="P4840"><text:span text:style-name="T4841">Nr.<text:s/></text:span><text:a xlink:href="https://www.e-tar.lt/portal/legalAct.html?documentId=b6c1e6009e3511eea5a28c81c82193a8" office:target-frame-name="_top" xlink:show="replace"><text:span text:style-name="T4842">3D-871</text:span></text:a><text:span text:style-name="T4843">, 2023-12-19, paskelbta TAR 2023-12-19, i. k. 2023-24472</text:span></text:p>
      <text:p text:style-name="Normal"/>
      <text:p text:style-name="P4844"><text:span text:style-name="T4845">256</text:span><text:span text:style-name="T4846">.</text:span><text:span text:style-name="T4847"><text:tab/></text:span>Strateginio plano<text:s/>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848"><text:span text:style-name="T4849">257</text:span><text:span text:style-name="T4850">. </text:span><text:span text:style-name="T4851">VI yra atsakinga už metinio komunikacijos plano parengimą ir jo įgyvendinimo koordinavimą:</text:span></text:p>
      <text:p text:style-name="P4852"><text:span text:style-name="T4853">257.1</text:span><text:span text:style-name="T4854">. metiniuose komunikacijos planuose nurodomi VI, Mokėjimo agentūros ir Lietuvos kaimo tinklo pla</text:span><text:span text:style-name="T4855">nuojami informavimo ir viešinimo veiksmai, priemonės, jų aprašymas bei už jų įgyvendinimą atsakingos institucijos, įgyvendinimo terminai, planuojamos lėšos, viešinimo ir informavimo uždaviniai, tikslinės grupės, stebėsenos ir vertinimo rodikliai;</text:span></text:p>
      <text:p text:style-name="P4856"><text:span text:style-name="T4857">257.2</text:span><text:span text:style-name="T4858">. atsižvelgiant į Strateginio plano 2023–2027 m. viešinimo veiksmų planą, Lietuvos kaimo tinklo 2023–2027 m. veiksmų programos nuostatas bei viešinimo, informavimo, matomumo ir skaidrumo didinimo poreikius, metiniam komunikacijos planui parengti reikalingą</text:span><text:span text:style-name="T4859"><text:s/>informaciją ir pasiūlymus pagal VI nustatytą formą Mokėjimo agentūra ir Lietuvos kaimo tinklo sekretoriatas pateikia iki kiekvienų metų lapkričio 1 d.;</text:span></text:p>
      <text:p text:style-name="P4860"><text:span text:style-name="T4861">257.3</text:span><text:span text:style-name="T4862">. metinis komunikacijos planas ir jo pakeitimai pristatomi Strateginio plano viešinimo veiklų<text:s/></text:span><text:span text:style-name="T4863">koordinavimo darbo grupei, kuri</text:span><text:span text:style-name="T4864"><text:s/></text:span><text:span text:style-name="T4865">priima sprendimą dėl planuojamų Strateginio plano informavimo, viešinimo bei matomumo didinimo veiksmų tikslingumo. Atsižvelgiant į Strateginio plano viešinimo veiklų koordinavimo darbo grupės sprendimą, kiekvienais metais i</text:span><text:span text:style-name="T4866">ki gruodžio 1 d. žemės ūkio ministro įsakymu tvirtinamas ateinančių metų komunikacijos planas;</text:span></text:p>
      <text:p text:style-name="P4867"><text:span text:style-name="T4868">257.4</text:span><text:span text:style-name="T4869">. VI, Mokėjimo agentūra ir Lietuvos kaimo tinklo sekretoriatas per 5 darbo dienas nuo metinio komunikacijos plano patvirtinimo dienos paskelbia jį savo<text:s/></text:span><text:span text:style-name="T4870">interneto svetainėse;</text:span></text:p>
      <text:p text:style-name="P4871"><text:span text:style-name="T4872">257.5</text:span><text:span text:style-name="T4873">. ne rečiau nei kas šešis mėnesius Strateginio plano viešinimo veiklų koordinavimo darbo grupė peržiūri ir aptaria su Mokėjimo agentūra bei Lietuvos kaimo tinklo sekretoriatu metinį komunikacijos planą ir esant poreikiui bei<text:s/></text:span><text:span text:style-name="T4874">šiai darbo grupei pritarus jį gali keisti;</text:span></text:p>
      <text:p text:style-name="P4875"><text:span text:style-name="T4876">257.6</text:span><text:span text:style-name="T4877">. Mokėjimo agentūra, Lietuvos kaimo tinklas iki einamųjų metų kovo 31 d. teikia informaciją apie praėjusių metų komunikacijos plane nurodytų veiklų įgyvendinimo rezultatus (įgyvendintus veiksmus, panaudot</text:span><text:span text:style-name="T4878">as lėšas) VI, kuri juos apibendrina ir naudoja teikiant informaciją Strateginio plano stebėsenos komitetui, esant poreikiui pristato Strateginio plano viešinimo veiklų koordinavimo darbo grupei ir (arba) VI kartu su EK organizuojamuose metiniuose peržiūros</text:span><text:span text:style-name="T4879"><text:s/>posėdžiuose.</text:span><text:s/></text:p>
      <text:p text:style-name="P4880">Punkto pakeitimai:</text:p>
      <text:p text:style-name="P4881"><text:span text:style-name="T4882">Nr.<text:s/></text:span><text:a xlink:href="https://www.e-tar.lt/portal/legalAct.html?documentId=b6c1e6009e3511eea5a28c81c82193a8" office:target-frame-name="_top" xlink:show="replace"><text:span text:style-name="T4883">3D-871</text:span></text:a><text:span text:style-name="T4884">, 2023-12-19, paskelbta TAR 2023-12-19, i. k. 2023-24472</text:span></text:p>
      <text:p text:style-name="Normal"/>
      <text:p text:style-name="P4885"><text:span text:style-name="T4886">258</text:span><text:span text:style-name="T4887">.</text:span><text:span text:style-name="T4888"><text:tab/></text:span><text:span text:style-name="T4889">Vykdant Strateginio plano informavimo, viešinimo, matomumo ir skaidrumo didinimo veiklą turi būti naudojama Sąjungos emblema<text:s/></text:span><text:span text:style-name="T4890">ir teiginys<text:s/></text:span><text:span text:style-name="T4891">„Finansuoja Europos Sąjunga“ arba „Bendrai finansuoja Europos Sąjunga“ pagal Reglamento<text:s/></text:span><text:span text:style-name="T4892">(ES) 2022/129<text:s/></text:span><text:span text:style-name="T4893">II priede ir EK l</text:span><text:span text:style-name="T4894">eidinyje Europos Komisijos parengtose veiklos gairėse ES lėšų gavėjams dėl ES emblemos naudojimo vykdant 2021–2027 m. ES programas<text:s/></text:span><text:span text:style-name="T4895">(https://ec.europa.eu/info/sites/default/files/eu-emblem-rules_lt.pdf)</text:span><text:span text:style-name="T4896">, nustatytus reikalavimus</text:span><text:span text:style-name="T4897">. Teiginys „Finansuoja Europos</text:span><text:span text:style-name="T4898"><text:s/>Sąjunga“ naudojamas, kai projektas 100 procentų finansuojamas ES fondų lėšomis, teiginys „Bendrai finansuoja Europos Sąjunga“ naudojamas, kai projektas ne 100 procentų finansuojamas ES fondų lėšomis.<text:s/></text:span><text:span text:style-name="T4899">Kai vykdomas viešinimas susijęs su intervencine priemon</text:span><text:span text:style-name="T4900">e „Bendruomenių inicijuota vietos plėtra (LEADER)“ arba viešinimo veiksmus vykdo Lietuvos kaimo tinklas, atitinkamai gali būti naudojami Lietuvos LEADER ir (arba) Lietuvos kaimo tinklo logotipai</text:span><text:span text:style-name="T4901">;</text:span></text:p>
      <text:p text:style-name="P4902"><text:span text:style-name="T4903">259</text:span><text:span text:style-name="T4904">.<text:s/></text:span><text:span text:style-name="T4905">Neteko galios nuo 2023-12-20</text:span></text:p>
      <text:p text:style-name="P4906">Punkto pakeitimai:</text:p>
      <text:p text:style-name="P4907"><text:span text:style-name="T4908">Nr.</text:span><text:span text:style-name="T4909"><text:s/></text:span><text:a xlink:href="https://www.e-tar.lt/portal/legalAct.html?documentId=b6c1e6009e3511eea5a28c81c82193a8" office:target-frame-name="_top" xlink:show="replace"><text:span text:style-name="T4910">3D-871</text:span></text:a><text:span text:style-name="T4911">, 2023-12-19, paskelbta TAR 2023-12-19, i. k. 2023-24472</text:span></text:p>
      <text:p text:style-name="Normal"/>
      <text:p text:style-name="P4912"><text:span text:style-name="T4913">260</text:span><text:span text:style-name="T4914">.</text:span><text:span text:style-name="T4915"><text:tab/></text:span>Informacija apie Strateginį planą<text:s/><text:span text:style-name="T4916">skelbiama Mokėjimo agentūros, ŽŪM ir Lietuvos kaim</text:span><text:span text:style-name="T4917">o tinklo svetainėse.<text:s/></text:span></text:p>
      <text:p text:style-name="P4918"><text:span text:style-name="T4919">261</text:span><text:span text:style-name="T4920">.</text:span><text:span text:style-name="T4921"><text:tab/></text:span>Mokėjimo agentūra, vykdydama su Strateginio plano viešinimo, matomumo ir skaidrumo didinimu susijusias funkcijas:</text:p>
      <text:p text:style-name="P4922"><text:span text:style-name="T4923">261.1</text:span><text:span text:style-name="T4924">.</text:span><text:span text:style-name="T4925"><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926"><text:span text:style-name="T4927">261.2</text:span><text:span text:style-name="T4928">. Mokėjimo agentūros interneto svetainėje www.nma.lt<text:s/></text:span><text:span text:style-name="T4929">skelbia planuojamų kvietimų teikti paraiškas tvarkaraštį ir paraiškų teikimo terminus, kurie atnaujinami bent tris kartus per metus pagal Reglamento (ES) 2022/129 III priedo 1.4 papunktyje nustatytus reikalavimus;</text:span><text:s/></text:p>
      <text:p text:style-name="P4930">Papunkčio pakeitimai:</text:p>
      <text:p text:style-name="P4931"><text:span text:style-name="T4932">Nr.<text:s/></text:span><text:a xlink:href="https://www.e-tar.lt/portal/legalAct.html?documentId=c673463029ef11ee9de9e7e0fd363afc" office:target-frame-name="_top" xlink:show="replace"><text:span text:style-name="T4933">3D-476</text:span></text:a><text:span text:style-name="T4934">, 2023-07-24, paskelbta TAR 2023-07-24, i. k. 2023-15045</text:span></text:p>
      <text:p text:style-name="Normal"/>
      <text:p text:style-name="P4935"><text:span text:style-name="T4936">261.3</text:span><text:span text:style-name="T4937">.</text:span><text:span text:style-name="T4938"><text:tab/></text:span>svetainėje www.nma.lt skelbia informaciją apie paramos gavėjus kaip numatyta Reglamento (ES) 2021/2116 98 straipsnyje;</text:p>
      <text:p text:style-name="P4939"><text:span text:style-name="T4940">261.4</text:span><text:span text:style-name="T4941">.</text:span><text:span text:style-name="T4942"><text:tab/>užtikrina, kad prieš paskelbiant Taisyklių 261.3 papunktyje nurodytus duomenis, projektų vykdytojai apie jų duomenų skelbimą viešai būtų informuojami pildydami paraišką;</text:span></text:p>
      <text:p text:style-name="P4943"><text:span text:style-name="T4944">261.5</text:span><text:span text:style-name="T4945">.</text:span><text:span text:style-name="T4946"><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text:s/>tokią medžiagą ir visas su ja susijusias ankstesnes teises pagal Reglamento (ES) 2022/129 III priedo 1.7 punkto antrąją pastraipą.</text:p>
      <text:p text:style-name="P4947"><text:span text:style-name="T4948">262</text:span><text:span text:style-name="T4949">.</text:span><text:span text:style-name="T4950"><text:tab/></text:span>VI Stebėsenos komitetui teikia informaciją, būtiną tam, kad šis komitetas galėtų išnagrinėti komunikacijos ir matomumo didinimo veiksmų įgyvendinimą.</text:p>
      <text:p text:style-name="P4951"/>
      <text:p text:style-name="P4952"><text:span text:style-name="T4953">VI</text:span><text:span text:style-name="T4954"><text:s/>SKYRIUS<text:s/></text:span></text:p>
      <text:p text:style-name="P4955"><text:span text:style-name="T4956">PARAMOS LĖŠŲ PANAUDOJIMO SKAIDRUMAS</text:span></text:p>
      <text:p text:style-name="P4957"/>
      <text:p text:style-name="P4958"><text:span text:style-name="T4959">263</text:span><text:span text:style-name="T4960">.</text:span><text:span text:style-name="T4961"><text:tab/></text:span>Paramos gavėjams pagal<text:s/><text:span text:style-name="T4962">EŽŪFKP finansuojamų<text:s/></text:span>intervencinių priemonių atveju,<text:s/><text:span text:style-name="T4963">išskyrus su plotu ir gyvūnais susijusias intervencines priemones,<text:s/></text:span>taikomi suteiktos paramos viešinimo reikalavimai nustatomi Viešinimo taisyklėse. Mokėjimo agentūra prižiūri, ar paramos gavėjai laikosi<text:s/><text:span text:style-name="T4964">V</text:span>iešinimo taisyklių.</text:p>
      <text:p text:style-name="P4965"><text:span text:style-name="T4966">264</text:span><text:span text:style-name="T4967">.</text:span><text:span text:style-name="T4968"><text:tab/></text:span>VI ir Mokėjimo agentūra, rengdamos intervencinių priemonių įgyvendinimo teisės aktus, juose nurodo, kad<text:s/>paramos gavėjų asmens duomenys tvarkomi bei, kai taikoma – skelbiami, siekiant ES teisės aktuose nustatytų Strateginio plano valdymo, kontrolės, audito, stebėsenos ir vertinimo tikslų ir vykdant su tuo susijusias pareigas.</text:p>
      <text:p text:style-name="P4969"><text:span text:style-name="T4970">264</text:span><text:span text:style-name="T4971">1</text:span><text:span text:style-name="T4972">. </text:span><text:span text:style-name="T4973">Į paraiškos formą ir mo</text:span><text:span text:style-name="T4974">kėjimo prašymo formą turi būti įtraukiama informacija dėl pareiškėjo arba paramos gavėjo priklausymo grupėms nuo 2022 m. lapkričio 21 d., kaip nurodyta Reglamento (ES) 2021/2116 59 straipsnio 4 d. ir Reglamento (ES) 2022/128 44 straipsnyje, bei informacija</text:span><text:span text:style-name="T4975"><text:s/>paramos gavėjams, kad šie duomenys kartu su kita informacija bus viešai skelbiami pagal Reglamento (ES) 2021/2116 98 straipsnį.</text:span><text:s/></text:p>
      <text:p text:style-name="P4976">Papildyta punktu:</text:p>
      <text:p text:style-name="P4977"><text:span text:style-name="T4978">Nr.<text:s/></text:span><text:a xlink:href="https://www.e-tar.lt/portal/legalAct.html?documentId=b6c1e6009e3511eea5a28c81c82193a8" office:target-frame-name="_top" xlink:show="replace"><text:span text:style-name="T4979">3D-871</text:span></text:a><text:span text:style-name="T4980">, 2023-12-19, paskelbta TAR 2023-12-19, i. k. 2023-24472</text:span></text:p>
      <text:p text:style-name="Normal"/>
      <text:p text:style-name="P4981"><text:span text:style-name="T4982">VII</text:span><text:span text:style-name="T4983"><text:s/>SKYRIUS<text:s/></text:span></text:p>
      <text:p text:style-name="P4984"><text:span text:style-name="T4985">DOKUMENTŲ SAUGOJIMAS IR PRIEINAMUMAS</text:span></text:p>
      <text:p text:style-name="P4986"/>
      <text:p text:style-name="P4987"><text:span text:style-name="T4988">265</text:span><text:span text:style-name="T4989">.</text:span><text:span text:style-name="T4990"><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991">2022/128<text:s/></text:span><text:span text:style-name="T4992">34 straipsnyje<text:s/></text:span><text:span text:style-name="T4993"><text:s/></text:span>nurodyti dokumentų saugojimo terminai.</text:p>
      <text:p text:style-name="P4994"><text:span text:style-name="T4995">266</text:span><text:span text:style-name="T4996">.</text:span><text:span text:style-name="T4997"><text:tab/></text:span>VI, Mokėjimo agentūra, Kompetentinga institucija, kitos Strateginio plano 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998"><text:span text:style-name="T4999">267</text:span><text:span text:style-name="T5000">.</text:span><text:span text:style-name="T5001"><text:tab/></text:span>Paramos gavėjas privalo saugoti:</text:p>
      <text:p text:style-name="P5002"><text:span text:style-name="T5003">267.1</text:span><text:span text:style-name="T5004">.</text:span><text:span text:style-name="T5005"><text:tab/></text:span>paramos paraiškos ir jos priedų kopijas;</text:p>
      <text:p text:style-name="P5006"><text:span text:style-name="T5007">267.2</text:span><text:span text:style-name="T5008">.</text:span><text:span text:style-name="T5009"><text:tab/></text:span>paramos sutarties, kai tokia sutartis sudaroma, ir visų paramos sutarties pakeitimų originalus;</text:p>
      <text:p text:style-name="P5010"><text:span text:style-name="T5011">267.3</text:span><text:span text:style-name="T5012">.</text:span><text:span text:style-name="T5013"><text:tab/></text:span>išlaidų pagrindimo ir išlaidų apmokėjimo įrodymo dokumentų originalus bei mokėjimo prašymų kopijas;</text:p>
      <text:p text:style-name="P5014"><text:span text:style-name="T5015">267.4</text:span><text:span text:style-name="T5016">.</text:span><text:span text:style-name="T5017"><text:tab/></text:span>susirašinėjimo su Mokėjimo agentūra dokumentus;</text:p>
      <text:p text:style-name="P5018"><text:span text:style-name="T5019">267.5</text:span><text:span text:style-name="T5020">.</text:span><text:span text:style-name="T5021"><text:tab/></text:span>viešųjų pirkimų arba pirkimų vykdymo dokumentų originalus arba kopijas;</text:p>
      <text:p text:style-name="P5022"><text:span text:style-name="T5023">267.6</text:span><text:span text:style-name="T5024">.</text:span><text:span text:style-name="T5025"><text:tab/></text:span>įgyvendintų viešumo priemonių įrodymų dokumentus;</text:p>
      <text:p text:style-name="P5026"><text:span text:style-name="T5027">267.7</text:span><text:span text:style-name="T5028">.</text:span><text:span text:style-name="T5029"><text:tab/></text:span>kitus su paramos paraiška ir projekto įgyvendinimu susijusius dokumentus;</text:p>
      <text:p text:style-name="P5030"><text:span text:style-name="T5031">267.8</text:span><text:span text:style-name="T5032">. jei intervencinės priemonės įgyvendinimo taisyklėse nurodyta, kad parama pagal intervencinę priemonę mokama nepažeidžiant nereikšmingos (</text:span><text:span text:style-name="T5033">de minimis</text:span><text:span text:style-name="T5034">) pagalbos reikalavim</text:span><text:span text:style-name="T5035">ų, Paramos gavėjas privalo ne trumpiau kaip 10 metų nuo paramos suteikimo dienos saugoti visą su paramos paraiška ir suteikta parama susijusią informaciją ir dokumentus.</text:span><text:s/></text:p>
      <text:p text:style-name="P5036">Papildyta papunkčiu:</text:p>
      <text:p text:style-name="P5037"><text:span text:style-name="T5038">Nr.<text:s/></text:span><text:a xlink:href="https://www.e-tar.lt/portal/legalAct.html?documentId=ae37bcb0eda111ee9f5b8ffa077f9188" office:target-frame-name="_top" xlink:show="replace"><text:span text:style-name="T5039">3D-264</text:span></text:a><text:span text:style-name="T5040">, 2024-03-29, paskelbta TAR 2024-03-29, i. k. 2024-05779</text:span></text:p>
      <text:p text:style-name="Normal"/>
      <text:p text:style-name="P5041"><text:span text:style-name="T5042">268</text:span><text:span text:style-name="T5043">.</text:span><text:span text:style-name="T5044"><text:tab/></text:span>Paramos gavėjas privalo sudaryti paramos paraiškos bylą, kurioje saugomi visi šių Taisyklių 267 punkte nurodyti dokumentai arba jų kopijos.</text:p>
      <text:p text:style-name="P5045"><text:span text:style-name="T5046">269</text:span><text:span text:style-name="T5047">.</text:span><text:span text:style-name="T5048"><text:tab/></text:span>Mokėjimo agentūra privalo saugoti:</text:p>
      <text:p text:style-name="P5049"><text:span text:style-name="T5050">269.1</text:span><text:span text:style-name="T5051">. dokumentus, susijusius su paramos paraiškų registravimu, vertinimu bei atranka (paramos paraiškų registravimo dokumentus, paramos paraiškų ir jų priedų originalus, įskaitant vertinimo metu atmestas paramos</text:span><text:span text:style-name="T5052"><text:s/>paraiškas, paramos paraiškų keitimo dokumentus, susirašinėjimo su pareiškėjais ir paramos gavėjais dokumentus, atliktų administracinių patikrinimų bei patikrų vietoje dokumentus, sprendimo dėl paramos skyrimo dokumentus, informacinių raštų apie paramos pa</text:span><text:span text:style-name="T5053">raiškų atmetimą arba paramos skyrimą kopijas, paramos sutarčių originalus bei kitus dokumentus);</text:span><text:s/></text:p>
      <text:p text:style-name="P5054"><text:span text:style-name="T5055">TAR pastaba.</text:span><text:span text:style-name="T5056"><text:s/>269.1 papunktis taikomas administruojant paramos paraiškas, dėl kurių kvietimai bus skelbiami nuo 2024 m. gegužės 31 d.</text:span></text:p>
      <text:p text:style-name="P5057">Papunkčio pakeitimai:</text:p>
      <text:p text:style-name="P5058"><text:span text:style-name="T5059">Nr.</text:span><text:span text:style-name="T5060"><text:s/></text:span><text:a xlink:href="https://www.e-tar.lt/portal/legalAct.html?documentId=14152d000d3311efbcbfb318996800a8" office:target-frame-name="_top" xlink:show="replace"><text:span text:style-name="T5061">3D-382</text:span></text:a><text:span text:style-name="T5062">, 2024-05-08, paskelbta TAR 2024-05-08, i. k. 2024-08535</text:span></text:p>
      <text:p text:style-name="Normal"/>
      <text:p text:style-name="P5063"><text:span text:style-name="T5064">269.2</text:span><text:span text:style-name="T5065">.</text:span><text:span text:style-name="T5066"><text:tab/></text:span>dokumentus, susijusius su projektų įgyvendinimo priežiūra, atliktais patikrinimais<text:s/>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5067"><text:span text:style-name="T5068">269.3</text:span><text:span text:style-name="T5069">.</text:span><text:span text:style-name="T5070"><text:tab/></text:span><text:span text:style-name="T5071">ex post<text:s/></text:span>patikrinimų dokumentus;</text:p>
      <text:p text:style-name="P5072"><text:span text:style-name="T5073">269.4</text:span><text:span text:style-name="T5074">.</text:span><text:span text:style-name="T5075"><text:tab/></text:span>ataskaitų ir dokumentų, teikiamų EK, kopijas;</text:p>
      <text:p text:style-name="P5076"><text:span text:style-name="T5077">269.5</text:span><text:span text:style-name="T5078">.</text:span><text:span text:style-name="T5079"><text:tab/></text:span>susirašinėjimo su valstybės institucijomis bei<text:s/>EK dėl Strateginio plano įgyvendinimo dokumentus;</text:p>
      <text:p text:style-name="P5080"><text:span text:style-name="T5081">269.6</text:span><text:span text:style-name="T5082">.</text:span><text:span text:style-name="T5083"><text:tab/></text:span>kitus su atliekamomis Strateginio plano administravimo funkcijomis susijusius dokumentus;</text:p>
      <text:p text:style-name="P5084"><text:span text:style-name="T5085">269.7</text:span><text:span text:style-name="T5086">. jei intervencinės priemonės įgyvendinimo taisyklėse nurodyta, kad parama pagal intervencinę pr</text:span><text:span text:style-name="T5087">iemonę mokama nepažeidžiant nereikšmingos (</text:span><text:span text:style-name="T5088">de minimis</text:span><text:span text:style-name="T5089">) pagalbos reikalavimų, Mokėjimo agentūra privalo ne trumpiau kaip 10 metų nuo paskutinės paramos pagal intervencinę priemonę suteikimo dienos saugoti visą su paramos teikimu susijusią informaciją ir<text:s/></text:span><text:span text:style-name="T5090">dokumentus.</text:span><text:s/></text:p>
      <text:p text:style-name="P5091">Papildyta papunkčiu:</text:p>
      <text:p text:style-name="P5092"><text:span text:style-name="T5093">Nr.<text:s/></text:span><text:a xlink:href="https://www.e-tar.lt/portal/legalAct.html?documentId=ae37bcb0eda111ee9f5b8ffa077f9188" office:target-frame-name="_top" xlink:show="replace"><text:span text:style-name="T5094">3D-264</text:span></text:a><text:span text:style-name="T5095">, 2024-03-29, paskelbta TAR 2024-03-29, i. k. 2024-05779</text:span></text:p>
      <text:p text:style-name="Normal"/>
      <text:p text:style-name="P5096"><text:span text:style-name="T5097">270</text:span><text:span text:style-name="T5098">.</text:span><text:span text:style-name="T5099"><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5100"><text:span text:style-name="T5101">271</text:span><text:span text:style-name="T5102">.</text:span><text:span text:style-name="T5103"><text:tab/></text:span>Strateginio plano administravimo funkcijas atliekančios institucijos privalo saugoti:</text:p>
      <text:p text:style-name="P5104"><text:span text:style-name="T5105">271.1</text:span><text:span text:style-name="T5106">.</text:span><text:span text:style-name="T5107"><text:tab/></text:span>atliktų patikrinimų ataskaitas ir kitus dokumentus;</text:p>
      <text:p text:style-name="P5108"><text:span text:style-name="T5109">271.2</text:span><text:span text:style-name="T5110">.</text:span><text:span text:style-name="T5111"><text:tab/></text:span>Mokėjimo agentūrai teikiamų dokumentų kopijas bei kitus susirašinėjimo su Mokėjimo agentūra dokumentus;</text:p>
      <text:p text:style-name="P5112"><text:span text:style-name="T5113">271.3</text:span><text:span text:style-name="T5114">.</text:span><text:span text:style-name="T5115"><text:tab/></text:span>kitus su atliekamomis Strateginio plano administravimo funkcijomis susijusius dokumentus.</text:p>
      <text:p text:style-name="P5116"><text:span text:style-name="T5117">272</text:span><text:span text:style-name="T5118">.</text:span><text:span text:style-name="T5119"><text:tab/></text:span>VI privalo<text:s/>saugoti:</text:p>
      <text:p text:style-name="P5120"><text:span text:style-name="T5121">272.1.</text:span><text:span text:style-name="T5122"><text:s/>Neteko galios nuo 2024-05-09</text:span></text:p>
      <text:p text:style-name="P5123">Papunkčio naikinimas:</text:p>
      <text:p text:style-name="P5124"><text:span text:style-name="T5125">Nr.<text:s/></text:span><text:a xlink:href="https://www.e-tar.lt/portal/legalAct.html?documentId=14152d000d3311efbcbfb318996800a8" office:target-frame-name="_top" xlink:show="replace"><text:span text:style-name="T5126">3D-382</text:span></text:a><text:span text:style-name="T5127">, 2024-05-08, paskelbta TAR 2024-05-08, i. k. 2024-08535</text:span></text:p>
      <text:p text:style-name="Normal"/>
      <text:p text:style-name="P5128"><text:span text:style-name="T5129">272.2</text:span><text:span text:style-name="T5130">.</text:span><text:span text:style-name="T5131"><text:tab/></text:span>susirašinėjimo su valstybės institucijomis bei EK dėl Strateginio plano įgyvendinimo dokumentus;</text:p>
      <text:p text:style-name="P5132"><text:span text:style-name="T5133">272.3</text:span><text:span text:style-name="T5134">.</text:span><text:span text:style-name="T5135"><text:tab/></text:span>dokumentų, teikiamų EK kopijas;</text:p>
      <text:p text:style-name="P5136"><text:span text:style-name="T5137">272.4</text:span><text:span text:style-name="T5138">.</text:span><text:span text:style-name="T5139"><text:tab/></text:span>kitus su atliekamomis Strateginio plano administravimo funkcijomis susijusius dokumentus.</text:p>
      <text:p text:style-name="P5140"><text:span text:style-name="T5141">273</text:span><text:span text:style-name="T5142">.</text:span><text:span text:style-name="T5143"><text:tab/></text:span>Kompetentinga institucija privalo saugoti:</text:p>
      <text:p text:style-name="P5144"><text:span text:style-name="T5145">273.1</text:span><text:span text:style-name="T5146">.</text:span><text:span text:style-name="T5147"><text:tab/></text:span>Mokėjimo agentūros audito dokumentus;</text:p>
      <text:p text:style-name="P5148"><text:span text:style-name="T5149">273.2</text:span><text:span text:style-name="T5150">.</text:span><text:span text:style-name="T5151"><text:tab/></text:span>ataskaitų ir dokumentų, teikiamų EK, kopijas;</text:p>
      <text:p text:style-name="P5152"><text:span text:style-name="T5153">273.3</text:span><text:span text:style-name="T5154">.</text:span><text:span text:style-name="T5155"><text:tab/></text:span>susirašinėjimo su valstybės institucijomis bei EK dėl Strateginio plano įgyvendinimo dokumentus;</text:p>
      <text:p text:style-name="P5156"><text:span text:style-name="T5157">273</text:span><text:span text:style-name="T5158">.4</text:span><text:span text:style-name="T5159">.</text:span><text:span text:style-name="T5160"><text:tab/></text:span>kitus su atliekamomis Strateginio plano administravimo funkcijomis susijusius dokumentus.</text:p>
      <text:p text:style-name="P5161"><text:span text:style-name="T5162">VIII</text:span><text:span text:style-name="T5163"><text:s/>SKYRIUS</text:span></text:p>
      <text:p text:style-name="P5164"><text:span text:style-name="T5165">BAIGIAMOSIOS NUOSTATOS</text:span></text:p>
      <text:p text:style-name="P5166"/>
      <text:p text:style-name="P5167"><text:span text:style-name="T5168">274</text:span><text:span text:style-name="T5169">.</text:span><text:span text:style-name="T5170"><text:tab/></text:span>Mokėjimo agentūros kontaktiniai duomenys nurodomi Mokėjimo agentūros interneto svetainėje www.nma.lt.</text:p>
      <text:p text:style-name="P5171"><text:span text:style-name="T5172">27</text:span><text:span text:style-name="T5173">5</text:span><text:span text:style-name="T5174">.</text:span><text:span text:style-name="T5175"><text:tab/></text:span>Šių Taisyklių nuostatos taikomos tiek, kiek jos neprieštarauja ES teisės aktams.</text:p>
      <text:p text:style-name="P5176"><text:span text:style-name="T5177">276</text:span><text:span text:style-name="T5178">.</text:span><text:span text:style-name="T5179"><text:tab/></text:span>Jei intervencinių priemonių įgyvendinimo taisyklėse nustatomas kitoks teisinis reguliavimas nei šiose Taisyklėse, vadovaujamasi intervencinių priemonių įgyvendinimo taisyklėmis.<text:s/></text:p>
      <text:p text:style-name="P5180"><text:span text:style-name="T5181">277</text:span><text:span text:style-name="T5182">.</text:span><text:span text:style-name="T5183"><text:tab/></text:span>Pasikeitus šiose Taisyklėse nurodytiems teisės aktams, tiesiogiai taikomos naujos teisės aktų nuostatos.</text:p>
      <text:p text:style-name="P5184"><text:span text:style-name="T5185">______________</text:span></text:p>
      <text:p text:style-name="P5186">Lietuvos žemės ūkio ir kaimo plėtros<text:s/></text:p>
      <text:p text:style-name="P5192">2023–2027 metų strateginio plano<text:s/></text:p>
      <text:p text:style-name="P5193">administravimo taisyklių<text:s/></text:p>
      <text:p text:style-name="P5194"><text:span text:style-name="T5195">1</text:span><text:span text:style-name="T5196"><text:s/>priedas<text:s/></text:span></text:p>
      <text:p text:style-name="P5197"/>
      <text:p text:style-name="P5198"/>
      <text:p text:style-name="P5199"><text:span text:style-name="T5200">(</text:span><text:span text:style-name="T5201">Pareiškėjo deklaracijos<text:s/></text:span><text:span text:style-name="T5202">pavyzdinė forma</text:span><text:span text:style-name="T5203">)</text:span></text:p>
      <text:p text:style-name="P5204"/>
      <text:p text:style-name="P5205">PAREIŠKĖJO DEKLARACIJA</text:p>
      <table:table table:style-name="Table5206">
        <table:table-columns>
          <table:table-column table:style-name="TableColumn5207"/>
        </table:table-columns>
        <table:table-row table:style-name="TableRow5208">
          <table:table-cell table:style-name="TableCell5209">
            <text:p text:style-name="P5210"><text:span text:style-name="T5211">Aš, pretenduodamas (-a) gauti paramą pagal<text:s/></text:span><text:span text:style-name="T5212">Lietuvos žemės ūkio ir kaimo plėtros 2023–2027 metų strateginio plano intervencinę priemonę_____________________________________<text:s/></text:span><text:span text:style-name="T5213">(nurodomas intervencinės priemonės, pagal k</text:span><text:span text:style-name="T5214">urios įgyvendinimo taisykles teikiama paraiška, pavadinimas)<text:s/></text:span><text:span text:style-name="T5215">pasirašydamas (-a) šioje paramos paraiškoje, p</text:span><text:span text:style-name="T5216">atvirtinu, kad:</text:span></text:p>
            <text:p text:style-name="P5217">1. šioje paramos paraiškoje ir su ja pateikiamuose dokumentuose pateikta informacija, mano žiniomis ir įsitikinimu, yra teisinga;</text:p>
            <text:p text:style-name="P5218">2.<text:s/>prašoma parama yra mažiausia projektui įgyvendinti reikalinga suma;</text:p>
            <text:p text:style-name="P5219">3. nesu pažeidęs (-usi) ir (arba) juridinis asmuo, kuriam aš atstovauju, nėra pažeidęs jokios kitos sutarties dėl paramos skyrimo iš ES arba Lietuvos Respublikos biudžeto lėšų;</text:p>
            <text:p text:style-name="P5220">4. mano atstovaujamam juridiniam asmeniui nėra iškelta byla dėl bankroto ar restruktūrizavimo ir jis nėra likviduojamas (taikoma, kai pareiškėjas – juridinis asmuo) / man nėra iškelta byla dėl bankroto (taikoma, kai pareiškėjas – fizinis asmuo);</text:p>
            <text:p text:style-name="P5221"><text:span text:style-name="T5222">5. dėl teikiamos projekto paraiškos nekyla jokio interesų konflikto, kaip tai apibrėžiama Lietuvos Respublikos viešųjų ir privačių interesų derinimo valstybinėje tarnyboje įstatyme bei<text:s/></text:span><text:span text:style-name="T5223">2018 m. liepos 18 d.</text:span><text:span text:style-name="T5224"><text:s/></text:span><text:span text:style-name="T5225">Europos Parlamento ir Tarybos reglamente (ES) 2018</text:span><text:span text:style-name="T5226">/1046 dėl Sąjungos bendrajam biudžetui taikomų finansinių taisyklių<text:s/></text:span><text:span text:style-name="T5227">kuriuo iš dalies keičiami reglamentai (ES) Nr. 1296/2013, (ES) Nr. 1301/2013, (ES) Nr. 1303/2013, (ES) Nr. 1304/2013, (ES) Nr. 1309/2013, (ES) Nr. 1316/2013, (ES) Nr. 223/2014, (ES) Nr. 28</text:span><text:span text:style-name="T5228">3/2014 ir Sprendimas Nr. 541/2014/ES, bei panaikinamas Reglamentas (ES, Euratomas) Nr. 966/2012 su paskutiniais pakeitimais, padarytais 2022 m. gruodžio 6 d. Europos Parlamento ir Tarybos reglamentu (ES, Euratomas) 2022/2434</text:span><text:span text:style-name="T5229"><text:s/>bei nurodyta Europos Komisijos<text:s/></text:span><text:span text:style-name="T5230">paskelbtose Interesų konfliktų vengimo ir valdymo pagal Finansinį reglamentą gairėse (Komisijos pranešimas (2021/C 121/01);</text:span></text:p>
            <text:p text:style-name="P5231">6. esu susipažinęs (-usi) su projekto finansavimo sąlygomis, tvarka ir reikalavimais, nustatytais Administravimo taisyklėse ir intervencinės priemonės įgyvendinimo taisyklėse, ir juos vykdysiu;</text:p>
            <text:p text:style-name="P5232">7. projekte numatytos išlaidos, finansuojamos iš Strateginio plano lėšų, nebuvo, nėra ir nebus finansuojamos iš kitų ES fondų ir kitų viešųjų lėšų;</text:p>
            <text:p text:style-name="P5233">8. Nacionalinei mokėjimo agentūrai prie Žemės<text:s/>ūkio ministerijos (toliau – Mokėjimo agentūra) pateikta atsiskaitomoji sąskaita priklauso man (mano atstovaujamam juridiniam asmeniui) ir prisiimu visą atsakomybę dėl nuostolių, kurie gali atsirasti klaidingai nurodžius banko sąskaitos numerį.</text:p>
            <text:p text:style-name="P5234">9. man nežinomos kitos šioje paramos paraiškoje nenurodytos priežastys, dėl kurių projektas negalėtų būti įgyvendintas ar jo įgyvendinimas būtų atidedamas, arba dėl kurių projektas nebūtų įgyvendintas nustatytu laikotarpiu;</text:p>
            <text:p text:style-name="P5235">10. žinau, kad paramos paraiška gali būti atmesta, jeigu joje pateikti ne visi prašomi duomenys ir jie nepateikiami Mokėjimo agentūrai paprašius (įskaitant šią deklaraciją);</text:p>
            <text:p text:style-name="P5236"><text:span text:style-name="T5237">11. žinau, kad paramos paraiškoje ir kituose Mokėjimo agentūrai teikiamuose dokumentuose esantys mano asmens ir (arba) juridin</text:span><text:span text:style-name="T5238">io asmens, kuriam aš atstovauju, duomenys ir kiti duomenys bus apdorojami ir saugomi paramos priemonių administravimo informacinėse sistemose ir kad Mokėjimo agentūra paramos administravimo klausimais gautų su manimi ir (arba) mano atstovaujamu juridiniu a</text:span><text:span text:style-name="T5239">smeniu susijusius duomenis bei kitą informaciją iš<text:s/></text:span><text:span text:style-name="T5240">valstybės įmonės Žemės ūkio duomenų centro bei kitų</text:span><text:span text:style-name="T5241"><text:s/></text:span><text:span text:style-name="T5242">Lietuvos Respublikos valstybės ir ES institucijų viešųjų registrų, informacinių sistemų ir duomenų bazių (toliau – Registrai)</text:span><text:span text:style-name="T5243">;</text:span></text:p>
            <text:p text:style-name="P5244">12. esu informuotas (-a),<text:s/>kad Mokėjimo agentūra tikrins pateiktus duomenis Registruose. Esu informuotas (-a), kad esu atsakingas (-a) už reikiamų dokumentų ir (arba) informacijos pateikimą Mokėjimo agentūrai laiku;</text:p>
            <text:p text:style-name="P5245">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5246">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5247">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5248"><text:span text:style-name="T5249">16. į</text:span><text:span text:style-name="T5250">sipareigoju teikti visą informaciją ir duomenis, reikalingus statistikos tikslams ir Strateginio plano įgyvendinimo stebėsenai bei reikalingiems vertinimams atlikti;<text:s/></text:span></text:p>
            <text:p text:style-name="P5251"><text:span text:style-name="T5252">17. įsipareigoju sud</text:span><text:span text:style-name="T5253">aryti sąlygas institucijų, atliekančių paramos paraiškų vertinimą, atranką ir projektų įgyvendinimo priežiūrą, Strateginio plano įgyvendinimo priežiūrą, atstovams ar jų įgaliotiems asmenims patikrinti pateiktus duomenis ir atlikti patikrą vietoje, gauti pa</text:span><text:span text:style-name="T5254">pildomos informacijos apie projektą ir su juo susijusią veiklą, nuo paramos paraiškos pateikimo dienos, taip pat audituoti, kontroliuoti, tikrinti, kaip yra laikomasi paramos gavimo sąlygų, kaip yra vykdomas projektas ir veikla, kuriai buvo skirta parama,<text:s/></text:span><text:span text:style-name="T5255">po sprendimo skirti paramą priėmimo dienos iki projekto įgyvendinimo arba kontrolės laikotarpio (kai jis taikomas) pabaigos;</text:span></text:p>
            <text:p text:style-name="P5256"><text:span text:style-name="T5257">18. įsipareigoju, gavęs (-usi) Mokėjimo agentūros sprendimą dėl paramos neskyrimo, paramos išmokėjimo sustabdymo, paramos sumažinimo, dėl paramos mokėjimo nutraukimo ir (arba) reikalavimo grąžinti paramos lėšas ar jų dalį, per sprendime nustatytą terminą į</text:span><text:span text:style-name="T5258">vykdyti sprendime išvardytus reikalavimus ir (arba) grąžinti paramos lėšas į sprendime nurodytą sąskaitą, o apie reikalavimų įvykdymą raštu informuoti Mokėjimo agentūrą.<text:s/></text:span><text:span text:style-name="T5259">Esu informuotas (-a), kad per Mokėjimo agentūros sprendime nustatytą terminą negrąžinu</text:span><text:span text:style-name="T5260">s paramos lėšų ar jų dalies, bus skaičiuojamos palūkanos. Palūkanos už pavėluotas grąžinti lėšas apskaičiuojamos Lietuvos Respublikos teisės aktų nustatyta tvarka;</text:span></text:p>
            <text:p text:style-name="P5261">19. patvirtinu, kad klaidingai apskaičiuotą ir pervestą į mano atsiskaitomąją sąskaitą paramos sumą grąžinsiu Mokėjimo agentūrai;</text:p>
            <text:p text:style-name="P5262">20. patvirtinu, kad šis projektas bus įgyvendinamas taip, kaip nurodyta šioje paraiškoje ir jos prieduose, o apie bet kokius pasikeitimus ir nukrypimus, susijusius su projekto įgyvendinimu, taip pat apie savo rekvizitų<text:s/>ir (arba) atsiskaitomosios sąskaitos pasikeitimus projekto įgyvendinimo metu tinkamai informuosiu Mokėjimo agentūrą;</text:p>
            <text:p text:style-name="P5263">21. įsipareigoju tinkamai saugoti visus dokumentus, susijusius su projekto įgyvendinimu;</text:p>
            <text:p text:style-name="P5264">22. žinau, kad mano pateiktus duomenis kontrolės<text:s/>tikslams gali panaudoti Mokėjimo agentūra ir kitos Lietuvos Respublikos ir ES institucijos;</text:p>
            <text:p text:style-name="P5265">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5266"><text:span text:style-name="T5267">24.</text:span><text:span text:style-name="T5268"><text:s/>esu informuotas (-a), kad duomenų valdytoja yra Mokėjimo agentūra;</text:span></text:p>
            <text:p text:style-name="P5269"><text:span text:style-name="T5270">25. e</text:span><text:span text:style-name="T5271">su informuotas (-a), kad turiu teisę žinoti a</text:span><text:span text:style-name="T5272">pie savo asmens duomenų tvarkymą, susipažinti su tvarkomais savo asmens duomenimis ir kaip jie yra tvarkomi, reikalauti ištaisyti, ištrinti savo asmens („teisė būti pamirštam“) duomenis, apriboti savo asmens duomenų tvarkymą, <text:s/>taip pat nesutikti, kad būtų<text:s/></text:span><text:span text:style-name="T5273">tvarkomi mano asmens duomenys;</text:span></text:p>
            <text:p text:style-name="P5274"><text:span text:style-name="T5275">26. esu informuotas (-a), kad mano asmens duomenys bus apdorojami ir saugomi iki<text:s/></text:span><text:span text:style-name="T5276">projekto įgyvendinimo arba kontrolės laikotarpio (kai jis taikomas)</text:span><text:span text:style-name="T5277"><text:s/>pabaigos, vėliau šie duomenys bus archyvuojami ir perduodami valstybės archy</text:span><text:span text:style-name="T5278">vams;</text:span></text:p>
            <text:p text:style-name="P5279"><text:span text:style-name="T5280">27. esu informuotas (-a), kad mano asmens duomenys tvarkomi šiais asmens duomenų tvarkymo tikslais: asmens, teikiančio paramos paraišką, tapatybės nustatymo tikslais, Europos žemės ūkio fondo kaimo plėtrai ir Lietuvos Respublikos valstybės biudžeto p</text:span><text:span text:style-name="T5281">aramos administravimo, mokėjimo ir kontrolės tikslais, paramos stebėsenos ir vertinimo tikslais (įskaitant kvietimą dalyvauti apklausose ar interviu paramos vertinimo tikslais), paramos viešinimo tikslais (teisinis pagrindas –<text:s/></text:span><text:span text:style-name="T5282">2021 m. gruodžio 2 d. Europos</text:span><text:span text:style-name="T5283"><text:s/>Parlamento ir Tarybos reglamentas (ES) 2021/2115, kuriuo nustatomos valstybių narių pagal bendrą žemės ūkio politiką rengtinų strateginių planų (BŽŪP strateginių planų), finansuotinų iš Europos žemės ūkio garantijų fondo (EŽŪGF) ir iš Europos žemės ūkio f</text:span><text:span text:style-name="T5284">ondo kaimo plėtrai (EŽŪFKP), rėmimo taisyklės ir panaikinami reglamentai (ES) Nr. 1305/2013 ir (ES) Nr. 1307/2013, su paskutiniais pakeitimais, padarytais<text:s/></text:span><text:span text:style-name="T5285">2023 m. vasario 8 d.</text:span><text:span text:style-name="T5286"><text:s/>K</text:span><text:span text:style-name="T5287">omisijos deleguotuoju reglamentu (ES) 2023/813,</text:span><text:span text:style-name="T5288"> 2021 m. gruodžio 2 d. Europos P</text:span><text:span text:style-name="T5289">arlamento ir Tarybos reglamentas (ES) 2021/2116 dėl bendros žemės ūkio politikos finansavimo, valdymo ir stebėsenos, kuriuo panaikinamas Reglamentas (ES) Nr. 1306/2013)</text:span><text:span text:style-name="T5290"><text:s/>su paskutiniais pakeitimais, padarytais<text:s/></text:span><text:span text:style-name="T5291">2022 m. birželio 16 d.</text:span><text:span text:style-name="T5292"><text:s/></text:span><text:span text:style-name="T5293">Komisijos deleguotuoju r</text:span><text:span text:style-name="T5294">eglamentu (ES) 2022/1408</text:span><text:span text:style-name="T5295">)</text:span><text:span text:style-name="T5296">;</text:span></text:p>
            <text:p text:style-name="P5297">28. esu informuotas (-a), kad Mokėjimo agentūros tvarkomi mano asmens duomenys (kategorijos) bei detalesnė informacija apie asmens duomenų tvarkymą bus skelbiama Mokėjimo agentūros interneto svetainės www.nma.lt skiltyje „Asmens<text:s/>duomenų apsauga“;</text:p>
            <text:p text:style-name="P5298"><text:span text:style-name="T5299">29. esu informuotas (-a) apie įsipareigojimą laikytis Žemės ūkio veiklos valdymo reikalavimų ir Geros agrarinės ir aplinkosaugos būklės reikalavimų.</text:span></text:p>
            <text:p text:style-name="P5300">Kiti specifiniai įsipareigojimai (jei tokių yra) nurodomi atsižvelgiant į intervencinės priemonės įgyvendinimo taisyklių nuostatas.</text:p>
            <text:p text:style-name="P5301"/>
            <text:p text:style-name="P5302"/>
            <text:p text:style-name="P5303"/>
            <text:p text:style-name="P5304">____________________________________ <text:s text:c="13"/>______________ <text:s text:c="12"/>_______________</text:p>
            <text:p text:style-name="P5305">(pareiškėjo arba jo įgalioto asmens pareigos) <text:s text:c="20"/>(parašas) <text:s text:c="20"/>(vardas, pavardė)</text:p>
            <text:p text:style-name="P5306"/>
          </table:table-cell>
        </table:table-row>
      </table:table>
      <text:p text:style-name="P5307"/>
      <text:p text:style-name="P5308"><text:span text:style-name="T5309">Pastaba.</text:span><text:span text:style-name="T5310"><text:s/></text:span><text:span text:style-name="T5311">Parašu patvirtinama, kad pateikti teisingi duomenys ir prisiimami išvardyti įsipareigojimai, taip pat įrašomi pareiškėjo arba jo vadovo (kai pareiškėjas – juridinis asmuo) vardas ir pavardė.</text:span></text:p>
      <text:p text:style-name="P5312"/>
      <text:p text:style-name="P5313">Papildyta priedu:</text:p>
      <text:p text:style-name="P5314"><text:span text:style-name="T5315">Nr.<text:s/></text:span><text:a xlink:href="https://www.e-tar.lt/portal/legalAct.html?documentId=c673463029ef11ee9de9e7e0fd363afc" office:target-frame-name="_top" xlink:show="replace"><text:span text:style-name="T5316">3D-476</text:span></text:a><text:span text:style-name="T5317">, 2023-07-24, paskelbta TAR 2023-07-24, i. k. 2023-15045</text:span></text:p>
      <text:p text:style-name="P5318">Priedo pakeitimai:</text:p>
      <text:p text:style-name="P5319"><text:span text:style-name="T5320">Nr.<text:s/></text:span><text:a xlink:href="https://www.e-tar.lt/portal/legalAct.html?documentId=b6c1e6009e3511eea5a28c81c82193a8" office:target-frame-name="_top" xlink:show="replace"><text:span text:style-name="T5321">3D-871</text:span></text:a><text:span text:style-name="T5322">, 2023-12-19, paskelbta TAR 2023-12-19, i. k. 2023-24472</text:span></text:p>
      <text:p text:style-name="P5323"><text:span text:style-name="T5324">Nr.<text:s/></text:span><text:a xlink:href="https://www.e-tar.lt/portal/legalAct.html?documentId=18ee62367f2811efabdbb4a1fc8b0b63" office:target-frame-name="_top" xlink:show="replace"><text:span text:style-name="T5325">3D-690</text:span></text:a><text:span text:style-name="T5326">, 2024-09-30, paskelbta TAR 2024-09-30, i. k. 2024-17148</text:span></text:p>
      <text:p text:style-name="Normal"/>
      <text:p text:style-name="P5327"/>
      <text:p text:style-name="P5328">Lietuvos žemės ūkio ir kaimo plėtros<text:s/></text:p>
      <text:p text:style-name="P5334">2023–2027 metų strateginio plano<text:s/></text:p>
      <text:p text:style-name="P5335"><text:span text:style-name="T5336">administravimo taisykli</text:span>ų<text:s/></text:p>
      <text:p text:style-name="P5337"><text:span text:style-name="T5338">2</text:span><text:span text:style-name="T5339"><text:s/>priedas</text:span></text:p>
      <text:p text:style-name="P5340"/>
      <text:p text:style-name="P5341"/>
      <text:p text:style-name="P5342">INVESTAVIMO STRATEGIJOS, SKIRTOS FINANSINĖMS PRIEMONĖMS ĮGYVENDINTI, BENDRŲJŲ ATRANKOS KRITERIJŲ SĄRAŠAS IR JŲ<text:s/>VERTINIMO METODIKA</text:p>
      <text:p text:style-name="Normal"/>
      <table:table table:style-name="Table5343">
        <table:table-columns>
          <table:table-column table:style-name="TableColumn5344"/>
          <table:table-column table:style-name="TableColumn5345"/>
          <table:table-column table:style-name="TableColumn5346"/>
          <table:table-column table:style-name="TableColumn5347"/>
        </table:table-columns>
        <table:table-row table:style-name="TableRow5348">
          <table:table-cell table:style-name="TableCell5349" table:number-rows-spanned="2">
            <text:p text:style-name="Normal"><text:span text:style-name="T5350">Bendrasis reikalavimas</text:span></text:p>
          </table:table-cell>
          <table:table-cell table:style-name="TableCell5351" table:number-rows-spanned="2">
            <text:p text:style-name="Normal"><text:span text:style-name="T5352">Vertinimo aspektai ir paaiškinimai</text:span></text:p>
          </table:table-cell>
          <table:table-cell table:style-name="TableCell5353" table:number-columns-spanned="2">
            <text:p text:style-name="Normal"><text:span text:style-name="T5354">Bendrojo reikalavimo vertinimas</text:span></text:p>
          </table:table-cell>
          <table:covered-table-cell/>
        </table:table-row>
        <table:table-row table:style-name="TableRow5355">
          <table:covered-table-cell>
            <text:p text:style-name="Normal"/>
          </table:covered-table-cell>
          <table:covered-table-cell>
            <text:p text:style-name="Normal"/>
          </table:covered-table-cell>
          <table:table-cell table:style-name="TableCell5356">
            <text:p text:style-name="P5357">Taip / Ne / Netaikoma / Taip su išlyga</text:p>
            <text:p text:style-name="Normal"><text:span text:style-name="T5358">(„Netaikoma“ gali būti žymima tik tais atvejais, kai kriterijus gali būti netaikomas)</text:span></text:p>
          </table:table-cell>
          <table:table-cell table:style-name="TableCell5359">
            <text:p text:style-name="Normal"><text:span text:style-name="T5360">Komentarai</text:span></text:p>
          </table:table-cell>
        </table:table-row>
        <table:table-row table:style-name="TableRow5361">
          <table:table-cell table:style-name="TableCell5362" table:number-rows-spanned="2">
            <text:p text:style-name="P5363">1. Kontroliuojančiojo fondo arba specialiojo fondo, jei kontroliuojantysis fondas nesteigiamas valdytojo (toliau – Fondo valdytojo) parengta investavimo strategija, <text:s/>verslo planu ar lygiaverčiais dokumentais<text:s/></text:p>
            <text:p text:style-name="P5364">(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365">
            <text:p text:style-name="P5366"><text:span text:style-name="T5367">1.1. Investa</text:span><text:span text:style-name="T5368">vimo strategija prisidedama prie 2021–2030 metų Nacionalinio pažangos plano uždavinio (-ių) įgyvendinimo;</text:span></text:p>
          </table:table-cell>
          <table:table-cell table:style-name="TableCell5369">
            <text:p text:style-name="Normal"/>
          </table:table-cell>
          <table:table-cell table:style-name="TableCell5370">
            <text:p text:style-name="Normal"/>
          </table:table-cell>
        </table:table-row>
        <table:table-row table:style-name="TableRow5371">
          <table:covered-table-cell>
            <text:p text:style-name="Normal"/>
          </table:covered-table-cell>
          <table:table-cell table:style-name="TableCell5372">
            <text:p text:style-name="P5373">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5374">
            <text:p text:style-name="Normal"/>
          </table:table-cell>
          <table:table-cell table:style-name="TableCell5375">
            <text:p text:style-name="Normal"/>
          </table:table-cell>
        </table:table-row>
        <table:table-row table:style-name="TableRow5376">
          <table:table-cell table:style-name="TableCell5377" table:number-rows-spanned="3">
            <text:p text:style-name="P5378">2. Investavimo strategija prisidedama prie bent vieno Bendrosios žemės ūkio politikos tikslo įgyvendinimo,<text:s/></text:p>
            <text:p text:style-name="P5379">Lietuvos žemės ūkio ir kaimo plėtros 2023–2027 m. strateginio plane (toliau – Strateginis planas) nurodyto (-ų) poreikio (-ių) finansavimo ir konkrečios intervencinės priemonės stebėsenos rodiklių pasiekimo</text:p>
          </table:table-cell>
          <table:table-cell table:style-name="TableCell5380">
            <text:p text:style-name="P5381">2.1. Investavimo strategijoje nurodyta, kad Fondo valdytojas, įgyvendindamas finansinę (-es) priemonę (-es), prisidės prie bent vieno Bendrosios žemės ūkio politikos tikslo įgyvendinimo;</text:p>
          </table:table-cell>
          <table:table-cell table:style-name="TableCell5382">
            <text:p text:style-name="Normal"/>
          </table:table-cell>
          <table:table-cell table:style-name="TableCell5383">
            <text:p text:style-name="Normal"/>
          </table:table-cell>
        </table:table-row>
        <table:table-row table:style-name="TableRow5384">
          <table:covered-table-cell>
            <text:p text:style-name="P5385"/>
          </table:covered-table-cell>
          <table:table-cell table:style-name="TableCell5386">
            <text:p text:style-name="P5387">2.2.<text:s/>Investavimo strategijoje nurodyta, kad Fondo valdytojas, įgyvendindamas finansinę (-es) priemonę (-es), prisidės prie bent vieno Strateginiame plane nurodyto poreikio finansavimo;</text:p>
          </table:table-cell>
          <table:table-cell table:style-name="TableCell5388">
            <text:p text:style-name="Normal"/>
          </table:table-cell>
          <table:table-cell table:style-name="TableCell5389">
            <text:p text:style-name="Normal"/>
          </table:table-cell>
        </table:table-row>
        <table:table-row table:style-name="TableRow5390">
          <table:covered-table-cell>
            <text:p text:style-name="P5391"/>
          </table:covered-table-cell>
          <table:table-cell table:style-name="TableCell5392">
            <text:p text:style-name="P5393">2.3. Investavimo strategijoje nurodyta, kad Fondo valdytojas,<text:s/>įgyvendindamas finansinę (-es) priemonę (-es), prisidės prie konkrečios Strateginio plano intervencinės priemonės stebėsenos rodiklių pasiekimo.</text:p>
          </table:table-cell>
          <table:table-cell table:style-name="TableCell5394">
            <text:p text:style-name="Normal"/>
          </table:table-cell>
          <table:table-cell table:style-name="TableCell5395">
            <text:p text:style-name="Normal"/>
          </table:table-cell>
        </table:table-row>
        <table:table-row table:style-name="TableRow5396">
          <table:table-cell table:style-name="TableCell5397">
            <text:p text:style-name="Normal"><text:span text:style-name="T5398">3.<text:s/></text:span><text:span text:style-name="T5399">Investavimo strategija atitinka išankstinio vertinimo, atlikto remiantis Reglamento (ES) 2021/1060<text:s/></text:span><text:span text:style-name="T5400">58 straipsnio reikalavimais, rezultatus</text:span></text:p>
          </table:table-cell>
          <table:table-cell table:style-name="TableCell5401">
            <text:p text:style-name="P5402">3.1.<text:s/><text:span text:style-name="T5403">Investavimo strategijoje nurodyta, kad Fondo valdytojo planuojama (-os) įgyvendinti finansinė (-ės) priemonė (-ės) atitinka išankstinio vertinimo rezultatus, remiantis Reglamento (ES) 2021/1060 58 </text:span><text:span text:style-name="T5404"> </text:span><text:span text:style-name="T5405">straipsnio 3<text:s/></text:span><text:span text:style-name="T5406">dalyje nurodytais požymiais, pavyzdžiui:</text:span></text:p>
            <text:p text:style-name="P5407">3.1.1.<text:s/><text:span text:style-name="T5408">finansinė (-ės) priemonė (-ės) bus įgyvendinama (-os) pagal atlikus išankstinį</text:span><text:span text:style-name="T5409"> </text:span><text:span text:style-name="T5410">vertinimą nustatytą rinkos trūkumą ar investavimo poreikį;</text:span></text:p>
            <text:p text:style-name="P5411">3.1.2.<text:s/><text:span text:style-name="T5412">finansinei (-ėms) priemonei (-ėms) skiriamos finansavimo lėšos<text:s/></text:span><text:span text:style-name="T5413">neviršija išankstinio vertinimo metu nustatytų apimčių;</text:span></text:p>
            <text:p text:style-name="P5414">3.1.3.<text:s/><text:span text:style-name="T5415">finansinis (-iai) produktas (-ai) (paskolos, garantijos ar kt.) atitinka išankstinio vertinimo metu nustatytą produktą (-us);</text:span></text:p>
            <text:p text:style-name="P5416">3.1.4.<text:s/><text:span text:style-name="T5417">numatoma finansuoti išankstinio vertinimo metu įvardytus gal</text:span><text:span text:style-name="T5418">utinius gavėjus</text:span><text:span text:style-name="T5419">.</text:span></text:p>
          </table:table-cell>
          <table:table-cell table:style-name="TableCell5420">
            <text:p text:style-name="Normal"/>
          </table:table-cell>
          <table:table-cell table:style-name="TableCell5421">
            <text:p text:style-name="Normal"/>
          </table:table-cell>
        </table:table-row>
        <table:table-row table:style-name="TableRow5422">
          <table:table-cell table:style-name="TableCell5423">
            <text:p text:style-name="Normal"><text:span text:style-name="T5424">4. Įgyvendinant Investavimo strategiją siekiama aiškių ir realių kiekybinių uždavinių</text:span></text:p>
          </table:table-cell>
          <table:table-cell table:style-name="TableCell5425">
            <text:p text:style-name="P5426">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427"><text:s/></text:span>nustatytus rezultatus, kuriais bus prisidėta siekiant konkrečių Strateginio plano intervencinės priemonės stebėsenos rodiklių.<text:s/></text:p>
          </table:table-cell>
          <table:table-cell table:style-name="TableCell5428">
            <text:p text:style-name="Normal"/>
          </table:table-cell>
          <table:table-cell table:style-name="TableCell5429">
            <text:p text:style-name="Normal"/>
          </table:table-cell>
        </table:table-row>
        <table:table-row table:style-name="TableRow5430">
          <table:table-cell table:style-name="TableCell5431">
            <text:p text:style-name="P5432">5. Investavimo strategija įgyvendinama Strateginio plano įgyvendinimo teritorijoje</text:p>
          </table:table-cell>
          <table:table-cell table:style-name="TableCell5433">
            <text:p text:style-name="P5434">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435">5.2. Investavimo strategijoje nurodyta, kuriam Strateginio plano įgyvendinimo regionui bus priskirtos projekto ar jo dalies išlaidos.</text:p>
          </table:table-cell>
          <table:table-cell table:style-name="TableCell5436">
            <text:p text:style-name="Normal"/>
          </table:table-cell>
          <table:table-cell table:style-name="TableCell5437">
            <text:p text:style-name="Normal"/>
          </table:table-cell>
        </table:table-row>
        <table:table-row table:style-name="TableRow5438">
          <table:table-cell table:style-name="TableCell5439" table:number-rows-spanned="4">
            <text:p text:style-name="Normal"><text:span text:style-name="T5440">6. </text:span><text:span text:style-name="T5441">Fondo<text:s/></text:span><text:span text:style-name="T5442">valdytojas organizaciniu požiūriu pajėgs tinkamai ir laiku įgyvendinti Investavimo strategijoje suplanuotą (-as) finansinę (-es) priemonę (-es)</text:span><text:span text:style-name="T5443"><text:s/></text:span></text:p>
          </table:table-cell>
          <table:table-cell table:style-name="TableCell5444">
            <text:p text:style-name="P5445">6.1.<text:s/><text:span text:style-name="T5446">Fondo valdytojas yra juridinis asmuo, kuris atitinka Reglamento (ES) 2021/1060 59 straipsnio 3 dalies c pu</text:span><text:span text:style-name="T5447">nkte nurodytas sąlygas;</text:span></text:p>
          </table:table-cell>
          <table:table-cell table:style-name="TableCell5448">
            <text:p text:style-name="Normal"/>
          </table:table-cell>
          <table:table-cell table:style-name="TableCell5449">
            <text:p text:style-name="Normal"/>
          </table:table-cell>
        </table:table-row>
        <table:table-row table:style-name="TableRow5450">
          <table:covered-table-cell>
            <text:p text:style-name="P5451"/>
          </table:covered-table-cell>
          <table:table-cell table:style-name="TableCell5452">
            <text:p text:style-name="P5453">6.2.<text:s/><text:span text:style-name="T5454">Fondo valdytojas turi teisę administruoti kontroliuojantįjį fondą, arba jei kontroliuojantysis fondas nėra steigiamas, specialųjį fondą;</text:span></text:p>
          </table:table-cell>
          <table:table-cell table:style-name="TableCell5455">
            <text:p text:style-name="Normal"/>
          </table:table-cell>
          <table:table-cell table:style-name="TableCell5456">
            <text:p text:style-name="Normal"/>
          </table:table-cell>
        </table:table-row>
        <table:table-row table:style-name="TableRow5457">
          <table:covered-table-cell>
            <text:p text:style-name="P5458"/>
          </table:covered-table-cell>
          <table:table-cell table:style-name="TableCell5459" table:number-columns-spanned="3">
            <text:p text:style-name="Normal">6.3.<text:s/><text:span text:style-name="T5460">Neteko galios nuo 2023-12-20</text:span></text:p>
          </table:table-cell>
          <table:covered-table-cell/>
          <table:covered-table-cell/>
        </table:table-row>
        <table:table-row table:style-name="TableRow5461">
          <table:covered-table-cell>
            <text:p text:style-name="P5462"/>
          </table:covered-table-cell>
          <table:table-cell table:style-name="TableCell5463">
            <text:p text:style-name="P5464">6.4.<text:s/><text:span text:style-name="T5465">Fondo valdytojas:</text:span></text:p>
            <text:p text:style-name="Normal">6.4.1.<text:s/><text:span text:style-name="T5466">yra ekonomiškai<text:s/></text:span><text:span text:style-name="T5467">ir finansiškai pajėgus;</text:span></text:p>
            <text:p text:style-name="P5468">6.4.2.<text:s/><text:span text:style-name="T5469">. turi pakankamus gebėjimus įgyvendinti Investavimo strategiją, įskaitant organizacinę ir valdymo struktūrą (vertinama ankstesnė panašių projektų įgyvendinimo patirtis ir (ar) organizaciniai gebėjimai);</text:span></text:p>
            <text:p text:style-name="P5470">6.4.3.<text:s/><text:span text:style-name="T5471">turi veikiančią</text:span><text:span text:style-name="T5472"><text:s/>efektyvią ir veiksmingą vidaus kontrolės sistemą;</text:span></text:p>
            <text:p text:style-name="P5473">6.4.4.<text:s/><text:span text:style-name="T5474">turi apskaitos sistemą, pagal kurią galėtų būti laiku teikiama tiksli, išsami ir patikima informacija;</text:span></text:p>
            <text:p text:style-name="P5475">6.4.5.<text:s/><text:span text:style-name="T5476">turi išsamią ir patikimą metodiką, pagal kurią atrenkami ir įvertinami atitinkamai finan</text:span><text:span text:style-name="T5477">sų tarpininkai arba galutiniai gavėjai;</text:span></text:p>
            <text:p text:style-name="P5478">6.4.6.<text:s/><text:span text:style-name="T5479">kai įgyvendinant Investavimo strategiją skiriamos ir nuosavos Fondo valdytojo arba finansų tarpininko lėšos arba dalijamasi rizika, yra įvardytos priemonės, kaip bus suderinti interesai ir išvengiama galimų in</text:span><text:span text:style-name="T5480">teresų konfliktų;</text:span></text:p>
            <text:p text:style-name="P5481">6.4.7.<text:s/><text:span text:style-name="T5482">jei to reikalaujama, bus pritraukta nustatytos apimties privataus finansavimo lėšų, kurios papildys Strateginio plano lėšas.</text:span></text:p>
          </table:table-cell>
          <table:table-cell table:style-name="TableCell5483">
            <text:p text:style-name="Normal"/>
          </table:table-cell>
          <table:table-cell table:style-name="TableCell5484">
            <text:p text:style-name="Normal"/>
          </table:table-cell>
        </table:table-row>
        <table:table-row table:style-name="TableRow5485">
          <table:table-cell table:style-name="TableCell5486" table:number-rows-spanned="7">
            <text:p text:style-name="Normal"><text:span text:style-name="T5487">7.<text:s/></text:span><text:span text:style-name="T5488">Fon</text:span><text:span text:style-name="T5489">do valdytojas užtikrins efektyvų Investavimo strategijoje suplanuotos (-ų) finansinei (-ėms) prie</text:span><text:span text:style-name="T5490">monei (-ėms) įgyvendinti reikalingų lėšų panaudojimą</text:span></text:p>
          </table:table-cell>
          <table:table-cell table:style-name="TableCell5491">
            <text:p text:style-name="P5492">7.1.<text:s/><text:span text:style-name="T5493">Investavimo strategijoje nurodytos valdymo išlaidos ir (arba) mokesčiai efektyviai suplanuoti ir jų skaičiavimo metodika atitinka reikalavimus, nustatytus Reglamento (ES) 2021/1060 68 straipsnio 1 d</text:span><text:span text:style-name="T5494">alies d punkte;</text:span></text:p>
          </table:table-cell>
          <table:table-cell table:style-name="TableCell5495">
            <text:p text:style-name="Normal"/>
          </table:table-cell>
          <table:table-cell table:style-name="TableCell5496">
            <text:p text:style-name="Normal"/>
          </table:table-cell>
        </table:table-row>
        <table:table-row table:style-name="TableRow5497">
          <table:covered-table-cell>
            <text:p text:style-name="Normal"/>
          </table:covered-table-cell>
          <table:table-cell table:style-name="TableCell5498">
            <text:p text:style-name="P5499">7.2.<text:s/><text:span text:style-name="T5500">Investavimo strategijoje pasiūlytos galutinių gavėjų finansavimo sąlygos, įskaitant kainodarą, atitinka finansinės (-ių) priemonės (-ių) schemos nuostatas;</text:span></text:p>
          </table:table-cell>
          <table:table-cell table:style-name="TableCell5501">
            <text:p text:style-name="Normal"/>
          </table:table-cell>
          <table:table-cell table:style-name="TableCell5502">
            <text:p text:style-name="Normal"/>
          </table:table-cell>
        </table:table-row>
        <table:table-row table:style-name="TableRow5503">
          <table:covered-table-cell>
            <text:p text:style-name="Normal"/>
          </table:covered-table-cell>
          <table:table-cell table:style-name="TableCell5504">
            <text:p text:style-name="P5505">7.3.<text:s/><text:span text:style-name="T5506">Investavimo strategijoje nurodytos priemonės, kurios padės<text:s/></text:span><text:span text:style-name="T5507">išvengti dvigubo finansavimo;</text:span></text:p>
          </table:table-cell>
          <table:table-cell table:style-name="TableCell5508">
            <text:p text:style-name="Normal"/>
          </table:table-cell>
          <table:table-cell table:style-name="TableCell5509">
            <text:p text:style-name="Normal"/>
          </table:table-cell>
        </table:table-row>
        <table:table-row table:style-name="TableRow5510">
          <table:covered-table-cell>
            <text:p text:style-name="Normal"/>
          </table:covered-table-cell>
          <table:table-cell table:style-name="TableCell5511">
            <text:p text:style-name="P5512">7.4.<text:s/><text:span text:style-name="T5513">Investavimo strategijoje pasiūlyta laikinai laisvų lėšų investavimo strategija atitinka patikimo finansų valdymo principus;</text:span></text:p>
          </table:table-cell>
          <table:table-cell table:style-name="TableCell5514">
            <text:p text:style-name="Normal"/>
          </table:table-cell>
          <table:table-cell table:style-name="TableCell5515">
            <text:p text:style-name="Normal"/>
          </table:table-cell>
        </table:table-row>
        <table:table-row table:style-name="TableRow5516">
          <table:covered-table-cell>
            <text:p text:style-name="Normal"/>
          </table:covered-table-cell>
          <table:table-cell table:style-name="TableCell5517">
            <text:p text:style-name="P5518">7.5.<text:s/><text:span text:style-name="T5519">Investavimo strategijoje numatomos patirti išlaidos:</text:span></text:p>
            <text:p text:style-name="Normal">7.5.1.<text:s/><text:span text:style-name="T5520">atitinka Taisyklėse<text:s/></text:span><text:span text:style-name="T5521">nustatytus reikalavimus;</text:span></text:p>
            <text:p text:style-name="Normal">7.5.2.<text:s/><text:span text:style-name="T5522">yra būtinos finansinei (-ėms) priemonei (-ėms) įgyvendinti;</text:span></text:p>
            <text:p text:style-name="P5523">7.5.3.<text:s/><text:span text:style-name="T5524">suplanuotos efektyviai ir pagrįstai, įvertinus, jei taikoma, pradėtas ar įvykdytas viešųjų pirkimų procedūras.</text:span></text:p>
          </table:table-cell>
          <table:table-cell table:style-name="TableCell5525">
            <text:p text:style-name="Normal"/>
          </table:table-cell>
          <table:table-cell table:style-name="TableCell5526">
            <text:p text:style-name="Normal"/>
          </table:table-cell>
        </table:table-row>
        <table:table-row table:style-name="TableRow5527">
          <table:covered-table-cell>
            <text:p text:style-name="Normal"/>
          </table:covered-table-cell>
          <table:table-cell table:style-name="TableCell5528">
            <text:p text:style-name="P5529">7.6.<text:s/><text:span text:style-name="T5530">Investavimo strategijoje įvertintos<text:s/></text:span><text:span text:style-name="T5531">pagrindinės finansinės (-ių) priemonės (-ių) įgyvendinimo ir suplanuotų rodiklių pasiekimo rizikos, suplanuotos rizikų valdymo priemonės bei joms įgyvendinti reikalingi ištekliai;</text:span></text:p>
          </table:table-cell>
          <table:table-cell table:style-name="TableCell5532">
            <text:p text:style-name="Normal"/>
          </table:table-cell>
          <table:table-cell table:style-name="TableCell5533">
            <text:p text:style-name="Normal"/>
          </table:table-cell>
        </table:table-row>
        <table:table-row table:style-name="TableRow5534">
          <table:covered-table-cell>
            <text:p text:style-name="Normal"/>
          </table:covered-table-cell>
          <table:table-cell table:style-name="TableCell5535">
            <text:p text:style-name="P5536">7.7.<text:s/><text:span text:style-name="T5537">Investavimo strategijoje pagrįsta, kad:</text:span></text:p>
            <text:p text:style-name="P5538">7.7.1.<text:s/><text:span text:style-name="T5539">veiklos suplanuotos<text:s/></text:span><text:span text:style-name="T5540">efektyviai ir bus įgyvendintos per nustatytą laikotarpį;</text:span></text:p>
            <text:p text:style-name="P5541">7.7.2.<text:s/><text:span text:style-name="T5542">veiklų įgyvendinimo trukmė atitinka nustatytus reikalavimus.</text:span></text:p>
          </table:table-cell>
          <table:table-cell table:style-name="TableCell5543">
            <text:p text:style-name="Normal"/>
          </table:table-cell>
          <table:table-cell table:style-name="TableCell5544">
            <text:p text:style-name="Normal"/>
          </table:table-cell>
        </table:table-row>
      </table:table>
      <text:p text:style-name="Normal"/>
      <table:table table:style-name="Table5545">
        <table:table-columns>
          <table:table-column table:style-name="TableColumn5546"/>
        </table:table-columns>
        <table:table-row table:style-name="TableRow5547">
          <table:table-cell table:style-name="TableCell5548">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549"></text:span><text:s/>Taip <text:s text:c="50"/><text:span text:style-name="T5550"></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5551"></text:span><text:s/>Taip</text:p>
            <text:p text:style-name="Normal"><text:span text:style-name="T5552"></text:span><text:s/>Ne</text:p>
            <text:p text:style-name="Normal"/>
            <text:p text:style-name="Normal">Komentarai: ___________________________________________________________________</text:p>
            <text:p text:style-name="Normal"/>
          </table:table-cell>
        </table:table-row>
      </table:table>
      <text:p text:style-name="P5553"/>
      <text:p text:style-name="P5554"><text:span text:style-name="T5555">_____________________________</text:span></text:p>
      <text:p text:style-name="P5556">Priedo pakeitimai:</text:p>
      <text:p text:style-name="P5557"><text:span text:style-name="T5558">Nr.<text:s/></text:span><text:a xlink:href="https://www.e-tar.lt/portal/legalAct.html?documentId=c673463029ef11ee9de9e7e0fd363afc" office:target-frame-name="_top" xlink:show="replace"><text:span text:style-name="T5559">3D-476</text:span></text:a><text:span text:style-name="T5560">, 2023-07-24, paskelbta TAR 2023-07-24, i. k. 2023-15045</text:span></text:p>
      <text:p text:style-name="P5561"><text:span text:style-name="T5562">Nr.<text:s/></text:span><text:a xlink:href="https://www.e-tar.lt/portal/legalAct.html?documentId=b6c1e6009e3511eea5a28c81c82193a8" office:target-frame-name="_top" xlink:show="replace"><text:span text:style-name="T5563">3D-871</text:span></text:a><text:span text:style-name="T5564">, 2023-12-19, paskelbta TAR 2023-12-19, i. k. 2023-24472</text:span></text:p>
      <text:p text:style-name="Normal"/>
      <text:p text:style-name="P5565"/>
      <text:p text:style-name="P5566"/>
      <text:p text:style-name="P5567"><text:span text:style-name="T5568">Pakeitimai:</text:span></text:p>
      <text:p text:style-name="P5569"/>
      <text:p text:style-name="P5570"><text:span text:style-name="T5571">1.</text:span></text:p>
      <text:p text:style-name="P5572"><text:span text:style-name="T5573">Lietuvos Respublikos žemės ūkio ministerija, Įsakymas</text:span></text:p>
      <text:p text:style-name="P5574"><text:span text:style-name="T5575">Nr.<text:s/></text:span><text:a xlink:href="https://www.e-tar.lt/portal/legalAct.html?documentId=a3002190e35a11ed9978886e85107ab2" office:target-frame-name="_top" xlink:show="replace"><text:span text:style-name="T5576">3D-278</text:span></text:a><text:span text:style-name="T5577">,<text:s/></text:span><text:span text:style-name="T5578">2023-04-25, paskelbta TAR 2023-04-25, i. k. 2023-07921</text:span></text:p>
      <text:p text:style-name="P5579"><text:span text:style-name="T5580">Dėl žemės ūkio ministro 2023 m. vasario 24 d. įsakymo Nr. 3D-102 „Dėl Lietuvos žemės ūkio ir kaimo plėtros 2023–2027 metų strateginio plano administravimo taisyklių patvirtinimo“ pakeitimo</text:span></text:p>
      <text:p text:style-name="P5581"/>
      <text:p text:style-name="P5582"><text:span text:style-name="T5583">2.</text:span></text:p>
      <text:p text:style-name="P5584"><text:span text:style-name="T5585">Lietuvos</text:span><text:span text:style-name="T5586"><text:s/>Respublikos žemės ūkio ministerija, Įsakymas</text:span></text:p>
      <text:p text:style-name="P5587"><text:span text:style-name="T5588">Nr.<text:s/></text:span><text:a xlink:href="https://www.e-tar.lt/portal/legalAct.html?documentId=c673463029ef11ee9de9e7e0fd363afc" office:target-frame-name="_top" xlink:show="replace"><text:span text:style-name="T5589">3D-476</text:span></text:a><text:span text:style-name="T5590">, 2023-07-24, paskelbta TAR 2023-07-24, i. k. 2023-15045</text:span></text:p>
      <text:p text:style-name="P5591"><text:span text:style-name="T5592">Dėl žemės ūkio ministro 2023 m. vasario 24 d.</text:span><text:span text:style-name="T5593"><text:s/>įsakymo Nr. 3D-102 „Dėl Lietuvos žemės ūkio ir kaimo plėtros 2023–2027 metų strateginio plano administravimo taisyklių patvirtinimo“ pakeitimo</text:span></text:p>
      <text:p text:style-name="P5594"/>
      <text:p text:style-name="P5595"><text:span text:style-name="T5596">3.</text:span></text:p>
      <text:p text:style-name="P5597"><text:span text:style-name="T5598">Lietuvos Respublikos žemės ūkio ministerija, Įsakymas</text:span></text:p>
      <text:p text:style-name="P5599"><text:span text:style-name="T5600">Nr.<text:s/></text:span><text:a xlink:href="https://www.e-tar.lt/portal/legalAct.html?documentId=b6c1e6009e3511eea5a28c81c82193a8" office:target-frame-name="_top" xlink:show="replace"><text:span text:style-name="T5601">3D-871</text:span></text:a><text:span text:style-name="T5602">, 2023-12-19, paskelbta TAR 2023-12-19, i. k. 2023-24472</text:span></text:p>
      <text:p text:style-name="P5603"><text:span text:style-name="T5604">Dėl žemės ūkio ministro 2023 m. vasario 24 d. įsakymo Nr. 3D-102 „Dėl Lietuvos žemės ūkio ir kaim</text:span><text:span text:style-name="T5605">o plėtros 2023–2027 metų strateginio plano administravimo taisyklių patvirtinimo“ pakeitimo</text:span></text:p>
      <text:p text:style-name="P5606"/>
      <text:p text:style-name="P5607"><text:span text:style-name="T5608">4.</text:span></text:p>
      <text:p text:style-name="P5609"><text:span text:style-name="T5610">Lietuvos Respublikos žemės ūkio ministerija, Įsakymas</text:span></text:p>
      <text:p text:style-name="P5611"><text:span text:style-name="T5612">Nr.<text:s/></text:span><text:a xlink:href="https://www.e-tar.lt/portal/legalAct.html?documentId=45ae93b0bf7211eea5a28c81c82193a8" office:target-frame-name="_top" xlink:show="replace"><text:span text:style-name="T5613">3D-7</text:span><text:span text:style-name="T5614">2</text:span></text:a><text:span text:style-name="T5615">, 2024-01-30, paskelbta TAR 2024-01-30, i. k. 2024-01723</text:span></text:p>
      <text:p text:style-name="P5616"><text:span text:style-name="T5617">Dėl žemės ūkio ministro 2023 m. vasario 24 d. įsakymo Nr. 3D-102 „Dėl Lietuvos žemės ūkio ir kaimo plėtros 2023–2027 metų strateginio plano administravimo taisyklių patvirtinimo“ pakeitimo</text:span></text:p>
      <text:p text:style-name="P5618"/>
      <text:p text:style-name="P5619"><text:span text:style-name="T5620">5.</text:span></text:p>
      <text:p text:style-name="P5621"><text:span text:style-name="T5622">Lietu</text:span><text:span text:style-name="T5623">vos Respublikos žemės ūkio ministerija, Įsakymas</text:span></text:p>
      <text:p text:style-name="P5624"><text:span text:style-name="T5625">Nr.<text:s/></text:span><text:a xlink:href="https://www.e-tar.lt/portal/legalAct.html?documentId=ae37bcb0eda111ee9f5b8ffa077f9188" office:target-frame-name="_top" xlink:show="replace"><text:span text:style-name="T5626">3D-264</text:span></text:a><text:span text:style-name="T5627">, 2024-03-29, paskelbta TAR 2024-03-29, i. k. 2024-05779</text:span></text:p>
      <text:p text:style-name="P5628"><text:span text:style-name="T5629">Dėl žemės ūkio ministro 2023 m. vasario 24</text:span><text:span text:style-name="T5630"><text:s/>d. įsakymo Nr. 3D-102 „Dėl Lietuvos žemės ūkio ir kaimo plėtros 2023–2027 metų strateginio plano administravimo taisyklių patvirtinimo“ pakeitimo</text:span></text:p>
      <text:p text:style-name="P5631"/>
      <text:p text:style-name="P5632"><text:span text:style-name="T5633">6.</text:span></text:p>
      <text:p text:style-name="P5634"><text:span text:style-name="T5635">Lietuvos Respublikos žemės ūkio ministerija, Įsakymas</text:span></text:p>
      <text:p text:style-name="P5636"><text:span text:style-name="T5637">Nr.<text:s/></text:span><text:a xlink:href="https://www.e-tar.lt/portal/legalAct.html?documentId=14152d000d3311efbcbfb318996800a8" office:target-frame-name="_top" xlink:show="replace"><text:span text:style-name="T5638">3D-382</text:span></text:a><text:span text:style-name="T5639">, 2024-05-08, paskelbta TAR 2024-05-08, i. k. 2024-08535</text:span></text:p>
      <text:p text:style-name="P5640"><text:span text:style-name="T5641">Dėl žemės ūkio ministro 2023 m. vasario 24 d. įsakymo Nr. 3D-102 „Dėl Lietuvos žemės ūkio ir kaimo plėtros 2023–2027 metų strateginio plano ad</text:span><text:span text:style-name="T5642">ministravimo taisyklių patvirtinimo“ pakeitimo</text:span></text:p>
      <text:p text:style-name="P5643"/>
      <text:p text:style-name="P5644"><text:span text:style-name="T5645">7.</text:span></text:p>
      <text:p text:style-name="P5646"><text:span text:style-name="T5647">Lietuvos Respublikos žemės ūkio ministerija, Įsakymas</text:span></text:p>
      <text:p text:style-name="P5648"><text:span text:style-name="T5649">Nr.<text:s/></text:span><text:a xlink:href="https://www.e-tar.lt/portal/legalAct.html?documentId=18ee62367f2811efabdbb4a1fc8b0b63" office:target-frame-name="_top" xlink:show="replace"><text:span text:style-name="T5650">3D-690</text:span></text:a><text:span text:style-name="T5651">, 2024-09-30, paskelbta TAR 2024-09-30, i.<text:s/></text:span><text:span text:style-name="T5652">k. 2024-17148</text:span></text:p>
      <text:p text:style-name="P5653"><text:span text:style-name="T5654">Dėl žemės ūkio ministro 2023 m. vasario 24 d. įsakymo Nr. 3D-102 „Dėl Lietuvos žemės ūkio ir kaimo plėtros 2023–2027 metų strateginio plano administravimo taisyklių patvirtinimo“ pakeitimo</text:span></text:p>
      <text:p text:style-name="P5655"/>
      <text:p text:style-name="P5656"><text:span text:style-name="T5657">8.</text:span></text:p>
      <text:p text:style-name="P5658"><text:span text:style-name="T5659">Lietuvos Respublikos žemės ūkio ministerija, Įsak</text:span><text:span text:style-name="T5660">ymas</text:span></text:p>
      <text:p text:style-name="P5661"><text:span text:style-name="T5662">Nr.<text:s/></text:span><text:a xlink:href="https://www.e-tar.lt/portal/legalAct.html?documentId=9f6dc661a8a011ef90b5ee8931e5ce5e" office:target-frame-name="_top" xlink:show="replace"><text:span text:style-name="T5663">3D-794</text:span></text:a><text:span text:style-name="T5664">, 2024-11-22, paskelbta TAR 2024-11-22, i. k. 2024-20337</text:span></text:p>
      <text:p text:style-name="P5665"><text:span text:style-name="T5666">Dėl žemės ūkio ministro 2023 m. vasario 24 d. įsakymo Nr. 3D-102 „Dėl Lietuvos žemės<text:s/></text:span><text:span text:style-name="T5667">ūkio ir kaimo plėtros 2023–2027 metų strateginio plano administravimo taisyklių patvirtinimo“ pakeitimo</text:span></text:p>
      <text:p text:style-name="P5668"/>
      <text:p text:style-name="P5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51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90" style:parent-style-name="Normal" style:family="paragraph">
      <style:paragraph-properties>
        <style:tab-stops>
          <style:tab-stop style:type="center" style:position="3.4625in"/>
          <style:tab-stop style:type="right" style:position="6.925in"/>
        </style:tab-stops>
      </style:paragraph-properties>
    </style:style>
    <style:style style:name="P5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3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2" style:parent-style-name="Normal" style:family="paragraph">
      <style:paragraph-properties>
        <style:tab-stops>
          <style:tab-stop style:type="center" style:position="3.4625in"/>
          <style:tab-stop style:type="right" style:position="6.925in"/>
        </style:tab-stops>
      </style:paragraph-properties>
    </style:style>
    <style:style style:name="P53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6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187"><text:page-number text:fixed="false">63</text:page-number></text:p>
        <text:p text:style-name="P5188"/>
      </style:header>
      <style:footer>
        <text:p text:style-name="P5189"/>
      </style:footer>
    </style:master-page>
    <style:master-page style:next-style-name="MP2" style:name="MPF2" style:page-layout-name="PL2">
      <style:header>
        <text:p text:style-name="P5190"/>
      </style:header>
      <style:footer>
        <text:p text:style-name="P5191"/>
      </style:footer>
    </style:master-page>
    <style:master-page style:name="MP3" style:page-layout-name="PL3">
      <style:header>
        <text:p text:style-name="P5329"><text:page-number text:fixed="false">63</text:page-number></text:p>
        <text:p text:style-name="P5330"/>
      </style:header>
      <style:footer>
        <text:p text:style-name="P5331"/>
      </style:footer>
    </style:master-page>
    <style:master-page style:next-style-name="MP3" style:name="MPF3" style:page-layout-name="PL3">
      <style:header>
        <text:p text:style-name="P5332"/>
      </style:header>
      <style:footer>
        <text:p text:style-name="P5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5-01-21T13:11:00Z</meta:creation-date>
    <dc:date>2025-01-21T13:11: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1630" meta:word-count="33809" meta:character-count="290143" meta:row-count="4447" meta:non-whitespace-character-count="257964"/>
  </office:meta>
</office:document-meta>
</file>