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break-before="page" fo:text-indent="3.15in" style:page-number="1"/>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indent="3.1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keep-together="alway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275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275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275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275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fo:font-weight="bold" style:font-weight-asian="bold" style:font-weight-complex="bold"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fo:font-weight="bold" style:font-weight-asian="bold" style:font-weight-complex="bold"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fo:font-weight="bold" style:font-weight-asian="bold" style:font-weight-complex="bold"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275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fo:language="pt" fo:country="BR"/>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275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275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27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275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756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75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275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2756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fo:color="#000000" fo:letter-spacing="0.0013in"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2756in"/>
        </style:tab-stops>
      </style:paragraph-properties>
    </style:style>
    <style:style style:name="P582" style:parent-style-name="Normal" style:family="paragraph">
      <style:paragraph-properties fo:text-align="justify" fo:text-indent="0.5in">
        <style:tab-stops>
          <style:tab-stop style:type="left" style:position="0.275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font-weight="bold" style:font-weight-asian="bold" style:font-weight-complex="bold"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fo:color="#000000" style:letter-kerning="true"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text-position="super 63.6%" fo:font-size="11pt" style:font-size-asian="11pt"/>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fo:font-size="2pt" style:font-size-asian="2pt" style:font-size-complex="2pt"/>
    </style:style>
    <style:style style:name="P625" style:parent-style-name="Normal" style:family="paragraph">
      <style:paragraph-properties fo:keep-with-next="always" fo:keep-together="always" fo:text-align="center"/>
      <style:text-properties fo:font-weight="bold" style:font-weight-asian="bold" style:font-size-complex="12pt"/>
    </style:style>
    <style:style style:name="P62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5in"/>
      <style:text-properties fo:font-weight="bold" style:font-weight-asian="bold" style:font-size-complex="12pt"/>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text-indent="0.5in">
        <style:tab-stops>
          <style:tab-stop style:type="left" style:position="0.2756in"/>
        </style:tab-stops>
      </style:paragraph-properties>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75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275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75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text-position="super 66.6%"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275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275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75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275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75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275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275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275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275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75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275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2756in"/>
        </style:tab-stops>
      </style:paragraph-properties>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222222" fo:letter-spacing="0.0027in"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222222" fo:letter-spacing="0.0027in"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indent="0.4923in"/>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275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in">
        <style:tab-stops/>
      </style:paragraph-properties>
      <style:text-properties style:font-size-complex="12p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3" style:parent-style-name="DefaultParagraphFont" style:family="text">
      <style:text-properties fo:color="#000000" style:letter-kerning="true"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2756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5" style:parent-style-name="DefaultParagraphFont" style:family="text">
      <style:text-properties style:font-size-complex="12pt" fo:language="pt" fo:country="BR"/>
    </style:style>
    <style:style style:name="T876" style:parent-style-name="DefaultParagraphFont" style:family="text">
      <style:text-properties style:font-size-complex="12pt"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color="#000000" style:font-size-complex="12pt" fo:background-color="#FFFFFF" fo:language="pt" fo:country="BR"/>
    </style:style>
    <style:style style:name="T879" style:parent-style-name="DefaultParagraphFont" style:family="text">
      <style:text-properties fo:font-weight="bold" style:font-weight-asian="bold" style:font-weight-complex="bold" fo:color="#000000" style:font-size-complex="12pt" fo:background-color="#FFFFFF" fo:language="pt" fo:country="BR"/>
    </style:style>
    <style:style style:name="T880" style:parent-style-name="DefaultParagraphFont" style:family="text">
      <style:text-properties fo:color="#000000" style:font-size-complex="12pt" fo:background-color="#FFFFFF" fo:language="pt" fo:country="BR"/>
    </style:style>
    <style:style style:name="T881" style:parent-style-name="DefaultParagraphFont" style:family="text">
      <style:text-properties style:font-size-complex="12pt" fo:language="pt" fo:country="BR"/>
    </style:style>
    <style:style style:name="P882"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fo:language="pt" fo:country="BR"/>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background-color="#FFFFFF"/>
    </style:style>
    <style:style style:name="T897" style:parent-style-name="DefaultParagraphFont" style:family="text">
      <style:text-properties fo:font-weight="bold" style:font-weight-asian="bold" style:font-weight-complex="bold" fo:color="#FF0000" fo:background-color="#FFFFFF"/>
    </style:style>
    <style:style style:name="T898" style:parent-style-name="DefaultParagraphFont" style:family="text">
      <style:text-properties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fo:color="#000000"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fo:color="#000000" fo:background-color="#FFFFFF"/>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style:style>
    <style:style style:name="T917" style:parent-style-name="DefaultParagraphFont" style:family="text">
      <style:text-properties fo:font-weight="bold" style:font-weight-asian="bold"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275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222222" fo:letter-spacing="0.0027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333333"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letter-kerning="true" style:font-size-complex="12p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language-asian="lt" style:country-asian="LT"/>
    </style:style>
    <style:style style:name="T1022" style:parent-style-name="DefaultParagraphFont" style:family="text">
      <style:text-properties fo:color="#000000" style:letter-kerning="true" style:font-size-complex="12pt"/>
    </style:style>
    <style:style style:name="T1023" style:parent-style-name="DefaultParagraphFont" style:family="text">
      <style:text-properties fo:color="#000000" style:letter-kerning="true"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275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275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fo:color="#000000" style:letter-kerning="true" style:font-size-complex="12pt"/>
    </style:style>
    <style:style style:name="T1078" style:parent-style-name="DefaultParagraphFont" style:family="text">
      <style:text-properties style:font-name-asian="Calibri"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center" fo:text-indent="0.5in"/>
      <style:text-properties fo:font-weight="bold" style:font-weight-asian="bold" style:font-size-complex="12pt"/>
    </style:style>
    <style:style style:name="P11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2756in"/>
        </style:tab-stops>
      </style:paragraph-properties>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tyle-complex="italic"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fo:font-size="2pt" style:font-size-asian="2pt" style:font-size-complex="2pt"/>
    </style:style>
    <style:style style:name="P1131" style:parent-style-name="Normal" style:family="paragraph">
      <style:paragraph-properties fo:keep-with-next="always" fo:keep-together="always" fo:text-align="center"/>
      <style:text-properties fo:font-weight="bold" style:font-weight-asian="bold" fo:color="#000000" style:font-size-complex="12pt"/>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center" fo:text-indent="0.5in"/>
      <style:text-properties fo:font-weight="bold" style:font-weight-asian="bold" style:font-weight-complex="bold" fo:color="#000000" style:font-size-complex="12pt"/>
    </style:style>
    <style:style style:name="P1135" style:parent-style-name="Normal" style:family="paragraph">
      <style:paragraph-properties fo:text-align="justify" fo:text-indent="0.5in">
        <style:tab-stops>
          <style:tab-stop style:type="left" style:position="0.2756in"/>
        </style:tab-stops>
      </style:paragraph-properties>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T1138" style:parent-style-name="DefaultParagraphFont" style:family="text">
      <style:text-properties style:font-style-complex="italic"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tab-stops>
          <style:tab-stop style:type="left" style:position="0.2756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275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275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275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275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5in">
        <style:tab-stops/>
      </style:paragraph-properties>
      <style:text-properties style:font-size-complex="12pt"/>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text-properties fo:font-size="2pt" style:font-size-asian="2pt" style:font-size-complex="2pt"/>
    </style:style>
    <style:style style:name="P1169" style:parent-style-name="Normal" style:family="paragraph">
      <style:paragraph-properties fo:keep-with-next="always" fo:keep-together="alway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style:tab-stops>
          <style:tab-stop style:type="left" style:position="0.4333in"/>
        </style:tab-stops>
      </style:paragraph-properties>
      <style:text-properties style:font-size-complex="12pt"/>
    </style:style>
    <style:style style:name="P117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5in">
        <style:tab-stops>
          <style:tab-stop style:type="left" style:position="0.590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5%" fo:text-indent="0.5in">
        <style:tab-stops>
          <style:tab-stop style:type="left" style:position="0.5909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tab-stops>
          <style:tab-stop style:type="left" style:position="0.5909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in">
        <style:tab-stops>
          <style:tab-stop style:type="left" style:position="0.5909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5in">
        <style:tab-stops>
          <style:tab-stop style:type="left" style:position="0.5909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15%" fo:text-indent="0.5in">
        <style:tab-stops>
          <style:tab-stop style:type="left" style:position="0.5909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keep-with-next="always" fo:keep-together="always"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text-properties fo:font-size="2pt" style:font-size-asian="2pt" style:font-size-complex="2pt"/>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text-properties fo:font-size="10pt" style:font-size-asian="10pt"/>
    </style:style>
    <style:style style:name="P1294" style:parent-style-name="Normal" style:family="paragraph">
      <style:paragraph-properties fo:keep-with-next="always" fo:keep-together="always" fo:text-align="center" fo:line-height="107%"/>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text-properties style:language-asian="lt" style:country-asian="LT"/>
    </style:style>
    <style:style style:name="P129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keep-with-next="always" fo:keep-together="always" fo:text-align="center" fo:line-height="107%"/>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text-properties style:language-asian="lt" style:country-asian="LT"/>
    </style:style>
    <style:style style:name="P1324"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keep-together="always" fo:text-align="center" fo:line-height="107%"/>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text-properties style:language-asian="lt" style:country-asian="LT"/>
    </style:style>
    <style:style style:name="P1387" style:parent-style-name="Normal" style:family="paragraph">
      <style:paragraph-properties fo:text-align="justify" fo:text-indent="0.5in">
        <style:tab-stops>
          <style:tab-stop style:type="left" style:position="0.2756in"/>
        </style:tab-stops>
      </style:paragraph-properties>
    </style:style>
    <style:style style:name="T1388" style:parent-style-name="DefaultParagraphFont" style:family="text">
      <style:text-properties style:font-style-complex="italic" fo:color="#000000" style:font-size-complex="12pt" style:language-asian="lt" style:country-asian="LT"/>
    </style:style>
    <style:style style:name="T1389" style:parent-style-name="DefaultParagraphFont" style:family="text">
      <style:text-properties style:font-style-complex="italic" fo:color="#000000" style:font-size-complex="12pt" style:language-asian="lt" style:country-asian="LT"/>
    </style:style>
    <style:style style:name="T1390" style:parent-style-name="DefaultParagraphFont" style:family="text">
      <style:text-properties style:font-style-complex="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keep-with-next="always" fo:keep-together="always" fo:text-align="center" fo:line-height="107%"/>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text-properties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02" style:parent-style-name="Normal" style:family="paragraph">
      <style:paragraph-properties fo:keep-with-next="always" fo:keep-together="always" fo:text-align="center" fo:text-indent="0.043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text-properties fo:font-size="2pt" style:font-size-asian="2pt" style:font-size-complex="2pt"/>
    </style:style>
    <style:style style:name="P1507" style:parent-style-name="Normal" style:family="paragraph">
      <style:paragraph-properties fo:keep-with-next="always" fo:keep-together="alway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5in"/>
      <style:text-properties style:font-size-complex="12pt"/>
    </style:style>
    <style:style style:name="P1510" style:parent-style-name="Normal" style:family="paragraph">
      <style:paragraph-properties fo:text-align="justify" fo:text-indent="0.5in">
        <style:tab-stops>
          <style:tab-stop style:type="left" style:position="0.2756in"/>
        </style:tab-stops>
      </style:paragraph-properties>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2756in"/>
        </style:tab-stops>
      </style:paragraph-properties>
    </style:style>
    <style:style style:name="T1520" style:parent-style-name="DefaultParagraphFont" style:family="text">
      <style:text-properties style:font-style-complex="italic" fo:color="#000000" style:font-size-complex="12pt" style:language-asian="lt" style:country-asian="LT"/>
    </style:style>
    <style:style style:name="T1521" style:parent-style-name="DefaultParagraphFont" style:family="text">
      <style:text-properties style:font-style-complex="italic" fo:color="#000000" style:font-size-complex="12pt" style:language-asian="lt" style:country-asian="LT"/>
    </style:style>
    <style:style style:name="T1522" style:parent-style-name="DefaultParagraphFont" style:family="text">
      <style:text-properties style:font-style-complex="italic"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tab-stops>
          <style:tab-stop style:type="left" style:position="0.2756in"/>
        </style:tab-stops>
      </style:paragraph-properties>
    </style:style>
    <style:style style:name="T1526" style:parent-style-name="DefaultParagraphFont" style:family="text">
      <style:text-properties style:font-style-complex="italic" fo:color="#000000" style:font-size-complex="12pt" style:language-asian="lt" style:country-asian="LT"/>
    </style:style>
    <style:style style:name="T1527" style:parent-style-name="DefaultParagraphFont" style:family="text">
      <style:text-properties style:font-style-complex="italic" fo:color="#000000" style:font-size-complex="12pt" style:language-asian="lt" style:country-asian="LT"/>
    </style:style>
    <style:style style:name="T1528" style:parent-style-name="DefaultParagraphFont" style:family="text">
      <style:text-properties style:font-style-complex="italic"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tab-stops>
          <style:tab-stop style:type="left" style:position="0.2756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2756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2756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name-asian="Segoe UI" fo:color="#333333" style:font-size-complex="12pt"/>
    </style:style>
    <style:style style:name="T1600" style:parent-style-name="DefaultParagraphFont" style:family="text">
      <style:text-properties style:font-name-asian="Segoe UI" fo:color="#333333"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P1603" style:parent-style-name="Normal" style:family="paragraph">
      <style:paragraph-properties fo:keep-with-next="always" fo:keep-together="always" fo:text-align="center" fo:line-height="107%"/>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keep-with-next="always" fo:keep-together="always" fo:text-align="center" fo:line-height="107%"/>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letter-kerning="true" style:font-size-complex="12pt"/>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letter-kerning="true"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letter-kerning="true"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letter-kerning="true" style:font-size-complex="12pt"/>
    </style:style>
    <style:style style:name="T1636" style:parent-style-name="DefaultParagraphFont" style:family="text">
      <style:text-properties fo:color="#000000" style:letter-kerning="true"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P164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name-asian="Arial"/>
    </style:style>
    <style:style style:name="T1656" style:parent-style-name="DefaultParagraphFont" style:family="text">
      <style:text-properties style:font-name-asian="Arial" fo:color="#000000"/>
    </style:style>
    <style:style style:name="T1657" style:parent-style-name="DefaultParagraphFont" style:family="text">
      <style:text-properties style:font-name-asian="Arial"/>
    </style:style>
    <style:style style:name="T1658" style:parent-style-name="DefaultParagraphFont" style:family="text">
      <style:text-properties style:font-name-asian="Arial"/>
    </style:style>
    <style:style style:name="T1659" style:parent-style-name="DefaultParagraphFont" style:family="text">
      <style:text-properties style:font-name-asian="Arial" fo:color="#000000"/>
    </style:style>
    <style:style style:name="T1660" style:parent-style-name="DefaultParagraphFont" style:family="text">
      <style:text-properties style:font-name-asian="Arial"/>
    </style:style>
    <style:style style:name="P16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fo:font-style="italic" style:font-style-asian="italic"/>
    </style:style>
    <style:style style:name="P166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P16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2756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P1702"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03" style:parent-style-name="Normal" style:family="paragraph">
      <style:paragraph-properties fo:keep-with-next="always" fo:keep-together="alway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text-properties fo:font-size="2pt" style:font-size-asian="2pt" style:font-size-complex="2pt"/>
    </style:style>
    <style:style style:name="P1707" style:parent-style-name="Normal" style:family="paragraph">
      <style:paragraph-properties fo:keep-with-next="always" fo:keep-together="alway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text-properties fo:font-size="2pt" style:font-size-asian="2pt" style:font-size-complex="2pt"/>
    </style:style>
    <style:style style:name="P1710"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11" style:parent-style-name="Normal" style:family="paragraph">
      <style:paragraph-properties fo:text-align="justify" fo:text-indent="0.5in">
        <style:tab-stops>
          <style:tab-stop style:type="left" style:position="0.2756in"/>
        </style:tab-stops>
      </style:paragraph-properties>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tyle-complex="italic" style:font-size-complex="12pt"/>
    </style:style>
    <style:style style:name="P173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32" style:parent-style-name="Normal" style:family="paragraph">
      <style:paragraph-properties fo:keep-with-next="always" fo:keep-together="always" fo:text-align="center"/>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indent="0.5in"/>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align="justify" fo:text-indent="0.5in"/>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style-complex="italic" style:font-size-complex="12pt"/>
    </style:style>
    <style:style style:name="T1780" style:parent-style-name="DefaultParagraphFont" style:family="text">
      <style:text-properties style:font-style-complex="italic"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fo:color="#000000" style:letter-kerning="true"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text-properties fo:font-size="2pt" style:font-size-asian="2pt" style:font-size-complex="2pt"/>
    </style:style>
    <style:style style:name="P1798" style:parent-style-name="Normal" style:family="paragraph">
      <style:paragraph-properties fo:keep-with-next="always" fo:keep-together="alway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tyle-complex="italic" style:font-size-complex="12pt"/>
    </style:style>
    <style:style style:name="P180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rial" fo:font-size="11pt" style:font-size-asian="11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name="Arial" fo:font-size="11pt" style:font-size-asian="11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rial" fo:font-size="11pt" style:font-size-asian="11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rial" fo:font-size="11pt" style:font-size-asian="11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rial" fo:font-size="11pt" style:font-size-asian="11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P19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P19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P192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text-properties fo:font-size="2pt" style:font-size-asian="2pt" style:font-size-complex="2pt"/>
    </style:style>
    <style:style style:name="P1933" style:parent-style-name="Normal" style:family="paragraph">
      <style:paragraph-properties fo:keep-with-next="always" fo:keep-together="always" fo:text-align="center" fo:text-indent="0.043in"/>
    </style:style>
    <style:style style:name="T1934" style:parent-style-name="DefaultParagraphFont" style:family="text">
      <style:text-properties fo:font-weight="bold" style:font-weight-asian="bold" style:font-size-complex="12pt"/>
    </style:style>
    <style:style style:name="P1935" style:parent-style-name="Normal" style:family="paragraph">
      <style:text-properties style:font-size-complex="12pt"/>
    </style:style>
    <style:style style:name="P1936" style:parent-style-name="Normal" style:family="paragraph">
      <style:text-properties fo:font-size="2pt" style:font-size-asian="2pt" style:font-size-complex="2pt"/>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fo:font-weight="bold" style:font-weight-asian="bold" fo:color="#000000"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tyle-complex="italic" style:font-size-complex="12pt"/>
    </style:style>
    <style:style style:name="P1944" style:parent-style-name="Normal" style:family="paragraph">
      <style:paragraph-properties style:punctuation-wrap="simple" fo:text-align="justify" style:vertical-align="baseline" fo:text-indent="0.5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1" style:parent-style-name="DefaultParagraphFont" style:family="text">
      <style:text-properties style:font-style-complex="italic" style:letter-kerning="true" style:font-size-complex="12pt"/>
    </style:style>
    <style:style style:name="T1952" style:parent-style-name="DefaultParagraphFont" style:family="text">
      <style:text-properties style:font-style-complex="italic" style:letter-kerning="true"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font-name-asian="Calibri" style:letter-kerning="true"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fo:color="#000000" fo:background-color="#FFFFFF"/>
    </style:style>
    <style:style style:name="T1966" style:parent-style-name="DefaultParagraphFont" style:family="text">
      <style:text-properties fo:background-color="#FFFFFF"/>
    </style:style>
    <style:style style:name="T1967" style:parent-style-name="DefaultParagraphFont" style:family="text">
      <style:text-properties fo:background-color="#FFFFFF"/>
    </style:style>
    <style:style style:name="T1968" style:parent-style-name="DefaultParagraphFont" style:family="text">
      <style:text-properties fo:background-color="#FFFFFF"/>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2756in"/>
        </style:tab-stops>
      </style:paragraph-properties>
    </style:style>
    <style:style style:name="T1971" style:parent-style-name="DefaultParagraphFont" style:family="text">
      <style:text-properties style:font-style-complex="italic" fo:color="#000000" style:font-size-complex="12pt" style:language-asian="lt" style:country-asian="LT"/>
    </style:style>
    <style:style style:name="T1972" style:parent-style-name="DefaultParagraphFont" style:family="text">
      <style:text-properties style:font-style-complex="italic" fo:color="#000000" style:font-size-complex="12pt" style:language-asian="lt" style:country-asian="LT"/>
    </style:style>
    <style:style style:name="T1973" style:parent-style-name="DefaultParagraphFont" style:family="text">
      <style:text-properties style:font-style-complex="italic" fo:color="#000000" style:font-size-complex="12pt"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baseline" fo:text-indent="0.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5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baseline" fo:text-indent="0.5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5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baseline" fo:text-indent="0.5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5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8" style:parent-style-name="Normal" style:family="paragraph">
      <style:paragraph-properties style:punctuation-wrap="simple" fo:text-align="justify" style:vertical-align="baseline" fo:text-indent="0.5in"/>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5in"/>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text-indent="0.5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baseline" fo:text-indent="0.5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P2115" style:parent-style-name="Normal" style:family="paragraph">
      <style:paragraph-properties style:punctuation-wrap="simple" fo:text-align="justify" style:vertical-align="baseline" fo:text-indent="0.5in"/>
    </style:style>
    <style:style style:name="T2116" style:parent-style-name="DefaultParagraphFont" style:family="text">
      <style:text-properties style:font-size-complex="12pt" fo:language="pt" fo:country="BR"/>
    </style:style>
    <style:style style:name="T2117" style:parent-style-name="DefaultParagraphFont" style:family="text">
      <style:text-properties style:text-position="super 66.6%" style:font-size-complex="12pt" fo:language="pt" fo:country="BR"/>
    </style:style>
    <style:style style:name="T2118" style:parent-style-name="DefaultParagraphFont" style:family="text">
      <style:text-properties style:font-size-complex="12pt" fo:language="pt" fo:country="BR"/>
    </style:style>
    <style:style style:name="T2119" style:parent-style-name="DefaultParagraphFont" style:family="text">
      <style:text-properties style:font-size-complex="12pt" fo:language="pt" fo:country="BR"/>
    </style:style>
    <style:style style:name="T2120" style:parent-style-name="DefaultParagraphFont" style:family="text">
      <style:text-properties fo:language="pt" fo:country="BR"/>
    </style:style>
    <style:style style:name="T2121" style:parent-style-name="DefaultParagraphFont" style:family="text">
      <style:text-properties fo:language="pt" fo:country="BR"/>
    </style:style>
    <style:style style:name="T2122" style:parent-style-name="DefaultParagraphFont" style:family="text">
      <style:text-properties style:font-size-complex="12pt" fo:language="pt" fo:country="BR"/>
    </style:style>
    <style:style style:name="T2123" style:parent-style-name="DefaultParagraphFont" style:family="text">
      <style:text-properties fo:color="#000000" style:letter-kerning="true" style:font-size-complex="12pt" fo:language="pt" fo:country="BR"/>
    </style:style>
    <style:style style:name="P2124" style:parent-style-name="Normal" style:family="paragraph">
      <style:paragraph-properties style:punctuation-wrap="simple" fo:text-align="justify" style:vertical-align="baseline" fo:text-indent="0.5in"/>
    </style:style>
    <style:style style:name="T2125" style:parent-style-name="DefaultParagraphFont" style:family="text">
      <style:text-properties fo:color="#000000" style:letter-kerning="true" style:font-size-complex="12pt" fo:language="pt" fo:country="BR"/>
    </style:style>
    <style:style style:name="T2126" style:parent-style-name="DefaultParagraphFont" style:family="text">
      <style:text-properties fo:color="#000000" style:letter-kerning="true" style:text-position="super 66.6%" style:font-size-complex="12pt" fo:language="pt" fo:country="BR"/>
    </style:style>
    <style:style style:name="T2127" style:parent-style-name="DefaultParagraphFont" style:family="text">
      <style:text-properties fo:color="#000000" style:letter-kerning="true" style:font-size-complex="12pt" fo:language="pt" fo:country="BR"/>
    </style:style>
    <style:style style:name="T2128" style:parent-style-name="DefaultParagraphFont" style:family="text">
      <style:text-properties fo:color="#000000" style:letter-kerning="true" style:font-size-complex="12pt" fo:language="pt" fo:country="BR"/>
    </style:style>
    <style:style style:name="T2129" style:parent-style-name="DefaultParagraphFont" style:family="text">
      <style:text-properties fo:color="#000000" style:letter-kerning="true" style:font-size-complex="12pt" fo:language="pt" fo:country="BR"/>
    </style:style>
    <style:style style:name="T2130" style:parent-style-name="DefaultParagraphFont" style:family="text">
      <style:text-properties fo:color="#000000" style:letter-kerning="true" style:font-size-complex="12pt" fo:language="pt" fo:country="BR"/>
    </style:style>
    <style:style style:name="T2131" style:parent-style-name="DefaultParagraphFont" style:family="text">
      <style:text-properties fo:color="#000000" style:letter-kerning="true" style:font-size-complex="12pt" fo:language="pt" fo:country="BR"/>
    </style:style>
    <style:style style:name="P213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3" style:parent-style-name="DefaultParagraphFont" style:family="text">
      <style:text-properties style:font-size-complex="12pt" fo:language="pt" fo:country="BR"/>
    </style:style>
    <style:style style:name="T2134" style:parent-style-name="DefaultParagraphFont" style:family="text">
      <style:text-properties style:text-position="super 66.6%" style:font-size-complex="12pt" fo:language="pt" fo:country="BR"/>
    </style:style>
    <style:style style:name="T2135" style:parent-style-name="DefaultParagraphFont" style:family="text">
      <style:text-properties style:font-size-complex="12pt" fo:language="pt" fo:country="BR"/>
    </style:style>
    <style:style style:name="T2136" style:parent-style-name="DefaultParagraphFont" style:family="text">
      <style:text-properties style:font-size-complex="12pt" fo:language="pt" fo:country="BR"/>
    </style:style>
    <style:style style:name="T2137" style:parent-style-name="DefaultParagraphFont" style:family="text">
      <style:text-properties style:font-size-complex="12pt" fo:language="pt" fo:country="BR"/>
    </style:style>
    <style:style style:name="P213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9" style:parent-style-name="DefaultParagraphFont" style:family="text">
      <style:text-properties style:font-style-complex="italic" style:font-size-complex="12pt" fo:language="pt" fo:country="BR"/>
    </style:style>
    <style:style style:name="T2140" style:parent-style-name="DefaultParagraphFont" style:family="text">
      <style:text-properties style:font-style-complex="italic" style:text-position="super 66.6%" style:font-size-complex="12pt" fo:language="pt" fo:country="BR"/>
    </style:style>
    <style:style style:name="T2141" style:parent-style-name="DefaultParagraphFont" style:family="text">
      <style:text-properties style:font-style-complex="italic" style:font-size-complex="12pt" fo:language="pt" fo:country="BR"/>
    </style:style>
    <style:style style:name="T2142" style:parent-style-name="DefaultParagraphFont" style:family="text">
      <style:text-properties style:font-style-complex="italic" style:font-size-complex="12pt" fo:language="pt" fo:country="BR"/>
    </style:style>
    <style:style style:name="T2143" style:parent-style-name="DefaultParagraphFont" style:family="text">
      <style:text-properties style:font-size-complex="12pt" fo:language="pt" fo:country="BR"/>
    </style:style>
    <style:style style:name="T2144" style:parent-style-name="DefaultParagraphFont" style:family="text">
      <style:text-properties style:font-size-complex="12pt" fo:language="pt" fo:country="BR"/>
    </style:style>
    <style:style style:name="T2145" style:parent-style-name="DefaultParagraphFont" style:family="text">
      <style:text-properties style:font-size-complex="12pt" fo:language="pt" fo:country="BR"/>
    </style:style>
    <style:style style:name="P214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7" style:parent-style-name="DefaultParagraphFont" style:family="text">
      <style:text-properties style:font-style-complex="italic" style:letter-kerning="true" style:font-size-complex="12pt" fo:language="pt" fo:country="BR"/>
    </style:style>
    <style:style style:name="T2148" style:parent-style-name="DefaultParagraphFont" style:family="text">
      <style:text-properties style:font-style-complex="italic" style:letter-kerning="true" style:text-position="super 66.6%" style:font-size-complex="12pt" fo:language="pt" fo:country="BR"/>
    </style:style>
    <style:style style:name="T2149" style:parent-style-name="DefaultParagraphFont" style:family="text">
      <style:text-properties style:font-style-complex="italic" style:letter-kerning="true" style:font-size-complex="12pt" fo:language="pt" fo:country="BR"/>
    </style:style>
    <style:style style:name="T2150" style:parent-style-name="DefaultParagraphFont" style:family="text">
      <style:text-properties style:font-style-complex="italic" style:letter-kerning="true" style:font-size-complex="12pt" fo:language="pt" fo:country="BR"/>
    </style:style>
    <style:style style:name="T2151" style:parent-style-name="DefaultParagraphFont" style:family="text">
      <style:text-properties style:letter-kerning="true" style:font-size-complex="12pt" fo:language="pt" fo:country="BR"/>
    </style:style>
    <style:style style:name="T2152" style:parent-style-name="DefaultParagraphFont" style:family="text">
      <style:text-properties style:letter-kerning="true" style:font-size-complex="12pt" fo:language="pt" fo:country="BR"/>
    </style:style>
    <style:style style:name="P2153"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54" style:parent-style-name="DefaultParagraphFont" style:family="text">
      <style:text-properties fo:font-weight="bold" style:font-weight-asian="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style:text-position="super 65%"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fo:language="pt" fo:country="BR"/>
    </style:style>
    <style:style style:name="T2159" style:parent-style-name="DefaultParagraphFont" style:family="text">
      <style:text-properties fo:font-style="italic" style:font-style-asian="italic" fo:font-size="10pt" style:font-size-asian="10pt" fo:language="pt" fo:country="BR"/>
    </style:style>
    <style:style style:name="P216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61" style:parent-style-name="DefaultParagraphFont" style:family="text">
      <style:text-properties style:font-size-complex="12pt" fo:language="pt" fo:country="BR"/>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weight="bold" style:font-weight-asian="bold" fo:color="#000000" style:font-size-complex="12pt"/>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fo:text-align="justify" fo:text-indent="0.5in"/>
      <style:text-properties style:font-size-complex="12pt"/>
    </style:style>
    <style:style style:name="P21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P2175" style:parent-style-name="Normal" style:family="paragraph">
      <style:paragraph-properties style:punctuation-wrap="simple" fo:text-align="justify" style:vertical-align="baseline" fo:text-indent="0.5in"/>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T2178" style:parent-style-name="DefaultParagraphFont" style:family="text">
      <style:text-properties style:font-size-complex="12pt" fo:language="pt" fo:country="BR"/>
    </style:style>
    <style:style style:name="T2179" style:parent-style-name="DefaultParagraphFont" style:family="text">
      <style:text-properties style:font-size-complex="12pt" fo:language="pt" fo:country="BR"/>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style>
    <style:style style:name="T2182" style:parent-style-name="DefaultParagraphFont" style:family="text">
      <style:text-properties style:font-size-complex="12pt" fo:language="pt" fo:country="BR"/>
    </style:style>
    <style:style style:name="T2183" style:parent-style-name="DefaultParagraphFont" style:family="text">
      <style:text-properties style:font-size-complex="12pt" fo:language="pt" fo:country="BR"/>
    </style:style>
    <style:style style:name="T2184" style:parent-style-name="DefaultParagraphFont" style:family="text">
      <style:text-properties style:font-size-complex="12pt" fo:language="pt" fo:country="BR"/>
    </style:style>
    <style:style style:name="P2185" style:parent-style-name="Normal" style:family="paragraph">
      <style:paragraph-properties style:punctuation-wrap="simple" fo:text-align="justify" style:vertical-align="baseline"/>
    </style:style>
    <style:style style:name="T2186" style:parent-style-name="DefaultParagraphFont" style:family="text">
      <style:text-properties fo:font-weight="bold" style:font-weight-asian="bold"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fo:language="pt" fo:country="BR"/>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font-size-complex="12pt" fo:language="pt" fo:country="BR"/>
    </style:style>
    <style:style style:name="T2206" style:parent-style-name="DefaultParagraphFont" style:family="text">
      <style:text-properties style:font-size-complex="12pt" fo:language="pt" fo:country="BR"/>
    </style:style>
    <style:style style:name="T2207" style:parent-style-name="DefaultParagraphFont" style:family="text">
      <style:text-properties style:font-size-complex="12pt" fo:language="pt" fo:country="BR"/>
    </style:style>
    <style:style style:name="T2208" style:parent-style-name="DefaultParagraphFont" style:family="text">
      <style:text-properties style:font-size-complex="12pt" fo:language="pt" fo:country="BR"/>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tyle-complex="italic" fo:color="#000000" style:font-size-complex="12pt"/>
    </style:style>
    <style:style style:name="T2218" style:parent-style-name="DefaultParagraphFont" style:family="text">
      <style:text-properties style:font-style-complex="italic" fo:color="#000000" style:font-size-complex="12pt"/>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style:text-underline-type="single" style:text-underline-style="solid" style:text-underline-width="auto" style:text-underline-mode="continuou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P2230"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P22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P22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8" style:parent-style-name="DefaultParagraphFont" style:family="text">
      <style:text-properties style:font-style-complex="italic" style:font-size-complex="12pt" fo:language="pt" fo:country="BR"/>
    </style:style>
    <style:style style:name="T2249" style:parent-style-name="DefaultParagraphFont" style:family="text">
      <style:text-properties style:font-style-complex="italic" style:font-size-complex="12pt" fo:language="pt" fo:country="BR"/>
    </style:style>
    <style:style style:name="T2250" style:parent-style-name="DefaultParagraphFont" style:family="text">
      <style:text-properties style:font-size-complex="12pt" fo:language="pt" fo:country="BR"/>
    </style:style>
    <style:style style:name="T2251" style:parent-style-name="DefaultParagraphFont" style:family="text">
      <style:text-properties style:font-size-complex="12pt" fo:language="pt" fo:country="BR"/>
    </style:style>
    <style:style style:name="T2252" style:parent-style-name="DefaultParagraphFont" style:family="text">
      <style:text-properties style:font-size-complex="12pt" fo:language="pt" fo:country="BR"/>
    </style:style>
    <style:style style:name="T2253" style:parent-style-name="DefaultParagraphFont" style:family="text">
      <style:text-properties style:font-size-complex="12pt" fo:language="pt" fo:country="BR"/>
    </style:style>
    <style:style style:name="T2254" style:parent-style-name="DefaultParagraphFont" style:family="text">
      <style:text-properties fo:font-weight="bold" style:font-weight-asian="bold" style:font-weight-complex="bold" style:font-size-complex="12pt" fo:language="pt" fo:country="BR"/>
    </style:style>
    <style:style style:name="T2255" style:parent-style-name="DefaultParagraphFont" style:family="text">
      <style:text-properties style:font-size-complex="12pt" fo:language="pt" fo:country="BR"/>
    </style:style>
    <style:style style:name="T2256" style:parent-style-name="DefaultParagraphFont" style:family="text">
      <style:text-properties style:font-size-complex="12pt" fo:language="pt" fo:country="BR"/>
    </style:style>
    <style:style style:name="T2257" style:parent-style-name="DefaultParagraphFont" style:family="text">
      <style:text-properties style:font-size-complex="12pt" fo:language="pt" fo:country="BR"/>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keep-with-next="always" fo:keep-together="always" fo:text-align="center"/>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fo:text-align="center" fo:text-indent="0.5in"/>
      <style:text-properties fo:font-weight="bold" style:font-weight-asian="bold" style:font-size-complex="12pt"/>
    </style:style>
    <style:style style:name="P2266" style:parent-style-name="Normal" style:family="paragraph">
      <style:paragraph-properties style:punctuation-wrap="simple" fo:text-align="justify" style:vertical-align="baseline" fo:text-indent="0.5in"/>
    </style:style>
    <style:style style:name="T2267" style:parent-style-name="DefaultParagraphFont" style:family="text">
      <style:text-properties style:font-size-complex="12pt" fo:language="pt" fo:country="BR"/>
    </style:style>
    <style:style style:name="T2268" style:parent-style-name="DefaultParagraphFont" style:family="text">
      <style:text-properties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T2271" style:parent-style-name="DefaultParagraphFont" style:family="text">
      <style:text-properties style:font-size-complex="12pt" fo:language="pt" fo:country="BR"/>
    </style:style>
    <style:style style:name="T2272" style:parent-style-name="DefaultParagraphFont" style:family="text">
      <style:text-properties style:font-size-complex="12pt" fo:language="pt" fo:country="BR"/>
    </style:style>
    <style:style style:name="T2273" style:parent-style-name="DefaultParagraphFont" style:family="text">
      <style:text-properties style:font-size-complex="12pt" fo:language="pt" fo:country="BR"/>
    </style:style>
    <style:style style:name="T2274" style:parent-style-name="DefaultParagraphFont" style:family="text">
      <style:text-properties style:font-size-complex="12pt" fo:language="pt" fo:country="BR"/>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fo:language="pt" fo:country="BR"/>
    </style:style>
    <style:style style:name="T2277" style:parent-style-name="DefaultParagraphFont" style:family="text">
      <style:text-properties style:font-size-complex="12pt" fo:language="pt" fo:country="BR"/>
    </style:style>
    <style:style style:name="T2278" style:parent-style-name="DefaultParagraphFont" style:family="text">
      <style:text-properties style:font-size-complex="12pt" fo:language="pt" fo:country="BR"/>
    </style:style>
    <style:style style:name="P2279" style:parent-style-name="Normal" style:family="paragraph">
      <style:paragraph-properties style:punctuation-wrap="simple" fo:text-align="justify" style:vertical-align="baseline"/>
    </style:style>
    <style:style style:name="T2280" style:parent-style-name="DefaultParagraphFont" style:family="text">
      <style:text-properties fo:font-weight="bold" style:font-weight-asian="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2756in"/>
        </style:tab-stops>
      </style:paragraph-properties>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P22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tyle-complex="italic" style:font-size-complex="12pt"/>
    </style:style>
    <style:style style:name="P230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fo:color="#000000" style:letter-kerning="true" style:font-size-complex="12pt"/>
    </style:style>
    <style:style style:name="T2317" style:parent-style-name="DefaultParagraphFont" style:family="text">
      <style:text-properties fo:color="#000000" style:letter-kerning="true" style:font-size-complex="12pt"/>
    </style:style>
    <style:style style:name="T2318" style:parent-style-name="DefaultParagraphFont" style:family="text">
      <style:text-properties fo:color="#000000" style:letter-kerning="true" style:font-size-complex="12pt"/>
    </style:style>
    <style:style style:name="T2319" style:parent-style-name="DefaultParagraphFont" style:family="text">
      <style:text-properties fo:color="#000000" style:letter-kerning="true"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P23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style>
    <style:style style:name="P23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style>
    <style:style style:name="P23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2" style:parent-style-name="DefaultParagraphFont" style:family="text">
      <style:text-properties style:font-name-asian="Calibri" style:font-size-complex="12pt" fo:language="pt" fo:country="BR"/>
    </style:style>
    <style:style style:name="T2343" style:parent-style-name="DefaultParagraphFont" style:family="text">
      <style:text-properties style:font-name-asian="Calibri" style:font-size-complex="12pt" fo:language="pt" fo:country="BR"/>
    </style:style>
    <style:style style:name="T2344" style:parent-style-name="DefaultParagraphFont" style:family="text">
      <style:text-properties style:font-name-asian="Calibri" style:font-size-complex="12pt" fo:language="pt" fo:country="BR"/>
    </style:style>
    <style:style style:name="P2345"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6" style:parent-style-name="DefaultParagraphFont" style:family="text">
      <style:text-properties fo:font-weight="bold" style:font-weight-asian="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fo:language="pt" fo:country="BR"/>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5" style:parent-style-name="DefaultParagraphFont" style:family="text">
      <style:text-properties style:font-name-asian="Calibri" style:font-size-complex="12pt" fo:language="pt" fo:country="BR"/>
    </style:style>
    <style:style style:name="T2356" style:parent-style-name="DefaultParagraphFont" style:family="text">
      <style:text-properties style:font-name-asian="Calibri" style:font-size-complex="12pt" fo:language="pt" fo:country="BR"/>
    </style:style>
    <style:style style:name="T2357" style:parent-style-name="DefaultParagraphFont" style:family="text">
      <style:text-properties style:font-name-asian="Calibri" style:font-size-complex="12pt" fo:language="pt" fo:country="BR"/>
    </style:style>
    <style:style style:name="P2358"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59" style:parent-style-name="DefaultParagraphFont" style:family="text">
      <style:text-properties fo:font-weight="bold" style:font-weight-asian="bold"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fo:language="pt" fo:country="BR"/>
    </style:style>
    <style:style style:name="T2362" style:parent-style-name="DefaultParagraphFont" style:family="text">
      <style:text-properties fo:font-style="italic" style:font-style-asian="italic" fo:font-size="10pt" style:font-size-asian="10pt" fo:language="pt" fo:country="BR"/>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P23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75" style:parent-style-name="DefaultParagraphFont" style:family="text">
      <style:text-properties style:font-name-asian="Batang" style:font-style-complex="italic" style:font-size-complex="12pt"/>
    </style:style>
    <style:style style:name="T2376" style:parent-style-name="DefaultParagraphFont" style:family="text">
      <style:text-properties style:font-name-asian="Batang" style:font-style-complex="italic" style:font-size-complex="12pt"/>
    </style:style>
    <style:style style:name="T2377" style:parent-style-name="DefaultParagraphFont" style:family="text">
      <style:text-properties style:font-name-asian="Batang" style:font-style-complex="italic" style:font-size-complex="12pt"/>
    </style:style>
    <style:style style:name="P23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letter-kerning="true" style:font-size-complex="12pt"/>
    </style:style>
    <style:style style:name="T2384" style:parent-style-name="DefaultParagraphFont" style:family="text">
      <style:text-properties fo:color="#000000" style:letter-kerning="true" style:font-size-complex="12pt"/>
    </style:style>
    <style:style style:name="T2385" style:parent-style-name="DefaultParagraphFont" style:family="text">
      <style:text-properties fo:color="#000000" style:letter-kerning="true" style:font-size-complex="12pt"/>
    </style:style>
    <style:style style:name="T2386" style:parent-style-name="DefaultParagraphFont" style:family="text">
      <style:text-properties fo:color="#000000" style:letter-kerning="true"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keep-with-next="always" fo:keep-together="always" fo:text-align="center"/>
    </style:style>
    <style:style style:name="T2394" style:parent-style-name="DefaultParagraphFont" style:family="text">
      <style:text-properties fo:font-weight="bold" style:font-weight-asian="bold" fo:color="#000000" style:font-size-complex="12pt"/>
    </style:style>
    <style:style style:name="P2395" style:parent-style-name="Normal" style:family="paragraph">
      <style:paragraph-properties fo:text-align="justify" fo:text-indent="0.5in"/>
      <style:text-properties style:font-size-complex="12pt"/>
    </style:style>
    <style:style style:name="P239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P240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name-asian="Calibri"/>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font-weight="bold" style:font-weight-asian="bold" style:font-weight-complex="bold"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color="#000000" style:letter-kerning="true" style:font-size-complex="12pt"/>
    </style:style>
    <style:style style:name="T2422" style:parent-style-name="DefaultParagraphFont" style:family="text">
      <style:text-properties fo:font-weight="bold" style:font-weight-asian="bold" style:font-weight-complex="bold" fo:color="#000000" style:letter-kerning="true" style:font-size-complex="12pt"/>
    </style:style>
    <style:style style:name="T2423" style:parent-style-name="DefaultParagraphFont" style:family="text">
      <style:text-properties fo:color="#000000" style:letter-kerning="true" style:font-size-complex="12pt"/>
    </style:style>
    <style:style style:name="T2424" style:parent-style-name="DefaultParagraphFont" style:family="text">
      <style:text-properties fo:color="#000000" style:letter-kerning="true" style:font-size-complex="12pt"/>
    </style:style>
    <style:style style:name="T2425" style:parent-style-name="DefaultParagraphFont" style:family="text">
      <style:text-properties fo:font-weight="bold" style:font-weight-asian="bold" style:font-weight-complex="bold" fo:color="#000000" style:letter-kerning="true" style:font-size-complex="12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T2441" style:parent-style-name="DefaultParagraphFont" style:family="text">
      <style:text-properties style:font-name-asian="Calibri"/>
    </style:style>
    <style:style style:name="P24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P245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51" style:parent-style-name="DefaultParagraphFont" style:family="text">
      <style:text-properties style:font-name-asian="Calibri" style:font-style-complex="italic" style:font-size-complex="12pt"/>
    </style:style>
    <style:style style:name="T2452" style:parent-style-name="DefaultParagraphFont" style:family="text">
      <style:text-properties style:font-name-asian="Calibri" style:font-style-complex="italic" style:font-size-complex="12pt"/>
    </style:style>
    <style:style style:name="T2453" style:parent-style-name="DefaultParagraphFont" style:family="text">
      <style:text-properties style:font-name-asian="Calibri" style:font-style-complex="italic" style:font-size-complex="12pt"/>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T2458" style:parent-style-name="DefaultParagraphFont" style:family="text">
      <style:text-properties style:font-name-asian="Calibri"/>
    </style:style>
    <style:style style:name="P245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P246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P247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P248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style:style>
    <style:style style:name="P249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2" style:parent-style-name="DefaultParagraphFont" style:family="text">
      <style:text-properties style:font-name-asian="Batang" style:font-style-complex="italic" style:font-size-complex="12pt"/>
    </style:style>
    <style:style style:name="T2493" style:parent-style-name="DefaultParagraphFont" style:family="text">
      <style:text-properties style:font-name-asian="Batang" style:font-style-complex="italic" style:font-size-complex="12pt"/>
    </style:style>
    <style:style style:name="T2494" style:parent-style-name="DefaultParagraphFont" style:family="text">
      <style:text-properties style:font-name-asian="Batang" style:font-style-complex="italic" style:font-size-complex="12pt"/>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P249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fo:letter-spacing="-0.0027in"/>
    </style:style>
    <style:style style:name="T2503" style:parent-style-name="DefaultParagraphFont" style:family="text">
      <style:text-properties style:font-name-asian="Calibri" fo:font-weight="bold" style:font-weight-asian="bold"/>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fo:font-weight="bold" style:font-weight-asian="bold"/>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font-style-complex="italic" style:font-size-complex="12pt"/>
    </style:style>
    <style:style style:name="T2514" style:parent-style-name="DefaultParagraphFont" style:family="text">
      <style:text-properties style:font-name-asian="Calibri"/>
    </style:style>
    <style:style style:name="P251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16" style:parent-style-name="DefaultParagraphFont" style:family="text">
      <style:text-properties style:font-name-asian="Batang" style:font-style-complex="italic" style:font-size-complex="12pt"/>
    </style:style>
    <style:style style:name="T2517" style:parent-style-name="DefaultParagraphFont" style:family="text">
      <style:text-properties style:font-name-asian="Batang" style:font-style-complex="italic" style:font-size-complex="12pt"/>
    </style:style>
    <style:style style:name="T2518" style:parent-style-name="DefaultParagraphFont" style:family="text">
      <style:text-properties style:font-name-asian="Batang" style:font-style-complex="italic" style:font-size-complex="12pt"/>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P252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23" style:parent-style-name="DefaultParagraphFont" style:family="text">
      <style:text-properties style:font-name-asian="Batang" style:font-style-complex="italic" style:font-size-complex="12pt"/>
    </style:style>
    <style:style style:name="T2524" style:parent-style-name="DefaultParagraphFont" style:family="text">
      <style:text-properties style:font-name-asian="Batang" style:font-style-complex="italic" style:font-size-complex="12pt"/>
    </style:style>
    <style:style style:name="T2525" style:parent-style-name="DefaultParagraphFont" style:family="text">
      <style:text-properties style:font-name-asian="Batang" style:font-style-complex="italic" style:font-size-complex="12pt"/>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P2531" style:parent-style-name="Normal" style:family="paragraph">
      <style:text-properties style:font-size-complex="12pt"/>
    </style:style>
    <style:style style:name="P2532" style:parent-style-name="Normal" style:family="paragraph">
      <style:paragraph-properties fo:keep-with-next="always" fo:keep-together="always" fo:text-align="center"/>
    </style:style>
    <style:style style:name="T2533" style:parent-style-name="DefaultParagraphFont" style:family="text">
      <style:text-properties fo:font-weight="bold" style:font-weight-asian="bold" fo:color="#000000" style:font-size-complex="12pt"/>
    </style:style>
    <style:style style:name="P253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P2549" style:parent-style-name="Normal" style:family="paragraph">
      <style:paragraph-properties fo:text-align="justify" fo:text-indent="0.5in">
        <style:tab-stops>
          <style:tab-stop style:type="left" style:position="0.275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2756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275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2756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tyle-complex="italic" style:font-size-complex="12pt"/>
    </style:style>
    <style:style style:name="P25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P25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P2577" style:parent-style-name="Normal" style:family="paragraph">
      <style:paragraph-properties style:punctuation-wrap="simple" fo:text-align="justify" style:vertical-align="middle" fo:text-indent="0.5in"/>
      <style:text-properties fo:hyphenate="false"/>
    </style:style>
    <style:style style:name="T2578" style:parent-style-name="DefaultParagraphFont" style:family="text">
      <style:text-properties style:font-style-complex="italic" style:font-size-complex="12pt" fo:language="pt" fo:country="BR"/>
    </style:style>
    <style:style style:name="T2579" style:parent-style-name="DefaultParagraphFont" style:family="text">
      <style:text-properties style:font-style-complex="italic" style:font-size-complex="12pt" fo:language="pt" fo:country="BR"/>
    </style:style>
    <style:style style:name="T2580" style:parent-style-name="DefaultParagraphFont" style:family="text">
      <style:text-properties fo:font-style="italic" style:font-style-asian="italic" style:font-size-complex="12pt" fo:language="pt" fo:country="BR"/>
    </style:style>
    <style:style style:name="T2581" style:parent-style-name="DefaultParagraphFont" style:family="text">
      <style:text-properties style:font-style-complex="italic" style:font-size-complex="12pt" fo:language="pt" fo:country="BR"/>
    </style:style>
    <style:style style:name="T2582" style:parent-style-name="DefaultParagraphFont" style:family="text">
      <style:text-properties style:font-style-complex="italic" style:font-size-complex="12pt" fo:language="pt" fo:country="BR"/>
    </style:style>
    <style:style style:name="T2583" style:parent-style-name="DefaultParagraphFont" style:family="text">
      <style:text-properties fo:font-style="italic" style:font-style-asian="italic" style:font-size-complex="12pt" fo:language="pt" fo:country="BR"/>
    </style:style>
    <style:style style:name="T2584" style:parent-style-name="DefaultParagraphFont" style:family="text">
      <style:text-properties style:font-style-complex="italic" style:font-size-complex="12pt" fo:language="pt" fo:country="BR"/>
    </style:style>
    <style:style style:name="T2585" style:parent-style-name="DefaultParagraphFont" style:family="text">
      <style:text-properties fo:color="#000000" style:font-size-complex="12pt" fo:language="pt" fo:country="BR"/>
    </style:style>
    <style:style style:name="T2586" style:parent-style-name="DefaultParagraphFont" style:family="text">
      <style:text-properties style:font-size-complex="12pt" fo:language="pt" fo:country="BR"/>
    </style:style>
    <style:style style:name="T2587" style:parent-style-name="DefaultParagraphFont" style:family="text">
      <style:text-properties style:font-size-complex="12pt" fo:language="pt" fo:country="BR"/>
    </style:style>
    <style:style style:name="T2588" style:parent-style-name="DefaultParagraphFont" style:family="text">
      <style:text-properties fo:color="#000000" style:font-size-complex="12pt" fo:language="pt" fo:country="BR"/>
    </style:style>
    <style:style style:name="T2589" style:parent-style-name="DefaultParagraphFont" style:family="text">
      <style:text-properties style:font-size-complex="12pt" fo:language="pt" fo:country="BR" style:language-asian="lt" style:country-asian="LT"/>
    </style:style>
    <style:style style:name="T2590" style:parent-style-name="DefaultParagraphFont" style:family="text">
      <style:text-properties style:font-size-complex="12pt" fo:language="pt" fo:country="BR" style:language-asian="lt" style:country-asian="LT"/>
    </style:style>
    <style:style style:name="T2591" style:parent-style-name="DefaultParagraphFont" style:family="text">
      <style:text-properties style:font-size-complex="12pt" fo:language="pt" fo:country="BR"/>
    </style:style>
    <style:style style:name="T2592" style:parent-style-name="DefaultParagraphFont" style:family="text">
      <style:text-properties style:font-size-complex="12pt" fo:language="pt" fo:country="BR" style:language-asian="lt" style:country-asian="LT"/>
    </style:style>
    <style:style style:name="T2593" style:parent-style-name="DefaultParagraphFont" style:family="text">
      <style:text-properties fo:color="#000000" style:font-size-complex="12pt" fo:language="pt" fo:country="BR"/>
    </style:style>
    <style:style style:name="T2594" style:parent-style-name="DefaultParagraphFont" style:family="text">
      <style:text-properties fo:font-style="italic" style:font-style-asian="italic" style:font-style-complex="italic" fo:color="#000000" style:font-size-complex="12pt" fo:language="pt" fo:country="BR"/>
    </style:style>
    <style:style style:name="T2595" style:parent-style-name="DefaultParagraphFont" style:family="text">
      <style:text-properties fo:color="#000000" style:font-size-complex="12pt" fo:language="pt" fo:country="BR"/>
    </style:style>
    <style:style style:name="T2596" style:parent-style-name="DefaultParagraphFont" style:family="text">
      <style:text-properties fo:color="#000000" style:font-size-complex="12pt" fo:language="pt" fo:country="BR"/>
    </style:style>
    <style:style style:name="T2597" style:parent-style-name="DefaultParagraphFont" style:family="text">
      <style:text-properties style:font-size-complex="12pt" fo:language="pt" fo:country="BR" style:language-asian="lt" style:country-asian="LT"/>
    </style:style>
    <style:style style:name="T2598" style:parent-style-name="DefaultParagraphFont" style:family="text">
      <style:text-properties style:font-size-complex="12pt" fo:language="pt" fo:country="BR" style:language-asian="lt" style:country-asian="LT"/>
    </style:style>
    <style:style style:name="T2599" style:parent-style-name="DefaultParagraphFont" style:family="text">
      <style:text-properties fo:color="#000000" style:font-size-complex="12pt" fo:language="pt" fo:country="BR"/>
    </style:style>
    <style:style style:name="T2600" style:parent-style-name="DefaultParagraphFont" style:family="text">
      <style:text-properties fo:font-style="italic" style:font-style-asian="italic" style:font-style-complex="italic" fo:color="#000000" style:font-size-complex="12pt" fo:language="pt" fo:country="BR"/>
    </style:style>
    <style:style style:name="T2601" style:parent-style-name="DefaultParagraphFont" style:family="text">
      <style:text-properties fo:color="#000000" style:font-size-complex="12pt" fo:language="pt" fo:country="BR"/>
    </style:style>
    <style:style style:name="T2602" style:parent-style-name="DefaultParagraphFont" style:family="text">
      <style:text-properties fo:color="#000000" style:font-size-complex="12pt" fo:language="pt" fo:country="BR"/>
    </style:style>
    <style:style style:name="T2603" style:parent-style-name="DefaultParagraphFont" style:family="text">
      <style:text-properties style:font-size-complex="12pt" fo:language="pt" fo:country="BR" style:language-asian="lt" style:country-asian="LT"/>
    </style:style>
    <style:style style:name="T2604" style:parent-style-name="DefaultParagraphFont" style:family="text">
      <style:text-properties fo:color="#000000" style:font-size-complex="12pt" fo:language="pt" fo:country="BR"/>
    </style:style>
    <style:style style:name="T2605" style:parent-style-name="DefaultParagraphFont" style:family="text">
      <style:text-properties style:font-style-complex="italic" style:font-size-complex="12pt" fo:language="pt" fo:country="BR"/>
    </style:style>
    <style:style style:name="T2606" style:parent-style-name="DefaultParagraphFont" style:family="text">
      <style:text-properties fo:font-style="italic" style:font-style-asian="italic" style:font-size-complex="12pt" fo:language="pt" fo:country="BR"/>
    </style:style>
    <style:style style:name="T2607" style:parent-style-name="DefaultParagraphFont" style:family="text">
      <style:text-properties style:font-style-complex="italic" style:font-size-complex="12pt" fo:language="pt" fo:country="BR"/>
    </style:style>
    <style:style style:name="T2608" style:parent-style-name="DefaultParagraphFont" style:family="text">
      <style:text-properties style:font-style-complex="italic" style:font-size-complex="12pt" fo:language="pt" fo:country="BR"/>
    </style:style>
    <style:style style:name="T2609" style:parent-style-name="DefaultParagraphFont" style:family="text">
      <style:text-properties fo:font-style="italic" style:font-style-asian="italic" style:font-size-complex="12pt" fo:language="pt" fo:country="BR"/>
    </style:style>
    <style:style style:name="T2610" style:parent-style-name="DefaultParagraphFont" style:family="text">
      <style:text-properties style:font-style-complex="italic" style:font-size-complex="12pt" fo:language="pt" fo:country="BR"/>
    </style:style>
    <style:style style:name="T2611" style:parent-style-name="DefaultParagraphFont" style:family="text">
      <style:text-properties style:font-style-complex="italic" style:font-size-complex="12pt" fo:language="pt" fo:country="BR"/>
    </style:style>
    <style:style style:name="T2612" style:parent-style-name="DefaultParagraphFont" style:family="text">
      <style:text-properties fo:font-style="italic" style:font-style-asian="italic" style:font-size-complex="12pt" fo:language="pt" fo:country="BR"/>
    </style:style>
    <style:style style:name="T2613" style:parent-style-name="DefaultParagraphFont" style:family="text">
      <style:text-properties style:font-style-complex="italic" style:font-size-complex="12pt" fo:language="pt" fo:country="BR"/>
    </style:style>
    <style:style style:name="T2614" style:parent-style-name="DefaultParagraphFont" style:family="text">
      <style:text-properties style:font-style-complex="italic" style:font-size-complex="12pt" fo:language="pt" fo:country="BR"/>
    </style:style>
    <style:style style:name="T2615" style:parent-style-name="DefaultParagraphFont" style:family="text">
      <style:text-properties fo:font-style="italic" style:font-style-asian="italic" style:font-size-complex="12pt" fo:language="pt" fo:country="BR"/>
    </style:style>
    <style:style style:name="T2616" style:parent-style-name="DefaultParagraphFont" style:family="text">
      <style:text-properties style:font-style-complex="italic" style:font-size-complex="12pt" fo:language="pt" fo:country="BR"/>
    </style:style>
    <style:style style:name="T2617" style:parent-style-name="DefaultParagraphFont" style:family="text">
      <style:text-properties fo:font-style="italic" style:font-style-asian="italic" style:font-size-complex="12pt" fo:language="pt" fo:country="BR"/>
    </style:style>
    <style:style style:name="T2618" style:parent-style-name="DefaultParagraphFont" style:family="text">
      <style:text-properties style:font-style-complex="italic" style:font-size-complex="12pt" fo:language="pt" fo:country="BR"/>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background-color="#FFFFFF"/>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fo:background-color="#FFFFFF"/>
    </style:style>
    <style:style style:name="T2633" style:parent-style-name="DefaultParagraphFont" style:family="text">
      <style:text-properties fo:color="#000000" fo:background-color="#FFFFFF"/>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fo:background-color="#FFFFFF"/>
    </style:style>
    <style:style style:name="T2637" style:parent-style-name="DefaultParagraphFont" style:family="text">
      <style:text-properties fo:color="#000000" fo:background-color="#FFFFFF"/>
    </style:style>
    <style:style style:name="T2638" style:parent-style-name="DefaultParagraphFont" style:family="text">
      <style:text-properties fo:color="#000000" fo:background-color="#FFFFFF"/>
    </style:style>
    <style:style style:name="T2639" style:parent-style-name="DefaultParagraphFont" style:family="text">
      <style:text-properties fo:color="#000000" fo:background-color="#FFFFFF"/>
    </style:style>
    <style:style style:name="T2640" style:parent-style-name="DefaultParagraphFont" style:family="text">
      <style:text-properties fo:background-color="#FFFFFF"/>
    </style:style>
    <style:style style:name="P2641" style:parent-style-name="Normal" style:family="paragraph">
      <style:paragraph-properties style:punctuation-wrap="simple" fo:text-align="justify" style:vertical-align="baseline" fo:text-indent="0.5in"/>
    </style:style>
    <style:style style:name="T2642" style:parent-style-name="DefaultParagraphFont" style:family="text">
      <style:text-properties style:font-size-complex="12pt" fo:language="pt" fo:country="BR"/>
    </style:style>
    <style:style style:name="T2643" style:parent-style-name="DefaultParagraphFont" style:family="text">
      <style:text-properties style:font-size-complex="12pt" fo:language="pt" fo:country="BR"/>
    </style:style>
    <style:style style:name="T2644" style:parent-style-name="DefaultParagraphFont" style:family="text">
      <style:text-properties style:font-size-complex="12pt" fo:language="pt" fo:country="BR"/>
    </style:style>
    <style:style style:name="T2645" style:parent-style-name="DefaultParagraphFont" style:family="text">
      <style:text-properties style:font-size-complex="12pt" fo:language="pt" fo:country="BR"/>
    </style:style>
    <style:style style:name="P2646" style:parent-style-name="Normal" style:family="paragraph">
      <style:paragraph-properties style:punctuation-wrap="simple" fo:text-align="justify" style:vertical-align="baseline" fo:text-indent="0.5in"/>
    </style:style>
    <style:style style:name="T2647" style:parent-style-name="DefaultParagraphFont" style:family="text">
      <style:text-properties style:font-size-complex="12pt" fo:language="pt" fo:country="BR"/>
    </style:style>
    <style:style style:name="T2648" style:parent-style-name="DefaultParagraphFont" style:family="text">
      <style:text-properties style:font-size-complex="12pt" fo:language="pt" fo:country="BR"/>
    </style:style>
    <style:style style:name="T2649" style:parent-style-name="DefaultParagraphFont" style:family="text">
      <style:text-properties fo:color="#000000" style:font-size-complex="12pt" fo:language="pt" fo:country="BR"/>
    </style:style>
    <style:style style:name="T2650" style:parent-style-name="DefaultParagraphFont" style:family="text">
      <style:text-properties style:font-size-complex="12pt" fo:language="pt" fo:country="BR"/>
    </style:style>
    <style:style style:name="P2651" style:parent-style-name="Normal" style:family="paragraph">
      <style:paragraph-properties style:punctuation-wrap="simple" fo:text-align="justify" style:vertical-align="baseline" fo:text-indent="0.5in"/>
    </style:style>
    <style:style style:name="T2652" style:parent-style-name="DefaultParagraphFont" style:family="text">
      <style:text-properties style:font-size-complex="12pt" fo:language="pt" fo:country="BR"/>
    </style:style>
    <style:style style:name="T2653" style:parent-style-name="DefaultParagraphFont" style:family="text">
      <style:text-properties style:font-size-complex="12pt" fo:language="pt" fo:country="BR"/>
    </style:style>
    <style:style style:name="T2654" style:parent-style-name="DefaultParagraphFont" style:family="text">
      <style:text-properties style:font-size-complex="12pt" fo:language="pt" fo:country="BR"/>
    </style:style>
    <style:style style:name="T2655" style:parent-style-name="DefaultParagraphFont" style:family="text">
      <style:text-properties style:font-size-complex="12pt" fo:language="pt" fo:country="BR"/>
    </style:style>
    <style:style style:name="P2656" style:parent-style-name="Normal" style:family="paragraph">
      <style:paragraph-properties style:punctuation-wrap="simple" fo:text-align="justify" style:vertical-align="baseline" fo:text-indent="0.5in"/>
    </style:style>
    <style:style style:name="T2657" style:parent-style-name="DefaultParagraphFont" style:family="text">
      <style:text-properties style:font-size-complex="12pt" fo:language="pt" fo:country="BR"/>
    </style:style>
    <style:style style:name="T2658" style:parent-style-name="DefaultParagraphFont" style:family="text">
      <style:text-properties style:font-size-complex="12pt" fo:language="pt" fo:country="BR"/>
    </style:style>
    <style:style style:name="T2659" style:parent-style-name="DefaultParagraphFont" style:family="text">
      <style:text-properties fo:color="#000000" style:font-size-complex="12pt" fo:language="pt" fo:country="BR"/>
    </style:style>
    <style:style style:name="T2660" style:parent-style-name="DefaultParagraphFont" style:family="text">
      <style:text-properties style:font-size-complex="12pt" fo:language="pt" fo:country="BR"/>
    </style:style>
    <style:style style:name="T2661" style:parent-style-name="DefaultParagraphFont" style:family="text">
      <style:text-properties fo:color="#000000" style:font-size-complex="12pt" fo:language="pt" fo:country="BR"/>
    </style:style>
    <style:style style:name="T2662" style:parent-style-name="DefaultParagraphFont" style:family="text">
      <style:text-properties style:font-size-complex="12pt" fo:language="pt" fo:country="BR"/>
    </style:style>
    <style:style style:name="T2663" style:parent-style-name="DefaultParagraphFont" style:family="text">
      <style:text-properties fo:color="#000000" style:font-size-complex="12pt" fo:language="pt" fo:country="BR"/>
    </style:style>
    <style:style style:name="T2664" style:parent-style-name="DefaultParagraphFont" style:family="text">
      <style:text-properties style:font-size-complex="12pt" fo:language="pt" fo:country="BR"/>
    </style:style>
    <style:style style:name="T2665" style:parent-style-name="DefaultParagraphFont" style:family="text">
      <style:text-properties fo:color="#000000" style:font-size-complex="12pt" fo:language="pt" fo:country="BR"/>
    </style:style>
    <style:style style:name="T2666" style:parent-style-name="DefaultParagraphFont" style:family="text">
      <style:text-properties style:font-size-complex="12pt" fo:language="pt" fo:country="BR"/>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P267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P2683" style:parent-style-name="Normal" style:family="paragraph">
      <style:paragraph-properties fo:text-align="justify" fo:text-indent="0.5in">
        <style:tab-stops>
          <style:tab-stop style:type="left" style:position="0.2756in"/>
        </style:tab-stops>
      </style:paragraph-properties>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letter-kerning="true" style:font-size-complex="12pt"/>
    </style:style>
    <style:style style:name="T2700" style:parent-style-name="DefaultParagraphFont" style:family="text">
      <style:text-properties fo:color="#000000" style:letter-kerning="true" style:font-size-complex="12pt"/>
    </style:style>
    <style:style style:name="T2701" style:parent-style-name="DefaultParagraphFont" style:family="text">
      <style:text-properties fo:color="#000000" style:letter-kerning="true" style:font-size-complex="12pt"/>
    </style:style>
    <style:style style:name="T2702" style:parent-style-name="DefaultParagraphFont" style:family="text">
      <style:text-properties fo:color="#000000" style:letter-kerning="true" style:font-size-complex="12pt"/>
    </style:style>
    <style:style style:name="T2703" style:parent-style-name="DefaultParagraphFont" style:family="text">
      <style:text-properties fo:color="#000000" style:letter-kerning="true" style:font-size-complex="12pt"/>
    </style:style>
    <style:style style:name="T2704" style:parent-style-name="DefaultParagraphFont" style:family="text">
      <style:text-properties fo:color="#000000" style:letter-kerning="true" style:font-size-complex="12pt"/>
    </style:style>
    <style:style style:name="T2705" style:parent-style-name="DefaultParagraphFont" style:family="text">
      <style:text-properties fo:color="#000000" style:letter-kerning="true" style:font-size-complex="12pt"/>
    </style:style>
    <style:style style:name="T2706" style:parent-style-name="DefaultParagraphFont" style:family="text">
      <style:text-properties fo:color="#000000" style:letter-kerning="true" style:font-size-complex="12pt"/>
    </style:style>
    <style:style style:name="T2707" style:parent-style-name="DefaultParagraphFont" style:family="text">
      <style:text-properties fo:color="#000000" style:letter-kerning="true" style:font-size-complex="12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fo:color="#000000"/>
    </style:style>
    <style:style style:name="P2718" style:parent-style-name="Normal" style:family="paragraph">
      <style:paragraph-properties style:punctuation-wrap="simple" fo:text-align="justify" style:vertical-align="middle" fo:text-indent="0.5in"/>
      <style:text-properties fo:hyphenate="false"/>
    </style:style>
    <style:style style:name="T2719" style:parent-style-name="DefaultParagraphFont" style:family="text">
      <style:text-properties fo:color="#000000" style:font-size-complex="12pt" fo:language="pt" fo:country="BR"/>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color="#000000" style:font-size-complex="12pt" fo:language="pt" fo:country="BR"/>
    </style:style>
    <style:style style:name="T2722" style:parent-style-name="DefaultParagraphFont" style:family="text">
      <style:text-properties fo:font-style="italic" style:font-style-asian="italic" style:font-style-complex="italic" fo:color="#000000" style:font-size-complex="12pt" fo:language="pt" fo:country="BR"/>
    </style:style>
    <style:style style:name="T2723" style:parent-style-name="DefaultParagraphFont" style:family="text">
      <style:text-properties fo:color="#000000" style:font-size-complex="12pt" fo:language="pt" fo:country="BR"/>
    </style:style>
    <style:style style:name="P2724" style:parent-style-name="Normal" style:family="paragraph">
      <style:paragraph-properties style:punctuation-wrap="simple" fo:text-align="justify" style:vertical-align="middle" fo:text-indent="0.5in"/>
      <style:text-properties fo:hyphenate="false"/>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color="#000000" style:font-size-complex="12pt" fo:language="pt" fo:country="BR"/>
    </style:style>
    <style:style style:name="T2727" style:parent-style-name="DefaultParagraphFont" style:family="text">
      <style:text-properties fo:color="#000000" style:font-size-complex="12pt" fo:language="pt" fo:country="BR"/>
    </style:style>
    <style:style style:name="T2728" style:parent-style-name="DefaultParagraphFont" style:family="text">
      <style:text-properties fo:font-style="italic" style:font-style-asian="italic" style:font-style-complex="italic" fo:color="#000000" style:font-size-complex="12pt" fo:language="pt" fo:country="BR"/>
    </style:style>
    <style:style style:name="T2729" style:parent-style-name="DefaultParagraphFont" style:family="text">
      <style:text-properties fo:color="#000000" style:font-size-complex="12pt" fo:language="pt" fo:country="BR"/>
    </style:style>
    <style:style style:name="T2730" style:parent-style-name="DefaultParagraphFont" style:family="text">
      <style:text-properties fo:color="#000000" style:font-size-complex="12pt" fo:language="pt" fo:country="BR"/>
    </style:style>
    <style:style style:name="T2731" style:parent-style-name="DefaultParagraphFont" style:family="text">
      <style:text-properties fo:color="#000000" style:font-size-complex="12pt" fo:language="pt" fo:country="BR"/>
    </style:style>
    <style:style style:name="P2732" style:parent-style-name="Normal" style:family="paragraph">
      <style:paragraph-properties style:punctuation-wrap="simple" fo:text-align="justify" style:vertical-align="middle" fo:text-indent="0.5in"/>
      <style:text-properties fo:hyphenate="false"/>
    </style:style>
    <style:style style:name="T2733" style:parent-style-name="DefaultParagraphFont" style:family="text">
      <style:text-properties fo:color="#000000" style:font-size-complex="12pt" fo:language="pt" fo:country="BR"/>
    </style:style>
    <style:style style:name="T2734" style:parent-style-name="DefaultParagraphFont" style:family="text">
      <style:text-properties fo:color="#000000" style:font-size-complex="12pt" fo:language="pt" fo:country="BR"/>
    </style:style>
    <style:style style:name="P2735" style:parent-style-name="Normal" style:family="paragraph">
      <style:paragraph-properties style:punctuation-wrap="simple" fo:text-align="justify" style:vertical-align="middle" fo:text-indent="0.5in"/>
      <style:text-properties fo:hyphenate="false"/>
    </style:style>
    <style:style style:name="T2736" style:parent-style-name="DefaultParagraphFont" style:family="text">
      <style:text-properties fo:color="#000000" style:font-size-complex="12pt" fo:language="pt" fo:country="BR"/>
    </style:style>
    <style:style style:name="T2737" style:parent-style-name="DefaultParagraphFont" style:family="text">
      <style:text-properties fo:color="#000000" style:font-size-complex="12pt" fo:language="pt" fo:country="BR"/>
    </style:style>
    <style:style style:name="T2738" style:parent-style-name="DefaultParagraphFont" style:family="text">
      <style:text-properties fo:color="#000000" style:font-size-complex="12pt" fo:language="pt" fo:country="BR"/>
    </style:style>
    <style:style style:name="T2739" style:parent-style-name="DefaultParagraphFont" style:family="text">
      <style:text-properties fo:font-style="italic" style:font-style-asian="italic" style:font-style-complex="italic" fo:color="#000000" style:font-size-complex="12pt" fo:language="pt" fo:country="BR"/>
    </style:style>
    <style:style style:name="T2740" style:parent-style-name="DefaultParagraphFont" style:family="text">
      <style:text-properties fo:color="#000000" style:font-size-complex="12pt" fo:language="pt" fo:country="BR"/>
    </style:style>
    <style:style style:name="T2741" style:parent-style-name="DefaultParagraphFont" style:family="text">
      <style:text-properties fo:font-style="italic" style:font-style-asian="italic" style:font-style-complex="italic" fo:color="#000000" style:font-size-complex="12pt" fo:language="pt" fo:country="BR"/>
    </style:style>
    <style:style style:name="T2742" style:parent-style-name="DefaultParagraphFont" style:family="text">
      <style:text-properties fo:color="#000000" style:font-size-complex="12pt" fo:language="pt" fo:country="BR"/>
    </style:style>
    <style:style style:name="T2743" style:parent-style-name="DefaultParagraphFont" style:family="text">
      <style:text-properties fo:font-style="italic" style:font-style-asian="italic" style:font-style-complex="italic" fo:color="#000000" style:font-size-complex="12pt" fo:language="pt" fo:country="BR"/>
    </style:style>
    <style:style style:name="T2744" style:parent-style-name="DefaultParagraphFont" style:family="text">
      <style:text-properties fo:font-style="italic" style:font-style-asian="italic" style:font-style-complex="italic" fo:color="#000000" style:font-size-complex="12pt" fo:language="pt" fo:country="BR"/>
    </style:style>
    <style:style style:name="T2745" style:parent-style-name="DefaultParagraphFont" style:family="text">
      <style:text-properties fo:color="#000000" style:font-size-complex="12pt" fo:language="pt" fo:country="BR"/>
    </style:style>
    <style:style style:name="T2746" style:parent-style-name="DefaultParagraphFont" style:family="text">
      <style:text-properties fo:font-style="italic" style:font-style-asian="italic" style:font-style-complex="italic" fo:color="#000000" style:font-size-complex="12pt" fo:language="pt" fo:country="BR"/>
    </style:style>
    <style:style style:name="T2747" style:parent-style-name="DefaultParagraphFont" style:family="text">
      <style:text-properties fo:color="#000000" style:font-size-complex="12pt" fo:language="pt" fo:country="BR"/>
    </style:style>
    <style:style style:name="T2748" style:parent-style-name="DefaultParagraphFont" style:family="text">
      <style:text-properties fo:font-style="italic" style:font-style-asian="italic" style:font-style-complex="italic" fo:color="#000000" style:font-size-complex="12pt" fo:language="pt" fo:country="BR"/>
    </style:style>
    <style:style style:name="T2749" style:parent-style-name="DefaultParagraphFont" style:family="text">
      <style:text-properties fo:color="#000000" style:font-size-complex="12pt" fo:language="pt" fo:country="BR"/>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text-properties style:font-size-complex="12pt"/>
    </style:style>
    <style:style style:name="P2767" style:parent-style-name="Normal" style:family="paragraph">
      <style:paragraph-properties fo:keep-with-next="always" fo:keep-together="always" fo:text-align="center"/>
    </style:style>
    <style:style style:name="T2768" style:parent-style-name="DefaultParagraphFont" style:family="text">
      <style:text-properties fo:font-weight="bold" style:font-weight-asian="bold" fo:color="#000000" style:font-size-complex="12pt"/>
    </style:style>
    <style:style style:name="P2769" style:parent-style-name="Normal" style:family="paragraph">
      <style:paragraph-properties fo:text-align="center" fo:text-indent="0.5in"/>
      <style:text-properties style:font-size-complex="12pt"/>
    </style:style>
    <style:style style:name="P277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tyle-complex="italic" style:font-size-complex="12pt"/>
    </style:style>
    <style:style style:name="P277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tyle-complex="italic"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letter-kerning="true" style:font-size-complex="12pt"/>
    </style:style>
    <style:style style:name="T2780" style:parent-style-name="DefaultParagraphFont" style:family="text">
      <style:text-properties fo:color="#000000" style:letter-kerning="true" style:font-size-complex="12pt"/>
    </style:style>
    <style:style style:name="T2781" style:parent-style-name="DefaultParagraphFont" style:family="text">
      <style:text-properties fo:color="#000000" style:letter-kerning="true" style:font-size-complex="12pt"/>
    </style:style>
    <style:style style:name="T2782" style:parent-style-name="DefaultParagraphFont" style:family="text">
      <style:text-properties fo:font-weight="bold" style:font-weight-asian="bold" style:font-weight-complex="bold" fo:color="#000000" style:letter-kerning="true" style:font-size-complex="12pt"/>
    </style:style>
    <style:style style:name="T2783" style:parent-style-name="DefaultParagraphFont" style:family="text">
      <style:text-properties fo:color="#000000" style:letter-kerning="true"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275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2756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2756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2756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style:style>
    <style:style style:name="P2814" style:parent-style-name="Normal" style:family="paragraph">
      <style:paragraph-properties style:punctuation-wrap="simple" fo:text-align="justify" style:vertical-align="baseline" fo:text-indent="0.5in"/>
    </style:style>
    <style:style style:name="T2815" style:parent-style-name="DefaultParagraphFont" style:family="text">
      <style:text-properties style:font-size-complex="12pt" fo:language="pt" fo:country="BR"/>
    </style:style>
    <style:style style:name="T2816" style:parent-style-name="DefaultParagraphFont" style:family="text">
      <style:text-properties style:font-size-complex="12pt" fo:language="pt" fo:country="BR"/>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T2819" style:parent-style-name="DefaultParagraphFont" style:family="text">
      <style:text-properties style:font-size-complex="12pt" fo:language="pt" fo:country="BR"/>
    </style:style>
    <style:style style:name="T2820" style:parent-style-name="DefaultParagraphFont" style:family="text">
      <style:text-properties fo:letter-spacing="-0.0013in" style:font-size-complex="12pt" fo:language="pt" fo:country="BR"/>
    </style:style>
    <style:style style:name="T2821" style:parent-style-name="DefaultParagraphFont" style:family="text">
      <style:text-properties fo:letter-spacing="-0.0013in" style:font-size-complex="12pt" fo:language="pt" fo:country="BR"/>
    </style:style>
    <style:style style:name="T2822" style:parent-style-name="DefaultParagraphFont" style:family="text">
      <style:text-properties fo:letter-spacing="-0.0013in" style:font-size-complex="12pt" fo:language="pt" fo:country="BR"/>
    </style:style>
    <style:style style:name="T2823" style:parent-style-name="DefaultParagraphFont" style:family="text">
      <style:text-properties fo:font-weight="bold" style:font-weight-asian="bold" style:font-weight-complex="bold" fo:letter-spacing="-0.0013in" style:font-size-complex="12pt" fo:language="pt" fo:country="BR"/>
    </style:style>
    <style:style style:name="T2824" style:parent-style-name="DefaultParagraphFont" style:family="text">
      <style:text-properties fo:letter-spacing="-0.0013in" style:font-size-complex="12pt" fo:language="pt" fo:country="BR"/>
    </style:style>
    <style:style style:name="T2825" style:parent-style-name="DefaultParagraphFont" style:family="text">
      <style:text-properties style:font-size-complex="12pt" fo:language="pt" fo:country="BR"/>
    </style:style>
    <style:style style:name="T2826" style:parent-style-name="DefaultParagraphFont" style:family="text">
      <style:text-properties style:font-size-complex="12pt" fo:language="pt" fo:country="BR"/>
    </style:style>
    <style:style style:name="T2827" style:parent-style-name="DefaultParagraphFont" style:family="text">
      <style:text-properties fo:letter-spacing="-0.0013in" style:font-size-complex="12pt" fo:language="pt" fo:country="BR"/>
    </style:style>
    <style:style style:name="T2828" style:parent-style-name="DefaultParagraphFont" style:family="text">
      <style:text-properties fo:letter-spacing="-0.0013in" style:font-size-complex="12pt" fo:language="pt" fo:country="BR"/>
    </style:style>
    <style:style style:name="T2829" style:parent-style-name="DefaultParagraphFont" style:family="text">
      <style:text-properties style:font-size-complex="12pt" fo:language="pt" fo:country="BR"/>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punctuation-wrap="simple" fo:text-align="justify" style:vertical-align="baseline" fo:text-indent="0.5in"/>
    </style:style>
    <style:style style:name="T2843" style:parent-style-name="DefaultParagraphFont" style:family="text">
      <style:text-properties style:letter-kerning="true" style:font-size-complex="12pt" fo:language="pt" fo:country="BR"/>
    </style:style>
    <style:style style:name="T2844" style:parent-style-name="DefaultParagraphFont" style:family="text">
      <style:text-properties style:letter-kerning="true" style:font-size-complex="12pt" fo:language="pt" fo:country="BR"/>
    </style:style>
    <style:style style:name="T2845" style:parent-style-name="DefaultParagraphFont" style:family="text">
      <style:text-properties style:letter-kerning="true" style:font-size-complex="12pt" fo:language="pt" fo:country="BR"/>
    </style:style>
    <style:style style:name="T2846" style:parent-style-name="DefaultParagraphFont" style:family="text">
      <style:text-properties style:letter-kerning="true" style:font-size-complex="12pt" fo:language="pt" fo:country="BR"/>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fo:language="pt" fo:country="BR"/>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2756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baseline" fo:text-indent="0.5in"/>
    </style:style>
    <style:style style:name="T2885" style:parent-style-name="DefaultParagraphFont" style:family="text">
      <style:text-properties style:font-size-complex="12pt" fo:language="pt" fo:country="BR"/>
    </style:style>
    <style:style style:name="T2886" style:parent-style-name="DefaultParagraphFont" style:family="text">
      <style:text-properties style:font-size-complex="12pt" fo:language="pt" fo:country="BR"/>
    </style:style>
    <style:style style:name="T2887" style:parent-style-name="DefaultParagraphFont" style:family="text">
      <style:text-properties style:font-size-complex="12pt" fo:language="pt" fo:country="BR"/>
    </style:style>
    <style:style style:name="T2888" style:parent-style-name="DefaultParagraphFont" style:family="text">
      <style:text-properties style:font-size-complex="12pt" fo:language="pt" fo:country="BR"/>
    </style:style>
    <style:style style:name="T2889" style:parent-style-name="DefaultParagraphFont" style:family="text">
      <style:text-properties style:font-size-complex="12pt" fo:language="pt" fo:country="BR"/>
    </style:style>
    <style:style style:name="T2890" style:parent-style-name="DefaultParagraphFont" style:family="text">
      <style:text-properties style:font-size-complex="12pt" fo:language="pt" fo:country="BR"/>
    </style:style>
    <style:style style:name="T2891" style:parent-style-name="DefaultParagraphFont" style:family="text">
      <style:text-properties style:font-size-complex="12pt" fo:language="pt" fo:country="BR"/>
    </style:style>
    <style:style style:name="T2892" style:parent-style-name="DefaultParagraphFont" style:family="text">
      <style:text-properties style:font-size-complex="12pt" fo:language="pt" fo:country="BR"/>
    </style:style>
    <style:style style:name="T2893" style:parent-style-name="DefaultParagraphFont" style:family="text">
      <style:text-properties fo:font-weight="bold" style:font-weight-asian="bold" style:font-weight-complex="bold" style:font-size-complex="12pt" fo:language="pt" fo:country="BR"/>
    </style:style>
    <style:style style:name="T2894" style:parent-style-name="DefaultParagraphFont" style:family="text">
      <style:text-properties style:font-size-complex="12pt" fo:language="pt" fo:country="BR"/>
    </style:style>
    <style:style style:name="T2895" style:parent-style-name="DefaultParagraphFont" style:family="text">
      <style:text-properties style:font-size-complex="12pt" fo:language="pt" fo:country="BR"/>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2756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18" style:parent-style-name="DefaultParagraphFont" style:family="text">
      <style:text-properties style:letter-kerning="true" style:font-size-complex="12pt" fo:language="pt" fo:country="BR"/>
    </style:style>
    <style:style style:name="T2919" style:parent-style-name="DefaultParagraphFont" style:family="text">
      <style:text-properties style:letter-kerning="true" style:font-size-complex="12pt" fo:language="pt" fo:country="BR"/>
    </style:style>
    <style:style style:name="T2920" style:parent-style-name="DefaultParagraphFont" style:family="text">
      <style:text-properties style:letter-kerning="true" style:font-size-complex="12pt" fo:language="pt" fo:country="BR"/>
    </style:style>
    <style:style style:name="T2921" style:parent-style-name="DefaultParagraphFont" style:family="text">
      <style:text-properties style:letter-kerning="true" style:font-size-complex="12pt" fo:language="pt" fo:country="BR"/>
    </style:style>
    <style:style style:name="T2922" style:parent-style-name="DefaultParagraphFont" style:family="text">
      <style:text-properties style:letter-kerning="true" style:font-size-complex="12pt" fo:language="pt" fo:country="BR"/>
    </style:style>
    <style:style style:name="T2923" style:parent-style-name="DefaultParagraphFont" style:family="text">
      <style:text-properties style:letter-kerning="true" style:font-size-complex="12pt" fo:language="pt" fo:country="BR"/>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style-complex="italic"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letter-kerning="true" style:font-size-complex="12pt" fo:background-color="#FFFFFF"/>
    </style:style>
    <style:style style:name="T2943" style:parent-style-name="DefaultParagraphFont" style:family="text">
      <style:text-properties fo:color="#000000" style:letter-kerning="true" style:font-size-complex="12pt" fo:background-color="#FFFFFF"/>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T2946" style:parent-style-name="DefaultParagraphFont" style:family="text">
      <style:text-properties style:letter-kerning="true" style:font-size-complex="12pt"/>
    </style:style>
    <style:style style:name="T2947" style:parent-style-name="DefaultParagraphFont" style:family="text">
      <style:text-properties fo:color="#000000" style:letter-kerning="true" style:font-size-complex="12pt" fo:background-color="#FFFFFF"/>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style:punctuation-wrap="simple" fo:text-align="justify" style:vertical-align="baseline" fo:text-indent="0.5in"/>
    </style:style>
    <style:style style:name="T2962" style:parent-style-name="DefaultParagraphFont" style:family="text">
      <style:text-properties style:letter-kerning="true" style:font-size-complex="12pt" fo:language="pt" fo:country="BR" style:language-asian="lt" style:country-asian="LT"/>
    </style:style>
    <style:style style:name="T2963" style:parent-style-name="DefaultParagraphFont" style:family="text">
      <style:text-properties style:letter-kerning="true" style:font-size-complex="12pt" fo:language="pt" fo:country="BR" style:language-asian="lt" style:country-asian="LT"/>
    </style:style>
    <style:style style:name="T2964" style:parent-style-name="DefaultParagraphFont" style:family="text">
      <style:text-properties style:letter-kerning="true" style:font-size-complex="12pt" fo:background-color="#FFFFFF" fo:language="pt" fo:country="BR" style:language-asian="lt" style:country-asian="LT"/>
    </style:style>
    <style:style style:name="T2965" style:parent-style-name="DefaultParagraphFont" style:family="text">
      <style:text-properties style:letter-kerning="true" style:font-size-complex="12pt" fo:background-color="#FFFFFF" fo:language="pt" fo:country="BR" style:language-asian="lt" style:country-asian="LT"/>
    </style:style>
    <style:style style:name="T2966" style:parent-style-name="DefaultParagraphFont" style:family="text">
      <style:text-properties style:letter-kerning="true" style:font-size-complex="12pt" fo:language="pt" fo:country="BR" style:language-asian="lt" style:country-asian="LT"/>
    </style:style>
    <style:style style:name="T2967" style:parent-style-name="DefaultParagraphFont" style:family="text">
      <style:text-properties style:letter-kerning="true" style:font-size-complex="12pt" fo:background-color="#FFFFFF" fo:language="pt" fo:country="BR" style:language-asian="lt" style:country-asian="LT"/>
    </style:style>
    <style:style style:name="T2968" style:parent-style-name="DefaultParagraphFont" style:family="text">
      <style:text-properties style:letter-kerning="true" style:font-size-complex="12pt" fo:language="pt" fo:country="BR" style:language-asian="lt" style:country-asian="LT"/>
    </style:style>
    <style:style style:name="T2969" style:parent-style-name="DefaultParagraphFont" style:family="text">
      <style:text-properties style:letter-kerning="true" style:font-size-complex="12pt" fo:background-color="#FFFFFF" fo:language="pt" fo:country="BR" style:language-asian="lt" style:country-asian="LT"/>
    </style:style>
    <style:style style:name="T2970" style:parent-style-name="DefaultParagraphFont" style:family="text">
      <style:text-properties style:letter-kerning="true" style:font-size-complex="12pt" fo:background-color="#FFFFFF" fo:language="pt" fo:country="BR" style:language-asian="lt" style:country-asian="LT"/>
    </style:style>
    <style:style style:name="T2971"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72" style:parent-style-name="DefaultParagraphFont" style:family="text">
      <style:text-properties fo:color="#000000" style:letter-kerning="true" style:font-size-complex="12pt" fo:background-color="#FFFFFF" fo:language="pt" fo:country="BR"/>
    </style:style>
    <style:style style:name="T2973" style:parent-style-name="DefaultParagraphFont" style:family="text">
      <style:text-properties fo:color="#000000" style:letter-kerning="true" style:font-size-complex="12pt" fo:background-color="#FFFFFF" fo:language="pt" fo:country="BR"/>
    </style:style>
    <style:style style:name="T2974" style:parent-style-name="DefaultParagraphFont" style:family="text">
      <style:text-properties style:letter-kerning="true" style:font-size-complex="12pt" fo:background-color="#FFFFFF" fo:language="pt" fo:country="BR" style:language-asian="lt" style:country-asian="LT"/>
    </style:style>
    <style:style style:name="T2975" style:parent-style-name="DefaultParagraphFont" style:family="text">
      <style:text-properties style:letter-kerning="true" style:font-size-complex="12pt" fo:language="pt" fo:country="BR"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P29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tyle-complex="italic" style:font-size-complex="12pt"/>
    </style:style>
    <style:style style:name="P29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P300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P300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7" style:parent-style-name="DefaultParagraphFont" style:family="text">
      <style:text-properties fo:color="#000000" style:letter-kerning="true" style:font-size-complex="12pt"/>
    </style:style>
    <style:style style:name="T3008" style:parent-style-name="DefaultParagraphFont" style:family="text">
      <style:text-properties fo:color="#000000" style:letter-kerning="true" style:font-size-complex="12pt"/>
    </style:style>
    <style:style style:name="T3009" style:parent-style-name="DefaultParagraphFont" style:family="text">
      <style:text-properties style:letter-kerning="true" style:font-size-complex="12pt"/>
    </style:style>
    <style:style style:name="T3010" style:parent-style-name="DefaultParagraphFont" style:family="text">
      <style:text-properties fo:font-weight="bold" style:font-weight-asian="bold" style:font-weight-complex="bold" style:letter-kerning="true" style:font-size-complex="12pt"/>
    </style:style>
    <style:style style:name="T3011" style:parent-style-name="DefaultParagraphFont" style:family="text">
      <style:text-properties fo:color="#000000" style:letter-kerning="true"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2756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275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2756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275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275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2756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2756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275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2756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2756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275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2756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2756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2756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style>
    <style:style style:name="T3074" style:parent-style-name="DefaultParagraphFont" style:family="text">
      <style:text-properties fo:color="#000000" fo:letter-spacing="-0.0027in"/>
    </style:style>
    <style:style style:name="T3075" style:parent-style-name="DefaultParagraphFont" style:family="text">
      <style:text-properties fo:color="#000000" fo:letter-spacing="-0.0027in"/>
    </style:style>
    <style:style style:name="P3076" style:parent-style-name="Normal" style:family="paragraph">
      <style:paragraph-properties fo:text-align="justify" fo:text-indent="0.5in">
        <style:tab-stops>
          <style:tab-stop style:type="left" style:position="0.275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letter-kerning="true" style:font-size-complex="12pt"/>
    </style:style>
    <style:style style:name="T3082" style:parent-style-name="DefaultParagraphFont" style:family="text">
      <style:text-properties style:letter-kerning="true" style:text-position="super 66.6%" style:font-size-complex="12pt"/>
    </style:style>
    <style:style style:name="T3083" style:parent-style-name="DefaultParagraphFont" style:family="text">
      <style:text-properties style:letter-kerning="true" style:font-size-complex="12pt"/>
    </style:style>
    <style:style style:name="T3084" style:parent-style-name="DefaultParagraphFont" style:family="text">
      <style:text-properties fo:color="#000000" style:letter-kerning="true" style:font-size-complex="12pt"/>
    </style:style>
    <style:style style:name="T3085" style:parent-style-name="DefaultParagraphFont" style:family="text">
      <style:text-properties style:letter-kerning="true" style:font-size-complex="12pt"/>
    </style:style>
    <style:style style:name="T3086" style:parent-style-name="DefaultParagraphFont" style:family="text">
      <style:text-properties fo:color="#000000"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letter-kerning="true"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keep-with-next="always" fo:keep-together="always" fo:text-align="center"/>
    </style:style>
    <style:style style:name="T3096" style:parent-style-name="DefaultParagraphFont" style:family="text">
      <style:text-properties fo:font-weight="bold" style:font-weight-asian="bold" fo:color="#000000" style:font-size-complex="12pt"/>
    </style:style>
    <style:style style:name="T3097" style:parent-style-name="DefaultParagraphFont" style:family="text">
      <style:text-properties fo:font-weight="bold" style:font-weight-asian="bold" fo:color="#000000" style:font-size-complex="12pt"/>
    </style:style>
    <style:style style:name="P3098" style:parent-style-name="Normal" style:family="paragraph">
      <style:text-properties fo:font-weight="bold" style:font-weight-asian="bold" style:font-size-complex="12pt"/>
    </style:style>
    <style:style style:name="P309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tab-stops>
          <style:tab-stop style:type="left" style:position="0.4965in"/>
        </style:tab-stops>
      </style:paragraph-properties>
      <style:text-properties style:font-size-complex="12pt"/>
    </style:style>
    <style:style style:name="P3123" style:parent-style-name="Normal" style:family="paragraph">
      <style:paragraph-properties fo:keep-with-next="always" fo:keep-together="always" fo:text-align="center"/>
    </style:style>
    <style:style style:name="T3124" style:parent-style-name="DefaultParagraphFont" style:family="text">
      <style:text-properties fo:font-weight="bold" style:font-weight-asian="bold" fo:color="#000000" style:font-size-complex="12pt"/>
    </style:style>
    <style:style style:name="P3125" style:parent-style-name="Normal" style:family="paragraph">
      <style:paragraph-properties fo:text-align="justify" fo:text-indent="0.5in"/>
      <style:text-properties style:font-size-complex="12pt"/>
    </style:style>
    <style:style style:name="P31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P3130"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style:punctuation-wrap="simple" fo:text-align="justify" style:vertical-align="baseline"/>
    </style:style>
    <style:style style:name="T3135" style:parent-style-name="DefaultParagraphFont" style:family="text">
      <style:text-properties fo:font-weight="bold" style:font-weight-asian="bold"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style:punctuation-wrap="simple" fo:text-align="justify" style:vertical-align="baseline"/>
    </style:style>
    <style:style style:name="T3157" style:parent-style-name="DefaultParagraphFont" style:family="text">
      <style:text-properties fo:font-weight="bold" style:font-weight-asian="bold"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style:punctuation-wrap="simple" fo:text-align="justify" style:vertical-align="baseline"/>
    </style:style>
    <style:style style:name="T3172" style:parent-style-name="DefaultParagraphFont" style:family="text">
      <style:text-properties fo:font-weight="bold" style:font-weight-asian="bold"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name="Arial" fo:font-size="11pt" style:font-size-asian="11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tyle-complex="italic" style:font-size-complex="12pt"/>
    </style:style>
    <style:style style:name="P3192" style:parent-style-name="Normal" style:family="paragraph">
      <style:paragraph-properties style:punctuation-wrap="simple" fo:text-align="justify" style:vertical-align="baseline"/>
    </style:style>
    <style:style style:name="T3193" style:parent-style-name="DefaultParagraphFont" style:family="text">
      <style:text-properties fo:font-weight="bold" style:font-weight-asian="bold"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name="Arial" fo:font-size="11pt" style:font-size-asian="11pt"/>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P3243" style:parent-style-name="Normal" style:family="paragraph">
      <style:paragraph-properties style:punctuation-wrap="simple" fo:text-align="justify" style:vertical-align="baseline"/>
    </style:style>
    <style:style style:name="T3244" style:parent-style-name="DefaultParagraphFont" style:family="text">
      <style:text-properties fo:font-weight="bold" style:font-weight-asian="bold"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tyle-complex="italic" style:font-size-complex="12pt"/>
    </style:style>
    <style:style style:name="P3256" style:parent-style-name="Normal" style:family="paragraph">
      <style:text-properties fo:font-size="2pt" style:font-size-asian="2pt" style:font-size-complex="2pt"/>
    </style:style>
    <style:style style:name="P3257" style:parent-style-name="Normal" style:family="paragraph">
      <style:paragraph-properties fo:keep-with-next="always" fo:keep-together="always" fo:text-align="center"/>
      <style:text-properties fo:font-weight="bold" style:font-weight-asian="bold" fo:color="#000000" style:font-size-complex="12pt"/>
    </style:style>
    <style:style style:name="P3258" style:parent-style-name="Normal" style:family="paragraph">
      <style:paragraph-properties fo:keep-with-next="always" fo:keep-together="always" fo:text-align="center"/>
    </style:style>
    <style:style style:name="T3259" style:parent-style-name="DefaultParagraphFont" style:family="text">
      <style:text-properties fo:font-weight="bold" style:font-weight-asian="bold" fo:color="#000000" style:font-size-complex="12pt"/>
    </style:style>
    <style:style style:name="P3260" style:parent-style-name="Normal" style:family="paragraph">
      <style:paragraph-properties fo:text-align="justify" fo:text-indent="0.5in"/>
      <style:text-properties style:font-size-complex="12pt"/>
    </style:style>
    <style:style style:name="P32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tyle-complex="italic" style:font-size-complex="12pt"/>
    </style:style>
    <style:style style:name="P32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P330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style:punctuation-wrap="simple" fo:text-align="justify" style:vertical-align="baseline"/>
    </style:style>
    <style:style style:name="T3308" style:parent-style-name="DefaultParagraphFont" style:family="text">
      <style:text-properties fo:font-weight="bold" style:font-weight-asian="bold"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21" style:parent-style-name="DefaultParagraphFont" style:family="text">
      <style:text-properties style:font-style-complex="italic" style:letter-kerning="true" style:font-size-complex="12pt"/>
    </style:style>
    <style:style style:name="T3322" style:parent-style-name="DefaultParagraphFont" style:family="text">
      <style:text-properties style:font-style-complex="italic" style:letter-kerning="true" style:font-size-complex="12pt"/>
    </style:style>
    <style:style style:name="T3323" style:parent-style-name="DefaultParagraphFont" style:family="text">
      <style:text-properties style:letter-kerning="true" style:font-size-complex="12pt"/>
    </style:style>
    <style:style style:name="T3324" style:parent-style-name="DefaultParagraphFont" style:family="text">
      <style:text-properties style:letter-kerning="true" style:font-size-complex="12pt"/>
    </style:style>
    <style:style style:name="T3325" style:parent-style-name="DefaultParagraphFont" style:family="text">
      <style:text-properties style:letter-kerning="true" style:font-size-complex="12pt"/>
    </style:style>
    <style:style style:name="T3326" style:parent-style-name="DefaultParagraphFont" style:family="text">
      <style:text-properties style:letter-kerning="true" style:font-size-complex="12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1" style:parent-style-name="DefaultParagraphFont" style:family="text">
      <style:text-properties style:font-size-complex="12pt" fo:language="ga" fo:country="IE"/>
    </style:style>
    <style:style style:name="T3342" style:parent-style-name="DefaultParagraphFont" style:family="text">
      <style:text-properties style:font-size-complex="12pt" fo:language="ga" fo:country="IE"/>
    </style:style>
    <style:style style:name="T3343" style:parent-style-name="DefaultParagraphFont" style:family="text">
      <style:text-properties style:font-size-complex="12pt" fo:language="ga" fo:country="IE"/>
    </style:style>
    <style:style style:name="T3344" style:parent-style-name="DefaultParagraphFont" style:family="text">
      <style:text-properties style:font-name-asian="Calibri"/>
    </style:style>
    <style:style style:name="T3345" style:parent-style-name="DefaultParagraphFont" style:family="text">
      <style:text-properties fo:background-color="#FFFFFF"/>
    </style:style>
    <style:style style:name="P334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style>
    <style:style style:name="T3351" style:parent-style-name="DefaultParagraphFont" style:family="text">
      <style:text-properties style:font-name-asian="Calibri"/>
    </style:style>
    <style:style style:name="P335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style>
    <style:style style:name="T3357" style:parent-style-name="DefaultParagraphFont" style:family="text">
      <style:text-properties fo:background-color="#FFFFFF"/>
    </style:style>
    <style:style style:name="T3358" style:parent-style-name="DefaultParagraphFont" style:family="text">
      <style:text-properties style:font-size-complex="12pt"/>
    </style:style>
    <style:style style:name="P3359" style:parent-style-name="Normal" style:family="paragraph">
      <style:paragraph-properties fo:keep-with-next="always" fo:keep-together="always" fo:text-align="center"/>
    </style:style>
    <style:style style:name="T3360" style:parent-style-name="DefaultParagraphFont" style:family="text">
      <style:text-properties fo:font-weight="bold" style:font-weight-asian="bold" fo:color="#000000" style:font-size-complex="12pt"/>
    </style:style>
    <style:style style:name="T3361" style:parent-style-name="DefaultParagraphFont" style:family="text">
      <style:text-properties fo:font-weight="bold" style:font-weight-asian="bold" fo:color="#000000" style:font-size-complex="12pt"/>
    </style:style>
    <style:style style:name="P3362" style:parent-style-name="Normal" style:family="paragraph">
      <style:paragraph-properties fo:text-indent="0.5in"/>
      <style:text-properties style:font-size-complex="12pt"/>
    </style:style>
    <style:style style:name="P336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style:punctuation-wrap="simple" fo:text-align="justify" style:vertical-align="baseline"/>
    </style:style>
    <style:style style:name="T3367" style:parent-style-name="DefaultParagraphFont" style:family="text">
      <style:text-properties fo:font-weight="bold" style:font-weight-asian="bold"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style:punctuation-wrap="simple" fo:text-align="justify" style:vertical-align="baseline"/>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style:punctuation-wrap="simple" fo:text-align="justify" style:vertical-align="baseline"/>
    </style:style>
    <style:style style:name="T3391" style:parent-style-name="DefaultParagraphFont" style:family="text">
      <style:text-properties fo:font-weight="bold" style:font-weight-asian="bold"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P340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P340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07" style:parent-style-name="DefaultParagraphFont" style:family="text">
      <style:text-properties style:font-style-complex="italic" style:letter-kerning="true" style:font-size-complex="12pt" fo:language="pt" fo:country="BR"/>
    </style:style>
    <style:style style:name="T3408" style:parent-style-name="DefaultParagraphFont" style:family="text">
      <style:text-properties style:font-style-complex="italic" style:letter-kerning="true" style:font-size-complex="12pt" fo:language="pt" fo:country="BR"/>
    </style:style>
    <style:style style:name="T3409" style:parent-style-name="DefaultParagraphFont" style:family="text">
      <style:text-properties style:letter-kerning="true" style:font-size-complex="12pt" fo:language="pt" fo:country="BR"/>
    </style:style>
    <style:style style:name="T3410" style:parent-style-name="DefaultParagraphFont" style:family="text">
      <style:text-properties style:letter-kerning="true" style:font-size-complex="12pt" fo:language="pt" fo:country="BR"/>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tyle-complex="italic" style:font-size-complex="12pt"/>
    </style:style>
    <style:style style:name="P342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style-complex="italic" style:font-size-complex="12pt"/>
    </style:style>
    <style:style style:name="P3429" style:parent-style-name="Normal" style:family="paragraph">
      <style:text-properties fo:font-weight="bold" style:font-weight-asian="bold" style:font-size-complex="12pt"/>
    </style:style>
    <style:style style:name="P3430" style:parent-style-name="Normal" style:family="paragraph">
      <style:paragraph-properties fo:keep-with-next="always" fo:keep-together="alway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tyle-complex="italic" style:font-size-complex="12pt"/>
    </style:style>
    <style:style style:name="P3437" style:parent-style-name="Normal" style:family="paragraph">
      <style:paragraph-properties fo:text-align="justify" fo:text-indent="0.5in">
        <style:tab-stops>
          <style:tab-stop style:type="left" style:position="0.2756in"/>
        </style:tab-stops>
      </style:paragraph-properties>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style:punctuation-wrap="simple" fo:text-align="justify" style:vertical-align="baseline"/>
    </style:style>
    <style:style style:name="T3465" style:parent-style-name="DefaultParagraphFont" style:family="text">
      <style:text-properties fo:font-weight="bold" style:font-weight-asian="bold"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fo:background-color="#FFFFFF"/>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style:font-name-asian="Calibri" style:font-size-complex="12pt" fo:background-color="#FFFFFF"/>
    </style:style>
    <style:style style:name="T3482" style:parent-style-name="DefaultParagraphFont" style:family="text">
      <style:text-properties fo:color="#000000" style:font-size-complex="12pt" fo:background-color="#FFFFFF"/>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2756in"/>
        </style:tab-stops>
      </style:paragraph-properties>
    </style:style>
    <style:style style:name="T3485" style:parent-style-name="DefaultParagraphFont" style:family="text">
      <style:text-properties style:font-style-complex="italic" fo:color="#000000" style:font-size-complex="12pt"/>
    </style:style>
    <style:style style:name="T3486" style:parent-style-name="DefaultParagraphFont" style:family="text">
      <style:text-properties style:font-style-complex="italic" fo:color="#000000" style:font-size-complex="12pt"/>
    </style:style>
    <style:style style:name="T3487" style:parent-style-name="DefaultParagraphFont" style:family="text">
      <style:text-properties style:font-style-complex="italic" fo:color="#000000" style:font-size-complex="12pt"/>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keep-with-next="always" fo:keep-together="always" fo:text-align="center" fo:line-height="107%"/>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justify" fo:text-indent="0.5in"/>
      <style:text-properties style:font-size-complex="12pt"/>
    </style:style>
    <style:style style:name="P34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P34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tyle-complex="italic" style:font-size-complex="12pt"/>
    </style:style>
    <style:style style:name="P35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tyle-complex="italic" style:font-size-complex="12pt"/>
    </style:style>
    <style:style style:name="P35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tyle-complex="italic" style:font-size-complex="12pt"/>
    </style:style>
    <style:style style:name="P3533"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style:font-size-complex="12pt"/>
    </style:style>
    <style:style style:name="P355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tyle-complex="italic" style:font-size-complex="12pt"/>
    </style:style>
    <style:style style:name="T3554" style:parent-style-name="DefaultParagraphFont" style:family="text">
      <style:text-properties style:font-style-complex="italic" style:font-size-complex="12pt"/>
    </style:style>
    <style:style style:name="P355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fo:color="#000000" fo:background-color="#FFFFFF"/>
    </style:style>
    <style:style style:name="T3560" style:parent-style-name="DefaultParagraphFont" style:family="text">
      <style:text-properties fo:color="#000000" fo:background-color="#FFFFFF"/>
    </style:style>
    <style:style style:name="T3561" style:parent-style-name="DefaultParagraphFont" style:family="text">
      <style:text-properties fo:background-color="#FFFFFF"/>
    </style:style>
    <style:style style:name="T3562" style:parent-style-name="DefaultParagraphFont" style:family="text">
      <style:text-properties style:font-size-complex="12pt"/>
    </style:style>
    <style:style style:name="P35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568" style:parent-style-name="DefaultParagraphFont" style:family="text">
      <style:text-properties fo:color="#000000" fo:letter-spacing="-0.0013in" style:font-size-complex="12pt"/>
    </style:style>
    <style:style style:name="T3569" style:parent-style-name="DefaultParagraphFont" style:family="text">
      <style:text-properties fo:color="#000000" fo:letter-spacing="-0.0013in" style:font-size-complex="12pt"/>
    </style:style>
    <style:style style:name="T3570" style:parent-style-name="DefaultParagraphFont" style:family="text">
      <style:text-properties fo:color="#000000" fo:letter-spacing="-0.0013in" style:font-size-complex="12pt"/>
    </style:style>
    <style:style style:name="T3571" style:parent-style-name="DefaultParagraphFont" style:family="text">
      <style:text-properties fo:color="#000000" fo:letter-spacing="-0.001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fo:letter-spacing="-0.0013in"/>
    </style:style>
    <style:style style:name="P3576" style:parent-style-name="Normal" style:family="paragraph">
      <style:paragraph-properties fo:text-align="justify" style:vertical-align="baseline" fo:text-indent="0.5in">
        <style:tab-stops>
          <style:tab-stop style:type="left" style:position="0.2756in"/>
        </style:tab-stops>
      </style:paragraph-properties>
    </style:style>
    <style:style style:name="T3577" style:parent-style-name="DefaultParagraphFont" style:family="text">
      <style:text-properties style:font-size-complex="12pt" fo:language="ga" fo:country="IE" style:language-asian="lt" style:country-asian="LT"/>
    </style:style>
    <style:style style:name="T3578" style:parent-style-name="DefaultParagraphFont" style:family="text">
      <style:text-properties style:font-size-complex="12pt" fo:language="ga" fo:country="IE" style:language-asian="lt" style:country-asian="LT"/>
    </style:style>
    <style:style style:name="T3579" style:parent-style-name="DefaultParagraphFont" style:family="text">
      <style:text-properties style:font-size-complex="12pt" fo:language="ga" fo:country="IE"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style:vertical-align="baseline" fo:text-indent="0.5in">
        <style:tab-stops>
          <style:tab-stop style:type="left" style:position="0.2756in"/>
        </style:tab-stops>
      </style:paragraph-properties>
    </style:style>
    <style:style style:name="T3582" style:parent-style-name="DefaultParagraphFont" style:family="text">
      <style:text-properties style:font-size-complex="12pt" fo:language="ga" fo:country="IE" style:language-asian="lt" style:country-asian="LT"/>
    </style:style>
    <style:style style:name="T3583" style:parent-style-name="DefaultParagraphFont" style:family="text">
      <style:text-properties style:font-size-complex="12pt" fo:language="ga" fo:country="IE" style:language-asian="lt" style:country-asian="LT"/>
    </style:style>
    <style:style style:name="T3584" style:parent-style-name="DefaultParagraphFont" style:family="text">
      <style:text-properties style:font-size-complex="12pt" fo:language="ga" fo:country="IE"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style:vertical-align="baseline" fo:text-indent="0.5in">
        <style:tab-stops>
          <style:tab-stop style:type="left" style:position="0.2756in"/>
        </style:tab-stops>
      </style:paragraph-properties>
    </style:style>
    <style:style style:name="T3587" style:parent-style-name="DefaultParagraphFont" style:family="text">
      <style:text-properties style:font-size-complex="12pt" fo:language="ga" fo:country="IE" style:language-asian="lt" style:country-asian="LT"/>
    </style:style>
    <style:style style:name="T3588" style:parent-style-name="DefaultParagraphFont" style:family="text">
      <style:text-properties style:font-size-complex="12pt" fo:language="ga" fo:country="IE" style:language-asian="lt" style:country-asian="LT"/>
    </style:style>
    <style:style style:name="T3589" style:parent-style-name="DefaultParagraphFont" style:family="text">
      <style:text-properties style:font-size-complex="12pt" fo:language="ga" fo:country="IE"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3" style:parent-style-name="DefaultParagraphFont" style:family="text">
      <style:text-properties style:font-name-asian="Calibri" fo:letter-spacing="-0.0013in" style:font-size-complex="12pt"/>
    </style:style>
    <style:style style:name="T3594" style:parent-style-name="DefaultParagraphFont" style:family="text">
      <style:text-properties style:font-name-asian="Calibri" fo:letter-spacing="-0.0013in" style:font-size-complex="12pt"/>
    </style:style>
    <style:style style:name="T3595" style:parent-style-name="DefaultParagraphFont" style:family="text">
      <style:text-properties style:font-name-asian="Calibri" fo:letter-spacing="-0.0013in" style:font-size-complex="12p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9" style:parent-style-name="DefaultParagraphFont" style:family="text">
      <style:text-properties style:font-name-asian="Calibri" fo:letter-spacing="-0.0013in" style:font-size-complex="12pt"/>
    </style:style>
    <style:style style:name="T3600" style:parent-style-name="DefaultParagraphFont" style:family="text">
      <style:text-properties style:font-name-asian="Calibri" fo:letter-spacing="-0.0013in" style:font-size-complex="12pt"/>
    </style:style>
    <style:style style:name="T3601" style:parent-style-name="DefaultParagraphFont" style:family="text">
      <style:text-properties style:font-name-asian="Calibri" fo:letter-spacing="-0.0013in" style:font-size-complex="12p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05" style:parent-style-name="DefaultParagraphFont" style:family="text">
      <style:text-properties style:font-name-asian="Batang" style:font-size-complex="12pt"/>
    </style:style>
    <style:style style:name="T3606" style:parent-style-name="DefaultParagraphFont" style:family="text">
      <style:text-properties style:font-name-asian="Batang" style:font-size-complex="12pt"/>
    </style:style>
    <style:style style:name="T3607" style:parent-style-name="DefaultParagraphFont" style:family="text">
      <style:text-properties style:font-name-asian="Batang" style:font-size-complex="12pt"/>
    </style:style>
    <style:style style:name="P360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3" style:parent-style-name="DefaultParagraphFont" style:family="text">
      <style:text-properties style:font-name-asian="MS Mincho" style:font-size-complex="12pt"/>
    </style:style>
    <style:style style:name="T3614" style:parent-style-name="DefaultParagraphFont" style:family="text">
      <style:text-properties style:font-name-asian="MS Mincho" style:font-size-complex="12pt"/>
    </style:style>
    <style:style style:name="T3615" style:parent-style-name="DefaultParagraphFont" style:family="text">
      <style:text-properties style:font-name-asian="MS Mincho" style:font-size-complex="12pt"/>
    </style:style>
    <style:style style:name="P361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style:style>
    <style:style style:name="P362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style:vertical-align="baseline" fo:text-indent="0.5in">
        <style:tab-stops>
          <style:tab-stop style:type="left" style:position="0.2756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style:vertical-align="baseline" fo:text-indent="0.5in">
        <style:tab-stops>
          <style:tab-stop style:type="left" style:position="0.2756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text-indent="0.5in">
        <style:tab-stops>
          <style:tab-stop style:type="left" style:position="0.2756in"/>
        </style:tab-stops>
      </style:paragraph-properties>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text-indent="0.5in">
        <style:tab-stops>
          <style:tab-stop style:type="left" style:position="0.2756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text-indent="0.5in">
        <style:tab-stops>
          <style:tab-stop style:type="left" style:position="0.275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text-indent="0.5in">
        <style:tab-stops>
          <style:tab-stop style:type="left" style:position="0.2756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text-indent="0.5in">
        <style:tab-stops>
          <style:tab-stop style:type="left" style:position="0.2756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fo:color="#000000" fo:background-color="#FFFFFF"/>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style:vertical-align="baseline" fo:text-indent="0.5in">
        <style:tab-stops>
          <style:tab-stop style:type="left" style:position="0.2756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text-indent="0.5in">
        <style:tab-stops>
          <style:tab-stop style:type="left" style:position="0.2756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text-properties style:font-size-complex="12pt"/>
    </style:style>
    <style:style style:name="P3675" style:parent-style-name="Normal" style:family="paragraph">
      <style:paragraph-properties fo:keep-with-next="always" fo:keep-together="always" fo:text-align="center"/>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center" fo:text-indent="0.5in"/>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center" fo:text-indent="0.5in"/>
      <style:text-properties fo:font-weight="bold" style:font-weight-asian="bold" style:font-weight-complex="bold" style:font-size-complex="12pt"/>
    </style:style>
    <style:style style:name="P3681" style:parent-style-name="Normal" style:family="paragraph">
      <style:paragraph-properties fo:text-align="justify" fo:text-indent="0.5in">
        <style:tab-stops>
          <style:tab-stop style:type="left" style:position="0.2756in"/>
        </style:tab-stops>
      </style:paragraph-properties>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tyle-complex="italic" style:font-size-complex="12pt"/>
    </style:style>
    <style:style style:name="P3685" style:parent-style-name="Normal" style:family="paragraph">
      <style:paragraph-properties fo:text-align="justify" fo:text-indent="0.5in">
        <style:tab-stops>
          <style:tab-stop style:type="left" style:position="0.2756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2756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2756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2756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2756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2756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punctuation-wrap="simple" fo:text-align="justify" style:vertical-align="baseline"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ab-stops>
          <style:tab-stop style:type="left" style:position="0.2756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2756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2756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2756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2756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2756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2756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2756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letter-kerning="true" style:font-size-complex="12pt" style:language-asian="lt" style:country-asian="LT"/>
    </style:style>
    <style:style style:name="T3759" style:parent-style-name="DefaultParagraphFont" style:family="text">
      <style:text-properties style:letter-kerning="true" style:font-size-complex="12pt" style:language-asian="lt" style:country-asian="LT"/>
    </style:style>
    <style:style style:name="T3760" style:parent-style-name="DefaultParagraphFont" style:family="text">
      <style:text-properties fo:color="#000000" style:letter-kerning="true" style:font-size-complex="12pt"/>
    </style:style>
    <style:style style:name="T3761" style:parent-style-name="DefaultParagraphFont" style:family="text">
      <style:text-properties style:letter-kerning="true" style:font-size-complex="12pt" style:language-asian="lt" style:country-asian="LT"/>
    </style:style>
    <style:style style:name="T3762" style:parent-style-name="DefaultParagraphFont" style:family="text">
      <style:text-properties style:letter-kerning="true"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769" style:parent-style-name="DefaultParagraphFont" style:family="text">
      <style:text-properties style:letter-kerning="true" style:font-size-complex="12pt"/>
    </style:style>
    <style:style style:name="T3770" style:parent-style-name="DefaultParagraphFont" style:family="text">
      <style:text-properties style:letter-kerning="true" style:font-size-complex="12pt"/>
    </style:style>
    <style:style style:name="T3771" style:parent-style-name="DefaultParagraphFont" style:family="text">
      <style:text-properties style:letter-kerning="true"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2756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2756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786" style:parent-style-name="Normal" style:family="paragraph">
      <style:paragraph-properties fo:keep-with-next="always" fo:keep-together="alway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text-properties fo:font-size="2pt" style:font-size-asian="2pt" style:font-size-complex="2pt"/>
    </style:style>
    <style:style style:name="P3790" style:parent-style-name="Normal" style:family="paragraph">
      <style:paragraph-properties fo:keep-with-next="always" fo:keep-together="always" fo:text-align="center" fo:text-indent="0.043in"/>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center" fo:text-indent="0.5in"/>
      <style:text-properties fo:font-weight="bold" style:font-weight-asian="bold"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style:style>
    <style:style style:name="T3797" style:parent-style-name="DefaultParagraphFont" style:family="text">
      <style:text-properties fo:color="#000000" style:letter-kerning="true"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text-properties fo:font-size="2pt" style:font-size-asian="2pt" style:font-size-complex="2pt"/>
    </style:style>
    <style:style style:name="P3808" style:parent-style-name="Normal" style:family="paragraph">
      <style:paragraph-properties fo:keep-with-next="always" fo:keep-together="always" fo:text-align="center"/>
    </style:style>
    <style:style style:name="T3809" style:parent-style-name="DefaultParagraphFont" style:family="text">
      <style:text-properties fo:font-weight="bold" style:font-weight-asian="bold" fo:font-size="13pt" style:font-size-asian="13pt" style:font-size-complex="13pt"/>
    </style:style>
    <style:style style:name="P3810" style:parent-style-name="Normal" style:family="paragraph">
      <style:paragraph-properties fo:text-align="justify" fo:text-indent="0.5in"/>
      <style:text-properties style:font-size-complex="12pt"/>
    </style:style>
    <style:style style:name="P3811" style:parent-style-name="Normal" style:family="paragraph">
      <style:text-properties fo:font-size="2pt" style:font-size-asian="2pt" style:font-size-complex="2pt"/>
    </style:style>
    <style:style style:name="P3812" style:parent-style-name="Normal" style:family="paragraph">
      <style:paragraph-properties fo:keep-with-next="always" fo:keep-together="always" fo:text-align="center"/>
    </style:style>
    <style:style style:name="T3813" style:parent-style-name="DefaultParagraphFont" style:family="text">
      <style:text-properties fo:font-weight="bold" style:font-weight-asian="bold" fo:color="#000000" style:font-size-complex="12pt"/>
    </style:style>
    <style:style style:name="T3814" style:parent-style-name="DefaultParagraphFont" style:family="text">
      <style:text-properties fo:font-weight="bold" style:font-weight-asian="bold" fo:color="#000000" style:font-size-complex="12pt"/>
    </style:style>
    <style:style style:name="P3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816" style:parent-style-name="Normal" style:family="paragraph">
      <style:paragraph-properties style:punctuation-wrap="simple" fo:text-align="justify" style:vertical-align="baseline" fo:text-indent="0.5in"/>
    </style:style>
    <style:style style:name="T3817" style:parent-style-name="DefaultParagraphFont" style:family="text">
      <style:text-properties style:font-style-complex="italic" style:font-size-complex="12pt" fo:language="pt" fo:country="BR"/>
    </style:style>
    <style:style style:name="T3818" style:parent-style-name="DefaultParagraphFont" style:family="text">
      <style:text-properties style:font-style-complex="italic" style:font-size-complex="12pt" fo:language="pt" fo:country="BR"/>
    </style:style>
    <style:style style:name="T3819" style:parent-style-name="DefaultParagraphFont" style:family="text">
      <style:text-properties style:font-size-complex="12pt" fo:language="pt" fo:country="BR"/>
    </style:style>
    <style:style style:name="T3820" style:parent-style-name="DefaultParagraphFont" style:family="text">
      <style:text-properties style:font-size-complex="12pt" fo:language="pt" fo:country="BR"/>
    </style:style>
    <style:style style:name="T3821" style:parent-style-name="DefaultParagraphFont" style:family="text">
      <style:text-properties style:font-size-complex="12pt" fo:language="pt" fo:country="BR" style:language-asian="lt" style:country-asian="LT"/>
    </style:style>
    <style:style style:name="T3822" style:parent-style-name="DefaultParagraphFont" style:family="text">
      <style:text-properties style:font-size-complex="12pt" fo:language="pt" fo:country="BR"/>
    </style:style>
    <style:style style:name="T3823" style:parent-style-name="DefaultParagraphFont" style:family="text">
      <style:text-properties style:font-size-complex="12pt" fo:language="pt" fo:country="BR"/>
    </style:style>
    <style:style style:name="T3824" style:parent-style-name="DefaultParagraphFont" style:family="text">
      <style:text-properties style:font-size-complex="12pt" fo:language="pt" fo:country="BR"/>
    </style:style>
    <style:style style:name="T3825" style:parent-style-name="DefaultParagraphFont" style:family="text">
      <style:text-properties fo:color="#000000" style:font-size-complex="12pt" fo:language="pt" fo:country="BR"/>
    </style:style>
    <style:style style:name="T3826" style:parent-style-name="DefaultParagraphFont" style:family="text">
      <style:text-properties style:font-size-complex="12pt" fo:language="pt" fo:country="BR" style:language-asian="lt" style:country-asian="LT"/>
    </style:style>
    <style:style style:name="T3827" style:parent-style-name="DefaultParagraphFont" style:family="text">
      <style:text-properties style:font-size-complex="12pt" fo:language="pt" fo:country="BR"/>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tab-stops>
          <style:tab-stop style:type="left" style:position="0.2756in"/>
        </style:tab-stops>
      </style:paragraph-properties>
    </style:style>
    <style:style style:name="T3834" style:parent-style-name="DefaultParagraphFont" style:family="text">
      <style:text-properties style:font-name-asian="Calibri" style:font-style-complex="italic" style:font-size-complex="12pt"/>
    </style:style>
    <style:style style:name="T3835" style:parent-style-name="DefaultParagraphFont" style:family="text">
      <style:text-properties style:font-name-asian="Calibri" style:font-style-complex="italic" style:font-size-complex="12pt"/>
    </style:style>
    <style:style style:name="T3836" style:parent-style-name="DefaultParagraphFont" style:family="text">
      <style:text-properties style:font-name-asian="Calibri" style:font-style-complex="italic" style:font-size-complex="12pt"/>
    </style:style>
    <style:style style:name="T3837" style:parent-style-name="DefaultParagraphFont" style:family="text">
      <style:text-properties style:font-name-asian="Calibri"/>
    </style:style>
    <style:style style:name="P3838" style:parent-style-name="Normal" style:family="paragraph">
      <style:paragraph-properties fo:text-align="justify" fo:text-indent="0.5in">
        <style:tab-stops>
          <style:tab-stop style:type="left" style:position="0.2756in"/>
        </style:tab-stops>
      </style:paragraph-properties>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name-asian="Calibri"/>
    </style:style>
    <style:style style:name="T3843" style:parent-style-name="DefaultParagraphFont" style:family="text">
      <style:text-properties style:font-name-asian="Calibri"/>
    </style:style>
    <style:style style:name="T3844" style:parent-style-name="DefaultParagraphFont" style:family="text">
      <style:text-properties style:font-name-asian="Calibri"/>
    </style:style>
    <style:style style:name="T3845" style:parent-style-name="DefaultParagraphFont" style:family="text">
      <style:text-properties style:font-name-asian="Calibri"/>
    </style:style>
    <style:style style:name="T3846" style:parent-style-name="DefaultParagraphFont" style:family="text">
      <style:text-properties style:font-name-asian="Calibri"/>
    </style:style>
    <style:style style:name="T3847" style:parent-style-name="DefaultParagraphFont" style:family="text">
      <style:text-properties fo:color="#000000"/>
    </style:style>
    <style:style style:name="T3848" style:parent-style-name="DefaultParagraphFont" style:family="text">
      <style:text-properties style:font-name-asian="Calibri"/>
    </style:style>
    <style:style style:name="T3849" style:parent-style-name="DefaultParagraphFont" style:family="text">
      <style:text-properties style:font-name-asian="Calibri"/>
    </style:style>
    <style:style style:name="P38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1" style:parent-style-name="DefaultParagraphFont" style:family="text">
      <style:text-properties style:font-style-complex="italic" fo:color="#000000" style:font-size-complex="12pt"/>
    </style:style>
    <style:style style:name="T3852" style:parent-style-name="DefaultParagraphFont" style:family="text">
      <style:text-properties style:font-style-complex="italic" fo:color="#000000" style:font-size-complex="12pt"/>
    </style:style>
    <style:style style:name="T3853" style:parent-style-name="DefaultParagraphFont" style:family="text">
      <style:text-properties style:font-style-complex="italic" fo:color="#000000" style:font-size-complex="12pt"/>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59" style:parent-style-name="DefaultParagraphFont" style:family="text">
      <style:text-properties style:font-style-complex="italic"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T3861" style:parent-style-name="DefaultParagraphFont" style:family="text">
      <style:text-properties style:font-style-complex="italic" style:font-size-complex="12pt" style:language-asian="lt" style:country-asian="LT"/>
    </style:style>
    <style:style style:name="P38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tyle-complex="italic" style:font-size-complex="12pt"/>
    </style:style>
    <style:style style:name="P38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tyle-complex="italic" style:font-size-complex="12pt"/>
    </style:style>
    <style:style style:name="P38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T3873" style:parent-style-name="DefaultParagraphFont" style:family="text">
      <style:text-properties style:font-style-complex="italic" style:font-size-complex="12pt"/>
    </style:style>
    <style:style style:name="P38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5" style:parent-style-name="DefaultParagraphFont" style:family="text">
      <style:text-properties style:font-style-complex="italic" style:font-size-complex="12pt"/>
    </style:style>
    <style:style style:name="T3876" style:parent-style-name="DefaultParagraphFont" style:family="text">
      <style:text-properties style:font-style-complex="italic" style:font-size-complex="12pt"/>
    </style:style>
    <style:style style:name="T3877" style:parent-style-name="DefaultParagraphFont" style:family="text">
      <style:text-properties style:font-style-complex="italic" style:font-size-complex="12pt"/>
    </style:style>
    <style:style style:name="P3878"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style-complex="italic" style:font-size-complex="12pt"/>
    </style:style>
    <style:style style:name="T3881" style:parent-style-name="DefaultParagraphFont" style:family="text">
      <style:text-properties style:font-style-complex="italic" style:font-size-complex="12pt"/>
    </style:style>
    <style:style style:name="P388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name-asian="Calibri"/>
    </style:style>
    <style:style style:name="T3887" style:parent-style-name="DefaultParagraphFont" style:family="text">
      <style:text-properties style:font-name-asian="Calibri"/>
    </style:style>
    <style:style style:name="T3888" style:parent-style-name="DefaultParagraphFont" style:family="text">
      <style:text-properties fo:font-style="italic" style:font-style-asian="italic"/>
    </style:style>
    <style:style style:name="T3889" style:parent-style-name="DefaultParagraphFont" style:family="text">
      <style:text-properties fo:font-style="italic" style:font-style-asian="italic"/>
    </style:style>
    <style:style style:name="T3890" style:parent-style-name="DefaultParagraphFont" style:family="text">
      <style:text-properties fo:color="#000000"/>
    </style:style>
    <style:style style:name="P3891" style:parent-style-name="Normal" style:family="paragraph">
      <style:paragraph-properties fo:text-align="justify" fo:text-indent="0.5in"/>
    </style:style>
    <style:style style:name="T3892" style:parent-style-name="DefaultParagraphFont" style:family="text">
      <style:text-properties fo:color="#000000" style:letter-kerning="true" style:font-size-complex="12pt"/>
    </style:style>
    <style:style style:name="T3893" style:parent-style-name="DefaultParagraphFont" style:family="text">
      <style:text-properties fo:color="#000000" style:letter-kerning="true" style:font-size-complex="12pt"/>
    </style:style>
    <style:style style:name="T3894" style:parent-style-name="DefaultParagraphFont" style:family="text">
      <style:text-properties fo:color="#000000" style:letter-kerning="true" style:font-size-complex="12pt"/>
    </style:style>
    <style:style style:name="T3895" style:parent-style-name="DefaultParagraphFont" style:family="text">
      <style:text-properties fo:color="#000000" style:letter-kerning="true" style:font-size-complex="12pt"/>
    </style:style>
    <style:style style:name="T3896" style:parent-style-name="DefaultParagraphFont" style:family="text">
      <style:text-properties fo:color="#000000" style:letter-kerning="true" style:font-size-complex="12pt"/>
    </style:style>
    <style:style style:name="T3897" style:parent-style-name="DefaultParagraphFont" style:family="text">
      <style:text-properties fo:color="#000000" style:letter-kerning="true" style:font-size-complex="12pt"/>
    </style:style>
    <style:style style:name="T3898" style:parent-style-name="DefaultParagraphFont" style:family="text">
      <style:text-properties fo:color="#000000" style:letter-kerning="true" style:font-size-complex="12pt"/>
    </style:style>
    <style:style style:name="T3899" style:parent-style-name="DefaultParagraphFont" style:family="text">
      <style:text-properties fo:color="#000000" style:letter-kerning="true" style:font-size-complex="12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6" style:parent-style-name="DefaultParagraphFont" style:family="text">
      <style:text-properties style:font-style-complex="italic" style:font-size-complex="12pt"/>
    </style:style>
    <style:style style:name="T3907" style:parent-style-name="DefaultParagraphFont" style:family="text">
      <style:text-properties style:font-style-complex="italic" style:font-size-complex="12pt"/>
    </style:style>
    <style:style style:name="T3908" style:parent-style-name="DefaultParagraphFont" style:family="text">
      <style:text-properties style:font-style-complex="italic" style:font-size-complex="12pt"/>
    </style:style>
    <style:style style:name="P3909" style:parent-style-name="Normal" style:family="paragraph">
      <style:paragraph-properties fo:text-align="justify" fo:text-indent="0.5in">
        <style:tab-stops>
          <style:tab-stop style:type="left" style:position="0.2756in"/>
        </style:tab-stops>
      </style:paragraph-properties>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tyle-complex="italic" style:font-size-complex="12pt"/>
    </style:style>
    <style:style style:name="P3913" style:parent-style-name="Normal" style:family="paragraph">
      <style:paragraph-properties fo:text-align="justify" fo:text-indent="0.5in">
        <style:tab-stops>
          <style:tab-stop style:type="left" style:position="0.2756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letter-spacing="-0.0013in"/>
    </style:style>
    <style:style style:name="T3926" style:parent-style-name="DefaultParagraphFont" style:family="text">
      <style:text-properties fo:color="#000000"/>
    </style:style>
    <style:style style:name="P392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28" style:parent-style-name="DefaultParagraphFont" style:family="text">
      <style:text-properties style:font-style-complex="italic" style:font-size-complex="12pt"/>
    </style:style>
    <style:style style:name="T3929" style:parent-style-name="DefaultParagraphFont" style:family="text">
      <style:text-properties style:font-style-complex="italic" style:font-size-complex="12pt"/>
    </style:style>
    <style:style style:name="T3930" style:parent-style-name="DefaultParagraphFont" style:family="text">
      <style:text-properties style:font-style-complex="italic" style:font-size-complex="12pt"/>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935" style:parent-style-name="DefaultParagraphFont" style:family="text">
      <style:text-properties style:font-name-asian="Calibri" style:font-style-complex="italic" style:font-size-complex="12pt"/>
    </style:style>
    <style:style style:name="T3936" style:parent-style-name="DefaultParagraphFont" style:family="text">
      <style:text-properties style:font-name-asian="Calibri" style:font-style-complex="italic" style:font-size-complex="12pt"/>
    </style:style>
    <style:style style:name="T3937" style:parent-style-name="DefaultParagraphFont" style:family="text">
      <style:text-properties style:font-name-asian="Calibri" style:font-style-complex="italic" style:font-size-complex="12pt"/>
    </style:style>
    <style:style style:name="P39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keep-with-next="always" fo:keep-together="always" fo:text-align="center" fo:line-height="107%"/>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94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948" style:parent-style-name="DefaultParagraphFont" style:family="text">
      <style:text-properties style:font-style-complex="italic" style:font-size-complex="12pt"/>
    </style:style>
    <style:style style:name="T3949" style:parent-style-name="DefaultParagraphFont" style:family="text">
      <style:text-properties style:font-style-complex="italic" style:font-size-complex="12pt"/>
    </style:style>
    <style:style style:name="T3950" style:parent-style-name="DefaultParagraphFont" style:family="text">
      <style:text-properties style:font-style-complex="italic" style:font-size-complex="12pt"/>
    </style:style>
    <style:style style:name="P3951"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style-complex="italic" style:font-size-complex="12pt"/>
    </style:style>
    <style:style style:name="P396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68" style:parent-style-name="DefaultParagraphFont" style:family="text">
      <style:text-properties style:font-style-complex="italic" style:font-size-complex="12pt" style:language-asian="ko" style:country-asian="KR"/>
    </style:style>
    <style:style style:name="T3969" style:parent-style-name="DefaultParagraphFont" style:family="text">
      <style:text-properties style:font-style-complex="italic" style:font-size-complex="12pt" style:language-asian="ko" style:country-asian="KR"/>
    </style:style>
    <style:style style:name="T3970" style:parent-style-name="DefaultParagraphFont" style:family="text">
      <style:text-properties style:font-style-complex="italic" style:font-size-complex="12pt" style:language-asian="ko" style:country-asian="KR"/>
    </style:style>
    <style:style style:name="P39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972" style:parent-style-name="DefaultParagraphFont" style:family="text">
      <style:text-properties style:font-name-asian="Batang" style:font-style-complex="italic" style:font-size-complex="12pt" style:language-asian="lt" style:country-asian="LT"/>
    </style:style>
    <style:style style:name="T3973" style:parent-style-name="DefaultParagraphFont" style:family="text">
      <style:text-properties style:font-name-asian="Batang" style:font-style-complex="italic" style:font-size-complex="12pt" style:language-asian="lt" style:country-asian="LT"/>
    </style:style>
    <style:style style:name="T3974" style:parent-style-name="DefaultParagraphFont" style:family="text">
      <style:text-properties style:font-name-asian="Batang" style:font-style-complex="italic" style:font-size-complex="12pt" style:language-asian="lt" style:country-asian="LT"/>
    </style:style>
    <style:style style:name="T3975" style:parent-style-name="DefaultParagraphFont" style:family="text">
      <style:text-properties style:language-asian="ko" style:country-asian="KR"/>
    </style:style>
    <style:style style:name="T3976" style:parent-style-name="DefaultParagraphFont" style:family="text">
      <style:text-properties style:language-asian="ko" style:country-asian="KR"/>
    </style:style>
    <style:style style:name="P39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78" style:parent-style-name="DefaultParagraphFont" style:family="text">
      <style:text-properties style:font-name-asian="Batang" style:font-style-complex="italic" style:font-size-complex="12pt" style:language-asian="lt" style:country-asian="LT"/>
    </style:style>
    <style:style style:name="T3979" style:parent-style-name="DefaultParagraphFont" style:family="text">
      <style:text-properties style:font-name-asian="Batang" style:font-style-complex="italic" style:font-size-complex="12pt" style:language-asian="lt" style:country-asian="LT"/>
    </style:style>
    <style:style style:name="T3980" style:parent-style-name="DefaultParagraphFont" style:family="text">
      <style:text-properties style:font-name-asian="Batang" style:font-style-complex="italic" style:font-size-complex="12pt" style:language-asian="lt" style:country-asian="LT"/>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85" style:parent-style-name="DefaultParagraphFont" style:family="text">
      <style:text-properties style:font-style-complex="italic" style:font-size-complex="12pt" style:language-asian="ko" style:country-asian="KR"/>
    </style:style>
    <style:style style:name="T3986" style:parent-style-name="DefaultParagraphFont" style:family="text">
      <style:text-properties style:font-style-complex="italic" style:font-size-complex="12pt" style:language-asian="ko" style:country-asian="KR"/>
    </style:style>
    <style:style style:name="T3987" style:parent-style-name="DefaultParagraphFont" style:family="text">
      <style:text-properties style:font-style-complex="italic" style:font-size-complex="12pt" style:language-asian="ko" style:country-asian="KR"/>
    </style:style>
    <style:style style:name="T3988" style:parent-style-name="DefaultParagraphFont" style:family="text">
      <style:text-properties style:language-asian="ko" style:country-asian="KR"/>
    </style:style>
    <style:style style:name="T3989" style:parent-style-name="DefaultParagraphFont" style:family="text">
      <style:text-properties style:language-asian="ko" style:country-asian="KR"/>
    </style:style>
    <style:style style:name="T3990" style:parent-style-name="DefaultParagraphFont" style:family="text">
      <style:text-properties style:language-asian="ko" style:country-asian="KR"/>
    </style:style>
    <style:style style:name="T3991" style:parent-style-name="DefaultParagraphFont" style:family="text">
      <style:text-properties style:language-asian="ko" style:country-asian="KR"/>
    </style:style>
    <style:style style:name="P3992" style:parent-style-name="Normal" style:family="paragraph">
      <style:paragraph-properties fo:keep-with-next="always" fo:keep-together="always" fo:text-align="center" fo:line-height="107%"/>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text-indent="0.5in"/>
      <style:text-properties style:font-size-complex="12pt"/>
    </style:style>
    <style:style style:name="P39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T3998" style:parent-style-name="DefaultParagraphFont" style:family="text">
      <style:text-properties style:font-style-complex="italic" style:font-size-complex="12pt"/>
    </style:style>
    <style:style style:name="P39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P40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24" style:parent-style-name="DefaultParagraphFont" style:family="text">
      <style:text-properties style:font-style-complex="italic" style:font-size-complex="12pt"/>
    </style:style>
    <style:style style:name="T4025" style:parent-style-name="DefaultParagraphFont" style:family="text">
      <style:text-properties style:font-style-complex="italic" style:font-size-complex="12pt"/>
    </style:style>
    <style:style style:name="T4026" style:parent-style-name="DefaultParagraphFont" style:family="text">
      <style:text-properties style:font-style-complex="italic" style:font-size-complex="12pt"/>
    </style:style>
    <style:style style:name="P4027" style:parent-style-name="Normal" style:family="paragraph">
      <style:paragraph-properties fo:text-align="justify" fo:text-indent="0.5in"/>
      <style:text-properties style:font-size-complex="12pt"/>
    </style:style>
    <style:style style:name="P4028" style:parent-style-name="Normal" style:family="paragraph">
      <style:paragraph-properties fo:keep-with-next="always" fo:keep-together="always" fo:text-align="center" fo:line-height="107%"/>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justify" fo:text-indent="0.5in"/>
      <style:text-properties style:font-size-complex="12pt"/>
    </style:style>
    <style:style style:name="P40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style-complex="italic" style:font-size-complex="12pt"/>
    </style:style>
    <style:style style:name="P4035" style:parent-style-name="Normal" style:family="paragraph">
      <style:paragraph-properties fo:text-align="justify" fo:text-indent="0.5in"/>
      <style:text-properties style:font-size-complex="12pt" style:language-asian="lt" style:country-asian="LT"/>
    </style:style>
    <style:style style:name="P4036" style:parent-style-name="Normal" style:family="paragraph">
      <style:paragraph-properties fo:keep-with-next="always" fo:keep-together="always" fo:text-align="center" fo:line-height="107%"/>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text-indent="0.5in"/>
      <style:text-properties style:font-size-complex="12pt"/>
    </style:style>
    <style:style style:name="P40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P40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P40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P40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P4067" style:parent-style-name="Normal" style:family="paragraph">
      <style:paragraph-properties fo:text-align="justify" style:vertical-align="baseline" fo:text-indent="0.5in"/>
    </style:style>
    <style:style style:name="T4068" style:parent-style-name="DefaultParagraphFont" style:family="text">
      <style:text-properties fo:color="#000000" style:letter-kerning="true" style:font-size-complex="12pt"/>
    </style:style>
    <style:style style:name="T4069" style:parent-style-name="DefaultParagraphFont" style:family="text">
      <style:text-properties fo:color="#000000" style:letter-kerning="true" style:font-size-complex="12pt"/>
    </style:style>
    <style:style style:name="T4070" style:parent-style-name="DefaultParagraphFont" style:family="text">
      <style:text-properties fo:color="#000000" style:letter-kerning="true" style:font-size-complex="12pt"/>
    </style:style>
    <style:style style:name="T4071" style:parent-style-name="DefaultParagraphFont" style:family="text">
      <style:text-properties fo:color="#000000" style:letter-kerning="true"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keep-with-next="always" fo:keep-together="always" fo:text-align="center" fo:line-height="107%"/>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justify" fo:text-indent="0.5in"/>
      <style:text-properties style:font-size-complex="12pt"/>
    </style:style>
    <style:style style:name="P4080" style:parent-style-name="Normal" style:family="paragraph">
      <style:paragraph-properties fo:text-align="justify" fo:text-indent="0.5in">
        <style:tab-stops>
          <style:tab-stop style:type="left" style:position="0.2756in"/>
        </style:tab-stops>
      </style:paragraph-properties>
    </style:style>
    <style:style style:name="T4081" style:parent-style-name="DefaultParagraphFont" style:family="text">
      <style:text-properties style:font-style-complex="italic"/>
    </style:style>
    <style:style style:name="T4082" style:parent-style-name="DefaultParagraphFont" style:family="text">
      <style:text-properties style:font-style-complex="italic"/>
    </style:style>
    <style:style style:name="T4083" style:parent-style-name="DefaultParagraphFont" style:family="text">
      <style:text-properties style:font-style-complex="italic"/>
    </style:style>
    <style:style style:name="P4084" style:parent-style-name="Normal" style:family="paragraph">
      <style:paragraph-properties fo:text-align="justify" fo:text-indent="0.5in"/>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letter-kerning="true" style:font-size-complex="12pt"/>
    </style:style>
    <style:style style:name="T4087" style:parent-style-name="DefaultParagraphFont" style:family="text">
      <style:text-properties style:letter-kerning="true" style:font-size-complex="12pt"/>
    </style:style>
    <style:style style:name="T4088" style:parent-style-name="DefaultParagraphFont" style:family="text">
      <style:text-properties style:letter-kerning="true"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P40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tyle-complex="italic" style:font-size-complex="12pt"/>
    </style:style>
    <style:style style:name="P41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style-complex="italic" style:font-size-complex="12pt"/>
    </style:style>
    <style:style style:name="P41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tyle-complex="italic" style:font-size-complex="12pt"/>
    </style:style>
    <style:style style:name="P411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P41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style-complex="italic" style:font-size-complex="12pt"/>
    </style:style>
    <style:style style:name="P41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P41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tyle-complex="italic" style:font-size-complex="12pt"/>
    </style:style>
    <style:style style:name="T4133" style:parent-style-name="DefaultParagraphFont" style:family="text">
      <style:text-properties style:font-style-complex="italic" style:font-size-complex="12pt"/>
    </style:style>
    <style:style style:name="P4134" style:parent-style-name="Normal" style:family="paragraph">
      <style:paragraph-properties fo:keep-with-next="always" fo:keep-together="always" fo:text-align="center" fo:line-height="107%"/>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137" style:parent-style-name="Normal" style:family="paragraph">
      <style:paragraph-properties fo:text-align="justify" fo:text-indent="0.5in">
        <style:tab-stops>
          <style:tab-stop style:type="left" style:position="0.2756in"/>
        </style:tab-stops>
      </style:paragraph-properties>
    </style:style>
    <style:style style:name="T4138" style:parent-style-name="DefaultParagraphFont" style:family="text">
      <style:text-properties style:font-style-complex="italic" fo:color="#000000" style:font-size-complex="12pt"/>
    </style:style>
    <style:style style:name="T4139" style:parent-style-name="DefaultParagraphFont" style:family="text">
      <style:text-properties style:font-style-complex="italic" fo:color="#000000" style:font-size-complex="12pt"/>
    </style:style>
    <style:style style:name="T4140" style:parent-style-name="DefaultParagraphFont" style:family="text">
      <style:text-properties style:font-style-complex="italic" fo:color="#000000" style:font-size-complex="12pt"/>
    </style:style>
    <style:style style:name="T4141" style:parent-style-name="DefaultParagraphFont" style:family="text">
      <style:text-properties style:font-style-complex="italic" fo:color="#000000" style:font-size-complex="12pt"/>
    </style:style>
    <style:style style:name="T4142" style:parent-style-name="DefaultParagraphFont" style:family="text">
      <style:text-properties fo:color="#000000"/>
    </style:style>
    <style:style style:name="P4143" style:parent-style-name="Normal" style:family="paragraph">
      <style:paragraph-properties fo:text-align="justify" fo:text-indent="0.5in">
        <style:tab-stops>
          <style:tab-stop style:type="left" style:position="0.2756in"/>
        </style:tab-stops>
      </style:paragraph-properties>
    </style:style>
    <style:style style:name="T4144" style:parent-style-name="DefaultParagraphFont" style:family="text">
      <style:text-properties style:font-style-complex="italic" fo:color="#000000" style:font-size-complex="12pt"/>
    </style:style>
    <style:style style:name="T4145" style:parent-style-name="DefaultParagraphFont" style:family="text">
      <style:text-properties style:font-style-complex="italic" fo:color="#000000" style:font-size-complex="12pt"/>
    </style:style>
    <style:style style:name="T4146" style:parent-style-name="DefaultParagraphFont" style:family="text">
      <style:text-properties style:font-style-complex="italic" fo:color="#000000" style:font-size-complex="12pt"/>
    </style:style>
    <style:style style:name="T4147" style:parent-style-name="DefaultParagraphFont" style:family="text">
      <style:text-properties fo:color="#000000"/>
    </style:style>
    <style:style style:name="P4148" style:parent-style-name="Normal" style:family="paragraph">
      <style:paragraph-properties fo:text-align="justify" fo:text-indent="0.5in">
        <style:tab-stops>
          <style:tab-stop style:type="left" style:position="0.2756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5in">
        <style:tab-stops>
          <style:tab-stop style:type="left" style:position="0.2756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5in">
        <style:tab-stops>
          <style:tab-stop style:type="left" style:position="0.2756in"/>
        </style:tab-stops>
      </style:paragraph-properties>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keep-with-next="always" fo:keep-together="always" fo:text-align="center" fo:line-height="107%"/>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P4174" style:parent-style-name="Normal" style:family="paragraph">
      <style:paragraph-properties fo:keep-with-next="always" fo:keep-together="always" fo:text-align="center" fo:line-height="107%" fo:text-indent="0.043in"/>
    </style:style>
    <style:style style:name="T4175" style:parent-style-name="DefaultParagraphFont" style:family="text">
      <style:text-properties fo:font-weight="bold" style:font-weight-asian="bold" style:font-size-complex="12pt" style:language-asian="lt" style:country-asian="LT"/>
    </style:style>
    <style:style style:name="P4176" style:parent-style-name="Normal" style:family="paragraph">
      <style:paragraph-properties fo:text-align="justify" fo:text-indent="0.5in"/>
      <style:text-properties style:font-size-complex="12pt"/>
    </style:style>
    <style:style style:name="P4177" style:parent-style-name="Normal" style:family="paragraph">
      <style:paragraph-properties fo:keep-with-next="always" fo:keep-together="always" fo:text-align="center" fo:line-height="107%"/>
    </style:style>
    <style:style style:name="T4178" style:parent-style-name="DefaultParagraphFont" style:family="text">
      <style:text-properties fo:font-weight="bold" style:font-weight-asian="bold" style:font-size-complex="12pt" style:language-asian="lt" style:country-asian="LT"/>
    </style:style>
    <style:style style:name="P4179" style:parent-style-name="Normal" style:family="paragraph">
      <style:paragraph-properties fo:text-align="justify" fo:text-indent="0.5in"/>
      <style:text-properties style:font-size-complex="12pt"/>
    </style:style>
    <style:style style:name="P418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P418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style:punctuation-wrap="simple" fo:text-align="justify" style:vertical-align="baseline" fo:text-indent="0.5in"/>
    </style:style>
    <style:style style:name="T4189" style:parent-style-name="DefaultParagraphFont" style:family="text">
      <style:text-properties fo:color="#000000" style:font-size-complex="12pt" fo:language="pt" fo:country="BR"/>
    </style:style>
    <style:style style:name="T4190" style:parent-style-name="DefaultParagraphFont" style:family="text">
      <style:text-properties fo:color="#000000" style:font-size-complex="12pt" fo:language="pt" fo:country="BR"/>
    </style:style>
    <style:style style:name="T4191" style:parent-style-name="DefaultParagraphFont" style:family="text">
      <style:text-properties fo:color="#000000" style:font-size-complex="12pt" fo:language="pt" fo:country="BR"/>
    </style:style>
    <style:style style:name="T4192" style:parent-style-name="DefaultParagraphFont" style:family="text">
      <style:text-properties fo:color="#000000" style:font-size-complex="12pt" fo:background-color="#FFFFFF" fo:language="pt" fo:country="BR"/>
    </style:style>
    <style:style style:name="T4193" style:parent-style-name="DefaultParagraphFont" style:family="text">
      <style:text-properties fo:color="#000000" style:font-size-complex="12pt" fo:background-color="#FFFFFF" fo:language="pt" fo:country="BR"/>
    </style:style>
    <style:style style:name="T4194" style:parent-style-name="DefaultParagraphFont" style:family="text">
      <style:text-properties fo:color="#000000" style:font-size-complex="12pt" fo:language="pt" fo:country="BR"/>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P4208"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209" style:parent-style-name="DefaultParagraphFont" style:family="text">
      <style:text-properties style:font-style-complex="italic" fo:color="#000000" style:font-size-complex="12pt"/>
    </style:style>
    <style:style style:name="T4210" style:parent-style-name="DefaultParagraphFont" style:family="text">
      <style:text-properties style:font-style-complex="italic" fo:color="#000000" style:font-size-complex="12pt"/>
    </style:style>
    <style:style style:name="T4211" style:parent-style-name="DefaultParagraphFont" style:family="text">
      <style:text-properties style:font-style-complex="italic" fo:color="#000000" style:font-size-complex="12pt"/>
    </style:style>
    <style:style style:name="T4212" style:parent-style-name="DefaultParagraphFont" style:family="text">
      <style:text-properties fo:color="#000000"/>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218" style:parent-style-name="DefaultParagraphFont" style:family="text">
      <style:text-properties style:font-style-complex="italic" style:font-size-complex="12pt" fo:language="pt" fo:country="BR" style:language-asian="lt" style:country-asian="LT"/>
    </style:style>
    <style:style style:name="T4219" style:parent-style-name="DefaultParagraphFont" style:family="text">
      <style:text-properties style:font-style-complex="italic" style:font-size-complex="12pt" fo:language="pt" fo:country="BR" style:language-asian="lt" style:country-asian="LT"/>
    </style:style>
    <style:style style:name="T4220" style:parent-style-name="DefaultParagraphFont" style:family="text">
      <style:text-properties fo:color="#000000" style:font-size-complex="12pt" fo:language="pt" fo:country="BR"/>
    </style:style>
    <style:style style:name="T4221" style:parent-style-name="DefaultParagraphFont" style:family="text">
      <style:text-properties fo:color="#000000" style:font-size-complex="12pt" fo:language="pt" fo:country="BR"/>
    </style:style>
    <style:style style:name="T4222" style:parent-style-name="DefaultParagraphFont" style:family="text">
      <style:text-properties style:font-size-complex="12pt" fo:language="pt" fo:country="BR"/>
    </style:style>
    <style:style style:name="T4223" style:parent-style-name="DefaultParagraphFont" style:family="text">
      <style:text-properties fo:color="#000000" style:font-size-complex="12pt" fo:language="pt" fo:country="BR"/>
    </style:style>
    <style:style style:name="T4224" style:parent-style-name="DefaultParagraphFont" style:family="text">
      <style:text-properties style:font-size-complex="12pt" fo:language="pt" fo:country="BR"/>
    </style:style>
    <style:style style:name="T4225" style:parent-style-name="DefaultParagraphFont" style:family="text">
      <style:text-properties style:font-size-complex="12pt" fo:language="pt" fo:country="BR"/>
    </style:style>
    <style:style style:name="T4226" style:parent-style-name="DefaultParagraphFont" style:family="text">
      <style:text-properties style:font-size-complex="12pt" fo:language="pt" fo:country="BR"/>
    </style:style>
    <style:style style:name="T4227" style:parent-style-name="DefaultParagraphFont" style:family="text">
      <style:text-properties style:font-size-complex="12pt" fo:language="pt" fo:country="BR"/>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keep-with-next="always" fo:keep-together="always" fo:text-align="center" fo:line-height="107%"/>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keep-with-next="always" fo:keep-together="always" fo:text-align="center" fo:line-height="107%" fo:text-indent="0.043in"/>
    </style:style>
    <style:style style:name="T4238" style:parent-style-name="DefaultParagraphFont" style:family="text">
      <style:text-properties fo:font-weight="bold" style:font-weight-asian="bold" style:font-size-complex="12pt" style:language-asian="lt" style:country-asian="LT"/>
    </style:style>
    <style:style style:name="P4239" style:parent-style-name="Normal" style:family="paragraph">
      <style:paragraph-properties fo:text-align="justify" fo:text-indent="0.5in"/>
      <style:text-properties style:font-size-complex="12pt"/>
    </style:style>
    <style:style style:name="P4240" style:parent-style-name="Normal" style:family="paragraph">
      <style:paragraph-properties fo:keep-with-next="always" fo:keep-together="always" fo:text-align="center" fo:line-height="107%"/>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fo:text-align="justify" fo:text-indent="0.5in"/>
      <style:text-properties style:font-size-complex="12pt"/>
    </style:style>
    <style:style style:name="P424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P4247" style:parent-style-name="Normal" style:family="paragraph">
      <style:paragraph-properties style:punctuation-wrap="simple" fo:text-align="justify" style:vertical-align="baseline" fo:text-indent="0.5in"/>
    </style:style>
    <style:style style:name="T4248" style:parent-style-name="DefaultParagraphFont" style:family="text">
      <style:text-properties style:font-style-complex="italic" style:letter-kerning="true" style:font-size-complex="12pt" fo:language="pt" fo:country="BR"/>
    </style:style>
    <style:style style:name="T4249" style:parent-style-name="DefaultParagraphFont" style:family="text">
      <style:text-properties style:font-style-complex="italic" style:letter-kerning="true" style:font-size-complex="12pt" fo:language="pt" fo:country="BR"/>
    </style:style>
    <style:style style:name="T4250" style:parent-style-name="DefaultParagraphFont" style:family="text">
      <style:text-properties fo:color="#000000" style:letter-kerning="true" style:font-size-complex="12pt" fo:language="pt" fo:country="BR"/>
    </style:style>
    <style:style style:name="T4251" style:parent-style-name="DefaultParagraphFont" style:family="text">
      <style:text-properties fo:color="#000000" style:letter-kerning="true" style:font-size-complex="12pt" fo:language="pt" fo:country="BR"/>
    </style:style>
    <style:style style:name="T4252" style:parent-style-name="DefaultParagraphFont" style:family="text">
      <style:text-properties fo:color="#000000" style:letter-kerning="true" style:font-size-complex="12pt" fo:language="pt" fo:country="BR"/>
    </style:style>
    <style:style style:name="T4253" style:parent-style-name="DefaultParagraphFont" style:family="text">
      <style:text-properties style:letter-kerning="true" style:font-size-complex="12pt" fo:language="pt" fo:country="BR"/>
    </style:style>
    <style:style style:name="T4254" style:parent-style-name="DefaultParagraphFont" style:family="text">
      <style:text-properties style:letter-kerning="true" style:font-size-complex="12pt" fo:language="pt" fo:country="BR"/>
    </style:style>
    <style:style style:name="T4255" style:parent-style-name="DefaultParagraphFont" style:family="text">
      <style:text-properties fo:color="#000000" style:letter-kerning="true" style:font-size-complex="12pt" fo:language="pt" fo:country="BR"/>
    </style:style>
    <style:style style:name="T4256" style:parent-style-name="DefaultParagraphFont" style:family="text">
      <style:text-properties style:font-size-complex="12pt" fo:language="pt" fo:country="BR"/>
    </style:style>
    <style:style style:name="T4257" style:parent-style-name="DefaultParagraphFont" style:family="text">
      <style:text-properties style:font-size-complex="12pt" fo:language="pt" fo:country="BR" style:language-asian="lt" style:country-asian="LT"/>
    </style:style>
    <style:style style:name="T4258" style:parent-style-name="DefaultParagraphFont" style:family="text">
      <style:text-properties style:font-size-complex="12pt" fo:language="pt" fo:country="BR" style:language-asian="lt" style:country-asian="LT"/>
    </style:style>
    <style:style style:name="T4259" style:parent-style-name="DefaultParagraphFont" style:family="text">
      <style:text-properties style:font-size-complex="12pt" fo:language="pt" fo:country="BR"/>
    </style:style>
    <style:style style:name="T4260" style:parent-style-name="DefaultParagraphFont" style:family="text">
      <style:text-properties style:font-size-complex="12pt" fo:language="pt" fo:country="BR"/>
    </style:style>
    <style:style style:name="T4261" style:parent-style-name="DefaultParagraphFont" style:family="text">
      <style:text-properties fo:color="#000000" style:font-size-complex="12pt" fo:language="pt" fo:country="BR"/>
    </style:style>
    <style:style style:name="T4262" style:parent-style-name="DefaultParagraphFont" style:family="text">
      <style:text-properties style:font-size-complex="12pt" fo:language="pt" fo:country="BR" style:language-asian="lt" style:country-asian="LT"/>
    </style:style>
    <style:style style:name="T4263" style:parent-style-name="DefaultParagraphFont" style:family="text">
      <style:text-properties fo:color="#000000" style:font-size-complex="12pt" fo:language="pt" fo:country="BR"/>
    </style:style>
    <style:style style:name="T4264" style:parent-style-name="DefaultParagraphFont" style:family="text">
      <style:text-properties style:font-size-complex="12pt" fo:language="pt" fo:country="BR"/>
    </style:style>
    <style:style style:name="T4265" style:parent-style-name="DefaultParagraphFont" style:family="text">
      <style:text-properties style:font-size-complex="12pt" fo:language="pt" fo:country="BR"/>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5in">
        <style:tab-stops>
          <style:tab-stop style:type="left" style:position="0.2756in"/>
        </style:tab-stops>
      </style:paragraph-properties>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fo:color="#000000"/>
    </style:style>
    <style:style style:name="P42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289" style:parent-style-name="DefaultParagraphFont" style:family="text">
      <style:text-properties style:font-style-complex="italic" fo:color="#000000" style:font-size-complex="12pt"/>
    </style:style>
    <style:style style:name="T4290" style:parent-style-name="DefaultParagraphFont" style:family="text">
      <style:text-properties style:font-style-complex="italic" fo:color="#000000" style:font-size-complex="12pt"/>
    </style:style>
    <style:style style:name="T4291" style:parent-style-name="DefaultParagraphFont" style:family="text">
      <style:text-properties style:font-style-complex="italic" fo:color="#000000"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94" style:parent-style-name="DefaultParagraphFont" style:family="text">
      <style:text-properties style:font-name-asian="Batang" style:font-style-complex="italic" style:font-size-complex="12pt"/>
    </style:style>
    <style:style style:name="T4295" style:parent-style-name="DefaultParagraphFont" style:family="text">
      <style:text-properties style:font-name-asian="Batang" style:font-style-complex="italic" style:font-size-complex="12pt"/>
    </style:style>
    <style:style style:name="T4296" style:parent-style-name="DefaultParagraphFont" style:family="text">
      <style:text-properties style:font-name-asian="Batang" style:font-style-complex="italic" style:font-size-complex="12pt"/>
    </style:style>
    <style:style style:name="P4297" style:parent-style-name="Normal" style:family="paragraph">
      <style:paragraph-properties fo:text-align="justify" fo:text-indent="0.5in">
        <style:tab-stops>
          <style:tab-stop style:type="left" style:position="0.2756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2756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style>
    <style:style style:name="T4306" style:parent-style-name="DefaultParagraphFont" style:family="text">
      <style:text-properties style:font-name-asian="Calibri"/>
    </style:style>
    <style:style style:name="P4307" style:parent-style-name="Normal" style:family="paragraph">
      <style:paragraph-properties fo:text-align="justify" fo:text-indent="0.5in">
        <style:tab-stops>
          <style:tab-stop style:type="left" style:position="0.2756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2756in"/>
        </style:tab-stops>
      </style:paragraph-properties>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name-asian="Calibri"/>
    </style:style>
    <style:style style:name="T4316" style:parent-style-name="DefaultParagraphFont" style:family="text">
      <style:text-properties style:font-name-asian="Calibri"/>
    </style:style>
    <style:style style:name="P4317" style:parent-style-name="Normal" style:family="paragraph">
      <style:paragraph-properties fo:text-align="justify" fo:text-indent="0.5in">
        <style:tab-stops>
          <style:tab-stop style:type="left" style:position="0.2756in"/>
        </style:tab-stops>
      </style:paragraph-properties>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P4321" style:parent-style-name="Normal" style:family="paragraph">
      <style:paragraph-properties fo:text-align="justify" fo:text-indent="0.5in"/>
    </style:style>
    <style:style style:name="P4322" style:parent-style-name="Normal" style:family="paragraph">
      <style:paragraph-properties fo:keep-with-next="always" fo:keep-together="always" fo:text-align="center" fo:line-height="107%"/>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keep-with-next="always" fo:keep-together="always" fo:text-align="center" fo:line-height="107%"/>
    </style:style>
    <style:style style:name="T432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327" style:parent-style-name="Normal" style:family="paragraph">
      <style:paragraph-properties fo:text-align="justify"/>
      <style:text-properties style:font-size-complex="12pt"/>
    </style:style>
    <style:style style:name="P4328" style:parent-style-name="Normal" style:family="paragraph">
      <style:paragraph-properties fo:text-align="justify" fo:text-indent="0.5in">
        <style:tab-stops>
          <style:tab-stop style:type="left" style:position="0.2756in"/>
        </style:tab-stops>
      </style:paragraph-properties>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fo:text-indent="0.5in">
        <style:tab-stops>
          <style:tab-stop style:type="left" style:position="0.2756in"/>
        </style:tab-stops>
      </style:paragraph-properties>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P4338" style:parent-style-name="Normal" style:family="paragraph">
      <style:paragraph-properties fo:text-align="justify" fo:text-indent="0.5in">
        <style:tab-stops>
          <style:tab-stop style:type="left" style:position="0.2756in"/>
        </style:tab-stops>
      </style:paragraph-properties>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P4342" style:parent-style-name="Normal" style:family="paragraph">
      <style:paragraph-properties fo:text-indent="0.5in">
        <style:tab-stops>
          <style:tab-stop style:type="left" style:position="0.1798in"/>
        </style:tab-stops>
      </style:paragraph-properties>
    </style:style>
    <style:style style:name="P4343" style:parent-style-name="Normal" style:family="paragraph">
      <style:paragraph-properties fo:keep-with-next="always" fo:keep-together="always" fo:text-align="center" fo:line-height="107%"/>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keep-with-next="always" fo:keep-together="always" fo:text-align="center" fo:line-height="107%"/>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justify" fo:text-indent="0.5in"/>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letter-kerning="true" style:font-size-complex="12pt"/>
    </style:style>
    <style:style style:name="T4351" style:parent-style-name="DefaultParagraphFont" style:family="text">
      <style:text-properties style:letter-kerning="true" style:font-size-complex="12pt"/>
    </style:style>
    <style:style style:name="T4352" style:parent-style-name="DefaultParagraphFont" style:family="text">
      <style:text-properties fo:color="#000000" style:letter-kerning="true" style:font-size-complex="12pt"/>
    </style:style>
    <style:style style:name="T4353" style:parent-style-name="DefaultParagraphFont" style:family="text">
      <style:text-properties fo:color="#000000" style:letter-kerning="true" style:font-size-complex="12pt"/>
    </style:style>
    <style:style style:name="T4354" style:parent-style-name="DefaultParagraphFont" style:family="text">
      <style:text-properties style:letter-kerning="true" style:font-size-complex="12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letter-kerning="true" style:font-size-complex="12pt"/>
    </style:style>
    <style:style style:name="T4362" style:parent-style-name="DefaultParagraphFont" style:family="text">
      <style:text-properties style:letter-kerning="true" style:font-size-complex="12pt"/>
    </style:style>
    <style:style style:name="T4363" style:parent-style-name="DefaultParagraphFont" style:family="text">
      <style:text-properties fo:color="#333333" style:letter-kerning="true" style:font-size-complex="12pt" fo:background-color="#FFFFFF"/>
    </style:style>
    <style:style style:name="T4364" style:parent-style-name="DefaultParagraphFont" style:family="text">
      <style:text-properties fo:color="#333333" style:letter-kerning="true" style:font-size-complex="12pt" fo:background-color="#FFFFFF"/>
    </style:style>
    <style:style style:name="T4365" style:parent-style-name="DefaultParagraphFont" style:family="text">
      <style:text-properties style:letter-kerning="true" style:font-size-complex="12pt"/>
    </style:style>
    <style:style style:name="T4366" style:parent-style-name="DefaultParagraphFont" style:family="text">
      <style:text-properties style:letter-kerning="true" style:font-size-complex="12pt"/>
    </style:style>
    <style:style style:name="T4367" style:parent-style-name="DefaultParagraphFont" style:family="text">
      <style:text-properties fo:font-weight="bold" style:font-weight-asian="bold" style:font-weight-complex="bold" style:letter-kerning="true" style:font-size-complex="12pt"/>
    </style:style>
    <style:style style:name="T4368" style:parent-style-name="DefaultParagraphFont" style:family="text">
      <style:text-properties style:letter-kerning="true" style:font-size-complex="12pt"/>
    </style:style>
    <style:style style:name="T4369" style:parent-style-name="DefaultParagraphFont" style:family="text">
      <style:text-properties style:letter-kerning="true" style:font-size-complex="12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style:letter-kerning="true" style:font-size-complex="12pt"/>
    </style:style>
    <style:style style:name="T4378" style:parent-style-name="DefaultParagraphFont" style:family="text">
      <style:text-properties fo:color="#000000" style:letter-kerning="true" style:font-size-complex="12pt"/>
    </style:style>
    <style:style style:name="T4379" style:parent-style-name="DefaultParagraphFont" style:family="text">
      <style:text-properties fo:color="#000000" style:letter-kerning="true"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keep-with-next="always" fo:keep-together="always" fo:text-align="center" fo:line-height="107%"/>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keep-with-next="always" fo:keep-together="always" fo:text-align="center" fo:line-height="107%"/>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text-properties style:font-size-complex="12pt" style:language-asian="lt" style:country-asian="LT"/>
    </style:style>
    <style:style style:name="P43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style:language-asian="lt" style:country-asian="LT"/>
    </style:style>
    <style:style style:name="T4398" style:parent-style-name="DefaultParagraphFont" style:family="text">
      <style:text-properties fo:color="#000000"/>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style:style>
    <style:style style:name="P4404" style:parent-style-name="Normal" style:family="paragraph">
      <style:paragraph-properties fo:keep-with-next="always" fo:keep-together="always" fo:text-align="center" fo:line-height="107%"/>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keep-with-next="always" fo:keep-together="always" fo:text-align="center" fo:line-height="107%"/>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41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11" style:parent-style-name="DefaultParagraphFont" style:family="text">
      <style:text-properties style:font-style-complex="italic"/>
    </style:style>
    <style:style style:name="T4412" style:parent-style-name="DefaultParagraphFont" style:family="text">
      <style:text-properties style:font-style-complex="italic"/>
    </style:style>
    <style:style style:name="T4413" style:parent-style-name="DefaultParagraphFont" style:family="text">
      <style:text-properties style:font-style-complex="italic"/>
    </style:style>
    <style:style style:name="T4414" style:parent-style-name="DefaultParagraphFont" style:family="text">
      <style:text-properties style:language-asian="lt" style:country-asian="LT"/>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style:language-asian="lt" style:country-asian="LT"/>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text-properties style:font-size-complex="12pt"/>
    </style:style>
    <style:style style:name="P4424" style:parent-style-name="Normal" style:family="paragraph">
      <style:paragraph-properties fo:keep-with-next="always" fo:keep-together="always" fo:text-align="center"/>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text-properties fo:font-size="2pt" style:font-size-asian="2pt" style:font-size-complex="2pt"/>
    </style:style>
    <style:style style:name="P4428" style:parent-style-name="Normal" style:family="paragraph">
      <style:paragraph-properties fo:keep-with-next="always" fo:keep-together="always" fo:text-align="center"/>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justify" fo:text-indent="0.5in"/>
      <style:text-properties style:font-size-complex="12pt"/>
    </style:style>
    <style:style style:name="P4431"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tyle-complex="italic" style:font-size-complex="12pt"/>
    </style:style>
    <style:style style:name="P4435"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tyle-complex="italic" style:font-size-complex="12pt"/>
    </style:style>
    <style:style style:name="P443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name-asian="Calibri"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style>
    <style:style style:name="P447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P449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499" style:parent-style-name="DefaultParagraphFont" style:family="text">
      <style:text-properties style:font-style-complex="italic" style:font-size-complex="12pt"/>
    </style:style>
    <style:style style:name="T4500" style:parent-style-name="DefaultParagraphFont" style:family="text">
      <style:text-properties style:font-style-complex="italic" style:font-size-complex="12pt"/>
    </style:style>
    <style:style style:name="T4501" style:parent-style-name="DefaultParagraphFont" style:family="text">
      <style:text-properties style:font-style-complex="italic" style:font-size-complex="12pt"/>
    </style:style>
    <style:style style:name="P450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503" style:parent-style-name="DefaultParagraphFont" style:family="text">
      <style:text-properties style:font-style-complex="italic" style:letter-kerning="true" style:font-size-complex="12pt"/>
    </style:style>
    <style:style style:name="T4504" style:parent-style-name="DefaultParagraphFont" style:family="text">
      <style:text-properties style:font-style-complex="italic" style:letter-kerning="true" style:font-size-complex="12pt"/>
    </style:style>
    <style:style style:name="T4505" style:parent-style-name="DefaultParagraphFont" style:family="text">
      <style:text-properties style:letter-kerning="true" style:font-size-complex="12pt"/>
    </style:style>
    <style:style style:name="T4506" style:parent-style-name="DefaultParagraphFont" style:family="text">
      <style:text-properties style:letter-kerning="true" style:font-size-complex="12pt"/>
    </style:style>
    <style:style style:name="T4507" style:parent-style-name="DefaultParagraphFont" style:family="text">
      <style:text-properties style:letter-kerning="true" style:font-size-complex="12pt"/>
    </style:style>
    <style:style style:name="T4508" style:parent-style-name="DefaultParagraphFont" style:family="text">
      <style:text-properties style:letter-kerning="true" style:font-size-complex="12pt" style:language-asian="ar" style:country-asian="SA"/>
    </style:style>
    <style:style style:name="T4509" style:parent-style-name="DefaultParagraphFont" style:family="text">
      <style:text-properties style:letter-kerning="true" style:font-size-complex="12pt"/>
    </style:style>
    <style:style style:name="T4510" style:parent-style-name="DefaultParagraphFont" style:family="text">
      <style:text-properties style:font-name-asian="Calibri" fo:color="#000000" style:letter-kerning="true" style:font-size-complex="12pt" style:language-asian="lt" style:country-asian="LT"/>
    </style:style>
    <style:style style:name="T4511" style:parent-style-name="DefaultParagraphFont" style:family="text">
      <style:text-properties style:font-weight-complex="bold" style:letter-kerning="true" style:font-size-complex="12pt"/>
    </style:style>
    <style:style style:name="T4512" style:parent-style-name="DefaultParagraphFont" style:family="text">
      <style:text-properties style:letter-kerning="true" style:font-size-complex="12pt"/>
    </style:style>
    <style:style style:name="T4513" style:parent-style-name="DefaultParagraphFont" style:family="text">
      <style:text-properties style:letter-kerning="true"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T4522" style:parent-style-name="DefaultParagraphFont" style:family="text">
      <style:text-properties style:font-style-complex="italic" style:font-size-complex="12pt"/>
    </style:style>
    <style:style style:name="P452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524" style:parent-style-name="Normal" style:family="paragraph">
      <style:paragraph-properties fo:keep-with-next="always" fo:keep-together="always" fo:text-align="center"/>
    </style:style>
    <style:style style:name="P4525" style:parent-style-name="Normal" style:family="paragraph">
      <style:paragraph-properties fo:keep-with-next="always" fo:keep-together="always" fo:text-align="center"/>
    </style:style>
    <style:style style:name="T4526" style:parent-style-name="DefaultParagraphFont" style:family="text">
      <style:text-properties fo:font-weight="bold" style:font-weight-asian="bold" style:font-weight-complex="bold" fo:font-size="13pt" style:font-size-asian="13pt" style:font-size-complex="12pt"/>
    </style:style>
    <style:style style:name="T4527" style:parent-style-name="DefaultParagraphFont" style:family="text">
      <style:text-properties fo:font-weight="bold" style:font-weight-asian="bold" style:font-weight-complex="bold" fo:font-size="13pt" style:font-size-asian="13pt" style:font-size-complex="12pt"/>
    </style:style>
    <style:style style:name="T4528" style:parent-style-name="DefaultParagraphFont" style:family="text">
      <style:text-properties fo:font-weight="bold" style:font-weight-asian="bold" style:font-size-complex="12pt"/>
    </style:style>
    <style:style style:name="P4529" style:parent-style-name="Normal" style:family="paragraph">
      <style:paragraph-properties fo:keep-with-next="always" fo:keep-together="always" fo:text-align="center" fo:text-indent="0.043in"/>
    </style:style>
    <style:style style:name="T4530" style:parent-style-name="DefaultParagraphFont" style:family="text">
      <style:text-properties fo:font-weight="bold" style:font-weight-asian="bold" style:font-size-complex="12pt"/>
    </style:style>
    <style:style style:name="P4531" style:parent-style-name="Normal" style:family="paragraph">
      <style:paragraph-properties fo:text-align="center" fo:text-indent="0.5in"/>
      <style:text-properties fo:font-weight="bold" style:font-weight-asian="bold" style:font-size-complex="12pt"/>
    </style:style>
    <style:style style:name="P4532" style:parent-style-name="Normal" style:family="paragraph">
      <style:paragraph-properties fo:text-align="justify" fo:text-indent="0.5in">
        <style:tab-stops>
          <style:tab-stop style:type="left" style:position="0.2756in"/>
        </style:tab-stops>
      </style:paragraph-properties>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T4535" style:parent-style-name="DefaultParagraphFont" style:family="text">
      <style:text-properties style:font-style-complex="italic" style:font-size-complex="12pt"/>
    </style:style>
    <style:style style:name="P4536" style:parent-style-name="Normal" style:family="paragraph">
      <style:paragraph-properties fo:text-align="justify" fo:text-indent="0.5in">
        <style:tab-stops>
          <style:tab-stop style:type="left" style:position="0.2756in"/>
        </style:tab-stops>
      </style:paragraph-properties>
    </style:style>
    <style:style style:name="T4537" style:parent-style-name="DefaultParagraphFont" style:family="text">
      <style:text-properties style:font-style-complex="italic" style:font-size-complex="12pt"/>
    </style:style>
    <style:style style:name="T4538" style:parent-style-name="DefaultParagraphFont" style:family="text">
      <style:text-properties style:font-style-complex="italic" style:font-size-complex="12pt"/>
    </style:style>
    <style:style style:name="T4539" style:parent-style-name="DefaultParagraphFont" style:family="text">
      <style:text-properties style:font-style-complex="italic" style:font-size-complex="12pt"/>
    </style:style>
    <style:style style:name="P4540" style:parent-style-name="Normal" style:family="paragraph">
      <style:paragraph-properties fo:text-align="justify" style:vertical-align="baseline" fo:text-indent="0.5in"/>
    </style:style>
    <style:style style:name="T4541" style:parent-style-name="DefaultParagraphFont" style:family="text">
      <style:text-properties fo:color="#000000" style:letter-kerning="true" style:font-size-complex="12pt"/>
    </style:style>
    <style:style style:name="T4542" style:parent-style-name="DefaultParagraphFont" style:family="text">
      <style:text-properties fo:color="#000000" style:letter-kerning="true" style:font-size-complex="12pt"/>
    </style:style>
    <style:style style:name="T4543" style:parent-style-name="DefaultParagraphFont" style:family="text">
      <style:text-properties fo:color="#000000" style:letter-kerning="true" style:font-size-complex="12p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fo:background-color="#FFFFFF"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letter-kerning="true" style:font-size-complex="12pt"/>
    </style:style>
    <style:style style:name="T4548" style:parent-style-name="DefaultParagraphFont" style:family="text">
      <style:text-properties style:letter-kerning="true" style:font-size-complex="12p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fo:background-color="#FFFFFF"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font-weight="bold" style:font-weight-asian="bold" style:font-weight-complex="bold" fo:color="#000000" style:font-size-complex="12pt" style:language-asian="lt" style:country-asian="LT"/>
    </style:style>
    <style:style style:name="T4554" style:parent-style-name="DefaultParagraphFont" style:family="text">
      <style:text-properties fo:color="#000000" style:letter-kerning="true" style:font-size-complex="12p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center" fo:margin-left="0.5in" fo:text-indent="-0.5in">
        <style:tab-stops>
          <style:tab-stop style:type="left" style:position="-0.0402in"/>
        </style:tab-stops>
      </style:paragraph-properties>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weight-complex="bold" style:font-size-complex="12pt"/>
    </style:style>
    <style:style style:name="P4563" style:parent-style-name="Normal" style:family="paragraph">
      <style:paragraph-properties fo:keep-with-next="always" fo:keep-together="always" fo:text-align="center"/>
    </style:style>
    <style:style style:name="T4564" style:parent-style-name="DefaultParagraphFont" style:family="text">
      <style:text-properties fo:font-weight="bold" style:font-weight-asian="bold" style:font-weight-complex="bold" style:font-size-complex="12pt"/>
    </style:style>
    <style:style style:name="P4565" style:parent-style-name="Normal" style:family="paragraph">
      <style:text-properties style:font-size-complex="12pt"/>
    </style:style>
    <style:style style:name="P4566" style:parent-style-name="Normal" style:family="paragraph">
      <style:paragraph-properties fo:text-align="justify" fo:text-indent="0.5in">
        <style:tab-stops>
          <style:tab-stop style:type="left" style:position="0.2756in"/>
        </style:tab-stops>
      </style:paragraph-properties>
    </style:style>
    <style:style style:name="T4567" style:parent-style-name="DefaultParagraphFont" style:family="text">
      <style:text-properties style:font-style-complex="italic" fo:color="#000000" style:font-size-complex="12pt"/>
    </style:style>
    <style:style style:name="T4568" style:parent-style-name="DefaultParagraphFont" style:family="text">
      <style:text-properties style:font-style-complex="italic" fo:color="#000000" style:font-size-complex="12pt"/>
    </style:style>
    <style:style style:name="T4569" style:parent-style-name="DefaultParagraphFont" style:family="text">
      <style:text-properties style:font-style-complex="italic" fo:color="#000000" style:font-size-complex="12pt"/>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style:font-size-complex="12pt"/>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5in">
        <style:tab-stops>
          <style:tab-stop style:type="left" style:position="0.2756in"/>
        </style:tab-stops>
      </style:paragraph-properties>
    </style:style>
    <style:style style:name="T4576" style:parent-style-name="DefaultParagraphFont" style:family="text">
      <style:text-properties style:font-style-complex="italic" fo:color="#000000" style:font-size-complex="12pt"/>
    </style:style>
    <style:style style:name="T4577" style:parent-style-name="DefaultParagraphFont" style:family="text">
      <style:text-properties style:font-style-complex="italic" fo:color="#000000" style:font-size-complex="12pt"/>
    </style:style>
    <style:style style:name="T4578" style:parent-style-name="DefaultParagraphFont" style:family="text">
      <style:text-properties style:font-style-complex="italic" fo:color="#000000" style:font-size-complex="12pt"/>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P4586" style:parent-style-name="Normal" style:family="paragraph">
      <style:paragraph-properties fo:keep-with-next="always" fo:keep-together="always" fo:text-align="center"/>
    </style:style>
    <style:style style:name="P4587" style:parent-style-name="Normal" style:family="paragraph">
      <style:paragraph-properties fo:keep-with-next="always" fo:keep-together="always" fo:text-align="center"/>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keep-with-next="always" fo:keep-together="always" fo:text-align="center" fo:line-height="107%"/>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justify" fo:text-indent="0.5in"/>
      <style:text-properties style:font-size-complex="12pt"/>
    </style:style>
    <style:style style:name="P459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tyle-complex="italic" style:font-size-complex="12pt"/>
    </style:style>
    <style:style style:name="T4596" style:parent-style-name="DefaultParagraphFont" style:family="text">
      <style:text-properties style:font-style-complex="italic" style:font-size-complex="12pt"/>
    </style:style>
    <style:style style:name="P4597"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598" style:parent-style-name="DefaultParagraphFont" style:family="text">
      <style:text-properties style:font-style-complex="italic"/>
    </style:style>
    <style:style style:name="T4599" style:parent-style-name="DefaultParagraphFont" style:family="text">
      <style:text-properties style:font-style-complex="italic"/>
    </style:style>
    <style:style style:name="T4600" style:parent-style-name="DefaultParagraphFont" style:family="text">
      <style:text-properties style:font-style-complex="italic"/>
    </style:style>
    <style:style style:name="P4601"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602" style:parent-style-name="Normal" style:family="paragraph">
      <style:paragraph-properties fo:keep-with-next="always" fo:keep-together="always" fo:text-align="center"/>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text-properties fo:font-size="2pt" style:font-size-asian="2pt" style:font-size-complex="2pt"/>
    </style:style>
    <style:style style:name="P4606" style:parent-style-name="Normal" style:family="paragraph">
      <style:paragraph-properties fo:keep-with-next="always" fo:keep-together="always" fo:text-align="center"/>
    </style:style>
    <style:style style:name="T4607" style:parent-style-name="DefaultParagraphFont" style:family="text">
      <style:text-properties fo:font-weight="bold" style:font-weight-asian="bold" style:font-size-complex="12pt"/>
    </style:style>
    <style:style style:name="P4608" style:parent-style-name="Normal" style:family="paragraph">
      <style:text-properties fo:font-weight="bold" style:font-weight-asian="bold" style:font-size-complex="12pt"/>
    </style:style>
    <style:style style:name="P4609"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tyle-complex="italic" style:font-size-complex="12pt"/>
    </style:style>
    <style:style style:name="T4612" style:parent-style-name="DefaultParagraphFont" style:family="text">
      <style:text-properties style:font-style-complex="italic" style:font-size-complex="12pt"/>
    </style:style>
    <style:style style:name="P4613" style:parent-style-name="Normal" style:family="paragraph">
      <style:paragraph-properties style:punctuation-wrap="simple" fo:text-align="justify" style:vertical-align="baseline"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P4629" style:parent-style-name="Normal" style:family="paragraph">
      <style:paragraph-properties fo:text-align="justify" style:vertical-align="baseline" fo:text-indent="0.5in"/>
    </style:style>
    <style:style style:name="T4630" style:parent-style-name="DefaultParagraphFont" style:family="text">
      <style:text-properties style:font-style-complex="italic" style:letter-kerning="true" style:font-size-complex="12pt"/>
    </style:style>
    <style:style style:name="T4631" style:parent-style-name="DefaultParagraphFont" style:family="text">
      <style:text-properties style:font-style-complex="italic" style:letter-kerning="true" style:font-size-complex="12pt"/>
    </style:style>
    <style:style style:name="T4632" style:parent-style-name="DefaultParagraphFont" style:family="text">
      <style:text-properties style:letter-kerning="true" style:font-size-complex="12pt"/>
    </style:style>
    <style:style style:name="P4633" style:parent-style-name="Normal" style:family="paragraph">
      <style:paragraph-properties style:punctuation-wrap="simple" fo:text-align="justify" style:vertical-align="baseline" fo:text-indent="0.5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style:punctuation-wrap="simple" fo:text-align="justify" style:vertical-align="baseline" fo:text-indent="0.5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style:punctuation-wrap="simple" fo:text-align="justify" style:vertical-align="baseline"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font-weight="bold" style:font-weight-asian="bold" style:font-weight-complex="bold"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style:punctuation-wrap="simple" fo:text-align="justify" style:vertical-align="baseline" fo:text-indent="0.5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style:punctuation-wrap="simple" fo:text-align="justify" style:vertical-align="baseline" fo:text-indent="0.5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style:punctuation-wrap="simple" fo:text-align="justify" style:vertical-align="baseline" fo:text-indent="0.5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66" style:parent-style-name="DefaultParagraphFont" style:family="text">
      <style:text-properties style:font-style-complex="italic"/>
    </style:style>
    <style:style style:name="T4667" style:parent-style-name="DefaultParagraphFont" style:family="text">
      <style:text-properties style:font-style-complex="italic"/>
    </style:style>
    <style:style style:name="T4668" style:parent-style-name="DefaultParagraphFont" style:family="text">
      <style:text-properties style:font-style-complex="italic"/>
    </style:style>
    <style:style style:name="T4669" style:parent-style-name="DefaultParagraphFont" style:family="text">
      <style:text-properties fo:color="#000000" fo:background-color="#FFFFFF"/>
    </style:style>
    <style:style style:name="T4670" style:parent-style-name="DefaultParagraphFont" style:family="text">
      <style:text-properties fo:background-color="#FFFFFF"/>
    </style:style>
    <style:style style:name="T4671" style:parent-style-name="DefaultParagraphFont" style:family="text">
      <style:text-properties fo:color="#000000" fo:background-color="#FFFFFF"/>
    </style:style>
    <style:style style:name="T4672" style:parent-style-name="DefaultParagraphFont" style:family="text">
      <style:text-properties fo:background-color="#FFFFFF"/>
    </style:style>
    <style:style style:name="T4673" style:parent-style-name="DefaultParagraphFont" style:family="text">
      <style:text-properties fo:color="#000000" fo:background-color="#FFFFFF"/>
    </style:style>
    <style:style style:name="T4674" style:parent-style-name="DefaultParagraphFont" style:family="text">
      <style:text-properties fo:color="#000000" fo:background-color="#FFFFFF"/>
    </style:style>
    <style:style style:name="T4675" style:parent-style-name="DefaultParagraphFont" style:family="text">
      <style:text-properties fo:background-color="#FFFFFF"/>
    </style:style>
    <style:style style:name="T4676" style:parent-style-name="DefaultParagraphFont" style:family="text">
      <style:text-properties fo:color="#000000" fo:background-color="#FFFFFF"/>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fo:background-color="#FFFFFF"/>
    </style:style>
    <style:style style:name="P468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in"/>
    </style:style>
    <style:style style:name="T4707" style:parent-style-name="DefaultParagraphFont" style:family="text">
      <style:text-properties fo:color="#000000" style:letter-kerning="true" style:font-size-complex="12pt"/>
    </style:style>
    <style:style style:name="T4708" style:parent-style-name="DefaultParagraphFont" style:family="text">
      <style:text-properties fo:color="#000000" style:letter-kerning="true" style:font-size-complex="12pt"/>
    </style:style>
    <style:style style:name="T4709" style:parent-style-name="DefaultParagraphFont" style:family="text">
      <style:text-properties fo:color="#000000" style:letter-kerning="true" style:font-size-complex="12p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tyle-complex="italic" style:font-size-complex="12pt"/>
    </style:style>
    <style:style style:name="P4731"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732" style:parent-style-name="Normal" style:family="paragraph">
      <style:paragraph-properties fo:keep-with-next="always" fo:keep-together="always" fo:text-align="center"/>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keep-with-next="always" fo:keep-together="always" fo:text-align="center"/>
    </style:style>
    <style:style style:name="T4736" style:parent-style-name="DefaultParagraphFont" style:family="text">
      <style:text-properties fo:font-weight="bold" style:font-weight-asian="bold" style:font-size-complex="12pt"/>
    </style:style>
    <style:style style:name="P4737" style:parent-style-name="Normal" style:family="paragraph">
      <style:paragraph-properties fo:text-align="center" fo:text-indent="0.543in"/>
      <style:text-properties fo:font-weight="bold" style:font-weight-asian="bold" style:font-size-complex="12pt"/>
    </style:style>
    <style:style style:name="P473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0000"/>
    </style:style>
    <style:style style:name="T4744" style:parent-style-name="DefaultParagraphFont" style:family="text">
      <style:text-properties fo:background-color="#FFFFFF"/>
    </style:style>
    <style:style style:name="P474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P474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50" style:parent-style-name="DefaultParagraphFont" style:family="text">
      <style:text-properties style:letter-kerning="true" style:font-size-complex="12pt"/>
    </style:style>
    <style:style style:name="T4751" style:parent-style-name="DefaultParagraphFont" style:family="text">
      <style:text-properties style:letter-kerning="true" style:text-position="super 66.6%" style:font-size-complex="12pt"/>
    </style:style>
    <style:style style:name="T4752" style:parent-style-name="DefaultParagraphFont" style:family="text">
      <style:text-properties style:letter-kerning="true" style:font-size-complex="12pt"/>
    </style:style>
    <style:style style:name="T4753" style:parent-style-name="DefaultParagraphFont" style:family="text">
      <style:text-properties style:letter-kerning="true" style:font-size-complex="12pt" style:language-asian="lt" style:country-asian="LT"/>
    </style:style>
    <style:style style:name="T4754" style:parent-style-name="DefaultParagraphFont" style:family="text">
      <style:text-properties style:letter-kerning="true" style:font-size-complex="12pt" style:language-asian="lt" style:country-asian="LT"/>
    </style:style>
    <style:style style:name="T4755" style:parent-style-name="DefaultParagraphFont" style:family="text">
      <style:text-properties style:letter-kerning="true" style:font-size-complex="12pt" style:language-asian="lt" style:country-asian="L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keep-with-next="always" fo:keep-together="always" fo:text-align="center"/>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keep-with-next="always" fo:keep-together="always" fo:text-align="center"/>
    </style:style>
    <style:style style:name="T4765" style:parent-style-name="DefaultParagraphFont" style:family="text">
      <style:text-properties fo:font-weight="bold" style:font-weight-asian="bold" style:font-size-complex="12pt"/>
    </style:style>
    <style:style style:name="P4766" style:parent-style-name="Normal" style:family="paragraph">
      <style:text-properties style:font-size-complex="12pt"/>
    </style:style>
    <style:style style:name="P476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fo:background-color="#FFFFFF"/>
    </style:style>
    <style:style style:name="T4772" style:parent-style-name="DefaultParagraphFont" style:family="text">
      <style:text-properties fo:color="#000000" fo:background-color="#FFFFFF"/>
    </style:style>
    <style:style style:name="T4773" style:parent-style-name="DefaultParagraphFont" style:family="text">
      <style:text-properties fo:font-weight="bold" style:font-weight-asian="bold" style:font-weight-complex="bold" fo:color="#000000" fo:background-color="#FFFFFF"/>
    </style:style>
    <style:style style:name="P477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tyle-complex="italic" style:font-size-complex="12pt"/>
    </style:style>
    <style:style style:name="P477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T4781" style:parent-style-name="DefaultParagraphFont" style:family="text">
      <style:text-properties style:font-style-complex="italic" style:font-size-complex="12pt"/>
    </style:style>
    <style:style style:name="P478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style:punctuation-wrap="simple" fo:text-align="justify" style:vertical-align="baseline" fo:text-indent="0.5in"/>
    </style:style>
    <style:style style:name="T4811" style:parent-style-name="DefaultParagraphFont" style:family="text">
      <style:text-properties style:font-size-complex="12pt" fo:language="pt" fo:country="BR"/>
    </style:style>
    <style:style style:name="T4812" style:parent-style-name="DefaultParagraphFont" style:family="text">
      <style:text-properties style:font-size-complex="12pt" fo:language="pt" fo:country="BR"/>
    </style:style>
    <style:style style:name="T4813" style:parent-style-name="DefaultParagraphFont" style:family="text">
      <style:text-properties style:font-size-complex="12pt" fo:language="pt" fo:country="BR"/>
    </style:style>
    <style:style style:name="T4814" style:parent-style-name="DefaultParagraphFont" style:family="text">
      <style:text-properties fo:font-style="italic" style:font-style-asian="italic" style:font-style-complex="italic" style:font-size-complex="12pt" fo:language="pt" fo:country="BR"/>
    </style:style>
    <style:style style:name="T4815" style:parent-style-name="DefaultParagraphFont" style:family="text">
      <style:text-properties style:font-size-complex="12pt" fo:language="pt" fo:country="BR"/>
    </style:style>
    <style:style style:name="T4816" style:parent-style-name="DefaultParagraphFont" style:family="text">
      <style:text-properties style:font-size-complex="12pt" fo:language="pt" fo:country="BR"/>
    </style:style>
    <style:style style:name="P4817" style:parent-style-name="Normal" style:family="paragraph">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P482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P4830"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style:punctuation-wrap="simple" fo:text-align="justify" style:vertical-align="baseline"/>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weight="bold" style:font-weight-asian="bold"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style="italic" style:font-style-asian="italic"/>
    </style:style>
    <style:style style:name="P485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style:punctuation-wrap="simple" fo:text-align="justify" style:vertical-align="baseline" fo:text-indent="0.5in"/>
    </style:style>
    <style:style style:name="T4867" style:parent-style-name="DefaultParagraphFont" style:family="text">
      <style:text-properties style:font-size-complex="12pt" fo:language="pt" fo:country="BR"/>
    </style:style>
    <style:style style:name="T4868" style:parent-style-name="DefaultParagraphFont" style:family="text">
      <style:text-properties style:font-size-complex="12pt" fo:language="pt" fo:country="BR"/>
    </style:style>
    <style:style style:name="T4869" style:parent-style-name="DefaultParagraphFont" style:family="text">
      <style:text-properties fo:font-style="italic" style:font-style-asian="italic" style:font-style-complex="italic" style:font-size-complex="12pt" fo:language="pt" fo:country="BR"/>
    </style:style>
    <style:style style:name="T4870" style:parent-style-name="DefaultParagraphFont" style:family="text">
      <style:text-properties style:font-size-complex="12pt" fo:language="pt" fo:country="BR"/>
    </style:style>
    <style:style style:name="T4871" style:parent-style-name="DefaultParagraphFont" style:family="text">
      <style:text-properties style:font-size-complex="12pt" fo:language="pt" fo:country="BR"/>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style-complex="italic" style:font-size-complex="12pt"/>
    </style:style>
    <style:style style:name="T4880" style:parent-style-name="DefaultParagraphFont" style:family="text">
      <style:text-properties style:font-style-complex="italic" style:font-size-complex="12pt"/>
    </style:style>
    <style:style style:name="P488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style-complex="italic" style:font-size-complex="12pt"/>
    </style:style>
    <style:style style:name="T4884" style:parent-style-name="DefaultParagraphFont" style:family="text">
      <style:text-properties style:font-style-complex="italic" style:font-size-complex="12pt"/>
    </style:style>
    <style:style style:name="P48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tyle-complex="italic" style:font-size-complex="12pt"/>
    </style:style>
    <style:style style:name="T4900" style:parent-style-name="DefaultParagraphFont" style:family="text">
      <style:text-properties style:font-style-complex="italic"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name="Arial" fo:font-size="11pt" style:font-size-asian="11pt"/>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P4904" style:parent-style-name="Normal" style:family="paragraph">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tyle-complex="italic" style:font-size-complex="12pt"/>
    </style:style>
    <style:style style:name="T4924" style:parent-style-name="DefaultParagraphFont" style:family="text">
      <style:text-properties style:font-style-complex="italic" style:font-size-complex="12pt"/>
    </style:style>
    <style:style style:name="P49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keep-with-next="always" fo:keep-together="always" fo:text-align="center"/>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P4944" style:parent-style-name="Normal" style:family="paragraph">
      <style:paragraph-properties fo:keep-with-next="always" fo:keep-together="always" fo:text-align="center"/>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94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T4950" style:parent-style-name="DefaultParagraphFont" style:family="text">
      <style:text-properties style:font-style-complex="italic" style:font-size-complex="12pt"/>
    </style:style>
    <style:style style:name="P4951"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52" style:parent-style-name="DefaultParagraphFont" style:family="text">
      <style:text-properties style:font-style-complex="italic" style:font-size-complex="12pt"/>
    </style:style>
    <style:style style:name="T4953" style:parent-style-name="DefaultParagraphFont" style:family="text">
      <style:text-properties style:font-style-complex="italic" style:font-size-complex="12pt"/>
    </style:style>
    <style:style style:name="T4954" style:parent-style-name="DefaultParagraphFont" style:family="text">
      <style:text-properties style:font-style-complex="italic" style:font-size-complex="12pt"/>
    </style:style>
    <style:style style:name="P4955" style:parent-style-name="Normal" style:family="paragraph">
      <style:paragraph-properties fo:text-align="justify" fo:text-indent="0.5in">
        <style:tab-stops>
          <style:tab-stop style:type="left" style:position="0.2756in"/>
        </style:tab-stops>
      </style:paragraph-properties>
    </style:style>
    <style:style style:name="T4956" style:parent-style-name="DefaultParagraphFont" style:family="text">
      <style:text-properties style:font-style-complex="italic" style:font-size-complex="12pt"/>
    </style:style>
    <style:style style:name="T4957" style:parent-style-name="DefaultParagraphFont" style:family="text">
      <style:text-properties style:font-style-complex="italic" style:font-size-complex="12pt"/>
    </style:style>
    <style:style style:name="T4958" style:parent-style-name="DefaultParagraphFont" style:family="text">
      <style:text-properties style:font-style-complex="italic" style:font-size-complex="12pt"/>
    </style:style>
    <style:style style:name="P4959"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tyle-complex="italic" style:font-size-complex="12pt"/>
    </style:style>
    <style:style style:name="T4962" style:parent-style-name="DefaultParagraphFont" style:family="text">
      <style:text-properties style:font-style-complex="italic" style:font-size-complex="12pt"/>
    </style:style>
    <style:style style:name="P4963" style:parent-style-name="Normal" style:family="paragraph">
      <style:paragraph-properties fo:text-align="center" fo:text-indent="0.5in">
        <style:tab-stops>
          <style:tab-stop style:type="left" style:position="4.9222in"/>
        </style:tab-stops>
      </style:paragraph-properties>
    </style:style>
    <style:style style:name="T4964" style:parent-style-name="DefaultParagraphFont" style:family="text">
      <style:text-properties style:font-size-complex="12pt"/>
    </style:style>
    <style:style style:name="P4965" style:parent-style-name="Normal" style:master-page-name="MPF2" style:family="paragraph">
      <style:paragraph-properties fo:break-before="page" fo:text-indent="3.7409in" style:page-number="1"/>
      <style:text-properties style:letter-kerning="true" style:font-size-complex="12pt"/>
    </style:style>
    <style:style style:name="P4971" style:parent-style-name="Normal" style:family="paragraph">
      <style:paragraph-properties fo:text-indent="3.7409in"/>
      <style:text-properties style:letter-kerning="true" style:font-size-complex="12pt"/>
    </style:style>
    <style:style style:name="P4972" style:parent-style-name="Normal" style:family="paragraph">
      <style:paragraph-properties fo:text-indent="3.7409in"/>
      <style:text-properties style:letter-kerning="true" style:font-size-complex="12pt"/>
    </style:style>
    <style:style style:name="P4973" style:parent-style-name="Normal" style:family="paragraph">
      <style:paragraph-properties fo:text-indent="3.7409in"/>
    </style:style>
    <style:style style:name="T4974" style:parent-style-name="DefaultParagraphFont" style:family="text">
      <style:text-properties style:letter-kerning="true" style:font-size-complex="12pt"/>
    </style:style>
    <style:style style:name="T4975" style:parent-style-name="DefaultParagraphFont" style:family="text">
      <style:text-properties style:letter-kerning="true" style:font-size-complex="12pt"/>
    </style:style>
    <style:style style:name="P4976" style:parent-style-name="Normal" style:family="paragraph">
      <style:paragraph-properties fo:text-align="justify" fo:text-indent="0.5in"/>
      <style:text-properties style:letter-kerning="true" style:font-size-complex="12pt"/>
    </style:style>
    <style:style style:name="P4977"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978" style:parent-style-name="Normal" style:family="paragraph">
      <style:paragraph-properties fo:text-align="center">
        <style:tab-stops>
          <style:tab-stop style:type="left" style:position="-0.2958in"/>
        </style:tab-stops>
      </style:paragraph-properties>
    </style:style>
    <style:style style:name="T4979" style:parent-style-name="DefaultParagraphFont" style:family="text">
      <style:text-properties style:font-weight-complex="bold" style:letter-kerning="true" style:font-size-complex="12pt"/>
    </style:style>
    <style:style style:name="T4980" style:parent-style-name="DefaultParagraphFont" style:family="text">
      <style:text-properties fo:font-weight="bold" style:font-weight-asian="bold" style:letter-kerning="true" style:font-size-complex="12pt"/>
    </style:style>
    <style:style style:name="T4981" style:parent-style-name="DefaultParagraphFont" style:family="text">
      <style:text-properties fo:font-weight="bold" style:font-weight-asian="bold" style:letter-kerning="true" style:font-size-complex="12pt"/>
    </style:style>
    <style:style style:name="T4982" style:parent-style-name="DefaultParagraphFont" style:family="text">
      <style:text-properties style:font-weight-complex="bold" style:letter-kerning="true" style:font-size-complex="12pt"/>
    </style:style>
    <style:style style:name="P4983"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984"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986" style:family="table-column">
      <style:table-column-properties style:column-width="6.6902in"/>
    </style:style>
    <style:style style:name="Table4985" style:family="table">
      <style:table-properties style:width="6.6902in" fo:margin-left="0in" table:align="lef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style:letter-kerning="true" style:font-size-complex="12pt" style:language-asian="lt" style:country-asian="LT"/>
    </style:style>
    <style:style style:name="T4991" style:parent-style-name="DefaultParagraphFont" style:family="text">
      <style:text-properties style:font-weight-complex="bold" fo:letter-spacing="-0.0027in" style:letter-kerning="true" style:font-size-complex="12pt"/>
    </style:style>
    <style:style style:name="T4992"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3"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4" style:parent-style-name="DefaultParagraphFont" style:family="text">
      <style:text-properties style:font-weight-complex="bold" style:letter-kerning="true" style:font-size-complex="12pt" style:language-asian="lt" style:country-asian="LT"/>
    </style:style>
    <style:style style:name="T4995" style:parent-style-name="DefaultParagraphFont" style:family="text">
      <style:text-properties style:font-weight-complex="bold" style:letter-kerning="true" style:font-size-complex="12pt"/>
    </style:style>
    <style:style style:name="P4996" style:parent-style-name="Normal" style:family="paragraph">
      <style:paragraph-properties fo:text-align="justify" fo:text-indent="0.5in"/>
      <style:text-properties style:font-weight-complex="bold" style:letter-kerning="true"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style:letter-kerning="true" style:font-size-complex="12pt" fo:language="fr" fo:country="BE"/>
    </style:style>
    <style:style style:name="T4999" style:parent-style-name="DefaultParagraphFont" style:family="text">
      <style:text-properties style:font-weight-complex="bold" style:letter-kerning="true" style:font-size-complex="12pt"/>
    </style:style>
    <style:style style:name="T5000" style:parent-style-name="DefaultParagraphFont" style:family="text">
      <style:text-properties style:font-weight-complex="bold" style:letter-kerning="true" style:font-size-complex="12pt"/>
    </style:style>
    <style:style style:name="P5001" style:parent-style-name="Normal" style:family="paragraph">
      <style:paragraph-properties fo:text-align="justify" fo:text-indent="0.5in"/>
      <style:text-properties style:font-weight-complex="bold" style:letter-kerning="true" style:font-size-complex="12pt"/>
    </style:style>
    <style:style style:name="P5002" style:parent-style-name="Normal" style:family="paragraph">
      <style:paragraph-properties fo:text-align="justify" fo:text-indent="0.5in"/>
      <style:text-properties style:font-weight-complex="bold" style:letter-kerning="true"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style:letter-kerning="true" style:font-size-complex="12pt"/>
    </style:style>
    <style:style style:name="T5005" style:parent-style-name="DefaultParagraphFont" style:family="text">
      <style:text-properties style:font-weight-complex="bold" style:letter-kerning="true" style:font-size-complex="12pt"/>
    </style:style>
    <style:style style:name="T5006" style:parent-style-name="DefaultParagraphFont" style:family="text">
      <style:text-properties fo:color="#333333" style:letter-kerning="true" style:font-size-complex="12pt" fo:background-color="#FFFFFF"/>
    </style:style>
    <style:style style:name="T5007"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5008" style:parent-style-name="DefaultParagraphFont" style:family="text">
      <style:text-properties style:font-weight-complex="bold" style:letter-kerning="true" style:font-size-complex="12pt"/>
    </style:style>
    <style:style style:name="T5009" style:parent-style-name="DefaultParagraphFont" style:family="text">
      <style:text-properties fo:color="#333333" style:letter-kerning="true" style:font-size-complex="12pt" fo:background-color="#FFFFFF"/>
    </style:style>
    <style:style style:name="T5010" style:parent-style-name="DefaultParagraphFont" style:family="text">
      <style:text-properties fo:color="#333333" style:letter-kerning="true" style:font-size-complex="12pt" fo:background-color="#FFFFFF"/>
    </style:style>
    <style:style style:name="T5011" style:parent-style-name="DefaultParagraphFont" style:family="text">
      <style:text-properties fo:color="#333333" style:letter-kerning="true" style:font-size-complex="12pt" fo:background-color="#FFFFFF"/>
    </style:style>
    <style:style style:name="T5012" style:parent-style-name="DefaultParagraphFont" style:family="text">
      <style:text-properties style:font-weight-complex="bold" style:letter-kerning="true" style:font-size-complex="12pt"/>
    </style:style>
    <style:style style:name="P5013" style:parent-style-name="Normal" style:family="paragraph">
      <style:paragraph-properties fo:text-align="justify" fo:text-indent="0.5in"/>
      <style:text-properties style:font-weight-complex="bold" style:letter-kerning="true" style:font-size-complex="12pt"/>
    </style:style>
    <style:style style:name="P5014" style:parent-style-name="Normal" style:family="paragraph">
      <style:paragraph-properties fo:text-align="justify" fo:text-indent="0.5in"/>
      <style:text-properties style:font-weight-complex="bold" style:letter-kerning="true" style:font-size-complex="12pt"/>
    </style:style>
    <style:style style:name="P5015" style:parent-style-name="Normal" style:family="paragraph">
      <style:paragraph-properties fo:text-align="justify" fo:text-indent="0.5in"/>
      <style:text-properties style:font-weight-complex="bold" style:letter-kerning="true" style:font-size-complex="12pt"/>
    </style:style>
    <style:style style:name="P5016" style:parent-style-name="Normal" style:family="paragraph">
      <style:paragraph-properties fo:text-align="justify" fo:text-indent="0.5in"/>
      <style:text-properties style:font-weight-complex="bold" style:letter-kerning="true" style:font-size-complex="12pt"/>
    </style:style>
    <style:style style:name="P5017" style:parent-style-name="Normal" style:family="paragraph">
      <style:paragraph-properties fo:text-align="justify" fo:text-indent="0.5in"/>
      <style:text-properties style:font-weight-complex="bold" style:letter-kerning="true"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style:letter-kerning="true" style:font-size-complex="12pt"/>
    </style:style>
    <style:style style:name="T5020" style:parent-style-name="DefaultParagraphFont" style:family="text">
      <style:text-properties style:font-weight-complex="bold" style:letter-kerning="true" style:font-size-complex="12pt"/>
    </style:style>
    <style:style style:name="T5021" style:parent-style-name="DefaultParagraphFont" style:family="text">
      <style:text-properties style:font-weight-complex="bold" style:letter-kerning="true" style:font-size-complex="12pt"/>
    </style:style>
    <style:style style:name="T5022" style:parent-style-name="DefaultParagraphFont" style:family="text">
      <style:text-properties fo:color="#000000" style:letter-kerning="true" style:font-size-complex="12pt"/>
    </style:style>
    <style:style style:name="T5023" style:parent-style-name="DefaultParagraphFont" style:family="text">
      <style:text-properties style:font-weight-complex="bold" style:letter-kerning="true" style:font-size-complex="12pt"/>
    </style:style>
    <style:style style:name="T5024" style:parent-style-name="DefaultParagraphFont" style:family="text">
      <style:text-properties fo:color="#000000" style:letter-kerning="true" style:font-size-complex="12pt"/>
    </style:style>
    <style:style style:name="T5025" style:parent-style-name="DefaultParagraphFont" style:family="text">
      <style:text-properties fo:color="#000000" style:letter-kerning="true" style:font-size-complex="12pt"/>
    </style:style>
    <style:style style:name="T5026" style:parent-style-name="DefaultParagraphFont" style:family="text">
      <style:text-properties style:font-weight-complex="bold" style:letter-kerning="true" style:font-size-complex="12pt"/>
    </style:style>
    <style:style style:name="P5027" style:parent-style-name="Normal" style:family="paragraph">
      <style:paragraph-properties fo:text-align="justify" fo:text-indent="0.5in"/>
      <style:text-properties style:font-weight-complex="bold" style:letter-kerning="true" style:font-size-complex="12pt"/>
    </style:style>
    <style:style style:name="P5028" style:parent-style-name="Normal" style:family="paragraph">
      <style:paragraph-properties fo:text-align="justify" fo:text-indent="0.5in"/>
      <style:text-properties style:font-weight-complex="bold" style:letter-kerning="true" style:font-size-complex="12pt"/>
    </style:style>
    <style:style style:name="P5029" style:parent-style-name="Normal" style:family="paragraph">
      <style:paragraph-properties fo:text-align="justify" fo:text-indent="0.5in"/>
      <style:text-properties style:font-weight-complex="bold" style:letter-kerning="true" style:font-size-complex="12pt"/>
    </style:style>
    <style:style style:name="P5030" style:parent-style-name="Normal" style:family="paragraph">
      <style:paragraph-properties fo:text-align="justify" fo:text-indent="0.5in"/>
      <style:text-properties style:font-weight-complex="bold" style:letter-kerning="true"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style:letter-kerning="true" style:font-size-complex="12pt"/>
    </style:style>
    <style:style style:name="T5033" style:parent-style-name="DefaultParagraphFont" style:family="text">
      <style:text-properties style:font-weight-complex="bold" fo:letter-spacing="0.0027in" style:letter-kerning="true" style:font-size-complex="12pt"/>
    </style:style>
    <style:style style:name="T5034" style:parent-style-name="DefaultParagraphFont" style:family="text">
      <style:text-properties style:font-weight-complex="bold" fo:letter-spacing="0.0027in" style:letter-kerning="true"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letter-spacing="0.0027in" style:letter-kerning="true" style:font-size-complex="12pt"/>
    </style:style>
    <style:style style:name="T5037" style:parent-style-name="DefaultParagraphFont" style:family="text">
      <style:text-properties style:font-weight-complex="bold" fo:letter-spacing="0.0027in" style:letter-kerning="true" style:font-size-complex="12pt"/>
    </style:style>
    <style:style style:name="T5038" style:parent-style-name="DefaultParagraphFont" style:family="text">
      <style:text-properties style:font-weight-complex="bold" fo:letter-spacing="0.0027in" style:letter-kerning="true" style:font-size-complex="12p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style:letter-kerning="true" style:font-size-complex="12pt"/>
    </style:style>
    <style:style style:name="T5041" style:parent-style-name="DefaultParagraphFont" style:family="text">
      <style:text-properties style:font-weight-complex="bold" style:letter-kerning="true" style:font-size-complex="12pt"/>
    </style:style>
    <style:style style:name="T5042" style:parent-style-name="DefaultParagraphFont" style:family="text">
      <style:text-properties style:font-weight-complex="bold" style:letter-kerning="true" style:font-size-complex="12pt"/>
    </style:style>
    <style:style style:name="T5043" style:parent-style-name="DefaultParagraphFont" style:family="text">
      <style:text-properties style:font-weight-complex="bold" style:letter-kerning="true" style:font-size-complex="12pt" style:language-asian="lt" style:country-asian="LT"/>
    </style:style>
    <style:style style:name="T5044" style:parent-style-name="DefaultParagraphFont" style:family="text">
      <style:text-properties style:font-weight-complex="bold" style:letter-kerning="true" style:font-size-complex="12pt" style:language-asian="lt" style:country-asian="LT"/>
    </style:style>
    <style:style style:name="P5045"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6"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7" style:parent-style-name="Normal" style:family="paragraph">
      <style:paragraph-properties fo:text-align="justify" fo:text-indent="0.5in"/>
      <style:text-properties style:font-weight-complex="bold" style:letter-kerning="true" style:font-size-complex="12pt"/>
    </style:style>
    <style:style style:name="P5048" style:parent-style-name="Normal" style:family="paragraph">
      <style:paragraph-properties fo:text-align="justify" fo:text-indent="0.5in"/>
      <style:text-properties style:font-weight-complex="bold" style:letter-kerning="true" style:font-size-complex="12pt"/>
    </style:style>
    <style:style style:name="P5049" style:parent-style-name="Normal" style:family="paragraph">
      <style:paragraph-properties fo:text-align="justify" fo:text-indent="0.5in"/>
      <style:text-properties style:font-weight-complex="bold" style:letter-kerning="true"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style:letter-kerning="true" style:font-size-complex="12pt"/>
    </style:style>
    <style:style style:name="T5052" style:parent-style-name="DefaultParagraphFont" style:family="text">
      <style:text-properties style:font-weight-complex="bold" style:letter-kerning="true"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style:letter-kerning="true" style:font-size-complex="12pt"/>
    </style:style>
    <style:style style:name="T5055" style:parent-style-name="DefaultParagraphFont" style:family="text">
      <style:text-properties style:font-weight-complex="bold" style:letter-kerning="true" style:font-size-complex="12pt" style:language-asian="lt" style:country-asian="LT"/>
    </style:style>
    <style:style style:name="T5056" style:parent-style-name="DefaultParagraphFont" style:family="text">
      <style:text-properties style:font-weight-complex="bold" style:letter-kerning="true" style:font-size-complex="12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style:letter-kerning="true" style:font-size-complex="12pt" style:language-asian="lt" style:country-asian="LT"/>
    </style:style>
    <style:style style:name="T5059" style:parent-style-name="DefaultParagraphFont" style:family="text">
      <style:text-properties style:font-weight-complex="bold" style:letter-kerning="true" style:font-size-complex="12pt" style:language-asian="lt" style:country-asian="LT"/>
    </style:style>
    <style:style style:name="T5060" style:parent-style-name="DefaultParagraphFont" style:family="text">
      <style:text-properties style:font-weight-complex="bold" style:letter-kerning="true" style:font-size-complex="12pt"/>
    </style:style>
    <style:style style:name="T5061" style:parent-style-name="DefaultParagraphFont" style:family="text">
      <style:text-properties style:font-weight-complex="bold" style:letter-kerning="true" style:font-size-complex="12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style:letter-kerning="true" style:font-size-complex="12pt" style:language-asian="lt" style:country-asian="LT"/>
    </style:style>
    <style:style style:name="T5064" style:parent-style-name="DefaultParagraphFont" style:family="text">
      <style:text-properties style:font-weight-complex="bold" style:letter-kerning="true" style:font-size-complex="12pt" style:language-asian="lt" style:country-asian="LT"/>
    </style:style>
    <style:style style:name="T5065" style:parent-style-name="DefaultParagraphFont" style:family="text">
      <style:text-properties style:font-weight-complex="bold" style:letter-kerning="true" style:font-size-complex="12pt" style:language-asian="lt" style:country-asian="LT"/>
    </style:style>
    <style:style style:name="T5066" style:parent-style-name="DefaultParagraphFont" style:family="text">
      <style:text-properties style:font-weight-complex="bold" style:letter-kerning="true" style:font-size-complex="12pt"/>
    </style:style>
    <style:style style:name="T5067" style:parent-style-name="DefaultParagraphFont" style:family="text">
      <style:text-properties style:font-weight-complex="bold" style:letter-kerning="true" style:font-size-complex="12pt"/>
    </style:style>
    <style:style style:name="T5068" style:parent-style-name="DefaultParagraphFont" style:family="text">
      <style:text-properties style:font-weight-complex="bold" style:letter-kerning="true" style:font-size-complex="12pt"/>
    </style:style>
    <style:style style:name="T5069" style:parent-style-name="DefaultParagraphFont" style:family="text">
      <style:text-properties style:font-weight-complex="bold" fo:color="#333333" style:letter-kerning="true" style:font-size-complex="12pt" fo:background-color="#FFFFFF"/>
    </style:style>
    <style:style style:name="T5070" style:parent-style-name="DefaultParagraphFont" style:family="text">
      <style:text-properties style:font-weight-complex="bold" style:letter-kerning="true" style:font-size-complex="12pt"/>
    </style:style>
    <style:style style:name="T5071" style:parent-style-name="DefaultParagraphFont" style:family="text">
      <style:text-properties style:font-weight-complex="bold" fo:color="#333333" style:letter-kerning="true" style:font-size-complex="12pt" fo:background-color="#FFFFFF"/>
    </style:style>
    <style:style style:name="T5072" style:parent-style-name="DefaultParagraphFont" style:family="text">
      <style:text-properties style:font-weight-complex="bold" style:letter-kerning="true" style:font-size-complex="12pt"/>
    </style:style>
    <style:style style:name="T5073" style:parent-style-name="DefaultParagraphFont" style:family="text">
      <style:text-properties style:font-weight-complex="bold" style:letter-kerning="true" style:font-size-complex="12pt"/>
    </style:style>
    <style:style style:name="T5074" style:parent-style-name="DefaultParagraphFont" style:family="text">
      <style:text-properties style:letter-kerning="true" style:font-size-complex="12pt"/>
    </style:style>
    <style:style style:name="T5075" style:parent-style-name="DefaultParagraphFont" style:family="text">
      <style:text-properties fo:color="#333333" style:letter-kerning="true" style:font-size-complex="12pt" fo:background-color="#FFFFFF"/>
    </style:style>
    <style:style style:name="T5076" style:parent-style-name="DefaultParagraphFont" style:family="text">
      <style:text-properties style:letter-kerning="true" style:font-size-complex="12pt"/>
    </style:style>
    <style:style style:name="T5077" style:parent-style-name="DefaultParagraphFont" style:family="text">
      <style:text-properties fo:color="#333333" style:letter-kerning="true" style:font-size-complex="12pt" fo:background-color="#FFFFFF"/>
    </style:style>
    <style:style style:name="T5078" style:parent-style-name="DefaultParagraphFont" style:family="text">
      <style:text-properties style:font-weight-complex="bold" style:letter-kerning="true" style:font-size-complex="12pt"/>
    </style:style>
    <style:style style:name="T5079" style:parent-style-name="DefaultParagraphFont" style:family="text">
      <style:text-properties style:font-weight-complex="bold" style:letter-kerning="true" style:font-size-complex="12pt" style:language-asian="lt" style:country-asian="LT"/>
    </style:style>
    <style:style style:name="P5080"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81" style:parent-style-name="Normal" style:family="paragraph">
      <style:paragraph-properties fo:text-align="justify" fo:text-indent="0.5in"/>
      <style:text-properties style:font-weight-complex="bold" style:letter-kerning="true" style:font-size-complex="12pt"/>
    </style:style>
    <style:style style:name="P5082" style:parent-style-name="Normal" style:family="paragraph">
      <style:paragraph-properties fo:text-align="justify" fo:text-indent="0.5in"/>
      <style:text-properties style:font-weight-complex="bold" style:letter-kerning="true" style:font-size-complex="12pt"/>
    </style:style>
    <style:style style:name="P5083" style:parent-style-name="Normal" style:family="paragraph">
      <style:paragraph-properties fo:text-align="justify" fo:text-indent="0.5in"/>
      <style:text-properties style:font-weight-complex="bold" style:letter-kerning="true" style:font-size-complex="12pt"/>
    </style:style>
    <style:style style:name="P5084" style:parent-style-name="Normal" style:family="paragraph">
      <style:paragraph-properties fo:text-align="justify" fo:text-indent="0.5in"/>
      <style:text-properties style:font-weight-complex="bold" style:letter-kerning="true" style:font-size-complex="12pt"/>
    </style:style>
    <style:style style:name="P5085" style:parent-style-name="Normal" style:family="paragraph">
      <style:paragraph-properties fo:text-align="justify" fo:text-indent="0.5in"/>
      <style:text-properties style:font-weight-complex="bold" style:letter-kerning="true" style:font-size-complex="12pt"/>
    </style:style>
    <style:style style:name="P5086" style:parent-style-name="Normal" style:family="paragraph">
      <style:paragraph-properties fo:text-align="justify" fo:text-indent="0.5in"/>
      <style:text-properties style:font-weight-complex="bold" style:letter-kerning="true" style:font-size-complex="12pt"/>
    </style:style>
    <style:style style:name="P5087" style:parent-style-name="Normal" style:family="paragraph">
      <style:paragraph-properties fo:text-align="justify" fo:text-indent="0.5in">
        <style:tab-stops>
          <style:tab-stop style:type="left" style:position="-0.2958in"/>
        </style:tab-stops>
      </style:paragraph-properties>
    </style:style>
    <style:style style:name="T5088" style:parent-style-name="DefaultParagraphFont" style:family="text">
      <style:text-properties style:font-weight-complex="bold" style:letter-kerning="true" style:font-size-complex="12pt"/>
    </style:style>
    <style:style style:name="T5089" style:parent-style-name="DefaultParagraphFont" style:family="text">
      <style:text-properties style:font-weight-complex="bold" fo:font-style="italic" style:font-style-asian="italic" style:letter-kerning="true" style:font-size-complex="12pt"/>
    </style:style>
    <style:style style:name="T5090" style:parent-style-name="DefaultParagraphFont" style:family="text">
      <style:text-properties style:font-weight-complex="bold" fo:font-style="italic" style:font-style-asian="italic" style:letter-kerning="true" style:font-size-complex="12pt"/>
    </style:style>
    <style:style style:name="P5091" style:parent-style-name="Normal" style:family="paragraph">
      <style:paragraph-properties fo:text-align="justify" fo:text-indent="0.5in"/>
      <style:text-properties style:font-weight-complex="bold" style:letter-kerning="true" style:font-size-complex="12pt"/>
    </style:style>
    <style:style style:name="P5092" style:parent-style-name="Normal" style:family="paragraph">
      <style:paragraph-properties fo:text-align="center" fo:text-indent="0.5in"/>
      <style:text-properties fo:font-weight="bold" style:font-weight-asian="bold" style:letter-kerning="true" style:font-size-complex="12pt"/>
    </style:style>
    <style:style style:name="P5093" style:parent-style-name="Normal" style:family="paragraph">
      <style:paragraph-properties fo:text-align="center" fo:text-indent="0.5in"/>
      <style:text-properties fo:font-weight="bold" style:font-weight-asian="bold" style:letter-kerning="true" style:font-size-complex="12pt"/>
    </style:style>
    <style:style style:name="P5094" style:parent-style-name="Normal" style:family="paragraph">
      <style:paragraph-properties fo:text-align="center" fo:text-indent="0.5in"/>
      <style:text-properties style:font-weight-complex="bold" style:letter-kerning="true" style:font-size-complex="12pt"/>
    </style:style>
    <style:style style:name="P5095" style:parent-style-name="Normal" style:family="paragraph">
      <style:paragraph-properties fo:text-align="center" fo:text-indent="0.5in"/>
      <style:text-properties style:font-weight-complex="bold" style:letter-kerning="true"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letter-kerning="true" style:font-size-complex="12pt"/>
    </style:style>
    <style:style style:name="P5098"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09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5100"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10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5102"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5103"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5"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6" style:parent-style-name="Normal" style:family="paragraph">
      <style:paragraph-properties fo:border="0.0069in solid #000000" fo:padding-top="0.0138in" fo:padding-left="0.0555in" fo:padding-bottom="0.0138in" fo:padding-right="0in" style:shadow="none" fo:text-align="justify" fo:text-indent="0.5in"/>
    </style:style>
    <style:style style:name="T5107" style:parent-style-name="DefaultParagraphFont" style:family="text">
      <style:text-properties fo:font-style="italic" style:font-style-asian="italic" style:letter-kerning="true" style:font-size-complex="12pt" style:language-asian="lt" style:country-asian="LT"/>
    </style:style>
    <style:style style:name="P510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11" style:parent-style-name="DefaultParagraphFont" style:family="text">
      <style:text-properties style:letter-kerning="true" style:font-size-complex="12pt" style:language-asian="lt" style:country-asian="LT"/>
    </style:style>
    <style:style style:name="T5112" style:parent-style-name="DefaultParagraphFont" style:family="text">
      <style:text-properties fo:color="#000000" style:letter-kerning="true" style:font-size-complex="12pt"/>
    </style:style>
    <style:style style:name="T5113" style:parent-style-name="DefaultParagraphFont" style:family="text">
      <style:text-properties fo:color="#000000" style:letter-kerning="true" style:font-size-complex="12pt"/>
    </style:style>
    <style:style style:name="T5114" style:parent-style-name="DefaultParagraphFont" style:family="text">
      <style:text-properties style:font-weight-complex="bold" style:letter-kerning="true" style:font-size-complex="12pt"/>
    </style:style>
    <style:style style:name="T5115" style:parent-style-name="DefaultParagraphFont" style:family="text">
      <style:text-properties fo:color="#000000" style:letter-kerning="true" style:font-size-complex="12pt"/>
    </style:style>
    <style:style style:name="T5116" style:parent-style-name="DefaultParagraphFont" style:family="text">
      <style:text-properties style:letter-kerning="true" style:font-size-complex="12pt" style:language-asian="lt" style:country-asian="LT"/>
    </style:style>
    <style:style style:name="P511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2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2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22" style:parent-style-name="DefaultParagraphFont" style:family="text">
      <style:text-properties style:letter-kerning="true" style:font-size-complex="12pt" style:language-asian="lt" style:country-asian="LT"/>
    </style:style>
    <style:style style:name="T5123" style:parent-style-name="DefaultParagraphFont" style:family="text">
      <style:text-properties style:letter-kerning="true" style:font-size-complex="12pt" style:language-asian="lt" style:country-asian="LT"/>
    </style:style>
    <style:style style:name="T5124" style:parent-style-name="DefaultParagraphFont" style:family="text">
      <style:text-properties style:letter-kerning="true" style:font-size-complex="12pt"/>
    </style:style>
    <style:style style:name="T5125" style:parent-style-name="DefaultParagraphFont" style:family="text">
      <style:text-properties style:letter-kerning="true" style:font-size-complex="12pt"/>
    </style:style>
    <style:style style:name="T5126" style:parent-style-name="DefaultParagraphFont" style:family="text">
      <style:text-properties style:font-weight-complex="bold" fo:color="#333333" style:letter-kerning="true" style:font-size-complex="12pt" fo:background-color="#FFFFFF"/>
    </style:style>
    <style:style style:name="T5127" style:parent-style-name="DefaultParagraphFont" style:family="text">
      <style:text-properties style:font-weight-complex="bold" style:letter-kerning="true" style:font-size-complex="12pt"/>
    </style:style>
    <style:style style:name="T5128" style:parent-style-name="DefaultParagraphFont" style:family="text">
      <style:text-properties style:font-weight-complex="bold" fo:color="#333333" style:letter-kerning="true" style:font-size-complex="12pt" fo:background-color="#FFFFFF"/>
    </style:style>
    <style:style style:name="T5129" style:parent-style-name="DefaultParagraphFont" style:family="text">
      <style:text-properties style:font-weight-complex="bold" fo:color="#333333" style:letter-kerning="true" style:font-size-complex="12pt" fo:background-color="#FFFFFF"/>
    </style:style>
    <style:style style:name="T5130" style:parent-style-name="DefaultParagraphFont" style:family="text">
      <style:text-properties style:letter-kerning="true" style:font-size-complex="12pt"/>
    </style:style>
    <style:style style:name="T5131" style:parent-style-name="DefaultParagraphFont" style:family="text">
      <style:text-properties style:letter-kerning="true" style:font-size-complex="12pt" fo:background-color="#FFFFFF"/>
    </style:style>
    <style:style style:name="T5132" style:parent-style-name="DefaultParagraphFont" style:family="text">
      <style:text-properties style:letter-kerning="true" style:font-size-complex="12pt" fo:background-color="#FFFFFF"/>
    </style:style>
    <style:style style:name="T5133" style:parent-style-name="DefaultParagraphFont" style:family="text">
      <style:text-properties style:letter-kerning="true" style:font-size-complex="12pt"/>
    </style:style>
    <style:style style:name="T5134" style:parent-style-name="DefaultParagraphFont" style:family="text">
      <style:text-properties style:letter-kerning="true" style:font-size-complex="12pt" fo:background-color="#FFFFFF"/>
    </style:style>
    <style:style style:name="T5135" style:parent-style-name="DefaultParagraphFont" style:family="text">
      <style:text-properties style:letter-kerning="true" style:font-size-complex="12pt"/>
    </style:style>
    <style:style style:name="T5136" style:parent-style-name="DefaultParagraphFont" style:family="text">
      <style:text-properties style:letter-kerning="true" style:font-size-complex="12pt" style:language-asian="lt" style:country-asian="LT"/>
    </style:style>
    <style:style style:name="P513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38"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139" style:parent-style-name="DefaultParagraphFont" style:family="text">
      <style:text-properties style:letter-kerning="true" style:font-size-complex="12pt" style:language-asian="lt" style:country-asian="LT"/>
    </style:style>
    <style:style style:name="P5140"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141" style:parent-style-name="Normal" style:family="paragraph">
      <style:paragraph-properties fo:text-align="justify" fo:text-indent="0.5in"/>
      <style:text-properties style:font-size-complex="12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center" fo:text-indent="0.5in">
        <style:tab-stops>
          <style:tab-stop style:type="left" style:position="4.9222in"/>
        </style:tab-stops>
      </style:paragraph-properties>
    </style:style>
    <style:style style:name="P5153" style:parent-style-name="Normal" style:master-page-name="MPF3" style:family="paragraph">
      <style:paragraph-properties fo:break-before="page" fo:margin-left="6.8909in" style:page-number="1">
        <style:tab-stops/>
      </style:paragraph-properties>
      <style:text-properties style:font-weight-complex="bold"/>
    </style:style>
    <style:style style:name="P5159" style:parent-style-name="Normal" style:family="paragraph">
      <style:paragraph-properties fo:margin-left="6.8909in">
        <style:tab-stops/>
      </style:paragraph-properties>
      <style:text-properties style:font-weight-complex="bold"/>
    </style:style>
    <style:style style:name="P5160" style:parent-style-name="Normal" style:family="paragraph">
      <style:paragraph-properties fo:margin-left="6.8909in">
        <style:tab-stops/>
      </style:paragraph-properties>
    </style:style>
    <style:style style:name="T5161" style:parent-style-name="DefaultParagraphFont" style:family="text">
      <style:text-properties style:font-weight-complex="bold"/>
    </style:style>
    <style:style style:name="P5162" style:parent-style-name="Normal" style:family="paragraph">
      <style:paragraph-properties fo:margin-left="5.7097in" fo:text-indent="1.1812in">
        <style:tab-stops/>
      </style:paragraph-properties>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text-properties fo:font-weight="bold" style:font-weight-asian="bold"/>
    </style:style>
    <style:style style:name="P5166" style:parent-style-name="Normal" style:family="paragraph">
      <style:paragraph-properties fo:text-align="center"/>
      <style:text-properties fo:font-weight="bold" style:font-weight-asian="bold" style:font-weight-complex="bold"/>
    </style:style>
    <style:style style:name="P5167" style:parent-style-name="Normal" style:family="paragraph">
      <style:paragraph-properties fo:text-align="center"/>
      <style:text-properties fo:font-weight="bold" style:font-weight-asian="bold" style:font-weight-complex="bold"/>
    </style:style>
    <style:style style:name="TableColumn5169" style:family="table-column">
      <style:table-column-properties style:column-width="2.284in" style:use-optimal-column-width="false"/>
    </style:style>
    <style:style style:name="TableColumn5170" style:family="table-column">
      <style:table-column-properties style:column-width="5.6111in" style:use-optimal-column-width="false"/>
    </style:style>
    <style:style style:name="TableColumn5171" style:family="table-column">
      <style:table-column-properties style:column-width="1.1812in" style:use-optimal-column-width="false"/>
    </style:style>
    <style:style style:name="TableColumn5172" style:family="table-column">
      <style:table-column-properties style:column-width="1.0826in" style:use-optimal-column-width="false"/>
    </style:style>
    <style:style style:name="Table5168" style:family="table">
      <style:table-properties style:width="10.159in" fo:margin-left="0in" table:align="lef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background-color="#D9D9D9" style:writing-mode="lr-tb" fo:padding-top="0in" fo:padding-left="0.075in" fo:padding-bottom="0in" fo:padding-right="0.075in"/>
    </style:style>
    <style:style style:name="T5175" style:parent-style-name="DefaultParagraphFont" style:family="text">
      <style:text-properties fo:font-weight="bold" style:font-weight-asian="bold" style:font-weight-complex="bold"/>
    </style:style>
    <style:style style:name="TableCell5176" style:family="table-cell">
      <style:table-cell-properties fo:border="0.0069in solid #000000" fo:background-color="#D9D9D9" style:writing-mode="lr-tb" fo:padding-top="0in" fo:padding-left="0.075in" fo:padding-bottom="0in" fo:padding-right="0.075in"/>
    </style:style>
    <style:style style:name="T5177" style:parent-style-name="DefaultParagraphFont" style:family="text">
      <style:text-properties fo:font-weight="bold" style:font-weight-asian="bold" style:font-weight-complex="bold"/>
    </style:style>
    <style:style style:name="TableCell5178" style:family="table-cell">
      <style:table-cell-properties fo:border="0.0069in solid #000000" fo:background-color="#D9D9D9" style:writing-mode="lr-tb" fo:padding-top="0in" fo:padding-left="0.075in" fo:padding-bottom="0in" fo:padding-right="0.075in"/>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D9D9D9" style:writing-mode="lr-tb" fo:padding-top="0in" fo:padding-left="0.075in" fo:padding-bottom="0in" fo:padding-right="0.075in"/>
    </style:style>
    <style:style style:name="P5183" style:parent-style-name="Normal" style:family="paragraph">
      <style:text-properties fo:font-weight="bold" style:font-weight-asian="bold" style:font-weight-complex="bold"/>
    </style:style>
    <style:style style:name="T5184" style:parent-style-name="DefaultParagraphFont" style:family="text">
      <style:text-properties style:font-weight-complex="bold"/>
    </style:style>
    <style:style style:name="TableCell5185" style:family="table-cell">
      <style:table-cell-properties fo:border="0.0069in solid #000000" fo:background-color="#D9D9D9" style:writing-mode="lr-tb" fo:padding-top="0in" fo:padding-left="0.075in" fo:padding-bottom="0in" fo:padding-right="0.075in"/>
    </style:style>
    <style:style style:name="T5186" style:parent-style-name="DefaultParagraphFont" style:family="text">
      <style:text-properties fo:font-weight="bold" style:font-weight-asian="bold" style:font-weight-complex="bold"/>
    </style:style>
    <style:style style:name="TableRow5187" style:family="table-row">
      <style:table-row-properties style:min-row-height="0.0138in"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weight="bold" style:font-weight-asian="bold" style:font-weight-complex="bold"/>
    </style:style>
    <style:style style:name="P5190" style:parent-style-name="Normal" style:family="paragraph">
      <style:text-properties fo:font-weight="bold" style:font-weight-asian="bold" style:font-weight-complex="bold"/>
    </style:style>
    <style:style style:name="TableCell5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7" style:family="table-row">
      <style:table-row-properties style:min-row-height="0.0138in" style:use-optimal-row-height="false"/>
    </style:style>
    <style:style style:name="TableCell5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9" style:parent-style-name="Normal" style:family="paragraph">
      <style:paragraph-properties fo:text-align="justify"/>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2" style:family="table-row">
      <style:table-row-properties style:min-row-height="0.0138in"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weight="bold" style:font-weight-asian="bold" style:font-weight-complex="bold"/>
    </style:style>
    <style:style style:name="P5205" style:parent-style-name="Normal" style:family="paragraph">
      <style:text-properties fo:font-weight="bold" style:font-weight-asian="bold" style:font-weight-complex="bold"/>
    </style:style>
    <style:style style:name="TableCell5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7" style:parent-style-name="Normal" style:family="paragraph">
      <style:paragraph-properties fo:text-align="justify"/>
    </style:style>
    <style:style style:name="TableCell5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0" style:family="table-row">
      <style:table-row-properties style:min-row-height="0.0138in" style:use-optimal-row-height="false"/>
    </style:style>
    <style:style style:name="P5211" style:parent-style-name="Normal" style:family="paragraph">
      <style:text-properties fo:font-weight="bold" style:font-weight-asian="bold" style:font-weight-complex="bold"/>
    </style:style>
    <style:style style:name="TableCell5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justify"/>
    </style:style>
    <style:style style:name="TableCell5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6" style:family="table-row">
      <style:table-row-properties style:min-row-height="0.0138in" style:use-optimal-row-height="false"/>
    </style:style>
    <style:style style:name="P5217" style:parent-style-name="Normal" style:family="paragraph">
      <style:text-properties fo:font-weight="bold" style:font-weight-asian="bold" style:font-weight-complex="bold"/>
    </style:style>
    <style:style style:name="TableCell5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justify"/>
    </style:style>
    <style:style style:name="TableCell5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2" style:family="table-row">
      <style:table-row-properties style:min-row-height="0.0138in" style:use-optimal-row-height="false"/>
    </style:style>
    <style:style style:name="TableCell52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224" style:parent-style-name="DefaultParagraphFont" style:family="text">
      <style:text-properties fo:font-weight="bold" style:font-weight-asian="bold" style:font-weight-complex="bold"/>
    </style:style>
    <style:style style:name="T5225" style:parent-style-name="DefaultParagraphFont" style:family="text">
      <style:text-properties fo:font-weight="bold" style:font-weight-asian="bold" style:font-weight-complex="bold" fo:color="#000000" style:letter-kerning="true" style:font-size-complex="12pt" fo:background-color="#FFFFFF"/>
    </style:style>
    <style:style style:name="T5226" style:parent-style-name="DefaultParagraphFont" style:family="text">
      <style:text-properties fo:font-weight="bold" style:font-weight-asian="bold" style:font-weight-complex="bold" fo:color="#000000" style:letter-kerning="true" style:font-size-complex="12pt" fo:background-color="#FFFFFF"/>
    </style:style>
    <style:style style:name="TableCell52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font-weight="bold" style:font-weight-asian="bold" style:font-weight-complex="bold"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font-style="italic" style:font-style-asian="italic" style:font-style-complex="italic"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style:letter-kerning="true" style:font-size-complex="12pt"/>
    </style:style>
    <style:style style:name="T5244" style:parent-style-name="DefaultParagraphFont" style:family="text">
      <style:text-properties style:letter-kerning="true" style:font-size-complex="12pt"/>
    </style:style>
    <style:style style:name="T5245" style:parent-style-name="DefaultParagraphFont" style:family="text">
      <style:text-properties fo:color="#000000" style:font-size-complex="12pt" style:language-asian="lt" style:country-asian="LT"/>
    </style:style>
    <style:style style:name="TableCell52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2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248" style:family="table-row">
      <style:table-row-properties style:min-row-height="0.0138in" style:use-optimal-row-height="false"/>
    </style:style>
    <style:style style:name="TableCell5249" style:family="table-cell">
      <style:table-cell-properties fo:border="0.0069in solid #000000" style:writing-mode="lr-tb" fo:padding-top="0in" fo:padding-left="0.075in" fo:padding-bottom="0in" fo:padding-right="0.075in"/>
    </style:style>
    <style:style style:name="T5250" style:parent-style-name="DefaultParagraphFont" style:family="text">
      <style:text-properties fo:font-weight="bold" style:font-weight-asian="bold" style:font-weight-complex="bold"/>
    </style:style>
    <style:style style:name="TableCell5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font-style-complex="italic"/>
    </style:style>
    <style:style style:name="TableCell5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56" style:family="table-row">
      <style:table-row-properties style:min-row-height="0.0138in" style:use-optimal-row-height="false"/>
    </style:style>
    <style:style style:name="TableCell5257" style:family="table-cell">
      <style:table-cell-properties fo:border="0.0069in solid #000000" fo:background-color="#FFFFFF" style:writing-mode="lr-tb" fo:padding-top="0in" fo:padding-left="0.075in" fo:padding-bottom="0in" fo:padding-right="0.075in"/>
    </style:style>
    <style:style style:name="P5258" style:parent-style-name="Normal" style:family="paragraph">
      <style:text-properties fo:font-weight="bold" style:font-weight-asian="bold" style:font-weight-complex="bold"/>
    </style:style>
    <style:style style:name="TableCell5259" style:family="table-cell">
      <style:table-cell-properties fo:border="0.0069in solid #000000" fo:background-color="#FFFFFF" style:writing-mode="lr-tb" fo:padding-top="0in" fo:padding-left="0.075in" fo:padding-bottom="0in" fo:padding-right="0.075in"/>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TableCell5262" style:family="table-cell">
      <style:table-cell-properties fo:border="0.0069in solid #000000" fo:background-color="#FFFFFF" style:writing-mode="lr-tb" fo:padding-top="0in" fo:padding-left="0.075in" fo:padding-bottom="0in" fo:padding-right="0.075in"/>
    </style:style>
    <style:style style:name="TableCell5263" style:family="table-cell">
      <style:table-cell-properties fo:border="0.0069in solid #000000" fo:background-color="#FFFFFF" style:writing-mode="lr-tb" fo:padding-top="0in" fo:padding-left="0.075in" fo:padding-bottom="0in" fo:padding-right="0.075in"/>
    </style:style>
    <style:style style:name="TableRow5264" style:family="table-row">
      <style:table-row-properties style:min-row-height="0.0138in" style:use-optimal-row-height="false"/>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fo:font-weight="bold" style:font-weight-asian="bold" style:font-weight-complex="bold" fo:color="#000000" style:letter-kerning="true" style:font-size-complex="12pt"/>
    </style:style>
    <style:style style:name="T5268" style:parent-style-name="DefaultParagraphFont" style:family="text">
      <style:text-properties fo:font-weight="bold" style:font-weight-asian="bold" style:font-weight-complex="bold" fo:color="#000000" style:letter-kerning="true" style:font-size-complex="12pt"/>
    </style:style>
    <style:style style:name="T5269" style:parent-style-name="DefaultParagraphFont" style:family="text">
      <style:text-properties fo:font-weight="bold" style:font-weight-asian="bold" style:font-weight-complex="bold"/>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style:letter-kerning="true" style:font-size-complex="12pt"/>
    </style:style>
    <style:style style:name="T5273" style:parent-style-name="DefaultParagraphFont" style:family="text">
      <style:text-properties style:letter-kerning="true" style:font-size-complex="12pt"/>
    </style:style>
    <style:style style:name="TableCell5274" style:family="table-cell">
      <style:table-cell-properties fo:border="0.0069in solid #000000" style:writing-mode="lr-tb" fo:padding-top="0in" fo:padding-left="0.075in" fo:padding-bottom="0in" fo:padding-right="0.075in"/>
    </style:style>
    <style:style style:name="TableCell5275" style:family="table-cell">
      <style:table-cell-properties fo:border="0.0069in solid #000000" style:writing-mode="lr-tb" fo:padding-top="0in" fo:padding-left="0.075in" fo:padding-bottom="0in" fo:padding-right="0.075in"/>
    </style:style>
    <style:style style:name="TableRow5276" style:family="table-row">
      <style:table-row-properties style:min-row-height="0.0138in" style:use-optimal-row-height="false"/>
    </style:style>
    <style:style style:name="P5277" style:parent-style-name="Normal" style:family="paragraph">
      <style:text-properties fo:font-weight="bold" style:font-weight-asian="bold" style:font-weight-complex="bold"/>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style:letter-kerning="true" style:font-size-complex="12pt"/>
    </style:style>
    <style:style style:name="TableCell5281" style:family="table-cell">
      <style:table-cell-properties fo:border="0.0069in solid #000000" style:writing-mode="lr-tb" fo:padding-top="0in" fo:padding-left="0.075in" fo:padding-bottom="0in" fo:padding-right="0.075in"/>
    </style:style>
    <style:style style:name="TableCell5282" style:family="table-cell">
      <style:table-cell-properties fo:border="0.0069in solid #000000" style:writing-mode="lr-tb" fo:padding-top="0in" fo:padding-left="0.075in" fo:padding-bottom="0in" fo:padding-right="0.075in"/>
    </style:style>
    <style:style style:name="TableRow5283" style:family="table-row">
      <style:table-row-properties style:min-row-height="0.0138in" style:use-optimal-row-height="false"/>
    </style:style>
    <style:style style:name="P5284" style:parent-style-name="Normal" style:family="paragraph">
      <style:text-properties fo:font-weight="bold" style:font-weight-asian="bold" style:font-weight-complex="bold"/>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tyle="italic" style:font-style-asian="italic" fo:font-size="10pt" style:font-size-asian="10pt"/>
    </style:style>
    <style:style style:name="TableRow5287" style:family="table-row">
      <style:table-row-properties style:min-row-height="0.0138in" style:use-optimal-row-height="false"/>
    </style:style>
    <style:style style:name="P5288" style:parent-style-name="Normal" style:family="paragraph">
      <style:text-properties fo:font-weight="bold" style:font-weight-asian="bold" style:font-weight-complex="bold"/>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style:letter-kerning="true" style:font-size-complex="12pt"/>
    </style:style>
    <style:style style:name="T5292" style:parent-style-name="DefaultParagraphFont" style:family="text">
      <style:text-properties style:letter-kerning="true" style:font-size-complex="12pt"/>
    </style:style>
    <style:style style:name="T5293" style:parent-style-name="DefaultParagraphFont" style:family="text">
      <style:text-properties style:letter-kerning="true" style:font-size-complex="12pt"/>
    </style:style>
    <style:style style:name="P5294" style:parent-style-name="Normal" style:family="paragraph">
      <style:paragraph-properties fo:text-align="justify"/>
    </style:style>
    <style:style style:name="T5295" style:parent-style-name="DefaultParagraphFont" style:family="text">
      <style:text-properties style:letter-kerning="true" style:font-size-complex="12pt"/>
    </style:style>
    <style:style style:name="P5296" style:parent-style-name="Normal" style:family="paragraph">
      <style:paragraph-properties fo:text-align="justify"/>
    </style:style>
    <style:style style:name="T5297" style:parent-style-name="DefaultParagraphFont" style:family="text">
      <style:text-properties style:letter-kerning="true" style:font-size-complex="12pt"/>
    </style:style>
    <style:style style:name="T5298" style:parent-style-name="DefaultParagraphFont" style:family="text">
      <style:text-properties style:letter-kerning="true" style:font-size-complex="12pt"/>
    </style:style>
    <style:style style:name="P5299" style:parent-style-name="Normal" style:family="paragraph">
      <style:paragraph-properties fo:text-align="justify"/>
    </style:style>
    <style:style style:name="T5300" style:parent-style-name="DefaultParagraphFont" style:family="text">
      <style:text-properties style:letter-kerning="true" style:font-size-complex="12pt"/>
    </style:style>
    <style:style style:name="P5301" style:parent-style-name="Normal" style:family="paragraph">
      <style:paragraph-properties fo:text-align="justify"/>
    </style:style>
    <style:style style:name="T5302" style:parent-style-name="DefaultParagraphFont" style:family="text">
      <style:text-properties style:letter-kerning="true" style:font-size-complex="12pt"/>
    </style:style>
    <style:style style:name="T5303" style:parent-style-name="DefaultParagraphFont" style:family="text">
      <style:text-properties style:letter-kerning="true" style:font-size-complex="12pt"/>
    </style:style>
    <style:style style:name="P5304" style:parent-style-name="Normal" style:family="paragraph">
      <style:paragraph-properties fo:text-align="justify"/>
    </style:style>
    <style:style style:name="T5305" style:parent-style-name="DefaultParagraphFont" style:family="text">
      <style:text-properties style:letter-kerning="true" style:font-size-complex="12pt"/>
    </style:style>
    <style:style style:name="T5306" style:parent-style-name="DefaultParagraphFont" style:family="text">
      <style:text-properties style:letter-kerning="true" style:font-size-complex="12pt"/>
    </style:style>
    <style:style style:name="P5307" style:parent-style-name="Normal" style:family="paragraph">
      <style:paragraph-properties fo:text-align="justify"/>
    </style:style>
    <style:style style:name="T5308" style:parent-style-name="DefaultParagraphFont" style:family="text">
      <style:text-properties style:letter-kerning="true" style:font-size-complex="12pt"/>
    </style:style>
    <style:style style:name="TableCell5309" style:family="table-cell">
      <style:table-cell-properties fo:border="0.0069in solid #000000" style:writing-mode="lr-tb" fo:padding-top="0in" fo:padding-left="0.075in" fo:padding-bottom="0in" fo:padding-right="0.075in"/>
    </style:style>
    <style:style style:name="TableCell5310" style:family="table-cell">
      <style:table-cell-properties fo:border="0.0069in solid #000000" style:writing-mode="lr-tb" fo:padding-top="0in" fo:padding-left="0.075in" fo:padding-bottom="0in" fo:padding-right="0.075in"/>
    </style:style>
    <style:style style:name="TableRow5311" style:family="table-row">
      <style:table-row-properties style:min-row-height="0.0138in" style:use-optimal-row-height="false"/>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fo:color="#000000" style:letter-kerning="true" style:font-size-complex="12p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5316" style:parent-style-name="DefaultParagraphFont" style:family="text">
      <style:text-properties fo:font-weight="bold" style:font-weight-asian="bold" style:font-weight-complex="bold" style:font-size-complex="12pt" style:language-asian="lt" style:country-asian="LT"/>
    </style:style>
    <style:style style:name="TableCell5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3" style:family="table-row">
      <style:table-row-properties style:min-row-height="0.0138in" style:use-optimal-row-height="false"/>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justify"/>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9" style:family="table-row">
      <style:table-row-properties style:min-row-height="0.0138in" style:use-optimal-row-height="false"/>
    </style:style>
    <style:style style:name="TableCell5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36" style:family="table-row">
      <style:table-row-properties style:min-row-height="0.0138in" style:use-optimal-row-height="false"/>
    </style:style>
    <style:style style:name="TableCell5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8" style:parent-style-name="Normal" style:family="paragraph">
      <style:paragraph-properties fo:text-align="justify"/>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42" style:family="table-row">
      <style:table-row-properties style:min-row-height="0.0138in" style:use-optimal-row-height="false"/>
    </style:style>
    <style:style style:name="TableCell5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justify"/>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3" style:family="table-row">
      <style:table-row-properties style:min-row-height="0.0138in" style:use-optimal-row-height="false"/>
    </style:style>
    <style:style style:name="TableCell5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justify"/>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60" style:family="table-row">
      <style:table-row-properties style:min-row-height="0.6458in"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TableCell5370" style:family="table-cell">
      <style:table-cell-properties fo:border="0.0069in solid #000000" style:writing-mode="lr-tb" fo:padding-top="0in" fo:padding-left="0.075in" fo:padding-bottom="0in" fo:padding-right="0.075in"/>
    </style:style>
    <style:style style:name="TableColumn5372" style:family="table-column">
      <style:table-column-properties style:column-width="10.159in"/>
    </style:style>
    <style:style style:name="Table5371" style:family="table">
      <style:table-properties style:width="10.159in" fo:margin-left="0.1736in" table:align="lef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T5375" style:parent-style-name="DefaultParagraphFont" style:family="text">
      <style:text-properties style:font-name="Symbol" style:font-name-asian="Symbol" style:font-name-complex="Symbol"/>
    </style:style>
    <style:style style:name="T5376" style:parent-style-name="DefaultParagraphFont" style:family="text">
      <style:text-properties style:font-name="Symbol" style:font-name-asian="Symbol" style:font-name-complex="Symbol"/>
    </style:style>
    <style:style style:name="T5377" style:parent-style-name="DefaultParagraphFont" style:family="text">
      <style:text-properties style:font-name="Symbol" style:font-name-asian="Symbol" style:font-name-complex="Symbol"/>
    </style:style>
    <style:style style:name="T5378" style:parent-style-name="DefaultParagraphFont" style:family="text">
      <style:text-properties style:font-name="Symbol" style:font-name-asian="Symbol" style:font-name-complex="Symbol"/>
    </style:style>
    <style:style style:name="P5379" style:parent-style-name="Normal" style:family="paragraph">
      <style:text-properties style:font-size-complex="12pt"/>
    </style:style>
    <style:style style:name="P5380" style:parent-style-name="Normal" style:family="paragraph">
      <style:paragraph-properties fo:text-indent="3.7027in"/>
    </style:style>
    <style:style style:name="T5381" style:parent-style-name="DefaultParagraphFont" style:family="text">
      <style:text-properties style:font-size-complex="12p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text-properties style:font-name="Arial" fo:font-weight="bold" style:font-weight-asian="bold" fo:font-size="10pt" style:font-size-asian="10pt"/>
    </style:style>
    <style:style style:name="P5392" style:parent-style-name="Normal" style:family="paragraph">
      <style:paragraph-properties fo:text-align="justify"/>
      <style:text-properties style:font-name="Arial" fo:font-weight="bold" style:font-weight-asian="bold"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weight="bold" style:font-weight-asian="bold"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T5404" style:parent-style-name="DefaultParagraphFont" style:family="text">
      <style:text-properties style:font-name="Arial"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T5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text:s/></text:span><text:span text:style-name="T26">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text:s/></text:span><text:soft-page-break/><text:span text:style-name="T42">planų), finansuotinų iš Europos žemės ūkio garantijų fondo (EŽŪGF) ir iš Europos žemės ūkio fondo kaimo plėtrai (EŽŪFKP), rėmimo taisyklės ir panaikinami reglamentai (ES) Nr. 1305/2013 ir (ES) Nr. 1307/2013, su pask</text:span><text:span text:style-name="T43">utiniais pakeitimais, padarytais 2022 m. vasario 15 d.  Komisijos deleguotuoju reglamentu (ES) 2022/648, 2021 m. gruodžio 2 d. Tarybos reglamentą (ES)<text:s/></text:span>2021/2116<text:span text:style-name="T44"><text:s/>dėl bendros žemės ūkio politikos finansavimo, valdymo ir stebėsenos, kuriuo panaikinamas Reglam</text:span><text:span text:style-name="T45">entas (ES) Nr. 1306/2013, Lietuvos Respublikos žemės ūkio ministerijos nuostatų, patvirtintų Lietuvos Respublikos Vyriausybės 1998 m. rugsėjo 15 d. nutarimu Nr.<text:s/></text:span><text:span text:style-name="T46">1120</text:span><text:span text:style-name="T47"><text:s/>„Dėl Lietuvos Respublikos žemės ūkio ministerijos nuostatų patvirtinimo“, 7.1 ir 8.2 papun</text:span><text:span text:style-name="T48">kčius, Lietuvos Respublikos Vyriausybės 2020 m. lapkričio 25 d. nutarimo<text:s/></text:span><text:span text:style-name="T49">Nr. 1322 „Dėl Pasirengimo administruoti Europos Sąjungos fondų lėšas“ 3 punktą,</text:span></text:p>
      <text:p text:style-name="P50"><text:span text:style-name="T51">t v i r t i n u</text:span><text:span text:style-name="T52"><text:s/></text:span><text:span text:style-name="T53">Lietuvos žemės ūkio ir kaimo plėtros 2023–2027 metų strateginio plano administravimo<text:s/></text:span><text:span text:style-name="T54">taisykles (pridedama).</text:span></text:p>
      <text:p text:style-name="P55"/>
      <text:p text:style-name="P56"/>
      <text:p text:style-name="P57"/>
      <text:p text:style-name="P58"><text:span text:style-name="T59">Žemės ūkio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8"/>Kęstutis Navickas<text:s/></text:span></text:p>
      <text:soft-page-break/>
      <text:p text:style-name="P70">PATVIRTINTA</text:p>
      <text:p text:style-name="P76">Lietuvos Respublikos žemės ūkio ministro</text:p>
      <text:p text:style-name="P77">2023 m. vasario 24 d. įsakymu Nr. 3D-102</text:p>
      <text:p text:style-name="P78"/>
      <text:p text:style-name="P79"/>
      <text:p text:style-name="P80"><text:span text:style-name="T81">LIETUVOS ŽEMĖS ŪKIO IR KAIMO PLĖTROS 2023–2027 METŲ STRATEGINIO PLANO ADMINISTRAVIMO TAISYKLĖ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Lietuvos žemės ūkio ir kaimo plėtros 2023–2027 metų strateginio plano administravimo taisyklės (toliau – Taisyklės)<text:s/></text:span><text:span text:style-name="T94">nustato Lietuvos žemės ūkio ir kaimo plėtros 2023–2027 metų strateginio plano (toliau – Strateginis planas) bei šio plano intervencinių priemonių (toliau – intervencinė priemonė) administravimo tvarką.<text:s/></text:span></text:p>
      <text:p text:style-name="P95"><text:span text:style-name="T96">2</text:span><text:span text:style-name="T97">.</text:span><text:span text:style-name="T98"><text:tab/></text:span><text:span text:style-name="T99">Taisyklės parengtos vadovaujantis:</text:span></text:p>
      <text:p text:style-name="P100"><text:span text:style-name="T101">2.1</text:span><text:span text:style-name="T102">.</text:span><text:span text:style-name="T103"><text:tab/>2021</text:span><text:span text:style-name="T104"><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5">ros fondo nuostatos ir šių fondų bei Prieglobsčio, migracijos ir integracijos fondo, Vidaus saugumo fondo ir Sienų valdymo ir vizų politikos finansinės paramos priemonės taisyklės; <text:s/></text:span></text:p>
      <text:p text:style-name="P106"><text:span text:style-name="T107">2.2</text:span><text:span text:style-name="T108">.</text:span><text:span text:style-name="T109"><text:tab/></text:span><text:span text:style-name="T110">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1">) ir iš Europos žemės ūkio fondo kaimo plėtrai (EŽŪFKP), rėmimo taisyklės ir panaikinami reglamentai (ES) 1305/2013 ir (ES) 1307/2013 su paskutiniais pakeitimais, padarytais<text:s/></text:span><text:span text:style-name="T112">2022 m. vasario 15 d.<text:s/></text:span><text:span text:style-name="T113"><text:s/></text:span><text:span text:style-name="T114">Komisijos deleguotuoju reglamentu (ES) 2022/648</text:span><text:span text:style-name="T115">;</text:span></text:p>
      <text:p text:style-name="P116"><text:span text:style-name="T117">2.3</text:span><text:span text:style-name="T118">.</text:span><text:span text:style-name="T119"><text:tab/></text:span><text:span text:style-name="T120">2</text:span><text:span text:style-name="T121">021 m. gruodžio 2 d. Tarybos reglamentu (ES) 2021/2116 dėl bendros žemės ūkio politikos finansavimo, valdymo ir stebėsenos, kuriuo panaikinamas Reglamentas (ES) 1306/2013;</text:span></text:p>
      <text:p text:style-name="P122"><text:span text:style-name="T123">2.4</text:span><text:span text:style-name="T124">.</text:span><text:span text:style-name="T125"><text:tab/>2021 m. gruodžio 7 d. Komisijos deleguotuoju reglamentu (ES) 2022/126, kuri</text:span><text:span text:style-name="T126">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7">ir taisyklėmis dėl santykio, susijusio su 1-uoju geros agrarinės ir aplinkosaugos būklės (GAAB) standartu;<text:s/></text:span></text:p>
      <text:p text:style-name="P128"><text:span text:style-name="T129">2.5</text:span><text:span text:style-name="T130">.</text:span><text:span text:style-name="T131"><text:tab/>2021 m. gruodžio 7 d.</text:span><text:span text:style-name="T132"><text:s/>Komisijos deleguot</text:span><text:span text:style-name="T133">uoju</text:span><text:span text:style-name="T134"><text:s/>reglament</text:span><text:span text:style-name="T135">u</text:span><text:span text:style-name="T136"><text:s/>(ES) 2022/127, kuriuo Europos Parlamento ir Tarybos reglamentas (ES) 2021/2116 papi</text:span><text:span text:style-name="T137">ldomas mokėjimo agentūrų ir kitų įstaigų, finansų valdymo, sąskaitų patvirtinimo, užstatų ir euro naudojimo taisyklėmis;</text:span><text:span text:style-name="T138"><text:s/></text:span></text:p>
      <text:p text:style-name="P139"><text:span text:style-name="T140">2.6</text:span><text:span text:style-name="T141">.</text:span><text:span text:style-name="T142"><text:tab/></text:span><text:span text:style-name="T143">2021 m. gruodžio 21 d. Komisijos įgyvendinimo reglamentu (ES) 2021/2289, kuriuo nustatomos Europos Parlamento ir Tarybos regl</text:span><text:span text:style-name="T144">amento (ES) 2021/2115<text:s/></text:span><text:span text:style-name="T145">taikymo taisyklės dėl BŽŪP strateginių planų turinio pateikimo ir saugaus keitimosi informacija elektroninės sistemos;</text:span></text:p>
      <text:p text:style-name="P146"><text:span text:style-name="T147">2.7</text:span><text:span text:style-name="T148">.</text:span><text:span text:style-name="T149"><text:tab/></text:span><text:span text:style-name="T150">2021 m. gruodžio 21 d. Komisijos įgyvendinimo<text:s/></text:span><text:span text:style-name="T151">reglamentu (ES) 2022/128, kuriuo nustatomos Europos Parlamen</text:span><text:span text:style-name="T152">to ir Tarybos reglamento (ES) 2021/2116 taikymo taisyklės dėl mokėjimo agentūrų ir kitų įstaigų, finansų valdymo, sąskaitų patvirtinimo, patikrų, užstatų ir skaidrumo;</text:span></text:p>
      <text:p text:style-name="P153"><text:span text:style-name="T154">2.8</text:span><text:span text:style-name="T155">.</text:span><text:span text:style-name="T156"><text:tab/>2021 m. gruodžio 21 d. Komisijos įgyvendinimo reglamentu (ES) 2022/129, kuriuo<text:s/></text:span><text:span text:style-name="T157">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8">jungos parama ir BŽŪP strateginiais planais, taisyklės;</text:span></text:p>
      <text:p text:style-name="P159"><text:span text:style-name="T160">2.9</text:span><text:span text:style-name="T161">.</text:span><text:span text:style-name="T162"><text:tab/>2021 m. gruodžio 21 d. Komisijos įgyvendinimo reglamentu (ES) 2021/2290, kuriuo nustatomos Europos Parlamento ir Tarybos reglamento (ES) 2021/2115,<text:s/></text:span><text:span text:style-name="T163">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4">naikinami reglamentai<text:s/></text:span><text:span text:style-name="T165">(ES) Nr. 1305/2013 ir (ES) 1307/2013, I priede nurodytų bendrų produkto ir rezultato rodiklių apskaičiavimo metodų taisyklės;<text:s/></text:span></text:p>
      <text:p text:style-name="P166"><text:span text:style-name="T167">2.10</text:span><text:span text:style-name="T168">.</text:span><text:span text:style-name="T169"><text:tab/>2022 m. gegužės 4 d. Komisijos deleguotuoju reglamentu (ES) 2022/1172, kuriuo papildomos Europos<text:s/></text:span><text:span text:style-name="T170">Parlamento ir Tarybos reglamento (ES) 2021/2116 nuostatos dėl bendros žemės ūkio politikos integruotos administravimo ir kontrolės sistemos ir su paramos sąlygomis susijusių administracinių nuobaudų taikymo ir apskaičiavimo;</text:span></text:p>
      <text:p text:style-name="P171"><text:span text:style-name="T172">2.11</text:span><text:span text:style-name="T173">.</text:span><text:span text:style-name="T174"><text:tab/>2022 m. gegužės 31 d.</text:span><text:span text:style-name="T175"><text:s/>Komisijos įgyvendinimo reglamentu (ES) 2022/1173, kuriuo nustatomos Europos Parlamento ir Tarybos reglamento (ES) 2021/2116 taikymo taisyklės dėl bendros žemės ūkio politikos integruotos administravimo ir kontrolės sistemos;<text:s/></text:span></text:p>
      <text:p text:style-name="P176"><text:span text:style-name="T177">2.12</text:span><text:span text:style-name="T178">.</text:span><text:span text:style-name="T179"><text:tab/>2022 m.<text:s/></text:span><text:span text:style-name="T180">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1">čiamas Europos Parlamento ir Tarybos reglamentas (ES) 2021/2116;</text:span></text:p>
      <text:p text:style-name="P182"><text:span text:style-name="T183">2.13</text:span><text:span text:style-name="T184">.</text:span><text:span text:style-name="T185"><text:tab/>2022 m. liepos 27 d. Komisijos įgyvendinimo reglamentu (ES) 2022/1317, kuriuo nustatomos nuo Europos Parlamento ir Tarybos reglamento (ES) 2021/2115 leidžiančios nukrypti nuostatos,</text:span><text:span text:style-name="T186"><text:s/>susijusios su geros agrarinės ir aplinkosaugos žemės būklės 7 ir 8 standartų taikymu 2023 prašymų teikimo metais;</text:span></text:p>
      <text:p text:style-name="P187"><text:span text:style-name="T188">2.14</text:span><text:span text:style-name="T189">.</text:span><text:span text:style-name="T190"><text:tab/>2022 m. rugsėjo 6 d. Komisijos įgyvendinimo reglamentu (ES) 2022/1475, kuriuo nustatomos išsamios Europos Parlamento ir Tarybos reg</text:span><text:span text:style-name="T191">lamento (ES) 2021/2115 įgyvendinimo taisyklės, susijusios su BŽŪP strateginių planų vertinimu ir stebėsenai bei vertinimui reikalingos informacijos teikimu;</text:span></text:p>
      <text:p text:style-name="P192"><text:span text:style-name="T193">2.15</text:span><text:span text:style-name="T194">.</text:span><text:span text:style-name="T195"><text:tab/>2023 m. sausio 18 d. Komisijos įgyvendinimo reglamentu (ES) 2023/130, kuriuo nustatomos E</text:span><text:span text:style-name="T196">uropos Parlamento ir Tarybos reglamento (ES) 2021/2115 įgyvendinimo taisyklės dėl metinės veiklos rezultatų ataskaitos turinio pateikimo;</text:span></text:p>
      <text:p text:style-name="P197"><text:span text:style-name="T198">2.16</text:span><text:span text:style-name="T199">.</text:span><text:span text:style-name="T200"><text:tab/>kitais Europos Sąjungos teisės aktais, susijusiais su Reglamento (ES) 2021/2115 ir Reglamento (ES) 2021/2116</text:span><text:span text:style-name="T201"><text:s/>įgyvendinimu;</text:span></text:p>
      <text:p text:style-name="P202"><text:span text:style-name="T203">2.17</text:span><text:span text:style-name="T204">.</text:span><text:span text:style-name="T205"><text:tab/>Lietuvos žemės ūkio ir kaimo plėtros 2023–2027 metų strateginiu planu, patvirtintu Europos Komisijos 2022 m. lapkričio 21 d. sprendimu Nr.<text:s/></text:span><text:span text:style-name="T206">C(2022) 8272</text:span><text:span text:style-name="T207">;<text:s/></text:span></text:p>
      <text:p text:style-name="P208"><text:span text:style-name="T209">2.18</text:span><text:span text:style-name="T210">.</text:span><text:span text:style-name="T211"><text:tab/>Lietuvos Respublikos Vyriausybės 2020 m. lapkričio 25 d. <text:s/>nutarimu<text:s/></text:span><text:span text:style-name="T212">Nr. 1322 „</text:span><text:span text:style-name="T213">Dėl pasirengimo administruoti Europos Sąjungos lėšas ir jų administravimo“;</text:span></text:p>
      <text:p text:style-name="P214"><text:span text:style-name="T215">2.19</text:span><text:span text:style-name="T216">. Lietuvos Respublikos Vyriausybės<text:s/></text:span><text:span text:style-name="T217">2023 m. balandžio 5 d.<text:s/></text:span><text:span text:style-name="T218">nutarimu Nr. 218 „Dėl Valstybės institucijų ir įstaigų, savivaldybių ir kitų juridinių asmenų, atsakingų</text:span><text:span text:style-name="T219"><text:s/>už Lietuvos žemės ūkio ir kaimo plėtros 2023–2027 m. strateginio plano įgyvendinimą, paskyrimo.<text:s/></text:span></text:p>
      <text:p text:style-name="P220">Papunkčio pakeitimai:</text:p>
      <text:p text:style-name="P221"><text:span text:style-name="T222">Nr.<text:s/></text:span><text:a xlink:href="https://www.e-tar.lt/portal/legalAct.html?documentId=c673463029ef11ee9de9e7e0fd363afc" office:target-frame-name="_top" xlink:show="replace"><text:span text:style-name="T223">3D-476</text:span></text:a><text:span text:style-name="T224">, 2023-07-24, paskelbta TAR<text:s/></text:span><text:span text:style-name="T225">2023-07-24, i. k. 2023-15045</text:span></text:p>
      <text:p text:style-name="Normal"/>
      <text:p text:style-name="P226"><text:span text:style-name="T227">3</text:span><text:span text:style-name="T228">.  Taisyklėse vartojamos sąvokos:</text:span></text:p>
      <text:p text:style-name="P229"><text:span text:style-name="T230">3.1</text:span><text:span text:style-name="T231">. </text:span><text:span text:style-name="T232">Administracinis patikrinimas</text:span><text:span text:style-name="T233"> – Mokėjimo agentūros arba jos įgaliotos įstaigos atliekamas pareiškėjo pateiktoje paramos paraiškoje, paramos gavėjo pateiktame mokėjimo prašyme,<text:s/></text:span><text:span text:style-name="T234">kituose pareiškėjo ir (arba) paramos gavėjo pateiktuose dokumentuose esančių duomenų teisingumo patikrinimas, siekiant nustatyti atitiktį tinkamumo gauti paramą sąlygoms, atrankos kriterijams ir įsipareigojimams.</text:span></text:p>
      <text:p text:style-name="P235"><text:span text:style-name="T236">3.2</text:span><text:span text:style-name="T237">. </text:span><text:span text:style-name="T238">Administruojamų intervencinių prie</text:span><text:span text:style-name="T239">monių įgyvendinimo tvarkos aprašas</text:span><text:span text:style-name="T240"> (toliau – darbo tvarkos aprašas) – Mokėjimo agentūros parengtas ir patvirtintas dokumentas, kuriame nustatoma Mokėjimo agentūros vykdomų Strateginio plano administravimo funkcijų atlikimo tvarka.</text:span></text:p>
      <text:p text:style-name="P241"><text:span text:style-name="T242">3.3</text:span><text:span text:style-name="T243">. </text:span><text:span text:style-name="T244">Fiksuotasis proj</text:span><text:span text:style-name="T245">ekto išlaidų vieneto įkainis</text:span><text:span text:style-name="T246"> (toliau – fiksuotasis įkainis) – iš anksto nustatytas vienodas projekto išlaidų vieneto įkainis, taikomas projekto tinkamoms finansuoti išlaidoms apskaičiuoti ir apmokėti remiantis pateiktais dokumentais, kuriais įrodomas proje</text:span><text:span text:style-name="T247">kto kiekybinio rezultato pasiekimas, kai projekto vykdytojas neteikia išlaidų pagrindimo ir išlaidų apmokėjimo įrodymo dokumentų.</text:span></text:p>
      <text:p text:style-name="P248"><text:span text:style-name="T249">3.4</text:span><text:span text:style-name="T250">. </text:span><text:span text:style-name="T251">Fiksuotoji projekto išlaidų norma</text:span><text:span text:style-name="T252"> (toliau – fiksuotoji norma) – iš anksto nustatyta išlaidų norma (išreiškiama procen</text:span><text:span text:style-name="T253">tais nuo visų projekto tinkamų finansuoti išlaidų sumos), taikoma apmokant dalį tinkamų finansuoti projekto išlaidų, kai projekto vykdytojas neteikia išlaidų pagrindimo ir išlaidų apmokėjimo įrodymo dokumentų.</text:span></text:p>
      <text:p text:style-name="P254"><text:span text:style-name="T255">3.5</text:span><text:span text:style-name="T256">. </text:span><text:span text:style-name="T257">Fiksuotoji projekto išlaidų suma</text:span><text:span text:style-name="T258"> (tol</text:span><text:span text:style-name="T259">iau – fiksuotoji suma) – iš anksto nustatyta bendra projekto ar jo dalies išlaidų suma, taikoma projekto tinkamoms finansuoti išlaidoms apskaičiuoti ir apmokėti remiantis pateiktais dokumentais, kuriais įrodomas projekto veiklos įgyvendinimas</text:span><text:span text:style-name="T260"> ir (arba) rez</text:span><text:span text:style-name="T261">ultato pasiekimas</text:span><text:span text:style-name="T262">, kai projekto vykdytojas neteikia išlaidų pagrindimo ir išlaidų apmokėjimo įrodymo dokumentų.</text:span></text:p>
      <text:p text:style-name="P263"><text:span text:style-name="T264">3.6</text:span><text:span text:style-name="T265">. </text:span><text:span text:style-name="T266">Finansinė priemonė</text:span><text:span text:style-name="T267"><text:s/></text:span><text:span text:style-name="T268">–<text:s/></text:span><text:span text:style-name="T269">S</text:span><text:span text:style-name="T270">trateginiame plane nustatytiems tikslams siekti skirta intervencinė priemonė, įgyvendinama galutiniams paramos<text:s/></text:span><text:span text:style-name="T271">gavėjams teikiant finansinius produktus</text:span><text:span text:style-name="T272">.</text:span></text:p>
      <text:p text:style-name="P273"><text:span text:style-name="T274">3.7</text:span><text:span text:style-name="T275">. </text:span><text:span text:style-name="T276">Finansinių priemonių projektas –<text:s/></text:span><text:span text:style-name="T277">veikla,</text:span><text:span text:style-name="T278"><text:s/></text:span><text:span text:style-name="T279">apimanti</text:span><text:span text:style-name="T280"><text:s text:c="2"/>Strateginio plano lėšų skyrimą finansinei priemonei <text:s/>ir vėlesnį <text:s/>paramos teikimą <text:s/>galutiniams paramos gavėjams pagal tą finansinę priemonę.<text:s/></text:span></text:p>
      <text:p text:style-name="P281"><text:span text:style-name="T282">3.8</text:span><text:span text:style-name="T283">. </text:span><text:span text:style-name="T284">Finansų tarpininkas –<text:s/></text:span><text:span text:style-name="T285">juridinis asmuo, Europos Sąjungos ir nacionalinių teisės aktų nustatyta tvarka atrinktas įgyvendinti Strateginio plano lėšomis finansuojamą <text:s/>finansinę priemonę ir tarpininkauti teikiant šio plano lėšas galutiniams gavėjams.</text:span></text:p>
      <text:p text:style-name="P286"><text:span text:style-name="T287">3.9</text:span><text:span text:style-name="T288">. </text:span><text:span text:style-name="T289">G</text:span><text:span text:style-name="T290">alutinis mokėjimo prašymas – </text:span><text:span text:style-name="T291">įgyvendinus visas projekto veiklas Mokėjimo agentūrai teikiamas mokėjimo prašymas, </text:span><text:span text:style-name="T292">kurio sudėtinė dalis yra galutinė projekto įgyvendinimo ataskaita.</text:span></text:p>
      <text:p text:style-name="P293"><text:span text:style-name="T294">3.10</text:span><text:span text:style-name="T295">. </text:span><text:span text:style-name="T296">Galutinis paramos gavėjas <text:s/></text:span><text:span text:style-name="T297">(toliau – galutinis gavėjas)</text:span><text:span text:style-name="T298"><text:s/>–<text:s/></text:span><text:span text:style-name="T299">paramą pa</text:span><text:span text:style-name="T300">gal Strateginio plano lėšomis finansuojamą finansinę priemonę gavęs ūkio subjektas.</text:span></text:p>
      <text:p text:style-name="P301"><text:span text:style-name="T302">3.11</text:span><text:span text:style-name="T303">. </text:span><text:span text:style-name="T304">Intervencinės priemonės įgyvendinimo taisyklės</text:span><text:span text:style-name="T305"> – teisės aktas, kuriuo nustatomos paramos pagal tam tikrą intervencinę priemonę teikimo sąlygos ir tvarka.</text:span></text:p>
      <text:p text:style-name="P306"><text:span text:style-name="T307">3.12</text:span><text:span text:style-name="T308">. </text:span><text:span text:style-name="T309">Investavimo strategija –<text:s/></text:span><text:span text:style-name="T310">Kontroliuojančiojo fondo valdytojo rengiamas dokumentas, kuriame apibrėžiama investavimo politika, pateikiamas jos įgyvendinimo planas ir kitos privalomos nuostatos, nurodytos ES teisės aktuose.</text:span></text:p>
      <text:p text:style-name="P311"><text:span text:style-name="T312">3.13</text:span><text:span text:style-name="T313">. </text:span><text:span text:style-name="T314">Išlaidų apmokėjimo įrody</text:span><text:span text:style-name="T315">mo dokumentai</text:span><text:span text:style-name="T316">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7">ėjimas.</text:span></text:p>
      <text:p text:style-name="P318"><text:span text:style-name="T319">3.14</text:span><text:span text:style-name="T320">. </text:span><text:span text:style-name="T321">Išlaidų pagrindimo dokumentai</text:span><text:span text:style-name="T322"> – rangovų, paslaugų teikėjų ar prekių tiekėjų pateiktos sąskaitos, perdavimo–priėmimo aktai, darbo laiko apskaitos žiniaraščiai, kelionių ar kiti dokumentai, kuriais pagrindžiamos patirtos išlaidos.</text:span></text:p>
      <text:p text:style-name="P323"><text:span text:style-name="T324">3.15</text:span><text:span text:style-name="T325">. </text:span><text:span text:style-name="T326">Kasmetinis metinės paramos išmokos prašymas</text:span><text:span text:style-name="T327"> (toliau – kasmetinis prašymas) – Mokėjimo agentūros nustatytos formos informacinėmis sistemomis kasmet sudaromas arba paramos gavėjo rengiamas dokumentas, kuriuo prašoma skirti metinę paramos išmoką.</text:span></text:p>
      <text:p text:style-name="P328"><text:span text:style-name="T329">3.16</text:span><text:span text:style-name="T330">. </text:span><text:span text:style-name="T331">Nuotolinė patikra</text:span><text:span text:style-name="T332">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3">uotrauką ar kitais būdais, naudojantis technologijomis.</text:span></text:p>
      <text:p text:style-name="P334"><text:span text:style-name="T335">3.17</text:span><text:span text:style-name="T336">. </text:span><text:span text:style-name="T337">Mokėjimo prašymas</text:span><text:span text:style-name="T338"> – nustatytos formos dokumentas, kurį turi užpildyti ir pateikti Mokėjimo agentūrai paramos gavėjas, prašydamas išmokėti paramos lėšas.</text:span></text:p>
      <text:p text:style-name="P339"><text:span text:style-name="T340">3.18</text:span><text:span text:style-name="T341">. </text:span><text:span text:style-name="T342">Paramos gavėjas </text:span><text:span text:style-name="T343">– pareiškėj</text:span><text:span text:style-name="T344">as, kuris atitinka visus reikalavimus paramai gauti ir kuriam skiriama parama.</text:span></text:p>
      <text:p text:style-name="P345"><text:span text:style-name="T346">3.19</text:span><text:span text:style-name="T347">. </text:span><text:span text:style-name="T348">Paramos paraiška</text:span><text:span text:style-name="T349"> – nustatytos formos dokumentas, kurį turi užpildyti ir pateikti Mokėjimo agentūrai ar kitai įgaliotai įstaigai pareiškėjas, siekiantis gauti paramą.</text:span><text:s/></text:p>
      <text:p text:style-name="P350"><text:span text:style-name="T351">TAR pastaba.</text:span><text:span text:style-name="T352"><text:s/>3.19 papunktis<text:s/></text:span><text:span text:style-name="T353">taikomas administruojant paramos paraiškas, dėl kurių kvietimai bus skelbiami nuo 2024 m. gegužės 31 d.</text:span></text:p>
      <text:p text:style-name="P354">Papunkčio pakeitimai:</text:p>
      <text:p text:style-name="P355"><text:span text:style-name="T356">Nr.<text:s/></text:span><text:a xlink:href="https://www.e-tar.lt/portal/legalAct.html?documentId=ae37bcb0eda111ee9f5b8ffa077f9188" office:target-frame-name="_top" xlink:show="replace"><text:span text:style-name="T357">3D-264</text:span></text:a><text:span text:style-name="T358">, 2024-03-29, paskelbta TAR 2024-03-29, i. k. 2024-05779</text:span></text:p>
      <text:p text:style-name="Normal"/>
      <text:p text:style-name="P359"><text:span text:style-name="T360">3.20</text:span><text:span text:style-name="T361">. </text:span><text:span text:style-name="T362">Paramos sutartis</text:span><text:span text:style-name="T363"> – paramos skyrimo sutartis projektams, įgyvendinamiems pagal intervencines priemones.</text:span></text:p>
      <text:p text:style-name="P364"><text:span text:style-name="T365">3.21</text:span><text:span text:style-name="T366">. </text:span><text:span text:style-name="T367">Pareiškėjas</text:span><text:span text:style-name="T368"> – fizinis arba juridinis asmuo, nustatyta tvarka<text:s/></text:span><text:span text:style-name="T369">pateikęs paramos paraišką Mokėjimo agentūrai, ar kitai įgaliotai įstaigai;</text:span></text:p>
      <text:p text:style-name="P370"><text:span text:style-name="T371">3.22</text:span><text:span text:style-name="T372">. </text:span><text:span text:style-name="T373">Pareiškėjo ar paramos gavėjo dokumentų ar duomenų neatitiktis </text:span><text:span text:style-name="T374">(toliau – neatitiktis) – tikrinant pareiškėjo ar paramos gavėjo pateiktus dokumentus ir (arba) duomenis nusta</text:span><text:span text:style-name="T375">toma neatitiktis, kai trūksta privalomų pateikti dokumentų ir (arba) pateikiami netikslūs ar </text:span><text:span text:style-name="T376">nesutampantys su tikrove</text:span><text:span text:style-name="T377"> duomenys, randama klaidų ar kitokių faktų, dėl kurių Europos Sąjungos bendrajam biudžetui ir (arba) Lietuvos Respublikos valstybės biudžet</text:span><text:span text:style-name="T378">ui nepadaroma finansinės žalos.</text:span></text:p>
      <text:p text:style-name="P379"><text:span text:style-name="T380">3.23</text:span><text:span text:style-name="T381">. </text:span><text:span text:style-name="T382">Patikra vietoje</text:span><text:span text:style-name="T383"> – Mokėjimo agentūros ar kitos įgaliotos įstaigos darbuotojų atliekamas pareiškėjo ar paramos gavėjo paramos paraiškoje, paramos sutartyje, mokėjimo prašyme pateiktų duomenų ir kitų pareiškėjo ar par</text:span><text:span text:style-name="T384">amos gavėjo pateiktų duomenų, dokumentų, investicijų ir veiklų patikrinimas projekto įgyvendinimo vietoje.</text:span></text:p>
      <text:p text:style-name="P385"><text:span text:style-name="T386">3.24</text:span><text:span text:style-name="T387">. </text:span><text:span text:style-name="T388">Projektas</text:span><text:span text:style-name="T389"> – visuma dokumentų, kuriuose nurodomi paramos paraiškoje ir (arba) </text:span><text:span text:style-name="T390">verslo plane (projekto apraše)</text:span><text:span text:style-name="T391"> </text:span><text:span text:style-name="T392">numatyti veiksmai, pagrįsti<text:s/></text:span><text:span text:style-name="T393">paramos paraiškoje, prie jos pridedamuose dokumentuose bei tam tikrose duomenų bazėse esama informacija ir pinigų suma numatytiems projekto tikslams pasiekti.</text:span></text:p>
      <text:p text:style-name="P394"><text:span text:style-name="T395">3.24</text:span><text:span text:style-name="T396">1</text:span><text:span text:style-name="T397">.<text:s/></text:span><text:span text:style-name="T398">Projekto bendrosios išlaidos</text:span><text:span text:style-name="T399"><text:s/>– rengiant ir įgyvendinant projektą patiriamos išlaidos:<text:s/></text:span><text:span text:style-name="T400">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1">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2">Papildyta papunkčiu:</text:p>
      <text:p text:style-name="P403"><text:span text:style-name="T404">Nr.<text:s/></text:span><text:a xlink:href="https://www.e-tar.lt/portal/legalAct.html?documentId=ae37bcb0eda111ee9f5b8ffa077f9188" office:target-frame-name="_top" xlink:show="replace"><text:span text:style-name="T405">3D-264</text:span></text:a><text:span text:style-name="T406">, 2024-03-29, paskelbta TAR 2024-03-29, i. k. 2024-05779</text:span></text:p>
      <text:p text:style-name="Normal"/>
      <text:p text:style-name="P407"><text:span text:style-name="T408">3.25</text:span><text:span text:style-name="T409">. </text:span><text:span text:style-name="T410">Projekto įgyvendinimo laikotarpis </text:span><text:span text:style-name="T411">– laikotarpis nuo paramos paraiškos<text:s/></text:span><text:span text:style-name="T412">pateikimo iki galutinio mokėjimo prašymo pateikimo dienos.</text:span></text:p>
      <text:p text:style-name="P413"><text:span text:style-name="T414">3.26</text:span><text:span text:style-name="T415">. </text:span><text:span text:style-name="T416">Projekto rizikingumas</text:span><text:span text:style-name="T417"> – visuma rizikos veiksnių, galinčių lemti projekto įgyvendinimo eigą ir (arba) pasireikšti projekto kontrolės laikotarpiu.</text:span></text:p>
      <text:p text:style-name="P418"><text:span text:style-name="T419">3.27</text:span><text:span text:style-name="T420">. </text:span><text:span text:style-name="T421">Projekto kontrolės laikotarpis</text:span><text:span text:style-name="T422"> –</text:span><text:span text:style-name="T423"><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4">s laikosi paramos paraiškoje ir (arba) paramos sutartyje nustatytų įsipareigojimų.</text:span></text:p>
      <text:p text:style-name="P425"><text:span text:style-name="T426">3.28</text:span><text:span text:style-name="T427">. </text:span><text:span text:style-name="T428">Projekto priežiūros rodikliai</text:span><text:span text:style-name="T429"> – paramos paraiškoje ir (arba) paramos sutartyje numatyti pasiekti projekto rodikliai.</text:span></text:p>
      <text:p text:style-name="P430"><text:span text:style-name="T431">3.29</text:span><text:span text:style-name="T432">. </text:span><text:span text:style-name="T433">Sankcija</text:span><text:span text:style-name="T434"> – pareiškėjui, paramos gavė</text:span><text:span text:style-name="T435">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6">kymą.</text:span></text:p>
      <text:p text:style-name="P437"><text:span text:style-name="T438">3.30</text:span><text:span text:style-name="T439">. </text:span><text:span text:style-name="T440">Supaprastintas išlaidų apmokėjimas</text:span><text:span text:style-name="T441"> – projekto tinkamų finansuoti išlaidų apmokėjimas, kai paramos gavėjui nereikia pateikti išlaidų pagrindimo ir jų apmokėjimo įrodymo dokumentų. Projekto išlaidos apmokamos supaprastintai, kai joms taikomi<text:s/></text:span><text:span text:style-name="T442">fiksuotieji (vieneto) įkainiai, fiksuotosios sumos ar fiksuotosios normos.</text:span></text:p>
      <text:p text:style-name="P443"><text:span text:style-name="T444">3.31</text:span><text:span text:style-name="T445">. </text:span><text:span text:style-name="T446">Teisės aktų nuostatų pažeidimas</text:span><text:span text:style-name="T447"> (toliau – pažeidimas) – pareiškėjo arba paramos gavėjo veikimas ar neveikimas nesilaikant ES ir (arba) Lietuvos teisės aktų nuostatų, dėl k</text:span><text:span text:style-name="T448">urio ES bendrajam biudžetui ir (arba) Lietuvos Respublikos valstybės biudžetui padaroma arba gali būti padaryta žala.</text:span></text:p>
      <text:p text:style-name="P449"><text:span text:style-name="T450">3.32</text:span><text:span text:style-name="T451">. </text:span><text:span text:style-name="T452">Tinkamos deklaruoti EK išlaidos</text:span><text:span text:style-name="T453"> (toliau – tinkamos deklaruoti išlaidos) – paramos gavėjams Mokėjimo agentūros išmokėtos paramos<text:s/></text:span><text:span text:style-name="T454">lėšos, kurios gali būti deklaruojamos EK.</text:span></text:p>
      <text:p text:style-name="P455"><text:span text:style-name="T456">3.33</text:span><text:span text:style-name="T457">. </text:span><text:span text:style-name="T458">Tinkamos finansuoti išlaidos</text:span><text:span text:style-name="T459"> – suplanuotos, pagrįstos, projektui įgyvendinti būtinos ir ES bei nacionalinių teisės aktų nustatytus reikalavimus atitinkančios išlaidos.</text:span></text:p>
      <text:p text:style-name="P460"><text:span text:style-name="T461">3.34</text:span><text:span text:style-name="T462">. </text:span><text:span text:style-name="T463">Žemės ūkio veikla </text:span><text:span text:style-name="T464">– žemės ūkio augalų ir ūkinių gyvūnų auginimas, įskaitant ūkinių gyvūnų laikymą,<text:s/></text:span><text:span text:style-name="T465">žemės ūkio produktų gamyba, įskaitant derliaus nuėmimą, melžimą, ūkinių gyvūnų veisimą, taip pat<text:s/></text:span><text:span text:style-name="T466">žemės ūkio paskirties žemės laikymas tokios būklės, kad ji būtų tinkama ganyti</text:span><text:span text:style-name="T467"><text:s/>arba dirbti be jokios parengiamosios veiklos.</text:span></text:p>
      <text:p text:style-name="P468"><text:span text:style-name="T469">3.35</text:span><text:span text:style-name="T470">. Kitos šiose Taisyklėse vartojamos sąvokos suprantamos taip, kaip jos apibrėžiamos Reglamente (ES) 2021/1060, Reglamente (ES) 2021/2115, Reglamente (ES) 2021/2116, Žemės ūkio, maisto ūkio ir kaimo plė</text:span><text:span text:style-name="T471">tros įstatyme, kituose žemės ūkio ir ES finansų politikos srities ES ir nacionaliniuose teisės aktuose. Taisyklėse vartojamos apibrėžtys atitinka Strateginiame plane vartojamas apibrėžtis.</text:span><text:s/></text:p>
      <text:p text:style-name="P472">Punkto pakeitimai:</text:p>
      <text:p text:style-name="P473"><text:span text:style-name="T474">Nr.<text:s/></text:span><text:a xlink:href="https://www.e-tar.lt/portal/legalAct.html?documentId=c673463029ef11ee9de9e7e0fd363afc" office:target-frame-name="_top" xlink:show="replace"><text:span text:style-name="T475">3D-476</text:span></text:a><text:span text:style-name="T476">, 2023-07-24, paskelbta TAR 2023-07-24, i. k. 2023-15045</text:span></text:p>
      <text:p text:style-name="Normal"/>
      <text:p text:style-name="P477"><text:span text:style-name="T478">4</text:span><text:span text:style-name="T479">. Aktyviu ūkininku laikomas subjektas, kuris, nepriklausomai nuo vykdomos veiklos pobūdžio, už praėjusius metus gavo bendrą tiesio</text:span><text:span text:style-name="T480">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1">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2">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3">Punkto pakeitimai:</text:p>
      <text:p text:style-name="P484"><text:span text:style-name="T485">Nr.<text:s/></text:span><text:a xlink:href="https://www.e-tar.lt/portal/legalAct.html?documentId=b6c1e6009e3511eea5a28c81c82193a8" office:target-frame-name="_top" xlink:show="replace"><text:span text:style-name="T486">3D-871</text:span></text:a><text:span text:style-name="T487">, 2023-12-19, paskelbta TAR 2023-12-19, i. k. 2023-24472</text:span></text:p>
      <text:p text:style-name="P488"><text:span text:style-name="T489">4.1</text:span><text:span text:style-name="T490">.</text:span><text:span text:style-name="T491"><text:tab/>subjekto ūkis registruotas Ūkininkų ūkių registre;</text:span></text:p>
      <text:p text:style-name="Normal"/>
      <text:p text:style-name="P492"><text:span text:style-name="T493">4.2</text:span><text:span text:style-name="T494">.</text:span><text:span text:style-name="T495"><text:tab/>subjekto<text:s/></text:span><text:span text:style-name="T496">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7"><text:span text:style-name="T498">4.3</text:span><text:span text:style-name="T499">. subjektas turi bent 1 sutartinį gyvulį (to</text:span><text:span text:style-name="T500">liau – SG) valdoje, kuris (-ie) einamaisiais metais nuo sausio 1 d. iki gegužės 31 d. yra registruotas Ūkinių gyvūnų registre. Vertinamas nurodytu laikotarpiu laikytų ūkinių gyvūnų, perskaičiuotų į SG, vidurkis.<text:s/></text:span><text:span text:style-name="T501">SG gali turėti pats subjektas, jo valdos par</text:span><text:span text:style-name="T502">tneriai, valdoje registruoti šeimos nariai;</text:span><text:s/></text:p>
      <text:p text:style-name="P503">Papunkčio pakeitimai:</text:p>
      <text:p text:style-name="P504"><text:span text:style-name="T505">Nr.<text:s/></text:span><text:a xlink:href="https://www.e-tar.lt/portal/legalAct.html?documentId=ae37bcb0eda111ee9f5b8ffa077f9188" office:target-frame-name="_top" xlink:show="replace"><text:span text:style-name="T506">3D-264</text:span></text:a><text:span text:style-name="T507">, 2024-03-29, paskelbta TAR 2024-03-29, i. k. 2024-05779</text:span></text:p>
      <text:p text:style-name="Normal"/>
      <text:p text:style-name="P508"><text:span text:style-name="T509">4.4</text:span><text:span text:style-name="T510">.</text:span><text:span text:style-name="T511"><text:tab/>subjektas turi</text:span><text:span text:style-name="T512"><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3"><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4"><text:span text:style-name="T515">4.5</text:span><text:span text:style-name="T516">.</text:span><text:span text:style-name="T517"><text:tab/>subjektas yra mokslo ir studijų institucija arba profesinio mokymo įstaiga, vykdanti formalųjį ir neformalųjį švietimą ir (arba) mokslinius tyrimus ir eksperimentinę plėtrą žemės ūkio srityje;</text:span></text:p>
      <text:p text:style-name="Normal"/>
      <text:p text:style-name="P518"><text:span text:style-name="T519">4.6</text:span><text:span text:style-name="T520">.</text:span><text:span text:style-name="T521"><text:tab/>subjektas yra žemės ūkio bendrovė, žemės ūkio koop</text:span><text:span text:style-name="T522">eratinė bendrovė (kooperatyvas);</text:span></text:p>
      <text:p text:style-name="Normal"/>
      <text:p text:style-name="P523"><text:span text:style-name="T524">4.7</text:span><text:span text:style-name="T525">.</text:span><text:span text:style-name="T526"><text:tab/>subjektas dalyvauja intervencinėse priemonėse, kuriomis siekiama aplinkosaugos ir klimato tikslų pagal Reglamento (ES) 2021/2115 70, 72 straipsnius, išskyrus intervencines priemones, kuriomis siekiama vykdyti mišk</text:span><text:span text:style-name="T527">ų priežiūrą ir atkūrimą.</text:span></text:p>
      <text:p text:style-name="P528"><text:span text:style-name="T529">5</text:span><text:span text:style-name="T530">.</text:span><text:span text:style-name="T531"><text:tab/></text:span><text:span text:style-name="T532">Jaunuoju ūkininku laikomas:</text:span></text:p>
      <text:p text:style-name="P533"><text:span text:style-name="T534">5.1</text:span><text:span text:style-name="T535">.</text:span><text:span text:style-name="T536"><text:tab/>fizinis asmuo:</text:span></text:p>
      <text:p text:style-name="P537"><text:span text:style-name="T538">5.1.1</text:span><text:span text:style-name="T539">. kuris yra ne vyresnis kaip 40 metų (tais metais, kai pirmą kartą teikia paraišką dalyvauti intervencinėje priemonėje, paraiškos teikimo dieną nesuėję 41 metai);</text:span><text:s/></text:p>
      <text:p text:style-name="P540">Papunkčio pakeitimai:</text:p>
      <text:p text:style-name="P541"><text:span text:style-name="T542">Nr.<text:s/></text:span><text:a xlink:href="https://www.e-tar.lt/portal/legalAct.html?documentId=b6c1e6009e3511eea5a28c81c82193a8" office:target-frame-name="_top" xlink:show="replace"><text:span text:style-name="T543">3D-871</text:span></text:a><text:span text:style-name="T544">, 2023-12-19, paskelbta TAR 2023-12-19, i. k. 2023-24472</text:span></text:p>
      <text:p text:style-name="Normal"/>
      <text:p text:style-name="P545"><text:span text:style-name="T546">5.1.2</text:span><text:span text:style-name="T547">.</text:span><text:span text:style-name="T548"><text:tab/>kurio vardu registruotas ūkininko ūkis ir (arba) žemės ūk</text:span><text:span text:style-name="T549">io valda, jis priima sprendimus dėl ūkio valdymo, vykdo ilgalaikę ūkio kontrolę, yra finansiškai atsakingas bei prisiima su ūkio veikla susijusias rizikas;</text:span></text:p>
      <text:p text:style-name="P550"><text:span text:style-name="T551">5.1.3</text:span><text:span text:style-name="T552">.</text:span><text:span text:style-name="T553"><text:tab/>turintis kompetenciją, įrodančią pasirengimą ūkininkauti, kurią pagrindžia (pasirenkamas<text:s/></text:span><text:span text:style-name="T554">vienas iš būdų):</text:span></text:p>
      <text:p text:style-name="P555"><text:span text:style-name="T556">5.1.3.1</text:span><text:span text:style-name="T557">.</text:span><text:span text:style-name="T558"><text:tab/>įgytas žemės ūkio ir (arba) veterinarijos srities išsilavinimas ar kvalifikacija (kriterijų atitiks ir ne žemesnio kaip 3 kurso žemės ūkio ir (arba) veterinarijos sričių studentai). Atitiktis šiam kriterijui nustatoma vadovaujan</text:span><text:span text:style-name="T559">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60">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1">m.lt);<text:s/></text:span></text:p>
      <text:p text:style-name="P562"><text:span text:style-name="T563">5.1.3.2</text:span><text:span text:style-name="T564">.</text:span><text:span text:style-name="T565"><text:tab/>kompetencija, įgyta išklausius su žemės ūkio veikla susijusius mokymus, kursus;</text:span></text:p>
      <text:p text:style-name="P566"><text:span text:style-name="T567">5.1.3.3</text:span><text:span text:style-name="T568">. </text:span><text:span text:style-name="T569">ne trumpesnė kaip vienų metų<text:s/></text:span><text:span text:style-name="T570">praktinė ūkininkavimo patirtis. Praktinė ūkininkavimo patirtis – ne mažiau kaip <text:s/>vienų metų darbas žemės ūkio ir<text:s/></text:span><text:span text:style-name="T571">(arba) veterinarijos srityje, pateikiant tai pagrindžiančius dokumentus (</text:span><text:span text:style-name="T572">darbo, paslaugų sutarčių kopijas</text:span><text:span text:style-name="T573">). Vienų metų stažas gali būti nepertraukiamas arba gali būti sudarytas, skaičiuojant laikotarpius, kai buvo dirbta žemės ūkio ir (arba) veterinarijos<text:s/></text:span><text:span text:style-name="T574">srityse, kurių suma turi būti ne mažesnė kaip 251 darbo diena (metinis darbo dienų skaičius);</text:span><text:s/></text:p>
      <text:p text:style-name="P575">Papunkčio pakeitimai:</text:p>
      <text:p text:style-name="P576"><text:span text:style-name="T577">Nr.<text:s/></text:span><text:a xlink:href="https://www.e-tar.lt/portal/legalAct.html?documentId=b6c1e6009e3511eea5a28c81c82193a8" office:target-frame-name="_top" xlink:show="replace"><text:span text:style-name="T578">3D-871</text:span></text:a><text:span text:style-name="T579">, 2023-12-19, paskelbta TAR<text:s/></text:span><text:span text:style-name="T580">2023-12-19, i. k. 2023-24472</text:span></text:p>
      <text:p text:style-name="Normal"/>
      <text:p text:style-name="P581">5.1.3.4.<text:tab/>pareiškėjas turi savo vardu Ūkininkų ūkio registre registruotą ūkį;</text:p>
      <text:p text:style-name="P582"><text:span text:style-name="T583">5.2</text:span><text:span text:style-name="T584">.</text:span><text:span text:style-name="T585"><text:tab/>juridinis asmuo (valdos valdytoju laikomi juridinio asmens dalyviai, vienasmenis valdymo organas, kolegialaus valdymo organo nariai)</text:span><text:span text:style-name="T586">:</text:span></text:p>
      <text:p text:style-name="P587"><text:span text:style-name="T588">5.2.1</text:span><text:span text:style-name="T589">.</text:span><text:span text:style-name="T590"><text:tab/>kurio vardu registruota žemės ūkio valda;</text:span></text:p>
      <text:p text:style-name="P591"><text:span text:style-name="T592">5.2.2</text:span><text:span text:style-name="T593">. kurio dalyviai (akcininkai, pajininkai, kt.), vienasmenis valdymo organas arba visi kolegialaus valdymo organo nariai yra ne vyresni nei 40 metų (tais metais, kai pirmą kartą teikia paraišką</text:span><text:span text:style-name="T594"><text:s/></text:span><text:span text:style-name="T595">dalyvauti intervencinėje priemonėje</text:span><text:span text:style-name="T596">, paraiškos teikimo dieną nesuėję 41 metai) fiziniai asmenys;</text:span><text:s/></text:p>
      <text:p text:style-name="P597">Papunkčio pakeitimai:</text:p>
      <text:p text:style-name="P598"><text:span text:style-name="T599">Nr.<text:s/></text:span><text:a xlink:href="https://www.e-tar.lt/portal/legalAct.html?documentId=b6c1e6009e3511eea5a28c81c82193a8" office:target-frame-name="_top" xlink:show="replace"><text:span text:style-name="T600">3D-871</text:span></text:a><text:span text:style-name="T601">, 2023-12-19, paskelbta TAR<text:s/></text:span><text:span text:style-name="T602">2023-12-19, i. k. 2023-24472</text:span></text:p>
      <text:p text:style-name="Normal"/>
      <text:p text:style-name="P603">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4"><text:span text:style-name="T605">5</text:span><text:span text:style-name="T606">1</text:span><text:span text:style-name="T607">.</text:span><text:span text:style-name="T608"><text:s/>Neteko galios nuo 2024-03-30</text:span></text:p>
      <text:p text:style-name="P609">Punkto naikinimas:</text:p>
      <text:p text:style-name="P610"><text:span text:style-name="T611">Nr.<text:s/></text:span><text:a xlink:href="https://www.e-tar.lt/portal/legalAct.html?documentId=ae37bcb0eda111ee9f5b8ffa077f9188" office:target-frame-name="_top" xlink:show="replace"><text:span text:style-name="T612">3D-264</text:span></text:a><text:span text:style-name="T613">, 2024-03-29, paskelbta TAR 2024-03-29, i. k. 2024-05779</text:span></text:p>
      <text:p text:style-name="P614">Papildyta punktu:</text:p>
      <text:p text:style-name="P615"><text:span text:style-name="T616">Nr.<text:s/></text:span><text:a xlink:href="https://www.e-tar.lt/portal/legalAct.html?documentId=b6c1e6009e3511eea5a28c81c82193a8" office:target-frame-name="_top" xlink:show="replace"><text:span text:style-name="T617">3D-871</text:span></text:a><text:span text:style-name="T618">, 2023-12-19, paskelbta TAR 2023-12-19, i. k. 2023-24472</text:span></text:p>
      <text:p text:style-name="Normal"/>
      <text:p text:style-name="P619"><text:span text:style-name="T620">II</text:span><text:span text:style-name="T621"><text:s/>SKYRIUS</text:span></text:p>
      <text:p text:style-name="P622"><text:span text:style-name="T623">STRATEGINIO PLANO ADMINISTRAVIMO NUOSTATOS<text:s/></text:span></text:p>
      <text:p text:style-name="P624"/>
      <text:h text:style-name="P625" text:outline-level="2"/>
      <text:p text:style-name="P626"><text:span text:style-name="T627">6</text:span><text:span text:style-name="T628">.</text:span><text:span text:style-name="T629"><text:tab/></text:span><text:span text:style-name="T630">Šiame skyriuje nustatomos Strateginio plano įgyvendinimo nuostatos.<text:s/></text:span></text:p>
      <text:p text:style-name="P631"><text:span text:style-name="T632">7</text:span><text:span text:style-name="T633">.</text:span><text:span text:style-name="T634"><text:tab/></text:span><text:span text:style-name="T635">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6">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7">tą gairėse (Komisijos pranešimas (2021/C 121/01).</text:span></text:p>
      <text:p text:style-name="P638"/>
      <text:h text:style-name="P639" text:outline-level="2"><text:span text:style-name="T640">PIRMASIS</text:span><text:span text:style-name="T641"><text:s/>SKIRSNIS<text:s/></text:span></text:h>
      <text:h text:style-name="P642" text:outline-level="2"><text:span text:style-name="T643">INSTITUCINĖ STRUKTŪRA</text:span></text:h>
      <text:p text:style-name="P644"/>
      <text:h text:style-name="P645" text:outline-level="3"><text:span text:style-name="T646">Vadovaujančioji institucija</text:span></text:h>
      <text:p text:style-name="Normal"/>
      <text:p text:style-name="P647"><text:span text:style-name="T648">8</text:span><text:span text:style-name="T649">.</text:span><text:span text:style-name="T650"><text:tab/></text:span><text:span text:style-name="T651">Vadovaujančioji institucija (toliau – VI) yra Žemės ūkio ministerija (toliau – Žemės ūkio ministerija; ŽŪM). VI atsako už</text:span><text:span text:style-name="T652"><text:s/>efektyvų, veiksmingą ir tinkamą Strateginio plano administravimą ir įgyvendinimą. Tuo tikslu ji užtikrina, kad:</text:span></text:p>
      <text:p text:style-name="P653"><text:span text:style-name="T654">8.1</text:span><text:span text:style-name="T655">.</text:span><text:span text:style-name="T656"><text:tab/>paramos gavėjai būtų informuojami apie jų pareigas, atsirandančias dėl jiems suteiktos paramos, taip pat apie tai, kad paramos lėšoms ap</text:span><text:span text:style-name="T657">skaityti jie taikytų atskirą apskaitos sistemą ir žinotų apie duomenų teikimo VI ir produktų bei rezultatų registravimo reikalavimus;</text:span></text:p>
      <text:p text:style-name="P658"><text:span text:style-name="T659">8.2</text:span><text:span text:style-name="T660">. ūkininkams ir kitiems atitinkamiems paramos gavėjams, kai tikslinga – elektroninėmis priemonėmis, būtų pateikiama</text:span><text:span text:style-name="T661"><text:s/>aiški ir tiksli informacija apie ūkių lygmeniu taikytinus žemės ūkio veiklos valdymo reikalavimus, nustatytus<text:s/></text:span><text:span text:style-name="T662">Lietuvos Respublikos žemės ūkio ministro 2023 m. vasario 27 d. įsakymu Nr. 3D-109 „Dėl žemės ūkio veiklos valdymo reikalavimų, taikomų nuo 2023 m</text:span><text:span text:style-name="T663">etų, aprašo patvirtinimo ir kontrolės institucijų paskyrimo“,<text:s/></text:span><text:span text:style-name="T664">ir žemės ūkio naudmenų geros agrarinės ir aplinkosaugos būklės reikalavimus, nustatytus<text:s/></text:span><text:span text:style-name="T665">Lietuvos Respublikos žemės ūkio ministro 2023 m. vasario 24 d. įsakymu Nr. 3D-107 „Dėl Žemės ūkio naudmenų</text:span><text:span text:style-name="T666"><text:s/>geros agrarinės ir aplinkosaugos būklės reikalavimų, taikomų nuo 2023 metų, aprašo patvirtinimo“,<text:s/></text:span><text:span text:style-name="T667">bei su socialinės paramos sąlygomis susijusius reikalavimus;</text:span><text:span text:style-name="T668"> </text:span></text:p>
      <text:p text:style-name="P669">Papunkčio pakeitimai:</text:p>
      <text:p text:style-name="P670"><text:span text:style-name="T671">Nr.<text:s/></text:span><text:a xlink:href="https://www.e-tar.lt/portal/legalAct.html?documentId=c673463029ef11ee9de9e7e0fd363afc" office:target-frame-name="_top" xlink:show="replace"><text:span text:style-name="T672">3D-476</text:span></text:a><text:span text:style-name="T673">, 2023-07-24, paskelbta TAR 2023-07-24, i. k. 2023-15045</text:span></text:p>
      <text:p text:style-name="Normal"/>
      <text:p text:style-name="P674"><text:span text:style-name="T675">8.3</text:span><text:span text:style-name="T676">.</text:span><text:span text:style-name="T677"><text:tab/>būtų vykdomos Strateginio plano informavimo ir viešinimo veiklos;</text:span></text:p>
      <text:p text:style-name="P678"><text:span text:style-name="T679">8.4</text:span><text:span text:style-name="T680">.</text:span><text:span text:style-name="T681"><text:tab/></text:span><text:span text:style-name="T682">ex ante<text:s/></text:span><text:span text:style-name="T683">vert</text:span><text:span text:style-name="T684">inimas, nurodytas Reglamento (ES) 2021/2115 139 straipsnyje, atitiktų vertinimo ir stebėsenos sistemą. VI tvirtina<text:s/></text:span><text:span text:style-name="T685">ex ante<text:s/></text:span><text:span text:style-name="T686">vertinimą ir vertinimo rezultatus teikia Europos Komisijai (toliau – EK);<text:s/></text:span></text:p>
      <text:p text:style-name="P687"><text:span text:style-name="T688">8.4</text:span><text:span text:style-name="T689">1</text:span><text:span text:style-name="T690">. būtų atliekamas ex ante vertinimas dėl finansini</text:span><text:span text:style-name="T691">ų priemonių, kaip nurodyta Reglamento (ES) 2021/1060 58 straipsnyje, ir šio vertinimo peržiūra, kai ketinama keisti finansinės (-ių) priemonės (-ių) įgyvendinimo apimtis, arba kai ex ante vertinimas nebeatitinka pasikeitusių rinkos sąlygų;</text:span><text:s/></text:p>
      <text:p text:style-name="P692">Papildyta<text:s/>papunkčiu:</text:p>
      <text:p text:style-name="P693"><text:span text:style-name="T694">Nr.<text:s/></text:span><text:a xlink:href="https://www.e-tar.lt/portal/legalAct.html?documentId=c673463029ef11ee9de9e7e0fd363afc" office:target-frame-name="_top" xlink:show="replace"><text:span text:style-name="T695">3D-476</text:span></text:a><text:span text:style-name="T696">, 2023-07-24, paskelbta TAR 2023-07-24, i. k. 2023-15045</text:span></text:p>
      <text:p text:style-name="Normal"/>
      <text:p text:style-name="P697"><text:span text:style-name="T698">8.4</text:span><text:span text:style-name="T699">2</text:span><text:span text:style-name="T700">. vadovaujantis Reglamento (ES) 2021/1060 59 straipsnio reikalavimais b</text:span><text:span text:style-name="T701">ūtų paskirta finansines priemones įgyvendinanti institucija;</text:span><text:s/></text:p>
      <text:p text:style-name="P702">Papildyta papunkčiu:</text:p>
      <text:p text:style-name="P703"><text:span text:style-name="T704">Nr.<text:s/></text:span><text:a xlink:href="https://www.e-tar.lt/portal/legalAct.html?documentId=c673463029ef11ee9de9e7e0fd363afc" office:target-frame-name="_top" xlink:show="replace"><text:span text:style-name="T705">3D-476</text:span></text:a><text:span text:style-name="T706">, 2023-07-24, paskelbta TAR 2023-07-24, i. k. 2023-15045</text:span></text:p>
      <text:p text:style-name="Normal"/>
      <text:p text:style-name="P707"><text:span text:style-name="T708">8.5</text:span><text:span text:style-name="T709">.</text:span><text:span text:style-name="T710"><text:tab/>būtų parengtas Reglamento (ES) 2021/2115 140 straipsnio 4 dalyje nurodytas Strateginio plano vertinimo planas, atitinkantis Komisijos įgyvendinimo reglamente (ES) 2022/1475 numatytus reikalavimus;</text:span></text:p>
      <text:p text:style-name="P711"><text:span text:style-name="T712">8.6</text:span><text:span text:style-name="T713">.</text:span><text:span text:style-name="T714"><text:tab/>Strateginio plano vertinimo planas atitiktų veik</text:span><text:span text:style-name="T715">los rezultatų peržiūros sistemą;</text:span></text:p>
      <text:p text:style-name="P716"><text:span text:style-name="T717">8.7</text:span><text:span text:style-name="T718">.</text:span><text:span text:style-name="T719"><text:tab/>Strateginio plano vertinimo planas, prieš jį patvirtinant, būtų pateiktas Strateginio plano stebėsenos komitetui;</text:span></text:p>
      <text:p text:style-name="P720"><text:span text:style-name="T721">8.8</text:span><text:span text:style-name="T722">.</text:span><text:span text:style-name="T723"><text:tab/>Strateginio plano stebėsenai ir vertinimui būtini duomenys būtų prieinami;</text:span></text:p>
      <text:p text:style-name="P724"><text:span text:style-name="T725">8.9</text:span><text:span text:style-name="T726">.</text:span><text:span text:style-name="T727"><text:tab/></text:span><text:span text:style-name="T728">Strateginio plano</text:span><text:span text:style-name="T729"><text:s/>ex post<text:s/></text:span><text:span text:style-name="T730">vertinimas, nurodytas Reglamento (ES) 2021/2115 140 straipsnio 6 dalyje, būtų vykdomas laikantis jame nustatytų terminų;</text:span></text:p>
      <text:p text:style-name="P731"><text:span text:style-name="T732">8.10</text:span><text:span text:style-name="T733">.</text:span><text:span text:style-name="T734"><text:tab/>Strateginio plano stebėsenos komitetui būtų pateikta Strateginio plano įgyvendinimo pagal konkrečiu</text:span><text:span text:style-name="T735">s jo tikslus stebėsenai būtina informacija ir dokumentai;</text:span></text:p>
      <text:p text:style-name="P736"><text:span text:style-name="T737">8.11</text:span><text:span text:style-name="T738">.</text:span><text:span text:style-name="T739"><text:tab/>EK būtų teikiamos parengtos metinės veiklos rezultatų ataskaitos, įskaitant suvestines stebėsenos duomenų lenteles, terminais numatytais Reglamento (ES) 2021/2116 9 straipsnio 3 dalies pir</text:span><text:span text:style-name="T740">mos pastraipos b punkte;</text:span></text:p>
      <text:p text:style-name="P741"><text:span text:style-name="T742">8.12</text:span><text:span text:style-name="T743">.</text:span><text:span text:style-name="T744"><text:tab/>būtų imtasi atitinkamų tolesnių veiksmų, kuriais būtų atsižvelgta į EK pastabas dėl metinių veiklos rezultatų ataskaitų;</text:span></text:p>
      <text:p text:style-name="P745"><text:span text:style-name="T746">8.13</text:span><text:span text:style-name="T747">.</text:span><text:span text:style-name="T748"><text:tab/>Nacionalinė mokėjimo agentūra prie Žemės ūkio ministerijos (toliau – Mokėjimo agentūra), p</text:span><text:span text:style-name="T749">rieš išmokėdama paramos lėšas, gautų visą reikiamą informaciją, kuri gali turėti įtakos paramos išmokėjimui;</text:span></text:p>
      <text:p text:style-name="P750"><text:span text:style-name="T751">8.14</text:span><text:span text:style-name="T752">.</text:span><text:span text:style-name="T753"><text:tab/>paramos pagal Europos žemės ūkio fondo kaimo plėtrai (toliau – EŽŪFKP) lėšomis finansuojamas intervencines priemones, išskyrus su plotu i</text:span><text:span text:style-name="T754">r gyvūnais susijusias intervencines priemones, paramos gavėjai patvirtintų gavę finansinę paramą, taip pat patvirtintų, kad laikosi paramos viešinimo taisyklių;</text:span></text:p>
      <text:p text:style-name="P755"><text:span text:style-name="T756">8.15</text:span><text:span text:style-name="T757">.</text:span><text:span text:style-name="T758"><text:tab/>galimi pareiškėjai ir paramos gavėjai, profesinės organizacijos, ekonominiai ir socia</text:span><text:span text:style-name="T759">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60">es, intervencinių priemonių įgyvendinimo taisykles intervencinių priemonių finansavimui gauti;</text:span></text:p>
      <text:p text:style-name="P761"><text:span text:style-name="T762">8.16</text:span><text:span text:style-name="T763">.</text:span><text:span text:style-name="T764"><text:tab/>tarpinei institucijai deleguotos funkcijos vykdomos efektyviai;</text:span></text:p>
      <text:p text:style-name="P765"><text:span text:style-name="T766">8.17</text:span><text:span text:style-name="T767">.</text:span><text:span text:style-name="T768"><text:tab/>būtų vykdomos Stebėsenos komiteto, Lietuvos kaimo tinklo sekretoriatų ir<text:s/></text:span>Žemės ūkio žinių ir inovacijų sistemos<text:span text:style-name="T769"><text:s/>(toliau – ŽŪŽIS) koordinatoriaus funkcijos;</text:span></text:p>
      <text:p text:style-name="P770"><text:span text:style-name="T771">8.18</text:span><text:span text:style-name="T772">.</text:span><text:span text:style-name="T773"><text:tab/>esant poreikiui būtų atliekami Strateginio plano keitimai, kaip tai numatyta Reglamento (ES) 2022/2115 119 straipsnyje;</text:span></text:p>
      <text:p text:style-name="P774"><text:span text:style-name="T775">8.19</text:span><text:span text:style-name="T776">.</text:span><text:span text:style-name="T777"><text:tab/>fiksuotojo įkainio, fiksuotosios norm</text:span><text:span text:style-name="T778">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9">ngų už Strateginio plano įgyvendinimą, ir turinčią tinkamos patirties atlikti skaičiavimus arba patvirtinti, kad skaičiavimai yra tinkami ir tikslūs;</text:span></text:p>
      <text:p text:style-name="P780"><text:span text:style-name="T781">8.20</text:span><text:span text:style-name="T782">.</text:span><text:span text:style-name="T783"><text:tab/></text:span><text:span text:style-name="T784">būtų nustatyta Europos Sąjungos (toliau – ES) valstybių narių ir EK elektroninio keitimosi duome</text:span><text:span text:style-name="T785">nimis sistema (toliau – SFC2021) naudojimo tvarka.</text:span></text:p>
      <text:p text:style-name="P786"><text:span text:style-name="T787">9</text:span><text:span text:style-name="T788">.</text:span><text:span text:style-name="T789"><text:tab/></text:span><text:span text:style-name="T790">Lietuvos Respublikos žemės ūkio ministro įsakymu tvirtinamas<text:s/></text:span><text:span text:style-name="T791">Lietuvos kaimo plėtros 2014–2020 metų programos ir<text:s/></text:span><text:span text:style-name="T792">Lietuvos žemės ūkio ir kaimo plėtros 2023–2027</text:span><text:span text:style-name="T793"> </text:span><text:span text:style-name="T794">m. Strateginio plano<text:s/></text:span><text:span text:style-name="T795">valdymo<text:s/></text:span><text:span text:style-name="T796">komitetas</text:span><text:span text:style-name="T797"><text:s/>(toliau – PVK) priima strateginius ir (arba) svarbiausius sprendimus dėl Strateginio plano įgyvendinimo, valdymo, kontrolės ir priežiūros.</text:span></text:p>
      <text:p text:style-name="P798"><text:span text:style-name="T799">10</text:span><text:span text:style-name="T800">.</text:span><text:span text:style-name="T801"><text:tab/></text:span><text:span text:style-name="T802">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3">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4">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5"><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6">funkcijų įgyvendinant Strateg</text:span><text:span text:style-name="T807">inį planą paskirstymo</text:span><text:span text:style-name="T808">.<text:s/></text:span></text:p>
      <text:p text:style-name="P809"/>
      <text:p text:style-name="Normal"/>
      <text:h text:style-name="P810" text:outline-level="3"><text:span text:style-name="T811">Tarpinė institucija</text:span></text:h>
      <text:p text:style-name="P812"/>
      <text:p text:style-name="P813"><text:span text:style-name="T814">11</text:span><text:span text:style-name="T815">.</text:span><text:span text:style-name="T816"><text:tab/></text:span><text:span text:style-name="T817">Nacionalinė mokėjimo agentūra prie Žemės ūkio ministerijos (toliau – Mokėjimo agentūra; Nacionalinė mokėjimo agentūra) yra paskirta Tarpine institucija. Tarpinė institucija užtikrina:</text:span></text:p>
      <text:p text:style-name="P818"><text:span text:style-name="T819">11.1</text:span><text:span text:style-name="T820">.</text:span><text:span text:style-name="T821"><text:tab/>elekt</text:span><text:span text:style-name="T822">roninių sistemų (</text:span><text:span text:style-name="T823">prie Lietuvos Respublikos žemės ūkio ministerijos reguliavimo srities priskirtų institucijų ir įstaigų teikiamų paslaugų informacinė sistema</text:span><text:span text:style-name="T824"><text:s/>(toliau – ŽŪMIS) ir Žemės ūkio paramos administravimo informacinė sistema (toliau – ŽŪPAIS)), kuri</text:span><text:span text:style-name="T825">ose registruojama ir laikoma svarbi informacija apie Strateginio plano įgyvendinimą, įskaitant informaciją apie kiekvieną paramos gavėją ir veiksmą, kurios reikia stebėsenai ir vertinimui, tinkamumą ir saugumą;</text:span></text:p>
      <text:p text:style-name="P826"><text:span text:style-name="T827">11.2</text:span><text:span text:style-name="T828">.</text:span><text:span text:style-name="T829"><text:tab/>ŽŪPAIS valdymą, užtikrinant šių Tai</text:span><text:span text:style-name="T830">syklių 8 punkte nurodytų funkcijų įgyvendinimą.<text:s/></text:span></text:p>
      <text:p text:style-name="P831"/>
      <text:p text:style-name="Normal"/>
      <text:h text:style-name="P832" text:outline-level="3"><text:span text:style-name="T833">Mokėjimo agentūra</text:span></text:h>
      <text:p text:style-name="P834"/>
      <text:p text:style-name="P835"><text:span text:style-name="T836">12</text:span><text:span text:style-name="T837">. Mokėjimo agentūra atsakinga už intervencinių priemonių, tiesioginių išmokų išlaidų, numatytų Reglamento (ES) 2021/2116 5 straipsnio 2 dalyje ir 6 straipsnyje, valdymą ir ko</text:span><text:span text:style-name="T838">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9">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40">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1">mo agentūra naudoja valstybės įmonės Žemės ūkio duomenų centras (toliau – ŽŪDC) bei kitų</text:span><text:span text:style-name="T842"><text:s/></text:span><text:span text:style-name="T843">Lietuvos Respublikos valstybės ir ES institucijų viešųjų registrų, informacinių sistemų ir duomenų bazių (toliau – Registrai) dokumentus ir (ar) informaciją.</text:span><text:s/></text:p>
      <text:p text:style-name="P844">Punkto pakeitimai:</text:p>
      <text:p text:style-name="P845"><text:span text:style-name="T846">Nr.<text:s/></text:span><text:a xlink:href="https://www.e-tar.lt/portal/legalAct.html?documentId=c673463029ef11ee9de9e7e0fd363afc" office:target-frame-name="_top" xlink:show="replace"><text:span text:style-name="T847">3D-476</text:span></text:a><text:span text:style-name="T848">, 2023-07-24, paskelbta TAR 2023-07-24, i. k. 2023-15045</text:span></text:p>
      <text:p text:style-name="Normal"/>
      <text:p text:style-name="P849"><text:span text:style-name="T850">13</text:span><text:span text:style-name="T851">.</text:span><text:span text:style-name="T852"><text:tab/></text:span><text:span text:style-name="T853">Mokėjimo agentūra atlieka šias funkcijas:</text:span></text:p>
      <text:p text:style-name="P854"><text:span text:style-name="T855">13.1</text:span><text:span text:style-name="T856">.</text:span><text:span text:style-name="T857"><text:tab/>teikia EK ir VI visą<text:s/></text:span><text:span text:style-name="T858">informaciją, reikalingą užtikrinti efektyvų, veiksmingą ir tinkamą intervencinių priemonių valdymą, įgyvendinimą, stebėseną, vertinimą bei viešinimą;</text:span></text:p>
      <text:p text:style-name="P859"><text:span text:style-name="T860">13.2</text:span><text:span text:style-name="T861">.</text:span><text:span text:style-name="T862"><text:tab/>kuria ir (arba) dalyvauja informacinių sistemų kūrime bei prižiūri informacines sistemas, įtrauk</text:span><text:span text:style-name="T863">ia į jas duomenis, reikalingus valdymo, stebėsenos, patikrinimo, kontrolės, audito ir vertinimo funkcijoms atlikti;</text:span></text:p>
      <text:p text:style-name="P864"><text:span text:style-name="T865">13.3</text:span><text:span text:style-name="T866">.</text:span><text:span text:style-name="T867"><text:tab/>rengia ir (arba) dalyvauja rengiant su Strateginio plano įgyvendinimu susijusius teisės aktus, rengia ir tvirtina darbo tvarkos ap</text:span><text:span text:style-name="T868">rašus ir VI paprašius per 10 darbo dienų nuo jų patvirtinimo raštu informuoja apie juos VI;</text:span></text:p>
      <text:p text:style-name="P869"><text:span text:style-name="T870">13.4</text:span><text:span text:style-name="T871">.</text:span><text:span text:style-name="T872"><text:tab/>prireikus teikia VI pasiūlymus dėl Strateginio plano, Taisyklių, intervencinių priemonių įgyvendinimo taisyklių ir kitų su Strateginiu planu susijusių<text:s/></text:span><text:span text:style-name="T873">teisės aktų keitimo;</text:span></text:p>
      <text:p text:style-name="P874"><text:span text:style-name="T875">13.5</text:span><text:span text:style-name="T876">. Mokėjimo agentūros nustatyta tvarka<text:s/></text:span><text:span text:style-name="T877">rengia ir tvirtina paramos paraiškų ir verslo planų (kai taikomas) formas paramos sutarčių, mokėjimo prašymų (galutinio mokėjimo prašymo formoje integruota galutinė projekto įgyvendinimo at</text:span><text:span text:style-name="T878">askaita) bei užbaigtų projektų metinių ataskaitų, kitų reikalingų dokumentų formas</text:span><text:span text:style-name="T879">,<text:s/></text:span><text:span text:style-name="T880">pagal atskiras intervencines priemones (išskyrus intervencines priemones, kurių įgyvendinimo taisyklėse nustatyta kita administravimo tvarka)</text:span><text:span text:style-name="T881">;</text:span><text:s/></text:p>
      <text:p text:style-name="P882"><text:span text:style-name="T883">TAR pastaba.</text:span><text:span text:style-name="T884"><text:s/>13.5 papunktis<text:s/></text:span><text:span text:style-name="T885">taikomas administruojant paramos paraiškas, dėl kurių kvietimai bus skelbiami nuo 2024 m. gegužės 31 d.</text:span></text:p>
      <text:p text:style-name="P886">Papunkčio pakeitimai:</text:p>
      <text:p text:style-name="P887"><text:span text:style-name="T888">Nr.<text:s/></text:span><text:a xlink:href="https://www.e-tar.lt/portal/legalAct.html?documentId=ae37bcb0eda111ee9f5b8ffa077f9188" office:target-frame-name="_top" xlink:show="replace"><text:span text:style-name="T889">3D-264</text:span></text:a><text:span text:style-name="T890">, 2024-03-29,<text:s/></text:span><text:span text:style-name="T891">paskelbta TAR 2024-03-29, i. k. 2024-05779</text:span></text:p>
      <text:p text:style-name="Normal"/>
      <text:p text:style-name="P892"><text:span text:style-name="T893">13.6</text:span><text:span text:style-name="T894">.</text:span><text:span text:style-name="T895"><text:tab/></text:span><text:span text:style-name="T896">VI nustatyta tvarka pagal atskiras intervencines priemones, skelbia kvietimus teikti paramos paraiškas, teikia galimiems pareiškėjams informaciją, kurios reikia paramos paraiškoms</text:span><text:span text:style-name="T897"><text:s/></text:span><text:span text:style-name="T898">ir (ar) projektams<text:s/></text:span><text:span text:style-name="T899">par</text:span><text:span text:style-name="T900">engti ir pateikti, priima ir registruoja pateiktas paramos paraiškas (išskyrus intervencines priemones, kurių paramos paraiškų priėmimo tvarka nustatyta intervencinės priemonės įgyvendinimo taisyklėse)</text:span><text:span text:style-name="T901">;</text:span></text:p>
      <text:p text:style-name="P902"><text:span text:style-name="T903">13.7</text:span><text:span text:style-name="T904">.</text:span><text:span text:style-name="T905"><text:tab/></text:span><text:span text:style-name="T906">atlieka pagal intervencines priemones patei</text:span><text:span text:style-name="T907">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8">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9">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10">ją apie priimtą sprendimą dėl paramos paraiškų atrankos teikia VI (išskyrus intervencines priemones, kurių įgyvendinimo taisyklėse nustatyta kita administravimo tvarka)</text:span><text:span text:style-name="T911">;</text:span></text:p>
      <text:p text:style-name="P912"><text:span text:style-name="T913">13.8</text:span><text:span text:style-name="T914">. priėmusi sprendimą dėl projektų atrankos apie šį sprendimą informuoja pareiš</text:span><text:span text:style-name="T915">kėjus, prireikus, vadovaudamasi intervencinės priemonės įgyvendinimo taisyklėse nustatyta tvarka, jei paramos sutartis sudaroma, rengia ir su pareiškėjais pasirašo paramos sutartis;</text:span><text:s/></text:p>
      <text:p text:style-name="P916"><text:span text:style-name="T917">TAR pastaba.</text:span><text:span text:style-name="T918"><text:s/>13.8 papunktis taikomas administruojant paramos paraiškas, d</text:span><text:span text:style-name="T919">ėl kurių kvietimai bus skelbiami nuo 2024 m. gegužės 31 d.</text:span></text:p>
      <text:p text:style-name="P920">Papunkčio pakeitimai:</text:p>
      <text:p text:style-name="P921"><text:span text:style-name="T922">Nr.<text:s/></text:span><text:a xlink:href="https://www.e-tar.lt/portal/legalAct.html?documentId=14152d000d3311efbcbfb318996800a8" office:target-frame-name="_top" xlink:show="replace"><text:span text:style-name="T923">3D-382</text:span></text:a><text:span text:style-name="T924">, 2024-05-08, paskelbta TAR 2024-05-08, i. k. 2024-08535</text:span></text:p>
      <text:p text:style-name="Normal"/>
      <text:p text:style-name="P925"><text:span text:style-name="T926">13.9</text:span><text:span text:style-name="T927">.</text:span><text:span text:style-name="T928"><text:tab/>atlieka projektų, kuriems buvo skirta parama, priežiūrą, patikras vietoje, vertina projektų rizikingumą, priima ir registruoja pateiktus mokėjimo prašymus ir kasmetinius prašymus, tikrina paramos gavėjų mokėjimo prašymuose ir kasmetiniuose prašymuose pate</text:span><text:span text:style-name="T929">iktos informacijos teisingumą ir nurodytų išlaidų arba prašomos paramos tinkamumą finansuoti (kai vertinimas reikalauja išskirtinės kompetencijos ar specifinių žinių, Mokėjimo agentūra gali pasitelkti nepriklausomus ekspertus, tačiau samdomi ekspertai nega</text:span><text:span text:style-name="T930">li visa apimtimi atlikti tiesioginių Mokėjimo agentūrai pavestų funkcijų – atlikti viso mokėjimo prašymo vertinimą), tiria pažeidimus, vertina projektų įgyvendinimo eigą ir užbaigto projekto metines ataskaitas, tikrina paramos gavėjų projektuose numatytų p</text:span><text:span text:style-name="T931">riežiūros rodiklių pasiekimą, prireikus taiko priemones, skirtas paramos gavėjų atitikčiai projekto priežiūros rodikliams gerinti, prižiūri ir kontroliuoja šių priemonių įgyvendinimo eigą, užtikrina, kad visi patikrinimai, nustatyti ES ir Lietuvos teisės a</text:span><text:span text:style-name="T932">ktuose, būtų atlikti ir tinkamai dokumentuoti;</text:span></text:p>
      <text:p text:style-name="P933"><text:span text:style-name="T934">13.10</text:span><text:span text:style-name="T935">.</text:span><text:span text:style-name="T936"><text:tab/>rengia ir, suderinusi su VI, tvirtina projekto priežiūros rodiklių reikšmių bei jų dydžių atitikties vertinimo tvarką, priemones, skirtas paramos gavėjų atitikčiai projekto priežiūros rodikliams ger</text:span><text:span text:style-name="T937">inti, paramos gavėjų, neatitinkančių paramos paraiškoje nurodytų nustatytų privalomų projekto priežiūros rodiklių reikšmių ir priemonių, skirtų paramos gavėjų atitikčiai projekto priežiūros rodikliams gerinti, tvarką;</text:span></text:p>
      <text:p text:style-name="P938"><text:span text:style-name="T939">13.11</text:span><text:span text:style-name="T940">.</text:span><text:span text:style-name="T941"><text:tab/></text:span><text:span text:style-name="T942">vertinant paramos paraiškas</text:span><text:span text:style-name="T943"><text:s/>ir administruojant paramą, išlaidoms, kurios susijusios su naujo statinio statybos, rekonstravimo ir kapitalinio remonto darbais, kilus įtarimui dėl taikytų padidintų kainų, turi teisę atlikti tikrinimą vadovaudamasi statinių statybos skaičiuojamųjų kainų</text:span><text:span text:style-name="T944"><text:s/>nustatymo principais, darbo, medžiagų ir mechanizmų sąnaudų normatyvais bei skaičiuojamosiomis resursų kainomis, parengtomis teisės aktų nustatyta tvarka atestuotų ekspertizės įmonių, o esant įtarimui dėl nepagrįstai didelių kainų įsigyjant prekes ir pasl</text:span><text:span text:style-name="T945">augas ar technikos ir (arba) įrangos naujumo ir (arba) nusidėvėjimo – atlieka užsakomąją išlaidų skaičiuojamųjų kainų ekspertizę arba technikos ir (arba) įrangos naujumo ir (arba) nusidėvėjimo ekspertizę, ar esant įtarimui dėl projekto ir (arba) investicij</text:span><text:span text:style-name="T946">ų atitikties intervencinės priemonės tikslams – turi teisę atlikti užsakomąją projekto ir (arba) investicijų atitikties intervencinės priemonės tikslams ekspertizę ir, vadovaudamasi jos rezultatais, priima galutinį sprendimą dėl tinkamų finansuoti išlaidų,</text:span><text:span text:style-name="T947"><text:s/>nustatant paramos sumą ir tinkamumą (kai vertinimas reikalauja išskirtinės kompetencijos ar specifinių žinių, Mokėjimo agentūra gali pasitelkti akredituotus nepriklausomus ekspertus);</text:span></text:p>
      <text:p text:style-name="P948"><text:span text:style-name="T949">13.12</text:span><text:span text:style-name="T950">.</text:span><text:span text:style-name="T951"><text:tab/></text:span><text:span text:style-name="T952">rengia ir su v</text:span><text:span text:style-name="T953">alstybės institucijomis ir įstaigomis, savival</text:span><text:span text:style-name="T954">dybėmis ir kitais juridiniais asmenimis, atsakingais už<text:s/></text:span><text:span text:style-name="T955">Strateginio plano</text:span><text:span text:style-name="T956"><text:s/></text:span><text:span text:style-name="T957">įgyvendinimą, kuriems</text:span><text:span text:style-name="T958"><text:s/>Lietuvos Respublikos Vyriausybės nutarimu pavesta dalis Strateginio plano administravimo funkcijų, pasirašo bendradarbiavimo sutartis, kontroliuoja institucijom</text:span><text:span text:style-name="T959">s pavestų funkcijų atlikimą;</text:span></text:p>
      <text:p text:style-name="P960"><text:span text:style-name="T961">13.13</text:span><text:span text:style-name="T962">.</text:span><text:span text:style-name="T963"><text:tab/>paramos gavėjams išmoka paramos lėšas ir apie jas teikia ataskaitas pagal Lėšų Europos Sąjungos žemės ūkio fondų ir Europos Sąjungos žuvininkystės fondų priemonėms įgyvendinti išmokėjimo ir gavimo iš Europos Komisijo</text:span><text:span text:style-name="T964">s taisyklėse, patvirtintose Lietuvos Respublikos žemės ūkio ministro<text:s/></text:span><text:span text:style-name="T965">2006 m. spalio 17 d. įsakymu Nr. 3D-403</text:span><text:span text:style-name="T966"><text:s/></text:span><text:span text:style-name="T967">„Dėl Lėšų Europos Sąjungos žemės ūkio fondų ir Europos žuvininkystės fondo priemonėms įgyvendinti išmokėjimo ir gavimo iš Europos Komisijos taisykl</text:span><text:span text:style-name="T968">ių patvirtinimo“ (toliau – Lėšų Europos Sąjungos žemės ūkio fondų ir Europos Sąjungos žuvininkystės fondų priemonėms įgyvendinti išmokėjimo ir gavimo iš Europos Komisijos taisyklės)</text:span><text:span text:style-name="T969">,<text:s/></text:span><text:span text:style-name="T970">nustatytą tvarką;</text:span></text:p>
      <text:p text:style-name="P971"><text:span text:style-name="T972">13.14</text:span><text:span text:style-name="T973">.</text:span><text:span text:style-name="T974"><text:tab/>saugo išmokėtų paramos lėšų pagrindimo<text:s/></text:span><text:span text:style-name="T975">dokumentus, jų tikrinimo dokumentus, užtikrina, kad šie dokumentai būtų prieinami EK ir kitų, turinčių teisę juos tikrinti, institucijų įgaliotiems asmenims;</text:span></text:p>
      <text:p text:style-name="P976"><text:span text:style-name="T977">13.15</text:span><text:span text:style-name="T978">.</text:span><text:span text:style-name="T979"><text:tab/>priima sprendimą dėl išmokėtų paramos lėšų ar jų dalies susigrąžinimo iš paramos gavėjo</text:span><text:span text:style-name="T980"><text:s/>(išskyrus atvejus, kai priemonės administravimo, įskaitant grąžintinų lėšų nustatymą, funkcija teisės aktais yra deleguota kitai institucijai), teisės aktų nustatyta tvarka atlieka visus teisės aktuose nustatytus veiksmus susigrąžinti šias lėšas, tvarko g</text:span><text:span text:style-name="T981">rąžintinų ir grąžintų lėšų apskaitą, kartu su metinėmis finansinėmis ataskaitomis EK teikia informaciją apie susigrąžintas ir grąžintinas paramos lėšas, kaip tai numatyta<text:s/></text:span><text:span text:style-name="T982">Reglamento (ES) 2022/128<text:s/></text:span><text:span text:style-name="T983">32 straipsnio 1 dalies f ir g punktuose, naudodama šio regla</text:span><text:span text:style-name="T984">mento V priede nustatytą formą;</text:span></text:p>
      <text:p text:style-name="P985"><text:span text:style-name="T986">13.16</text:span><text:span text:style-name="T987">.</text:span><text:span text:style-name="T988"><text:tab/>teikia EK informaciją apie pažeidimus, kaip nustatyta Reglamento (ES) 2021/2116 50 straipsnio 3 dalyje;<text:s/></text:span></text:p>
      <text:p text:style-name="P989"><text:span text:style-name="T990">13.17</text:span><text:span text:style-name="T991">.</text:span><text:span text:style-name="T992"><text:tab/>rengia ir EK teikia EŽŪGF ir EŽŪFKP lėšomis finansuojamų veiksmų pasirašytas išlaidų deklaracijas</text:span><text:span text:style-name="T993">, kurios laikomos ir mokėjimo prašymais, taip pat kitą EK prašomą informaciją, kaip tai numatyta Reglamento (ES) 2021/2116 90 straipsnio 1 dalies c (i) punkte;</text:span></text:p>
      <text:p text:style-name="P994"><text:span text:style-name="T995">13.18</text:span><text:span text:style-name="T996">.</text:span><text:span text:style-name="T997"><text:tab/>rengia ir EK teikia EŽŪGF atveju – finansinių poreikių sąmatas, o EŽŪFKP atveju – atn</text:span><text:span text:style-name="T998">aujintas apskaičiuotas išlaidų deklaracijas, kurios bus pateiktos einamaisiais metais, ir apskaičiuotas kitų finansinių metų išlaidų deklaracijas, kaip tai numatyta Reglamento (ES) 2021/2116 90 straipsnio 1 dalies c (ii) punkte;</text:span></text:p>
      <text:p text:style-name="P999"><text:span text:style-name="T1000">13.19</text:span><text:span text:style-name="T1001">.</text:span><text:span text:style-name="T1002"><text:tab/>rengia ir EK tei</text:span><text:span text:style-name="T1003">kia valdymo pareiškimus ir metines ataskaitas, kaip tai numatyta Reglamento (ES) 2021/2116 90 straipsnio 1 dalies c (iii) punkte;</text:span></text:p>
      <text:p text:style-name="P1004"><text:span text:style-name="T1005">13.20</text:span><text:span text:style-name="T1006">.</text:span><text:span text:style-name="T1007"><text:tab/>rengia ir EK teikia su Strateginiu planu susijusių išlaidų tarpines deklaracijas per laikotarpius, nustatytus EK;</text:span></text:p>
      <text:p text:style-name="P1008"><text:span text:style-name="T1009">13.21</text:span><text:span text:style-name="T1010">.</text:span><text:span text:style-name="T1011"><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12">;</text:span></text:p>
      <text:p text:style-name="P1013"><text:span text:style-name="T1014">13.22</text:span><text:span text:style-name="T1015">.</text:span><text:span text:style-name="T1016"><text:tab/>rengia kontrolės planus ir kasmet iki balandžio 15 d. teikia juos EK, kaip tai numatyta Reglamento (ES) 2021/2116 80 straipsnio 2 dalyje;<text:s/></text:span></text:p>
      <text:p text:style-name="P1017"><text:span text:style-name="T1018">13.23</text:span><text:span text:style-name="T1019">. rengia bei, suderinusi su VI<text:s/></text:span><text:span text:style-name="T1020">Europos Sąjungos reikalų ir paramos politikos de</text:span><text:span text:style-name="T1021">partamento Europos Sąjungos paramos programų stebėsenos ir vertinimo skyriumi,</text:span><text:span text:style-name="T1022"><text:s/>teikia VI planuojamų patirti išlaidų iš EŽŪFKP/EŽŪGF ir bendrojo finansavimo lėšų prognozes dėl Strateginiam planui įgyvendinti reikalingų lėšų numatymo Lietuvos Respublikos val</text:span><text:span text:style-name="T1023">stybės biudžete;<text:s/></text:span></text:p>
      <text:p text:style-name="P1024">Papunkčio pakeitimai:</text:p>
      <text:p text:style-name="P1025"><text:span text:style-name="T1026">Nr.<text:s/></text:span><text:a xlink:href="https://www.e-tar.lt/portal/legalAct.html?documentId=b6c1e6009e3511eea5a28c81c82193a8" office:target-frame-name="_top" xlink:show="replace"><text:span text:style-name="T1027">3D-871</text:span></text:a><text:span text:style-name="T1028">, 2023-12-19, paskelbta TAR 2023-12-19, i. k. 2023-24472</text:span></text:p>
      <text:p text:style-name="Normal"/>
      <text:p text:style-name="P1029"><text:span text:style-name="T1030">13.24</text:span><text:span text:style-name="T1031">.</text:span><text:span text:style-name="T1032"><text:tab/>stebi ir informuoja VI, kad priimant sp</text:span><text:span text:style-name="T1033">rendimą dėl paramos skyrimo bei išmokant lėšas paramos gavėjams nebūtų viršyta Strateginio plano atitinkamai intervencinei priemonei nustatyta didžiausia leistina įsipareigojimų suma;</text:span></text:p>
      <text:p text:style-name="P1034"><text:span text:style-name="T1035">13.25</text:span><text:span text:style-name="T1036">.</text:span><text:span text:style-name="T1037"><text:tab/>aptarnauja EK audito misijas, pagal kompetenciją teikia tam b</text:span><text:span text:style-name="T1038">ūtiną informaciją, atsako už pateiktos informacijos teisingumą ir patikimumą;</text:span></text:p>
      <text:p text:style-name="P1039"><text:span text:style-name="T1040">13.26</text:span><text:span text:style-name="T1041">.</text:span><text:span text:style-name="T1042"><text:tab/>informuoja galimus pareiškėjus, paramos gavėjus apie atskirų intervencinių priemonių paramos paraiškų priėmimo terminus, paramos paraiškų ir (arba) projektų vertinimą,</text:span><text:span text:style-name="T1043"><text:s/>jų administravimą, paramos paraiškų atitiktį paramos administravimą reglamentuojantiems ES ir nacionaliniams teisės aktams, paramos gavėjų įsipareigojimus, jų vykdymą, patikrinimus ir kitus paramos administravimo klausimus, susijusius su tinkamu projektų<text:s/></text:span><text:span text:style-name="T1044">įgyvendini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1045"><text:span text:style-name="T1046">1</text:span><text:span text:style-name="T1047">3.27</text:span><text:span text:style-name="T1048">.</text:span><text:span text:style-name="T1049"><text:tab/>turi teisę pagal ankstesniais ar einamaisiais metais pateiktas paramos paraiškas bei mokėjimo prašymus administruoti iš naujo bei priimti sprendimus dėl reikalavimo grąžinti visą ar dalį išmokėtos paramos sumos;</text:span></text:p>
      <text:p text:style-name="P1050"><text:span text:style-name="T1051">13.28</text:span><text:span text:style-name="T1052">.</text:span><text:span text:style-name="T1053"><text:tab/>pagal kompetenciją vykdo<text:s/></text:span><text:span text:style-name="T1054">sistemingą sukčiavimo ir kitų nesąžiningo veikimo atvejų siekiant gauti paramą kontrolę ir prevenciją. Ne rečiau kaip kartą per metus peržiūri šių sričių rizikų vertinimą, kontrolės ir prevencijos priemones ir pagal poreikį imasi pokyčių ar juos inicijuoja</text:span><text:span text:style-name="T1055">, jei tai susiję su kitų įstaigų ar institucijų kompetencija;</text:span></text:p>
      <text:p text:style-name="P1056"><text:span text:style-name="T1057">13.29</text:span><text:span text:style-name="T1058">.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59">arų Lietuvos regiono sudarymo“, finansuojamų projektų suma neviršytų Lietuvos Respublikos<text:s/></text:span><text:span text:style-name="T1060">žemės ūkio ministro<text:s/></text:span><text:span text:style-name="T1061">2023 m. kovo 9 d. įsakyme Nr. 3D-139 „Dėl Europos žemės ūkio garantijų fondo, Europos žemės ūkio fondo kaimo plėtrai ir viešosios paramos metinių<text:s/></text:span><text:span text:style-name="T1062">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63">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64">tos įgyvendinimą;</text:span><text:s/></text:p>
      <text:p text:style-name="P1065">Papunkčio pakeitimai:</text:p>
      <text:p text:style-name="P1066"><text:span text:style-name="T1067">Nr.<text:s/></text:span><text:a xlink:href="https://www.e-tar.lt/portal/legalAct.html?documentId=c673463029ef11ee9de9e7e0fd363afc" office:target-frame-name="_top" xlink:show="replace"><text:span text:style-name="T1068">3D-476</text:span></text:a><text:span text:style-name="T1069">, 2023-07-24, paskelbta TAR 2023-07-24, i. k. 2023-15045</text:span></text:p>
      <text:p text:style-name="P1070"><text:span text:style-name="T1071">Nr.<text:s/></text:span><text:a xlink:href="https://www.e-tar.lt/portal/legalAct.html?documentId=b6c1e6009e3511eea5a28c81c82193a8" office:target-frame-name="_top" xlink:show="replace"><text:span text:style-name="T1072">3D-871</text:span></text:a><text:span text:style-name="T1073">, 2023-12-19, paskelbta TAR 2023-12-19, i. k. 2023-24472</text:span></text:p>
      <text:p text:style-name="Normal"/>
      <text:p text:style-name="P1074"><text:span text:style-name="T1075">13.30</text:span><text:span text:style-name="T1076">. įgyvendinant finansinių priemonių projektus, atlieka administruojančios institucijos<text:s/></text:span><text:span text:style-name="T1077">funkcijas, nustatytas</text:span><text:span text:style-name="T1078"><text:s/>F</text:span><text:span text:style-name="T1079">inansinių priemonių įgyvendinimo taisyklėse, patvirtintose Lietuvos Respublikos finansų ministro 2022 m. birželio 22 d. įsakymu Nr. 1K-237 „Dėl 2021–2027 metų Europos Sąjungos fondų investicijų programos ir Ekonomikos gaivinimo ir at</text:span><text:span text:style-name="T1080">sparumo didinimo plano „Naujos kartos Lietuva“ įgyvendinimo“ (toliau – Finansinių priemonių įgyvendinimo taisyklėse);</text:span><text:s/></text:p>
      <text:p text:style-name="P1081">Papildyta papunkčiu:</text:p>
      <text:p text:style-name="P1082"><text:span text:style-name="T1083">Nr.<text:s/></text:span><text:a xlink:href="https://www.e-tar.lt/portal/legalAct.html?documentId=c673463029ef11ee9de9e7e0fd363afc" office:target-frame-name="_top" xlink:show="replace"><text:span text:style-name="T1084">3D-476</text:span></text:a><text:span text:style-name="T1085">, 2023-0</text:span><text:span text:style-name="T1086">7-24, paskelbta TAR 2023-07-24, i. k. 2023-15045</text:span></text:p>
      <text:p text:style-name="Normal"/>
      <text:p text:style-name="P1087"><text:span text:style-name="T1088">13.31</text:span><text:span text:style-name="T1089">. užtikrina nuolatinį informacijos apie geruosius projektų pavyzdžius kaupimą ir šios informacijos pateikimą laiku VI ir Lietuvos kaimo tinklo sekretoriatui;</text:span><text:s/></text:p>
      <text:p text:style-name="P1090">Papildyta papunkčiu:</text:p>
      <text:p text:style-name="P1091"><text:span text:style-name="T1092">Nr.<text:s/></text:span><text:a xlink:href="https://www.e-tar.lt/portal/legalAct.html?documentId=b6c1e6009e3511eea5a28c81c82193a8" office:target-frame-name="_top" xlink:show="replace"><text:span text:style-name="T1093">3D-871</text:span></text:a><text:span text:style-name="T1094">, 2023-12-19, paskelbta TAR 2023-12-19, i. k. 2023-24472</text:span></text:p>
      <text:p text:style-name="Normal"/>
      <text:p text:style-name="P1095"><text:span text:style-name="T1096">13.32</text:span><text:span text:style-name="T1097">.</text:span><text:span text:style-name="T1098"><text:tab/>vykdo kitas teisės aktuose numatytas funkcijas.</text:span></text:p>
      <text:p text:style-name="P1099">Papunkčio numeracijos pakeitimas:</text:p>
      <text:p text:style-name="P1100"><text:span text:style-name="T1101">Nr.<text:s/></text:span><text:a xlink:href="https://www.e-tar.lt/portal/legalAct.html?documentId=c673463029ef11ee9de9e7e0fd363afc" office:target-frame-name="_top" xlink:show="replace"><text:span text:style-name="T1102">3D-476</text:span></text:a><text:span text:style-name="T1103">, 2023-07-24, paskelbta TAR 2023-07-24, i. k. 2023-15045</text:span></text:p>
      <text:p text:style-name="P1104"><text:span text:style-name="T1105">Nr.<text:s/></text:span><text:a xlink:href="https://www.e-tar.lt/portal/legalAct.html?documentId=b6c1e6009e3511eea5a28c81c82193a8" office:target-frame-name="_top" xlink:show="replace"><text:span text:style-name="T1106">3D-871</text:span></text:a><text:span text:style-name="T1107">, 2023-12-19, paskelbta TAR 2023-12-19, i. k. 2023-24472</text:span></text:p>
      <text:p text:style-name="Normal"/>
      <text:h text:style-name="P1108" text:outline-level="3"><text:span text:style-name="T1109">Kompetentinga institucija</text:span></text:h>
      <text:p text:style-name="P1110"/>
      <text:p text:style-name="P1111"><text:span text:style-name="T1112">14</text:span><text:span text:style-name="T1113">.</text:span><text:span text:style-name="T1114"><text:tab/></text:span><text:span text:style-name="T1115">Kompetentinga institucija yra Žemės ūkio ministerija, atsakinga už:<text:s/></text:span></text:p>
      <text:p text:style-name="P1116"><text:span text:style-name="T1117">14.1</text:span><text:span text:style-name="T1118">.</text:span><text:span text:style-name="T1119"><text:tab/>akreditacijos Mokėjimo agentūrai suteikimą, peržiūrą ir panaikinimą;</text:span></text:p>
      <text:p text:style-name="P1120"><text:span text:style-name="T1121">14.2</text:span><text:span text:style-name="T1122">.</text:span><text:span text:style-name="T1123"><text:tab/>tvirtinančios įstaigos paskyrimą ir paskyrimo panaikinimą, užtikrinant, kad tvirtinančioji įstaiga būtų nuolat paskirta.<text:s/></text:span></text:p>
      <text:p text:style-name="P1124"><text:span text:style-name="T1125">15</text:span><text:span text:style-name="T1126">.</text:span><text:span text:style-name="T1127"><text:tab/></text:span><text:span text:style-name="T1128">Kompetentinga institucija viešojo pirkimo būdu, bent trejų metų laikotarpiui atrenka nuo Mokėjimo agentūros ir Mokėjimo agentūrą akreditavusios VI veiklos nepriklausomą ir būtiną techninę kompetenciją ir žinias apie BŽŪP turinčią<text:s/></text:span><text:span text:style-name="T1129">tvirtinančiąją įstaigą. <text:s/></text:span></text:p>
      <text:p text:style-name="P1130"/>
      <text:h text:style-name="P1131" text:outline-level="3"/>
      <text:p text:style-name="Normal"/>
      <text:h text:style-name="P1132" text:outline-level="3"><text:span text:style-name="T1133">Tvirtinančioji įstaiga</text:span></text:h>
      <text:p text:style-name="P1134"/>
      <text:p text:style-name="P1135"><text:span text:style-name="T1136">16</text:span><text:span text:style-name="T1137">.</text:span><text:span text:style-name="T1138"><text:tab/></text:span><text:span text:style-name="T1139">Tvirtinančioji įstaiga:<text:s/></text:span></text:p>
      <text:p text:style-name="P1140"><text:span text:style-name="T1141">16.1</text:span><text:span text:style-name="T1142">.</text:span><text:span text:style-name="T1143"><text:tab/>atitinka Reglamento (ES) 2021/2116 12 straipsnyje nurodytas sąlygas;</text:span></text:p>
      <text:p text:style-name="P1144"><text:span text:style-name="T1145">16.2</text:span><text:span text:style-name="T1146">.</text:span><text:span text:style-name="T1147"><text:tab/>vadovaudamasi tarptautiniais audito standartais ir kitais audito srities ES teisės aktais, atlieka<text:s/></text:span><text:span text:style-name="T1148">Mokėjimo agentūros patikrinimą, būtiną Taisyklių 16.3 papunktyje nurodytiems dokumentams parengti;</text:span></text:p>
      <text:p text:style-name="P1149"><text:span text:style-name="T1150">16.3</text:span><text:span text:style-name="T1151">.</text:span><text:span text:style-name="T1152"><text:tab/>rengia ir EK bei VI teikia nuomonę dėl Mokėjimo agentūros metinių finansinių ataskaitų, kurioje nurodo, ar finansinėse ataskaitose pateikiama teisi</text:span><text:span text:style-name="T1153">nga ir patikima informacija, ar tinkamai veikia įdiegtos valdymo sistemos, ar su produkto rodikliais susiję veiklos rezultatai yra teisingi, ar prašomos kompensuoti išlaidos yra teisėtos ir tvarkingos, kaip tai numatyta Reglamento (ES) 2021/2116 12 straips</text:span><text:span text:style-name="T1154">nio 2 dalyje;</text:span></text:p>
      <text:p text:style-name="P1155"><text:span text:style-name="T1156">16.4</text:span><text:span text:style-name="T1157">.</text:span><text:span text:style-name="T1158"><text:tab/>esant poreikiui EK ir (arba) VI teikia papildomą informaciją bei atlieka papildomus patikrinimus ir (arba) kitas procedūras, kurios susijusios su pateikta nuomone ir sertifikavimo ataskaita;</text:span></text:p>
      <text:p text:style-name="P1159"><text:span text:style-name="T1160">16.5</text:span><text:span text:style-name="T1161">.</text:span><text:span text:style-name="T1162"><text:tab/>vykdo kitas nacionaliniuose ir<text:s/></text:span><text:span text:style-name="T1163">ES teisės aktuose numatytas funkcijas.</text:span></text:p>
      <text:p text:style-name="P1164"/>
      <text:p text:style-name="Normal"/>
      <text:h text:style-name="P1165" text:outline-level="2"><text:span text:style-name="T1166">ANTRASIS</text:span><text:span text:style-name="T1167"><text:s/>SKIRSNIS</text:span></text:h>
      <text:p text:style-name="P1168"/>
      <text:h text:style-name="P1169" text:outline-level="2"><text:span text:style-name="T1170">INFORMACINIŲ SISTEMŲ NAUDOJIMAS IR VALDYMAS</text:span></text:h>
      <text:p text:style-name="P1171"/>
      <text:p text:style-name="P1172"><text:span text:style-name="T1173">17</text:span><text:span text:style-name="T1174">.</text:span><text:span text:style-name="T1175"><text:tab/></text:span><text:span text:style-name="T1176">Strateginio plano valdymui ir įgyvendinimo priežiūrai atlikti naudojamos informacinės sistemos. Už informacinių sistemų palaikymą ir<text:s/></text:span><text:span text:style-name="T1177">plėtrą atsakinga Mokėjimo agentūra, Tarpinė institucija ir VI.</text:span></text:p>
      <text:p text:style-name="P1178"><text:span text:style-name="T1179">18</text:span><text:span text:style-name="T1180">.</text:span><text:span text:style-name="T1181"><text:tab/></text:span><text:span text:style-name="T1182">Duomenų, susijusių su intervencinių priemonių administravimu, kaupimu, saugojimu, apdorojimu, pasiekimu, sukuriama ir naudojama saugi elektroninė žemės ūkio paramos administravimo infor</text:span><text:span text:style-name="T1183">macinė sistema (ŽŪPAIS) ir jos posistemės. Už ŽŪPAIS ir jos posistemių valdymą atsakinga Mokėjimo agentūra.</text:span></text:p>
      <text:p text:style-name="P1184"><text:span text:style-name="T1185">19</text:span><text:span text:style-name="T1186">.</text:span><text:span text:style-name="T1187"><text:tab/></text:span><text:span text:style-name="T1188">Funkcijų, numatytų Reglamento (ES) 2021/2116 65 straipsnyje, vykdymui sukuriama ir naudojama integruota administravimo ir kontrolės sistema<text:s/></text:span><text:span text:style-name="T1189">(toliau – IAKS). Už IAKS valdymą atsakinga Mokėjimo agentūra ir ŽŪDC.</text:span></text:p>
      <text:p text:style-name="P1190"><text:span text:style-name="T1191">20</text:span><text:span text:style-name="T1192">.</text:span><text:span text:style-name="T1193"><text:tab/></text:span><text:span text:style-name="T1194">Mokėjimo agentūra yra atsakinga už tai, kad informacinių sistemų struktūra, funkcionalumas ir saugumas atitiktų Strateginio plano reglamentuose nustatytus reikalavimus, bei už ta</text:span><text:span text:style-name="T1195">i, kad į informacines sistemas būtų įtraukiami visi duomenys, susiję su:</text:span></text:p>
      <text:p text:style-name="P1196"><text:span text:style-name="T1197">20.1</text:span><text:span text:style-name="T1198">.</text:span><text:span text:style-name="T1199"><text:tab/>paramos paraiškų registravimu, vertinimu, atranka ir paramos sutarčių sudarymu;</text:span></text:p>
      <text:p text:style-name="P1200"><text:span text:style-name="T1201">20.2</text:span><text:span text:style-name="T1202">.</text:span><text:span text:style-name="T1203"><text:tab/>mokėjimų prašymų ir kasmetinių prašymų registravimu ir tikrinimu;</text:span></text:p>
      <text:p text:style-name="P1204"><text:span text:style-name="T1205">20.3</text:span><text:span text:style-name="T1206">.</text:span><text:span text:style-name="T1207"><text:tab/>atliktais</text:span><text:span text:style-name="T1208"><text:s/>administraciniais patikrinimais bei patikromis vietoje;</text:span></text:p>
      <text:p text:style-name="P1209"><text:span text:style-name="T1210">20.4</text:span><text:span text:style-name="T1211">.</text:span><text:span text:style-name="T1212"><text:tab/>paramos gavėjams išmokėtomis paramos lėšomis;</text:span></text:p>
      <text:p text:style-name="P1213"><text:span text:style-name="T1214">20.5</text:span><text:span text:style-name="T1215">.</text:span><text:span text:style-name="T1216"><text:tab/>pažeidimais, paramos gavėjams nustatytomis sankcijomis, susigrąžintomis bei susigrąžintinomis paramos lėšomis;</text:span></text:p>
      <text:p text:style-name="P1217"><text:span text:style-name="T1218">20.6</text:span><text:span text:style-name="T1219">.</text:span><text:span text:style-name="T1220"><text:tab/>paramos gavė</text:span><text:span text:style-name="T1221">jų pateiktomis projektų įgyvendinimo ataskaitomis, projektų pasiekimų ir rezultatų rodikliais;</text:span></text:p>
      <text:p text:style-name="P1222"><text:span text:style-name="T1223">20.7</text:span><text:span text:style-name="T1224">.</text:span><text:span text:style-name="T1225"><text:tab/>kitais Strateginiam planui administruoti reikalingais duomenimis.<text:s/></text:span></text:p>
      <text:p text:style-name="P1226"><text:span text:style-name="T1227">21</text:span><text:span text:style-name="T1228">.</text:span><text:span text:style-name="T1229"><text:tab/></text:span><text:span text:style-name="T1230">Informacinių sistemų kaupiamų duomenų kokybės priežiūrą, informacinių sist</text:span><text:span text:style-name="T1231">emų funkcionalumo atitikties Strateginio plano administravimo poreikiams vertinimą bei informacinių sistemų plėtrą koordinuoja Žemės ūkio ministerijos valdymo srities informacinių išteklių valdymo komisija, patvirtinta žemės ūkio ministro 2014 m. vasario 4</text:span><text:span text:style-name="T1232"><text:s/>d. įsakymu Nr. 3D-75 „Dėl žemės ūkio ministerijos valdymo srities informacinių išteklių valdymo komisijos sudarymo“. Ši komisija taip pat nagrinėja klausimus, susijusius su duomenų įvedimu į EK informacinę sistemą.</text:span></text:p>
      <text:p text:style-name="P1233"><text:span text:style-name="T1234">22</text:span><text:span text:style-name="T1235">.</text:span><text:span text:style-name="T1236"><text:tab/></text:span><text:span text:style-name="T1237">Mokėjimo agentūros informacinis<text:s/></text:span><text:span text:style-name="T1238">portalas<text:s/></text:span><text:span text:style-name="T1239">(https://portal.nma.lt) (toliau – </text:span><text:span text:style-name="T1240">Informacinis portalas) yra Mokėjimo agentūros administruojama informacinė sistema, kurioje atvaizduojami pretenduojančių gauti paramą ir (arba) paramą gavusių asmenų ir organizacijų duomenys ir per kurią pareiškėj</text:span><text:span text:style-name="T1241">ams ir (arba) paramos gavėjams pranešama apie Mokėjimo agentūros atliktus veiksmus, priimtus sprendimus, nustatytas neatitiktis.</text:span></text:p>
      <text:p text:style-name="P1242"><text:span text:style-name="T1243">23</text:span><text:span text:style-name="T1244">.</text:span><text:span text:style-name="T1245"><text:tab/></text:span><text:span text:style-name="T1246">Mokėjimo agentūra atsakinga už Automatinės laukų nuotolinės stebėsenos informacinės</text:span><text:span text:style-name="T1247"><text:s/>sistemos (ALNSIS) kūrimą, palaikymą</text:span><text:span text:style-name="T1248"><text:s/>ir<text:s/></text:span><text:span text:style-name="T1249">kokybės vertinimą.</text:span></text:p>
      <text:p text:style-name="P1250"><text:span text:style-name="T1251">24</text:span><text:span text:style-name="T1252">.</text:span><text:span text:style-name="T1253"><text:tab/></text:span><text:span text:style-name="T1254">ŽŪDC atsakingas už:</text:span></text:p>
      <text:p text:style-name="P1255"><text:span text:style-name="T1256">24.1</text:span><text:span text:style-name="T1257">.</text:span><text:span text:style-name="T1258"><text:tab/>Paraiškų priėmimo informacinės sistemos kūrimą, tvarkymą, kokybės vertinimą pagal Europos Sąjungos lygmeniu nustatytą metodiką ir<text:s/></text:span><text:span text:style-name="T1259">informacijos perdavimą Nacionalinei mokėjimo agentūrai</text:span><text:span text:style-name="T1260">;<text:s/></text:span></text:p>
      <text:p text:style-name="P1261"><text:span text:style-name="T1262">24.2</text:span><text:span text:style-name="T1263">.</text:span><text:span text:style-name="T1264"><text:tab/></text:span><text:span text:style-name="T1265">Ūkinių gyvūnų registro tvarkymą ir tobulinimą bei informacijos perdavimą Nacionalinei mokėjimo agentūrai;<text:s/></text:span></text:p>
      <text:p text:style-name="P1266"><text:span text:style-name="T1267">24.3</text:span><text:span text:style-name="T1268">.</text:span><text:span text:style-name="T1269"><text:tab/>Lietuvos Respublikos žemės ūkio ir kaimo verslo registro tvarkymą ir tobulinimą<text:s/></text:span><text:span text:style-name="T1270">bei informacijos perdavimą Nacionalinei mokėjimo agentūrai;</text:span></text:p>
      <text:p text:style-name="P1271"><text:span text:style-name="T1272">24.4</text:span><text:span text:style-name="T1273">.</text:span><text:span text:style-name="T1274"><text:tab/>Paramos žemės ūkio subjektams apskaičiavimo informacinės sistemos tvarkymą ir tobulinimą;</text:span></text:p>
      <text:p text:style-name="P1275"><text:span text:style-name="T1276">24.5</text:span><text:span text:style-name="T1277">.</text:span><text:span text:style-name="T1278"><text:tab/></text:span><text:span text:style-name="T1279">Lietuvos žemės ūkio ir maisto produktų rinkos informacinės sistemos kūrimą ir tvarkymą;</text:span><text:span text:style-name="T1280"><text:s/></text:span></text:p>
      <text:p text:style-name="P1281"><text:span text:style-name="T1282">24.6</text:span><text:span text:style-name="T1283">.</text:span><text:span text:style-name="T1284"><text:tab/></text:span><text:span text:style-name="T1285">Žemdirbių mokymo ir konsultavimo informacinės<text:s/></text:span><text:span text:style-name="T1286">sistemos tvarkymą ir tobulinimą.</text:span></text:p>
      <text:p text:style-name="Normal"/>
      <text:h text:style-name="P1287" text:outline-level="2"><text:span text:style-name="T1288">TREČIASIS</text:span><text:span text:style-name="T1289"><text:s/>SKIRSNIS</text:span></text:h>
      <text:p text:style-name="P1290"/>
      <text:h text:style-name="P1291" text:outline-level="2"><text:span text:style-name="T1292">STRATEGINIO PLANO STEBĖSENA IR VERTINIMAS</text:span></text:h>
      <text:p text:style-name="P1293"/>
      <text:h text:style-name="P1294" text:outline-level="3"><text:span text:style-name="T1295">Bendrosios nuostatos</text:span></text:h>
      <text:p text:style-name="P1296"/>
      <text:p text:style-name="P1297"><text:span text:style-name="T1298">25</text:span><text:span text:style-name="T1299">.</text:span><text:span text:style-name="T1300"><text:tab/></text:span><text:span text:style-name="T1301">Už Strateginio plano įgyvendinimo stebėseną yra atsakinga VI ir<text:s/></text:span><text:span text:style-name="T1302">Lietuvos žemės ūkio ir kaimo plėtros 2023–2027 metų<text:s/></text:span><text:span text:style-name="T1303">strateginio plano įgyvendinimo stebėsenos komitet</text:span><text:span text:style-name="T1304">as</text:span><text:span text:style-name="T1305"><text:s/>(toliau – Stebėsenos komitetas). VI ir Stebėsenos komitetas Strateginio plano įgyvendinimo stebėseną atlieka remdamiesi Strateginiame plane nustatytais produkto ir rezultato rodikliais, kaip nurodyta Regl</text:span><text:span text:style-name="T1306">amento (ES) 2021/2115 132 straipsnyje.</text:span></text:p>
      <text:p text:style-name="P1307"><text:span text:style-name="T1308">26</text:span><text:span text:style-name="T1309">.</text:span><text:span text:style-name="T1310"><text:tab/></text:span><text:span text:style-name="T1311">Atliekant Strateginio plano nustatytų finansinių rodiklių stebėseną, VI ypatingą dėmesį skiria, kad intervencinėms priemonėms skirtos lėšos būtų išmokamos laiku ir nebūtų prarastos dėl Reglamento (ES) 2021/211</text:span><text:span text:style-name="T1312">6 34 straipsnyje nustatyto automatinio įsipareigojimų panaikinimo principo taikymo.</text:span></text:p>
      <text:p text:style-name="P1313"><text:span text:style-name="T1314">27</text:span><text:span text:style-name="T1315">.</text:span><text:span text:style-name="T1316"><text:tab/></text:span><text:span text:style-name="T1317">VI, atlikdama Strateginio plano įgyvendinimo stebėseną, remiasi Mokėjimo agentūros<text:s/></text:span><text:span text:style-name="T1318">teikiamomis VI nustatytos formos ketvirtinėmis<text:s/></text:span><text:span text:style-name="T1319">bei metinėmis Strateginio plano<text:s/></text:span><text:span text:style-name="T1320">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21" text:outline-level="3"><text:span text:style-name="T1322">Stebėsenos komitetas</text:span></text:h>
      <text:p text:style-name="P1323"/>
      <text:p text:style-name="P1324"><text:span text:style-name="T1325">28</text:span><text:span text:style-name="T1326">.</text:span><text:span text:style-name="T1327"><text:tab/></text:span><text:span text:style-name="T1328">Steb</text:span><text:span text:style-name="T1329">ėsenos komitetas yra atsakingas už Strateginio plano įgyvendinimo veiksmingumo stebėseną ir atlieka šias funkcijas:</text:span></text:p>
      <text:p text:style-name="P1330"><text:span text:style-name="T1331">28.1</text:span><text:span text:style-name="T1332">.</text:span><text:span text:style-name="T1333"><text:tab/>nagrinėja pažangą įgyvendinant Strateginį planą ir siekiant tarpinių bei siektinų reikšmių;</text:span></text:p>
      <text:p text:style-name="P1334"><text:span text:style-name="T1335">28.2</text:span><text:span text:style-name="T1336">.</text:span><text:span text:style-name="T1337"><text:tab/>nagrinėja visus klausimus, kur</text:span><text:span text:style-name="T1338">ie daro poveikį Strateginio plano įgyvendinimo veiksmingumui, ir veiksmus, kurių imtasi tiems klausimams išspręsti, įskaitant pažangą siekiant supaprastinti ir sumažinti galutiniams paramos gavėjams tenkančią administracinę naštą;</text:span></text:p>
      <text:p text:style-name="P1339"><text:span text:style-name="T1340">28.3</text:span><text:span text:style-name="T1341">. nagrinėja finan</text:span><text:span text:style-name="T1342">sinių priemonių ex ante vertinimo elementus, išvardytus Reglamento (ES) 2021/1060 58 straipsnio 3 dalyje, ir to reglamento 59 straipsnio 1 dalyje nurodytą investavimo strategiją;</text:span><text:s/></text:p>
      <text:p text:style-name="P1343">Papunkčio pakeitimai:</text:p>
      <text:p text:style-name="P1344"><text:span text:style-name="T1345">Nr.<text:s/></text:span><text:a xlink:href="https://www.e-tar.lt/portal/legalAct.html?documentId=c673463029ef11ee9de9e7e0fd363afc" office:target-frame-name="_top" xlink:show="replace"><text:span text:style-name="T1346">3D-476</text:span></text:a><text:span text:style-name="T1347">, 2023-07-24, paskelbta TAR 2023-07-24, i. k. 2023-15045</text:span></text:p>
      <text:p text:style-name="Normal"/>
      <text:p text:style-name="P1348"><text:span text:style-name="T1349">28.4</text:span><text:span text:style-name="T1350">.</text:span><text:span text:style-name="T1351"><text:tab/>nagrinėja Lietuvos kaimo tinklo pateiktą informaciją, susijusią su Strateginio plano įgyvendinimo veiksmingumu;<text:s/></text:span></text:p>
      <text:p text:style-name="P1352"><text:span text:style-name="T1353">28.5</text:span><text:span text:style-name="T1354">.</text:span><text:span text:style-name="T1355"><text:tab/>nagrinėja<text:s/></text:span><text:span text:style-name="T1356">komunikacijos ir matomumo veiksmų įgyvendinimą;</text:span></text:p>
      <text:p text:style-name="P1357"><text:span text:style-name="T1358">28.6</text:span><text:span text:style-name="T1359">.</text:span><text:span text:style-name="T1360"><text:tab/>nagrinėja administracinių pajėgumų stiprinimą valdžios institucijoms, ūkininkams ir kitiems paramos gavėjams, kai aktualu.<text:s/></text:span></text:p>
      <text:p text:style-name="P1361"><text:span text:style-name="T1362">28.7</text:span><text:span text:style-name="T1363">.</text:span><text:span text:style-name="T1364"><text:tab/></text:span><text:span text:style-name="T1365">teikia nuomonę dėl metinės Strateginio plano veiklos rezultatų ataskaitos;<text:s/></text:span></text:p>
      <text:p text:style-name="P1366"><text:span text:style-name="T1367">28.8</text:span><text:span text:style-name="T1368">.</text:span><text:span text:style-name="T1369"><text:tab/>teikia nuomonę dėl intervencinių priemonių projektų atrankos metodikos ir kriterijų;</text:span></text:p>
      <text:p text:style-name="P1370"><text:span text:style-name="T1371">28.9</text:span><text:span text:style-name="T1372">.</text:span><text:span text:style-name="T1373"><text:tab/>teikia nuomonę dėl Strateginio plano vertinimo plano ir jo pakeitimų, nagri</text:span><text:span text:style-name="T1374">nėja šio plano įgyvendinimo pažangą</text:span><text:span text:style-name="T1375">, susipažįsta su vertinimų ataskaitomis ir veiksmais, kurių imtasi atsižvelgiant į vertinimų ataskaitose pateiktas išvadas ir rekomendacijas.</text:span></text:p>
      <text:p text:style-name="P1376"><text:span text:style-name="T1377">28.10</text:span><text:span text:style-name="T1378">.</text:span><text:span text:style-name="T1379"><text:tab/>teikia nuomonę dėl VI siūlomų Strateginio plano pakeitimų;</text:span></text:p>
      <text:p text:style-name="P1380"><text:span text:style-name="T1381">28.11</text:span><text:span text:style-name="T1382">.</text:span><text:span text:style-name="T1383"><text:tab/>vykdo kitas teisės aktuose ir Stebėsenos komiteto darbo reglamente numatytas funkcijas.</text:span></text:p>
      <text:p text:style-name="Normal"/>
      <text:h text:style-name="P1384" text:outline-level="3"><text:span text:style-name="T1385">Strateginio plano metinės veiklos rezultatų ataskaitos</text:span></text:h>
      <text:p text:style-name="P1386"/>
      <text:p text:style-name="P1387"><text:span text:style-name="T1388">29</text:span><text:span text:style-name="T1389">.</text:span><text:span text:style-name="T1390"><text:tab/></text:span><text:span text:style-name="T1391">Reglamento<text:s/></text:span><text:span text:style-name="T1392">(ES) 2021/2115<text:s/></text:span><text:span text:style-name="T1393">134 straipsnyje nurodytą Strateginio plano metinę veiklos rezultatų a</text:span><text:span text:style-name="T1394">taskaitą už praėjusius finansinius metus bendradarbiaudamos ir laikydamosi tame reglamente ir kitų EK nustatytų reikalavimų rengia Mokėjimo agentūra ir VI:</text:span></text:p>
      <text:p text:style-name="P1395"><text:span text:style-name="T1396">29.1</text:span><text:span text:style-name="T1397">.</text:span><text:span text:style-name="T1398"><text:tab/>ne vėliau kaip iki gruodžio 7 d. Mokėjimo agentūra parengia ir VI pateikia derinti ir (arba)</text:span><text:span text:style-name="T1399"><text:s/>papildyti ataskaitos projektą;</text:span></text:p>
      <text:p text:style-name="P1400"><text:span text:style-name="T1401">29.2</text:span><text:span text:style-name="T1402">.</text:span><text:span text:style-name="T1403"><text:tab/>ne vėliau kaip iki sausio 7</text:span><text:span text:style-name="T1404"><text:s/></text:span><text:span text:style-name="T1405">d. VI ataskaitos projektui pateikia pastabas ir (arba) ją papildo;</text:span></text:p>
      <text:p text:style-name="P1406"><text:span text:style-name="T1407">29.3</text:span><text:span text:style-name="T1408">.</text:span><text:span text:style-name="T1409"><text:tab/>ne vėliau kaip iki sausio 20 d. Mokėjimo agentūra VI pateikia pagal VI pastabas patikslintą ir (arba) papildy</text:span><text:span text:style-name="T1410">tą ataskaitos projektą;</text:span></text:p>
      <text:p text:style-name="P1411"><text:span text:style-name="T1412">29.4</text:span><text:span text:style-name="T1413">.</text:span><text:span text:style-name="T1414"><text:tab/>iki ataskaitos pateikimo EK, VI organizuoja ataskaitos nagrinėjimą Stebėsenos komitete.</text:span></text:p>
      <text:p text:style-name="P1415"><text:span text:style-name="T1416">29.5</text:span><text:span text:style-name="T1417">.</text:span><text:span text:style-name="T1418"><text:tab/>Mokėjimo agentūra, Kompetentinga institucija ir tvirtinančioji įstaiga suderina ataskaitos pateikimo tvarką tvirtinančiosios</text:span><text:span text:style-name="T1419"><text:s/>įstaigos užduočių atlikimo tikslais.</text:span></text:p>
      <text:p text:style-name="P1420"><text:span text:style-name="T1421">30</text:span><text:span text:style-name="T1422">.</text:span><text:span text:style-name="T1423"><text:tab/></text:span><text:span text:style-name="T1424">Mokėjimo agentūra metinę veiklos rezultatų ataskaitą teikia EK ne anksčiau nei ji pateikiama Stebėsenos komitetui.</text:span></text:p>
      <text:p text:style-name="P1425"><text:span text:style-name="T1426">31</text:span><text:span text:style-name="T1427">.</text:span><text:span text:style-name="T1428"><text:tab/></text:span><text:span text:style-name="T1429">Per 1 mėnesį nuo metinės veiklos rezultatų ataskaitos pateikimo EK dienos, VI parengi</text:span><text:span text:style-name="T1430">a šios ataskaitos santrauką visuomenei.</text:span></text:p>
      <text:p text:style-name="P1431"><text:span text:style-name="T1432">32</text:span><text:span text:style-name="T1433">.</text:span><text:span text:style-name="T1434"><text:tab/></text:span><text:span text:style-name="T1435">Metinės veiklos rezultatų ataskaitos ir jų santraukos visuomenei skelbiamos viešai.</text:span></text:p>
      <text:p text:style-name="P1436"><text:span text:style-name="T1437">33</text:span><text:span text:style-name="T1438">.</text:span><text:span text:style-name="T1439"><text:tab/></text:span><text:span text:style-name="T1440">Dėl metinių veiklos rezultatų nuokrypių EK pareiškus poreikį pateikti taisomųjų veiksmų planą pagal Reglamento (ES)<text:s/></text:span><text:span text:style-name="T1441">2021/2116 41 straipsnį, tokį planą rengia VI.</text:span></text:p>
      <text:p text:style-name="P1442"><text:span text:style-name="T1443">34</text:span><text:span text:style-name="T1444">.</text:span><text:span text:style-name="T1445"><text:tab/></text:span><text:span text:style-name="T1446">VI pagal kompetenciją koordinuoja pasirengimą Reglamento (ES) 2021/2115 136 straipsnyje nurodytiems metiniams peržiūros posėdžiams.</text:span></text:p>
      <text:p text:style-name="Normal"/>
      <text:h text:style-name="P1447" text:outline-level="3"><text:span text:style-name="T1448">Strateginio plano vertinimas</text:span></text:h>
      <text:p text:style-name="P1449"/>
      <text:p text:style-name="P1450"><text:span text:style-name="T1451">35</text:span><text:span text:style-name="T1452">.</text:span><text:span text:style-name="T1453"><text:tab/></text:span><text:span text:style-name="T1454">Už Strateginio plano<text:s/></text:span><text:span text:style-name="T1455">vertinimo organizavimą atsakinga VI. Strateginio plano vertinimas organizuojamas vadovaujantis Reglamento (ES) 2021/2115, Reglamento (ES) 2022/1475 nuostatomis, Strateginio plano vertinimo planu, kitais teisės aktais, EK gairėmis ir aiškinamaisiais dokumen</text:span><text:span text:style-name="T1456">tais.</text:span></text:p>
      <text:p text:style-name="P1457"><text:span text:style-name="T1458">36</text:span><text:span text:style-name="T1459">.</text:span><text:span text:style-name="T1460"><text:tab/></text:span><text:span text:style-name="T1461">Organizuodama Strateginio plano vertinimą, VI atlieka šias funkcijas:</text:span></text:p>
      <text:p text:style-name="P1462"><text:span text:style-name="T1463">36.1</text:span><text:span text:style-name="T1464">.</text:span><text:span text:style-name="T1465"><text:tab/>laikydamasi Reglamento (ES) 2022/1475 reikalavimų, rengia ir įgyvendina Strateginio plano vertinimo planą, kuris Stebėsenos komitetui turi būti pateiktas ne vėliau<text:s/></text:span><text:span text:style-name="T1466">kaip praėjus vieniems metams nuo Strateginio plano patvirtinimo;</text:span></text:p>
      <text:p text:style-name="P1467"><text:span text:style-name="T1468">36.2</text:span><text:span text:style-name="T1469">.</text:span><text:span text:style-name="T1470"><text:tab/>organizuoja vertinimo paslaugų pirkimą Strateginio plano vertinimams atlikti;</text:span></text:p>
      <text:p text:style-name="P1471"><text:span text:style-name="T1472">36.3</text:span><text:span text:style-name="T1473">.</text:span><text:span text:style-name="T1474"><text:tab/>analizuoja vertinimų ataskaitas ir, atsižvelgdama į jas, teikia pasiūlymus dėl Strateginio pl</text:span><text:span text:style-name="T1475">ano įgyvendinimo efektyvumo didinimo;</text:span></text:p>
      <text:p text:style-name="P1476"><text:span text:style-name="T1477">36.4</text:span><text:span text:style-name="T1478">.</text:span><text:span text:style-name="T1479"><text:tab/>VI bendradarbiaudama su Lietuvos kaimo tinklu, koordinuoja su Strateginio plano stebėsena ir vertinimu susijusių gebėjimų stiprinimo veiklas;</text:span></text:p>
      <text:p text:style-name="P1480"><text:span text:style-name="T1481">36.5</text:span><text:span text:style-name="T1482">.</text:span><text:span text:style-name="T1483"><text:tab/>atlieka kitas funkcijas.</text:span></text:p>
      <text:p text:style-name="P1484"><text:span text:style-name="T1485">37</text:span><text:span text:style-name="T1486">.</text:span><text:span text:style-name="T1487"><text:tab/></text:span><text:span text:style-name="T1488">Strateginio plano ver</text:span><text:span text:style-name="T1489">tinimus atlieka ekspertai, funkciniu požiūriu nepriklausomi nuo institucijų, atsakingų už Strateginio plano įgyvendinimą.</text:span></text:p>
      <text:p text:style-name="P1490"><text:span text:style-name="T1491">38</text:span><text:span text:style-name="T1492">.</text:span><text:span text:style-name="T1493"><text:tab/></text:span><text:span text:style-name="T1494">Strateginio plano vertinimų ataskaitas VI viešina VI interneto svetainėje ir kitomis priemonėmis.</text:span></text:p>
      <text:p text:style-name="P1495"><text:span text:style-name="T1496">39</text:span><text:span text:style-name="T1497">.</text:span><text:span text:style-name="T1498"><text:tab/></text:span><text:span text:style-name="T1499">VI informuoja<text:s/></text:span><text:span text:style-name="T1500">Strateginio plano Stebėsenos komitetą apie vykdomas vertinimo veiklas bei atliktų vertinimų rezultatus. Paskutinėje metinėje veiklos rezultatų ataskaitoje VI EK nustatyta tvarka pateikia atliktų Strateginio plano vertinimų santrauką.</text:span></text:p>
      <text:p text:style-name="P1501"/>
      <text:p text:style-name="Normal"/>
      <text:h text:style-name="P1502" text:outline-level="2"><text:span text:style-name="T1503">KETVIRTASIS</text:span><text:span text:style-name="T1504"><text:s/></text:span><text:span text:style-name="T1505">SKIRSNIS</text:span></text:h>
      <text:p text:style-name="P1506"/>
      <text:h text:style-name="P1507" text:outline-level="2"><text:span text:style-name="T1508">ATASKAITŲ, DOKUMENTŲ IR INFORMACIJOS EUROPOS KOMISIJAI TEIKIMAS</text:span></text:h>
      <text:p text:style-name="P1509"/>
      <text:p text:style-name="P1510"><text:span text:style-name="T1511">40</text:span><text:span text:style-name="T1512">.</text:span><text:span text:style-name="T1513"><text:tab/></text:span><text:span text:style-name="T1514">Lietuvos Respublikos institucijų bei įstaigų ir EK oficialūs ir saugūs informacijos apie Strateginio plano įgyvendinimą mainai vyksta per SFC2021 ir<text:s/></text:span><text:span text:style-name="T1515">ISAMM (</text:span><text:span text:style-name="T1516">Žemės ūkio rinkos</text:span><text:span text:style-name="T1517"><text:s/>valdymo ir stebėsenos informacinė sistema)</text:span><text:span text:style-name="T1518">.</text:span></text:p>
      <text:p text:style-name="P1519"><text:span text:style-name="T1520">41</text:span><text:span text:style-name="T1521">.</text:span><text:span text:style-name="T1522"><text:tab/></text:span><text:span text:style-name="T1523">VI nustatyta SFC2021 naudojimo tvarka priima prašymus įgyti teises naudotis SFC2021 iš VI, Kompetentingos įstaigos ir Mokėjimo agentūros bei teikia juos EK. Teises naudotis SFC2021 prieiga tiesiogiai sut</text:span><text:span text:style-name="T1524">eikia EK.</text:span></text:p>
      <text:p text:style-name="P1525"><text:span text:style-name="T1526">42</text:span><text:span text:style-name="T1527">.</text:span><text:span text:style-name="T1528"><text:tab/></text:span><text:span text:style-name="T1529">VI EK teikia:</text:span></text:p>
      <text:p text:style-name="P1530"><text:span text:style-name="T1531">42.1</text:span><text:span text:style-name="T1532">.</text:span><text:span text:style-name="T1533"><text:tab/></text:span><text:span text:style-name="T1534">Reglamento<text:s/></text:span><text:span text:style-name="T1535">(ES) 2021/2116 90 straipsnio 1 dalies a ir b papunkčiuose nurodytą informaciją apie Mokėjimo agentūrą ir tvirtinančiąją įstaigą;</text:span></text:p>
      <text:p text:style-name="P1536"><text:span text:style-name="T1537">42.2</text:span><text:span text:style-name="T1538">.</text:span><text:span text:style-name="T1539"><text:tab/></text:span><text:span text:style-name="T1540">EK pareiškus poreikį, VI pagal Reglamento (ES) 2021/2116 41 ir 42 </text:span><text:span text:style-name="T1541">straipsnius bei Reglamento (ES) 2022/128 28 ir 29 straipsnius rengiamus veiksmų planus dėl veiklos rezultatų ar valdymo sistemų;</text:span></text:p>
      <text:p text:style-name="P1542"><text:span text:style-name="T1543">42.3</text:span><text:span text:style-name="T1544">.</text:span><text:span text:style-name="T1545"><text:tab/>pasiūlymus dėl Strateginio plano pakeitimų;</text:span></text:p>
      <text:p text:style-name="P1546"><text:span text:style-name="T1547">42.4</text:span><text:span text:style-name="T1548">.</text:span><text:span text:style-name="T1549"><text:tab/>kitą ES teisės aktuose ir šiose taisyklėse nustatytą<text:s/></text:span><text:span text:style-name="T1550">informaciją ir dokumentus.</text:span></text:p>
      <text:p text:style-name="P1551"><text:span text:style-name="T1552">43</text:span><text:span text:style-name="T1553">.</text:span><text:span text:style-name="T1554"><text:tab/></text:span><text:span text:style-name="T1555">Mokėjimo agentūra EK teikia:<text:s/></text:span></text:p>
      <text:p text:style-name="P1556"><text:span text:style-name="T1557">43.1</text:span><text:span text:style-name="T1558">.</text:span><text:span text:style-name="T1559"><text:tab/>ne vėliau kaip kitų metų po atitinkamų finansinių metų vasario 15 d. – metinę ataskaitą, metinę veiklos rezultatų ataskaitą, valdymo pareiškimus, metinę galutinių audito ataskaitų i</text:span><text:span text:style-name="T1560">r atliktų patikrinimų santrauką ir kitą informaciją, kaip nurodyta Reglamento (ES) 2022/128 33 straipsnyje;</text:span></text:p>
      <text:p text:style-name="P1561"><text:span text:style-name="T1562">43.2</text:span><text:span text:style-name="T1563">.</text:span><text:span text:style-name="T1564"><text:tab/>EŽŪFKP finansavimo poreikių prognozes kaip nurodyta Reglamento (ES) 2022/128 21 straipsnyje;</text:span></text:p>
      <text:p text:style-name="P1565"><text:span text:style-name="T1566">43.3</text:span><text:span text:style-name="T1567">.</text:span><text:span text:style-name="T1568"><text:tab/>Reglamente (ES) 2021/2116 ir Reglam</text:span><text:span text:style-name="T1569">ente (ES) 2022/128 nurodytas išlaidų deklaracijas;</text:span></text:p>
      <text:p text:style-name="P1570"><text:span text:style-name="T1571">43.4</text:span><text:span text:style-name="T1572">.</text:span><text:span text:style-name="T1573"><text:tab/>stebėsenai ir vertinimui atlikti reikalingus duomenis, nurodytus Reglamento (ES) 2022/1475 8 straipsnyje, tame reglamente nustatyta tvarka;<text:s/></text:span></text:p>
      <text:p text:style-name="P1574"><text:span text:style-name="T1575">43.5</text:span><text:span text:style-name="T1576">.</text:span><text:span text:style-name="T1577"><text:tab/>kitą ES teisės aktuose ir šiose Taisyklėse n</text:span><text:span text:style-name="T1578">ustatytą informaciją ir dokumentus.</text:span></text:p>
      <text:p text:style-name="P1579"><text:span text:style-name="T1580">44</text:span><text:span text:style-name="T1581">.</text:span><text:span text:style-name="T1582"><text:tab/></text:span><text:span text:style-name="T1583">Tvirtinančioji įstaiga:</text:span></text:p>
      <text:p text:style-name="P1584"><text:span text:style-name="T1585">44.1</text:span><text:span text:style-name="T1586">.</text:span><text:span text:style-name="T1587"><text:tab/>ne vėliau kaip kitų metų po atitinkamų finansinių metų vasario 15 d. EK teikia Reglamento (ES) 2021/2116 12 straipsnyje ir Reglamento (ES) 2022/128 5 straipsnyje nustatytus dokum</text:span><text:span text:style-name="T1588">entus: nuomonę dėl išlaidų metinėse ataskaitose pateiktos informacijos teisingumo ir patikimumo, valdymo sistemos tinkamo funkcionavimo, veiklos rezultatų teisingumo, išlaidų teisėtumo ir tvarkingumo, teikia kitas nuomones ir rekomendacijas. Šių dokumentų<text:s/></text:span><text:span text:style-name="T1589">kopijas tvirtinančioji įstaiga taip pat pateikia Kompetentingai institucijai.</text:span></text:p>
      <text:p text:style-name="P1590"><text:span text:style-name="T1591">44.2</text:span><text:span text:style-name="T1592">.</text:span><text:span text:style-name="T1593"><text:tab/>tuo atveju, jei tvirtinančioji įstaiga, atlikdama išlaidų atrankinius patikrinimus, nustato pažeidimų, ji ne vėliau kaip per 3 darbo dienas nuo pažeidimo nustatymo apie</text:span><text:span text:style-name="T1594"><text:s/>šiuos pažeidimus informuoja Mokėjimo agentūrą.<text:s/></text:span></text:p>
      <text:p text:style-name="P1595"><text:span text:style-name="T1596">45</text:span><text:span text:style-name="T1597">.</text:span><text:span text:style-name="T1598"><text:tab/></text:span><text:span text:style-name="T1599">Kompetentinga institucija kas trejus metus EK raštu pateikia ataskaitą apie Mokėjimo agentūros priežiūrą ir jos veiklos stebėseną. Ataskaitoje įvertinama, ar Mokėjimo agentūra atitinka akreditavimo</text:span><text:span text:style-name="T1600"><text:s/>kriterijus, ir pateikiama veiksmų, kurių imtasi siekiant ištaisyti trūkumus, santrauka</text:span><text:span text:style-name="T1601">.</text:span></text:p>
      <text:p text:style-name="P1602"/>
      <text:h text:style-name="P1603" text:outline-level="2"><text:span text:style-name="T1604">PENKTASIS</text:span><text:span text:style-name="T1605"><text:s/>SKIRSNIS<text:s/></text:span></text:h>
      <text:h text:style-name="P1606" text:outline-level="2"><text:span text:style-name="T1607">BENDROSIOS KONTROLĖS IR PATIKRINIMŲ NUOSTATOS</text:span></text:h>
      <text:p text:style-name="P1608"/>
      <text:p text:style-name="P1609"><text:span text:style-name="T1610">46</text:span><text:span text:style-name="T1611">.</text:span><text:span text:style-name="T1612"><text:tab/></text:span><text:span text:style-name="T1613">Patikros vietoje ir nuotolinės patikros atliekamos remiantis ES teisės aktų<text:s/></text:span><text:span text:style-name="T1614">nuostatomis, reglamentuojančiomis patikrų atlikimo tvarką.</text:span></text:p>
      <text:p text:style-name="P1615"><text:span text:style-name="T1616">47</text:span><text:span text:style-name="T1617">.</text:span><text:span text:style-name="T1618"><text:tab/></text:span><text:span text:style-name="T1619">Atliekant patikras vietoje, kur įmanoma, paramos gavėjų išlaidų tinkamumo, kompleksinio paramos susiejimo ir kiti ES teisės aktuose dėl paramos žemės ūkiui nustatyti patikrinimai turi būti<text:s/></text:span><text:span text:style-name="T1620">atliekami tuo pačiu metu.</text:span></text:p>
      <text:p text:style-name="P1621"><text:span text:style-name="T1622">48</text:span><text:span text:style-name="T1623">.</text:span><text:span text:style-name="T1624"><text:tab/></text:span><text:span text:style-name="T1625">Mokėjimo agentūra yra atsakinga už tai, kad būtų atlikti visi patikrinimai, nustatyti ES reglamentuose. Patikrinimai atliekami laikantis ES reglamentuose nustatytų reikalavimų ir vadovaujantis Mokėjimo agentūros darbo tvar</text:span><text:span text:style-name="T1626">kos aprašuose nustatyta tvarka.</text:span></text:p>
      <text:p text:style-name="P1627"><text:span text:style-name="T1628">49</text:span><text:span text:style-name="T1629">. Nustačius pažeidimų, taikomos sankcijos, numatytos šių Taisyklių III skyriaus tryliktajame skirsnyje, Paramos už žemės ūkio naudmenas ir kitus plotus bei ūkinius gyvūnus paraiškos ir tiesioginių išmokų administravimo</text:span><text:span text:style-name="T1630"><text:s/>bei kontrolės taisyklėse</text:span><text:span text:style-name="T1631">, patvirtintose Lietuvos Respublikos žemės ūkio ministro 2023 m. vasario 20 d. įsakymu Nr. 3D-92 „Dėl Paramos už žemės ūkio naudmenas ir kitus plotus bei ūkinius gyvūnus paraiškos ir tiesioginių išmokų administravimo bei kontrolės<text:s/></text:span><text:span text:style-name="T1632">taisyklių patvirtinimo“ (toliau –<text:s/></text:span><text:span text:style-name="T1633">P</text:span><text:span text:style-name="T1634">aramos už žemės ūkio naudmenas ir kitus plotus bei ūkinius gyvūnus paraiškos ir tiesioginių išmokų administravimo bei kontrolės taisyklės),</text:span><text:span text:style-name="T1635"> ir intervencinių priemonių įgyvendinimo taisyklėse, atsižvelgiant į ES reglamentų</text:span><text:span text:style-name="T1636"><text:s/>bei Strateginio plano nuostatas.</text:span><text:s/></text:p>
      <text:p text:style-name="P1637">Punkto pakeitimai:</text:p>
      <text:p text:style-name="P1638"><text:span text:style-name="T1639">Nr.<text:s/></text:span><text:a xlink:href="https://www.e-tar.lt/portal/legalAct.html?documentId=c673463029ef11ee9de9e7e0fd363afc" office:target-frame-name="_top" xlink:show="replace"><text:span text:style-name="T1640">3D-476</text:span></text:a><text:span text:style-name="T1641">, 2023-07-24, paskelbta TAR 2023-07-24, i. k. 2023-15045</text:span></text:p>
      <text:p text:style-name="Normal"/>
      <text:p text:style-name="P1642"><text:span text:style-name="T1643">50</text:span><text:span text:style-name="T1644">.</text:span><text:span text:style-name="T1645"><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46"><text:span text:style-name="T1647">51</text:span><text:span text:style-name="T1648">.</text:span><text:span text:style-name="T1649"><text:tab/></text:span>Po kiekvienos patikros vietoje patikros, rengiama patikros vietoje ataskaita<text:span text:style-name="T1650">, kurioje fiksuojami išsamūs atliktų patikrų vietoje duomenys.</text:span></text:p>
      <text:p text:style-name="P1651"><text:span text:style-name="T1652">52</text:span><text:span text:style-name="T1653">.</text:span><text:span text:style-name="T1654"><text:tab/></text:span><text:span text:style-name="T1655">Gavusi pareiškėjų / paramos gavėjų sutikimą Mokėjimo agentūra, atlikdama patikras vietoje, turi teisę</text:span><text:span text:style-name="T1656"><text:s/>fiksuoti<text:s/></text:span><text:span text:style-name="T1657">patikros vietoje atlikim</text:span><text:span text:style-name="T1658">o eigos faktines aplinkybes</text:span><text:span text:style-name="T1659"><text:s/>garso ir (ar) vaizdo fiksavimo priemonėmis<text:s/></text:span><text:span text:style-name="T1660">pareiškėjų / paramos gavėjų valdomuose objektuose (pastatuose, teritorijose, valdose).</text:span></text:p>
      <text:p text:style-name="P1661"><text:span text:style-name="T1662">53</text:span><text:span text:style-name="T1663">.</text:span><text:span text:style-name="T1664"><text:tab/></text:span><text:span text:style-name="T1665">Ex post<text:s/></text:span>patikrinimus atlieka tie Mokėjimo agentūros darbuotojai, kurie nedalyvavo vykdant<text:s/>atitinkamo projekto patikrinimus iki paramos lėšų išmokėjimo paramos gavėjui.</text:p>
      <text:p text:style-name="P1666"><text:span text:style-name="T1667">54</text:span><text:span text:style-name="T1668">.</text:span><text:span text:style-name="T1669"><text:tab/></text:span>Strateginio plano administravimo ir kontrolės funkcijas kitos institucijos atlieka pagal jų parengtus ir su Mokėjimo agentūra suderintus darbo tvarkos aprašus.</text:p>
      <text:p text:style-name="P1670"><text:span text:style-name="T1671">55</text:span><text:span text:style-name="T1672">.</text:span><text:span text:style-name="T1673"><text:tab/></text:span>Mokėjimo agentūra su institucijomis, kurioms yra pavestos Strateginio plano administravimo ir kontrolės funkcijos, pasirašo bendradarbiavimo sutartis. Bendradarbiavimo sutartyje nustatoma:</text:p>
      <text:p text:style-name="P1674"><text:span text:style-name="T1675">55.1</text:span><text:span text:style-name="T1676">.</text:span><text:span text:style-name="T1677"><text:tab/></text:span>atitinkamos institucijos pareigos ir atsakomybė, susijusi su<text:s/>jai pavestomis Strateginio plano administravimo ir kontrolės funkcijomis;</text:p>
      <text:p text:style-name="Normal"/>
      <text:p text:style-name="P1678"><text:span text:style-name="T1679">55.2</text:span><text:span text:style-name="T1680">.</text:span><text:span text:style-name="T1681"><text:tab/>darbo procedūros, kuriomis aprašomas perduotų funkcijų vykdymas;</text:span></text:p>
      <text:p text:style-name="Normal"/>
      <text:p text:style-name="P1682"><text:span text:style-name="T1683">55.3</text:span><text:span text:style-name="T1684">.</text:span><text:span text:style-name="T1685"><text:tab/></text:span>informacijos, susijusios su institucijos atliktais patikrinimais, teikimo Mokėjimo agentūrai turinys, terminai bei tvarka;</text:p>
      <text:p text:style-name="P1686"><text:span text:style-name="T1687">55.4</text:span><text:span text:style-name="T1688">.</text:span><text:span text:style-name="T1689"><text:tab/></text:span>dokumentų, susijusių su atliekamomis Strateginio plano administravimo ir kontrolės funkcijų atlikimu, saugojimas bei prieinamumas;</text:p>
      <text:p text:style-name="P1690"><text:span text:style-name="T1691">55.5</text:span><text:span text:style-name="T1692">.</text:span><text:span text:style-name="T1693"><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94"><text:span text:style-name="T1695">55.6</text:span><text:span text:style-name="T1696">.</text:span><text:span text:style-name="T1697"><text:tab/></text:span>kitos nuostatos, reikalingos veiksmingam atitinkamų Strateginio plano administravimo ir kontrolės funkcijų vykdymui.</text:p>
      <text:p text:style-name="P1698"><text:span text:style-name="T1699">56</text:span><text:span text:style-name="T1700">.</text:span><text:span text:style-name="T1701"><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02"/>
      <text:p text:style-name="Normal"/>
      <text:h text:style-name="P1703" text:outline-level="2"><text:span text:style-name="T1704">ŠEŠTASIS</text:span><text:span text:style-name="T1705"><text:s/>SKIRSNIS<text:s/></text:span></text:h>
      <text:p text:style-name="P1706"/>
      <text:h text:style-name="P1707" text:outline-level="2"><text:span text:style-name="T1708">ASMENS DUOMENŲ TVARKYMAS<text:s/></text:span></text:h>
      <text:p text:style-name="P1709"/>
      <text:h text:style-name="P1710" text:outline-level="2"/>
      <text:p text:style-name="P1711"><text:span text:style-name="T1712">57</text:span><text:span text:style-name="T1713">.</text:span><text:span text:style-name="T1714"><text:tab/></text:span><text:span text:style-name="T1715">Teikiant paramą pagal Strateginį planą, asmens duomenys renkami ir tvarkomi vadovaujantis<text:s/></text:span><text:span text:style-name="T1716">Europos Parlamento ir Tarybos reglamento (ES)<text:s/></text:span><text:span text:style-name="T1717">2016/679 dėl fizinių asmenų apsaugos tvarkant asmens duomenis ir dėl laisvo tokių duomenų judėjimo, kuriuo panaikinama Direktyva 95/46/EB (Bendrasis duomenų apsaugos reglamentas)</text:span><text:s/><text:span text:style-name="T1718">nuostatomis, Lietuvos Respublikos asmens duomenų teisinės apsaugos įstatyme n</text:span><text:span text:style-name="T1719">ustatytais reikalavimais ir kitais ES fondų paramą administruojančių institucijų asmens duomenų tvarkymą reglamentuojančiais teisės aktais, kuriuose nurodyti konkretūs renkami asmens duomenys.</text:span></text:p>
      <text:p text:style-name="P1720"><text:span text:style-name="T1721">58</text:span><text:span text:style-name="T1722">.</text:span><text:span text:style-name="T1723"><text:tab/></text:span><text:span text:style-name="T1724">Asmens duomenys renkami Reglamente (ES) 2021/2115 ir Re</text:span><text:span text:style-name="T1725">glamente (ES) 2021/2116 nustatytais Strateginio plano valdymo, kontrolės, stebėsenos ir vertinimo tikslais ir tvarkomi tik tokia apimtimi bei saugomi tik tokį laikotarpį, koks yra reikalingas numatytiems tikslams pasiekti. Asmens duomenys pagal Reglamentą<text:s/></text:span><text:span text:style-name="T1726">(ES) 2021/2116 renkami, nedarant poveikio to reglamento 98, 99 ir 100 straipsniams.</text:span></text:p>
      <text:p text:style-name="P1727"><text:span text:style-name="T1728">59</text:span><text:span text:style-name="T1729">.</text:span><text:span text:style-name="T1730"><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31"/>
      <text:p text:style-name="Normal"/>
      <text:p text:style-name="P1732"><text:span text:style-name="T1733">III</text:span><text:span text:style-name="T1734"><text:s/>SKYRIUS</text:span></text:p>
      <text:p text:style-name="P1735"><text:span text:style-name="T1736">TAM TIKRŲ INTERVENCINIŲ PRIEMONIŲ ADMINISTRAVIMO NUOSTATOS</text:span></text:p>
      <text:p text:style-name="P1737"/>
      <text:p text:style-name="P1738"/>
      <text:p text:style-name="P1739"><text:span text:style-name="T1740">60</text:span><text:span text:style-name="T1741">.</text:span><text:span text:style-name="T1742"><text:tab/></text:span><text:span text:style-name="T1743">Šis skyrius taikomas šioms intervencinėms priemonėms administruoti:</text:span></text:p>
      <text:p text:style-name="P1744"/>
      <text:p text:style-name="P1745"><text:span text:style-name="T1746">60.1</text:span><text:span text:style-name="T1747">. kaimo plėtros intervencinėms priemonėms: „Miško veisimas ir atkūrimas“, „Miško priežiūra ir apsauga”, „Jaunuolynų ugdymas“, „Negamybinės investicijos, susijusios su biologinės įvairovės, buveinių, kraštovaizdžių atkūrimu ir išsaugojimu“, „Apsaugos priem</text:span><text:span text:style-name="T1748">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text:span><text:span text:style-name="T1749">įvykių padarinius“, „Investicijos į melioracijos sistemas“, „Investicijos į žemės ūkio valdas“, „Investicijos į bioekonomikos verslus“, „Labai smulkių ūkių plėtra“, „Investicijos į žemės ūkio produktų perdirbimą (finansinės priemonės)“, „Tvarios investicij</text:span><text:span text:style-name="T1750">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51"><text:s/>„Europos inovacijų partnerystė žemės ūkio našumo ir tvarumo srityje“, „Tęstiniai įsipareigojimai – Žemės ir maisto produktų kokybės sistemos“, „Tęstiniai įsipareigojimai – Gamintojų grupių ir organizacijų įsisteigimas“, „Parodomieji projektai ir informavi</text:span><text:span text:style-name="T1752">mo veikla“, „Mokymai ir įgūdžių įgijimas“, „Konsultavimo paslaugos“;</text:span><text:span text:style-name="T1753"><text:s/></text:span></text:p>
      <text:p text:style-name="P1754">Papunkčio pakeitimai:</text:p>
      <text:p text:style-name="P1755"><text:span text:style-name="T1756">Nr.<text:s/></text:span><text:a xlink:href="https://www.e-tar.lt/portal/legalAct.html?documentId=c673463029ef11ee9de9e7e0fd363afc" office:target-frame-name="_top" xlink:show="replace"><text:span text:style-name="T1757">3D-476</text:span></text:a><text:span text:style-name="T1758">, 2023-07-24, paskelbta TAR 2023-07-24, i. k. 2023-15045</text:span></text:p>
      <text:p text:style-name="Normal"/>
      <text:p text:style-name="P1759"><text:span text:style-name="T1760">60.2</text:span><text:span text:style-name="T1761">.</text:span><text:span text:style-name="T1762"><text:tab/>sektorinėms intervencinėms priemonėms:</text:span></text:p>
      <text:p text:style-name="P1763"><text:span text:style-name="T1764">60.2.1</text:span><text:span text:style-name="T1765">.</text:span><text:span text:style-name="T1766"><text:tab/>vaisių ir daržovių sektoriuje: „Investicijos į ilgalaikį turtą, tyrimus, eksperimentinę ir inovatyvią gamybą ir kitus veiksmus“, „Atsekamumo ir sertifikavimo sistemų įgyvendinimas, produktų kokyb</text:span><text:span text:style-name="T1767">ės stebėsena", „Produktų pašalinimas iš rinkos“;</text:span></text:p>
      <text:p text:style-name="P1768"><text:span text:style-name="T1769">60.2.2</text:span><text:span text:style-name="T1770">.</text:span><text:span text:style-name="T1771"><text:tab/>bitininkystės sektoriuje: „Švietimas, mokymas ir techninė parama“, „Bičių šeimų atnaujinimas, bitininkavimo inventoriaus įsigijimas, bičių ligų prevencija“, „Medaus ir kitų bičių produktų tyrimai</text:span><text:span text:style-name="T1772">“, „Moksliniai tyrimai bitininkystės sektoriuje“, „Bitininkystės sektoriaus populiarinimas ir rinkos stebėsena“;</text:span></text:p>
      <text:p text:style-name="P1773"><text:span text:style-name="T1774">60.2.3</text:span><text:span text:style-name="T1775">.</text:span><text:span text:style-name="T1776"><text:tab/>vyno sektoriuje: „Investicijos į vyno sektorių“.</text:span></text:p>
      <text:p text:style-name="Normal"/>
      <text:p text:style-name="P1777"><text:span text:style-name="T1778">61</text:span><text:span text:style-name="T1779">.</text:span><text:span text:style-name="T1780"><text:tab/></text:span>Detalesnė intervencinių priemonių nurodytų šiame skyriuje administravimo ir finansavimo tvarka ir sąlygos nustatomos intervencinių priemonių įgyvendinimo taisyklėse.<text:s/></text:p>
      <text:p text:style-name="P1781"><text:span text:style-name="T1782">62</text:span><text:span text:style-name="T1783">. Šis skyrius netaikomas tiesioginėms išmokoms ir intervencinėms priemonėms, susijusioms su parama už žemės ūkio naudmenas ir kitus plotus bei ūkinius g</text:span><text:span text:style-name="T1784">yvūnus. Šių intervencinių priemonių administravimo tvarka nustatoma P</text:span><text:span text:style-name="T1785">aramos už žemės ūkio naudmenas ir kitus plotus bei ūkinius gyvūnus paraiškos ir tiesioginių išmokų administravimo bei kontrolės taisyklėse<text:s/></text:span><text:span text:style-name="T1786">bei intervencinių priemonių, susijusių su plotai</text:span><text:span text:style-name="T1787">s ir gyvūnais, įgyvendinimo taisyklėse.</text:span><text:span text:style-name="T1788"><text:s/></text:span></text:p>
      <text:p text:style-name="P1789">Punkto pakeitimai:</text:p>
      <text:p text:style-name="P1790"><text:span text:style-name="T1791">Nr.<text:s/></text:span><text:a xlink:href="https://www.e-tar.lt/portal/legalAct.html?documentId=c673463029ef11ee9de9e7e0fd363afc" office:target-frame-name="_top" xlink:show="replace"><text:span text:style-name="T1792">3D-476</text:span></text:a><text:span text:style-name="T1793">, 2023-07-24, paskelbta TAR 2023-07-24, i. k. 2023-15045</text:span></text:p>
      <text:p text:style-name="Normal"/>
      <text:h text:style-name="P1794" text:outline-level="2"><text:span text:style-name="T1795">PIRMASIS</text:span><text:span text:style-name="T1796"><text:s/>SKIRSNIS</text:span></text:h>
      <text:p text:style-name="P1797"/>
      <text:h text:style-name="P1798" text:outline-level="2"><text:span text:style-name="T1799">INTERVENCINIŲ PRIEMONIŲ ĮGYVENDINIMO TAISYKLĖS</text:span></text:h>
      <text:p text:style-name="P1800"/>
      <text:p text:style-name="P1801"><text:span text:style-name="T1802">63</text:span><text:span text:style-name="T1803">.</text:span><text:span text:style-name="T1804"><text:tab/></text:span>Intervencinių priemonių įgyvendinimo taisyklėse nustatoma:</text:p>
      <text:p text:style-name="P1805"><text:span text:style-name="T1806">63.1</text:span><text:span text:style-name="T1807">.</text:span><text:span text:style-name="T1808"><text:tab/></text:span>tikslai ir poreikiai, kuriems skiriama intervencinė priemonė;</text:p>
      <text:p text:style-name="P1809"><text:span text:style-name="T1810">63.2</text:span><text:span text:style-name="T1811">.</text:span><text:span text:style-name="T1812"><text:tab/></text:span>paramos forma ir remiama (-os) veikla (-os);</text:p>
      <text:p text:style-name="P1813"><text:span text:style-name="T1814">63.3</text:span><text:span text:style-name="T1815">.</text:span><text:span text:style-name="T1816"><text:tab/></text:span>paramos suma ir intensyvumas (kai taikoma);</text:p>
      <text:p text:style-name="P1817"><text:span text:style-name="T1818">63.4</text:span><text:span text:style-name="T1819">.</text:span><text:span text:style-name="T1820"><text:tab/></text:span>galimi pareiškėjai, netinkami pareiškėjai;</text:p>
      <text:p text:style-name="P1821"><text:span text:style-name="T1822">63.5</text:span><text:span text:style-name="T1823">.</text:span><text:span text:style-name="T1824"><text:tab/></text:span>tinkamumo sąlygos ir reikalavimai paramai gauti;</text:p>
      <text:p text:style-name="P1825"><text:span text:style-name="T1826">63.6</text:span><text:span text:style-name="T1827">.</text:span><text:span text:style-name="T1828"><text:tab/></text:span>tinkamos ir netinkamos finansuoti išlaidos;</text:p>
      <text:p text:style-name="P1829"><text:span text:style-name="T1830">63.7</text:span><text:span text:style-name="T1831">.</text:span><text:span text:style-name="T1832"><text:tab/></text:span>atrankos kriterijai (kai taikoma);</text:p>
      <text:p text:style-name="P1833"><text:span text:style-name="T1834">63.8.</text:span><text:span text:style-name="T1835"><text:s/>Neteko galios nuo 2024-03-30</text:span></text:p>
      <text:p text:style-name="P1836">Papunkčio naikinimas:</text:p>
      <text:p text:style-name="P1837"><text:span text:style-name="T1838">Nr.<text:s/></text:span><text:a xlink:href="https://www.e-tar.lt/portal/legalAct.html?documentId=ae37bcb0eda111ee9f5b8ffa077f9188" office:target-frame-name="_top" xlink:show="replace"><text:span text:style-name="T1839">3D-264</text:span></text:a><text:span text:style-name="T1840">, 2024-03-29, paskelbta TAR 2024-03-29, i. k. 2024-05779</text:span></text:p>
      <text:p text:style-name="P1841">Papunkčio pakeitimai:</text:p>
      <text:p text:style-name="P1842"><text:span text:style-name="T1843">Nr.<text:s/></text:span><text:a xlink:href="https://www.e-tar.lt/portal/legalAct.html?documentId=c673463029ef11ee9de9e7e0fd363afc" office:target-frame-name="_top" xlink:show="replace"><text:span text:style-name="T1844">3D-476</text:span></text:a><text:span text:style-name="T1845">, 2023-07-24, paskelbta TAR 2023-07-24, i. k. 2023-15045</text:span></text:p>
      <text:p text:style-name="Normal"/>
      <text:p text:style-name="P1846"><text:span text:style-name="T1847">63.9</text:span><text:span text:style-name="T1848">.</text:span><text:span text:style-name="T1849"><text:tab/></text:span>rodikliai ir kiti duomenys, kuriuos reikia kaupti stebėsenos ir vertinimo tikslais;</text:p>
      <text:p text:style-name="P1850">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51">63.10.1.<text:tab/><text:span text:style-name="T1852">pagal projekto įgyvendinimo vietą (tuo atveju jeigu projektas įgyvendinamas abiejuose regionuose, priskiriama tam regionui, kuriame planuojama didžioji dalis projekto investicijų);</text:span></text:p>
      <text:p text:style-name="P1853">63.10.2.<text:tab/>pagal pareiškėjo registracijos vietą;</text:p>
      <text:p text:style-name="P1854"><text:span text:style-name="T1855">63</text:span><text:span text:style-name="T1856">.10.3</text:span><text:span text:style-name="T1857">.</text:span><text:span text:style-name="T1858"><text:tab/></text:span>pagal valdos centrą;</text:p>
      <text:p text:style-name="P1859"><text:span text:style-name="T1860">63.11</text:span><text:span text:style-name="T1861">.</text:span><text:span text:style-name="T1862"><text:tab/></text:span>kiti pareiškėjams ir (arba) paramos gavėjams, projektams taikomi reikalavimai.</text:p>
      <text:p text:style-name="P1863"><text:span text:style-name="T1864">64</text:span><text:span text:style-name="T1865">. Intervencinių priemonių įgyvendinimo taisyklės paprastai turi būti patvirtintos ne vėliau kaip 20 darbo dienų iki paramos pa</text:span><text:span text:style-name="T1866">raiškų priėmimo termino pradžios.</text:span><text:s/></text:p>
      <text:p text:style-name="P1867">Punkto pakeitimai:</text:p>
      <text:p text:style-name="P1868"><text:span text:style-name="T1869">Nr.<text:s/></text:span><text:a xlink:href="https://www.e-tar.lt/portal/legalAct.html?documentId=c673463029ef11ee9de9e7e0fd363afc" office:target-frame-name="_top" xlink:show="replace"><text:span text:style-name="T1870">3D-476</text:span></text:a><text:span text:style-name="T1871">, 2023-07-24, paskelbta TAR 2023-07-24, i. k. 2023-15045</text:span></text:p>
      <text:p text:style-name="Normal"/>
      <text:p text:style-name="P1872"><text:span text:style-name="T1873">65.</text:span><text:span text:style-name="T1874"><text:s/>Neteko galios nuo 2024-03-30</text:span></text:p>
      <text:p text:style-name="P1875">Punkto naikinimas:</text:p>
      <text:p text:style-name="P1876"><text:span text:style-name="T1877">Nr.<text:s/></text:span><text:a xlink:href="https://www.e-tar.lt/portal/legalAct.html?documentId=ae37bcb0eda111ee9f5b8ffa077f9188" office:target-frame-name="_top" xlink:show="replace"><text:span text:style-name="T1878">3D-264</text:span></text:a><text:span text:style-name="T1879">, 2024-03-29, paskelbta TAR 2024-03-29, i. k. 2024-05779</text:span></text:p>
      <text:p text:style-name="P1880">Punkto pakeitimai:</text:p>
      <text:p text:style-name="P1881"><text:span text:style-name="T1882">Nr.<text:s/></text:span><text:a xlink:href="https://www.e-tar.lt/portal/legalAct.html?documentId=c673463029ef11ee9de9e7e0fd363afc" office:target-frame-name="_top" xlink:show="replace"><text:span text:style-name="T1883">3D-476</text:span></text:a><text:span text:style-name="T1884">, 2023-07-24, paskelbta TAR 2023-07-24, i. k. 2023-15045</text:span></text:p>
      <text:p text:style-name="Normal"/>
      <text:p text:style-name="P1885"><text:span text:style-name="T1886">66.</text:span><text:span text:style-name="T1887"><text:s/>Neteko galios nuo 2024-03-30</text:span></text:p>
      <text:p text:style-name="P1888">Punkto naikinimas:</text:p>
      <text:p text:style-name="P1889"><text:span text:style-name="T1890">Nr.<text:s/></text:span><text:a xlink:href="https://www.e-tar.lt/portal/legalAct.html?documentId=ae37bcb0eda111ee9f5b8ffa077f9188" office:target-frame-name="_top" xlink:show="replace"><text:span text:style-name="T1891">3D-264</text:span></text:a><text:span text:style-name="T1892">, 2024-03-29, paskelbta TAR 2024-03-29, i. k. 2024-05779</text:span></text:p>
      <text:p text:style-name="Normal"/>
      <text:p text:style-name="P1893"><text:span text:style-name="T1894">67.</text:span><text:span text:style-name="T1895"><text:s/>Neteko galios nuo 2024-03-30</text:span></text:p>
      <text:p text:style-name="P1896">Punkto naikinimas:</text:p>
      <text:p text:style-name="P1897"><text:span text:style-name="T1898">Nr.<text:s/></text:span><text:a xlink:href="https://www.e-tar.lt/portal/legalAct.html?documentId=ae37bcb0eda111ee9f5b8ffa077f9188" office:target-frame-name="_top" xlink:show="replace"><text:span text:style-name="T1899">3D-264</text:span></text:a><text:span text:style-name="T1900">, 2024-03-29, pas</text:span><text:span text:style-name="T1901">kelbta TAR 2024-03-29, i. k. 2024-05779</text:span></text:p>
      <text:p text:style-name="Normal"/>
      <text:p text:style-name="P1902"><text:span text:style-name="T1903">68.</text:span><text:span text:style-name="T1904"><text:s/>Neteko galios nuo 2024-03-30</text:span></text:p>
      <text:p text:style-name="P1905">Punkto naikinimas:</text:p>
      <text:p text:style-name="P1906"><text:span text:style-name="T1907">Nr.<text:s/></text:span><text:a xlink:href="https://www.e-tar.lt/portal/legalAct.html?documentId=ae37bcb0eda111ee9f5b8ffa077f9188" office:target-frame-name="_top" xlink:show="replace"><text:span text:style-name="T1908">3D-264</text:span></text:a><text:span text:style-name="T1909">, 2024-03-29, paskelbta TAR 2024-03-29, i. k. 2024-05</text:span><text:span text:style-name="T1910">779</text:span></text:p>
      <text:p text:style-name="P1911">Punkto pakeitimai:</text:p>
      <text:p text:style-name="P1912"><text:span text:style-name="T1913">Nr.<text:s/></text:span><text:a xlink:href="https://www.e-tar.lt/portal/legalAct.html?documentId=c673463029ef11ee9de9e7e0fd363afc" office:target-frame-name="_top" xlink:show="replace"><text:span text:style-name="T1914">3D-476</text:span></text:a><text:span text:style-name="T1915">, 2023-07-24, paskelbta TAR 2023-07-24, i. k. 2023-15045</text:span></text:p>
      <text:p text:style-name="Normal"/>
      <text:p text:style-name="P1916"><text:span text:style-name="T1917">69</text:span><text:span text:style-name="T1918">.</text:span><text:span text:style-name="T1919"><text:tab/></text:span>Intervencinių priemonių įgyvendinimo taisyklėse gali būti<text:s/>nustatytos papildomos nuostatos ir reikalavimai.</text:p>
      <text:p text:style-name="P1920"><text:span text:style-name="T1921">70</text:span><text:span text:style-name="T1922">.</text:span><text:span text:style-name="T1923"><text:tab/></text:span>Atsižvelgiant į intervencinių priemonių specifiką, gali būti rengiamos kelerios intervencinių priemonių įgyvendinimo taisyklės vienai intervencinei priemonei.</text:p>
      <text:p text:style-name="P1924"><text:span text:style-name="T1925">71</text:span><text:span text:style-name="T1926">.</text:span><text:span text:style-name="T1927"><text:tab/></text:span>Intervencinių priemonių įgyvendinimo taisyklės kartu su paramos paraiška skelbiamos VI ir Mokėjimo agentūros interneto svetainėse (https://zum.lrv.lt, www.nma.lt).</text:p>
      <text:p text:style-name="P1928"/>
      <text:p text:style-name="Normal"/>
      <text:h text:style-name="P1929" text:outline-level="2"><text:span text:style-name="T1930">ANTRASIS</text:span><text:span text:style-name="T1931"><text:s/>SKIRSNIS</text:span></text:h>
      <text:p text:style-name="P1932"/>
      <text:h text:style-name="P1933" text:outline-level="2"><text:span text:style-name="T1934">PARAMOS PARAIŠKŲ ADMINISTRAVIMAS</text:span></text:h>
      <text:p text:style-name="P1935"/>
      <text:p text:style-name="P1936"/>
      <text:h text:style-name="P1937" text:outline-level="3"><text:span text:style-name="T1938">Kvietimas teikti paramos paraiškas ir informacijos skelbimas</text:span></text:h>
      <text:p text:style-name="P1939"/>
      <text:p text:style-name="P1940"><text:span text:style-name="T1941">72</text:span><text:span text:style-name="T1942">.</text:span><text:span text:style-name="T1943"><text:tab/></text:span>Kvietimą teikti paramos paraiškas skelbia Mokėjimo agentūra pagal VI patvirtintą paramos paraiškų priėmimo tvarkaraštį.<text:s/></text:p>
      <text:p text:style-name="P1944">73. Ateinančių metų paramos paraiškų priėmimo tvarkaraštis turi būti paskelbtas ne vėliau kaip iki einamųjų metų pabaigos<text:s/>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45">Punkto pakeitimai:</text:p>
      <text:p text:style-name="P1946"><text:span text:style-name="T1947">Nr.<text:s/></text:span><text:a xlink:href="https://www.e-tar.lt/portal/legalAct.html?documentId=a3002190e35a11ed9978886e85107ab2" office:target-frame-name="_top" xlink:show="replace"><text:span text:style-name="T1948">3D-278</text:span></text:a><text:span text:style-name="T1949">, 2023-04-25, paskelbta TAR 2023-04-25, i. k. 2023-07921</text:span></text:p>
      <text:p text:style-name="Normal"/>
      <text:p text:style-name="P1950"><text:span text:style-name="T1951">74</text:span><text:span text:style-name="T1952">. </text:span><text:span text:style-name="T1953">Trumpiausias kvietimo teikti paramos paraiškas laikotarpis paprastai yra 20 darbo dienų, bet ne mažiau kaip 14 darbo dienų.<text:s/></text:span><text:span text:style-name="T1954">Sudarant paraiškų priėmimo tvarkaraštį, kvietimo pradžia ir pabaiga nurodoma darbo dieną.</text:span><text:s/></text:p>
      <text:p text:style-name="P1955">Punkto pakeitimai:</text:p>
      <text:p text:style-name="P1956"><text:span text:style-name="T1957">Nr.<text:s/></text:span><text:a xlink:href="https://www.e-tar.lt/portal/legalAct.html?documentId=b6c1e6009e3511eea5a28c81c82193a8" office:target-frame-name="_top" xlink:show="replace"><text:span text:style-name="T1958">3D-871</text:span></text:a><text:span text:style-name="T1959">, 2023-12-19, paskelbta TAR 2023-12-19</text:span><text:span text:style-name="T1960">, i. k. 2023-24472</text:span></text:p>
      <text:p text:style-name="Normal"/>
      <text:p text:style-name="P1961"><text:span text:style-name="T1962">75</text:span><text:span text:style-name="T1963">.</text:span><text:span text:style-name="T1964"><text:tab/></text:span><text:span text:style-name="T1965">Kvietimas teikti paramos paraiškas<text:s/></text:span><text:span text:style-name="T1966">turi būti skelbiamas Mokėjimo agentūros interneto svetainėje (</text:span>www.nma.lt).<text:s/><text:span text:style-name="T1967">Kvietimas teikti paramos paraiškas taip pat gali būti VI skelbiamas vienoje ar daugiau nacionalinių, regioninių, vieto</text:span><text:span text:style-name="T1968">s ar specializuotų žiniasklaidos priemonių</text:span><text:span text:style-name="T1969">.</text:span></text:p>
      <text:p text:style-name="P1970"><text:span text:style-name="T1971">76</text:span><text:span text:style-name="T1972">.</text:span><text:span text:style-name="T1973"><text:tab/></text:span><text:span text:style-name="T1974">Skelbime apie paramos paraiškų priėmimą nurodoma:</text:span></text:p>
      <text:p text:style-name="P1975"><text:span text:style-name="T1976">76.1</text:span><text:span text:style-name="T1977">.</text:span><text:span text:style-name="T1978"><text:tab/></text:span>intervencinė priemonė, pagal kurią kviečiama teikti paramos paraiškas;</text:p>
      <text:p text:style-name="P1979"><text:span text:style-name="T1980">76.2</text:span><text:span text:style-name="T1981">.</text:span><text:span text:style-name="T1982"><text:tab/></text:span>paramos paraiškų pateikimo laikotarpis;</text:p>
      <text:p text:style-name="P1983"><text:span text:style-name="T1984">76.3</text:span><text:span text:style-name="T1985">.</text:span><text:span text:style-name="T1986"><text:tab/></text:span>paramos<text:s/>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87"><text:span text:style-name="T1988">76.4</text:span><text:span text:style-name="T1989">.</text:span><text:span text:style-name="T1990"><text:tab/></text:span>paramos dydis ir intensyvumas;</text:p>
      <text:p text:style-name="P1991"><text:span text:style-name="T1992">76.5</text:span><text:span text:style-name="T1993">.</text:span><text:span text:style-name="T1994"><text:tab/></text:span>informacija, kur galima rasti intervencinės priemonės įgyvendinimo taisykles;</text:p>
      <text:p text:style-name="P1995"><text:span text:style-name="T1996">76.6</text:span><text:span text:style-name="T1997">.</text:span><text:span text:style-name="T1998"><text:tab/></text:span>paraiškų priėmimo būdai ir (arba) vieta (nuoroda į oficialų Mokėjimo agentūros interneto puslapį);</text:p>
      <text:p text:style-name="P1999"><text:span text:style-name="T2000">76.7</text:span><text:span text:style-name="T2001">.</text:span><text:span text:style-name="T2002"><text:tab/></text:span>kita Mokėjimo agentūros nustatyta informacija.<text:s/></text:p>
      <text:p text:style-name="P2003"><text:span text:style-name="T2004">76</text:span><text:span text:style-name="T2005">1</text:span><text:span text:style-name="T2006">. Paramos paraiškų priėmimo etapui skiriama lėšų suma, nurodyta T</text:span><text:span text:style-name="T2007">aisyklių 76.3 papunktyje</text:span><text:span text:style-name="T2008">, nustatoma vadovaujantis metinių lėšų, skirtų įsipareigojimams prisiimti pagal Stra</text:span><text:span text:style-name="T2009">teginio plano intervencines priemones, paskirstymo sąrašais, patvirtintais<text:s/></text:span><text:span text:style-name="T2010">žemės ūkio ministro įsakymu dėl metinių lėšų</text:span><text:span text:style-name="T2011">:</text:span></text:p>
      <text:p text:style-name="P2012"><text:span text:style-name="T2013">76</text:span><text:span text:style-name="T2014">1</text:span><text:span text:style-name="T2015">.1</text:span><text:span text:style-name="T2016">. kaimo plėtros intervencinių priemonių atveju:</text:span></text:p>
      <text:p text:style-name="P2017"><text:span text:style-name="T2018">76</text:span><text:span text:style-name="T2019">1</text:span><text:span text:style-name="T2020">.1.1</text:span><text:span text:style-name="T2021">. kai per metus suplanuotas vienas paraiškų priėmimo etapas:</text:span></text:p>
      <text:p text:style-name="P2022"><text:span text:style-name="T2023">76</text:span><text:span text:style-name="T2024">1</text:span><text:span text:style-name="T2025">.1.1.1</text:span><text:span text:style-name="T2026">. jeigu pabaigtas pagal ankstesnius paraiškų priėmimo etapus pateiktų paraiškų, kurioms užtenka kvietimuose nustatytos sumos, vertinimas, kvietime nurodyta suma turi neviršyti<text:s/></text:span><text:span text:style-name="T2027">metinių lėšų paskirstymo<text:s/></text:span><text:span text:style-name="T2028">įsakymu nustatytų nuo programinio laikotarpio pradžios</text:span><text:span text:style-name="T2029"><text:s/>iki einamųjų metų įskaitytinai metinių lėšų ir leistų viršyti maksimalius įsipareigojimus lėšų bendros sumos bei patvirtintos paramos sumos pagal ankstesniais paraiškų priėmimo etapais priimtas paraiškas skirtumo;</text:span></text:p>
      <text:p text:style-name="P2030"><text:span text:style-name="T2031">76</text:span><text:span text:style-name="T2032">1</text:span><text:span text:style-name="T2033">.1.1.2</text:span><text:span text:style-name="T2034">. jeigu pagal ankstesnį para</text:span><text:span text:style-name="T2035">iškų priėmimo etapą pateiktos paraiškos, kurioms užtenka kvietime nustatytos sumos, nebaigtos vertinti ir pagal tas paraiškas prašoma paramos suma:</text:span></text:p>
      <text:p text:style-name="P2036"><text:span text:style-name="T2037">76</text:span><text:span text:style-name="T2038">1</text:span><text:span text:style-name="T2039">.1.1.2.1</text:span><text:span text:style-name="T2040">. mažesnė nei skirta tam kvietimui (ankstesniam paraiškų priėmimo etapui), nustatant naujam kvi</text:span><text:span text:style-name="T2041">etimui skirtą sumą pagal Taisyklių 76</text:span><text:span text:style-name="T2042">1</text:span><text:span text:style-name="T2043">.1.1.1 papunktį, laikoma, kad pagal ankstesnį paraiškų priėmimo etapą bus patvirtinta visa prašoma paramos suma;</text:span></text:p>
      <text:p text:style-name="P2044"><text:span text:style-name="T2045">76</text:span><text:span text:style-name="T2046">1</text:span><text:span text:style-name="T2047">.1.1.2.2</text:span><text:span text:style-name="T2048">. didesnė nei tam kvietimui skirta suma, nustatant naujam kvietimui skirtą sumą pagal Tais</text:span><text:span text:style-name="T2049">yklių 76</text:span><text:span text:style-name="T2050">1</text:span><text:span text:style-name="T2051">.1.1.1 papunktį, laikoma, kad bus patvirtinta parama už visą tam kvietimui skirtą sumą;</text:span></text:p>
      <text:p text:style-name="P2052"><text:span text:style-name="T2053">76</text:span><text:span text:style-name="T2054">1</text:span><text:span text:style-name="T2055">.1.2</text:span><text:span text:style-name="T2056">. kai per metus suplanuotas daugiau kaip vienas paraiškų priėmimo etapas:</text:span><text:span text:style-name="T2057"><text:s/></text:span></text:p>
      <text:p text:style-name="P2058"><text:span text:style-name="T2059">76</text:span><text:span text:style-name="T2060">1</text:span><text:span text:style-name="T2061">.1.2.1</text:span><text:span text:style-name="T2062">. neviršijant<text:s/></text:span><text:span text:style-name="T2063">žemės ūkio ministro įsakymu dėl metinių lėšų</text:span><text:span text:style-name="T2064"><text:s/>kiekvienam kvietimui nustatytos sumos;</text:span></text:p>
      <text:p text:style-name="P2065"><text:span text:style-name="T2066">76</text:span><text:span text:style-name="T2067">1</text:span><text:span text:style-name="T2068">.1.2.2</text:span><text:span text:style-name="T2069">. tuo atveju, kai<text:s/></text:span><text:span text:style-name="T2070">žemės ūkio ministro įsakyme dėl metinių lėšų</text:span><text:span text:style-name="T2071"><text:s/>nenurodyta atskirai kiekvienam kvietimui skirta suma, pirmam kvietimui nurodoma tiems metams skirta suma, kuri apskaičiuojama, kaip nurodyta</text:span><text:span text:style-name="T2072"><text:s/>Taisyklių 76</text:span><text:span text:style-name="T2073">1</text:span><text:span text:style-name="T2074">.1.1.1 arba 76</text:span><text:span text:style-name="T2075">1</text:span><text:span text:style-name="T2076">.1.1.2 papunkčiuose. Kitiems tų metų kvietimams nurodomas tiems metams skirtos sumos likutis, atsižvelgiant į prašomą paramos sumą pagal ankstesnius kvietimus, kaip nurodyta Taisyklių 76</text:span><text:span text:style-name="T2077">1</text:span><text:span text:style-name="T2078">.1.1.1 ir 76</text:span><text:span text:style-name="T2079">1</text:span><text:span text:style-name="T2080">.1.1.2 papunkčiuose;</text:span></text:p>
      <text:p text:style-name="P2081"><text:span text:style-name="T2082">76</text:span><text:span text:style-name="T2083">1</text:span><text:span text:style-name="T2084">.1.3</text:span><text:span text:style-name="T2085">. kai<text:s/></text:span><text:span text:style-name="T2086">žemės ūkio ministro įsakyme dėl metinių lėšų</text:span><text:span text:style-name="T2087"><text:s/>metinės sumos nurodomos pagal regionus, kvietime nurodyta regionui skiriama suma turi neviršyti<text:s/></text:span><text:span text:style-name="T2088">metinių lėšų paskirstymo<text:s/></text:span><text:span text:style-name="T2089">įsakymu regionui einamiesiems metams skirtos sumos bei turi būti užtikrintas<text:s/></text:span><text:span text:style-name="T2090">Taisyklių 13.29 papunkčio įgyvendinimas;</text:span></text:p>
      <text:p text:style-name="P2091"><text:span text:style-name="T2092">76</text:span><text:span text:style-name="T2093">1</text:span><text:span text:style-name="T2094">.2</text:span><text:span text:style-name="T2095">. vyno ir bitininkystės sektorių intervencinių priemonių atveju – neviršijant<text:s/></text:span><text:span text:style-name="T2096">žemės ūkio ministro įsakyme dėl metinių lėšų</text:span><text:span text:style-name="T2097"><text:s/>atitinkamiems metams nustatytos lėšų sumos;</text:span></text:p>
      <text:p text:style-name="P2098"><text:span text:style-name="T2099">76</text:span><text:span text:style-name="T2100">1</text:span><text:span text:style-name="T2101">.3</text:span><text:span text:style-name="T2102">. vaisių ir daržovių sektori</text:span><text:span text:style-name="T2103">aus intervencinės priemonės atveju – lėšos skiriamos pagal faktiškai kalendoriniais metais priimtas ir patvirtintas paraiškas, t. y.<text:s/></text:span><text:span text:style-name="T2104">žemės ūkio ministro įsakyme dėl metinių lėšų</text:span><text:span text:style-name="T2105"><text:s/>atitinkamiems metams nustatytos lėšų sumos gali būti viršytos.</text:span><text:s/></text:p>
      <text:p text:style-name="P2106">Papildyta punktu:</text:p>
      <text:p text:style-name="P2107"><text:span text:style-name="T2108">Nr.<text:s/></text:span><text:a xlink:href="https://www.e-tar.lt/portal/legalAct.html?documentId=b6c1e6009e3511eea5a28c81c82193a8" office:target-frame-name="_top" xlink:show="replace"><text:span text:style-name="T2109">3D-871</text:span></text:a><text:span text:style-name="T2110">, 2023-12-19, paskelbta TAR 2023-12-19, i. k. 2023-24472</text:span></text:p>
      <text:p text:style-name="Normal"/>
      <text:p text:style-name="P2111"><text:span text:style-name="T2112">77</text:span><text:span text:style-name="T2113">.</text:span><text:span text:style-name="T2114"><text:tab/></text:span>Mokėjimo agentūra turi užtikrinti, kad informacija apie paramos paraiškų priėmimą būtų vieša ir prieinama galimiems pareiškėjams ir plačiajai visuomenei.<text:s/></text:p>
      <text:p text:style-name="P2115"><text:span text:style-name="T2116">77</text:span><text:span text:style-name="T2117">1</text:span><text:span text:style-name="T2118">. Intervencinių priemonių paramos paraiškos ir verslo plano (kai taikoma) formos paprastai tur</text:span><text:span text:style-name="T2119">i būti patvirtintos ne vėliau kaip 15 darbo dienų iki paramos paraiškų priėmimo termino pradžios. Paramos paraiškos, verslo plano (kai taikoma) dokumentų formas rengia ir tvirtina Mokėjimo agentūra ir jas skelbia Mokėjimo agentūros interneto svetainėje (</text:span><text:span text:style-name="T2120">ww</text:span><text:span text:style-name="T2121">w.nma.lt</text:span><text:span text:style-name="T2122">). I</text:span><text:span text:style-name="T2123">ntervencinių priemonių paramos paraiškos ir verslo plano (kai taikoma) formos rengiamos vadovaujantis šiais principais:</text:span></text:p>
      <text:p text:style-name="P2124"><text:span text:style-name="T2125">77</text:span><text:span text:style-name="T2126">1</text:span><text:span text:style-name="T2127">.1</text:span><text:span text:style-name="T2128">. intervencinės priemonės paramos paraiškos forma ir turinys turi atitikti intervencinės priemonės įgyvendinimo taisy</text:span><text:span text:style-name="T2129">klių reikalavimus, joje nurodomi dokumentai, kuriuos pareiškėjas turi pateikti kartu su paramos paraiška, bei reikalavimai jų turiniui, turi būti atsižvelgiama į tai, kad prašoma informacija būtų esminė ir būtina siekiant įvertinti paramos paraiškos ir (ar</text:span><text:span text:style-name="T2130">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2131">mą. Gali būti prašoma pateikti tik tuos dokumentus ir informaciją, kurių nėra Registruose;</text:span></text:p>
      <text:p text:style-name="P2132"><text:span text:style-name="T2133">77</text:span><text:span text:style-name="T2134">1</text:span><text:span text:style-name="T2135">.2</text:span><text:span text:style-name="T2136">. nustatant paramos paraiškos formą ir turinį, turi būti užtikrinama, kad paramos paraiškoje pateikiama informacija ir duomenys sudarys galimybes ir sąlygas</text:span><text:span text:style-name="T2137"><text:s/>Strateginio plano stebėsenai ir vertinimui, padės sekti ir vertinti Strateginio plano įgyvendinimo pažangą, sekti Strateginiame plane nustatytus intervencinių priemonių pasiekimus bei rezultatų rodiklius;</text:span></text:p>
      <text:p text:style-name="P2138"><text:span text:style-name="T2139">77</text:span><text:span text:style-name="T2140">1</text:span><text:span text:style-name="T2141">.3</text:span><text:span text:style-name="T2142">. į</text:span><text:span text:style-name="T2143"><text:s/>paraiškos formą turi būti įtraukiama<text:s/></text:span><text:span text:style-name="T2144">informacija dėl pareiškėjo priklausymo grupėms, kaip nurodyta Reglamento (ES) 2021/2116 59 straipsnio 4 d. ir Reglamento (ES) 2022/128 44 straipsnyje, bei informacija paramos gavėjams, kad šie duomenys kartu su kita informacija bus viešai skelbiami pagal R</text:span><text:span text:style-name="T2145">eglamento (ES) 2021/2116 98 straipsnį;</text:span></text:p>
      <text:p text:style-name="P2146"><text:span text:style-name="T2147">77</text:span><text:span text:style-name="T2148">1</text:span><text:span text:style-name="T2149">.4</text:span><text:span text:style-name="T2150">. p</text:span><text:span text:style-name="T2151">aramos paraiškoje turi būti pareiškėjo deklaracija, kurioje patvirtinamas paramos paraiškoje ir kartu su paramos paraiška teikiamuose, jo parengtuose dokumentuose pateikiamos informacijos teisingumas bei<text:s/></text:span><text:span text:style-name="T2152">detalizuojami pareiškėjo (paramos gavėjo) įsipareigojimai, susiję su prašoma parama. Pavyzdinė pareiškėjo deklaracija pateikiama Taisyklių 1 priede.</text:span></text:p>
      <text:p text:style-name="P2153"><text:span text:style-name="T2154">TAR pastaba</text:span><text:span text:style-name="T2155"><text:s/>77</text:span><text:span text:style-name="T2156">1</text:span><text:span text:style-name="T2157"><text:s/>punktas<text:s/></text:span><text:span text:style-name="T2158">taikomas administruojant paramos paraiškas, dėl kurių kvietimai bus skelbiami nuo 2</text:span><text:span text:style-name="T2159">024 m. gegužės 31 d.</text:span></text:p>
      <text:p text:style-name="P2160"><text:span text:style-name="T2161"><text:s/></text:span></text:p>
      <text:p text:style-name="P2162">Papildyta punktu:</text:p>
      <text:p text:style-name="P2163"><text:span text:style-name="T2164">Nr.<text:s/></text:span><text:a xlink:href="https://www.e-tar.lt/portal/legalAct.html?documentId=ae37bcb0eda111ee9f5b8ffa077f9188" office:target-frame-name="_top" xlink:show="replace"><text:span text:style-name="T2165">3D-264</text:span></text:a><text:span text:style-name="T2166">, 2024-03-29, paskelbta TAR 2024-03-29, i. k. 2024-05779</text:span></text:p>
      <text:p text:style-name="Normal"/>
      <text:h text:style-name="P2167" text:outline-level="3"><text:span text:style-name="T2168">Paramos paraiškos pildymas, teikimas ir reg</text:span><text:span text:style-name="T2169">istravimas</text:span></text:h>
      <text:p text:style-name="P2170"/>
      <text:p text:style-name="P2171"><text:span text:style-name="T2172">78</text:span><text:span text:style-name="T2173">.</text:span><text:span text:style-name="T2174"><text:tab/></text:span>Paramos paraiška ir prašomi dokumentai turi būti pateikti vienu iš šių būdų:</text:p>
      <text:p text:style-name="P2175"><text:span text:style-name="T2176">78.1</text:span><text:span text:style-name="T2177">. užpildžius elektroninę formą asmeniškai ar per įgaliotą asmenį ŽŪMIS portalo interneto prieigoje adresu https://zumis.lt. Paramos paraiška ŽŪMIS<text:s/></text:span><text:span text:style-name="T2178">portale turi būti pateikta ne anksčiau kaip kvietimo teikti paramos paraiškas pirmą dieną 00.00.00 val. ir ne vėliau kaip iki kvietimo teikti paramos paraiškas paskutinės dienos 23.59.59 val. Kai pagal Intervencinės priemonės įgyvendinimo taisykles paramos</text:span><text:span text:style-name="T2179"><text:s/>paraiškų priėmimas vykdomas iki paramos paraiškų priėmimo pabaigos datos, numatytos paramos paraiškų priėmimo tvarkaraštyje, tačiau ne ilgiau nei pasiekiama paramos paraiškų priėmimo etapui skirta lėšų suma, paramos paraiška ŽŪMIS portale turi būti pateik</text:span><text:span text:style-name="T2180">ta darbo dienomis nuo 8.00 iki 17.00 val. Kai paramos paraišką teikia įgaliotas asmuo, pareiškėjo suteiktas ir patvirtintas parašu (juridinio asmens atveju, patvirtintas vadovo parašu) įgaliojimas (skenuotas PDF formatu) per ŽŪMIS portalą, naudojantis ŽŪMI</text:span><text:span text:style-name="T2181">S pranešimų siuntimo funkcionalumu (ŽŪMIS meniu punktas „Pranešimai“), arba pasirašytas kvalifikuotu el. parašu el. paštu paraiskos@nma.lt turi būti pateiktas Mokėjimo agentūrai likus ne mažiau nei 3 (trims) darbo dienoms iki paramos paraiškų pateikimo ter</text:span><text:span text:style-name="T2182">mino pabaigos. Paramos paraiška gali būti teikiama gavus iš Mokėjimo agentūros informaciją, kad įgaliojime nurodytam asmeniui suteikta atstovavimo teisė. Prie elektroninės paramos paraiškos užpildytos formos pridedami dokumentai turi būti elektroninės form</text:span><text:span text:style-name="T2183">os (DOC, DOCX, XLS, XLSX, PDF, SHAPE formatu). Elektroninės paramos paraiškos formos vaizdinis laukų išdėstymas gali skirtis nuo spausdintinės dokumento versijos, tačiau turinys turi atitikti Mokėjimo agentūros tvirtinamą formą. Neužpildžius elektroninės f</text:span><text:span text:style-name="T2184">ormos ŽŪMIS portale, o paramos paraišką pateikus nuskenuotą, naudojantis ŽŪMIS portalu, paramos paraiška nepriimama;</text:span><text:s/></text:p>
      <text:p text:style-name="P2185"><text:span text:style-name="T2186">TAR pastaba.</text:span><text:span text:style-name="T2187"><text:s/>78.1 papunktis<text:s/></text:span><text:span text:style-name="T2188">taikomas administruojant paramos paraiškas, dėl kurių kvietimai bus skelbiami nuo 2024 m. gegužės 31 d.</text:span></text:p>
      <text:p text:style-name="P2189">Papunkčio pakeitimai:</text:p>
      <text:p text:style-name="P2190"><text:span text:style-name="T2191">Nr.<text:s/></text:span><text:a xlink:href="https://www.e-tar.lt/portal/legalAct.html?documentId=b6c1e6009e3511eea5a28c81c82193a8" office:target-frame-name="_top" xlink:show="replace"><text:span text:style-name="T2192">3D-871</text:span></text:a><text:span text:style-name="T2193">, 2023-12-19, paskelbta TAR 2023-12-19, i. k. 2023-24472</text:span></text:p>
      <text:p text:style-name="P2194"><text:span text:style-name="T2195">Nr.<text:s/></text:span><text:a xlink:href="https://www.e-tar.lt/portal/legalAct.html?documentId=45ae93b0bf7211eea5a28c81c82193a8" office:target-frame-name="_top" xlink:show="replace"><text:span text:style-name="T2196">3D-72</text:span></text:a><text:span text:style-name="T2197">, 2024-01-30, paskelbta TAR 2024-01-30, i. k. 2024-01723</text:span></text:p>
      <text:p text:style-name="P2198"><text:span text:style-name="T2199">Nr.<text:s/></text:span><text:a xlink:href="https://www.e-tar.lt/portal/legalAct.html?documentId=ae37bcb0eda111ee9f5b8ffa077f9188" office:target-frame-name="_top" xlink:show="replace"><text:span text:style-name="T2200">3D-264</text:span></text:a><text:span text:style-name="T2201">, 2024-03-29, paskelbta TAR 2024-03-29, i. k. 2024-05</text:span><text:span text:style-name="T2202">779</text:span></text:p>
      <text:p text:style-name="Normal"/>
      <text:p text:style-name="P2203"><text:span text:style-name="T2204">78.2</text:span><text:span text:style-name="T2205">. jei nenumatyta galimybė konkrečios intervencinės priemonės paramos paraiškas teikti per ŽŪMIS, užpildant elektroninę formą, paraiška ir prašomi dokumentai teikiami pasirašyti kvalifikuotu elektroniniu parašu, juos siunčiant el. paštu paraisk</text:span><text:span text:style-name="T2206">os@nma.lt, pateikiant paramos paraišką ir skenuotus prašomus dokumentus (PDF formatu), arba teikiami naudojantis ŽŪMIS pranešimų siuntimo funkcionalumu (ŽŪMIS meniu punktas „Pranešimai“), pateikiant skenuotus paramos paraišką ir prašomus dokumentus (PDF fo</text:span><text:span text:style-name="T2207">rmatu). Paramos paraiška ir prašomi dokumentai turi būti pateikti 78.1 punkte nurodytais terminais. Paramos paraiška ir prašomi dokumentai gali būti pasirašyti bei pateikti ir įgalioto asmens. Įgaliotas asmuo kartu su paramos paraiška pateikia notaro patvi</text:span><text:span text:style-name="T2208">rtintą įgaliojimą arba įgaliojimą, kuriame parašo tikrumą patvirtino seniūnas.</text:span><text:s/></text:p>
      <text:p text:style-name="P2209">Papunkčio pakeitimai:</text:p>
      <text:p text:style-name="P2210"><text:span text:style-name="T2211">Nr.<text:s/></text:span><text:a xlink:href="https://www.e-tar.lt/portal/legalAct.html?documentId=ae37bcb0eda111ee9f5b8ffa077f9188" office:target-frame-name="_top" xlink:show="replace"><text:span text:style-name="T2212">3D-264</text:span></text:a><text:span text:style-name="T2213">, 2024-03-29, paskelbta TAR 2024-03-29, i. k.<text:s/></text:span><text:span text:style-name="T2214">2024-05779</text:span></text:p>
      <text:p text:style-name="Normal"/>
      <text:p text:style-name="P2215"><text:span text:style-name="T2216">79</text:span><text:span text:style-name="T2217">.</text:span><text:span text:style-name="T2218"><text:tab/></text:span><text:span text:style-name="T2219">Prie paramos paraiškų pridedami dokumentai užpildant ŽŪMIS e</text:span>lektroninę paramos paraiškos formą<text:s/><text:span text:style-name="T2220">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21">,</text:span><text:s/><text:span text:style-name="T2222">per vieną kartą visų teikiamų dokumentų bendra apimtis negali<text:s/></text:span><text:span text:style-name="T2223">būti didesnė negu 25 MB, didesnės apimties dokumentai (statybos, rekonstrukcijos, remonto darbų techniniai dokumentai) gali būti išskaidyti ir teikiami<text:s/></text:span>naudojantis ŽŪMIS pranešimų siuntimo funkcionalumu<text:span text:style-name="T2224"><text:s/>per kelis kartus, tačiau tą pačią kalendorinę dieną.<text:s/></text:span><text:span text:style-name="T2225">Naudojantis ŽŪMIS pranešimų siuntimo funkcionalumu, papildomi dokumentai gali būti teikiami šiais formatais: DOC, DOCX, XLS, XLSX, PDF, SHAPE. Dėl kenkėjiškų programų tikimybės dokumentai negali būti pateikiami nuorodose.</text:span></text:p>
      <text:p text:style-name="P2226"><text:span text:style-name="T2227">80</text:span><text:span text:style-name="T2228">.</text:span><text:span text:style-name="T2229"><text:tab/></text:span>Paramos paraiška turi būti<text:s/>tinkamai užpildyta, pateikiant išsamią ir teisingą informaciją. Pareiškėjas su paramos paraiška ir privalomais pateikti dokumentais gali pateikti kitus papildomus dokumentus, kurie, jo manymu, gali būti svarbūs vertinant paramos paraišką.<text:s/></text:p>
      <text:p text:style-name="P2230"><text:span text:style-name="T2231">81</text:span><text:span text:style-name="T2232">.</text:span><text:span text:style-name="T2233"><text:tab/></text:span>Paramos<text:s/>paraiškas kartu su prašomais dokumentais iš Pareiškėjų priima ir registruoja Mokėjimo agentūra.</text:p>
      <text:p text:style-name="P2234"><text:span text:style-name="T2235">82</text:span><text:span text:style-name="T2236">.</text:span><text:span text:style-name="T2237"><text:tab/></text:span>Paramos paraiškos byla turi būti sukomplektuota Mokėjimo agentūros nustatyta ir viešai paskelbta tvarka.</text:p>
      <text:p text:style-name="P2238"><text:span text:style-name="T2239">83</text:span><text:span text:style-name="T2240">.</text:span><text:span text:style-name="T2241"><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42"><text:span text:style-name="T2243">84</text:span><text:span text:style-name="T2244">.</text:span><text:span text:style-name="T2245"><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46"><text:s/></text:span>arba koreguojamas (mažinamas) tinkamas gauti paramai plotas pagal intervencines priemones „Miško veisimas ir atkūrimas”, “Miško priežiūra ir apsauga”, „Jaunuolynų ugdymas“.<text:s/></text:p>
      <text:p text:style-name="P2247"><text:span text:style-name="T2248">85</text:span><text:span text:style-name="T2249">.<text:s/></text:span><text:span text:style-name="T2250">Pareiškėjas po paramos paraiškos užregistravimo turi teisę raštu pranešti Mokėjimo a</text:span><text:span text:style-name="T2251">gentūrai apie pateiktos paramos paraiškos atšaukimą ir pateikti naują paramos paraišką kvietimo teikti paramos paraiškas metu (negalioja tęstinio kvietimo metu). Pareiškėjui raštu pranešus apie pateiktos paramos paraiškos, kuri jau yra užregistruota, atšau</text:span><text:span text:style-name="T2252">kimą, Mokėjimo agentūra jo prašymu išregistruoja paramos paraišką. Į vėlesnius pareiškėjo prašymus toliau administruoti pareiškėjo prašymu išregistruotą paramos paraišką neatsižvelgiama. Jei pareiškėjas mirė, buvo paskelbtas mirusiu, pripažintas neveiksniu</text:span><text:span text:style-name="T2253"><text:s/>ar ribotai veiksniu arba nežinia kur esančiu po paramos paraiškos pateikimo, paramos paraiška išregistruojama.</text:span><text:span text:style-name="T2254"><text:s/></text:span><text:span text:style-name="T2255">Atsiėmęs paramos paraišką, pareiškėjas atsiduria tokioje padėtyje, kurioje jis buvo prieš teikdamas paraišką, todėl paramos gavėjas turi įvertin</text:span><text:span text:style-name="T2256">ti, ar atsiėmus paraišką dar liks laiko naujos paraiškos pateikimui (nelikus laiko dokumentams pateikti, dokumentai nebus priimti). Pareiškėjas paraiškos atsiimti negali tuo atveju, jei Mokėjimo agentūra informuoja apie paramos paraiškos trūkumus, dėl kuri</text:span><text:span text:style-name="T2257">ų pradedamas pažeidimo tyrimas, planuojamą patikrą vietoje arba per patikrą vietoje Mokėjimo agentūra nustato neatitikimus, dėl kurių pradedamas pažeidimo tyrimas.</text:span><text:s/></text:p>
      <text:p text:style-name="P2258">Punkto pakeitimai:</text:p>
      <text:p text:style-name="P2259"><text:span text:style-name="T2260">Nr.<text:s/></text:span><text:a xlink:href="https://www.e-tar.lt/portal/legalAct.html?documentId=ae37bcb0eda111ee9f5b8ffa077f9188" office:target-frame-name="_top" xlink:show="replace"><text:span text:style-name="T2261">3D-264</text:span></text:a><text:span text:style-name="T2262">, 2024-03-29, paskelbta TAR 2024-03-29, i. k. 2024-05779</text:span></text:p>
      <text:p text:style-name="Normal"/>
      <text:h text:style-name="P2263" text:outline-level="3"><text:span text:style-name="T2264">Paramos paraiškų vertinimo organizavimas</text:span></text:h>
      <text:p text:style-name="P2265"/>
      <text:p text:style-name="P2266"><text:span text:style-name="T2267">86</text:span><text:span text:style-name="T2268">. Paramos paraiškos turi būti pradėtos vertinti nelaukiant paramos paraiškų priėmimo termino pabaigos. Jeigu<text:s/></text:span><text:span text:style-name="T2269">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70">ų priėmimo laikotarpiui, paramos paraiškos vertinimas negali trukti ilgiau kaip 2 mėnesius nuo kvietimo teikti paramos paraiškas sustabdymo. Jeigu taikomas tęstinis kvietimas teikti paramos paraiškas, paramos paraiškos vertinimas negali trukti ilgiau kaip<text:s/></text:span><text:span text:style-name="T2271">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72">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73">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74">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75"><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6"><text:s/>per 5 darbo dienas nuo vertinimo termino pabaigos, raštu informuoja VI apie vertinimo rezultatus. Esant pagrįstam poreikiui, Mokėjimo agentūra turi teisę kreiptis į VI dėl paramos paraiškų vertinimo termino pratęsimo. Sprendimą dėl paramos paraiškų vertin</text:span><text:span text:style-name="T2277">imo termino pratęsimo, atsižvelgdamas į pateiktas priežastis, priima PVK. PVK taip pat gali priimti sprendimą pratęsti paramos paraiškų vertinimo terminą, skyrus papildomų lėšų vienodą atrankos kriterijų balų skaičių gavusioms paramos paraiškoms finansuoti</text:span><text:span text:style-name="T2278">, vadovaujantis Taisyklių 97 punktu. Apie paramos paraiškų vertinimo termino pratęsimą pareiškėjai informuojami informaciniais pranešimais šiame punkte nustatytais būdais.</text:span><text:s/></text:p>
      <text:p text:style-name="P2279"><text:span text:style-name="T2280">TAR pastaba</text:span><text:span text:style-name="T2281">. 86 punktas taikomas administruojant paramos paraiškas, dėl kurių kviet</text:span><text:span text:style-name="T2282">imai bus skelbiami nuo 2024 m. gegužės 31 d.</text:span></text:p>
      <text:p text:style-name="P2283">Punkto pakeitimai:</text:p>
      <text:p text:style-name="P2284"><text:span text:style-name="T2285">Nr.<text:s/></text:span><text:a xlink:href="https://www.e-tar.lt/portal/legalAct.html?documentId=b6c1e6009e3511eea5a28c81c82193a8" office:target-frame-name="_top" xlink:show="replace"><text:span text:style-name="T2286">3D-871</text:span></text:a><text:span text:style-name="T2287">, 2023-12-19, paskelbta TAR 2023-12-19, i. k. 2023-24472</text:span></text:p>
      <text:p text:style-name="P2288"><text:span text:style-name="T2289">Nr.<text:s/></text:span><text:a xlink:href="https://www.e-tar.lt/portal/legalAct.html?documentId=14152d000d3311efbcbfb318996800a8" office:target-frame-name="_top" xlink:show="replace"><text:span text:style-name="T2290">3D-382</text:span></text:a><text:span text:style-name="T2291">, 2024-05-08, paskelbta TAR 2024-05-08, i. k. 2024-08535</text:span></text:p>
      <text:p text:style-name="Normal"/>
      <text:p text:style-name="P2292"><text:span text:style-name="T2293">87</text:span><text:span text:style-name="T2294">.</text:span><text:span text:style-name="T2295"><text:tab/></text:span>Paramos paraiškų vertinimą sudaro šios dalys:</text:p>
      <text:p text:style-name="P2296"><text:span text:style-name="T2297">87.1</text:span><text:span text:style-name="T2298">.</text:span><text:span text:style-name="T2299"><text:tab/></text:span>atrankos vertinimas (kai taikoma);</text:p>
      <text:p text:style-name="P2300"><text:span text:style-name="T2301">87.2</text:span><text:span text:style-name="T2302">.</text:span><text:span text:style-name="T2303"><text:tab/></text:span>tinkamumo<text:s/>skirti paramą vertinimas.</text:p>
      <text:p text:style-name="P2304"><text:span text:style-name="T2305">88</text:span><text:span text:style-name="T2306">.</text:span><text:span text:style-name="T2307"><text:tab/></text:span>Paramos paraiškas vertina bei paramos paraiškų vertinimo procesą organizuoja paskirti Mokėjimo agentūros darbuotojai, vadovaudamiesi Mokėjimo agentūros patvirtintais darbo tvarkos aprašais.</text:p>
      <text:p text:style-name="P2308"><text:span text:style-name="T2309">89</text:span><text:span text:style-name="T2310">.</text:span><text:span text:style-name="T2311"><text:tab/></text:span>Visi paramos paraiškos<text:s/>vertinimo metu atlikti vertinimo ir kontrolės veiksmai turi būti fiksuojami dokumentuose ir / arba informacinėse sistemose Mokėjimo agentūros darbo tvarkos aprašuose nustatyta tvarka.</text:p>
      <text:p text:style-name="P2312"><text:span text:style-name="T2313">90</text:span><text:span text:style-name="T2314">. Jeigu dėl paramos paraiškoje pateiktos neišsamios ar netikslios</text:span><text:span text:style-name="T2315"><text:s/>informacijos, trūkstamų dokumentų Mokėjimo agentūra negali įvertinti paramos paraiškos, ji turi paprašyti pareiškėjo pateikti papildomus dokumentus ir (arba) informaciją. Gali būti prašoma pateikti tik tuos dokumentus ir informaciją, kuri yra būtina atiti</text:span><text:span text:style-name="T2316">kčiai tinkamumo sąlygoms, atrankos kriterijams ir įsipareigojimams įvertinti ir kurios nėra Registruose. Mokėjimo agentūra prašymą pareiškėjui pateikti papildomus dokumentus paskelbia 86 punkte nurodytu būdu. Prašyme pateikti papildomus dokumentus ir (arba</text:span><text:span text:style-name="T2317">) informaciją turi būti nurodytas 3–5 darbo dienų terminas, priklausomai nuo prašomos pateikti informacijos apimties. Prašyme pateikti papildomus dokumentus ir (arba) informaciją nurodytas terminas gali būti pratęstas vieną kartą, bet ne ilgiau kaip 10 dar</text:span><text:span text:style-name="T2318">bo dienų terminui, jeigu pareiškėjas dėl prašomų dokumentų ir (arba) informacijos turi kreiptis į trečiuosius asmenis. Pareiškėjo iniciatyva paramos paraiškos ir prie jos pridedamų dokumentų keitimai nėra leidžiami, išskyrus akivaizdžias klaidas ir kontakt</text:span><text:span text:style-name="T2319">inių duomenų pasikeitimą.</text:span><text:s/></text:p>
      <text:p text:style-name="P2320">Punkto pakeitimai:</text:p>
      <text:p text:style-name="P2321"><text:span text:style-name="T2322">Nr.<text:s/></text:span><text:a xlink:href="https://www.e-tar.lt/portal/legalAct.html?documentId=c673463029ef11ee9de9e7e0fd363afc" office:target-frame-name="_top" xlink:show="replace"><text:span text:style-name="T2323">3D-476</text:span></text:a><text:span text:style-name="T2324">, 2023-07-24, paskelbta TAR 2023-07-24, i. k. 2023-15045</text:span></text:p>
      <text:p text:style-name="Normal"/>
      <text:p text:style-name="P2325"><text:span text:style-name="T2326">91</text:span><text:span text:style-name="T2327">.</text:span><text:span text:style-name="T2328"><text:tab/></text:span><text:span text:style-name="T2329">Mokėjimo agentūra nesiunčia pareiškė</text:span><text:span text:style-name="T2330">jui paklausimų, atmeta paramos paraišką ir neteikia paramos paraiškos svarstyti projektų atrankos komitetui, kai pagal konkrečios intervencinės priemonės kvietimą teikti paramos paraiškas:</text:span></text:p>
      <text:p text:style-name="P2331"><text:span text:style-name="T2332">91.1</text:span><text:span text:style-name="T2333">.</text:span><text:span text:style-name="T2334"><text:tab/></text:span><text:span text:style-name="T2335">pateikta paramos paraiška užpildyta ne lietuvių kalba;</text:span></text:p>
      <text:p text:style-name="P2336"><text:span text:style-name="T2337">91.2</text:span><text:span text:style-name="T2338">.</text:span><text:span text:style-name="T2339"><text:tab/></text:span><text:span text:style-name="T2340">pateikta paramos paraiška užpildyta netinkamos formos;</text:span></text:p>
      <text:p text:style-name="P2341"><text:span text:style-name="T2342">91.3</text:span><text:span text:style-name="T2343">. prie paramos paraiškos nepateiktas patvirtintos formos verslo planas arba pateiktas netinkamos formos verslo planas (taikoma, kai pagal intervencinės priemonės įgyvendinimo taisykles<text:s/></text:span><text:span text:style-name="T2344">turi būti pateikta Agentūros nustatyta verslo plano forma);<text:s/></text:span></text:p>
      <text:p text:style-name="P2345"><text:span text:style-name="T2346">TAR pastaba.</text:span><text:span text:style-name="T2347"><text:s/>91.3 papunktis<text:s/></text:span><text:span text:style-name="T2348">taikomas administruojant paramos paraiškas, dėl kurių kvietimai bus skelbiami nuo 2024 m. gegužės 31 d.</text:span></text:p>
      <text:p text:style-name="P2349">Papunkčio pakeitimai:</text:p>
      <text:p text:style-name="P2350"><text:span text:style-name="T2351">Nr.<text:s/></text:span><text:a xlink:href="https://www.e-tar.lt/portal/legalAct.html?documentId=ae37bcb0eda111ee9f5b8ffa077f9188" office:target-frame-name="_top" xlink:show="replace"><text:span text:style-name="T2352">3D-264</text:span></text:a><text:span text:style-name="T2353">, 2024-03-29, paskelbta TAR 2024-03-29, i. k. 2024-05779</text:span></text:p>
      <text:p text:style-name="Normal"/>
      <text:p text:style-name="P2354"><text:span text:style-name="T2355">91.4</text:span><text:span text:style-name="T2356">. prie paramos paraiškos pateiktas patvirtintos formos verslo planas, bet jis neparengta</text:span><text:span text:style-name="T2357">s arba parengtas iš dalies (taikoma, kai pagal intervencinės priemonės įgyvendinimo taisykles verslo planas turi būti parengtas);</text:span><text:s/></text:p>
      <text:p text:style-name="P2358"><text:span text:style-name="T2359">TAR pastaba.</text:span><text:span text:style-name="T2360"><text:s/>91.4 papunktis<text:s/></text:span><text:span text:style-name="T2361">taikomas administruojant paramos paraiškas, dėl kurių kvietimai bus skelbiami nuo 2024 m. gegužės</text:span><text:span text:style-name="T2362"><text:s/>31 d.</text:span></text:p>
      <text:p text:style-name="P2363">Papunkčio pakeitimai:</text:p>
      <text:p text:style-name="P2364"><text:span text:style-name="T2365">Nr.<text:s/></text:span><text:a xlink:href="https://www.e-tar.lt/portal/legalAct.html?documentId=ae37bcb0eda111ee9f5b8ffa077f9188" office:target-frame-name="_top" xlink:show="replace"><text:span text:style-name="T2366">3D-264</text:span></text:a><text:span text:style-name="T2367">, 2024-03-29, paskelbta TAR 2024-03-29, i. k. 2024-05779</text:span></text:p>
      <text:p text:style-name="Normal"/>
      <text:p text:style-name="P2368"><text:span text:style-name="T2369">91.5</text:span><text:span text:style-name="T2370">.</text:span><text:span text:style-name="T2371"><text:tab/></text:span><text:span text:style-name="T2372">prie paramos paraiškos nepateikta 2 ar daugiau doku</text:span><text:span text:style-name="T2373">mentų, kuriuos privalu pateikti kartu su paramos paraiška.<text:s/></text:span></text:p>
      <text:p text:style-name="P2374"><text:span text:style-name="T2375">92</text:span><text:span text:style-name="T2376">.</text:span><text:span text:style-name="T2377"><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78"><text:span text:style-name="T2379">93</text:span><text:span text:style-name="T2380">.</text:span><text:span text:style-name="T2381"><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82"><text:span text:style-name="T2383">94</text:span><text:span text:style-name="T2384">. Param</text:span><text:span text:style-name="T2385">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86">tą iš pareiškėjo po Mokėjimo agentūros paklausimo. Jei šie duomenys skiriasi, vadovaujamasi Registruose esančiais duomenimis.</text:span></text:p>
      <text:p text:style-name="P2387">Punkto pakeitimai:</text:p>
      <text:p text:style-name="P2388"><text:span text:style-name="T2389">Nr.<text:s/></text:span><text:a xlink:href="https://www.e-tar.lt/portal/legalAct.html?documentId=c673463029ef11ee9de9e7e0fd363afc" office:target-frame-name="_top" xlink:show="replace"><text:span text:style-name="T2390">3D-476</text:span></text:a><text:span text:style-name="T2391">, 2</text:span><text:span text:style-name="T2392">023-07-24, paskelbta TAR 2023-07-24, i. k. 2023-15045</text:span></text:p>
      <text:p text:style-name="Normal"/>
      <text:h text:style-name="P2393" text:outline-level="3"><text:span text:style-name="T2394">Paramos paraiškų atrankos vertinimas</text:span></text:h>
      <text:p text:style-name="P2395"/>
      <text:p text:style-name="P2396"><text:span text:style-name="T2397">95</text:span><text:span text:style-name="T2398">.</text:span><text:span text:style-name="T2399"><text:tab/></text:span>Paramos paraiškų atranka, vadovaujantis numatytais atrankos kriterijais, atliekama tuo atveju, kai tai numatyta intervencinės priemonės įgyvendinimo<text:s/>taisyklėse.</text:p>
      <text:p text:style-name="P2400"><text:span text:style-name="T2401">96</text:span><text:span text:style-name="T2402">.</text:span><text:span text:style-name="T2403"><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404">.</text:span></text:p>
      <text:p text:style-name="P2405"><text:span text:style-name="T2406">97</text:span><text:span text:style-name="T2407">. Paramos paraiškų pirmumo eilė sudaroma įvertinus visų to paties kvietimo metu gautų paramos paraiškų atitiktį atrankos kriterijams pagal paramos paraiškoje, prie jos pridedamuose dokumentuose<text:s/></text:span><text:span text:style-name="T2408">ir Registruose</text:span><text:span text:style-name="T2409"><text:s/></text:span><text:span text:style-name="T2410">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411">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412">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13">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14">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15">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16">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17">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18">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19">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20">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21">skirtų paramos lėšų likutis nėra pakankamas finansuoti visas rezerviniame projektų sąraše esančias</text:span><text:span text:style-name="T2422"> </text:span><text:span text:style-name="T2423">paraiškas, finansavimas nėra skiriamas nei vienai paraiškai. Rezervinis projektų sąrašas baigia galioti suėjus nustatytam jo galiojimo terminui arba ankščiau</text:span><text:span text:style-name="T2424"><text:s/>jo nustatyto galiojimo laiko, jeigu visiems rezerviniame projektų sąraše esamiems projektams finansuoti susidaro pakankamas sutaupytų lėšų likutis ir skiriamas finansavimas.</text:span><text:span text:style-name="T2425"> </text:span></text:p>
      <text:p text:style-name="P2426">Punkto pakeitimai:</text:p>
      <text:p text:style-name="P2427"><text:span text:style-name="T2428">Nr.<text:s/></text:span><text:a xlink:href="https://www.e-tar.lt/portal/legalAct.html?documentId=c673463029ef11ee9de9e7e0fd363afc" office:target-frame-name="_top" xlink:show="replace"><text:span text:style-name="T2429">3D-476</text:span></text:a><text:span text:style-name="T2430">, 2023-07-24, paskelbta TAR 2023-07-24, i. k. 2023-15045</text:span></text:p>
      <text:p text:style-name="Normal"/>
      <text:p text:style-name="P2431"><text:span text:style-name="T2432">98</text:span><text:span text:style-name="T2433">.</text:span><text:span text:style-name="T2434"><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35">100 punktą, laikas; į šį terminą n</text:span><text:span text:style-name="T2436">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37">žemės ūkio ministro įsakymu<text:s/></text:span>dėl metinių lėšų, skirtų įsipareigojimams prisiimti,<text:s/>paskirstymo<text:span text:style-name="T2438"><text:s/>skirtos paramos sumos; vienodą atrankos kriterijų balų skaičių gavusios paramos paraiškos, kurių daliai užtenka žemės ūkio ministro įsakymu<text:s/></text:span>dėl metinių lėšų, skirtų įsipareigojimams prisiimti, paskirstymo<text:span text:style-name="T2439"><text:s/>skirtos paramos sumos; paramos paraišk</text:span><text:span text:style-name="T2440">os, kurioms pagal suteiktus atrankos kriterijų balus nepakanka žemės ūkio ministro įsakymu<text:s/></text:span>dėl metinių lėšų, skirtų įsipareigojimams prisiimti, paskirstymo<text:span text:style-name="T2441"><text:s/>skirtos paramos sumos</text:span>. Paramos paraiškos, kurioms nesuteiktas privalomasis atrankos kriterijų balų skaičius, į paramos paraiškų pirmumo eilę neįtraukiamos.<text:s/></text:p>
      <text:p text:style-name="P2442"><text:span text:style-name="T2443">99</text:span><text:span text:style-name="T2444">.</text:span><text:span text:style-name="T2445"><text:tab/></text:span><text:span text:style-name="T2446">Paramos paraiškų pirmumo eilėje esančios paramos paraiškos, kurioms pagal suteiktus atrankos kriterijų balus<text:s/></text:span>ir papildomo vertinimo, atlikto pagal šių Taisyklių<text:s/><text:span text:style-name="T2447">100 punktą,</text:span><text:s/>rezultatus (jeigu<text:s/>toks vertinimas buvo atliekamas),<text:s/><text:span text:style-name="T2448">pakanka žemės ūkio ministro įsakymu<text:s/></text:span>dėl metinių lėšų, skirtų įsipareigojimams prisiimti, paskirstymo<text:span text:style-name="T2449"><text:s/>skirtos paramos sumos, yra teikiamos tinkamumo skirti paramą vertinimui.</text:span></text:p>
      <text:p text:style-name="P2450"><text:span text:style-name="T2451">100</text:span><text:span text:style-name="T2452">.</text:span><text:span text:style-name="T2453"><text:tab/></text:span><text:span text:style-name="T2454">Vienodą atrankos kriterijų balų skaičių</text:span><text:span text:style-name="T2455"><text:s/>gavusios paramos paraiškos, kurių daliai užtenka žemės ūkio ministro įsakymu<text:s/></text:span>dėl metinių lėšų, skirtų įsipareigojimams prisiimti, paskirstymo<text:span text:style-name="T2456"><text:s/>skirtos paramos sumos, papildomai vertinamos tais atvejais, kai PVK paveda Mokėjimo agentūrai atlikti papildomą v</text:span><text:span text:style-name="T2457">ertinimą pagal intervencinės priemonės įgyvendinimo taisyklėse nustatytus kriterijus, išdėstytus pirmumo eile (toliau – papildomas vertinimas), jeigu intervencinės priemonės įgyvendinimo taisyklėse nustatytas papildomas vertinimas. Papildomo vertinimo proc</text:span><text:span text:style-name="T2458">esas:</text:span></text:p>
      <text:p text:style-name="P2459"><text:span text:style-name="T2460">100.1</text:span><text:span text:style-name="T2461">.</text:span><text:span text:style-name="T2462"><text:tab/></text:span><text:span text:style-name="T2463">jeigu atlikus papildomą vertinimą pagal papildomo vertinimo kriterijų, šį kriterijų atitinkančioms visoms paramos paraiškoms pakanka žemės ūkio ministro įsakymu<text:s/></text:span>dėl metinių lėšų, skirtų įsipareigojimams prisiimti, paskirstymo<text:span text:style-name="T2464"><text:s/>skirtos paramos</text:span><text:span text:style-name="T2465"><text:s/>sumos, šios paramos paraiškos yra teikiamos tinkamumo skirti paramą vertinimui, o dėl likusios žemės ūkio ministro įsakymu<text:s/></text:span>dėl metinių lėšų, skirtų įsipareigojimams prisiimti, paskirstymo<text:span text:style-name="T2466"><text:s/>skirtos paramos sumos panaudojimo papildomas vertinimas tęsiamas –<text:s/></text:span><text:span text:style-name="T2467">ankstesniojo papildomo vertinimo kriterijaus neatitinkančios paramos paraiškos vertinamos pagal paskesnįjį papildomo vertinimo kriterijų (jeigu toks yra);</text:span></text:p>
      <text:p text:style-name="P2468"><text:span text:style-name="T2469">100.2</text:span><text:span text:style-name="T2470">.</text:span><text:span text:style-name="T2471"><text:tab/></text:span><text:span text:style-name="T2472">jeigu, atlikus papildomą vertinimą pagal papildomo vertinimo kriterijų, tik daliai šį krit</text:span><text:span text:style-name="T2473">erijų atitinkančių paramos paraiškų pakanka žemės ūkio ministro įsakymu<text:s/></text:span>dėl metinių lėšų, skirtų įsipareigojimams prisiimti, paskirstymo<text:span text:style-name="T2474"><text:s/>skirtos paramos sumos, šio kriterijaus neatitinkančios paramos paraiškos atmetamos (nevertinamas jų tinkamumas, jos net</text:span><text:span text:style-name="T2475">eikiamos svarstyti projektų atrankos komitetui), o šį kriterijų atitinkančių paramos paraiškų papildomas vertinimas tęsiamas – jos vertinamos pagal paskesnįjį papildomo vertinimo kriterijų (jeigu toks yra);</text:span></text:p>
      <text:p text:style-name="P2476"><text:span text:style-name="T2477">100.3</text:span><text:span text:style-name="T2478">.</text:span><text:span text:style-name="T2479"><text:tab/></text:span><text:span text:style-name="T2480">jeigu, atlikus papildomą vertinimą pag</text:span><text:span text:style-name="T2481">al papildomo vertinimo kriterijų, nė viena paramos paraiška jo neatitinka, papildomas vertinimas tęsiamas – visos šio kriterijaus neatitinkančios paramos paraiškos vertinamos pagal paskesnįjį papildomo vertinimo kriterijų (jeigu toks yra);</text:span></text:p>
      <text:p text:style-name="P2482"><text:span text:style-name="T2483">100.4</text:span><text:span text:style-name="T2484">.</text:span><text:span text:style-name="T2485"><text:tab/></text:span><text:span text:style-name="T2486">jeigu</text:span><text:span text:style-name="T2487">,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488"><text:s/>skirtos paramos sumos arba intervencinės priemonės įgyvendinimo taisyklėse nenustatytas papildomas vertinimas, Mokėjimo agentūra kreipiasi į VI dėl papildomų lėšų skyrimo arba neskyrimo vienodą atrankos kriterijų balų skaičių gavusioms paramos paraiš</text:span><text:span text:style-name="T2489">koms. Sprendimą dėl papildomų lėšų skyrimo arba neskyrimo priima PVK. Jeigu PVK priima sprendimą neskirti papildomų lėšų šioms paramos paraiškoms finansuoti, Mokėjimo agentūros sprendimu paramos paraiškos atmetamos – nevertinamas jų tinkamumas, jos neteiki</text:span><text:span text:style-name="T2490">amos svarstyti projektų atrankos komitetui.</text:span><text:s/></text:p>
      <text:p text:style-name="P2491"><text:span text:style-name="T2492">101</text:span><text:span text:style-name="T2493">.</text:span><text:span text:style-name="T2494"><text:tab/></text:span><text:span text:style-name="T2495">Paramos paraiškos, kurioms pagal suteiktus atrankos kriterijų balus nepakanka žemės ūkio ministro įsakymu<text:s/></text:span>dėl metinių lėšų, skirtų įsipareigojimams prisiimti, paskirstymo<text:span text:style-name="T2496"><text:s/>skirtos paramos sumos, Mokėjimo agentūros sprendimu atmetamos – nevertinamas jų tinkamumas, jos neteikiamos svarstyti projektų atrankos komitetui.</text:span><text:s/>Apie priimtą sprendimą atmesti paramos paraišką Mokėjimo agentūra informuoja pareiškėją, nurodydama atmetimo<text:s/>priežastį.</text:p>
      <text:p text:style-name="P2497"><text:span text:style-name="T2498">102</text:span><text:span text:style-name="T2499">.</text:span><text:span text:style-name="T2500"><text:tab/></text:span>Intervencinių<text:span text:style-name="T2501"><text:s/></text:span><text:span text:style-name="T2502">priemonių įgyvendinimo taisyklėse kiekvienai intervencinei priemonei nustatomi aiškiai identifikuojami arba apskaičiuojami projektų atrankos kriterijai ir nustatomas privalomasis atrankos kriterijų balų skaičius.</text:span><text:span text:style-name="T2503"><text:s/></text:span><text:span text:style-name="T2504">Kiekvien</text:span><text:span text:style-name="T2505">am projektų atrankos kriterijui pagal reikšmingumą suteikiamas balų skaičius, kuris gali būti nurodomas kaip nustatytas skaičius (pvz.; sukurtos naujos darbo vietos – 30 balų) arba pagal nustatytus požymius skaidomas į intervalus (pvz.; sukurta iki 5 darbo</text:span><text:span text:style-name="T2506"><text:s/>vietų – 10 balų; sukurta nuo 6 iki 10 darbo vietų – 20 balų; sukurta daugiau nei 10 darbo vietų – 30 balų).</text:span><text:span text:style-name="T2507"><text:s/></text:span><text:span text:style-name="T2508">Bendras projektų atrankos balų skaičius apskaičiuojamas sumuojant visus vertinimo metu nustatytus intervencinės priemonės projektų atrankos kriteri</text:span><text:span text:style-name="T2509">jų balus.</text:span></text:p>
      <text:p text:style-name="P2510"><text:span text:style-name="T2511">103</text:span><text:span text:style-name="T2512">.</text:span><text:span text:style-name="T2513"><text:tab/></text:span>Paramos<text:s/><text:span text:style-name="T2514">paraiškoje ir jos prieduose nurodyti duomenys be Mokėjimo agentūros paklausimo po paramos paraiškos pateikimo negali būti koreguojami ar tikslinami, išskyrus akivaizdžias klaidas.<text:s/></text:span></text:p>
      <text:p text:style-name="P2515"><text:span text:style-name="T2516">104</text:span><text:span text:style-name="T2517">.</text:span><text:span text:style-name="T2518"><text:tab/></text:span><text:span text:style-name="T2519">Atrankos kriterijų vertinimo metu nusta</text:span><text:span text:style-name="T2520">čius, kad paramos paraiška įvertinta mažesniu atrankos balų skaičiumi negu intervencinės priemonės įgyvendinimo taisyklėse nustatytas privalomasis atrankos kriterijų balų skaičius, Mokėjimo agentūros sprendimu paramos paraiška atmetama – nevertinama pagal<text:s/></text:span><text:span text:style-name="T2521">tinkamumo sąlygas ir neteikiama svarstyti projektų atrankos komitetui.<text:s/></text:span>Apie priimtą sprendimą atmesti paramos paraišką Mokėjimo agentūra informuoja pareiškėją, nurodydama atmetimo priežastį.</text:p>
      <text:p text:style-name="P2522"><text:span text:style-name="T2523">105</text:span><text:span text:style-name="T2524">.</text:span><text:span text:style-name="T2525"><text:tab/></text:span><text:span text:style-name="T2526">Jeigu po paramos paraiškų atrankos vertinimo Mokėjimo ag</text:span><text:span text:style-name="T2527">entūra arba po pareiškėjo skundo išnagrinėjimo VI nustato, kad nepagrįstai buvo skirta mažiau atrankos kriterijų balų ir dėl to paramos paraiška nepagrįstai buvo neįtraukta į paramos paraiškų, teikiamų tinkamumo vertinimui, pirmumo eilės dalį, Mokėjimo age</text:span><text:span text:style-name="T2528">ntūra įtraukia paramos paraišką į paramos paraiškų, teikiamų tinkamumo vertinimui, pirmumo eilės dalį. Jeigu toks sprendimas priimtas Mokėjimo agentūros iniciatyva, ji apie tai informuoja VI. Jeigu naujai į paramos paraiškų pirmumo eilę įtrauktai paramos p</text:span><text:span text:style-name="T2529">araiškai finansuoti užtenka kvietimo biudžeto lėšų, ta paramos paraiška finansuojama iš kvietimo biudžeto lėšų. Jeigu naujai į paramos paraiškų pirmumo eilę įtrauktai paramos paraiškai finansuoti neužtenka kvietimo biudžeto lėšų, Mokėjimo agentūra kreipias</text:span><text:span text:style-name="T2530">i į VI dėl papildomų lėšų skyrimo.</text:span><text:s/></text:p>
      <text:p text:style-name="P2531"/>
      <text:p text:style-name="Normal"/>
      <text:h text:style-name="P2532" text:outline-level="3"><text:span text:style-name="T2533">Tinkamumo skirti paramą vertinimas</text:span></text:h>
      <text:p text:style-name="P2534"/>
      <text:p text:style-name="P2535"><text:span text:style-name="T2536">106</text:span><text:span text:style-name="T2537">.</text:span><text:span text:style-name="T2538"><text:tab/></text:span>Tinkamumo skirti paramą vertinimą atlieka Mokėjimo agentūra.</text:p>
      <text:p text:style-name="P2539"><text:span text:style-name="T2540">107</text:span><text:span text:style-name="T2541">.</text:span><text:span text:style-name="T2542"><text:tab/></text:span><text:span text:style-name="T2543">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544">s intervencinės priemonės įgyvendinimo taisyklėse nustatytas tinkamumo sąlygas ir reikalavimus. Tinkamumo skirti paramą vertinimo metu gali būti atliekama patikra vietoje.<text:s/></text:span></text:p>
      <text:p text:style-name="P2545"><text:span text:style-name="T2546">108</text:span><text:span text:style-name="T2547">.</text:span><text:span text:style-name="T2548"><text:tab/></text:span>Atliekant tinkamumo skirti paramą vertinimą, Mokėjimo agentūra turi įvertinti:</text:p>
      <text:p text:style-name="P2549"><text:span text:style-name="T2550">108.1</text:span><text:span text:style-name="T2551">.</text:span><text:span text:style-name="T2552"><text:tab/></text:span>pareiškėjo ir partnerių (kai paramos paraiška teikiama su partneriais) tinkamumą;</text:p>
      <text:p text:style-name="P2553"><text:span text:style-name="T2554">108.2</text:span><text:span text:style-name="T2555">.</text:span><text:span text:style-name="T2556"><text:tab/></text:span>paramos paraiškos atitiktį intervencinės priemonės, pagal kurią pateikta paramos paraiška tikslams;</text:p>
      <text:p text:style-name="P2557"><text:span text:style-name="T2558">108.3</text:span><text:span text:style-name="T2559">.</text:span><text:span text:style-name="T2560"><text:tab/></text:span>paramos paraiškos atitiktį tinkamumo<text:s/>sąlygoms ir reikalavimams gauti paramą;</text:p>
      <text:p text:style-name="P2561"><text:span text:style-name="T2562">108.4</text:span><text:span text:style-name="T2563">.</text:span><text:span text:style-name="T2564"><text:tab/></text:span>projekto išlaidų tinkamumą finansuoti ir viešosios paramos intensyvumą nuo tinkamų finansuoti išlaidų.</text:p>
      <text:p text:style-name="P2565"><text:span text:style-name="T2566">109</text:span><text:span text:style-name="T2567">.</text:span><text:span text:style-name="T2568"><text:tab/></text:span>Tinkamumo skirti paramą vertinimo metu nustatoma bendra tinkamų finansuoti išlaidų suma ir<text:s/>paramos intensyvumas, taip pat didžiausia tinkamų finansuoti išlaidų suma ir paramos intensyvumas pagal atskiras investicijas.</text:p>
      <text:p text:style-name="P2569"><text:span text:style-name="T2570">110</text:span><text:span text:style-name="T2571">.</text:span><text:span text:style-name="T2572"><text:tab/></text:span>Paramos suma turi būti nustatoma kaip mažiausia projektui įgyvendinti būtina lėšų suma, įvertinus visų kitų finansavimo<text:s/>šaltinių panaudojimo galimybes.<text:s/></text:p>
      <text:p text:style-name="P2573"><text:span text:style-name="T2574">111</text:span><text:span text:style-name="T2575">.</text:span><text:span text:style-name="T2576"><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77"><text:span text:style-name="T2578">112</text:span><text:span text:style-name="T2579">. Jei intervencinės priemonės įgyvendinimo taisyklėse nurodyta, kad parama pagal intervencinę priemonę mokama nepažeidžiant nereikšmingos (</text:span><text:span text:style-name="T2580">de minimis</text:span><text:span text:style-name="T2581">) pagalbos reikalavimų, parama</text:span><text:span text:style-name="T2582"><text:s/>skiriama vadovaujantis 2013 m. gruodžio 18 d. Komisijos reglamentu (ES) 1407/2013 dėl Sutarties dėl Europos Sąjungos veikimo 107 ir 108 straipsnių taikymo<text:s/></text:span><text:span text:style-name="T2583">de minimis</text:span><text:span text:style-name="T2584"><text:s/>pagalbai, su visais pakeitimais<text:s/></text:span><text:span text:style-name="T2585">(taikoma 2023 metais pateiktoms paramos paraiškoms,<text:s/></text:span><text:span text:style-name="T2586">dėl k</text:span><text:span text:style-name="T2587">urių sprendimai priimami iki 2024 m. birželio 30 d., jeigu intervencinės priemonės įgyvendinimo taisyklėse nenumatyta kitaip</text:span><text:span text:style-name="T2588">) arba<text:s/></text:span><text:span text:style-name="T2589">Komisijos reglamentu (ES) 2023/2831 (taikoma nuo 2024 m. teikiamoms paraiškoms, dėl kurių sprendimai skirti paramą priimami n</text:span><text:span text:style-name="T2590">uo 2024 m. sausio 1 d.,</text:span><text:span text:style-name="T2591"><text:s/></text:span><text:span text:style-name="T2592">jeigu intervencinės priemonės įgyvendinimo taisyklėse nenumatyta kitaip).</text:span><text:span text:style-name="T2593"><text:s/>Pagal Komisijos reglamento (ES) Nr. 1407/2013 3 straipsnio 2 dalies nuostatas, bendra nereikšmingos (</text:span><text:span text:style-name="T2594">de minimis</text:span><text:span text:style-name="T2595">) pagalbos suma, skiriama vienai įmonei (įskait</text:span><text:span text:style-name="T2596">ant ir su šiuo subjektu reglamento (ES) 1407/2013 2 straipsnio 2 dalyje nurodytais ryšiais susijusius ūkio subjektus), negali viršyti 200 000 Eur (du šimtai tūkstančių eurų) per bet kurį trejų finansinių metų laikotarpį. Pagal<text:s/></text:span><text:span text:style-name="T2597">Komisijos reglamento (ES) 202</text:span><text:span text:style-name="T2598">3/2831 3 straipsnio 2 dalies nuostatas, b</text:span><text:span text:style-name="T2599">endra nereikšmingos (</text:span><text:span text:style-name="T2600">de minimis</text:span><text:span text:style-name="T2601">) pagalbos suma, skiriama vienai įmonei (įskaitant ir su šiuo subjektu reglamento (ES) 2023/2831 2 straipsnio 2 dalyje nurodytais ryšiais susijusius ūkio subjektus), negali viršyti 300</text:span><text:span text:style-name="T2602"><text:s/>000 Eur (trys šimtai tūkstančių eurų) per<text:s/></text:span><text:span text:style-name="T2603">bet kurį</text:span><text:span text:style-name="T2604"><text:s/>trejų metų laikotarpį.<text:s/></text:span><text:span text:style-name="T2605">Mokėjimo agentūra, vadovaudamasi Suteiktos valstybės pagalbos ir nereikšmingos (</text:span><text:span text:style-name="T2606">de minim</text:span><text:span text:style-name="T2607">is) pagalbos registro nuostatais, patvirtintais Lietuvos Respublikos Vyriausybės 2005 m. saus</text:span><text:span text:style-name="T2608">io 19 d. nutarimu Nr. 35 „Dėl suteiktos Valstybės pagalbos ir nereikšmingos (</text:span><text:span text:style-name="T2609">de minimis</text:span><text:span text:style-name="T2610">) pagalbos registro nuostatų patvirtinimo“ (toliau – Registro nuostatai), ir kitais teisės aktais patikrina, ar vienai įmonei (ūkio subjektui (pareiškėjui)), įskaitant s</text:span><text:span text:style-name="T2611">u ja susijusius ūkio subjektus, pagal intervencinės priemonės įgyvendinimo taisykles suteikus paramą nebus viršytas didžiausias leidžiamas nereikšmingos (</text:span><text:span text:style-name="T2612">de minimis</text:span><text:span text:style-name="T2613">) pagalbos dydis. Jei pareiškėjui suteikus apskaičiuotą paramos sumą būtų viršytas<text:s/></text:span><text:span text:style-name="T2614">didžiausias leidžiamas nereikšmingos (</text:span><text:span text:style-name="T2615">de minimis</text:span><text:span text:style-name="T2616">) pagalbos dydis, priimant sprendimą dėl paramos suteikimo apskaičiuota paramos suma sumažinama tiek, kad didžiausias leidžiamas nereikšmingos (</text:span><text:span text:style-name="T2617">de minimis</text:span><text:span text:style-name="T2618">) pagalbos dydis nebūtų viršytas.</text:span><text:s/></text:p>
      <text:p text:style-name="P2619">Punkto pakeitimai:</text:p>
      <text:p text:style-name="P2620"><text:span text:style-name="T2621">Nr.<text:s/></text:span><text:a xlink:href="https://www.e-tar.lt/portal/legalAct.html?documentId=ae37bcb0eda111ee9f5b8ffa077f9188" office:target-frame-name="_top" xlink:show="replace"><text:span text:style-name="T2622">3D-264</text:span></text:a><text:span text:style-name="T2623">, 2024-03-29, paskelbta TAR 2024-03-29, i. k. 2024-05779</text:span></text:p>
      <text:p text:style-name="Normal"/>
      <text:p text:style-name="P2624"><text:span text:style-name="T2625">113</text:span><text:span text:style-name="T2626">.</text:span><text:span text:style-name="T2627"><text:tab/></text:span><text:span text:style-name="T2628">Laikydamasis racionalaus lėšų panaudojimo principo, pareiškėjas turi imtis visų p</text:span><text:span text:style-name="T2629">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630">. Jei</text:span><text:span text:style-name="T2631">gu neatlikti pirkimai (nepasirašyta pirkimo–pardavimo sutartis), pareiškėjas konkrečios investicijos kainų pagrįstumui turi pateikti ne mažiau nei 3 (tris) lygiaverčius (komerciniuose pasiūlymuose nurodyti investicijos techniniai parametrai negali skirtis<text:s/></text:span><text:span text:style-name="T2632">daugiau kaip 10 proc. nuo mažiausią kainą pasiūliusio tiekėjo komerciniame pasiūlyme nurodytų techninių parametrų) skirtingų tiekėjų komercinius pasiūlymus ir (arba) galimų tiekėjų interneto tinklalapių ekrano nuotraukas su nurodytomis kainomis (angl. „Pri</text:span><text:span text:style-name="T2633">nt Screen“). Mokėjimo agentūra, nustatydama tinkamų finansuoti išlaidų sumą, turi teisę palyginti pareiškėjo pateikto mažiausio komercinio pasiūlymo konkrečiai investicijai kainą su atitinkamos prekės, paslaugos, darbo vidutine rinkos kaina. Tuo atveju, ka</text:span><text:span text:style-name="T2634">i pareiškėjo pateiktame komerciniame pasiūlyme nurodyta investicijos kaina yra 10 proc. didesnė, nei atitinkamos prekės, paslaugos, darbo vidutinė rinkos kaina, pareiškėjui siunčiamas paklausimas su prašymu per nustatytą laiką pateikti pasirinktos investic</text:span><text:span text:style-name="T2635">ijos kainos pagrindimą. Pareiškėjui pateikus neišsamų, nevisiškai motyvuotą pagrindimą, Mokėjimo agentūra tinkamomis finansuoti išlaidomis pripažįsta nustatytą atitinkamos prekės, paslaugos, darbo vidutinę rinkos kainą. Mokėjimo agentūra apie tai informuoj</text:span><text:span text:style-name="T2636">a pareiškėją ir suderina su juo, ar jis sutinka visa apimtimi įgyvendinti projektą (patirti visas būtinas išlaidas) turėdamas mažesnę paramos sumą ir pagrįstomis nuosavomis arba skolintomis lėšomis apmokėti netinkamomis finansuoti pripažintas išlaidas, kur</text:span><text:span text:style-name="T2637">ios yra būtinos projektui įgyvendinti. Jeigu pareiškėjas per nustatytą laiką nepateikia tokio sutikimo, paramos paraiška pripažįstama netinkama finansuoti ir teikiama svarstyti projektų atrankos komitetui. Apskaičiuota atskirų tinkamų finansuoti išlaidų pa</text:span><text:span text:style-name="T2638">ramos suma, taip pat bendra didžiausia paramos suma suapvalinama iki sveikųjų skaičių (pagal matematines taisykles). Šis punktas netaikomas, kai konkrečioms tinkamoms finansuoti išlaidoms nustatytas fiksuotasis įkainis, fiksuotoji suma ar  fiksuotoji norma</text:span><text:span text:style-name="T2639"><text:s/></text:span><text:span text:style-name="T2640">(išskyrus atvejus, kai fiksuota norma nustatoma taikant biudžeto metodą).</text:span></text:p>
      <text:p text:style-name="P2641"><text:span text:style-name="T2642">114</text:span><text:span text:style-name="T2643">. Tinkamos finansuoti išlaidos laikomos pagrįstomis paramos paraiškos pateikimo metu ir projekto įgyvendinimo laikotarpiu neprašoma atlikti pirkimo procedūrų pagal Projekto vykdytojo, pretenduojančio gauti paramą iš Europos žemės ūkio fondo kaimo plėtrai,<text:s/></text:span><text:span text:style-name="T2644">prekių, paslaugų ar darbų pirkimo taisykles, patvirtintas Lietuvos Respublikos <text:s/>žemės ūkio ministro 2023 m. rugsėjo 29 d. įsakymu Nr. 3D-637 „Dėl Projekto vykdytojo, pretenduojančio gauti paramą iš Europos žemės ūkio fondo kaimo plėtrai, prekių, paslaugų a</text:span><text:span text:style-name="T2645">r darbų pirkimo taisyklių patvirtinimo“ (toliau – Pirkimų taisyklės), išskyrus pirkimus:</text:span></text:p>
      <text:p text:style-name="P2646"><text:span text:style-name="T2647">114.1</text:span><text:span text:style-name="T2648">. tų projektų vykdytojų, kurie, pirkdami prekes, paslaugas ar darbus, privalo<text:s/></text:span><text:span text:style-name="T2649">vadovautis<text:s/></text:span><text:span text:style-name="T2650">Lietuvos Respublikos viešųjų pirkimų įstatymu;</text:span></text:p>
      <text:p text:style-name="P2651"><text:span text:style-name="T2652">114.2</text:span><text:span text:style-name="T2653">. tuose projekt</text:span><text:span text:style-name="T2654">uose, kuriuose tinkamoms finansuoti išlaidoms taikomi supaprastintų išlaidų mokėjimo būdai (fiksuotieji įkainiai, fiksuotosios sumos ar fiksuotoji norma), nustatomi konkretūs įkainiai tinkamoms finansuoti išlaidoms pagal Strateginį planą, intervencinių pri</text:span><text:span text:style-name="T2655">emonių įgyvendinimo ar šias taisykles;</text:span></text:p>
      <text:p text:style-name="P2656"><text:span text:style-name="T2657">114.3</text:span><text:span text:style-name="T2658">.<text:s/></text:span><text:span text:style-name="T2659">tų<text:s/></text:span><text:span text:style-name="T2660">prekių, paslaugų,<text:s/></text:span><text:span text:style-name="T2661">kurių pirkimo</text:span><text:span text:style-name="T2662"><text:s/>vertė<text:s/></text:span><text:span text:style-name="T2663">iki<text:s/></text:span><text:span text:style-name="T2664">70 000 (septyniasdešimt tūkstančių) Eur be PVM, arba darbų, kurių vertė<text:s/></text:span><text:span text:style-name="T2665">iki<text:s/></text:span><text:span text:style-name="T2666">174 000 (vienas šimtas septyniasdešimt keturi tūkstančiai) Eur be PVM.</text:span><text:s/></text:p>
      <text:p text:style-name="P2667">Punkto<text:s/>pakeitimai:</text:p>
      <text:p text:style-name="P2668"><text:span text:style-name="T2669">Nr.<text:s/></text:span><text:a xlink:href="https://www.e-tar.lt/portal/legalAct.html?documentId=ae37bcb0eda111ee9f5b8ffa077f9188" office:target-frame-name="_top" xlink:show="replace"><text:span text:style-name="T2670">3D-264</text:span></text:a><text:span text:style-name="T2671">, 2024-03-29, paskelbta TAR 2024-03-29, i. k. 2024-05779</text:span></text:p>
      <text:p text:style-name="Normal"/>
      <text:p text:style-name="P2672"><text:span text:style-name="T2673">115</text:span><text:span text:style-name="T2674">.</text:span><text:span text:style-name="T2675"><text:tab/></text:span><text:span text:style-name="T2676">Nustačius, kad sąlygos paramai gauti buvo dirbtinai sukurtos, paramos</text:span><text:span text:style-name="T2677"><text:s/>paraiška įvertinama neigiamai ir teikiama svarstyti projektų atrankos komitetui. Mokėjimo agentūrai priėmus galutinį sprendimą, kad sąlygos paramai gauti buvo dirbtinai sukurtos, Mokėjimo agentūra apie tokias paramos paraiškas per 5 darbo dienas informuoj</text:span><text:span text:style-name="T2678">a teisėsaugos institucijas.</text:span></text:p>
      <text:p text:style-name="P2679"><text:span text:style-name="T2680">116</text:span><text:span text:style-name="T2681">.</text:span><text:span text:style-name="T2682"><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text:s/>paraiškos administravimo veiksmų. Nurodytiems klausimams nagrinėti Mokėjimo agentūra ir (arba) VI turi teisę sudaryti specialią komisiją.</text:p>
      <text:p text:style-name="P2683"><text:span text:style-name="T2684">117</text:span><text:span text:style-name="T2685">.</text:span><text:span text:style-name="T2686"><text:tab/></text:span>Mokėjimo agentūra, įvertinusi tinkamumą skirti paramą, parengia išvadą, ar paramos paraiška yra tinkama gauti<text:s/>paramą ir kokia paramos suma bei koks didžiausias paramos intensyvumas gali būti suteiktas.</text:p>
      <text:p text:style-name="P2687"><text:span text:style-name="T2688">118</text:span><text:span text:style-name="T2689">. Jei Mokėjimo agentūra tinkamumo skirti paramą vertinimo metu nustato, kad projekto atskirų tinkamų finansuoti išlaidų suma ir galima didžiausia paramos su</text:span><text:span text:style-name="T2690">ma skiriasi nuo paramos paraiškoje pateiktų atskirų projekto tinkamų finansuoti išlaidų sumos ir prašomos paramos sumos, taip pat ir sumažinus paramos sumą už iki vertinimo metu atliktus pirkimus pagal žemės ūkio ministro tvirtinamą sankcijų už teisės aktų</text:span><text:span text:style-name="T2691"><text:s/>pažeidimus nustatymo metodiką dėl sankcijų taikymo, išskyrus atvejus, kai paramos suma mažėja dėl apvalinimo, iki sprendimo dėl paramos paraiškos atrankos priėmimo Mokėjimo agentūra turi informuoti pareiškėją apie vertinimo metu nustatytą didžiausią tinka</text:span><text:span text:style-name="T2692">mų finansuoti išlaidų sumą, informaciniame rašte nurodyti tokio sprendimo argumentus ir suderinti su juo, ar jis sutinka įgyvendinti projektą visa apimtimi (patirti visas būtinas išlaidas) su Mokėjimo agentūros nustatyto dydžio tinkamomis išlaidomis ir par</text:span><text:span text:style-name="T2693">amos suma. Jeigu Mokėjimo agentūra nustato, kad prašomos finansuoti projekto išlaidos yra būtinos projekto tikslams pasiekti, tačiau jas pripažįsta netinkamomis (pvz., dėl to, kad nepateikti komerciniai pasiūlymai), ši netinkamų finansuoti išlaidų dalis yr</text:span><text:span text:style-name="T2694">a laikoma projekto dalimi, dėl to pareiškėjui Mokėjimo agentūra siūlo sutikti jas patirti iš nuosavų ar skolintų lėšų su Mokėjimo agentūros nustatyta mažesne paramos suma. Jeigu pareiškėjas sutinka su Mokėjimo agentūros nustatytomis maksimalaus dydžio tink</text:span><text:span text:style-name="T2695">amomis finansuoti išlaidomis ir paramos suma bei įsipareigoja įgyvendinti projektą visa apimtimi (patirti visas būtinas išlaidas), jis turi pateikti nuosavų ar skolintų lėšų pagrindimo dokumentus (reikalavimas taikomas, kai su paramos paraiška pateiktuose<text:s/></text:span><text:span text:style-name="T2696">nuosavų ar skolintų lėšų pagrindimo dokumentuose nurodytos sumos nepakanka padidėjusiam nuosavam indėliui pagrįsti), o Mokėjimo agentūra turi papildomai įvertinti, ar projektas atitinka ekonominį gyvybingumą apibūdinančius rodiklius,<text:s/></text:span><text:span text:style-name="T2697">nustatytus Lietuvos Re</text:span><text:span text:style-name="T2698">spublikos žemės ūkio ministro 2014 m. liepos 28 d. įsakymu Nr. 3D-440 „Dėl Ūkio subjektų, siekiančių pasinaudoti parama pagal Lietuvos kaimo plėtros 2014–2020 metų programos ir Lietuvos žemės ūkio ir kaimo plėtros 2023–2027 m. strateginio plano priemones,<text:s/></text:span><text:span text:style-name="T2699">ekonominio gyvybingumo nustatymo taisyklių patvirtinimo“ (toliau – Ekonominio gyvybingumo nustatymo taisyklės),</text:span><text:span text:style-name="T2700"><text:s/>jeigu jie yra taikomi (reikalavimas taikomas, jeigu pareiškėjas padidėjusį nuosavą indėlį grindžia papildomai pateikdamas skolintų lėšų pagrindi</text:span><text:span text:style-name="T2701">mo dokumentus). Jeigu pareiškėjas nesutinka su Mokėjimo agentūros nustatytomis maksimalaus dydžio tinkamomis išlaidomis ir paramos suma, ir (arba) atsisako įgyvendinti projektą visa apimtimi (patirti visas būtinas išlaidas), paramos paraiška pripažįstama n</text:span><text:span text:style-name="T2702">etinkama ir teikiama svarstyti projektų atrankos komitetui. Jeigu Mokėjimo agentūra nustato, kad prašomos finansuoti projekto išlaidos yra nebūtinos projekto tikslams pasiekti ir dėl šios priežasties jas pripažįsta netinkamomis finansuoti išlaidomis, ši ne</text:span><text:span text:style-name="T2703">tinkamų finansuoti išlaidų dalis nėra laikoma projekto dalimi, dėl to iš pareiškėjo nereikalaujama jas patirti ir apmokėti iš nuosavų ar skolintų lėšų. Jeigu pagal intervencinės priemonės įgyvendinimo taisykles yra sudaroma paramos sutartis ir Mokėjimo age</text:span><text:span text:style-name="T2704">ntūros nustatytų netinkamų finansuoti išlaidų suma yra iki 100 Eur ir sumažinta suma nesudaro daugiau kaip 1 proc. nuo prašomos paramos sumos, Mokėjimo agentūra turi teisę iki paramos sutarties pasirašymo nederinti su pareiškėju, ar jis sutinka įgyvendinti</text:span><text:span text:style-name="T2705"><text:s/>projektą su sumažinta paramos suma. Jeigu pagal intervencinės priemonės įgyvendinimo taisykles nėra sudaroma paramos sutartis, Mokėjimo agentūra visais atvejais turi derinti su pareiškėju, ar jis sutinka įgyvendinti projektą su sumažinta paramos suma. Jei</text:span><text:span text:style-name="T2706">gu Mokėjimo agentūra nustato, kad visos prašomos finansuoti išlaidos yra netinkamos, paramos paraiška pripažįstama netinkama ir teikiama svarstyti projektų atrankos komitetui, išskyrus paraiškas, kurios pagal intervencinės priemonės įgyvendinimo taisykles<text:s/></text:span><text:span text:style-name="T2707">nėra teikiamos svarstyti projektų atrankos komitetui.</text:span><text:s/></text:p>
      <text:p text:style-name="P2708">Punkto pakeitimai:</text:p>
      <text:p text:style-name="P2709"><text:span text:style-name="T2710">Nr.<text:s/></text:span><text:a xlink:href="https://www.e-tar.lt/portal/legalAct.html?documentId=c673463029ef11ee9de9e7e0fd363afc" office:target-frame-name="_top" xlink:show="replace"><text:span text:style-name="T2711">3D-476</text:span></text:a><text:span text:style-name="T2712">, 2023-07-24, paskelbta TAR 2023-07-24, i. k. 2023-15045</text:span></text:p>
      <text:p text:style-name="Normal"/>
      <text:p text:style-name="P2713"><text:span text:style-name="T2714">119</text:span><text:span text:style-name="T2715">.</text:span><text:span text:style-name="T2716"><text:tab/></text:span><text:span text:style-name="T2717">Priėmusi sprendimą atmesti paramos paraišką, Mokėjimo agentūra per 10 darbo dienų nuo šio sprendimo priėmimo, nurodydama paramos paraiškos atmetimo priežastis, informuoja pareiškėją apie paramos paraiškos atmetimą 86 punkte nurodytu būdu.</text:span><text:s/></text:p>
      <text:p text:style-name="P2718"><text:span text:style-name="T2719">120</text:span><text:span text:style-name="T2720">. Tuo atv</text:span><text:span text:style-name="T2721">eju, kai pareiškėjui teikiama valstybės pagalba arba nereikšminga (</text:span><text:span text:style-name="T2722">de minimis</text:span><text:span text:style-name="T2723">) pagalba:</text:span></text:p>
      <text:p text:style-name="P2724"><text:span text:style-name="T2725">120.1</text:span><text:span text:style-name="T2726">. ateityje ir keliomis dalinėmis išmokomis teikiama parama diskontuojama paramos skyrimo dieną. Diskontuota paramos vertė apskaičiuojama pagal Valstybės pagalbos</text:span><text:span text:style-name="T2727"><text:s/>arba nereikšmingos (</text:span><text:span text:style-name="T2728">de minimis</text:span><text:span text:style-name="T2729">) pagalbos sumos (eurais) per visą pagalbos mokėjimo laikotarpį apskaičiavimą, nurodytą Valstybės pagalbos žemės ūkiui, maisto ūkiui, žuvininkystei ir kaimo plėtrai ir kitų iš valstybės biudžeto lėšų finansuojamų priemonių be</text:span><text:span text:style-name="T2730">ndrųjų administravimo taisyklių, patvirtintų Lietuvos Respublikos žemės ūkio ministro 2010 m. lapkričio 8 d. įsakymu Nr. 3D-979 „Dėl Valstybės pagalbos žemės ūkiui, maisto ūkiui, žuvininkystei ir kaimo plėtrai ir kitų iš valstybės biudžeto lėšų finansuojam</text:span><text:span text:style-name="T2731">ų priemonių bendrųjų administravimo taisyklių patvirtinimo“, 3 priede;</text:span></text:p>
      <text:p text:style-name="P2732"><text:span text:style-name="T2733">120.2</text:span><text:span text:style-name="T2734">. sprendime dėl paramos skyrimo nurodoma skirtos paramos suma ir diskontuota skirtos paramos vertė (kai parama išmokama dalimis);</text:span></text:p>
      <text:p text:style-name="P2735"><text:span text:style-name="T2736">120.3</text:span><text:span text:style-name="T2737">. priėmus sprendimą pareiškėjui skirt</text:span><text:span text:style-name="T2738">i paramą, Mokėjimo agentūra, vadovaudamasi Registro nuostatais, pateikia Suteiktos valstybės pagalbos ir nereikšmingos (</text:span><text:span text:style-name="T2739">de</text:span><text:span text:style-name="T2740"> </text:span><text:span text:style-name="T2741">minimis</text:span><text:span text:style-name="T2742">) pagalbos registrui duomenis apie suteiktą valstybės pagalbą per 20 darbo dienų, o duomenis apie suteiktą nereikšmingą </text:span><text:span text:style-name="T2743">(de mi</text:span><text:span text:style-name="T2744">nimis)</text:span><text:span text:style-name="T2745"> pagalbą – per  5 darbo dienas nuo priimto sprendimo ją suteikti įsigaliojimo dienos. Suteiktos valstybės pagalbos ir nereikšmingos (</text:span><text:span text:style-name="T2746">de</text:span><text:span text:style-name="T2747"> </text:span><text:span text:style-name="T2748">minimis</text:span><text:span text:style-name="T2749">) pagalbos registrui pateikti duomenys tikslinami Registro nuostatuose nustatyta tvarka.</text:span><text:s/></text:p>
      <text:p text:style-name="P2750">Punkto<text:s/>pakeitimai:</text:p>
      <text:p text:style-name="P2751"><text:span text:style-name="T2752">Nr.<text:s/></text:span><text:a xlink:href="https://www.e-tar.lt/portal/legalAct.html?documentId=ae37bcb0eda111ee9f5b8ffa077f9188" office:target-frame-name="_top" xlink:show="replace"><text:span text:style-name="T2753">3D-264</text:span></text:a><text:span text:style-name="T2754">, 2024-03-29, paskelbta TAR 2024-03-29, i. k. 2024-05779</text:span></text:p>
      <text:p text:style-name="Normal"/>
      <text:p text:style-name="P2755"><text:span text:style-name="T2756">121</text:span><text:span text:style-name="T2757">.</text:span><text:span text:style-name="T2758"><text:tab/></text:span><text:span text:style-name="T2759">Valstybės pagalbos teikimą reglamentuojančiuose Europos Sąjungos teis</text:span><text:span text:style-name="T2760">ės aktuose, kuriai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61"><text:s/>VI. VI gautą informaciją apie suteiktą valstybės pagalbą pateikia į Europos Komisijos Valstybės pagalbos skaidrumo svetainę.</text:span><text:s/></text:p>
      <text:p text:style-name="P2762"><text:span text:style-name="T2763">122</text:span><text:span text:style-name="T2764">.</text:span><text:span text:style-name="T2765"><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66"/>
      <text:p text:style-name="Normal"/>
      <text:h text:style-name="P2767" text:outline-level="3"><text:span text:style-name="T2768">Tinkamumo sąlygos ir reikalavimai gauti paramą</text:span></text:h>
      <text:p text:style-name="P2769"/>
      <text:p text:style-name="P2770"><text:span text:style-name="T2771">123</text:span><text:span text:style-name="T2772">.</text:span><text:span text:style-name="T2773"><text:tab/></text:span>Tinkamumo sąlygos ir reikalavimai gauti paramą nustatomi Strateginiame plane, šiose taisyklėse ir (arba) intervencinės priemonės įgyvendinimo taisyklėse.</text:p>
      <text:p text:style-name="P2774"><text:span text:style-name="T2775">124</text:span><text:span text:style-name="T2776">.</text:span><text:span text:style-name="T2777"><text:tab/></text:span>Bendrosios tinkamumo sąlygos ir reikalavimai (taikoma jeigu intervencinės priemonės įgyvendinimo taisyklėse nenustatyta kitaip):</text:p>
      <text:p text:style-name="P2778"><text:span text:style-name="T2779">124.1</text:span><text:span text:style-name="T2780">. paramos paraiškos tinkamumas gauti paramą vertinamas pagal paramos paraiškos pateikimo dieną pareiškėjo pateiktus ir atitinkama</text:span><text:span text:style-name="T2781">is dokumentais pagrįstus duomenis, Registruose</text:span><text:span text:style-name="T2782"><text:s/></text:span><text:span text:style-name="T2783">esančius duomenis. Jei šie duomenys skiriasi nuo Registruose esančių duomenų, vadovaujamasi Registruose esančiais duomenimis;</text:span><text:s/></text:p>
      <text:p text:style-name="P2784">Papunkčio pakeitimai:</text:p>
      <text:p text:style-name="P2785"><text:span text:style-name="T2786">Nr.<text:s/></text:span><text:a xlink:href="https://www.e-tar.lt/portal/legalAct.html?documentId=c673463029ef11ee9de9e7e0fd363afc" office:target-frame-name="_top" xlink:show="replace"><text:span text:style-name="T2787">3D-476</text:span></text:a><text:span text:style-name="T2788">, 2023-07-24, paskelbta TAR 2023-07-24, i. k. 2023-15045</text:span></text:p>
      <text:p text:style-name="Normal"/>
      <text:p text:style-name="P2789"><text:span text:style-name="T2790">124.2</text:span><text:span text:style-name="T2791">.</text:span><text:span text:style-name="T2792"><text:tab/></text:span>paramos paraišką teikia subjektas, įvardytas galimu pareiškėju intervencinės priemonės įgyvendinimo taisyklėse;</text:p>
      <text:p text:style-name="P2793"><text:span text:style-name="T2794">124.3</text:span><text:span text:style-name="T2795">.</text:span><text:span text:style-name="T2796"><text:tab/></text:span>Projektas turi<text:s/>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97"><text:span text:style-name="T2798">124.4</text:span><text:span text:style-name="T2799">.</text:span><text:span text:style-name="T2800"><text:tab/></text:span>projekto veikla ir išlaidos yra susijusios su remiama veikla, nurodyta intervencinės priemonės įgyvendinimo taisyklėse;</text:p>
      <text:p text:style-name="P2801"><text:span text:style-name="T2802">124.5</text:span><text:span text:style-name="T2803">.</text:span><text:span text:style-name="T2804"><text:tab/></text:span>pareiškėjas užtikrina, kad projekte numatytos išlaidos, kai parama mokama<text:s/>išmokos forma – verslo planas, nebuvo, nėra ir nebus finansuojami iš kitų ES fondų ir kitų viešųjų lėšų;</text:p>
      <text:p text:style-name="P2805"><text:span text:style-name="T2806">124.6</text:span><text:span text:style-name="T2807">.</text:span><text:span text:style-name="T2808"><text:tab/></text:span>parama teikiama projektams, vykdomiems Strateginio plano įgyvendinimo teritorijoje. Išimtis taikoma tarptautinio bendradarbiavimo projektams<text:s/>ir veiksmams, finansuojamiems techninės paramos lėšomis;</text:p>
      <text:p text:style-name="P2809"><text:span text:style-name="T2810">124.7</text:span><text:span text:style-name="T2811">.</text:span><text:span text:style-name="T2812"><text:tab/></text:span>pareiškėjas užtikrina tinkamą projekto finansavimo šaltinį – skolintas lėšas, paramos lėšas (įgyvendinamo projekto ankstesnių etapų paramos lėšos, kai projektas įgyvendinamas daugiau nei<text:s/>vienu etapu), nuosavas lėšas ir iš veiklos gautinas lėšas, kuris turi būti pagrįstas verslo plano finansinių ataskaitų duomenimis ir (arba) nurodytas paramos paraiškoje. Skolintos lėšos pagrindžiamos kartu su paramos paraiška pateikiant finansų įmonės arba<text:s/>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text:s/>kompensuoti skolintomis lėšomis įgyvendintas investicijas<text:span text:style-name="T2813"><text:s/>(kai parama mokama išmokos forma – iki verslo plano įgyvendinimo pradžios)</text:span>, paramos gavėjas turi pateikti su finansų įmone arba kredito įstaiga pasirašytą paskolos arba per sutelktinio finansavimo<text:s/>platformos operatorių su projekto finansuotoju pasirašytą paskolos arba finansinės nuomos (lizingo) sutartį arba raštu patvirtinti, kad atitinkamą projekto dalį įgyvendins nuosavomis lėšomis. Projekto finansavimą skolintomis lėšomis nereikalaujama pagrįsti<text:s/>tuo atveju, kai projektą numatoma finansuoti suteikiama lengvatine paskola;</text:p>
      <text:p text:style-name="P2814"><text:span text:style-name="T2815">124.8</text:span><text:span text:style-name="T2816">. pareiškėjas tvarko buhalterinę apskaitą ir sudaro finansines ataskaitas (sudaromas balansas, pelno (nuostolių) ir pinigų srautų ataskaitos) pagal Lietuvos Respublikos t</text:span><text:span text:style-name="T2817">eisės aktų nustatytus reikalavimus. Kartu su paramos paraiška pareiškėjas pateikia patvirtintus ataskaitinių ir (arba) praėjusių ataskaitinių metų finansinių ataskaitų dokumentus, o nauji ūkio subjektai pateikia ūkinės veiklos pradžios balansą. Jeigu parei</text:span><text:span text:style-name="T2818">škėjas yra įmonė, kuri pagal Lietuvos Respublikos teisės aktus privalo atlikti auditą, jis turi pateikti audituotas finansines ataskaitas ir audito išvadą už ataskaitinius ir (ar) praeitus ataskaitinius metus. Norintys gauti paramą ūkininkai privalo tvarky</text:span><text:span text:style-name="T2819">ti buhalterinę apskaitą, vadovaudamiesi<text:s/></text:span><text:span text:style-name="T2820">Ūkininko ūkio ir gyventojų, kurie neįregistravę ūkininko ūkio verčiasi individualia žemės ūkio veikla, veiklos buhalterinės apskaitos tvarkymo dvejybine apskaitos sistema rekomendacijomis, patvirtintomis Lietuvos Res</text:span><text:span text:style-name="T2821">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822">cijų patvirtinimo“ (kai finansinės ataskaitos sudaromos už 2021 ir 2022 metus)</text:span><text:span text:style-name="T2823">,</text:span><text:span text:style-name="T2824"><text:s/></text:span><text:span text:style-name="T2825">arba Ūkininkų ir gyventojų, kurie neįregistravę ūkininko ūkio verčiasi individualia žemės ūkio veikla, veiklos finansinės apskaitos, tvarkomos darant dvejybinį įrašą, tvarkos a</text:span><text:span text:style-name="T2826">prašu, patvirtintu Lietuvos Respublikos žemės ūkio ministro 2022 m. balandžio 25 d. įsakymu Nr. 3D-280 „Dėl ūkininkų ir gyventojų, kurie neįregistravę ūkininko ūkio verčiasi individualia žemės ūkio veikla, veiklos finansinės apskaitos tvarkos nustatymo“ (</text:span><text:span text:style-name="T2827">k</text:span><text:span text:style-name="T2828">ai finansinės ataskaitos sudaromos už 2023 ir vėlesnius metus)</text:span><text:span text:style-name="T2829">. Jeigu finansinės atskaitomybės dokumentai teisės aktų nustatyta tvarka pateikti valstybės informaciniuose ištekliuose, Mokėjimo agentūrai jų pateikti nereikia;</text:span><text:s/></text:p>
      <text:p text:style-name="P2830">Papunkčio pakeitimai:</text:p>
      <text:p text:style-name="P2831"><text:span text:style-name="T2832">Nr.<text:s/></text:span><text:a xlink:href="https://www.e-tar.lt/portal/legalAct.html?documentId=ae37bcb0eda111ee9f5b8ffa077f9188" office:target-frame-name="_top" xlink:show="replace"><text:span text:style-name="T2833">3D-264</text:span></text:a><text:span text:style-name="T2834">, 2024-03-29, paskelbta TAR 2024-03-29, i. k. 2024-05779</text:span></text:p>
      <text:p text:style-name="Normal"/>
      <text:p text:style-name="P2835"><text:span text:style-name="T2836">124.9</text:span><text:span text:style-name="T2837">.</text:span><text:span text:style-name="T2838"><text:tab/></text:span>pareiškėjas neturi įsiskolinimų Lietuvos Respublikos valstybės biudžetui ir Valstybinio<text:s/>socialinio draudimo fondo biudžetui (išskyrus atvejus, kai mokesčių, delspinigių, baudų mokėjimas atidėtas Lietuvos Respublikos teisės aktų nustatyta tvarka arba dėl šių mokesčių, delspinigių, baudų vyksta mokestinis ginčas).<text:s/><text:span text:style-name="T2839">Taip pat neturi įsiskolinimų M</text:span><text:span text:style-name="T2840">okėjimo agentūrai arba turi patvirtintą įsiskolinimo grąžinimo grafiką (atitiktis šiam kriterijui gali būti tikslinama paramos paraiškos vertinimo metu). Tuo atveju, jeigu įsiskolinimas Mokėjimo agentūrai yra ir jam grąžinti sudarytas patvirtintas grafikas</text:span><text:span text:style-name="T2841">, įsiskolinimas turi būti sugrąžintas iki paramos sutarties pasirašymo</text:span>. Atitiktis šiam kriterijui gali būti tikslinama paramos paraiškos vertinimo metu;</text:p>
      <text:p text:style-name="P2842"><text:span text:style-name="T2843">124.10</text:span><text:span text:style-name="T2844">. jeigu projekte numatytos investicijos naujo verslo kūrimui arba esamo verslo plėtrai, kartu</text:span><text:span text:style-name="T2845"><text:s/>su paramos paraiška pateikiamas verslo planas, parengtas pagal patvirtintą formą. Pateiktame verslo plane pareiškėjas turi įrodyti, kad ūkio subjektas atitinka ekonominį gyvybingumą apibūdinančius rodiklius ir jų kritines reikšmes, kaip nustatyta Ekonomin</text:span><text:span text:style-name="T2846">io gyvybingumo nustatymo taisyklėse;</text:span><text:s/></text:p>
      <text:p text:style-name="P2847"><text:span text:style-name="T2848">TAR pastaba.</text:span><text:span text:style-name="T2849"><text:s/>124.10 papunktis<text:s/></text:span><text:span text:style-name="T2850">taikomas administruojant paramos paraiškas, dėl kurių kvietimai bus skelbiami nuo 2024 m. gegužės 31 d.</text:span></text:p>
      <text:p text:style-name="P2851">Papunkčio pakeitimai:</text:p>
      <text:p text:style-name="P2852"><text:span text:style-name="T2853">Nr.<text:s/></text:span><text:a xlink:href="https://www.e-tar.lt/portal/legalAct.html?documentId=c673463029ef11ee9de9e7e0fd363afc" office:target-frame-name="_top" xlink:show="replace"><text:span text:style-name="T2854">3D-476</text:span></text:a><text:span text:style-name="T2855">, 2023-07-24, paskelbta TAR 2023-07-24, i. k. 2023-15045</text:span></text:p>
      <text:p text:style-name="P2856"><text:span text:style-name="T2857">Nr.<text:s/></text:span><text:a xlink:href="https://www.e-tar.lt/portal/legalAct.html?documentId=ae37bcb0eda111ee9f5b8ffa077f9188" office:target-frame-name="_top" xlink:show="replace"><text:span text:style-name="T2858">3D-264</text:span></text:a><text:span text:style-name="T2859">, 2024-03-29, paskelbta TAR 2024-03-29, i. k.</text:span><text:span text:style-name="T2860"><text:s/>2024-05779</text:span></text:p>
      <text:p text:style-name="Normal"/>
      <text:p text:style-name="P2861"><text:span text:style-name="T2862">124.11</text:span><text:span text:style-name="T2863">.</text:span><text:span text:style-name="T2864"><text:tab/></text:span>projekte numatytos investicijos atitinka gyvūnų gerovės, higienos, maisto kokybės reikalavimus, kai jos turi įtakos minėtų reikalavimų laikymuisi;</text:p>
      <text:p text:style-name="P2865"><text:span text:style-name="T2866">124.12</text:span><text:span text:style-name="T2867">.</text:span><text:span text:style-name="T2868"><text:tab/>jeigu, vadovaujantis Lietuvos Respublikos planuojamos ūkinės veiklos pov</text:span><text:span text:style-name="T2869">eikio aplinkai vertinimo įstatymu, projekte nurodytai planuojamai ūkinei veiklai privaloma atlikti planuojamos ūkinės veiklos poveikio aplinkai vertinimą (toliau – PAV) ar atranką dėl planuojamos ūkinės veiklos poveikio aplinkai vertinimo (toliau – atranka</text:span><text:span text:style-name="T2870">), kartu su projektu pateikiamas atsakingosios institucijos sprendimas dėl PAV, pagal kurį planuojama ūkinė veikla atitinka teisės aktų reikalavimus, (toliau – PAV sprendimas) ar atrankos išvada, kad poveikio aplinkai vertinimas neprivalomas (toliau – atra</text:span><text:span text:style-name="T2871">nkos išvada), arba įsipareigojimas juos atlikti</text:span>. Mokėjimo agentūra, atlikdama projekto vertinimą, įsitikina, ar projektui būtinas PAV ar atranka ir, jeigu kyla abejonių, reikalauja pareiškėjo pateikti atsakingosios institucijos atitinkamą dokumentą. Jeigu<text:s/>taikomas šis Taisyklių papunktis, PAV ar atranka dėl projekte numatytos ūkinės veiklos turi būti atlikta ir PAV sprendimas ar atrankos išvada gauta iki pirmojo mokėjimo prašymo pateikimo dienos;</text:p>
      <text:p text:style-name="P2872"><text:span text:style-name="T2873">124.13</text:span><text:span text:style-name="T2874">.</text:span><text:span text:style-name="T2875"><text:tab/></text:span>projekto investicijos atitinka Valstybinės maisto<text:s/>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76"><text:span text:style-name="T2877">124.14</text:span><text:span text:style-name="T2878">.</text:span><text:span text:style-name="T2879"><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80"><text:span text:style-name="T2881">124.15</text:span><text:span text:style-name="T2882">.</text:span><text:span text:style-name="T2883"><text:tab/></text:span>prekės turi būti naujos, nenaudotos ir atitikti taikytinus ES ir nacionalinius standartus;</text:p>
      <text:p text:style-name="P2884"><text:span text:style-name="T2885">124.16</text:span><text:span text:style-name="T2886">. jeigu projekte numatytos investicijos į nekilnojamąjį turtą (statinį, žemę, įskaitant žemę po esamais ir (arba) numatomais statyti statiniais), šis turtas priklauso pareiškėjui, pareiškėjo sutuoktiniui arba pareiškėjui ir jo</text:span><text:span text:style-name="T2887"><text:s/>sutuoktiniui bendrosios jungtinės nuosavybės teise, arba pareiškėjui bendrosios dalinės nuosavybės teise, kai naudojimo nekilnojamuoju turtu tvarka nustatyta notariškai patvirtintoje sutartyje ir pareiškėjas investuoja į savo dalį. Tokiu atveju, kai nekil</text:span><text:span text:style-name="T2888">nojamasis turtas, į kurį investuojama, priklauso pareiškėjo sutuoktiniui asmeninės nuosavybės teise, pateikiamas rašytinis sutuoktinio sutikimas investuoti į jam priklausantį nekilnojamąjį turtą,  naudoti nekilnojamąjį turtą ir vykdyti verslo plane numatyt</text:span><text:span text:style-name="T2889">ą veiklą ne trumpiau kaip iki projekto kontrolės laikotarpio pabaigos. Nekilnojamasis turtas, į kurį investuojama, pareiškėjo gali būti nuomojamas arba kitaip užtikrinamas teisėtas naudojimasis juo ne trumpesniam terminui kaip iki projekto kontrolės laikot</text:span><text:span text:style-name="T2890">arpio pabaigos. Pirkimo–pardavimo, nuomos, panaudos ar kito teisėto naudojimosi nekilnojamuoju turtu sutartys, sudarytos ne trumpesniam terminui kaip iki projekto kontrolės laikotarpio pabaigos, turi būti įregistruotos VĮ Registrų centre iki paramos paraiš</text:span><text:span text:style-name="T2891">kos vertinimo pabaigos. Jei nekilnojamasis turtas perkamas (kai pagal konkrečios intervencinės priemonės įgyvendinimo taisykles yra finansuojamas nekilnojamojo turto pirkimas) ar statomas paramos lėšomis, tokio turto nuosavybės teisė turi būti įregistruota</text:span><text:span text:style-name="T2892"><text:s/>VĮ Registrų centre iki projekto (verslo plano) įgyvendinimo pabaigos.</text:span><text:span text:style-name="T2893"><text:s/></text:span><text:span text:style-name="T2894">Nuomos, panaudos sutartyje ar kitais pagrindais naudojamos žemės valdymo ir naudojimo teisę suteikiančiuose dokumentuose turi būti aptarta statybų ir (arba) daugiamečių augalų įveisimo<text:s/></text:span><text:span text:style-name="T2895">galimybė (priklausomai nuo projekte numatytų investicijų). Atitiktis šiam kriterijui gali būti tikslinama paramos paraiškos vertinimo metu;</text:span><text:s/></text:p>
      <text:p text:style-name="P2896">Papunkčio pakeitimai:</text:p>
      <text:p text:style-name="P2897"><text:span text:style-name="T2898">Nr.<text:s/></text:span><text:a xlink:href="https://www.e-tar.lt/portal/legalAct.html?documentId=ae37bcb0eda111ee9f5b8ffa077f9188" office:target-frame-name="_top" xlink:show="replace"><text:span text:style-name="T2899">3D-264</text:span></text:a><text:span text:style-name="T2900">, 2024-03-29, paskelbta TAR 2024-03-29, i. k. 2024-05779</text:span></text:p>
      <text:p text:style-name="Normal"/>
      <text:p text:style-name="P2901"><text:span text:style-name="T2902">124.17</text:span><text:span text:style-name="T2903">.</text:span><text:span text:style-name="T2904"><text:tab/></text:span>kai pagal teisės aktų reikalavimus pareiškėjo projekte numatytiems statybos (naujo statinio statyba, statinio rekonstravimas, statinio kapitalinis remontas) darbams<text:s/>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text:s/>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text:s/>laikyti ūkinių gyvūnų vietų skaičius ir pan.), paskirtis, produkcija, gamybos (paslaugų) ar kitos planuojamos ūkinės veiklos programa), sklypo planas su pažymėtais esamais ir projektuojamais statiniais, statybos vertės skaičiavimai). Jei projekte numatyta<text:s/>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905"><text:span text:style-name="T2906">124.18</text:span><text:span text:style-name="T2907">.</text:span><text:span text:style-name="T2908"><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909"><text:span text:style-name="T2910">124.19</text:span><text:span text:style-name="T2911">.  tinkamomis finansuoti išlaidomis laikomos išlaidos, būtinos projektui įgyvendinti, suplanuotos ir pagrįstos;</text:span><text:s/></text:p>
      <text:p text:style-name="P2912">Papunkčio pakeitimai:</text:p>
      <text:p text:style-name="P2913"><text:span text:style-name="T2914">Nr.<text:s/></text:span><text:a xlink:href="https://www.e-tar.lt/portal/legalAct.html?documentId=c673463029ef11ee9de9e7e0fd363afc" office:target-frame-name="_top" xlink:show="replace"><text:span text:style-name="T2915">3D-476</text:span></text:a><text:span text:style-name="T2916">, 2023-07-24, paskelbta TAR 2023-07-24, i. k. 2023-15045</text:span></text:p>
      <text:p text:style-name="Normal"/>
      <text:p text:style-name="P2917"><text:span text:style-name="T2918">124.20</text:span><text:span text:style-name="T2919">. paramos gavėjas verslo plano įgyvendinimo laikotarpiu tuo pačiu metu negali įgyvendinti projektų pagal Strateginio plano intervencines priemones: „Investicijos į žemės<text:s/></text:span><text:span text:style-name="T2920">ūkio valdas“, „Investicijos į bioekonomikos verslus“, „Labai smulkių ūkių plėtra“, „Smulkių-vidutinių ūkių plėtra“, „Jaunųjų ūkininkų įsikūrimas“, „Bendruomenių inicijuota vietos plėtra (LEADER)“, „Sumanieji kaimai“, taip pat Lietuvos kaimo plėtros 2014–20</text:span><text:span text:style-name="T2921">20 metų programos priemonės „Investicijos į materialųjį turtą“ veiklos sritis „Parama investicijoms į žemės ūkio valdas“ ir „Parama investicijoms į žemės ūkio produktų perdirbimą, rinkodarą ir (arba) plėtrą“, Lietuvos kaimo plėtros 2014–2020 metų programos</text:span><text:span text:style-name="T2922"><text:s/>priemonės „Ūkio ir verslo plėtra“ veiklos sritis „Parama smulkiesiems ūkiams“, „Parama jaunųjų ūkininkų įsikūrimui“, Lietuvos kaimo plėtros 2014–2020 metų programos priemonės „Bendradarbiavimas“ veiklos sritį „Parama smulkių ūkio subjektų bendradarbiavimu</text:span><text:span text:style-name="T2923">i“. Paramos pagal nurodytas priemones galima kreiptis tik pabaigus įgyvendinti verslo planą, t. y. ne anksčiau kaip pateikus galutinį mokėjimo prašymą;</text:span><text:s/></text:p>
      <text:p text:style-name="P2924">Papunkčio pakeitimai:</text:p>
      <text:p text:style-name="P2925"><text:span text:style-name="T2926">Nr.<text:s/></text:span><text:a xlink:href="https://www.e-tar.lt/portal/legalAct.html?documentId=c673463029ef11ee9de9e7e0fd363afc" office:target-frame-name="_top" xlink:show="replace"><text:span text:style-name="T2927">3D-476</text:span></text:a><text:span text:style-name="T2928">, 2023-07-24, paskelbta TAR 2023-07-24, i. k. 2023-15045</text:span></text:p>
      <text:p text:style-name="P2929"><text:span text:style-name="T2930">Nr.<text:s/></text:span><text:a xlink:href="https://www.e-tar.lt/portal/legalAct.html?documentId=ae37bcb0eda111ee9f5b8ffa077f9188" office:target-frame-name="_top" xlink:show="replace"><text:span text:style-name="T2931">3D-264</text:span></text:a><text:span text:style-name="T2932">, 2024-03-29, paskelbta TAR 2024-03-29, i. k. 2024-05779</text:span></text:p>
      <text:p text:style-name="Normal"/>
      <text:p text:style-name="P2933"><text:span text:style-name="T2934">124.21</text:span><text:span text:style-name="T2935">.</text:span><text:span text:style-name="T2936"><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37"><text:span text:style-name="T2938">125</text:span><text:span text:style-name="T2939">.</text:span><text:span text:style-name="T2940"><text:tab/></text:span>Parama neteikiama:<text:s/></text:p>
      <text:p text:style-name="P2941"><text:span text:style-name="T2942">125.1</text:span><text:span text:style-name="T2943">. </text:span><text:span text:style-name="T2944">jei, vadovaujantis ES teisės aktais ir Dirbtinai sukurtų sąlygų gauti param</text:span><text:span text:style-name="T2945">ą nustatymo metodika, patvirtinta Lietuvos Respublikos žemės ūkio ministro 2014 m. lapkričio 27 d. įsakymu Nr. 3D-889 „Dėl Dirbtinai sukurtų sąlygų gauti paramą nustatymo metodikos patvirtinimo“, nustatoma, kad sąlygos paramai gauti buvo dirbtinai sukurtos</text:span><text:span text:style-name="T2946">;</text:span><text:span text:style-name="T2947"> </text:span></text:p>
      <text:p text:style-name="P2948">Papunkčio pakeitimai:</text:p>
      <text:p text:style-name="P2949"><text:span text:style-name="T2950">Nr.<text:s/></text:span><text:a xlink:href="https://www.e-tar.lt/portal/legalAct.html?documentId=c673463029ef11ee9de9e7e0fd363afc" office:target-frame-name="_top" xlink:show="replace"><text:span text:style-name="T2951">3D-476</text:span></text:a><text:span text:style-name="T2952">, 2023-07-24, paskelbta TAR 2023-07-24, i. k. 2023-15045</text:span></text:p>
      <text:p text:style-name="Normal"/>
      <text:p text:style-name="P2953"><text:span text:style-name="T2954">125.2</text:span><text:span text:style-name="T2955">.</text:span><text:span text:style-name="T2956"><text:tab/></text:span>jei pareiškėjas turi finansinių sunkumų (pareiškėjas bankrutuoja arba yra likviduojamas);</text:p>
      <text:p text:style-name="P2957"><text:span text:style-name="T2958">125.3</text:span><text:span text:style-name="T2959">.</text:span><text:span text:style-name="T2960"><text:tab/></text:span>kitais atvejais, nurodytais intervencinių priemonių įgyvendinimo taisyklėse;</text:p>
      <text:p text:style-name="P2961"><text:span text:style-name="T2962">125.4</text:span><text:span text:style-name="T2963">. </text:span><text:span text:style-name="T2964">pareiškėjams, kurie įgyvendina projektą (verslo planą) pagal Strateginio plano intervencines priemones: „Investicijos į žemės ūkio valdas“, „Investicijos į bioekonomikos verslus“, „Labai smulkių ūkių plėtra“, „Smulkių-vidutinių ūkių plėtra“, „Jaunųjų ūkini</text:span><text:span text:style-name="T2965">nkų įsikūrimas“, „Bendruomenių inicijuota vietos plėtra (LEADER)“, „Sumanieji kaimai“, taip pat Lietuvos kaimo plėtros 2014–2020 metų programos priemonės „Investicijos į materialųjį turtą“ veiklos sritis „Parama investicijoms į žemės ūkio valdas“ ir<text:s/></text:span><text:span text:style-name="T2966">„Parama investicijoms į žemės ūkio produktų perdirbimą, rinkodarą ir (arba) plėtrą“</text:span><text:span text:style-name="T2967">, Lietuvos kaimo plėtros 2014–2020 metų programos priemonės „Ūkio ir verslo plėtra“ veiklos sritis „Parama smulkiesiems ūkiams“,<text:s/></text:span><text:span text:style-name="T2968">„Parama jaunųjų ūkininkų įsikūrimui“,<text:s/></text:span><text:span text:style-name="T2969">Lietuv</text:span><text:span text:style-name="T2970">os kaimo plėtros 2014–2020 metų programos priemonės „Bendradarbiavimas“ veiklos sritį „Parama smulkių ūkio subjektų bendradarbiavimui“,</text:span><text:span text:style-name="T2971"><text:s/></text:span><text:span text:style-name="T2972">Lietuvos kaimo plėtros 2014–2020 metų programos priemonės „Investicijos į miško plotų plėtrą ir miškų gyvybingumo gerini</text:span><text:span text:style-name="T2973">mą“ veiklos sritį „Investicijos į miškininkystės technologijas“</text:span><text:span text:style-name="T2974">. Paramos pagal nurodytas  priemones galima kreiptis tik pabaigus įgyvendinti verslo planą, t. y. ne anksčiau kaip pateikus galutinį mokėjimo prašymą</text:span><text:span text:style-name="T2975">.</text:span><text:s/></text:p>
      <text:p text:style-name="P2976">Papunkčio pakeitimai:</text:p>
      <text:p text:style-name="P2977"><text:span text:style-name="T2978">Nr.<text:s/></text:span><text:a xlink:href="https://www.e-tar.lt/portal/legalAct.html?documentId=c673463029ef11ee9de9e7e0fd363afc" office:target-frame-name="_top" xlink:show="replace"><text:span text:style-name="T2979">3D-476</text:span></text:a><text:span text:style-name="T2980">, 2023-07-24, paskelbta TAR 2023-07-24, i. k. 2023-15045</text:span></text:p>
      <text:p text:style-name="P2981"><text:span text:style-name="T2982">Nr.<text:s/></text:span><text:a xlink:href="https://www.e-tar.lt/portal/legalAct.html?documentId=b6c1e6009e3511eea5a28c81c82193a8" office:target-frame-name="_top" xlink:show="replace"><text:span text:style-name="T2983">3D-871</text:span></text:a><text:span text:style-name="T2984">,<text:s/></text:span><text:span text:style-name="T2985">2023-12-19, paskelbta TAR 2023-12-19, i. k. 2023-24472</text:span></text:p>
      <text:p text:style-name="P2986"><text:span text:style-name="T2987">Nr.<text:s/></text:span><text:a xlink:href="https://www.e-tar.lt/portal/legalAct.html?documentId=ae37bcb0eda111ee9f5b8ffa077f9188" office:target-frame-name="_top" xlink:show="replace"><text:span text:style-name="T2988">3D-264</text:span></text:a><text:span text:style-name="T2989">, 2024-03-29, paskelbta TAR 2024-03-29, i. k. 2024-05779</text:span></text:p>
      <text:p text:style-name="Normal"/>
      <text:p text:style-name="P2990"><text:span text:style-name="T2991">126</text:span><text:span text:style-name="T2992">.</text:span><text:span text:style-name="T2993"><text:tab/></text:span>Tinkamų finansuoti išlaidų kategorijos nustatomos Strateginiame plane ir (arba) intervencinių priemonių įgyvendinimo taisyklėse.</text:p>
      <text:p text:style-name="P2994"><text:span text:style-name="T2995">127</text:span><text:span text:style-name="T2996">.</text:span><text:span text:style-name="T2997"><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8"><text:span text:style-name="T2999">128</text:span><text:span text:style-name="T3000">.</text:span><text:span text:style-name="T3001"><text:tab/></text:span>Kai paramos gavėjas yra valstybės arba savivaldybės institucija ar įstaiga arba kitas<text:s/>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002"><text:span text:style-name="T3003">129</text:span><text:span text:style-name="T3004">.</text:span><text:span text:style-name="T3005"><text:tab/></text:span>Dėl teisės aktų pasikeitimų, turinčių įtakos PVM sumai, mokamai pagal Taisyklių 128 punktą, paramos paraiškoje arba paramos sutartyje nurodyta PVM suma neperskaičiuojama ir nekeičiama.</text:p>
      <text:p text:style-name="P3006"><text:span text:style-name="T3007">130</text:span><text:span text:style-name="T3008">. Taisyklių<text:s/></text:span><text:span text:style-name="T3009">60.1 papunktyje išvardytų intervencinių priemonių netinkamos</text:span><text:span text:style-name="T3010"><text:s/></text:span><text:span text:style-name="T3011"><text:s/>finansuoti investicijos ir išlaidų kategorijos:</text:span><text:s/></text:p>
      <text:p text:style-name="P3012">Punkto pakeitimai:</text:p>
      <text:p text:style-name="P3013"><text:span text:style-name="T3014">Nr.<text:s/></text:span><text:a xlink:href="https://www.e-tar.lt/portal/legalAct.html?documentId=c673463029ef11ee9de9e7e0fd363afc" office:target-frame-name="_top" xlink:show="replace"><text:span text:style-name="T3015">3D-476</text:span></text:a><text:span text:style-name="T3016">, 2023-07-24, paskelbta TAR 2023-07-24, i. k. 2023-15045</text:span></text:p>
      <text:p text:style-name="P3017"><text:span text:style-name="T3018">130.1</text:span><text:span text:style-name="T3019">.</text:span><text:span text:style-name="T3020"><text:tab/></text:span>žemės ūkio gamybos teisių pirkimas;</text:p>
      <text:p text:style-name="P3021"><text:span text:style-name="T3022">130.2</text:span><text:span text:style-name="T3023">.</text:span><text:span text:style-name="T3024"><text:tab/></text:span>teisių į išmokas pirkimas;</text:p>
      <text:p text:style-name="P3025"><text:span text:style-name="T3026">130.3</text:span><text:span text:style-name="T3027">.</text:span><text:span text:style-name="T3028"><text:tab/></text:span>žemės pirkimas, jei intervencinės priemonės įgyvendinimo<text:s/>taisyklėse nenumatyta kitaip;</text:p>
      <text:p text:style-name="P3029"><text:span text:style-name="T3030">130.4</text:span><text:span text:style-name="T3031">.</text:span><text:span text:style-name="T3032"><text:tab/></text:span>gyvūnų pirkimas, vienmečių augalų pirkimas ir jų sodinimas, vykdomas kitu tikslu nei:</text:p>
      <text:p text:style-name="P3033"><text:span text:style-name="T3034">130.4.1</text:span><text:span text:style-name="T3035">.</text:span><text:span text:style-name="T3036"><text:tab/></text:span>žemės ūkio arba miškininkystės potencialo atkūrimas po gaivalinės nelaimės, pavojingų meteorologinių reiškinių ar katastrofinio įvykio;</text:p>
      <text:p text:style-name="P3037"><text:span text:style-name="T3038">130.4.2</text:span><text:span text:style-name="T3039">.</text:span><text:span text:style-name="T3040"><text:tab/></text:span>gyvulių apsauga nuo didžiųjų plėšrūnų arba užtikrinimas, kad jie nebūtų naudojami miškininkystėje vietoj mašinų;</text:p>
      <text:p text:style-name="P3041"><text:span text:style-name="T3042">130.4.3</text:span><text:span text:style-name="T3043">.</text:span><text:span text:style-name="T3044"><text:tab/></text:span>nykstančių veislių, kaip apibrėžta Europos Parlamento ir Tarybos reglamento (ES) 2016/1012 2<text:s/>straipsnio 24 punkte, auginimas pagal Europos Parlamento ir Tarybos reglamento (ES) 2021/2115 70 straipsnyje nurodytus įsipareigojimus;</text:p>
      <text:p text:style-name="P3045"><text:span text:style-name="T3046">130.4.4</text:span><text:span text:style-name="T3047">.</text:span><text:span text:style-name="T3048"><text:tab/></text:span>augalų veislių, kurioms gresia genetinė erozija, išsaugojimas pagal Europos Parlamento ir Tarybos reglamento (ES) 2021/2115 70 straipsnyje nurodytus įsipareigojimus;</text:p>
      <text:p text:style-name="P3049"><text:span text:style-name="T3050">130.5</text:span><text:span text:style-name="T3051">.</text:span><text:span text:style-name="T3052"><text:tab/></text:span>skolos palūkanos, išskyrus susijusias su dotacijomis, suteiktomis kaip palūkanų subsidija ar garantinio mokesčio subsidija;</text:p>
      <text:p text:style-name="P3053"><text:span text:style-name="T3054">130.6</text:span><text:span text:style-name="T3055">.</text:span><text:span text:style-name="T3056"><text:tab/></text:span>investicijos į didelio masto infrastruktūrą<text:s/>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7"><text:span text:style-name="T3058">130.7</text:span><text:span text:style-name="T3059">.</text:span><text:span text:style-name="T3060"><text:tab/></text:span>investicijos į miško veisimą, kurios yra nesuderinamos su aplinkos ir klimato tikslais pagal tvarios miškotvarkos principus, nustatytus Europos miškų veisimo ir atkūrimo gairėse;</text:p>
      <text:p text:style-name="P3061"><text:span text:style-name="T3062">130.8</text:span><text:span text:style-name="T3063">.</text:span><text:span text:style-name="T3064"><text:tab/></text:span>sąnaudos, susijusios su išperkamosios (finansinės) nuomos sutartimi, pavyzdžiui, nuomotojo pelnas, palūkanų refinansavimo, pridėtinės išlaidos, draudimo įmokos;</text:p>
      <text:p text:style-name="P3065"><text:span text:style-name="T3066">130.9</text:span><text:span text:style-name="T3067">.</text:span><text:span text:style-name="T3068"><text:tab/></text:span>kitos išlaidos, numatytos intervencinių priemonių įgyvendinimo taisyklėse;</text:p>
      <text:p text:style-name="P3069"><text:span text:style-name="T3070">130.10</text:span><text:span text:style-name="T3071">.</text:span><text:span text:style-name="T3072"><text:tab/></text:span><text:span text:style-name="T3073">prekės, kurių kilmės šalis ir / arba kurios pagamintos </text:span><text:span text:style-name="T3074">Rusijos Federacijoje, Baltarusijos Respublikoje, Rusijos Federacijos aneksuotame Kryme, Moldovos Respublikos Vyriausybės nekontroliuojamoje Padniestrės teritorijoje, Sakartvelo Vyriausybės nekontroli</text:span><text:span text:style-name="T3075">uojamose Abchazijos ir Pietų Osetijos teritorijose, tai pat paslaugos bei darbai, atlikti šių šalių paslaugų ar darbų teikėjų, yra netinkami finansuoti paramos lėšomis;<text:s/></text:span></text:p>
      <text:p text:style-name="P3076"><text:span text:style-name="T3077">130.11</text:span><text:span text:style-name="T3078">.</text:span><text:span text:style-name="T3079"><text:tab/></text:span>Šių Taisyklių 130.1, 130.2, 130.4, ir 130.6 papunkčiuose nurodytos išlaidos yra tinkamos finansuoti, jei parama teikiama naudojant finansines priemones.</text:p>
      <text:p text:style-name="P3080"><text:span text:style-name="T3081">130</text:span><text:span text:style-name="T3082">1</text:span><text:span text:style-name="T3083">. </text:span><text:span text:style-name="T3084">Taisyklių</text:span><text:span text:style-name="T3085"><text:s/>60.2 papunktyje išvardytų sektorinių intervencinių priemonių netinkamos<text:s/></text:span><text:span text:style-name="T3086">finansuoti investicijos ir išlaidų kategorijos nustatomos šių<text:s/></text:span><text:span text:style-name="T3087">sektorinių intervenci</text:span><text:span text:style-name="T3088">nių priemonių įgyvendinimo taisyklėse.</text:span><text:span text:style-name="T3089"><text:s/></text:span></text:p>
      <text:p text:style-name="P3090">Papildyta punktu:</text:p>
      <text:p text:style-name="P3091"><text:span text:style-name="T3092">Nr.<text:s/></text:span><text:a xlink:href="https://www.e-tar.lt/portal/legalAct.html?documentId=c673463029ef11ee9de9e7e0fd363afc" office:target-frame-name="_top" xlink:show="replace"><text:span text:style-name="T3093">3D-476</text:span></text:a><text:span text:style-name="T3094">, 2023-07-24, paskelbta TAR 2023-07-24, i. k. 2023-15045</text:span></text:p>
      <text:p text:style-name="Normal"/>
      <text:h text:style-name="P3095" text:outline-level="3"><text:span text:style-name="T3096">Paramos paraiškų vertinimo<text:s/></text:span><text:span text:style-name="T3097">ataskaita</text:span></text:h>
      <text:p text:style-name="P3098"/>
      <text:p text:style-name="P3099"><text:span text:style-name="T3100">131</text:span><text:span text:style-name="T3101">.</text:span><text:span text:style-name="T3102"><text:tab/></text:span><text:span text:style-name="T3103">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104"><text:span text:style-name="T3105">132</text:span><text:span text:style-name="T3106">.<text:s/></text:span><text:span text:style-name="T3107">Projektų atrankos komitetui Mokėjimo agentūra teikia:</text:span><text:s/></text:p>
      <text:p text:style-name="P3108">Punkto pakeitimai:</text:p>
      <text:p text:style-name="P3109"><text:span text:style-name="T3110">Nr.<text:s/></text:span><text:a xlink:href="https://www.e-tar.lt/portal/legalAct.html?documentId=14152d000d3311efbcbfb318996800a8" office:target-frame-name="_top" xlink:show="replace"><text:span text:style-name="T3111">3D-382</text:span></text:a><text:span text:style-name="T3112">, 2024-05-08, paskelbta TAR 2024-05-08, i. k. 202</text:span><text:span text:style-name="T3113">4-08535</text:span></text:p>
      <text:p text:style-name="P3114"><text:span text:style-name="T3115">132.1</text:span><text:span text:style-name="T3116">.</text:span><text:span text:style-name="T3117"><text:tab/></text:span>nustatytos formos paramos paraiškų vertinimo rezultatų suvestinę;</text:p>
      <text:p text:style-name="P3118"><text:span text:style-name="T3119">132.2</text:span><text:span text:style-name="T3120">.</text:span><text:span text:style-name="T3121"><text:tab/></text:span>nustatytos formos atskirų paramos paraiškų vertinimo ataskaitas, kuriose pateikiama trumpa informacija apie numatomus įgyvendinti projektus bei neigiamai<text:s/>įvertintų paramos paraiškų vertinimo išvadas.</text:p>
      <text:p text:style-name="P3122"/>
      <text:p text:style-name="Normal"/>
      <text:h text:style-name="P3123" text:outline-level="3"><text:span text:style-name="T3124">Paramos paraiškų atrankos tvarka</text:span></text:h>
      <text:p text:style-name="P3125"/>
      <text:p text:style-name="P3126"><text:span text:style-name="T3127">133</text:span><text:span text:style-name="T3128">.</text:span><text:span text:style-name="T3129"><text:tab/></text:span>VI užtikrina, kad paramos paraiškos yra atrinktos atsižvelgiant į nustatytas intervencinių priemonių paramos paraiškų tinkamumo sąlygas ir reikalavimus bei<text:s/>(arba) atrankos kriterijus:</text:p>
      <text:p text:style-name="P3130"><text:span text:style-name="T3131">133.1</text:span><text:span text:style-name="T3132">. dalyvaudama projektų atrankos komitetuose, nagrinėdama pareiškėjų teikiamus skundus bei nagrinėdama tvirtinančiosios įstaigos rengiamus sertifikatus ir sertifikavimo ataskaitas, VI prižiūri, kaip Mokėjimo agentūra atlie</text:span><text:span text:style-name="T3133">ka jai pavestas paramos paraiškų vertinimo ir atrankos funkcijas.</text:span><text:s/></text:p>
      <text:p text:style-name="P3134"><text:span text:style-name="T3135">TAR pastaba.</text:span><text:span text:style-name="T3136"><text:s/>133.1 papunktis taikomas administruojant paramos paraiškas, dėl kurių kvietimai bus skelbiami nuo 2024 m. gegužės 31 d.</text:span></text:p>
      <text:p text:style-name="P3137">Papunkčio pakeitimai:</text:p>
      <text:p text:style-name="P3138"><text:span text:style-name="T3139">Nr.<text:s/></text:span><text:a xlink:href="https://www.e-tar.lt/portal/legalAct.html?documentId=14152d000d3311efbcbfb318996800a8" office:target-frame-name="_top" xlink:show="replace"><text:span text:style-name="T3140">3D-382</text:span></text:a><text:span text:style-name="T3141">, 2024-05-08, paskelbta TAR 2024-05-08, i. k. 2024-08535</text:span></text:p>
      <text:p text:style-name="Normal"/>
      <text:p text:style-name="P3142"><text:span text:style-name="T3143">133.2</text:span><text:span text:style-name="T3144">.</text:span><text:span text:style-name="T3145"><text:tab/></text:span>prireikus, siekdama užtikrinti tinkamą paramos paraiškų vertinimo atlikimą, VI gali atlikti Mokėjimo agentūros patikrinimą.</text:p>
      <text:p text:style-name="P3146"><text:span text:style-name="T3147">134</text:span><text:span text:style-name="T3148">.</text:span><text:span text:style-name="T3149"><text:tab/></text:span>Rekomendacijoms dėl įvertintų paramos paraiškų priimti gali būti sudaromi projektų atrankos komitetai. Projektų atrankos komitetų sudarymas nustatomas intervencinės priemonės įgyvendinimo taisyklėse.</text:p>
      <text:p text:style-name="P3150"><text:span text:style-name="T3151">135</text:span><text:span text:style-name="T3152">.<text:s/></text:span><text:span text:style-name="T3153">Intervencinių priemonių į</text:span><text:span text:style-name="T3154">gyvendinimo taisyklėse numatytais atvejais projektų atrankos komitetą sudaro ir jo darbą organizuoja Mokėjimo agentūra. Mokėjimo agentūros sudaromų projektų atrankos komitetų sudarymo tvarką ir darbo organizavimą nustato su VI suderintas<text:s/></text:span>Mokėjimo agentūros<text:s/>direktoriaus įsakymu patvirtintas<text:span text:style-name="T3155"><text:s/>Mokėjimo agentūros projektų atrankos komitetų darbo reglamentas.</text:span><text:s/></text:p>
      <text:p text:style-name="P3156"><text:span text:style-name="T3157">TAR pastaba.</text:span><text:span text:style-name="T3158"><text:s/>135 punktas taikomas administruojant paramos paraiškas, dėl kurių kvietimai bus skelbiami nuo 2024 m. gegužės 31 d.</text:span></text:p>
      <text:p text:style-name="P3159">Punkto pakeitimai:</text:p>
      <text:p text:style-name="P3160"><text:span text:style-name="T3161">Nr.<text:s/></text:span><text:a xlink:href="https://www.e-tar.lt/portal/legalAct.html?documentId=14152d000d3311efbcbfb318996800a8" office:target-frame-name="_top" xlink:show="replace"><text:span text:style-name="T3162">3D-382</text:span></text:a><text:span text:style-name="T3163">, 2024-05-08, paskelbta TAR 2024-05-08, i. k. 2024-08535</text:span></text:p>
      <text:p text:style-name="Normal"/>
      <text:p text:style-name="P3164"><text:span text:style-name="T3165">136</text:span><text:span text:style-name="T3166">.<text:s/></text:span><text:span text:style-name="T3167">Sprendimus dėl paramos skyrimo arba neskyrimo pagal Strateginio plano intervencines pri</text:span><text:span text:style-name="T3168">emones, dėl kurių sudaromi</text:span><text:span text:style-name="T3169"><text:s/></text:span><text:span text:style-name="T3170">projektų atrankos komitetai arba jeigu intervencinių priemonių įgyvendinimo taisyklėse nenumatytas projektų atrankos komiteto sudarymas, priima Mokėjimo agentūra.</text:span><text:s/></text:p>
      <text:p text:style-name="P3171"><text:span text:style-name="T3172">TAR pastaba.</text:span><text:span text:style-name="T3173"><text:s/>136 punktas taikomas administruojant paramos paraiškas, dėl kurių kvietimai bus skelbiami nuo 2024 m. gegužės 31 d.</text:span></text:p>
      <text:p text:style-name="P3174">Punkto pakeitimai:</text:p>
      <text:p text:style-name="P3175"><text:span text:style-name="T3176">Nr.<text:s/></text:span><text:a xlink:href="https://www.e-tar.lt/portal/legalAct.html?documentId=14152d000d3311efbcbfb318996800a8" office:target-frame-name="_top" xlink:show="replace"><text:span text:style-name="T3177">3D-382</text:span></text:a><text:span text:style-name="T3178">, 2024-05-08</text:span><text:span text:style-name="T3179">, paskelbta TAR 2024-05-08, i. k. 2024-08535</text:span></text:p>
      <text:p text:style-name="Normal"/>
      <text:p text:style-name="P3180"><text:span text:style-name="T3181">137.</text:span><text:span text:style-name="T3182"><text:s/>Neteko galios nuo 2024-05-09</text:span></text:p>
      <text:p text:style-name="P3183">Punkto naikinimas:</text:p>
      <text:p text:style-name="P3184"><text:span text:style-name="T3185">Nr.<text:s/></text:span><text:a xlink:href="https://www.e-tar.lt/portal/legalAct.html?documentId=14152d000d3311efbcbfb318996800a8" office:target-frame-name="_top" xlink:show="replace"><text:span text:style-name="T3186">3D-382</text:span></text:a><text:span text:style-name="T3187">, 2024-05-08, paskelbta TAR 2024-05-08, i. k. 2</text:span><text:span text:style-name="T3188">024-08535</text:span></text:p>
      <text:p text:style-name="Normal"/>
      <text:p text:style-name="P3189"><text:span text:style-name="T3190">138</text:span><text:span text:style-name="T3191">.<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text:s/>rekomendacijas.</text:p>
      <text:p text:style-name="P3192"><text:span text:style-name="T3193">TAR pastaba.</text:span><text:span text:style-name="T3194"><text:s/>138 punktas taikomas administruojant paramos paraiškas, dėl kurių kvietimai bus skelbiami nuo 2024 m. gegužės 31 d.</text:span></text:p>
      <text:p text:style-name="P3195">Punkto pakeitimai:</text:p>
      <text:p text:style-name="P3196"><text:span text:style-name="T3197">Nr.<text:s/></text:span><text:a xlink:href="https://www.e-tar.lt/portal/legalAct.html?documentId=14152d000d3311efbcbfb318996800a8" office:target-frame-name="_top" xlink:show="replace"><text:span text:style-name="T3198">3D-382</text:span></text:a><text:span text:style-name="T3199">, 2024-05-08, paskelbta TAR 2024-05-08, i. k. 2024-08535</text:span></text:p>
      <text:p text:style-name="Normal"/>
      <text:p text:style-name="P3200"><text:span text:style-name="T3201">139</text:span><text:span text:style-name="T3202">.<text:s/></text:span><text:span text:style-name="T3203">Mokėjimo agentūros sprendimuose dėl paramos skyrimo ir (arba) neskyrimo nurodoma:</text:span><text:s text:c="2"/></text:p>
      <text:p text:style-name="P3204">Punkto pakeitimai:</text:p>
      <text:p text:style-name="P3205"><text:span text:style-name="T3206">Nr.<text:s/></text:span><text:a xlink:href="https://www.e-tar.lt/portal/legalAct.html?documentId=14152d000d3311efbcbfb318996800a8" office:target-frame-name="_top" xlink:show="replace"><text:span text:style-name="T3207">3D-382</text:span></text:a><text:span text:style-name="T3208">, 2024-05-08, paskelbta TAR 2024-05-08, i. k. 2024-08535</text:span></text:p>
      <text:p text:style-name="P3209"><text:span text:style-name="T3210">139.1</text:span><text:span text:style-name="T3211">.</text:span><text:span text:style-name="T3212"><text:tab/></text:span>pagrindas skirti paramą arba neskirti paramos;</text:p>
      <text:p text:style-name="P3213"><text:span text:style-name="T3214">139.2</text:span><text:span text:style-name="T3215">.</text:span><text:span text:style-name="T3216"><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217"><text:span text:style-name="T3218">139.3</text:span><text:span text:style-name="T3219">.</text:span><text:span text:style-name="T3220"><text:tab/></text:span>PVM suma, kuri mokama pagal Taisyklių 128 punktą;</text:p>
      <text:p text:style-name="P3221"><text:span text:style-name="T3222">139.4</text:span><text:span text:style-name="T3223">.</text:span><text:span text:style-name="T3224"><text:tab/></text:span>kuomet neskiriama parama – paramos paraiškos numeris arba sąrašas paramos paraiškų numerių, paramos<text:s/>gavėjas, paramos neskyrimo priežastys ir motyvai;</text:p>
      <text:p text:style-name="P3225"><text:span text:style-name="T3226">139.5</text:span><text:span text:style-name="T3227">.</text:span><text:span text:style-name="T3228"><text:tab/></text:span>sprendimo apskundimo tvarka.</text:p>
      <text:p text:style-name="P3229"><text:span text:style-name="T3230">140.</text:span><text:span text:style-name="T3231"><text:s/>Neteko galios nuo 2024-05-09</text:span></text:p>
      <text:p text:style-name="P3232">Punkto naikinimas:</text:p>
      <text:p text:style-name="P3233"><text:span text:style-name="T3234">Nr.<text:s/></text:span><text:a xlink:href="https://www.e-tar.lt/portal/legalAct.html?documentId=14152d000d3311efbcbfb318996800a8" office:target-frame-name="_top" xlink:show="replace"><text:span text:style-name="T3235">3D-382</text:span></text:a><text:span text:style-name="T3236">, 2024-05-08, paskelbta TAR 2024-05-08, i. k. 2024-08535</text:span></text:p>
      <text:p text:style-name="Normal"/>
      <text:p text:style-name="P3237"><text:span text:style-name="T3238">141</text:span><text:span text:style-name="T3239">.<text:s/></text:span><text:span text:style-name="T3240">Mokėjimo agentūra apie sprendimą dėl paramos skyrimo ar neskyrimo 86 punkte nurodytu būdu informuoja pareiškėjus per 5 darbo dienas nuo sprendimo priėmimo dienos. Tuo atveju, jei su paramos</text:span><text:span text:style-name="T3241"><text:s/>gavėjais sudaroma paramos sutartis, Mokėjimo agentūra, informuodama Pareiškėją kartu gali siūlyti pasirašyti paramos sutartį. Pranešimuose apie skirtą paramą būtina nurodyti, kad šią paramą iš dalies finansuoja EŽŪFKP/</text:span><text:span text:style-name="T3242">EŽŪGF.</text:span><text:s/></text:p>
      <text:p text:style-name="P3243"><text:span text:style-name="T3244">TAR pastaba.</text:span><text:span text:style-name="T3245"><text:s/>141 punktas taikomas administruojant paramos paraiškas, dėl kurių kvietimai bus skelbiami nuo 2024 m. gegužės 31 d.</text:span></text:p>
      <text:p text:style-name="P3246">Punkto pakeitimai:</text:p>
      <text:p text:style-name="P3247"><text:span text:style-name="T3248">Nr.<text:s/></text:span><text:a xlink:href="https://www.e-tar.lt/portal/legalAct.html?documentId=14152d000d3311efbcbfb318996800a8" office:target-frame-name="_top" xlink:show="replace"><text:span text:style-name="T3249">3D-382</text:span></text:a><text:span text:style-name="T3250">, 2024-05-08</text:span><text:span text:style-name="T3251">, paskelbta TAR 2024-05-08, i. k. 2024-08535</text:span></text:p>
      <text:p text:style-name="Normal"/>
      <text:p text:style-name="P3252"><text:span text:style-name="T3253">142</text:span><text:span text:style-name="T3254">.</text:span><text:span text:style-name="T3255"><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text:s/>tęsti veiklą, tačiau su sąlyga, kad jis atitiks šių taisyklių 168.4 p. nustatytas sąlygas dėl įsipareigojimų ar teisių perleidimo.</text:p>
      <text:p text:style-name="P3256"/>
      <text:h text:style-name="P3257" text:outline-level="3"/>
      <text:p text:style-name="Normal"/>
      <text:h text:style-name="P3258" text:outline-level="3"><text:span text:style-name="T3259">Projektų atrankos komitetų sudarymas</text:span></text:h>
      <text:p text:style-name="P3260"/>
      <text:p text:style-name="P3261"><text:span text:style-name="T3262">143</text:span><text:span text:style-name="T3263">.</text:span><text:span text:style-name="T3264"><text:tab/></text:span>Projektų atrankos komitetas sudaromas atsižvelgiant į intervencinės priemonės pobūdį ir į tokio komiteto sudarymo poreikį.<text:s/></text:p>
      <text:p text:style-name="P3265"><text:span text:style-name="T3266">144</text:span><text:span text:style-name="T3267">.</text:span><text:span text:style-name="T3268"><text:tab/></text:span>Projektų atrankos komitetai gali būti:</text:p>
      <text:p text:style-name="P3269"><text:span text:style-name="T3270">144.1</text:span><text:span text:style-name="T3271">.</text:span><text:span text:style-name="T3272"><text:tab/></text:span>vienas dėl kelių intervencinių priemonių, jei jų pobūdis panašus;</text:p>
      <text:p text:style-name="P3273"><text:span text:style-name="T3274">144.2</text:span><text:span text:style-name="T3275">.</text:span><text:span text:style-name="T3276"><text:tab/></text:span>dėl vienos intervencinės priemonės.</text:p>
      <text:p text:style-name="P3277"><text:span text:style-name="T3278">145</text:span><text:span text:style-name="T3279">.</text:span><text:span text:style-name="T3280"><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81"><text:span text:style-name="T3282">146</text:span><text:span text:style-name="T3283">.<text:s/></text:span><text:span text:style-name="T3284">Sudarant projektų atrankos komitetą, turi būti siekiama užtikrinti, kad jo nariai turėtų pakankamai žinių bei patirties, būtinų rekomendacijoms dėl svarstomų paramos paraiškų atrankos pateikti.<text:s/></text:span><text:span text:style-name="T3285">Į projektų atrankos komiteto sudėtį įtraukiami:</text:span></text:p>
      <text:p text:style-name="P3286"><text:span text:style-name="T3287">146.1</text:span><text:span text:style-name="T3288">. kai projektų atrankos komitetas sudaromas svarstyti projektus, kurių prašoma paramos suma iki 100 000 Eur (įskaitytinai), Mokėjimo agentūros atstovai, suteikiant jiems balsavimo teisę;<text:s/></text:span></text:p>
      <text:p text:style-name="P3289"><text:span text:style-name="T3290">146.2</text:span><text:span text:style-name="T3291">. ka</text:span><text:span text:style-name="T3292">i projektų atrankos komitetas sudaromas svarstyti projektus, kurių prašoma paramos suma nuo 100 000,01 Eur iki 299 999,99 Eur, Mokėjimo agentūros atstovai ir bent vienas VI atstovas, suteikiant jiems balsavimo teisę;</text:span></text:p>
      <text:p text:style-name="P3293"><text:span text:style-name="T3294">146.3</text:span><text:span text:style-name="T3295">.</text:span><text:s/><text:span text:style-name="T3296">kai projektų atrankos komite</text:span><text:span text:style-name="T3297">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298">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299">ir maisto pramonės departamento, Strateginio planavimo departamento Ekonominės analizės skyriaus, kitų ministerijos struktūrinių padalinių);</text:span></text:p>
      <text:p text:style-name="P3300"><text:span text:style-name="T3301">146.4</text:span><text:span text:style-name="T3302">. esant poreikiui – institucinių partnerių atstovai, suteikiant jiems balsavimo teises;</text:span></text:p>
      <text:p text:style-name="P3303"><text:span text:style-name="T3304">146.5</text:span><text:span text:style-name="T3305">. esant p</text:span><text:span text:style-name="T3306">oreikiui – ekspertai, dalyvaujantys stebėtojų teisėmis.</text:span><text:s/></text:p>
      <text:p text:style-name="P3307"><text:span text:style-name="T3308">TAR pastaba.</text:span><text:span text:style-name="T3309"><text:s/>146 punktas taikomas administruojant paramos paraiškas, dėl kurių kvietimai bus skelbiami nuo 2024 m. gegužės 31 d.</text:span></text:p>
      <text:p text:style-name="P3310">Punkto pakeitimai:</text:p>
      <text:p text:style-name="P3311"><text:span text:style-name="T3312">Nr.<text:s/></text:span><text:a xlink:href="https://www.e-tar.lt/portal/legalAct.html?documentId=b6c1e6009e3511eea5a28c81c82193a8" office:target-frame-name="_top" xlink:show="replace"><text:span text:style-name="T3313">3D-871</text:span></text:a><text:span text:style-name="T3314">, 2023-12-19, paskelbta TAR 2023-12-19, i. k. 2023-24472</text:span></text:p>
      <text:p text:style-name="P3315"><text:span text:style-name="T3316">Nr.<text:s/></text:span><text:a xlink:href="https://www.e-tar.lt/portal/legalAct.html?documentId=14152d000d3311efbcbfb318996800a8" office:target-frame-name="_top" xlink:show="replace"><text:span text:style-name="T3317">3D-382</text:span></text:a><text:span text:style-name="T3318">, 2024-05-08, paskelbta TAR 2024</text:span><text:span text:style-name="T3319">-05-08, i. k. 2024-08535</text:span></text:p>
      <text:p text:style-name="Normal"/>
      <text:p text:style-name="P3320"><text:span text:style-name="T3321">147</text:span><text:span text:style-name="T3322">.<text:s/></text:span><text:span text:style-name="T3323">Ekspertų, įtraukiamų į projektų atrankos komiteto sudėtį ir (arba) kviečiamų į atskirus projektų atrankos komiteto posėdžius, atranka ir dalyvavimas vykdomas vadovaujantis Mokėjimo agentūros parengtais ir patvirtintais ko</text:span><text:span text:style-name="T3324">legialių organų grupių tvarkos aprašais, kurie parengti atsižvelgiant į Lietuvos Respublikos žemės ūkio ministerijos ekspertų atrankos į sudaromų kolegialių organų veiklą tvarkos aprašą ir Lietuvos Respublikos žemės ūkio ministerijos partnerių ir ekspertų<text:s/></text:span><text:span text:style-name="T3325">etikos kodeksą, patvirtintus Lietuvos Respublikos žemės ūkio ministro 2021 m. birželio 10 d. įsakymu Nr. 3D-382 „Dėl Lietuvos Respublikos žemės ūkio ministerijos bendradarbiavimo su partneriais tvarkos aprašo, ekspertų atrankos į sudaromų kolegialių organų</text:span><text:span text:style-name="T3326"><text:s/>veiklą tvarkos aprašo bei partnerių ir ekspertų etikos kodekso patvirtinimo“. Mokėjimo agentūros ir ekspertų bendradarbiavimas grindžiamas šiais principais:</text:span><text:s text:c="2"/></text:p>
      <text:p text:style-name="P3327">Punkto pakeitimai:</text:p>
      <text:p text:style-name="P3328"><text:span text:style-name="T3329">Nr.<text:s/></text:span><text:a xlink:href="https://www.e-tar.lt/portal/legalAct.html?documentId=b6c1e6009e3511eea5a28c81c82193a8" office:target-frame-name="_top" xlink:show="replace"><text:span text:style-name="T3330">3D-871</text:span></text:a><text:span text:style-name="T3331">, 2023-12-19, paskelbta TAR 2023-12-19, i. k. 2023-24472</text:span></text:p>
      <text:p text:style-name="P3332"><text:span text:style-name="T3333">Nr.<text:s/></text:span><text:a xlink:href="https://www.e-tar.lt/portal/legalAct.html?documentId=14152d000d3311efbcbfb318996800a8" office:target-frame-name="_top" xlink:show="replace"><text:span text:style-name="T3334">3D-382</text:span></text:a><text:span text:style-name="T3335">, 2024-05-08, paskelbta TAR 2024-05-08, i. k. 2024-08535</text:span></text:p>
      <text:p text:style-name="P3336"><text:span text:style-name="T3337">147.1</text:span><text:span text:style-name="T3338">.</text:span><text:span text:style-name="T3339"><text:tab/></text:span>atvirumo – siekiant užtikrinti intervencinės priemonės (-ių), pagal kurią (-ias) pateikti projektai, valdymo procesų atvirumą ir skatinti visuomenę aktyviai juose dalyvauti;<text:s/></text:p>
      <text:p text:style-name="P3340"><text:span text:style-name="T3341">147.2</text:span><text:span text:style-name="T3342">.</text:span><text:span text:style-name="T3343"><text:tab/></text:span><text:span text:style-name="T3344">viešumo ir skaidrumo –</text:span><text:span text:style-name="T3345"><text:s/></text:span>bendradarbiavimas yra viešas, nuolat supažindinant visuomenę ir interesų grupes su formuojama žemės ūkio ir kaimo plėtros politika;<text:s/></text:p>
      <text:p text:style-name="P3346"><text:span text:style-name="T3347">147.3</text:span><text:span text:style-name="T3348">.</text:span><text:span text:style-name="T3349"><text:tab/></text:span><text:span text:style-name="T3350">efektyvumo – ekspertai į intervencinės<text:s/></text:span>priemonės (-ių), pagal kurią (-ias) pateikti projektai,<text:span text:style-name="T3351"><text:s/>sričių tikslų įgyvendinimą įtraukiami pagal savo kompetenciją ir dėl esminių klausimų;</text:span><text:s/></text:p>
      <text:p text:style-name="P3352"><text:span text:style-name="T3353">147.4</text:span><text:span text:style-name="T3354">.</text:span><text:span text:style-name="T3355"><text:tab/></text:span><text:span text:style-name="T3356">nešališkumo ir objektyvumo –<text:s/></text:span><text:span text:style-name="T3357"> pareigas atlikti laikantis aukščiausių patikimumo, nešališkumo standartų.</text:span><text:span text:style-name="T3358"><text:s/></text:span></text:p>
      <text:h text:style-name="P3359" text:outline-level="3"><text:span text:style-name="T3360">Projektų atrankos komitetų darb</text:span><text:span text:style-name="T3361">o tvarka</text:span></text:h>
      <text:p text:style-name="P3362"/>
      <text:p text:style-name="P3363"><text:span text:style-name="T3364">148</text:span><text:span text:style-name="T3365">. Projektų atrankos komiteto posėdžiams pirmininkauja Mokėjimo agentūros arba VI atstovas.</text:span><text:s/></text:p>
      <text:p text:style-name="P3366"><text:span text:style-name="T3367">TAR pastaba.</text:span><text:span text:style-name="T3368"><text:s/>148 punktas taikomas administruojant paramos paraiškas, dėl kurių kvietimai bus skelbiami nuo 2024 m. gegužės 31 d.</text:span></text:p>
      <text:p text:style-name="P3369">Punkto pakeitimai:</text:p>
      <text:p text:style-name="P3370"><text:span text:style-name="T3371">Nr.<text:s/></text:span><text:a xlink:href="https://www.e-tar.lt/portal/legalAct.html?documentId=14152d000d3311efbcbfb318996800a8" office:target-frame-name="_top" xlink:show="replace"><text:span text:style-name="T3372">3D-382</text:span></text:a><text:span text:style-name="T3373">, 2024-05-08, paskelbta TAR 2024-05-08, i. k. 2024-08535</text:span></text:p>
      <text:p text:style-name="Normal"/>
      <text:p text:style-name="P3374">149.<text:s/><text:span text:style-name="T3375">Projektų atrankos komitetas dirba pagal darbo reglamentą, suderintą ir patvirtin</text:span><text:span text:style-name="T3376">tą 135 punkte nustatyta tvarka. Visi projektų atrankos komiteto posėdžiai protokoluojami.</text:span><text:s/></text:p>
      <text:p text:style-name="P3377"><text:span text:style-name="T3378">TAR pastaba.</text:span><text:span text:style-name="T3379"><text:s/>149 punktas taikomas administruojant paramos paraiškas, dėl kurių kvietimai bus skelbiami nuo 2024 m. gegužės 31 d.</text:span></text:p>
      <text:p text:style-name="P3380">Punkto pakeitimai:</text:p>
      <text:p text:style-name="P3381"><text:span text:style-name="T3382">Nr.<text:s/></text:span><text:a xlink:href="https://www.e-tar.lt/portal/legalAct.html?documentId=14152d000d3311efbcbfb318996800a8" office:target-frame-name="_top" xlink:show="replace"><text:span text:style-name="T3383">3D-382</text:span></text:a><text:span text:style-name="T3384">, 2024-05-08, paskelbta TAR 2024-05-08, i. k. 2024-08535</text:span></text:p>
      <text:p text:style-name="Normal"/>
      <text:p text:style-name="P3385"><text:span text:style-name="T3386">150</text:span><text:span text:style-name="T3387">.<text:s/></text:span><text:span text:style-name="T3388">Projektų atrankos komiteto pirmininkas arba sekretorius turi užtikrinti, kad projektų atrankos kom</text:span><text:span text:style-name="T3389">iteto nariai, kitų institucijų ir įstaigų atstovai bei ekspertai būtų informuoti apie būsimą posėdį ir gautų posėdžio medžiagą, įskaitant atskirų paramos paraiškų vertinimo ataskaitas, ne vėliau, kaip nustatyta projektų atrankos komiteto darbo reglamente.</text:span><text:s/></text:p>
      <text:p text:style-name="P3390"><text:span text:style-name="T3391">TAR pastaba.</text:span><text:span text:style-name="T3392"><text:s/>150 punktas taikomas administruojant paramos paraiškas, dėl kurių kvietimai bus skelbiami nuo 2024 m. gegužės 31 d.</text:span></text:p>
      <text:p text:style-name="P3393">Punkto pakeitimai:</text:p>
      <text:p text:style-name="P3394"><text:span text:style-name="T3395">Nr.<text:s/></text:span><text:a xlink:href="https://www.e-tar.lt/portal/legalAct.html?documentId=14152d000d3311efbcbfb318996800a8" office:target-frame-name="_top" xlink:show="replace"><text:span text:style-name="T3396">3D-382</text:span></text:a><text:span text:style-name="T3397">, 2024-05-08, paskelbta TAR 2024-05-08, i. k. 2024-08535</text:span></text:p>
      <text:p text:style-name="Normal"/>
      <text:p text:style-name="P3398"><text:span text:style-name="T3399">151</text:span><text:span text:style-name="T3400">.</text:span><text:span text:style-name="T3401"><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402"><text:span text:style-name="T3403">152</text:span><text:span text:style-name="T3404">.</text:span><text:span text:style-name="T3405"><text:tab/></text:span>Siekdamas užtikrinti tinkamą ir kokybišką paramos paraiškų atranką,<text:s/>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406"><text:span text:style-name="T3407">153</text:span><text:span text:style-name="T3408">.</text:span><text:span text:style-name="T3409"><text:s/>Esant poreikiui ir (arba) pareiškėjui raštu išreiškus norą dalyvauti posėdyje, į projektų atrankos komiteto posėdžius gali būti kviečiami dalyvauti pareiškėjai ir (ar) jų atstovai. Sprendimą dėl<text:s/></text:span><text:span text:style-name="T3410">pareiškėjo kvietimo / dalyvavimo posėdyje priima projektų atrankos komitetas. Pareiškėjui negali būti suteikta teisė pačiam pristatyti projekto. Paraiškos vertinimo ataskaitas pristato Mokėjimo agentūra.</text:span><text:s/></text:p>
      <text:p text:style-name="P3411">Punkto pakeitimai:</text:p>
      <text:p text:style-name="P3412"><text:span text:style-name="T3413">Nr.<text:s/></text:span><text:a xlink:href="https://www.e-tar.lt/portal/legalAct.html?documentId=b6c1e6009e3511eea5a28c81c82193a8" office:target-frame-name="_top" xlink:show="replace"><text:span text:style-name="T3414">3D-871</text:span></text:a><text:span text:style-name="T3415">, 2023-12-19, paskelbta TAR 2023-12-19, i. k. 2023-24472</text:span></text:p>
      <text:p text:style-name="P3416"><text:span text:style-name="T3417">Nr.<text:s/></text:span><text:a xlink:href="https://www.e-tar.lt/portal/legalAct.html?documentId=ae37bcb0eda111ee9f5b8ffa077f9188" office:target-frame-name="_top" xlink:show="replace"><text:span text:style-name="T3418">3D-264</text:span></text:a><text:span text:style-name="T3419">, 2024-03-29, p</text:span><text:span text:style-name="T3420">askelbta TAR 2024-03-29, i. k. 2024-05779</text:span></text:p>
      <text:p text:style-name="Normal"/>
      <text:p text:style-name="P3421"><text:span text:style-name="T3422">154</text:span><text:span text:style-name="T3423">.</text:span><text:span text:style-name="T3424"><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425"><text:span text:style-name="T3426">155</text:span><text:span text:style-name="T3427">.</text:span><text:span text:style-name="T3428"><text:tab/></text:span>Projektų atrankos komitetas gali teikti rekomendacinio pobūdžio pastabas ir pasiūlymus dėl intervencinių priemonių įgyvendinimo.</text:p>
      <text:p text:style-name="P3429"/>
      <text:p text:style-name="Normal"/>
      <text:h text:style-name="P3430" text:outline-level="2"><text:span text:style-name="T3431">Paramos sutarčių sudarymas</text:span></text:h>
      <text:p text:style-name="P3432"/>
      <text:p text:style-name="P3433"><text:span text:style-name="T3434">156</text:span><text:span text:style-name="T3435">.</text:span><text:span text:style-name="T3436"><text:tab/></text:span>Tuo atveju, jei intervencinių priemonių įgyvendinimo taisyklėse nustatyta, kad su paramos gavėju sudaroma paramos sutartis, paramos sutartį paruošia Mokėjimo agentūra.<text:s/></text:p>
      <text:p text:style-name="P3437"><text:span text:style-name="T3438">157</text:span><text:span text:style-name="T3439">.<text:s/></text:span><text:span text:style-name="T3440">Mokėjimo agentūra, priėmusi sprendimą skirti paramą:</text:span><text:s text:c="2"/></text:p>
      <text:p text:style-name="P3441">Punkto pakeitimai:</text:p>
      <text:p text:style-name="P3442"><text:span text:style-name="T3443">Nr.<text:s/></text:span><text:a xlink:href="https://www.e-tar.lt/portal/legalAct.html?documentId=14152d000d3311efbcbfb318996800a8" office:target-frame-name="_top" xlink:show="replace"><text:span text:style-name="T3444">3D-382</text:span></text:a><text:span text:style-name="T3445">, 2024-05-08, paskelbta TAR 2024-05-08, i. k. 2024-08535</text:span></text:p>
      <text:p text:style-name="P3446"><text:span text:style-name="T3447">157.1</text:span><text:span text:style-name="T3448">.</text:span><text:span text:style-name="T3449"><text:tab/></text:span><text:span text:style-name="T3450">jeigu<text:s/></text:span><text:span text:style-name="T3451">paramos sutarčiai parengti reikalingi papildomi duomenys ir (arba) dokumentai, Mokėjimo agentūra per 5 darbo dienas, 86 punkte nurodytu būdu, išsiunčia pareiškėjui informacinį laišką, kuriame prašo per 10 darbo dienų nuo informacinio laiško paskelbimo Info</text:span><text:span text:style-name="T3452">rmaciniame portale pateikti papildomus duomenis ir (arba) dokumentus. Pareiškėjui juos atsiuntus, per 10 darbo dienų Mokėjimo agentūra parengia, suderina su pareiškėju paramos sutarties projektą, siūlo pareiškėjui pasirašyti suderintą paramos sutartį ir nu</text:span><text:span text:style-name="T3453">rodo pasiūlymo pasirašyti paramos sutartį galiojimo terminą, kuris bendruoju atveju negali būti ilgesnis kaip 10 darbo dienų nuo pasiūlymo pasirašyti paramos sutartį išsiuntimo dienos. Ilgiausias paramos sutarties pasirašymo terminas – iki 30 darbo dienų n</text:span><text:span text:style-name="T3454">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455"><text:span text:style-name="T3456">157.2</text:span><text:span text:style-name="T3457">.</text:span><text:span text:style-name="T3458"><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459"><text:span text:style-name="T3460">158</text:span><text:span text:style-name="T3461">.<text:s/></text:span><text:span text:style-name="T3462">Pareiškėjui per 157.1–157.2 papunkčiuose nustatytą laikotarpį nepasirašius paramos sutarties, Mokėjimo agentūra darbo tvarkos aprašuose nustatyta tvarka panaikina sprendimą skirti paramą ir per 5 darbo dienas nuo sprendimo skirti paramą pan</text:span><text:span text:style-name="T3463">aikinimo dienos apie tai informuoja VI ir pareiškėją.</text:span><text:s/></text:p>
      <text:p text:style-name="P3464"><text:span text:style-name="T3465">TAR pastaba.</text:span><text:span text:style-name="T3466"><text:s/>158 punktas taikomas administruojant paramos paraiškas, dėl kurių kvietimai bus skelbiami nuo 2024 m. gegužės 31 d.</text:span></text:p>
      <text:p text:style-name="P3467">Punkto pakeitimai:</text:p>
      <text:p text:style-name="P3468"><text:span text:style-name="T3469">Nr.<text:s/></text:span><text:a xlink:href="https://www.e-tar.lt/portal/legalAct.html?documentId=14152d000d3311efbcbfb318996800a8" office:target-frame-name="_top" xlink:show="replace"><text:span text:style-name="T3470">3D-382</text:span></text:a><text:span text:style-name="T3471">, 2024-05-08, paskelbta TAR 2024-05-08, i. k. 2024-08535</text:span></text:p>
      <text:p text:style-name="Normal"/>
      <text:p text:style-name="P3472"><text:span text:style-name="T3473">159</text:span><text:span text:style-name="T3474">.</text:span><text:span text:style-name="T3475"><text:tab/></text:span><text:span text:style-name="T3476">Kai projektui taikomas kompensavimo su avanso mokėjimu būdas, pareiškėjas, prieš pasirašydamas paramos sutartį, finansų įstaigoje turi</text:span><text:span text:style-name="T3477"><text:s/>atidaryti atskirą paramos lėšų sąskaitą.</text:span><text:span text:style-name="T3478"><text:s/></text:span><text:span text:style-name="T3479">Jeigu paramos gavėjas nori pakeisti finansų įstaigos sąskaitos, į kurią bus pervedamos paramos lėšos, numerį, jis turi pateikti Mokėjimo agentūrai prašymą atlikti finansų įstaigos sąskaitos numerio keitimą. Prašyma</text:span><text:span text:style-name="T3480">s gali būti pateiktas asmeniškai, paštu, per ŽŪMIS arba prisijungus prie Informacinio portalo,<text:s/></text:span><text:span text:style-name="T3481">prašymą pasirašiusio asmens parašo tikrumas turi būti patvirtintas teisės aktų nustatyta tvarka arba kvalifikuotu elektroniniu parašu.</text:span><text:span text:style-name="T3482"><text:s/>Jeigu prašymas įteikiamas asmeniškai, pasirašiusiojo asmens parašo tikrumą taip pat gali patvirtinti Mokėjimo agentūros darbuotojas</text:span><text:span text:style-name="T3483">.<text:s/></text:span></text:p>
      <text:p text:style-name="P3484"><text:span text:style-name="T3485">160</text:span><text:span text:style-name="T3486">.</text:span><text:span text:style-name="T3487"><text:tab/></text:span><text:span text:style-name="T3488">Pareiškėjui pasirašius paramos sutartį, Mokėjimo agentūra gali leisti įkeisti iš paramos lėšų įsigytą turtą tai<text:s/></text:span><text:span text:style-name="T3489">finansų įstaigai, kuri suteikė paskolą projektui įgyvendinti, jeigu paramos paraiškoje finansų įstaigos suteiktą paskolą pareiškėjas įvardijo kaip vieną iš projekto finansavimo šaltinių ir jeigu intervencinės priemonės įgyvendinimo taisyklėse nenumatyta ki</text:span><text:span text:style-name="T3490">taip.</text:span></text:p>
      <text:p text:style-name="Normal"/>
      <text:h text:style-name="P3491" text:outline-level="3"><text:span text:style-name="T3492">Projektų ir paramos sutarties pakeitimai ir nutraukimas</text:span></text:h>
      <text:p text:style-name="P3493"/>
      <text:p text:style-name="P3494"><text:span text:style-name="T3495">161</text:span><text:span text:style-name="T3496">.</text:span><text:span text:style-name="T3497"><text:tab/></text:span>Projektų ir paramos sutarties keitimai be Mokėjimo agentūros sutikimo nėra leidžiami.</text:p>
      <text:p text:style-name="P3498"><text:span text:style-name="T3499">162</text:span><text:span text:style-name="T3500">.</text:span><text:span text:style-name="T3501"><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502">Reikalavimas dėl komercinių pasiūlymų netaikomas, kai nustatyti fiksuotasis įkainis ar fiksuotoji suma.</text:span></text:p>
      <text:p text:style-name="P3503"><text:span text:style-name="T3504">163</text:span><text:span text:style-name="T3505">.</text:span><text:span text:style-name="T3506"><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507">Reikalavimas dėl išlaidų k</text:span><text:span text:style-name="T3508">ainos pagrįstumo ir išlaidų kategorijų netaikomas, kai nustatyti fiksuotasis įkainis ar fiksuotoji suma.</text:span></text:p>
      <text:p text:style-name="P3509"><text:span text:style-name="T3510">164</text:span><text:span text:style-name="T3511">.</text:span><text:span text:style-name="T3512"><text:tab/></text:span>Projekto ir (arba) paramos sutarties keitimai, dėl kurių būtų nepasiekti projekto tikslai ir rodikliai, taip pat kurie panaikina atitiktį<text:s/>tinkamumo gauti paramą sąlygoms ir reikalavimams, atrankos kriterijams (kai tokie taikomi), įsipareigojimams, yra neleidžiami.</text:p>
      <text:p text:style-name="P3513"><text:span text:style-name="T3514">165</text:span><text:span text:style-name="T3515">.</text:span><text:span text:style-name="T3516"><text:tab/></text:span>Mokėjimo agentūra, įvertinusi paramos gavėjo prašymą leisti keisti projektą ir (arba) paramos sutartį, gali tokį prašymą:</text:p>
      <text:p text:style-name="P3517"><text:span text:style-name="T3518">165.1</text:span><text:span text:style-name="T3519">.</text:span><text:span text:style-name="T3520"><text:tab/></text:span>atmesti;</text:p>
      <text:p text:style-name="P3521"><text:span text:style-name="T3522">165.2</text:span><text:span text:style-name="T3523">.</text:span><text:span text:style-name="T3524"><text:tab/></text:span>patenkinti;</text:p>
      <text:p text:style-name="P3525"><text:span text:style-name="T3526">165.3</text:span><text:span text:style-name="T3527">.</text:span><text:span text:style-name="T3528"><text:tab/></text:span>patenkinti iš dalies.</text:p>
      <text:p text:style-name="P3529"><text:span text:style-name="T3530">166</text:span><text:span text:style-name="T3531">.</text:span><text:span text:style-name="T3532"><text:tab/></text:span>Priėmusi sprendimą dėl paramos gavėjo prašymo keisti projektą ir (arba) paramos sutartį, Mokėjimo agentūra:</text:p>
      <text:p text:style-name="P3533"><text:span text:style-name="T3534">166.1</text:span><text:span text:style-name="T3535">.</text:span><text:span text:style-name="T3536"><text:tab/></text:span>apie tai raštu, telefonu arba elektroniniu paštu (kai paramos sutartis nesudaroma – informaciniu pranešimu) nedelsdama informuoja paramos gavėją;<text:s/></text:p>
      <text:p text:style-name="P3537"><text:span text:style-name="T3538">166.2</text:span><text:span text:style-name="T3539">.</text:span><text:span text:style-name="T3540"><text:tab/></text:span>tuo atveju, jei paramos sutartis nėra keičiama, per 5 darbo dienas nuo sprendimo priėmimo 86 punkte nurodytu būdu informuoja paramos gavėją.<text:s/></text:p>
      <text:p text:style-name="P3541"><text:span text:style-name="T3542">166.3</text:span><text:span text:style-name="T3543">.</text:span><text:span text:style-name="T3544"><text:tab/></text:span><text:span text:style-name="T3545">tuo atveju, jei keičiama paramos sutartis, per 10 darbo dienų parengia, suderina su paramos gavėju ir išsiunčia paramos gavėjui arba kviečia paramos gavėją atvykti į Mokėjimo agentūrą pasirašyti suderi</text:span><text:span text:style-name="T3546">nto paramos sutarties pakeitimo bei nurodo pasiūlymo pasirašyti paramos sutarties pakeitimą galiojimo terminą, kuris bendruoju atveju negali būti ilgesnis nei 10 darbo dienų.</text:span></text:p>
      <text:p text:style-name="P3547"><text:span text:style-name="T3548">167</text:span><text:span text:style-name="T3549">.</text:span><text:span text:style-name="T3550"><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551"><text:span text:style-name="T3552">168</text:span><text:span text:style-name="T3553">.</text:span><text:span text:style-name="T3554"><text:tab/></text:span>Mokėjimo agentūra gali leisti keisti projektą ir (arba) paramos sutartį šiais atvejais:<text:s/></text:p>
      <text:p text:style-name="P3555"><text:span text:style-name="T3556">168.1</text:span><text:span text:style-name="T3557">.</text:span><text:span text:style-name="T3558"><text:tab/></text:span><text:span text:style-name="T3559">kai būtina pake</text:span><text:span text:style-name="T3560">isti (pratęsti) projekto įgyvendinimo laikotarpį, neviršijant intervencinės priemonės įgyvendinimo taisyklėse nustatyto termino</text:span><text:span text:style-name="T3561">. Projektas turi būti įgyvendintas ne vėliau kaip iki 2029 m. birželio 30 d</text:span><text:span text:style-name="T3562">;</text:span></text:p>
      <text:p text:style-name="P3563"><text:span text:style-name="T3564">168.2</text:span><text:span text:style-name="T3565">.</text:span><text:span text:style-name="T3566"><text:tab/></text:span>kai keičiamos paramos sumos tarp paramos<text:s/>dalių (mokėjimo prašymų);</text:p>
      <text:p text:style-name="P3567"><text:span text:style-name="T3568">168.3</text:span><text:span text:style-name="T3569">.</text:span><text:span text:style-name="T3570"><text:tab/></text:span><text:span text:style-name="T3571">kai keičiamos tinkamos finansuoti išlaidos, nedidinant<text:s/></text:span><text:span text:style-name="T3572">patvirtintoje paramos paraiškoje numatytos skirti paramos sumos pagal atitinkamą tinkamų finansuoti išlaidų kategoriją, arba kai išlaidos keičiamos pagal intervenci</text:span><text:span text:style-name="T3573">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3574">ą priėmimo, jeigu paramos sutartys nesudaromos</text:span><text:span text:style-name="T3575">, kai:</text:span></text:p>
      <text:p text:style-name="P3576"><text:span text:style-name="T3577">168.3.1</text:span><text:span text:style-name="T3578">.</text:span><text:span text:style-name="T3579"><text:tab/></text:span><text:span text:style-name="T3580">tinkamos finansuoti išlaidos kinta dėl prekės techninių parametrų;</text:span></text:p>
      <text:p text:style-name="P3581"><text:span text:style-name="T3582">168.3.2</text:span><text:span text:style-name="T3583">.</text:span><text:span text:style-name="T3584"><text:tab/></text:span><text:span text:style-name="T3585">tinkamos finansuoti išlaidos kinta dėl prekės komplektacijos;</text:span></text:p>
      <text:p text:style-name="P3586"><text:span text:style-name="T3587">168.3.3</text:span><text:span text:style-name="T3588">.</text:span><text:span text:style-name="T3589"><text:tab/></text:span><text:span text:style-name="T3590">viena tinkama finansuoti išlaida<text:s/></text:span><text:span text:style-name="T3591">keičiama į kitą tos pačios kategorijos tinkamą finansuoti išlaidą, kuri skirta tai pačiai ekonominei veiklai vykdyti ir tam pačiam produktui gaminti ir (arba) paslaugai teikti;</text:span></text:p>
      <text:p text:style-name="P3592"><text:span text:style-name="T3593">168.3.4</text:span><text:span text:style-name="T3594">.</text:span><text:span text:style-name="T3595"><text:tab/></text:span><text:span text:style-name="T3596">kelios tos pačios kategorijos tinkamos finansuoti išlaidos keičiam</text:span><text:span text:style-name="T3597">os į vieną tos pačios kategorijos tinkamą finansuoti išlaidą, skirtą numatytoms funkcijoms, kurios yra tarp anksčiau patvirtintų tinkamų finansuoti išlaidų, atlikti;</text:span></text:p>
      <text:p text:style-name="P3598"><text:span text:style-name="T3599">168.3.5</text:span><text:span text:style-name="T3600">.</text:span><text:span text:style-name="T3601"><text:tab/></text:span><text:span text:style-name="T3602">viena tinkama finansuoti išlaida keičiama į kitas tos pačios kategorijos tink</text:span><text:span text:style-name="T3603">amas finansuoti išlaidas, kurios skirtos tai pačiai ekonominei veiklai vykdyti ir tam pačiam produktui gaminti ir (arba) paslaugai teikti;</text:span><text:s/></text:p>
      <text:p text:style-name="P3604"><text:span text:style-name="T3605">168.4</text:span><text:span text:style-name="T3606">.</text:span><text:span text:style-name="T3607"><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608"><text:span text:style-name="T3609">168.4.1</text:span><text:span text:style-name="T3610">.</text:span><text:span text:style-name="T3611"><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612"><text:span text:style-name="T3613">168.4.2</text:span><text:span text:style-name="T3614">.</text:span><text:span text:style-name="T3615"><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616"><text:span text:style-name="T3617">168.4.3</text:span><text:span text:style-name="T3618">.</text:span><text:span text:style-name="T3619"><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text:s/>Šis apribojimas netaikomas paramos gavėjo mirties atveju, kai paramos gavėjo įsipareigojimus ir teises perima mirusio paramos gavėjo turto paveldėtojas, arba dėl nenugalimos jėgos (<text:span text:style-name="T3620">force majeure</text:span>);<text:s/></text:p>
      <text:p text:style-name="P3621"><text:span text:style-name="T3622">168.4.4</text:span><text:span text:style-name="T3623">.</text:span><text:span text:style-name="T3624"><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625"><text:span text:style-name="T3626">168.4.5</text:span><text:span text:style-name="T3627">.</text:span><text:span text:style-name="T3628"><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629"><text:span text:style-name="T3630">168.5</text:span><text:span text:style-name="T3631">.</text:span><text:span text:style-name="T3632"><text:tab/></text:span><text:span text:style-name="T3633">kai dėl atsakingų institucijų ar organizacijų funkcijų netinkamo vykdymo reikia pakeisti finansavimo šaltinį ir (arba) būdą. Keičiant sąskaitų apmokėjimo finansavimo būdą į išlaidų kompensavimo būdą arba atvirkščiai, ne</text:span><text:span text:style-name="T3634">taikomas reikalavimas, kad reikia pateikti įrodymus dėl atsakingų institucijų ar organizacijų netinkamo funkcijų vykdymo;</text:span></text:p>
      <text:p text:style-name="P3635"><text:span text:style-name="T3636">168.6</text:span><text:span text:style-name="T3637">.</text:span><text:span text:style-name="T3638"><text:tab/></text:span>kitais intervencinės priemonės įgyvendinimo taisyklėse numatytais atvejais.</text:p>
      <text:p text:style-name="P3639"><text:span text:style-name="T3640">169</text:span><text:span text:style-name="T3641">.</text:span><text:span text:style-name="T3642"><text:tab/></text:span><text:span text:style-name="T3643">Paramos sutartis gali būti nutraukia</text:span><text:span text:style-name="T3644">ma:</text:span></text:p>
      <text:p text:style-name="P3645"><text:span text:style-name="T3646">169.1</text:span><text:span text:style-name="T3647">.</text:span><text:span text:style-name="T3648"><text:tab/>abipusiu Mokėjimo agentūros ir paramos gavėjo susitarimu;</text:span></text:p>
      <text:p text:style-name="P3649"><text:span text:style-name="T3650">169.2</text:span><text:span text:style-name="T3651">.</text:span><text:span text:style-name="T3652"><text:tab/>paramos gavėjui paprašius ir sutikus su Mokėjimo agentūros nustatytomis paramos sutarties nutraukimo sąlygomis;</text:span></text:p>
      <text:p text:style-name="P3653"><text:span text:style-name="T3654">169.3</text:span><text:span text:style-name="T3655">.</text:span><text:span text:style-name="T3656"><text:tab/></text:span>intervencinės priemonės įgyvendinimo taisyklėse numatytais atvejais ir tvarka;</text:p>
      <text:p text:style-name="P3657"><text:span text:style-name="T3658">169.4</text:span><text:span text:style-name="T3659">.</text:span><text:span text:style-name="T3660"><text:tab/></text:span><text:span text:style-name="T3661">sankcijų už teisės aktų nuostatų pažeidimus įgyvendinant<text:s/></text:span><text:span text:style-name="T3662">Lietuvos žemės ūkio ir kaimo plėtros 2023–2027 metų strateginio plano</text:span><text:span text:style-name="T3663"><text:s/>intervencines priemones taikymo metodikoje numatytais atvejais;</text:span></text:p>
      <text:p text:style-name="P3664"><text:span text:style-name="T3665">169.5</text:span><text:span text:style-name="T3666">.</text:span><text:span text:style-name="T3667"><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668"><text:span text:style-name="T3669">169.6</text:span><text:span text:style-name="T3670">.</text:span><text:span text:style-name="T3671"><text:tab/></text:span><text:span text:style-name="T3672">kitais teisės aktuose n</text:span><text:span text:style-name="T3673">umatytais atvejais.</text:span></text:p>
      <text:p text:style-name="P3674"/>
      <text:p text:style-name="Normal"/>
      <text:h text:style-name="P3675" text:outline-level="2"><text:span text:style-name="T3676">TREČIASIS</text:span><text:span text:style-name="T3677"><text:s/>SKIRSNIS</text:span></text:h>
      <text:p text:style-name="P3678"><text:span text:style-name="T3679">BENDRIEJI PROJEKTŲ VYKDYTOJŲ ĮSIPAREIGOJIMAI</text:span></text:p>
      <text:p text:style-name="P3680"/>
      <text:p text:style-name="P3681"><text:span text:style-name="T3682">170</text:span><text:span text:style-name="T3683">.</text:span><text:span text:style-name="T3684"><text:tab/></text:span>Šiame Taisyklių skirsnyje nustatomi bendrieji įsipareigojimai (reikalavimai) Pareiškėjui ir (arba) Paramos gavėjui, susiję su parama projektui pagal<text:s/>intervencines priemones įgyvendinti (taikoma jeigu intervencinės priemonės įgyvendinimo taisyklėse nenustatyta kitaip):</text:p>
      <text:p text:style-name="P3685"><text:span text:style-name="T3686">170.1</text:span><text:span text:style-name="T3687">.</text:span><text:span text:style-name="T3688"><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689"><text:span text:style-name="T3690">170.1.1</text:span><text:span text:style-name="T3691">.</text:span><text:span text:style-name="T3692"><text:tab/></text:span>nenutraukti ar neperkelti gamybinės veiklos už Strateginio plano įgyvendinimo teritorijos ribų;</text:p>
      <text:p text:style-name="P3693"><text:span text:style-name="T3694">170.1.2</text:span><text:span text:style-name="T3695">.</text:span><text:span text:style-name="T3696"><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text:s/>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697"><text:span text:style-name="T3698">170.1.3</text:span><text:span text:style-name="T3699">.</text:span><text:span text:style-name="T3700"><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701"><text:span text:style-name="T3702">170.2</text:span><text:span text:style-name="T3703">.</text:span><text:span text:style-name="T3704"><text:tab/></text:span>tvarkyti buhalterinę apskaitą pagal Lietuvos Respublikos teisės aktų reikalavimus visą projekto įgyvendinimo ir kontrolės laikotarpį (kai taikoma);</text:p>
      <text:p text:style-name="P3705"><text:span text:style-name="T3706">170.3</text:span><text:span text:style-name="T3707">.</text:span><text:span text:style-name="T3708"><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709"><text:span text:style-name="T3710">170.4</text:span><text:span text:style-name="T3711">.<text:s/></text:span><text:span text:style-name="T3712">pareiškėjas ir paramos gavėjas įsipareigoja sudaryti sąlygas asmenims, turintiems teisę audituoti ir (arba) kontroliuoti, tikrinti, kaip yra vykdoma veikla, laikomasi sąlygų, už ką buvo skirta kompensacinė</text:span><text:span text:style-name="T3713"><text:s/>išmoka, kaip yra vykdomas projektas ir (arba), kaip vykdoma veikla po lėšų projektui įgyvendinti skyrimo ir (arba) iki projekto įgyvendinimo pabaigos.<text:s/></text:span><text:span text:style-name="T3714">Mokėjimo agentūrai nustačius, kad projektas yra rizikingas, pareiškėjui ir (arba) paramos gavėjui gali b</text:span><text:span text:style-name="T3715">ūti nustatyti šie papildomi įsipareigojimai: turėti atskirą sąskaitą finansų įstaigoje, per kurią vykdomos visos su  projektu susijusios buhalterinės operacijos (teikiant metines ataskaitas Mokėjimo agentūrai turi būti pateikiami visi metiniai šios finansų</text:span><text:span text:style-name="T3716"><text:s/>įstaigos sąskaitos išrašai. Mokėjimo agentūrai paprašius, turi būti pateikiami ir kitų pareiškėjo ar paramos gavėjo bei susijusių asmenų finansų įstaigos sąskaitų išrašai); grynaisiais pinigais atliekamos ūkinės operacijos turi būti užregistruojamos apska</text:span><text:span text:style-name="T3717">itos registruose ne vėliau kaip kitą darbo dieną po jų atlikimo (gryni pinigai gauti už parduotą produkciją ir atliktas paslaugas taip pat įnešami į sąskaitą vėliausiai kitą darbo dieną). Mokėjimo agentūra, nustačiusi, kad projektas yra rizikingas, per 10<text:s/></text:span><text:span text:style-name="T3718">darbo dienų informuoja pareiškėją ar paramos gavėją, nurodydama papildomai nustatomus įsipareigojimus;</text:span><text:s/></text:p>
      <text:p text:style-name="P3719">Papunkčio pakeitimai:</text:p>
      <text:p text:style-name="P3720"><text:span text:style-name="T3721">Nr.<text:s/></text:span><text:a xlink:href="https://www.e-tar.lt/portal/legalAct.html?documentId=b6c1e6009e3511eea5a28c81c82193a8" office:target-frame-name="_top" xlink:show="replace"><text:span text:style-name="T3722">3D-871</text:span></text:a><text:span text:style-name="T3723">, 2023-12-19, paskelbt</text:span><text:span text:style-name="T3724">a TAR 2023-12-19, i. k. 2023-24472</text:span></text:p>
      <text:p text:style-name="Normal"/>
      <text:p text:style-name="P3725"><text:span text:style-name="T3726">170.5</text:span><text:span text:style-name="T3727">.</text:span><text:span text:style-name="T3728"><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729"><text:span text:style-name="T3730">170.6</text:span><text:span text:style-name="T3731">.</text:span><text:span text:style-name="T3732"><text:tab/></text:span>nuo paramos paraiškos pateikimo dienos iki projekto kontrolės laikotarpio pabaigos užtikrinti, kad su projektu susijusių buhalterinių operacijų įrašai būtų atskiriami nuo kitų,<text:s/>įprastinių paramos gavėjo operacijų;</text:p>
      <text:p text:style-name="P3733"><text:span text:style-name="T3734">170.7</text:span><text:span text:style-name="T3735">.</text:span><text:span text:style-name="T3736"><text:tab/></text:span>užtikrinti, kad projekte <text:s/>numatytos išlaidos, kai parama mokama išmokos forma – verslo planas, nebuvo, nėra ir nebus finansuojamos iš kitų ES fondų ir kitų viešųjų lėšų;</text:p>
      <text:p text:style-name="P3737"><text:span text:style-name="T3738">170.8</text:span><text:span text:style-name="T3739">.</text:span><text:span text:style-name="T3740"><text:tab/></text:span>įsigyti (visiškai apmokėti,<text:s/>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741"><text:span text:style-name="T3742">170.9</text:span><text:span text:style-name="T3743">.</text:span><text:span text:style-name="T3744"><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745"><text:span text:style-name="T3746">170.10</text:span><text:span text:style-name="T3747">.</text:span><text:span text:style-name="T3748"><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749"><text:span text:style-name="T3750">170.11</text:span><text:span text:style-name="T3751">.</text:span><text:span text:style-name="T3752"><text:tab/></text:span>laiku pateikti mokėjimo prašymus ir reikiamus jų priedus;</text:p>
      <text:p text:style-name="P3753"><text:span text:style-name="T3754">170.12</text:span><text:span text:style-name="T3755">.</text:span><text:span text:style-name="T3756"><text:tab/></text:span>projektą, įgyvendinti per paramos sutartyje, kai sutartis nesudaroma – paramos paraiškoje nurodytą laikotarpį;</text:p>
      <text:p text:style-name="P3757"><text:span text:style-name="T3758">170.13</text:span><text:span text:style-name="T3759">.  viešinti paramą, vadovaujantis Suteiktos paramos iš EŽŪFKP lėšų pagal<text:s/></text:span><text:span text:style-name="T3760">Lietuvos žemės ūkio ir kaimo plėtros 2023–2027 metų<text:s/></text:span><text:span text:style-name="T3761">strateginį planą viešinimo taisyklėmis, patvirtintomis Lietuvos Respublikos žemės ūkio ministro 2023  m. kovo 31 d.  įsakymu Nr. 3D</text:span><text:span text:style-name="T3762">-201 „Dėl Suteiktos paramos iš EŽŪFKP lėšų pagal Lietuvos žemės ūkio ir kaimo plėtros 2023–2027 metų strateginį planą viešinimo taisyklių patvirtinimo“ (toliau – Viešinimo taisyklės);</text:span><text:s/></text:p>
      <text:p text:style-name="P3763">Papunkčio pakeitimai:</text:p>
      <text:p text:style-name="P3764"><text:span text:style-name="T3765">Nr.<text:s/></text:span><text:a xlink:href="https://www.e-tar.lt/portal/legalAct.html?documentId=c673463029ef11ee9de9e7e0fd363afc" office:target-frame-name="_top" xlink:show="replace"><text:span text:style-name="T3766">3D-476</text:span></text:a><text:span text:style-name="T3767">, 2023-07-24, paskelbta TAR 2023-07-24, i. k. 2023-15045</text:span></text:p>
      <text:p text:style-name="Normal"/>
      <text:p text:style-name="P3768"><text:span text:style-name="T3769">170.14</text:span><text:span text:style-name="T3770">. teikti visą informaciją ir duomenis, reikalingus statistikos tikslams ir Strateginio plano įgyvendinimo stebėsenai, viešinimui<text:s/></text:span><text:span text:style-name="T3771">bei reikalingiems vertinimams atlikti;</text:span><text:s/></text:p>
      <text:p text:style-name="P3772">Papunkčio pakeitimai:</text:p>
      <text:p text:style-name="P3773"><text:span text:style-name="T3774">Nr.<text:s/></text:span><text:a xlink:href="https://www.e-tar.lt/portal/legalAct.html?documentId=c673463029ef11ee9de9e7e0fd363afc" office:target-frame-name="_top" xlink:show="replace"><text:span text:style-name="T3775">3D-476</text:span></text:a><text:span text:style-name="T3776">, 2023-07-24, paskelbta TAR 2023-07-24, i. k. 2023-15045</text:span></text:p>
      <text:p text:style-name="Normal"/>
      <text:p text:style-name="P3777"><text:span text:style-name="T3778">170.15</text:span><text:span text:style-name="T3779">.</text:span><text:span text:style-name="T3780"><text:tab/></text:span>projekto įgyvendinimo ir kontrolės laikotarpiu dirbtinai nekurti sąlygų paramai gauti;<text:s/></text:p>
      <text:p text:style-name="P3781"><text:span text:style-name="T3782">170.16</text:span><text:span text:style-name="T3783">.</text:span><text:span text:style-name="T3784"><text:tab/></text:span>pasiekti ir iki kontrolės laikotarpio pabaigos išlaikyti paramos paraiškoje numatytus projekto priežiūros rodiklius;</text:p>
      <text:p text:style-name="P3785"/>
      <text:p text:style-name="Normal"/>
      <text:h text:style-name="P3786" text:outline-level="2"><text:span text:style-name="T3787">KETVIRTASIS</text:span><text:span text:style-name="T3788"><text:s/>SKIRSNIS</text:span></text:h>
      <text:p text:style-name="P3789"/>
      <text:h text:style-name="P3790" text:outline-level="2"><text:span text:style-name="T3791">ATSKIRŲ</text:span><text:span text:style-name="T3792"><text:s/>SEKTORINIŲ INTERVENCINIŲ PRIEMONIŲ PARAMOS PARAIŠKŲ ADMINISTRAVIMAS</text:span></text:h>
      <text:p text:style-name="P3793"/>
      <text:p text:style-name="P3794"><text:span text:style-name="T3795">171</text:span><text:span text:style-name="T3796">. Sektorinių intervencinių priemonių, išvardytų Taisyklių 60.2 papunktyje, detali paramos paraiškų priėmimo, registravimo, vertinimo bei sprendimo dėl paramos skyrimo ir paramos l</text:span><text:span text:style-name="T3797">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798"><text:s/></text:span></text:p>
      <text:p text:style-name="P3799">Punkto pakeitimai:</text:p>
      <text:p text:style-name="P3800"><text:span text:style-name="T3801">Nr.<text:s/></text:span><text:a xlink:href="https://www.e-tar.lt/portal/legalAct.html?documentId=c673463029ef11ee9de9e7e0fd363afc" office:target-frame-name="_top" xlink:show="replace"><text:span text:style-name="T3802">3D-476</text:span></text:a><text:span text:style-name="T3803">, 2023-07-24, paskelbta TAR 2023-07-24, i. k. 2023-15045</text:span></text:p>
      <text:p text:style-name="Normal"/>
      <text:h text:style-name="P3804" text:outline-level="2"><text:span text:style-name="T3805">PENKTASIS</text:span><text:span text:style-name="T3806"><text:s/>SKIRSNIS</text:span></text:h>
      <text:p text:style-name="P3807"/>
      <text:h text:style-name="P3808" text:outline-level="2"><text:span text:style-name="T3809">PARAMOS LĖŠŲ IŠMOKĖJIMO TVARKA</text:span></text:h>
      <text:p text:style-name="P3810"/>
      <text:p text:style-name="P3811"/>
      <text:h text:style-name="P3812" text:outline-level="3"><text:span text:style-name="T3813">Mokėjimo prašymų<text:s/></text:span><text:span text:style-name="T3814">teikimo, tikrinimo ir paramos lėšų išmokėjimo tvarka</text:span></text:h>
      <text:p text:style-name="P3815"/>
      <text:p text:style-name="P3816"><text:span text:style-name="T3817">172</text:span><text:span text:style-name="T3818">.<text:s/></text:span><text:span text:style-name="T3819">Paramos gavėjas rengia ir Mokėjimo agentūrai teikia mokėjimo prašymus pagal paramos sutartyje arba paramos paraiškoje, jeigu paramos sutartis nesudaroma, nustatytą mokėjimo prašymų teikimo tvar</text:span><text:span text:style-name="T3820">karaštį. Mokėjimo prašymų teikimo tvarkaraštis gali būti keičiamas šių Taisyklių III skyriaus septintojo skirsnio poskyryje „Projektų ir paramos sutarties pakeitimai“ nustatyta tvarka. Paramos gavėjas pateikęs<text:s/></text:span><text:span text:style-name="T3821">mokėjimo prašymą</text:span><text:span text:style-name="T3822"><text:s/>turi teisę raštu pranešti Mok</text:span><text:span text:style-name="T3823">ėjimo agentūrai apie mokėjimo prašymo ar jos dalies atšaukimą. Atsiėmęs mokėjimo prašymą ar jo dalį, paramos gavėjas atsiduria tokioje padėtyje, kurioje jis buvo prieš teikdamas dokumentus, todėl paramos gavėjas turi įvertinti, ar atsiėmus dokumentus ar jų</text:span><text:span text:style-name="T3824"><text:s/>dalį, dar liks laiko naujiems dokumentams pateikti (nelikus laiko dokumentams pateikti, dokumentai nebus priimti arba bus taikomos sankcijos).<text:s/></text:span><text:span text:style-name="T3825">Paramos gavėjas mokėjimo prašymo ar jo dalies atsiimti negali tuo atveju, jei Mokėjimo agentūra informuoja apie<text:s/></text:span><text:span text:style-name="T3826">pateikto mokėjimo prašymo trūkumus</text:span><text:span text:style-name="T3827">, dėl kurių pradedamas pažeidimo tyrimas, planuojamą patikrą vietoje arba per patikrą vietoje Mokėjimo agentūra nustato neatitikimus, dėl kurių pradedamas pažeidimo tyrimas.</text:span><text:s/></text:p>
      <text:p text:style-name="P3828">Punkto pakeitimai:</text:p>
      <text:p text:style-name="P3829"><text:span text:style-name="T3830">Nr.<text:s/></text:span><text:a xlink:href="https://www.e-tar.lt/portal/legalAct.html?documentId=ae37bcb0eda111ee9f5b8ffa077f9188" office:target-frame-name="_top" xlink:show="replace"><text:span text:style-name="T3831">3D-264</text:span></text:a><text:span text:style-name="T3832">, 2024-03-29, paskelbta TAR 2024-03-29, i. k. 2024-05779</text:span></text:p>
      <text:p text:style-name="Normal"/>
      <text:p text:style-name="P3833"><text:span text:style-name="T3834">173</text:span><text:span text:style-name="T3835">.</text:span><text:span text:style-name="T3836"><text:tab/></text:span><text:span text:style-name="T3837">Mokėjimo prašymo dokumento forma skelbiama Mokėjimo agentūros interneto svetainėje (www.nma.lt).<text:s/></text:span></text:p>
      <text:p text:style-name="P3838"><text:span text:style-name="T3839">174</text:span><text:span text:style-name="T3840">.</text:span><text:span text:style-name="T3841"><text:tab/></text:span><text:span text:style-name="T3842">Mo</text:span><text:span text:style-name="T3843">kėjimo prašymas, tame tarpe ir avansinis mokėjimo prašymas ir (arba) papildomi dokumentai turi būti pateikti iki paramos sutartyje ar paramos paraiškoje numatyto mokėjimo prašymo pateikimo termino Mokėjimo agentūrai užpildžius elektroninę formą, naudojanti</text:span><text:span text:style-name="T3844">s ŽŪMIS portalo interneto prieiga, adresu <text:s/>https://zumis.lt. Mokėjimo prašymas ŽŪMIS portale turi būti pateiktas ne vėliau kaip iki paramos sutartyje ar paramos paraiškoje numatyto mokėjimo prašymo pateikimo termino 24 valandos. Kai mokėjimo prašymą teikia</text:span><text:span text:style-name="T3845"><text:s/>įgaliotas asmuo, pareiškėjo suteiktas įgaliojimas Mokėjimo agentūrai turi būti pateiktas Taisyklių 78.1 papunktyje nustatytu būdu, likus ne mažiau nei 3 (trims) darbo dienoms iki paramos sutartyje ar paramos paraiškoje numatyto mokėjimo prašymo pateikimo<text:s/></text:span><text:span text:style-name="T3846">termino. Prie elektroninės mokėjimo prašymo užpildytos formos pridedami dokumentai turi būti elektroninės formos (</text:span><text:span text:style-name="T3847">DOC, DOCX, XLS, XLSX, PDF, SHAPE formatu</text:span><text:span text:style-name="T3848">). Elektroninio mokėjimo prašymo formos laukų išdėstymas gali skirtis nuo spausdintinės dokumento<text:s/></text:span><text:span text:style-name="T3849">versijos, tačiau turinys turi atitikti patvirtintą formą. Neužpildžius elektroninės formos ŽŪMIS portale, o mokėjimo prašymą pateikus nuskenuotą, naudojantis ŽŪMIS portalu, mokėjimo prašymas nepriimamas.</text:span><text:s/></text:p>
      <text:p text:style-name="P3850"><text:span text:style-name="T3851">175</text:span><text:span text:style-name="T3852">.</text:span><text:span text:style-name="T3853"><text:tab/></text:span><text:span text:style-name="T3854">Prie mokėjimo prašymų pridedami dokumentai</text:span><text:span text:style-name="T3855"><text:s/>gali būti teikiami šiais formatais: DOC, DOCX, XLS, XLSX, PDF, SHAPE. Į ŽŪMIS per vieną kartą gali būti keliami ne didesni nei 50 MB apimties dokumentai. <text:s/>Didesnės apimties dokumentai (statybos, rekonstrukcijos, remonto darbų techniniai dokumentai) gali b</text:span><text:span text:style-name="T3856">ūti išskaidyti ir teikiami naudojantis ŽŪMIS pranešimų siuntimo funkcionalumu per kelis kartus tą pačią kalendorinę dieną, bendra per vieną kartą siunčiamų dokumentų apimtis negali būti didesnė negu 25 MB. Dėl kenkėjiškų programų tikimybės dokumentai negal</text:span><text:span text:style-name="T3857">i būti pateikiami nuorodose.</text:span><text:s/></text:p>
      <text:p text:style-name="P3858"><text:span text:style-name="T3859">176</text:span><text:span text:style-name="T3860">.</text:span><text:span text:style-name="T3861"><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862"><text:span text:style-name="T3863">177</text:span><text:span text:style-name="T3864">.</text:span><text:span text:style-name="T3865"><text:tab/></text:span>Paramos gavėjų atsiskaitymai su tiekėjais turi vykti tik per finansų įstaigas, įskaitant mokėjimus finansinių įstaigų kortelėmis.</text:p>
      <text:p text:style-name="P3866"><text:span text:style-name="T3867">178</text:span><text:span text:style-name="T3868">.</text:span><text:span text:style-name="T3869"><text:tab/></text:span>Mokėjimo prašymus kartu su<text:s/>reikiamais priedais, pateiktus per ŽŪMIS portalą, priima ir registruoja Mokėjimo agentūra.</text:p>
      <text:p text:style-name="P3870"><text:span text:style-name="T3871">179</text:span><text:span text:style-name="T3872">.</text:span><text:span text:style-name="T3873"><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874"><text:span text:style-name="T3875">180</text:span><text:span text:style-name="T3876">.</text:span><text:span text:style-name="T3877"><text:tab/></text:span>Užregistravus mokėjimo prašymą Mokėjimo agentūroje, atliekamas mokėjimo prašyme<text:s/>nurodytų išlaidų tinkamumo vertinimas.<text:s/></text:p>
      <text:p text:style-name="P3878"><text:span text:style-name="T3879">181</text:span><text:span text:style-name="T3880">.</text:span><text:span text:style-name="T3881"><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882"><text:span text:style-name="T3883">182</text:span><text:span text:style-name="T3884">.</text:span><text:span text:style-name="T3885"><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886">mokėjimo prašymo patikra gali būti at</text:span><text:span text:style-name="T3887">liekama ir nevykstant į projekto įgyvendinimo ir (ar) administravimo vietą, jei paramos gavėjas, naudodamasis<text:s/></text:span><text:span text:style-name="T3888">NMA Agro<text:s/></text:span>bei papildomai pateikiama informacija, pateikia dokumentus, kurie leidžia<text:span text:style-name="T3889"><text:s/></text:span>patikrinti visą reikalingą informaciją, susijusią su projekto įgyvendinimu, bei jei tokia patikros vietoje galimybė yra numatyta konkrečios intervencinės priemonės įgyvendinimo taisyklėse.<text:s/><text:span text:style-name="T3890">Mokymų, renginių atveju Mokėjimo agentūra gali jungtis nuotoliniu būdu prie projekto vykdytojų pateiktų prisijungimo platformų.</text:span></text:p>
      <text:p text:style-name="P3891"><text:span text:style-name="T3892">183</text:span><text:span text:style-name="T3893">. Mokėjimo agentūra tikrina mokėjimo prašyme nurodytų išlaidų tinkamumą finansuoti, atlieka administracinius patikrinimus ir nustato tinkamų finansuoti išlaidų sumą. Tinkamų finansuoti išlaidų suma ir paramos intensyvumas pagal atskiras investicijas n</text:span><text:span text:style-name="T3894">egali viršyti paramos paraiškos vertinimo metu nustatyto didžiausios tinkamų finansuoti išlaidų sumos ir paramos intensyvumo pagal atskiras investicijas. Jeigu paramos gavėjo pateiktame mokėjimo prašyme trūksta duomenų, reikalingų įvertinti padarytų išlaid</text:span><text:span text:style-name="T3895">ų tinkamumą, Mokėjimo agentūra paprašo pateikti trūkstamą informaciją ir (arba) atlieka patikrą vietoje. Gali būti prašoma pateikti tik tuos dokumentus ir informaciją, kuri yra būtina išlaidų tinkamumui įvertinti ir kurių nėra Registruose. Mokėjimo agentūr</text:span><text:span text:style-name="T3896">a prašymą pareiškėjui pateikti papildomus dokumentus paskelbia Taisyklių 86 punkte nurodytu būdu. Prašyme pateikti papildomus dokumentus turi būti nurodytas 3–5 darbo dienų terminas, priklausomai nuo prašomos pateikti informacijos apimties. Prašyme pateikt</text:span><text:span text:style-name="T3897">i papildomus dokumentus ir (arba) informaciją nurodytas terminas gali būti pratęstas vieną kartą, bet ne ilgiau kaip 10 darbo dienų terminui, jeigu pareiškėjas dėl prašomų dokumentų ir (arba) informacijos turi kreiptis į trečiuosius asmenis. Jeigu paramos<text:s/></text:span><text:span text:style-name="T3898">gavėjas nepateikia reikiamų dokumentų ar nepatikslina duomenų, mokėjimo prašymas yra vertinamas pagal turimus duomenis. Jei per nustatytą terminą paramos gavėjas nepateikia prašomos informacijos dėl išlaidų tinkamumo arba jo pateikta informacija ir (arba)<text:s/></text:span><text:span text:style-name="T3899">Mokėjimo agentūros atliktos patikros vietoje išvados nepagrindžia išlaidų tinkamumo, tokios išlaidos laikomos netinkamomis finansuoti.</text:span><text:s/></text:p>
      <text:p text:style-name="P3900">Punkto pakeitimai:</text:p>
      <text:p text:style-name="P3901"><text:span text:style-name="T3902">Nr.<text:s/></text:span><text:a xlink:href="https://www.e-tar.lt/portal/legalAct.html?documentId=c673463029ef11ee9de9e7e0fd363afc" office:target-frame-name="_top" xlink:show="replace"><text:span text:style-name="T3903">3D-476</text:span></text:a><text:span text:style-name="T3904">, 2023-07-24, paskelbta TAR 2023-07-24, i. k. 2023-15045</text:span></text:p>
      <text:p text:style-name="Normal"/>
      <text:p text:style-name="P3905"><text:span text:style-name="T3906">184</text:span><text:span text:style-name="T3907">.</text:span><text:span text:style-name="T3908"><text:tab/></text:span>Jeigu vertinant mokėjimo prašymą kyla įtarimų, kad dokumentuose pateikta netiksli, neišsami ar neteisinga informacija, turi būti atlikta patikra vietoje. Jeigu nustatoma, kad paramos<text:s/>gavėjas sąmoningai pateikė neteisingą informaciją, paramos gavėjui taikomos šių Taisyklių III skyriaus tryliktajame skirsnyje numatytos sankcijos.</text:p>
      <text:p text:style-name="P3909"><text:span text:style-name="T3910">185</text:span><text:span text:style-name="T3911">.</text:span><text:span text:style-name="T3912"><text:tab/></text:span>Įvertinusi mokėjimo prašymus, Mokėjimo agentūra Žemės ūkio ministerijos Lėšų Europos Sąjungos žemės<text:s/>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913"><text:span text:style-name="T3914">186</text:span><text:span text:style-name="T3915">.</text:span><text:span text:style-name="T3916"><text:tab/></text:span>Mokėjimo prašymo vertinimo ir lėšų užsakymo laikas pratęsiamas:</text:p>
      <text:p text:style-name="P3917"><text:span text:style-name="T3918">186.1</text:span><text:span text:style-name="T3919">.</text:span><text:span text:style-name="T3920"><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text:s/>tyrimo, paramos mokėjimo sustabdymo laikotarpiui;<text:s/></text:p>
      <text:p text:style-name="P3921"><text:span text:style-name="T3922">186.2</text:span><text:span text:style-name="T3923">.</text:span><text:span text:style-name="T3924"><text:tab/></text:span>tuo atveju, kai prekių, paslaugų, darbų pirkimų dokumentai Mokėjimo agentūrai vertinti nepateikti,<text:s/><text:span text:style-name="T3925">mokėjimo prašymo vertinimo laikas<text:s/></text:span>pratęsiamas tiek kalendorinių dienų, kiek buvo vėluota pateikti Mokėjimo agentūrai prekių, paslaugų, darbų pirkimo dokumentus.<text:span text:style-name="T3926"><text:s/></text:span></text:p>
      <text:p text:style-name="P3927"><text:span text:style-name="T3928">187</text:span><text:span text:style-name="T3929">.</text:span><text:span text:style-name="T3930"><text:tab/></text:span><text:span text:style-name="T3931">Jeigu Mokėjimo agentūra nustato reikalavimų nesilaikymo faktus, kuriuos galima ištaisyti, juos užfiksuoja, paramos mokėjimas gali būti sustabdomas. Paramos gavėjui yra nustatoma</text:span><text:span text:style-name="T3932">s reikalavimų nesilaikymo faktų ištaisymo terminas, kuris negali būti ilgesnis negu 3 mėnesiai. Paramos mokėjimas gali būti atnaujinamas tik po to, kai paramos gavėjas Mokėjimo agentūrai pateikia dokumentus, kurie įrodo, kad nustatyti reikalavimų nesilaiky</text:span><text:span text:style-name="T3933">mo faktai buvo ištaisyti. Neįrodžius, kad nustatyti reikalavimų nesilaikymo faktai ištaisyti, Mokėjimo agentūra priima sprendimą dėl pažeidimo tyrimo ir sankcijų skyrimo.</text:span></text:p>
      <text:p text:style-name="P3934"><text:span text:style-name="T3935">188</text:span><text:span text:style-name="T3936">.</text:span><text:span text:style-name="T3937"><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938"><text:span text:style-name="T3939">189</text:span><text:span text:style-name="T3940">.</text:span><text:span text:style-name="T3941"><text:tab/></text:span><text:span text:style-name="T3942">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943"><text:s/>tokio sprendimo motyvus ir sprendimo apskundimo tvarką.</text:span><text:s/></text:p>
      <text:p text:style-name="Normal"/>
      <text:h text:style-name="P3944" text:outline-level="3"><text:span text:style-name="T3945">Supaprastintas išlaidų apmokėjimas</text:span></text:h>
      <text:p text:style-name="P3946"/>
      <text:p text:style-name="P3947"><text:span text:style-name="T3948">190</text:span><text:span text:style-name="T3949">.</text:span><text:span text:style-name="T3950"><text:tab/></text:span>Fiksuotieji įkainiai, fiksuotosios normos ir fiksuotosios sumos gali būti nustatyti pagal (nurodomos alternatyvos):<text:s/></text:p>
      <text:p text:style-name="P3951"><text:span text:style-name="T3952">190.1</text:span><text:span text:style-name="T3953">.</text:span><text:span text:style-name="T3954"><text:tab/></text:span>reprezentatyvaus tyrimo rezultatus, kai sąžiningas, teisingas ir patikrinamas skaičiavimo metodas pagrindžiamas statistiniais duomenimis, kita objektyvia informacija, arba patikrintais ankstesniais konkrečių paramos gavėjų duomenimis;</text:p>
      <text:p text:style-name="P3955"><text:span text:style-name="T3956">190.2</text:span><text:span text:style-name="T3957">.</text:span><text:span text:style-name="T3958"><text:tab/></text:span>kitų Europos struktūrinių ir investavimo fondų nustatytą ir (arba) Lietuvos Respublikoje taikomą supaprastinto išlaidų apmokėjimo schemą, taikomą panašiems projektams ir panašiems paramos gavėjams;</text:p>
      <text:p text:style-name="P3959"><text:span text:style-name="T3960">190.3</text:span><text:span text:style-name="T3961">.</text:span><text:span text:style-name="T3962"><text:tab/></text:span>taikant biudžeto projekto metodą, t. y. kiekvienu atveju atskirai parengtas išlaidų poreikio biudžeto projektas su pagrindimo dokumentais yra įvertinamas ir fiksuotoji norma nustatoma individuliai.<text:s/></text:p>
      <text:p text:style-name="P3963"><text:span text:style-name="T3964">191</text:span><text:span text:style-name="T3965">.</text:span><text:span text:style-name="T3966"><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967"><text:span text:style-name="T3968">192</text:span><text:span text:style-name="T3969">.</text:span><text:span text:style-name="T3970"><text:tab/></text:span>Pareiškėjas turi teisę paramos paraiškoje, mokėjimo prašyme prašyti mažesnės paramos, negu nustatytas<text:s/>fiksuotojo įkainio, fiksuotosios normos ir fiksuotosios sumos dydis.<text:s/></text:p>
      <text:p text:style-name="P3971"><text:span text:style-name="T3972">193</text:span><text:span text:style-name="T3973">.</text:span><text:span text:style-name="T3974"><text:tab/></text:span><text:span text:style-name="T3975">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976">Kiekybinius projekto rezultatus pagrindžiantys dokumentai turi būti pateikti kartu su mokėjimo prašymu.<text:s/></text:span>Išlaidų pagrindimo bei išlaidų apmokėjimo įrodymo dokumentai kartu su mokėjimo prašymu neteikiami.</text:p>
      <text:p text:style-name="P3977"><text:span text:style-name="T3978">194</text:span><text:span text:style-name="T3979">.</text:span><text:span text:style-name="T3980"><text:tab/></text:span><text:span text:style-name="T3981">Išlaidos pagal fiksuotąsias normas apmokamos proporcingai, jeigu paramos gavėjas projekto dalį, nuo kurios apskaičiuojama fiksuotoji norma, įgyvendina visa apimtimi. Jeigu paramos gavėjas projekto dalį, nuo kurio</text:span><text:span text:style-name="T3982">s apskaičiuojama fiksuotoji norma, įgyvendina iš dalies, išlaidos pagal fiksuotąją normą pripažįstamos tinkamomis proporcingai įgyvendintai projekto daliai (tinkamoms finansuoti išlaidoms). Dokumentai, kuriais pagrindžiamos supaprastintai apmokamos išlaido</text:span><text:span text:style-name="T3983">s, nurodomi intervencinės priemonės įgyvendinimo taisyklėse ir <text:s/>paramos sutartyje (kai tokia sutartis sudaroma).<text:s/></text:span></text:p>
      <text:p text:style-name="P3984"><text:span text:style-name="T3985">195</text:span><text:span text:style-name="T3986">.</text:span><text:span text:style-name="T3987"><text:tab/></text:span><text:span text:style-name="T3988">Išlaidos pagal fiksuotąsias sumas pripažįstamos tinkamomis finansuoti išlaidomis, jeigu paramos gavėjas projekto dalį, kuriai taikoma</text:span><text:span text:style-name="T3989"><text:s/>fiksuotoji suma, įgyvendina visa apimti. Jeigu paramos gavėjas projekto dalį, kuriai taikoma fiksuotoji suma, įgyvendina iš dalies, visos išlaidos pagal fiksuotąją sumą pripažįstamos netinkamomis finansuoti išlaidomis. Projekto rezultatus pagrindžiantys d</text:span><text:span text:style-name="T3990">okumentai turi būti pateikti kartu su mokėjimo prašymu.<text:s/></text:span>Išlaidų pagrindimo bei išlaidų apmokėjimo įrodymo dokumentai kartu su mokėjimo prašymu neteikiami.<text:span text:style-name="T3991"><text:s text:c="2"/></text:span></text:p>
      <text:p text:style-name="Normal"/>
      <text:h text:style-name="P3992" text:outline-level="3"><text:span text:style-name="T3993">Paramos lėšų išmokėjimo būdai</text:span></text:h>
      <text:p text:style-name="P3994"/>
      <text:p text:style-name="P3995"><text:span text:style-name="T3996">196</text:span><text:span text:style-name="T3997">.</text:span><text:span text:style-name="T3998"><text:tab/></text:span>Paramos lėšos paramos gavėjams pagal intervencines<text:s/>priemones gali būti išmokėtos šiais būdais:</text:p>
      <text:p text:style-name="P3999"><text:span text:style-name="T4000">196.1</text:span><text:span text:style-name="T4001">.</text:span><text:span text:style-name="T4002"><text:tab/></text:span>išlaidų kompensavimo;</text:p>
      <text:p text:style-name="P4003"><text:span text:style-name="T4004">196.2</text:span><text:span text:style-name="T4005">.</text:span><text:span text:style-name="T4006"><text:tab/></text:span>išlaidų kompensavimo su avanso mokėjimu, kai avansas nėra EK tinkamos deklaruoti išlaidos;</text:p>
      <text:p text:style-name="P4007"><text:span text:style-name="T4008">196.3</text:span><text:span text:style-name="T4009">.</text:span><text:span text:style-name="T4010"><text:tab/></text:span>išlaidų kompensavimo su avanso mokėjimu, kai avansas yra EK tinkamos<text:s/>deklaruoti išlaidos;</text:p>
      <text:p text:style-name="P4011"><text:span text:style-name="T4012">196.4</text:span><text:span text:style-name="T4013">.</text:span><text:span text:style-name="T4014"><text:tab/></text:span>sąskaitų apmokėjimo;</text:p>
      <text:p text:style-name="P4015"><text:span text:style-name="T4016">196.5</text:span><text:span text:style-name="T4017">.</text:span><text:span text:style-name="T4018"><text:tab/></text:span>kitais intervencinių priemonių įgyvendinimo taisyklėse numatytais būdais.</text:p>
      <text:p text:style-name="P4019"><text:span text:style-name="T4020">197</text:span><text:span text:style-name="T4021">.</text:span><text:span text:style-name="T4022"><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023"><text:span text:style-name="T4024">198</text:span><text:span text:style-name="T4025">.</text:span><text:span text:style-name="T4026"><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027"/>
      <text:p text:style-name="Normal"/>
      <text:h text:style-name="P4028" text:outline-level="3"><text:span text:style-name="T4029">Patirtų išlaidų kompensavimo būdas</text:span></text:h>
      <text:p text:style-name="P4030"/>
      <text:p text:style-name="P4031"><text:span text:style-name="T4032">199</text:span><text:span text:style-name="T4033">.</text:span><text:span text:style-name="T4034"><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035"/>
      <text:p text:style-name="Normal"/>
      <text:h text:style-name="P4036" text:outline-level="3"><text:span text:style-name="T4037">Išlaidų kompensavimo su avanso mokėjimu būdas, kai avansas nėra EK tinkamos deklaruoti išlaidos</text:span></text:h>
      <text:p text:style-name="P4038"/>
      <text:p text:style-name="P4039"><text:span text:style-name="T4040">200</text:span><text:span text:style-name="T4041">.</text:span><text:span text:style-name="T4042"><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043"><text:span text:style-name="T4044">201</text:span><text:span text:style-name="T4045">.</text:span><text:span text:style-name="T4046"><text:tab/></text:span>Didžiausias intervencinei priemonei taikomas avanso dydis ir avanso dydžio paramos gavėjui nustatymo tvarka<text:s/>nustatomi intervencinės priemonės įgyvendinimo taisyklėse. Avansas negali būti didesnis nei 40 procentų paramos sumos, jeigu intervencinės priemonės įgyvendinimo taisyklėse nenustatyta kitaip.</text:p>
      <text:p text:style-name="P4047"><text:span text:style-name="T4048">202</text:span><text:span text:style-name="T4049">.</text:span><text:span text:style-name="T4050"><text:tab/></text:span>Avansas mokamas remiantis intervencinės priemonės<text:s/>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051"><text:span text:style-name="T4052">203</text:span><text:span text:style-name="T4053">.</text:span><text:span text:style-name="T4054"><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055"><text:span text:style-name="T4056">204</text:span><text:span text:style-name="T4057">.</text:span><text:span text:style-name="T4058"><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059"><text:span text:style-name="T4060">205</text:span><text:span text:style-name="T4061">.</text:span><text:span text:style-name="T4062"><text:tab/></text:span>Kitų tarpinių ir galutinio mokėjimo prašymų pateikimo periodiškumas ir terminai nustatomi paramos sutartyje, intervencinės priemonės įgyvendinimo taisyklėse ir (arba) paramos paraiškoje.</text:p>
      <text:p text:style-name="P4063"><text:span text:style-name="T4064">206</text:span><text:span text:style-name="T4065">.</text:span><text:span text:style-name="T4066"><text:tab/></text:span>Mokėjimo agentūra nustatyta tvarka priima ir tikrina mokėjimo prašymą, nustato, kokia paramos suma bus mokama<text:s/>paramos gavėjui, užsako ir perveda paramos lėšas paramos gavėjui.</text:p>
      <text:p text:style-name="P4067"><text:span text:style-name="T4068">207</text:span><text:span text:style-name="T4069">. Kai bendra pagal paramos gavėjo pateiktus mokėjimo prašymus kompensuota ir avansu išmokėta suma pasiekia projektui įgyvendinti skirtą paramos lėšų sumą, projekto įgyvendinimo išlai</text:span><text:span text:style-name="T4070">dos nebekompensuojamos. Baigęs įgyvendinti projektą, paramos gavėjas Mokėjimo agentūrai pateikia galutinį mokėjimo prašymą, kuriame deklaruoja patirtas ir apmokėtas tinkamas finansuoti išlaidas. Jeigu Mokėjimo agentūra, išanalizavusi galutinį mokėjimo praš</text:span><text:span text:style-name="T4071">ymą, nustato, kad paramos gavėjui buvo išmokėta didesnė paramos suma nei pripažinta tinkama finansuoti paramos lėšomis, ji pareikalauja paramos gavėjo grąžinti perviršinę sumą.</text:span><text:s/></text:p>
      <text:p text:style-name="P4072">Punkto pakeitimai:</text:p>
      <text:p text:style-name="P4073"><text:span text:style-name="T4074">Nr.<text:s/></text:span><text:a xlink:href="https://www.e-tar.lt/portal/legalAct.html?documentId=b6c1e6009e3511eea5a28c81c82193a8" office:target-frame-name="_top" xlink:show="replace"><text:span text:style-name="T4075">3D-871</text:span></text:a><text:span text:style-name="T4076">, 2023-12-19, paskelbta TAR 2023-12-19, i. k. 2023-24472</text:span></text:p>
      <text:p text:style-name="Normal"/>
      <text:h text:style-name="P4077" text:outline-level="3"><text:span text:style-name="T4078">Išlaidų kompensavimo su avanso mokėjimu būdas, kai avansas yra EK tinkamos deklaruoti išlaidos</text:span></text:h>
      <text:p text:style-name="P4079"/>
      <text:p text:style-name="P4080"><text:span text:style-name="T4081">208</text:span><text:span text:style-name="T4082">.</text:span><text:span text:style-name="T4083"><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084"><text:span text:style-name="T4085">209</text:span><text:span text:style-name="T4086">. Didžiausias intervencinei priemonei taikomas<text:s/></text:span><text:span text:style-name="T4087">avanso dydis ir avanso dydžio paramos gavėjui nustatymo tvarka nustatomi intervencinės priemonės įgyvendinimo taisyklėse. Avansas negali būti didesnis už nustatytą Reglamento (ES) 2021/2116 44 straipsnio 3 dalyje, o Reglamento (ES) 2021/2116 44 straipsnio<text:s/></text:span><text:span text:style-name="T4088">3a dalyje nurodytų priemonių atveju avansas negali būti didesnis už Deleguotojo reglamento (ES) 2022/127 15a straipsnyje nustatytą dydį.</text:span><text:s/></text:p>
      <text:p text:style-name="P4089">Punkto pakeitimai:</text:p>
      <text:p text:style-name="P4090"><text:span text:style-name="T4091">Nr.<text:s/></text:span><text:a xlink:href="https://www.e-tar.lt/portal/legalAct.html?documentId=c673463029ef11ee9de9e7e0fd363afc" office:target-frame-name="_top" xlink:show="replace"><text:span text:style-name="T4092">3D-476</text:span></text:a><text:span text:style-name="T4093">, 2023-07-24, paskelbta TAR 2023-07-24, i. k. 2023-15045</text:span></text:p>
      <text:p text:style-name="Normal"/>
      <text:p text:style-name="P4094"><text:span text:style-name="T4095">210</text:span><text:span text:style-name="T4096">.</text:span><text:span text:style-name="T4097"><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text:s/>pabaigos po projekto įgyvendinimo. Kartu su avansinio mokėjimo prašymu paramos gavėjas turi pateikti intervencinės priemonės įgyvendinimo taisyklėse ir (arba) paramos sutartyje nustatytus dokumentus.</text:p>
      <text:p text:style-name="P4098"><text:span text:style-name="T4099">211</text:span><text:span text:style-name="T4100">.</text:span><text:span text:style-name="T4101"><text:tab/></text:span>Valstybės ar savivaldybės institucijos ar įstaigos kaip garantija pateikta priemonė laikomas įsipareigojimas sumokėti garantuojamą sumą, tuo atveju, jei teisė į išmokėtą avansą nėra patvirtinta.<text:s/></text:p>
      <text:p text:style-name="P4102"><text:span text:style-name="T4103">212</text:span><text:span text:style-name="T4104">.</text:span><text:span text:style-name="T4105"><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106"><text:span text:style-name="T4107">213</text:span><text:span text:style-name="T4108">.</text:span><text:span text:style-name="T4109"><text:tab/></text:span>Mokėjimo agentūra grąžina garantinį raštą, kai:</text:p>
      <text:p text:style-name="P4110"><text:span text:style-name="T4111">213.1</text:span><text:span text:style-name="T4112">.</text:span><text:span text:style-name="T4113"><text:tab/></text:span>paramos gavėjas pateikia įrodymus, kad įvykdė visus garantiniame rašte nurodytus reikalavimus, o Mokėjimo agentūra atliko visus būtinus patikrinimus, susijusius su pateiktos informacijos teisingumo patvirtinimu, ir nustatė, jog tinkamų finansuoti<text:s/>išlaidų suma viršijo avanso sumą. Garantinis raštas grąžinamas per 30 kalendorinių dienų nuo atitinkamų dokumentų ir prašymo grąžinti garantinį raštą gavimo dienos;</text:p>
      <text:p text:style-name="P4114"><text:span text:style-name="T4115">213.2</text:span><text:span text:style-name="T4116">.</text:span><text:span text:style-name="T4117"><text:tab/></text:span>paramos gavėjas grąžina suteiktą avansą, kaip tai numatyta Taisyklių 217 punkte.<text:s/>Garantinis raštas grąžinamas per 30 kalendorinių dienų nuo avanso sumos ir prašymo grąžinti garantinį raštą gavimo dienos.</text:p>
      <text:p text:style-name="P4118"><text:span text:style-name="T4119">214</text:span><text:span text:style-name="T4120">.</text:span><text:span text:style-name="T4121"><text:tab/></text:span>Gavęs avansą, paramos gavėjas pradeda įgyvendinti projektą ir pirmąjį mokėjimo prašymą teikia šiose Taisyklėse nustatytu<text:s/>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122"><text:span text:style-name="T4123">215</text:span><text:span text:style-name="T4124">.</text:span><text:span text:style-name="T4125"><text:tab/></text:span>Jeigu per 3 mėnesius nuo avanso gavimo dienos paramos gavėjas nepradeda įgyvendinti projekto ir (arba) nepateikia pirmojo mokėjimo prašymo, paramos gavėjas, praėjus minėtiems 3 mėnesiams, per 5<text:s/>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126"><text:span text:style-name="T4127">216</text:span><text:span text:style-name="T4128">.</text:span><text:span text:style-name="T4129"><text:tab/></text:span>Mokėjimo agentūra nustatyta tvarka priima ir tikrina mokėjimo prašymą, nustato, kokia paramos suma bus mokama paramos gavėjui, užsako ir perveda paramos lėšas paramos gavėjui.</text:p>
      <text:p text:style-name="P4130"><text:span text:style-name="T4131">217</text:span><text:span text:style-name="T4132">.</text:span><text:span text:style-name="T4133"><text:tab/></text:span>Kai bendra pagal paramos gavėjo pateiktus mokėjimo prašymus kompensuota ir avansu išmokėta suma pasiekia projektui įgyvendinti skirtą paramos lėšų sumą, projekto įgyvendinimo išlaidos<text:s/>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134" text:outline-level="3"><text:span text:style-name="T4135">Sąskaitų apmokėjimo būdas</text:span></text:h>
      <text:p text:style-name="P4136"/>
      <text:p text:style-name="P4137"><text:span text:style-name="T4138">2</text:span><text:span text:style-name="T4139">18</text:span><text:span text:style-name="T4140">.</text:span><text:span text:style-name="T4141"><text:tab/></text:span><text:span text:style-name="T4142">Sąskaitų apmokėjimo būdas – paramos lėšų išmokėjimo būdas, kai paramos lėšos išmokamos paramos gavėjui pagal mokėjimo prašyme deklaruotas patirtas, bet dar neapmokėtas išlaidas.<text:s/></text:span></text:p>
      <text:p text:style-name="P4143"><text:span text:style-name="T4144">219</text:span><text:span text:style-name="T4145">.</text:span><text:span text:style-name="T4146"><text:tab/></text:span><text:span text:style-name="T4147">Sąskaitų apmokėjimo būdo taikymo procesas:</text:span></text:p>
      <text:p text:style-name="P4148"><text:span text:style-name="T4149">219.1</text:span><text:span text:style-name="T4150">.</text:span><text:span text:style-name="T4151"><text:tab/></text:span><text:span text:style-name="T4152">paramos ga</text:span><text:span text:style-name="T4153">vėjas įgyvendina visą arba dalį projekto, patiria išlaidas, apmoka nuosavo ar skolinto piniginio indėlio dalį ir iki likusios patirtų išlaidų sumos apmokėjimo prekių tiekėjams ir paslaugų teikėjams jas deklaruoja mokėjimo prašyme. Taikant sąskaitų apmokėji</text:span><text:span text:style-name="T4154">mo būdą, kartu su mokėjimo prašymu išlaidų apmokėjimo įrodymo dokumentai neteikiami, išskyrus nuosavo ar skolinto piniginio indėlio apmokėjimo įrodymo dokumentus;</text:span></text:p>
      <text:p text:style-name="P4155"><text:span text:style-name="T4156">219.2</text:span><text:span text:style-name="T4157">.</text:span><text:span text:style-name="T4158"><text:tab/></text:span><text:span text:style-name="T4159">po paramos gavėjo mokėjimo prašymo vertinimo, tinkamos finansuoti išlaidos apmokam</text:span><text:span text:style-name="T4160">os iš Lietuvos Respublikos valstybės biudžeto lėšų – pervedamos į paramos gavėjo atsiskaitomąją finansinės įstaigos sąskaitą;</text:span></text:p>
      <text:p text:style-name="P4161"><text:span text:style-name="T4162">219.3</text:span><text:span text:style-name="T4163">.</text:span><text:span text:style-name="T4164"><text:tab/></text:span>paramos gavėjas per 3 (tris) darbo dienas nuo lėšų gavimo privalo visiškai atsiskaityti su prekių tiekėjais ir paslaugų<text:s/>teikėjais už prekes ir paslaugas, kurių išlaidos buvo deklaruotos mokėjimo prašyme, pripažintos tinkamomis ir išmokėtos paramos gavėjui, taip pat informuoti Mokėjimo agentūrą apie atsiskaitymo faktą bei pateikti jai išlaidų apmokėjimo įrodymo dokumentus.<text:s/>Jeigu paramos gavėjas neinformuoja Mokėjimo agentūros apie atsiskaitymo faktą, Mokėjimo agentūra neapmoka kito mokėjimo prašymo tol, kol Mokėjimo agentūrai pateikiami dokumentai, įrodantys ankstesniajame mokėjimo prašyme nurodytų tinkamų finansuoti išlaidų<text:s/>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165"><text:span text:style-name="T4166">219.4</text:span><text:span text:style-name="T4167">.</text:span><text:span text:style-name="T4168"><text:tab/></text:span><text:span text:style-name="T4169">pagal sąskaitų apmokėjimo būdą patirtos išlaidos gali būti deklaruojamos EK po to,<text:s/></text:span><text:span text:style-name="T4170">kai nustatomas ne tik tinkamų finansuoti išlaidų patyrimo, bet ir jų apmokėjimo faktas.<text:s/></text:span></text:p>
      <text:p text:style-name="Normal"/>
      <text:h text:style-name="P4171" text:outline-level="2"><text:span text:style-name="T4172">ŠEŠTASIS</text:span><text:span text:style-name="T4173"><text:s/>SKIRSNIS<text:s/></text:span></text:h>
      <text:h text:style-name="P4174" text:outline-level="2"><text:span text:style-name="T4175">KONTROLĖ IR PATIKRINIMAI</text:span></text:h>
      <text:p text:style-name="P4176"/>
      <text:h text:style-name="P4177" text:outline-level="3"><text:span text:style-name="T4178">Pirkimų kontrolė</text:span></text:h>
      <text:p text:style-name="P4179"/>
      <text:p text:style-name="P4180"><text:span text:style-name="T4181">220</text:span><text:span text:style-name="T4182">.</text:span><text:span text:style-name="T4183"><text:tab/></text:span>Pareiškėjai ir (arba) paramos gavėjai, siekdami, kad patirtos išlaidos būtų<text:s/>tinkamomis finansuoti:</text:p>
      <text:p text:style-name="P4184"><text:span text:style-name="T4185">220.1</text:span><text:span text:style-name="T4186">.</text:span><text:span text:style-name="T4187"><text:tab/></text:span>jeigu yra perkančiosios organizacijos, prekes, paslaugas arba darbus turi įsigyti vadovaudamiesi Lietuvos Respublikos viešųjų pirkimų įstatymo nuostatomis;</text:p>
      <text:p text:style-name="P4188"><text:span text:style-name="T4189">220.2</text:span><text:span text:style-name="T4190">. jeigu nėra perkančiosios organizacijos pagal Lietuvos<text:s/></text:span><text:span text:style-name="T4191">Respublikos viešųjų pirkimų įstatymą, prekes, paslaugas arba darbus turi įsigyti pagal Pirkimų taisykles, išskyrus išimtį, nurodytą šių Taisyklių 114 punkte. </text:span><text:span text:style-name="T4192">Neperkančiųjų organizacijų pirkimams organizuoti numatyta el. sistema Mokėjimo agentūros tinklalap</text:span><text:span text:style-name="T4193">yje </text:span><text:span text:style-name="T4194">https://pirkimai.nma.lt/skelbimai/.</text:span></text:p>
      <text:p text:style-name="P4195">Papunkčio pakeitimai:</text:p>
      <text:p text:style-name="P4196"><text:span text:style-name="T4197">Nr.<text:s/></text:span><text:a xlink:href="https://www.e-tar.lt/portal/legalAct.html?documentId=c673463029ef11ee9de9e7e0fd363afc" office:target-frame-name="_top" xlink:show="replace"><text:span text:style-name="T4198">3D-476</text:span></text:a><text:span text:style-name="T4199">, 2023-07-24, paskelbta TAR 2023-07-24, i. k. 2023-15045</text:span></text:p>
      <text:p text:style-name="P4200"><text:span text:style-name="T4201">Nr.<text:s/></text:span><text:a xlink:href="https://www.e-tar.lt/portal/legalAct.html?documentId=ae37bcb0eda111ee9f5b8ffa077f9188" office:target-frame-name="_top" xlink:show="replace"><text:span text:style-name="T4202">3D-264</text:span></text:a><text:span text:style-name="T4203">, 2024-03-29, paskelbta TAR 2024-03-29, i. k. 2024-05779</text:span></text:p>
      <text:p text:style-name="Normal"/>
      <text:p text:style-name="P4204"><text:span text:style-name="T4205">221</text:span><text:span text:style-name="T4206">.</text:span><text:span text:style-name="T4207"><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208"><text:span text:style-name="T4209">222</text:span><text:span text:style-name="T4210">.</text:span><text:span text:style-name="T4211"><text:tab/></text:span><text:span text:style-name="T4212">Kai paramos gavėjas pirkimus vykdo<text:s/></text:span><text:span text:style-name="T4213">Centrinėje viešųjų pirkimų informacinėje</text:span><text:span text:style-name="T4214"><text:s/>sistemoje</text:span><text:span text:style-name="T4215"><text:s/>(toliau – CVP IS), Mokėjimo agentūrai pateikia prisijungimo duomenis stebėtojo teisėmis prie šios sistemos, o popierines kopijas pateikia tik tų dokumentų, kurių nėra CVP IS. Paramos gavėjas privalo užtikrinti, kad Mokėjimo agentūrai pateikti pr</text:span><text:span text:style-name="T4216">isijungimo prie CVP IS duomenys būtų galiojantys visą projekto administravimo bei kontrolės laikotarpį.</text:span></text:p>
      <text:p text:style-name="P4217"><text:span text:style-name="T4218">223</text:span><text:span text:style-name="T4219">.<text:s/></text:span><text:span text:style-name="T4220">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4221">oje, vykdo tyrimą dėl įtariamo pažeidimo, pagal<text:s/></text:span><text:span text:style-name="T4222">Taisyklių 187 punktą<text:s/></text:span><text:span text:style-name="T4223">sustabdo paramos mokėjimą, pirkimo dokumentų vertinimas atitinkamai pratęsiamas patikros vietoje atlikimo, pažeidimo tyrimo, paramos mokėjimo sustabdymo laikotarpiui.</text:span><text:span text:style-name="T4224"><text:s/>Pareiškėjas ir (arba) paramos gavėjas pateikęs pirkimo dokumentus turi teisę raštu pranešti Mokėjimo agentūrai apie pirkimo dokumentų ar jų dalies atšaukimą. Atsiėmęs pirkimo dokumentus ar jų dalį, pareiškėjas ir (arba) paramos gavėjas atsiduria tokioje p</text:span><text:span text:style-name="T4225">adėtyje, kurioje jis buvo prieš teikdamas dokumentus, todėl paramos gavėjas turi įvertinti, ar atsiėmus dokumentus ar jų dalį, dar liks laiko naujiems dokumentams pateikti (nelikus laiko dokumentams pateikti, dokumentai nebus priimti arba bus taikomos sank</text:span><text:span text:style-name="T4226">cijos). Pareiškėjas ir (arba) paramos gavėjas pirkimo dokumentų ar jų dalies atsiimti negali tuo atveju, jei Mokėjimo agentūra informuoja apie pirkimo dokumentų trūkumus, dėl kurių pradedamas pažeidimo tyrimas, planuojamą patikrą vietoje arba per patikrą v</text:span><text:span text:style-name="T4227">ietoje Mokėjimo agentūra nustato neatitikimus, dėl kurių pradedamas pažeidimo tyrimas.</text:span><text:s/></text:p>
      <text:p text:style-name="P4228">Punkto pakeitimai:</text:p>
      <text:p text:style-name="P4229"><text:span text:style-name="T4230">Nr.<text:s/></text:span><text:a xlink:href="https://www.e-tar.lt/portal/legalAct.html?documentId=ae37bcb0eda111ee9f5b8ffa077f9188" office:target-frame-name="_top" xlink:show="replace"><text:span text:style-name="T4231">3D-264</text:span></text:a><text:span text:style-name="T4232">, 2024-03-29, paskelbta TAR 2024-03-29, i</text:span><text:span text:style-name="T4233">. k. 2024-05779</text:span></text:p>
      <text:p text:style-name="Normal"/>
      <text:h text:style-name="P4234" text:outline-level="2"><text:span text:style-name="T4235">SEPTINTASIS</text:span><text:span text:style-name="T4236"><text:s/>SKIRSNIS</text:span></text:h>
      <text:h text:style-name="P4237" text:outline-level="2"><text:span text:style-name="T4238">PROJEKTŲ ĮGYVENDINIMO PRIEŽIŪRA</text:span></text:h>
      <text:p text:style-name="P4239"/>
      <text:h text:style-name="P4240" text:outline-level="3"><text:span text:style-name="T4241">Projektų įgyvendinimo ataskaitų teikimas</text:span></text:h>
      <text:p text:style-name="P4242"/>
      <text:p text:style-name="P4243"><text:span text:style-name="T4244">224</text:span><text:span text:style-name="T4245">.</text:span><text:span text:style-name="T4246"><text:tab/></text:span>Mokėjimo agentūra yra atsakinga už projektų įgyvendinimo priežiūrą.</text:p>
      <text:p text:style-name="P4247"><text:span text:style-name="T4248">225</text:span><text:span text:style-name="T4249">. </text:span><text:span text:style-name="T4250">Projektų priežiūrai atlikti Mokėjimo agentūra n</text:span><text:span text:style-name="T4251">audojasi paramos gavėjo teikiama informacija bei savo atliktų patikrinimų duomenimis: nagrinėjami paramos gavėjų pateikti mokėjimo prašymai, užbaigto projekto metinės ataskaitos, projektų patikrų vietoje rezultatai ir kita Mokėjimo agentūros gaunama inform</text:span><text:span text:style-name="T4252">acija. Užbaigto projekto metinė ataskaita turi būti įvertinta Mokėjimo agentūros nustatyta tvarka iki einamųjų metų spalio 31 d.</text:span><text:span text:style-name="T4253"><text:s/>Tuo atveju, jei užbaigto projekto metinė ataskaita vertinama neigiamai, sprendimai dėl sankcijų taikymo / netaikymo turi būti p</text:span><text:span text:style-name="T4254">riimti iki einamųjų metų gruodžio 31 d.</text:span><text:span text:style-name="T4255"> Mokėjimo agentūra per 10 darbo dienų nuo užbaigto projekto metinės ataskaitos vertinimo pabaigos vertinimo rezultatus paskelbia Informaciniame portale.</text:span><text:span text:style-name="T4256"><text:s/>Paramos gavėjas pateikęs<text:s/></text:span><text:span text:style-name="T4257">galutinę projekto įgyvendinimo ataskait</text:span><text:span text:style-name="T4258">ą, užbaigto projekto metinę ataskaitą</text:span><text:span text:style-name="T4259"><text:s/>turi teisę raštu pranešti Mokėjimo agentūrai apie pateiktos ataskaitos ar jos dalies atšaukimą. Atsiėmęs dokumentus ar jų dalį, paramos gavėjas atsiduria tokioje padėtyje, kurioje jis buvo prieš teikdamas dokumentus, t</text:span><text:span text:style-name="T4260">odėl paramos gavėjas turi įvertinti, ar atsiėmus dokumentus ar jų dalį, dar liks laiko naujiems dokumentams pateikti (nelikus laiko dokumentams pateikti, dokumentai nebus priimti arba bus taikomos sankcijos).<text:s/></text:span><text:span text:style-name="T4261">Paramos gavėjas projekto ataskaitos ar jos dalies atsiimti negali tuo atveju, jei Mokėjimo agentūra informuoja apie<text:s/></text:span><text:span text:style-name="T4262">pateiktos ataskaitos</text:span><text:span text:style-name="T4263"><text:s/>trūkumus</text:span><text:span text:style-name="T4264">, dėl kurių pradedamas pažeidimo tyrimas, planuojamą patikrą vietoje arba per patikrą vietoje Mokėjimo agentūra</text:span><text:span text:style-name="T4265"><text:s/>nustato neatitikimus, dėl kurių pradedamas pažeidimo tyrimas.</text:span><text:s/></text:p>
      <text:p text:style-name="P4266">Punkto pakeitimai:</text:p>
      <text:p text:style-name="P4267"><text:span text:style-name="T4268">Nr.<text:s/></text:span><text:a xlink:href="https://www.e-tar.lt/portal/legalAct.html?documentId=b6c1e6009e3511eea5a28c81c82193a8" office:target-frame-name="_top" xlink:show="replace"><text:span text:style-name="T4269">3D-871</text:span></text:a><text:span text:style-name="T4270">, 2023-12-19, paskelbta TAR 2023-12-19, i. k. 2023-24472</text:span></text:p>
      <text:p text:style-name="P4271"><text:span text:style-name="T4272">Nr.<text:s/></text:span><text:a xlink:href="https://www.e-tar.lt/portal/legalAct.html?documentId=ae37bcb0eda111ee9f5b8ffa077f9188" office:target-frame-name="_top" xlink:show="replace"><text:span text:style-name="T4273">3D-264</text:span></text:a><text:span text:style-name="T4274">, 2024-03-29, paskelbta TAR 2024-03-29, i. k. 2024-05779</text:span></text:p>
      <text:p text:style-name="Normal"/>
      <text:p text:style-name="P4275"><text:span text:style-name="T4276">226</text:span><text:span text:style-name="T4277">.</text:span><text:span text:style-name="T4278"><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279">nekeisti remiamos veiklos pobūdžio, tikslų, projekto įgyvendinimo sąlygų ir nuo</text:span><text:span text:style-name="T4280">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281">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282">gojimams, prioritetiniams kriterijams, projekto priežiūros rodikliams. Mokėjimo agentūra užtikrina šių patikrinimų atsekamumą;</text:span><text:s/></text:p>
      <text:p text:style-name="P4283"><text:span text:style-name="T4284">227</text:span><text:span text:style-name="T4285">.</text:span><text:span text:style-name="T4286"><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287">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288"><text:span text:style-name="T4289">228</text:span><text:span text:style-name="T4290">.</text:span><text:span text:style-name="T4291"><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292"><text:s/></text:span></text:p>
      <text:p text:style-name="P4293"><text:span text:style-name="T4294">229</text:span><text:span text:style-name="T4295">.</text:span><text:span text:style-name="T4296"><text:tab/></text:span>Projektų<text:s/>įgyvendinimo laikotarpiu ir projekto kontrolės laikotarpiu yra:</text:p>
      <text:p text:style-name="P4297"><text:span text:style-name="T4298">229.1</text:span><text:span text:style-name="T4299">.</text:span><text:span text:style-name="T4300"><text:tab/></text:span>vykdoma projekto įgyvendinimo eigos stebėsena, t. y., ar projektas vykdomas pagal paramos paraišką, paramos sutartį, verslo planą (projekto aprašą);</text:p>
      <text:p text:style-name="P4301"><text:span text:style-name="T4302">229.2</text:span><text:span text:style-name="T4303">.</text:span><text:span text:style-name="T4304"><text:tab/></text:span><text:span text:style-name="T4305">vertinama paramos gavėj</text:span><text:span text:style-name="T4306">ų atitiktis atrankos vertinimo kriterijams, už kuriuos paramos paraiškų vertinimo metu buvo skirtas pirmumas, ekonominį gyvybingumą apibūdinantiems rodikliams, projekto priežiūros rodikliams;</text:span></text:p>
      <text:p text:style-name="P4307"><text:span text:style-name="T4308">229.3</text:span><text:span text:style-name="T4309">.</text:span><text:span text:style-name="T4310"><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311"><text:span text:style-name="T4312">230</text:span><text:span text:style-name="T4313">.</text:span><text:span text:style-name="T4314"><text:tab/></text:span>Kai nustatoma, kad iki paramos skyrimo, projekto įgyvendinimo ar kontrolės laikotarpiu buvo dirbtinai sukurtos sąlygos paramai gauti, taikomos atitinkamos sankcijos, kaip numatyta Taisyklių III skyriaus tryliktajame skirsnyje.<text:s/><text:span text:style-name="T4315">Mokėjimo agentūra, priėmus galutinį sprendimą dėl sankcijos taikymo, apie t</text:span><text:span text:style-name="T4316">okius paramos gavėjus per 5 darbo dienas informuoja teisėsaugos institucijas ir VI.</text:span></text:p>
      <text:p text:style-name="P4317"><text:span text:style-name="T4318">231</text:span><text:span text:style-name="T4319">.</text:span><text:span text:style-name="T4320"><text:tab/></text:span>Projekto priežiūra apima projekto įgyvendinimo ir kontrolės laikotarpius.<text:s/></text:p>
      <text:p text:style-name="P4321"/>
      <text:h text:style-name="P4322" text:outline-level="2"><text:span text:style-name="T4323">AŠTUNTASIS</text:span><text:span text:style-name="T4324"><text:s/>SKIRSNIS<text:s/></text:span></text:h>
      <text:h text:style-name="P4325" text:outline-level="2"><text:span text:style-name="T4326">LEADER</text:span></text:h>
      <text:p text:style-name="P4327"/>
      <text:p text:style-name="P4328"><text:span text:style-name="T4329">232</text:span><text:span text:style-name="T4330">.</text:span><text:span text:style-name="T4331"><text:tab/></text:span>Intervencinės priemonės<text:span text:style-name="T4332"><text:s/>„Bendruomenių ini</text:span><text:span text:style-name="T4333">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334"><text:span text:style-name="T4335">233</text:span><text:span text:style-name="T4336">.</text:span><text:span text:style-name="T4337"><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338"><text:span text:style-name="T4339">234</text:span><text:span text:style-name="T4340">.</text:span><text:span text:style-name="T4341"><text:tab/></text:span>Tuo atveju, jei VVG yra deleguojamos administravimo funkcijos, Mokėjimo agentūra turi įsitikinti, kad VVG turi pakankamų gebėjimų tokiam darbui atlikti bei tinkamai atlieka šias funkcijas.</text:p>
      <text:p text:style-name="P4342"/>
      <text:h text:style-name="P4343" text:outline-level="2"><text:span text:style-name="T4344">DEVINTASIS</text:span><text:span text:style-name="T4345"><text:s/>SKIRSNIS<text:s/></text:span></text:h>
      <text:h text:style-name="P4346" text:outline-level="2"><text:span text:style-name="T4347">FINANSINĖS PRIEMONĖS</text:span></text:h>
      <text:p text:style-name="P4348"/>
      <text:p text:style-name="P4349"><text:span text:style-name="T4350">235</text:span><text:span text:style-name="T4351">.<text:s/></text:span><text:span text:style-name="T4352">Reglamento<text:s/></text:span><text:span text:style-name="T4353">(ES) 2021/2115 80 straipsnyje numatytų finansinių priemonių administravimo tvarka nustatoma Finansinių priemonių įgyvendinimo taisyklėse</text:span><text:span text:style-name="T4354">.</text:span><text:s/></text:p>
      <text:p text:style-name="P4355">Punkto pakeitimai:</text:p>
      <text:p text:style-name="P4356"><text:span text:style-name="T4357">Nr.<text:s/></text:span><text:a xlink:href="https://www.e-tar.lt/portal/legalAct.html?documentId=c673463029ef11ee9de9e7e0fd363afc" office:target-frame-name="_top" xlink:show="replace"><text:span text:style-name="T4358">3D-476</text:span></text:a><text:span text:style-name="T4359">, 2023-07-24, paskelbta TAR 2023-07-24, i. k. 2023-15045</text:span></text:p>
      <text:p text:style-name="Normal"/>
      <text:p text:style-name="P4360"><text:span text:style-name="T4361">236</text:span><text:span text:style-name="T4362">. Finansinių priemonių  įgyvendinimą reglamentuoja Lietuvos Respublikos žemės ūkio ministro 2020 m. lapkričio 30 d. įsakymu Nr. 3D-821 „</text:span><text:span text:style-name="T4363">Dėl Kaimo plėtros finansinių priemonių fondo,</text:span><text:span text:style-name="T4364"><text:s/>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4365">“ tvirt</text:span><text:span text:style-name="T4366">inamos</text:span><text:span text:style-name="T4367"><text:s/></text:span><text:span text:style-name="T4368">finansinių priemonių schemos ir Intervencinių priemonių įgyvendinimo taisyklės, jei tokios rengiamos. Finansinių priemonių „Investicijos į žemės ūkio valdas“, „Tvarios investicijos į žemės ūkio valdas“, „Jaunųjų ūkininkų įsikūrimas“ projektų įgyvend</text:span><text:span text:style-name="T4369">inimo tvarka nustatoma šių intervencinių priemonių įgyvendinimo taisyklėse.<text:s/></text:span></text:p>
      <text:p text:style-name="P4370">Punkto pakeitimai:</text:p>
      <text:p text:style-name="P4371"><text:span text:style-name="T4372">Nr.<text:s/></text:span><text:a xlink:href="https://www.e-tar.lt/portal/legalAct.html?documentId=c673463029ef11ee9de9e7e0fd363afc" office:target-frame-name="_top" xlink:show="replace"><text:span text:style-name="T4373">3D-476</text:span></text:a><text:span text:style-name="T4374">, 2023-07-24, paskelbta TAR 2023-07-24, i. k. 2023-1</text:span><text:span text:style-name="T4375">5045</text:span></text:p>
      <text:p text:style-name="Normal"/>
      <text:p text:style-name="P4376"><text:span text:style-name="T4377">237</text:span><text:span text:style-name="T4378">. Investavimo strategija, kaip nustatyta Finansinių priemonių įgyvendinimo taisyklių 32 punkte, rengiama finansinėms priemonėms įgyvendinti pagal Reglamento (ES) 2021/1060 59 straipsnio 1 dalį, turi atitikti bendruosius atrankos kriterijus, nu</text:span><text:span text:style-name="T4379">statytus Taisyklių 2 priede ir projektų finansavimo sąlygų aprašo, rengiamo pagal Finansinių priemonių įgyvendinimo taisyklių 31.2 papunktį, nuostatas.</text:span><text:s/></text:p>
      <text:p text:style-name="P4380">Punkto pakeitimai:</text:p>
      <text:p text:style-name="P4381"><text:span text:style-name="T4382">Nr.<text:s/></text:span><text:a xlink:href="https://www.e-tar.lt/portal/legalAct.html?documentId=c673463029ef11ee9de9e7e0fd363afc" office:target-frame-name="_top" xlink:show="replace"><text:span text:style-name="T4383">3D-476</text:span></text:a><text:span text:style-name="T4384">, 2023-07-24, paskelbta TAR 2023-07-24, i. k. 2023-15045</text:span></text:p>
      <text:p text:style-name="Normal"/>
      <text:h text:style-name="P4385" text:outline-level="2"><text:span text:style-name="T4386">DEŠIMTASIS</text:span><text:span text:style-name="T4387"><text:s/>SKIRSNIS<text:s/></text:span></text:h>
      <text:h text:style-name="P4388" text:outline-level="2"><text:span text:style-name="T4389">RIZIKOS VALDYMAS</text:span></text:h>
      <text:p text:style-name="P4390"/>
      <text:p text:style-name="P4391"><text:span text:style-name="T4392">238</text:span><text:span text:style-name="T4393">.</text:span><text:span text:style-name="T4394"><text:tab/></text:span><text:span text:style-name="T4395">Strateginio plano rizikos valdymo priemonė</text:span><text:span text:style-name="T4396">s<text:s/></text:span><text:span text:style-name="T4397">„Pasėlių, augalų ir gyvūnų draudimas“</text:span><text:span text:style-name="T4398"><text:s/></text:span><text:span text:style-name="T4399">bei</text:span><text:s/>priemonės „<text:span text:style-name="T4400">Savitarpio pagalbos fondai“</text:span><text:s/><text:span text:style-name="T4401">administravimo ir įgyvendinimo tvarka nustatoma intervencinių priemonių įgyvendinimo taisyklėse. Šios Taisyklės intervencinėms priemonėms taikomos tiek, kiek jų nereglamentu</text:span><text:span text:style-name="T4402">oja intervencinių priemonių įgyvendinimo taisyklės.</text:span><text:s/></text:p>
      <text:p text:style-name="P4403"/>
      <text:h text:style-name="P4404" text:outline-level="2"><text:span text:style-name="T4405">VIENUOLIKTASIS</text:span><text:span text:style-name="T4406"><text:s/>SKIRSNIS<text:s/></text:span></text:h>
      <text:h text:style-name="P4407" text:outline-level="2"><text:span text:style-name="T4408">TĘSTINIŲ ĮSIPAREIGOJIMŲ PRIEMONĖS</text:span></text:h>
      <text:p text:style-name="P4409"/>
      <text:p text:style-name="P4410"><text:span text:style-name="T4411">239</text:span><text:span text:style-name="T4412">.</text:span><text:span text:style-name="T4413"><text:tab/></text:span>Intervencinės priemonės „Žemės ir maisto produktų kokybės sistemos<text:span text:style-name="T4414"><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415">iš prekinės že</text:span><text:span text:style-name="T4416">mės ūkio gamybos</text:span><text:span text:style-name="T4417"><text:s/></text:span><text:span text:style-name="T4418">(tęstiniai įsipareigojimai)“, priemonės „Miško priežiūra ir apsauga” (tęstiniai į</text:span><text:span text:style-name="T4419">sipareigojimai prisiimti pagal Kaimo plėtros 2004–2006 metų plano priemonę „Žemės ūkio paskirties žemės apželdinimas mišku“, Lietuvos kaimo plėtros 2007–2013<text:s/></text:span><text:span text:style-name="T4420">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421"><text:s/>tęstiniai įsipare</text:span><text:span text:style-name="T4422">igojimai įgyvendinami intervencinių priemonių įgyvendinimo taisyklėse nustatyta tvarka. <text:s/></text:span></text:p>
      <text:p text:style-name="P4423"/>
      <text:p text:style-name="Normal"/>
      <text:h text:style-name="P4424" text:outline-level="2"><text:span text:style-name="T4425">DVYLIKTASIS</text:span><text:span text:style-name="T4426"><text:s/>SKIRSNIS<text:s/></text:span></text:h>
      <text:p text:style-name="P4427"/>
      <text:h text:style-name="P4428" text:outline-level="2"><text:span text:style-name="T4429">PAŽEIDIMAI IR NETINKAMAI IŠMOKĖTŲ LĖŠŲ SUSIGRĄŽINIMAS</text:span></text:h>
      <text:p text:style-name="P4430"/>
      <text:p text:style-name="P4431"><text:span text:style-name="T4432">240</text:span><text:span text:style-name="T4433">.</text:span><text:span text:style-name="T4434"><text:tab/></text:span>Pažeidimų tyrimas vykdomas vadovaujantis žemės ūkio ministro tvirtinamomis teisės aktų nuostatų pažeidimų administravimo taisyklėmis.</text:p>
      <text:p text:style-name="P4435"><text:span text:style-name="T4436">241</text:span><text:span text:style-name="T4437">.</text:span><text:span text:style-name="T4438"><text:tab/></text:span>Pažeidimą Mokėjimo agentūra gali nustatyti tada, kai pareiškėjas arba paramos gavėjas pažeidžia Strateginio plano paramos gavimo ir naudojimo sąlygas:</text:p>
      <text:p text:style-name="P4439"><text:span text:style-name="T4440">241.1</text:span><text:span text:style-name="T4441">.</text:span><text:span text:style-name="T4442"><text:tab/></text:span><text:span text:style-name="T4443">teikdamas paramos paraiš</text:span><text:span text:style-name="T4444">ką, mokėjimo prašymą, kasmetinį prašymą, projekto ataskaitą ar kitus dokumentus, pateikia melagingą informaciją, dėl aplaidumo nepateikia būtinos informacijos arba s</text:span><text:span text:style-name="T4445">ąmoningai nuslepia informaciją,<text:s/></text:span><text:span text:style-name="T4446">turinčią reikšmės sprendimo suteikti paramą ir (arba) išmok</text:span><text:span text:style-name="T4447">ėti paramos lėšas priėmimui arba tinkamai paramos paraiškos ir projekto kontrolei vykdyti</text:span><text:span text:style-name="T4448">;</text:span></text:p>
      <text:p text:style-name="P4449"><text:span text:style-name="T4450">241.2</text:span><text:span text:style-name="T4451">.</text:span><text:span text:style-name="T4452"><text:tab/></text:span>nesilaiko su skirta parama susijusių įsipareigojimų, nepasiekia priežiūros rodiklių, nepasiekia arba neišlaiko atitikties atrankos kriterijams ir (arba) tinkamumo sąlygoms;</text:p>
      <text:p text:style-name="P4453"><text:span text:style-name="T4454">241.3</text:span><text:span text:style-name="T4455">.</text:span><text:span text:style-name="T4456"><text:tab/></text:span>vykdydamas projektą, pažeidė Lietuvos Respublikos ir (arba) ES teisės aktų reikalavimus, kiek jie yra susiję su projekto įgyvendinimu;</text:p>
      <text:p text:style-name="P4457"><text:span text:style-name="T4458">241.4</text:span><text:span text:style-name="T4459">.</text:span><text:span text:style-name="T4460"><text:tab/></text:span>nustojo vykdyti projektą, pažeisdamas paramos skyrimo ir naudojimo sąlygas nukrypo nuo patvirtinto projekto biudžeto, negali pasiekti nustatytų projekto uždavinių, tikslų ir apie tai neinformavo Mokėjimo agentūros;</text:p>
      <text:p text:style-name="P4461"><text:span text:style-name="T4462">241.5</text:span><text:span text:style-name="T4463">.</text:span><text:span text:style-name="T4464"><text:tab/></text:span>nepateikia mokėjimo prašymų, projekto ataskaitų ir (arba) kitų dokumentų paramos sutartyje, intervencinių priemonių įgyvendinimo taisyklėse ir (arba) paramos paraiškoje nustatyta tvarka;</text:p>
      <text:p text:style-name="P4465"><text:span text:style-name="T4466">241.6</text:span><text:span text:style-name="T4467">.</text:span><text:span text:style-name="T4468"><text:tab/></text:span>kontrolės laikotarpiu pažeisdamas paramos skyrimo ir naudojimo sąlygas, pakeičia remiamos veiklos pobūdį, parduoda ar kitaip perleidžia ar perduoda (nuoma, panauda ir kt.) turtą, įsigytą iš paramos lėšų;</text:p>
      <text:p text:style-name="P4469"><text:span text:style-name="T4470">241.7</text:span><text:span text:style-name="T4471">.</text:span><text:span text:style-name="T4472"><text:tab/></text:span>nesuderinęs su Mokėjimo agentūra, perleidžia tretiesiems asmenims savo įsipareigojimus arba teises, susijusias su parama;<text:span text:style-name="T4473"><text:s/></text:span></text:p>
      <text:p text:style-name="P4474"><text:span text:style-name="T4475">241.8</text:span><text:span text:style-name="T4476">.</text:span><text:span text:style-name="T4477"><text:tab/></text:span>nesudaro sąlygų ar neleidžia asmenims, turintiems teisę audituoti ir<text:s/>kontroliuoti, kaip yra vykdomas projektas, apžiūrėti vietoje ir (arba) patikrinti, kaip įgyvendinamas projektas ir (arba) kaip vykdoma veikla po paramos skyrimo ir (arba) projekto pabaigos;</text:p>
      <text:p text:style-name="P4478"><text:span text:style-name="T4479">241.9</text:span><text:span text:style-name="T4480">.</text:span><text:span text:style-name="T4481"><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482"><text:span text:style-name="T4483">241.10</text:span><text:span text:style-name="T4484">.</text:span><text:span text:style-name="T4485"><text:tab/></text:span>pažeidžia norminiuose teisės aktuose ir paramos skyrimo bei naudojimo sąlygose nustatytą dokumentų saugojimo tvarką;</text:p>
      <text:p text:style-name="P4486"><text:span text:style-name="T4487">241.11</text:span><text:span text:style-name="T4488">.</text:span><text:span text:style-name="T4489"><text:tab/></text:span>nepradeda vykdyti projekto per paramos skyrimo ir naudojimo sąlygose nustatytą terminą arba nesilaiko nustatyto projekto įgyvendinimo grafiko;</text:p>
      <text:p text:style-name="P4490"><text:span text:style-name="T4491">241.12</text:span><text:span text:style-name="T4492">.</text:span><text:span text:style-name="T4493"><text:tab/></text:span>pažeidžia kitas paramos<text:s/>skyrimo ir naudojimo sąlygas.</text:p>
      <text:p text:style-name="P4494"><text:span text:style-name="T4495">242</text:span><text:span text:style-name="T4496">.</text:span><text:span text:style-name="T4497"><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498"><text:span text:style-name="T4499">243</text:span><text:span text:style-name="T4500">.</text:span><text:span text:style-name="T4501"><text:tab/></text:span>Mokėjimo agentūra, įtarusi konkurenciją ribojančius susitarimus<text:s/>ar kitus Lietuvos Respublikos konkurencijos įstatymo pažeidimus, apie tai praneša Lietuvos Respublikos konkurencijos tarybai.</text:p>
      <text:p text:style-name="P4502"><text:span text:style-name="T4503">244</text:span><text:span text:style-name="T4504">. </text:span><text:span text:style-name="T4505">Jeigu nustatytas pažeidimas yra susijęs su paramos gavėjui išmokėtomis paramos lėšomis ir priimamas sprendimas susigrąži</text:span><text:span text:style-name="T4506">nti išmokėtas paramos lėšas, grąžintinos lėšos, susidariusios įgyvendinant intervencines priemones, administruojamos vadovaujantis Grąžintinų lėšų, susidariusių įgyvendinant Europos Sąjungos žemės ūkio ir žuvininkystės fondų priemones, administravimo taisy</text:span><text:span text:style-name="T4507">klėmis, patvirtintomis Lietuvos Respublikos Vyriausybės<text:s/></text:span><text:span text:style-name="T4508">2008 m. vasario 13 d. nutarimu Nr. 137 „Dėl<text:s/></text:span><text:span text:style-name="T4509">G</text:span><text:span text:style-name="T4510">rąžintinų lėšų, susidariusių įgyvendinant Europos Sąjungos žemės ūkio ir žuvininkystės fondų priemones, administravimo taisyklių</text:span><text:span text:style-name="T4511"><text:s/>patvirtinimo“,</text:span><text:span text:style-name="T4512"><text:s/>ir kitais n</text:span><text:span text:style-name="T4513">acionaliniais teisės aktais.</text:span><text:s/></text:p>
      <text:p text:style-name="P4514">Punkto pakeitimai:</text:p>
      <text:p text:style-name="P4515"><text:span text:style-name="T4516">Nr.<text:s/></text:span><text:a xlink:href="https://www.e-tar.lt/portal/legalAct.html?documentId=b6c1e6009e3511eea5a28c81c82193a8" office:target-frame-name="_top" xlink:show="replace"><text:span text:style-name="T4517">3D-871</text:span></text:a><text:span text:style-name="T4518">, 2023-12-19, paskelbta TAR 2023-12-19, i. k. 2023-24472</text:span></text:p>
      <text:p text:style-name="Normal"/>
      <text:p text:style-name="P4519"><text:span text:style-name="T4520">245</text:span><text:span text:style-name="T4521">.</text:span><text:span text:style-name="T4522"><text:tab/></text:span>Mokėjimo agentūra, projekto<text:s/>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523"/>
      <text:h text:style-name="P4524" text:outline-level="3"/>
      <text:h text:style-name="P4525" text:outline-level="2"><text:span text:style-name="T4526">TRY</text:span><text:span text:style-name="T4527">LIKTASIS</text:span><text:span text:style-name="T4528"><text:s/>SKIRSNIS</text:span></text:h>
      <text:h text:style-name="P4529" text:outline-level="2"><text:span text:style-name="T4530">SANKCIJOS</text:span></text:h>
      <text:p text:style-name="P4531"/>
      <text:p text:style-name="P4532"><text:span text:style-name="T4533">246</text:span><text:span text:style-name="T4534">.</text:span><text:span text:style-name="T4535"><text:tab/></text:span>Netinkamai įgyvendinančiam (įgyvendinusiam) projektą paramos gavėjui, pareiškėjui, jų partneriui (-iams) (kai partneriai galimi pagal intervencinės priemonės įgyvendinimo taisykles) gali būti taikomos sankcijos, kaip<text:s/>nurodyta Reglamento (ES) 2021/2116 59 straipsnyje.</text:p>
      <text:p text:style-name="P4536"><text:span text:style-name="T4537">247</text:span><text:span text:style-name="T4538">.</text:span><text:span text:style-name="T4539"><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540"><text:span text:style-name="T4541">248</text:span><text:span text:style-name="T4542">. Sankcijų apskaičiavimo ir taikymo tvarka nustatoma Sankcijų už teisės aktų nuostatų pažeidimu</text:span><text:span text:style-name="T4543">s<text:s/></text:span><text:span text:style-name="T4544">įgyvendinant<text:s/></text:span><text:span text:style-name="T4545">Lietuvos žemės ūkio ir kaimo plėtros 2023–2027 metų strateginio plano</text:span><text:span text:style-name="T4546"> intervencines priemones</text:span><text:span text:style-name="T4547"><text:s/>taikymo metodikoje,<text:s/></text:span><text:span text:style-name="T4548">patvirtintoje Lietuvos Respublikos žemės ūkio ministro 2023 m. vasario 14 d. įsakymu Nr. 3D-80<text:s/></text:span><text:span text:style-name="T4549">„Dėl Sankcijų už teisės aktų nuo</text:span><text:span text:style-name="T4550">statų pažeidimus įgyvendinant </text:span><text:span text:style-name="T4551">Lietuvos žemės ūkio ir kaimo plėtros 2023–2027 metų strateginio plano</text:span><text:span text:style-name="T4552"> intervencines priemones taikymo metodikos patvirtinimo“,</text:span><text:span text:style-name="T4553"><text:s/></text:span><text:span text:style-name="T4554">ir atskirų intervencinių priemonių įgyvendinimo taisyklėmis.</text:span><text:s/></text:p>
      <text:p text:style-name="P4555">Punkto pakeitimai:</text:p>
      <text:p text:style-name="P4556"><text:span text:style-name="T4557">Nr.<text:s/></text:span><text:a xlink:href="https://www.e-tar.lt/portal/legalAct.html?documentId=c673463029ef11ee9de9e7e0fd363afc" office:target-frame-name="_top" xlink:show="replace"><text:span text:style-name="T4558">3D-476</text:span></text:a><text:span text:style-name="T4559">, 2023-07-24, paskelbta TAR 2023-07-24, i. k. 2023-15045</text:span></text:p>
      <text:p text:style-name="Normal"/>
      <text:p text:style-name="P4560"><text:span text:style-name="T4561">KETURIOLIKTASIS</text:span><text:span text:style-name="T4562"><text:s/>SKIRSNIS</text:span></text:p>
      <text:h text:style-name="P4563" text:outline-level="2"><text:span text:style-name="T4564">SKUNDŲ NAGRINĖJIMAS</text:span></text:h>
      <text:p text:style-name="P4565"/>
      <text:p text:style-name="P4566"><text:span text:style-name="T4567">249</text:span><text:span text:style-name="T4568">.</text:span><text:span text:style-name="T4569"><text:tab/></text:span><text:span text:style-name="T4570">Pareiškėjai ir (arba) paramos gavėj</text:span><text:span text:style-name="T4571">ai, nesutinkantys su Mokėjimo agentūros,<text:s/></text:span><text:span text:style-name="T4572">Kaimo verslo ir rinkų plėtros agentūros</text:span><text:span text:style-name="T4573"><text:s/>ir (arba) VI priimtais sprendimais, veikimu arba neveikimu, susijusiais su paramos paraiškų, pateiktų pagal intervencinę priemonę, administravimu, vertinimu, atranka ir mokėji</text:span><text:span text:style-name="T4574">mo prašymų administravimu, turi teisę juos apskųsti.<text:s/></text:span></text:p>
      <text:p text:style-name="P4575"><text:span text:style-name="T4576">250</text:span><text:span text:style-name="T4577">.</text:span><text:span text:style-name="T4578"><text:tab/></text:span><text:span text:style-name="T4579">Mokėjimo agentūros sprendimus, veikimą arba neveikimą pareiškėjas ir (arba) paramos gavėjas gali savo pasirinkimu apskųsti Lietuvos Respublikos viešojo administravimo įstatymo nustatyta tvarka<text:s/></text:span><text:span text:style-name="T4580">Mokėjimo agentūros vadovui arba VI, Lietuvos Respublikos ikiteisminio administracinių ginčų nagrinėjimo tvarkos įstatymo nustatyta tvarka Lietuvos administracinių ginčų komisijai arba administraciniam teismui Lietuvos Respublikos teisės aktų nustatyta tvar</text:span><text:span text:style-name="T4581">ka. VI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4582"><text:span text:style-name="T4583">251</text:span><text:span text:style-name="T4584">.</text:span><text:span text:style-name="T4585"><text:tab/></text:span>Skundams nagrinėti Mokėjimo agentūra ir (arba) VI gali sudaryti specialią komisiją. Tokia komisija veikia pagal savo patvirtintą darbo reglamentą.</text:p>
      <text:h text:style-name="P4586" text:outline-level="2"/>
      <text:h text:style-name="P4587" text:outline-level="2"><text:span text:style-name="T4588">IV</text:span><text:span text:style-name="T4589"><text:s/>SKYRIUS</text:span></text:h>
      <text:h text:style-name="P4590" text:outline-level="2"><text:span text:style-name="T4591">TECHNINĖ PARAMA</text:span></text:h>
      <text:p text:style-name="P4592"/>
      <text:p text:style-name="P4593"><text:span text:style-name="T4594">252</text:span><text:span text:style-name="T4595">.</text:span><text:span text:style-name="T4596"><text:tab/></text:span>Strateginio plano Techninės paramos administravimo ir įgyvendinimo<text:s/>tvarka nustatoma Strateginio plano Techninės paramos įgyvendinimo taisyklėse. Šios Taisyklės Strateginio plano Techninei paramai taikomos tiek, kiek jos nereglamentuoja atskiros Strateginio plano Techninės paramos įgyvendinimo taisyklės.</text:p>
      <text:p text:style-name="P4597"><text:span text:style-name="T4598">253</text:span><text:span text:style-name="T4599">.</text:span><text:span text:style-name="T4600"><text:tab/></text:span>Sprendimą<text:s/>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601"/>
      <text:p text:style-name="Normal"/>
      <text:h text:style-name="P4602" text:outline-level="2"><text:span text:style-name="T4603">V</text:span><text:span text:style-name="T4604"><text:s/>SKYRIUS</text:span></text:h>
      <text:p text:style-name="P4605"/>
      <text:h text:style-name="P4606" text:outline-level="2"><text:span text:style-name="T4607">INFORMAVIMAS, VIEŠINIMAS<text:s/></text:span></text:h>
      <text:p text:style-name="P4608"/>
      <text:p text:style-name="P4609"><text:span text:style-name="T4610">254</text:span><text:span text:style-name="T4611">.</text:span><text:span text:style-name="T4612"><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text:s/>ir viešumą, Strateginio plano įgyvendinimo rezultatus, ES finansinį įnašą bei vaidmenį įgyvendinant Strateginį planą.</text:p>
      <text:p text:style-name="P4613"><text:span text:style-name="T4614">255</text:span><text:span text:style-name="T4615">. Už Strateginio plano informavimą ir viešinimą, plano matomumo didinimą atsakinga VI, kuri tam pasitelkia Mokėjimo agentūrą ir Li</text:span><text:span text:style-name="T4616">etuvos kaimo tinklą.</text:span><text:span text:style-name="T4617"><text:s/></text:span><text:span text:style-name="T4618">Strateginio plano informavimui ir viešinimui koordinuoti VI sudaroma Strateginio plano viešinimo veiklų koordinavimo darbo grupė iš VI, Mokėjimo agentūros, Lietuvos kaimo tinklo, ŽŪŽIS koordinatoriaus ir prireikus kitų institucijų atst</text:span><text:span text:style-name="T4619">ovų.</text:span><text:s/></text:p>
      <text:p text:style-name="P4620">Punkto pakeitimai:</text:p>
      <text:p text:style-name="P4621"><text:span text:style-name="T4622">Nr.<text:s/></text:span><text:a xlink:href="https://www.e-tar.lt/portal/legalAct.html?documentId=b6c1e6009e3511eea5a28c81c82193a8" office:target-frame-name="_top" xlink:show="replace"><text:span text:style-name="T4623">3D-871</text:span></text:a><text:span text:style-name="T4624">, 2023-12-19, paskelbta TAR 2023-12-19, i. k. 2023-24472</text:span></text:p>
      <text:p text:style-name="Normal"/>
      <text:p text:style-name="P4625"><text:span text:style-name="T4626">256</text:span><text:span text:style-name="T4627">.</text:span><text:span text:style-name="T4628"><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629"><text:span text:style-name="T4630">257</text:span><text:span text:style-name="T4631">. </text:span><text:span text:style-name="T4632">VI yra atsakinga už metinio komunikacijos plano parengimą ir jo įgyvendinimo koordinavimą:</text:span></text:p>
      <text:p text:style-name="P4633"><text:span text:style-name="T4634">257.1</text:span><text:span text:style-name="T4635">. metiniuose komunikacijos planuose nurodomi VI, Mokėjimo agentūros ir Lietuvos kaimo tinklo planuojami informavimo ir viešinimo<text:s/></text:span><text:span text:style-name="T4636">veiksmai, priemonės, jų aprašymas bei už jų įgyvendinimą atsakingos institucijos, įgyvendinimo terminai, planuojamos lėšos, viešinimo ir informavimo uždaviniai, tikslinės grupės, stebėsenos ir vertinimo rodikliai;</text:span></text:p>
      <text:p text:style-name="P4637"><text:span text:style-name="T4638">257.2</text:span><text:span text:style-name="T4639">. atsižvelgiant į Strateginio pla</text:span><text:span text:style-name="T4640">no 2023–2027 m. viešinimo veiksmų planą, Lietuvos kaimo tinklo 2023–2027 m. veiksmų programos nuostatas bei viešinimo, informavimo, matomumo ir skaidrumo didinimo poreikius, metiniam komunikacijos planui parengti reikalingą informaciją ir pasiūlymus pagal<text:s/></text:span><text:span text:style-name="T4641">VI nustatytą formą Mokėjimo agentūra ir Lietuvos kaimo tinklo sekretoriatas pateikia iki kiekvienų metų lapkričio 1 d.;</text:span></text:p>
      <text:p text:style-name="P4642"><text:span text:style-name="T4643">257.3</text:span><text:span text:style-name="T4644">. metinis komunikacijos planas ir jo pakeitimai pristatomi Strateginio plano viešinimo veiklų koordinavimo darbo grupei, kuri</text:span><text:span text:style-name="T4645"><text:s/></text:span><text:span text:style-name="T4646">p</text:span><text:span text:style-name="T4647">riima sprendimą dėl planuojamų Strateginio plano informavimo, viešinimo bei matomumo didinimo veiksmų tikslingumo. Atsižvelgiant į Strateginio plano viešinimo veiklų koordinavimo darbo grupės sprendimą, kiekvienais metais iki gruodžio 1 d. žemės ūkio minis</text:span><text:span text:style-name="T4648">tro įsakymu tvirtinamas ateinančių metų komunikacijos planas;</text:span></text:p>
      <text:p text:style-name="P4649"><text:span text:style-name="T4650">257.4</text:span><text:span text:style-name="T4651">. VI, Mokėjimo agentūra ir Lietuvos kaimo tinklo sekretoriatas per 5 darbo dienas nuo metinio komunikacijos plano patvirtinimo dienos paskelbia jį savo interneto svetainėse;</text:span></text:p>
      <text:p text:style-name="P4652"><text:span text:style-name="T4653">257.5</text:span><text:span text:style-name="T4654">. ne rečiau nei kas šešis mėnesius Strateginio plano viešinimo veiklų koordinavimo darbo grupė peržiūri ir aptaria su Mokėjimo agentūra bei Lietuvos kaimo tinklo sekretoriatu metinį komunikacijos planą ir esant poreikiui bei šiai darbo grupei pritarus jį g</text:span><text:span text:style-name="T4655">ali keisti;</text:span></text:p>
      <text:p text:style-name="P4656"><text:span text:style-name="T4657">257.6</text:span><text:span text:style-name="T4658">. Mokėjimo agentūra, Lietuvos kaimo tinklas iki einamųjų metų kovo 31 d. teikia informaciją apie praėjusių metų komunikacijos plane nurodytų veiklų įgyvendinimo rezultatus (įgyvendintus veiksmus, panaudotas lėšas) VI, kuri juos apibend</text:span><text:span text:style-name="T4659">rina ir naudoja teikiant informaciją Strateginio plano stebėsenos komitetui, esant poreikiui pristato Strateginio plano viešinimo veiklų koordinavimo darbo grupei ir (arba) VI kartu su EK organizuojamuose metiniuose peržiūros posėdžiuose.</text:span><text:s/></text:p>
      <text:p text:style-name="P4660">Punkto pakeitimai:</text:p>
      <text:p text:style-name="P4661"><text:span text:style-name="T4662">Nr.<text:s/></text:span><text:a xlink:href="https://www.e-tar.lt/portal/legalAct.html?documentId=b6c1e6009e3511eea5a28c81c82193a8" office:target-frame-name="_top" xlink:show="replace"><text:span text:style-name="T4663">3D-871</text:span></text:a><text:span text:style-name="T4664">, 2023-12-19, paskelbta TAR 2023-12-19, i. k. 2023-24472</text:span></text:p>
      <text:p text:style-name="Normal"/>
      <text:p text:style-name="P4665"><text:span text:style-name="T4666">258</text:span><text:span text:style-name="T4667">.</text:span><text:span text:style-name="T4668"><text:tab/></text:span><text:span text:style-name="T4669">Vykdant Strateginio plano informavimo, viešinimo, matomumo ir skaidrumo didinimo veiklą turi būti naudojama Sąjungos emblema<text:s/></text:span><text:span text:style-name="T4670">ir teiginys<text:s/></text:span><text:span text:style-name="T4671">„Finansuoja Europos Sąjunga“ arba „Bendrai finansuoja Europos Sąjunga“ pagal Reglamento<text:s/></text:span><text:span text:style-name="T4672">(ES) 2022/129<text:s/></text:span><text:span text:style-name="T4673">II priede ir EK l</text:span><text:span text:style-name="T4674">eidinyje Europos Komisijos parengtose veiklos gairėse ES lėšų gavėjams dėl ES emblemos naudojimo vykdant 2021–2027 m. ES programas<text:s/></text:span><text:span text:style-name="T4675">(https://ec.europa.eu/info/sites/default/files/eu-emblem-rules_lt.pdf)</text:span><text:span text:style-name="T4676">, nustatytus reikalavimus</text:span><text:span text:style-name="T4677">. Teiginys „Finansuoja Europos</text:span><text:span text:style-name="T4678"><text:s/>Sąjunga“ naudojamas, kai projektas 100 procentų finansuojamas ES fondų lėšomis, teiginys „Bendrai finansuoja Europos Sąjunga“ naudojamas, kai projektas ne 100 procentų finansuojamas ES fondų lėšomis.<text:s/></text:span><text:span text:style-name="T4679">Kai vykdomas viešinimas susijęs su intervencine priemon</text:span><text:span text:style-name="T4680">e „Bendruomenių inicijuota vietos plėtra (LEADER)“ arba viešinimo veiksmus vykdo Lietuvos kaimo tinklas, atitinkamai gali būti naudojami Lietuvos LEADER ir (arba) Lietuvos kaimo tinklo logotipai</text:span><text:span text:style-name="T4681">;</text:span></text:p>
      <text:p text:style-name="P4682"><text:span text:style-name="T4683">259</text:span><text:span text:style-name="T4684">.<text:s/></text:span><text:span text:style-name="T4685">Neteko galios nuo 2023-12-20</text:span></text:p>
      <text:p text:style-name="P4686">Punkto pakeitimai:</text:p>
      <text:p text:style-name="P4687"><text:span text:style-name="T4688">Nr.</text:span><text:span text:style-name="T4689"><text:s/></text:span><text:a xlink:href="https://www.e-tar.lt/portal/legalAct.html?documentId=b6c1e6009e3511eea5a28c81c82193a8" office:target-frame-name="_top" xlink:show="replace"><text:span text:style-name="T4690">3D-871</text:span></text:a><text:span text:style-name="T4691">, 2023-12-19, paskelbta TAR 2023-12-19, i. k. 2023-24472</text:span></text:p>
      <text:p text:style-name="Normal"/>
      <text:p text:style-name="P4692"><text:span text:style-name="T4693">260</text:span><text:span text:style-name="T4694">.</text:span><text:span text:style-name="T4695"><text:tab/></text:span>Informacija apie Strateginį planą<text:s/><text:span text:style-name="T4696">skelbiama Mokėjimo agentūros, ŽŪM ir Lietuvos kaim</text:span><text:span text:style-name="T4697">o tinklo svetainėse.<text:s/></text:span></text:p>
      <text:p text:style-name="P4698"><text:span text:style-name="T4699">261</text:span><text:span text:style-name="T4700">.</text:span><text:span text:style-name="T4701"><text:tab/></text:span>Mokėjimo agentūra, vykdydama su Strateginio plano viešinimo, matomumo ir skaidrumo didinimu susijusias funkcijas:</text:p>
      <text:p text:style-name="P4702"><text:span text:style-name="T4703">261.1</text:span><text:span text:style-name="T4704">.</text:span><text:span text:style-name="T4705"><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706"><text:span text:style-name="T4707">261.2</text:span><text:span text:style-name="T4708">. Mokėjimo agentūros interneto svetainėje www.nma.lt skel</text:span><text:span text:style-name="T4709">bia planuojamų kvietimų teikti paraiškas tvarkaraštį ir paraiškų teikimo terminus, kurie atnaujinami bent tris kartus per metus pagal Reglamento (ES) 2022/129 III priedo 1.4 papunktyje nustatytus reikalavimus;</text:span><text:s/></text:p>
      <text:p text:style-name="P4710">Papunkčio pakeitimai:</text:p>
      <text:p text:style-name="P4711"><text:span text:style-name="T4712">Nr.<text:s/></text:span><text:a xlink:href="https://www.e-tar.lt/portal/legalAct.html?documentId=c673463029ef11ee9de9e7e0fd363afc" office:target-frame-name="_top" xlink:show="replace"><text:span text:style-name="T4713">3D-476</text:span></text:a><text:span text:style-name="T4714">, 2023-07-24, paskelbta TAR 2023-07-24, i. k. 2023-15045</text:span></text:p>
      <text:p text:style-name="Normal"/>
      <text:p text:style-name="P4715"><text:span text:style-name="T4716">261.3</text:span><text:span text:style-name="T4717">.</text:span><text:span text:style-name="T4718"><text:tab/></text:span>svetainėje www.nma.lt skelbia informaciją apie paramos gavėjus kaip numatyta Reglamento (ES) 2021/2116 98 straipsnyje;</text:p>
      <text:p text:style-name="P4719"><text:span text:style-name="T4720">261.4</text:span><text:span text:style-name="T4721">.</text:span><text:span text:style-name="T4722"><text:tab/>užtikrina, kad prieš paskelbiant Taisyklių 261.3 papunktyje nurodytus duomenis, projektų vykdytojai apie jų duomenų skelbimą viešai būtų informuojami pildydami paraišką;</text:span></text:p>
      <text:p text:style-name="P4723"><text:span text:style-name="T4724">261.5</text:span><text:span text:style-name="T4725">.</text:span><text:span text:style-name="T4726"><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727"><text:span text:style-name="T4728">262</text:span><text:span text:style-name="T4729">.</text:span><text:span text:style-name="T4730"><text:tab/></text:span>VI Stebėsenos komitetui teikia informaciją, būtiną tam, kad šis komitetas galėtų išnagrinėti komunikacijos ir matomumo didinimo veiksmų įgyvendinimą.</text:p>
      <text:p text:style-name="P4731"/>
      <text:p text:style-name="P4732"><text:span text:style-name="T4733">VI</text:span><text:span text:style-name="T4734"><text:s/>SKYRIUS<text:s/></text:span></text:p>
      <text:p text:style-name="P4735"><text:span text:style-name="T4736">PARAMOS LĖŠŲ PANAUDOJIMO SKAIDRUMAS</text:span></text:p>
      <text:p text:style-name="P4737"/>
      <text:p text:style-name="P4738"><text:span text:style-name="T4739">263</text:span><text:span text:style-name="T4740">.</text:span><text:span text:style-name="T4741"><text:tab/></text:span>Paramos gavėjams pagal<text:s/><text:span text:style-name="T4742">EŽŪFKP finansuojamų<text:s/></text:span>intervencinių priemonių atveju,<text:s/><text:span text:style-name="T4743">išskyrus su plotu ir gyvūnais susijusias intervencines priemones,<text:s/></text:span>taikomi suteiktos paramos viešinimo reikalavimai nustatomi Viešinimo taisyklėse. Mokėjimo agentūra prižiūri, ar paramos gavėjai laikosi<text:s/><text:span text:style-name="T4744">V</text:span>iešinimo taisyklių.</text:p>
      <text:p text:style-name="P4745"><text:span text:style-name="T4746">264</text:span><text:span text:style-name="T4747">.</text:span><text:span text:style-name="T4748"><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749"><text:span text:style-name="T4750">264</text:span><text:span text:style-name="T4751">1</text:span><text:span text:style-name="T4752">. </text:span><text:span text:style-name="T4753">Į<text:s/></text:span><text:span text:style-name="T4754">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755">nyje, bei informacija paramos gavėjams, kad šie duomenys kartu su kita informacija bus viešai skelbiami pagal Reglamento (ES) 2021/2116 98 straipsnį.</text:span><text:s/></text:p>
      <text:p text:style-name="P4756">Papildyta punktu:</text:p>
      <text:p text:style-name="P4757"><text:span text:style-name="T4758">Nr.<text:s/></text:span><text:a xlink:href="https://www.e-tar.lt/portal/legalAct.html?documentId=b6c1e6009e3511eea5a28c81c82193a8" office:target-frame-name="_top" xlink:show="replace"><text:span text:style-name="T4759">3D-871</text:span></text:a><text:span text:style-name="T4760">, 2023-12-19, paskelbta TAR 2023-12-19, i. k. 2023-24472</text:span></text:p>
      <text:p text:style-name="Normal"/>
      <text:p text:style-name="P4761"><text:span text:style-name="T4762">VII</text:span><text:span text:style-name="T4763"><text:s/>SKYRIUS<text:s/></text:span></text:p>
      <text:p text:style-name="P4764"><text:span text:style-name="T4765">DOKUMENTŲ SAUGOJIMAS IR PRIEINAMUMAS</text:span></text:p>
      <text:p text:style-name="P4766"/>
      <text:p text:style-name="P4767"><text:span text:style-name="T4768">265</text:span><text:span text:style-name="T4769">.</text:span><text:span text:style-name="T4770"><text:tab/></text:span>VI, Mokėjimo agentūra, Kompetentinga institucija, kitos Strateginio plano administravimo funkcijas atliekančios<text:s/>institucijos, nurodytos Taisyklių II skyriuje, ir paramos gavėjai visų su Strateginio plano įgyvendinimu susijusių dokumentų saugojimą organizuoja vadovaudamiesi Bendrųjų dokumentų saugojimo terminų rodykle, patvirtinta Lietuvos vyriausiojo archyvaro 2011<text:s/>m. kovo 9 d. įsakymu Nr. V-100 „Dėl bendrųjų dokumentų saugojimo terminų rodyklės patvirtinimo“. Visi su Strateginio plano įgyvendinimu ir atliktais patikrinimais susiję dokumentai turi būti saugomi ne trumpiau nei Reglamento (ES)<text:s/><text:span text:style-name="T4771">2022/128<text:s/></text:span><text:span text:style-name="T4772">34 straipsnyje<text:s/></text:span><text:span text:style-name="T4773"><text:s/></text:span>nurodyti dokumentų saugojimo terminai.</text:p>
      <text:p text:style-name="P4774"><text:span text:style-name="T4775">266</text:span><text:span text:style-name="T4776">.</text:span><text:span text:style-name="T4777"><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4778"><text:span text:style-name="T4779">267</text:span><text:span text:style-name="T4780">.</text:span><text:span text:style-name="T4781"><text:tab/></text:span>Paramos gavėjas privalo saugoti:</text:p>
      <text:p text:style-name="P4782"><text:span text:style-name="T4783">267.1</text:span><text:span text:style-name="T4784">.</text:span><text:span text:style-name="T4785"><text:tab/></text:span>paramos paraiškos ir jos priedų kopijas;</text:p>
      <text:p text:style-name="P4786"><text:span text:style-name="T4787">267.2</text:span><text:span text:style-name="T4788">.</text:span><text:span text:style-name="T4789"><text:tab/></text:span>paramos sutarties,<text:s/>kai tokia sutartis sudaroma, ir visų paramos sutarties pakeitimų originalus;</text:p>
      <text:p text:style-name="P4790"><text:span text:style-name="T4791">267.3</text:span><text:span text:style-name="T4792">.</text:span><text:span text:style-name="T4793"><text:tab/></text:span>išlaidų pagrindimo ir išlaidų apmokėjimo įrodymo dokumentų originalus bei mokėjimo prašymų kopijas;</text:p>
      <text:p text:style-name="P4794"><text:span text:style-name="T4795">267.4</text:span><text:span text:style-name="T4796">.</text:span><text:span text:style-name="T4797"><text:tab/></text:span>susirašinėjimo su Mokėjimo agentūra dokumentus;</text:p>
      <text:p text:style-name="P4798"><text:span text:style-name="T4799">267.5</text:span><text:span text:style-name="T4800">.</text:span><text:span text:style-name="T4801"><text:tab/></text:span>viešųjų pirkimų arba pirkimų vykdymo dokumentų originalus arba kopijas;</text:p>
      <text:p text:style-name="P4802"><text:span text:style-name="T4803">267.6</text:span><text:span text:style-name="T4804">.</text:span><text:span text:style-name="T4805"><text:tab/></text:span>įgyvendintų viešumo priemonių įrodymų dokumentus;</text:p>
      <text:p text:style-name="P4806"><text:span text:style-name="T4807">267.7</text:span><text:span text:style-name="T4808">.</text:span><text:span text:style-name="T4809"><text:tab/></text:span>kitus su paramos paraiška ir projekto įgyvendinimu susijusius dokumentus;</text:p>
      <text:p text:style-name="P4810"><text:span text:style-name="T4811">267.8</text:span><text:span text:style-name="T4812">. jei intervencinės priemo</text:span><text:span text:style-name="T4813">nės įgyvendinimo taisyklėse nurodyta, kad parama pagal intervencinę priemonę mokama nepažeidžiant nereikšmingos (</text:span><text:span text:style-name="T4814">de minimis</text:span><text:span text:style-name="T4815">) pagalbos reikalavimų, Paramos gavėjas privalo ne trumpiau kaip 10 metų nuo paramos suteikimo dienos saugoti visą su paramos paraišk</text:span><text:span text:style-name="T4816">a ir suteikta parama susijusią informaciją ir dokumentus.</text:span><text:s/></text:p>
      <text:p text:style-name="P4817">Papildyta papunkčiu:</text:p>
      <text:p text:style-name="P4818"><text:span text:style-name="T4819">Nr.<text:s/></text:span><text:a xlink:href="https://www.e-tar.lt/portal/legalAct.html?documentId=ae37bcb0eda111ee9f5b8ffa077f9188" office:target-frame-name="_top" xlink:show="replace"><text:span text:style-name="T4820">3D-264</text:span></text:a><text:span text:style-name="T4821">, 2024-03-29, paskelbta TAR 2024-03-29, i. k. 2024-05779</text:span></text:p>
      <text:p text:style-name="Normal"/>
      <text:p text:style-name="P4822"><text:span text:style-name="T4823">268</text:span><text:span text:style-name="T4824">.</text:span><text:span text:style-name="T4825"><text:tab/></text:span>Paramos gavėjas privalo sudaryti paramos paraiškos bylą, kurioje saugomi visi šių Taisyklių 267 punkte nurodyti dokumentai arba jų kopijos.</text:p>
      <text:p text:style-name="P4826"><text:span text:style-name="T4827">269</text:span><text:span text:style-name="T4828">.</text:span><text:span text:style-name="T4829"><text:tab/></text:span>Mokėjimo agentūra privalo saugoti:</text:p>
      <text:p text:style-name="P4830"><text:span text:style-name="T4831">269.1</text:span><text:span text:style-name="T4832">. dokumentus, susijusius su paramos paraiškų registravimu,<text:s/></text:span><text:span text:style-name="T4833">vertinimu bei atranka (paramos paraiškų registravimo dokumentus, paramos paraiškų ir jų priedų originalus, įskaitant vertinimo metu atmestas paramos paraiškas, paramos paraiškų keitimo dokumentus, susirašinėjimo su pareiškėjais ir paramos gavėjais dokument</text:span><text:span text:style-name="T4834">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835"><text:span text:style-name="T4836">TAR pastab</text:span><text:span text:style-name="T4837">a.</text:span><text:span text:style-name="T4838"><text:s/>269.1 papunktis taikomas administruojant paramos paraiškas, dėl kurių kvietimai bus skelbiami nuo 2024 m. gegužės 31 d.</text:span></text:p>
      <text:p text:style-name="P4839">Papunkčio pakeitimai:</text:p>
      <text:p text:style-name="P4840"><text:span text:style-name="T4841">Nr.<text:s/></text:span><text:a xlink:href="https://www.e-tar.lt/portal/legalAct.html?documentId=14152d000d3311efbcbfb318996800a8" office:target-frame-name="_top" xlink:show="replace"><text:span text:style-name="T4842">3D-382</text:span></text:a><text:span text:style-name="T4843">, 2</text:span><text:span text:style-name="T4844">024-05-08, paskelbta TAR 2024-05-08, i. k. 2024-08535</text:span></text:p>
      <text:p text:style-name="Normal"/>
      <text:p text:style-name="P4845"><text:span text:style-name="T4846">269.2</text:span><text:span text:style-name="T4847">.</text:span><text:span text:style-name="T4848"><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849"><text:span text:style-name="T4850">269.3</text:span><text:span text:style-name="T4851">.</text:span><text:span text:style-name="T4852"><text:tab/></text:span><text:span text:style-name="T4853">ex post<text:s/></text:span>patikrinimų dokumentus;</text:p>
      <text:p text:style-name="P4854"><text:span text:style-name="T4855">269.4</text:span><text:span text:style-name="T4856">.</text:span><text:span text:style-name="T4857"><text:tab/></text:span>ataskaitų ir dokumentų, teikiamų EK, kopijas;</text:p>
      <text:p text:style-name="P4858"><text:span text:style-name="T4859">269.5</text:span><text:span text:style-name="T4860">.</text:span><text:span text:style-name="T4861"><text:tab/></text:span>susirašinėjimo su valstybės institucijomis bei EK dėl Strateginio plano įgyvendinimo dokumentus;</text:p>
      <text:p text:style-name="P4862"><text:span text:style-name="T4863">269.6</text:span><text:span text:style-name="T4864">.</text:span><text:span text:style-name="T4865"><text:tab/></text:span>kitus su atliekamomis Strateginio plano<text:s/>administravimo funkcijomis susijusius dokumentus;</text:p>
      <text:p text:style-name="P4866"><text:span text:style-name="T4867">269.7</text:span><text:span text:style-name="T4868">. jei intervencinės priemonės įgyvendinimo taisyklėse nurodyta, kad parama pagal intervencinę priemonę mokama nepažeidžiant nereikšmingos (</text:span><text:span text:style-name="T4869">de minimis</text:span><text:span text:style-name="T4870">) pagalbos reikalavimų, Mokėjimo agentūra<text:s/></text:span><text:span text:style-name="T4871">privalo ne trumpiau kaip 10 metų nuo paskutinės paramos pagal intervencinę priemonę suteikimo dienos saugoti visą su paramos teikimu susijusią informaciją ir dokumentus.</text:span><text:s/></text:p>
      <text:p text:style-name="P4872">Papildyta papunkčiu:</text:p>
      <text:p text:style-name="P4873"><text:span text:style-name="T4874">Nr.<text:s/></text:span><text:a xlink:href="https://www.e-tar.lt/portal/legalAct.html?documentId=ae37bcb0eda111ee9f5b8ffa077f9188" office:target-frame-name="_top" xlink:show="replace"><text:span text:style-name="T4875">3D-264</text:span></text:a><text:span text:style-name="T4876">, 2024-03-29, paskelbta TAR 2024-03-29, i. k. 2024-05779</text:span></text:p>
      <text:p text:style-name="Normal"/>
      <text:p text:style-name="P4877"><text:span text:style-name="T4878">270</text:span><text:span text:style-name="T4879">.</text:span><text:span text:style-name="T4880"><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text:s/>projektų bylose.</text:p>
      <text:p text:style-name="P4881"><text:span text:style-name="T4882">271</text:span><text:span text:style-name="T4883">.</text:span><text:span text:style-name="T4884"><text:tab/></text:span>Strateginio plano administravimo funkcijas atliekančios institucijos privalo saugoti:</text:p>
      <text:p text:style-name="P4885"><text:span text:style-name="T4886">271.1</text:span><text:span text:style-name="T4887">.</text:span><text:span text:style-name="T4888"><text:tab/></text:span>atliktų patikrinimų ataskaitas ir kitus dokumentus;</text:p>
      <text:p text:style-name="P4889"><text:span text:style-name="T4890">271.2</text:span><text:span text:style-name="T4891">.</text:span><text:span text:style-name="T4892"><text:tab/></text:span>Mokėjimo agentūrai teikiamų dokumentų kopijas bei kitus susirašinėjimo su Mokėjimo agentūra dokumentus;</text:p>
      <text:p text:style-name="P4893"><text:span text:style-name="T4894">271.3</text:span><text:span text:style-name="T4895">.</text:span><text:span text:style-name="T4896"><text:tab/></text:span>kitus su atliekamomis Strateginio plano administravimo funkcijomis susijusius dokumentus.</text:p>
      <text:p text:style-name="P4897"><text:span text:style-name="T4898">272</text:span><text:span text:style-name="T4899">.</text:span><text:span text:style-name="T4900"><text:tab/></text:span>VI privalo saugoti:</text:p>
      <text:p text:style-name="P4901"><text:span text:style-name="T4902">272.1.</text:span><text:span text:style-name="T4903"><text:s/>Neteko galios nuo 2024-05-09</text:span></text:p>
      <text:p text:style-name="P4904">Papunkčio naikinimas:</text:p>
      <text:p text:style-name="P4905"><text:span text:style-name="T4906">Nr.<text:s/></text:span><text:a xlink:href="https://www.e-tar.lt/portal/legalAct.html?documentId=14152d000d3311efbcbfb318996800a8" office:target-frame-name="_top" xlink:show="replace"><text:span text:style-name="T4907">3D-382</text:span></text:a><text:span text:style-name="T4908">, 2024-05-08, paskelbta TAR 2024-05-08, i. k. 2024-08535</text:span></text:p>
      <text:p text:style-name="Normal"/>
      <text:p text:style-name="P4909"><text:span text:style-name="T4910">272.2</text:span><text:span text:style-name="T4911">.</text:span><text:span text:style-name="T4912"><text:tab/></text:span>susirašinėjimo su valstybės institucijomis bei EK dėl Strateginio plano įgyvendinimo dokumentus;</text:p>
      <text:p text:style-name="P4913"><text:span text:style-name="T4914">272.3</text:span><text:span text:style-name="T4915">.</text:span><text:span text:style-name="T4916"><text:tab/></text:span>dokumentų, teikiamų EK kopijas;</text:p>
      <text:p text:style-name="P4917"><text:span text:style-name="T4918">272.4</text:span><text:span text:style-name="T4919">.</text:span><text:span text:style-name="T4920"><text:tab/></text:span>kitus su atliekamomis Strateginio plano administravimo funkcijomis susijusius dokumentus.</text:p>
      <text:p text:style-name="P4921"><text:span text:style-name="T4922">273</text:span><text:span text:style-name="T4923">.</text:span><text:span text:style-name="T4924"><text:tab/></text:span>Kompetentinga institucija privalo saugoti:</text:p>
      <text:p text:style-name="P4925"><text:span text:style-name="T4926">273.1</text:span><text:span text:style-name="T4927">.</text:span><text:span text:style-name="T4928"><text:tab/></text:span>Mokėjimo agentūros audito dokumentus;</text:p>
      <text:p text:style-name="P4929"><text:span text:style-name="T4930">273.2</text:span><text:span text:style-name="T4931">.</text:span><text:span text:style-name="T4932"><text:tab/></text:span>ataskaitų<text:s/>ir dokumentų, teikiamų EK, kopijas;</text:p>
      <text:p text:style-name="P4933"><text:span text:style-name="T4934">273.3</text:span><text:span text:style-name="T4935">.</text:span><text:span text:style-name="T4936"><text:tab/></text:span>susirašinėjimo su valstybės institucijomis bei EK dėl Strateginio plano įgyvendinimo dokumentus;</text:p>
      <text:p text:style-name="P4937"><text:span text:style-name="T4938">273.4</text:span><text:span text:style-name="T4939">.</text:span><text:span text:style-name="T4940"><text:tab/></text:span>kitus su atliekamomis Strateginio plano administravimo funkcijomis susijusius dokumentus.</text:p>
      <text:p text:style-name="P4941"><text:span text:style-name="T4942">VIII</text:span><text:span text:style-name="T4943"><text:s/>SKYRIUS</text:span></text:p>
      <text:p text:style-name="P4944"><text:span text:style-name="T4945">BAIGIAMOSIOS NUOSTATOS</text:span></text:p>
      <text:p text:style-name="P4946"/>
      <text:p text:style-name="P4947"><text:span text:style-name="T4948">274</text:span><text:span text:style-name="T4949">.</text:span><text:span text:style-name="T4950"><text:tab/></text:span>Mokėjimo agentūros kontaktiniai duomenys nurodomi Mokėjimo agentūros interneto svetainėje www.nma.lt.</text:p>
      <text:p text:style-name="P4951"><text:span text:style-name="T4952">275</text:span><text:span text:style-name="T4953">.</text:span><text:span text:style-name="T4954"><text:tab/></text:span>Šių Taisyklių nuostatos taikomos tiek, kiek jos neprieštarauja ES teisės aktams.</text:p>
      <text:p text:style-name="P4955"><text:span text:style-name="T4956">276</text:span><text:span text:style-name="T4957">.</text:span><text:span text:style-name="T4958"><text:tab/></text:span>Jei intervencinių priemonių įgyvendinimo taisyklėse nustatomas kitoks teisinis reguliavimas nei šiose Taisyklėse, vadovaujamasi intervencinių priemonių įgyvendinimo taisyklėmis.<text:s/></text:p>
      <text:p text:style-name="P4959"><text:span text:style-name="T4960">277</text:span><text:span text:style-name="T4961">.</text:span><text:span text:style-name="T4962"><text:tab/></text:span>Pasikeitus šiose Taisyklėse nurodytiems teisės aktams, tiesiogiai taikomos naujos teisės aktų nuostatos.</text:p>
      <text:p text:style-name="P4963"><text:span text:style-name="T4964">______________</text:span></text:p>
      <text:p text:style-name="P4965">Lietuvos žemės ūkio ir kaimo plėtros<text:s/></text:p>
      <text:p text:style-name="P4971">2023–2027 metų strateginio plano<text:s/></text:p>
      <text:p text:style-name="P4972">administravimo taisyklių<text:s/></text:p>
      <text:p text:style-name="P4973"><text:span text:style-name="T4974">1</text:span><text:span text:style-name="T4975"><text:s/>priedas<text:s/></text:span></text:p>
      <text:p text:style-name="P4976"/>
      <text:p text:style-name="P4977"/>
      <text:p text:style-name="P4978"><text:span text:style-name="T4979">(</text:span><text:span text:style-name="T4980">Pareiškėjo deklaracijos<text:s/></text:span><text:span text:style-name="T4981">pavyzdinė forma</text:span><text:span text:style-name="T4982">)</text:span></text:p>
      <text:p text:style-name="P4983"/>
      <text:p text:style-name="P4984">PAREIŠKĖJO DEKLARACIJA</text:p>
      <table:table table:style-name="Table4985">
        <table:table-columns>
          <table:table-column table:style-name="TableColumn4986"/>
        </table:table-columns>
        <table:table-row table:style-name="TableRow4987">
          <table:table-cell table:style-name="TableCell4988">
            <text:p text:style-name="P4989"><text:span text:style-name="T4990">Aš, pretenduodamas gauti paramą pagal<text:s/></text:span><text:span text:style-name="T4991">Lietuvos žemės ūkio ir kaimo plėtros 2023–2027 metų strateginio plano intervencinę <text:s/>priemonę_____________________________________<text:s/></text:span><text:span text:style-name="T4992">(nurodomas intervencinės priemonės, pagal kurio</text:span><text:span text:style-name="T4993">s įgyvendinimo taisykles teikiama paraiška, pavadinimas)<text:s/></text:span><text:span text:style-name="T4994">pasirašydamas šioje paramos paraiškoje, p</text:span><text:span text:style-name="T4995">atvirtinu, kad:</text:span></text:p>
            <text:p text:style-name="P4996">1. šioje paramos paraiškoje ir su ja pateikiamuose dokumentuose pateikta informacija, mano žiniomis ir įsitikinimu, yra teisinga.</text:p>
            <text:p text:style-name="P4997"><text:span text:style-name="T4998">2</text:span><text:span text:style-name="T4999">. prašoma p</text:span><text:span text:style-name="T5000">arama yra mažiausia projektui įgyvendinti reikalinga suma.</text:span></text:p>
            <text:p text:style-name="P5001">3. nesu pažeidęs (-usi) ir (arba) juridinis asmuo, kuriam aš atstovauju, nėra pažeidęs jokios kitos sutarties dėl paramos skyrimo iš ES arba Lietuvos Respublikos biudžeto lėšų.</text:p>
            <text:p text:style-name="P5002">4. mano atstovaujamam juridiniam asmeniui nėra iškelta byla dėl bankroto ar restruktūrizavimo ir jis nėra likviduojamas (taikoma, kai pareiškėjas – juridinis asmuo) / man nėra iškelta byla dėl bankroto (taikoma, kai pareiškėjas – fizinis asmuo).</text:p>
            <text:p text:style-name="P5003"><text:span text:style-name="T5004">5. dėl teikiamos projekto para</text:span><text:span text:style-name="T5005">iškos nekyla jokio interesų konflikto, kaip tai apibrėžiama Lietuvos Respublikos viešųjų ir privačių interesų derinimo valstybinėje tarnyboje įstatyme bei<text:s/></text:span><text:span text:style-name="T5006">2018 m. liepos 18 d.</text:span><text:span text:style-name="T5007"><text:s/></text:span><text:span text:style-name="T5008">Europos Parlamento ir Tarybos reglamente (ES) 2018/1046 dėl Sąjungos bendrajam biudžetui taikomų finansinių taisyklių<text:s/></text:span><text:span text:style-name="T5009">kuriuo iš dalies keičiami reglamentai (ES) Nr. 1296/2013, (ES) Nr. 1301/2013, (ES) Nr. 1303/2013, (ES) Nr. 1304/2013, (ES) Nr. 1309/2013,<text:s/></text:span><text:span text:style-name="T5010">(ES) Nr. 1316/2013, (ES) Nr. 223/2014, (ES) Nr. 283/2014 ir Sprendimas Nr. 541/2014/ES, bei panaikinamas Reglamentas (ES, Euratomas) Nr. 966/2012 su paskutiniais pakeitimais, padarytais 2022 m. gruodžio 6 d. Europos Parlamento ir Tarybos reglamentu (ES, Eu</text:span><text:span text:style-name="T5011">ratomas) 2022/2434</text:span><text:span text:style-name="T5012"><text:s/>bei nurodyta Europos Komisijos paskelbtose Interesų konfliktų vengimo ir valdymo pagal Finansinį reglamentą gairėse (Komisijos pranešimas (2021/C 121/01).</text:span></text:p>
            <text:p text:style-name="P5013">6. esu susipažinęs su projekto finansavimo sąlygomis, tvarka ir reikalavimais, nustatytais Administravimo taisyklėse ir intervencinės priemonės įgyvendinimo taisyklėse, ir juos vykdysiu.</text:p>
            <text:p text:style-name="P5014">7. projekte numatytos išlaidos, finansuojamos iš Strateginio plano lėšų, nebuvo, nėra ir nebus finansuojamos iš kitų ES fondų ir kitų viešųjų lėšų.</text:p>
            <text:p text:style-name="P5015">8.<text:s/>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016">9. man nežinomos kitos šioje paramos paraiškoje nenurodytos priežastys, dėl kurių projektas negalėtų būti įgyvendintas ar jo įgyvendinimas būtų atidedamas, arba dėl kurių projektas nebūtų įgyvendintas nustatytu laikotarpiu.</text:p>
            <text:p text:style-name="P5017">10. žinau, kad paramos paraiška gali būti atmesta, jeigu joje pateikti ne visi prašomi duomenys ir jie nepateikiami Mokėjimo agentūrai paprašius (įskaitant šią deklaraciją).</text:p>
            <text:p text:style-name="P5018"><text:span text:style-name="T5019">11. žinau, kad paramos paraiškoje ir kituose Mokėjimo agentūrai teikiamuose dokume</text:span><text:span text:style-name="T5020">ntuose esantys mano asmens ir (arba) juridinio asmens, kuriam aš atstovauju, duomenys ir kiti duomenys bus apdorojami ir saugomi paramos priemonių administravimo informacinėse sistemose ir kad Mokėjimo agentūra paramos administravimo klausimais gautų su ma</text:span><text:span text:style-name="T5021">nimi ir (arba) mano atstovaujamu juridiniu asmeniu susijusius duomenis bei kitą informaciją iš<text:s/></text:span><text:span text:style-name="T5022">valstybės įmonės Žemės ūkio duomenų centro bei kitų</text:span><text:span text:style-name="T5023"><text:s/></text:span><text:span text:style-name="T5024">Lietuvos Respublikos valstybės ir ES institucijų viešųjų registrų, informacinių sistemų ir duomenų bazių (tol</text:span><text:span text:style-name="T5025">iau – Registrai)</text:span><text:span text:style-name="T5026">.</text:span></text:p>
            <text:p text:style-name="P5027">12. esu informuotas (-a), kad Mokėjimo agentūra tikrins pateiktus duomenis Registruose. Esu informuotas (-a), kad esu atsakingas (-a) už reikiamų dokumentų ir (arba) informacijos pateikimą Mokėjimo agentūrai laiku.</text:p>
            <text:p text:style-name="P5028">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029">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030">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031"><text:span text:style-name="T5032">16. į</text:span><text:span text:style-name="T5033">sipareigoju teikti visą informaciją ir duomenis, reikalingus statistikos tikslams ir Strateginio plano įgyvendinimo stebėsenai bei reikalingiem</text:span><text:span text:style-name="T5034">s vertinimams atlikti.<text:s/></text:span></text:p>
            <text:p text:style-name="P5035"><text:span text:style-name="T5036">17. įsipareigoju sudaryti sąlygas institucijų, atliekančių paramos paraiškų vertinimą, atranką ir projektų įgyvendinimo priežiūrą, Strateginio plano įgyvendinimo priežiūrą, atstovams ar jų įgaliotiems asmenims patikrinti pateiktus d</text:span><text:span text:style-name="T5037">uomenis ir atlikti patikrą vietoje, gauti papildomos informacijos apie projektą ir su juo susijusią veiklą, nuo paramos paraiškos pateikimo dienos, taip pat audituoti, kontroliuoti, tikrinti, kaip yra laikomasi paramos gavimo sąlygų, kaip yra vykdomas proj</text:span><text:span text:style-name="T5038">ektas ir veikla, kuriai buvo skirta parama, po sprendimo skirti paramą priėmimo dienos iki projekto įgyvendinimo arba kontrolės laikotarpio (kai jis taikomas) pabaigos.</text:span></text:p>
            <text:p text:style-name="P5039"><text:span text:style-name="T5040">18. įsipareigoju, gavęs (-usi) Mokėjimo agentūros sprendimą dėl paramos neskyrimo, para</text:span><text:span text:style-name="T5041">mos išmokėjimo sustabdymo, paramos sumažinimo, dėl paramos mokėjimo nutraukimo ir (arba) reikalavimo grąžinti paramos lėšas ar jų dalį, per sprendime nustatytą terminą įvykdyti sprendime išvardytus reikalavimus ir (arba) grąžinti paramos lėšas į sprendime<text:s/></text:span><text:span text:style-name="T5042">nurodytą sąskaitą, o apie reikalavimų įvykdymą raštu informuoti Mokėjimo agentūrą.<text:s/></text:span><text:span text:style-name="T5043">Esu informuotas (-a), kad per Mokėjimo agentūros sprendime nustatytą terminą negrąžinus paramos lėšų ar jų dalies, bus skaičiuojamos palūkanos. Palūkanos už pavėluotas grąži</text:span><text:span text:style-name="T5044">nti lėšas apskaičiuojamos Lietuvos Respublikos teisės aktų nustatyta tvarka.</text:span></text:p>
            <text:p text:style-name="P5045">19. patvirtinu, kad klaidingai apskaičiuotą ir pervestą į mano atsiskaitomąją sąskaitą paramos sumą grąžinsiu Mokėjimo agentūrai.</text:p>
            <text:p text:style-name="P5046">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text:s/>informuosiu Mokėjimo agentūrą.</text:p>
            <text:p text:style-name="P5047">21. įsipareigoju tinkamai saugoti visus dokumentus, susijusius su projekto įgyvendinimu.</text:p>
            <text:p text:style-name="P5048">22. žinau, kad mano pateiktus duomenis kontrolės tikslams gali panaudoti Mokėjimo agentūra ir kitos Lietuvos Respublikos ir ES institucijos.</text:p>
            <text:p text:style-name="P5049">23. esu informuotas (-a), kad jei netinkamai vykdysiu projektą pagal šią paramos paraišką ar kitaip pažeisiu teisės aktų, reglamentuojančių paramos teikimą ir administravimą, reikalavimus, man ir (arba) juridiniam asmeniui, kuriam aš atstovauju, gali<text:s/>būti taikomos teisės aktų nustatytos sankcijos.</text:p>
            <text:p text:style-name="P5050"><text:span text:style-name="T5051">24.</text:span><text:span text:style-name="T5052"><text:s/>esu informuotas (-a), kad duomenų valdytoja yra Mokėjimo agentūra.</text:span></text:p>
            <text:p text:style-name="P5053"><text:span text:style-name="T5054">25. e</text:span><text:span text:style-name="T5055">su informuotas (-a), kad turiu teisę žinoti apie savo asmens duomenų tvarkymą, susipažinti su tvarkomais savo asmens duomenimis ir k</text:span><text:span text:style-name="T5056">aip jie yra tvarkomi, reikalauti ištaisyti, ištrinti savo asmens („teisė būti pamirštam“) duomenis, apriboti savo asmens duomenų tvarkymą, <text:s/>taip pat nesutikti, kad būtų tvarkomi mano asmens duomenys.</text:span></text:p>
            <text:p text:style-name="P5057"><text:span text:style-name="T5058">26. esu informuotas (-a), kad mano asmens duomenys bus a</text:span><text:span text:style-name="T5059">pdorojami ir saugomi iki<text:s/></text:span><text:span text:style-name="T5060">projekto įgyvendinimo arba kontrolės laikotarpio (kai jis taikomas)</text:span><text:span text:style-name="T5061"><text:s/>pabaigos, vėliau šie duomenys bus archyvuojami ir perduodami valstybės archyvams.</text:span></text:p>
            <text:p text:style-name="P5062"><text:span text:style-name="T5063">27. esu informuotas (-a), kad mano asmens duomenys tvarkomi šiais asmens duomenų<text:s/></text:span><text:span text:style-name="T5064">tvarkymo tikslais: asmens, teikiančio paramos paraišką, tapatybės nustatymo tikslais, Europos žemės ūkio fondo kaimo plėtrai ir Lietuvos Respublikos valstybės biudžeto paramos administravimo, mokėjimo ir kontrolės tikslais, paramos stebėsenos ir vertinimo<text:s/></text:span><text:span text:style-name="T5065">tikslais (įskaitant kvietimą dalyvauti apklausose ar interviu paramos vertinimo tikslais), paramos viešinimo tikslais (teisinis pagrindas –<text:s/></text:span><text:span text:style-name="T5066">2021 m. gruodžio 2 d. Europos Parlamento ir Tarybos reglamentas (ES) 2021/2115, kuriuo nustatomos valstybių narių pa</text:span><text:span text:style-name="T5067">gal bendrą žemės ūkio politiką rengtinų strateginių planų (BŽŪP strateginių planų), finansuotinų iš Europos žemės ūkio garantijų fondo (EŽŪGF) ir iš Europos žemės ūkio fondo kaimo plėtrai (EŽŪFKP), rėmimo taisyklės ir panaikinami reglamentai (ES) Nr. 1305/</text:span><text:span text:style-name="T5068">2013 ir (ES) Nr. 1307/2013, su paskutiniais pakeitimais, padarytais<text:s/></text:span><text:span text:style-name="T5069">2023 m. vasario 8 d.</text:span><text:span text:style-name="T5070"><text:s/>K</text:span><text:span text:style-name="T5071">omisijos deleguotuoju reglamentu (ES) 2023/813,</text:span><text:span text:style-name="T5072"> 2021 m. gruodžio 2 d. Europos Parlamento ir Tarybos reglamentas (ES) 2021/2116 dėl bendros žemės ūkio politikos<text:s/></text:span><text:span text:style-name="T5073">finansavimo, valdymo ir stebėsenos, kuriuo panaikinamas Reglamentas (ES) Nr. 1306/2013)</text:span><text:span text:style-name="T5074"><text:s/>su paskutiniais pakeitimais, padarytais<text:s/></text:span><text:span text:style-name="T5075">2022 m. birželio 16 d.</text:span><text:span text:style-name="T5076"><text:s/></text:span><text:span text:style-name="T5077">Komisijos deleguotuoju reglamentu (ES) 2022/1408</text:span><text:span text:style-name="T5078">)</text:span><text:span text:style-name="T5079">.</text:span></text:p>
            <text:p text:style-name="P5080">28. esu informuotas (-a), kad Mokėjimo agentūros tvarkomi mano asmens duomenys (kategorijos) bei detalesnė informacija apie asmens duomenų tvarkymą bus skelbiama Mokėjimo agentūros interneto svetainės www.nma.lt skiltyje „Asmens duomenų apsauga“.</text:p>
            <text:p text:style-name="P5081">Kiti specifiniai įsipareigojimai (jei tokių yra), nurodomi atsižvelgiant į intervencinės priemonės įgyvendinimo taisyklių nuostatas:</text:p>
            <text:p text:style-name="P5082"/>
            <text:p text:style-name="P5083"/>
            <text:p text:style-name="P5084"/>
            <text:p text:style-name="P5085">____________________________ <text:s text:c="24"/>______________ <text:s text:c="24"/>__________________</text:p>
            <text:p text:style-name="P5086">(pareiškėjo arba jo įgalioto asmens pareigos) <text:s text:c="21"/>(parašas) <text:s text:c="27"/>(vardas, pavardė) <text:s text:c="92"/></text:p>
          </table:table-cell>
        </table:table-row>
      </table:table>
      <text:p text:style-name="Normal"/>
      <text:p text:style-name="P5087"><text:span text:style-name="T5088">Pastaba.<text:s/></text:span><text:span text:style-name="T5089">Parašu patvirtinama, kad pateikti teisingi duomenys ir prisiimami išvardyti įsipareigojimai, taip pat<text:s/></text:span><text:span text:style-name="T5090">įrašomi pareiškėjo arba jo vadovo (kai pareiškėjas – juridinis asmuo) vardas ir pavardė.</text:span></text:p>
      <text:p text:style-name="P5091"/>
      <text:p text:style-name="P5092">(Pareiškėjo sutuoktinio, artimųjų giminaičių, kitų susijusių subjektų deklaracijos dėl asmens duomenų tvarkymo pavyzdinė forma)</text:p>
      <text:p text:style-name="P5093"/>
      <text:p text:style-name="P5094">PAREIŠKĖJO SUTUOKTINIO, ARTIMŲJŲ GIMINAIČIŲ, KITŲ SUSIJUSIŲ SUBJEKTŲ DEKLARACIJA DĖL ASMENS DUOMENŲ TVARKYMO</text:p>
      <text:p text:style-name="P5095"/>
      <text:p text:style-name="P5096"><text:span text:style-name="T5097">(pildo ir pasirašo tik pareiškėjo sutuoktinis, artimasis giminaitis, kitas susijęs subjektas)</text:span></text:p>
      <text:p text:style-name="P5098">Informuoju, kad aš,<text:tab/>,</text:p>
      <text:p text:style-name="P5099"><text:tab/>(vardas, pavardė, asmens kodas)</text:p>
      <text:p text:style-name="P5100">esu pareiškėjo<text:s/><text:tab/></text:p>
      <text:p text:style-name="P5101"><text:tab/>(pareiškėjo<text:s/>vardas, pavardė)</text:p>
      <text:p text:style-name="P5102">sutuoktinis / artimasis giminaitis / kitas susijęs asmuo.<text:tab/><text:tab/></text:p>
      <text:p text:style-name="P5103">(reikalingą palikti, kitus išbraukti)</text:p>
      <text:p text:style-name="P5104">Esu informuotas (-a), kad:</text:p>
      <text:p text:style-name="P5105">1. mano asmens duomenys bus naudojami pareiškėjui ___________________________________</text:p>
      <text:p text:style-name="P5106"><text:span text:style-name="T5107">(vardas, pavardė)</text:span></text:p>
      <text:p text:style-name="P5108">skiriamos Europos žemės ūkio fondo kaimo plėtrai ir Lietuvos Respublikos valstybės biudžeto paramos administravimo, mokėjimo ir kontrolės tikslais;<text:s/></text:p>
      <text:p text:style-name="P5109">2. duomenų valdytoja yra Mokėjimo agentūra;</text:p>
      <text:p text:style-name="P5110"><text:span text:style-name="T5111">3. Mokėjimo agentūra gali tikrinti mano pateiktus duomenis<text:s/></text:span><text:span text:style-name="T5112">vals</text:span><text:span text:style-name="T5113">tybės įmonės Žemės ūkio duomenų centro bei kitų</text:span><text:span text:style-name="T5114"><text:s/></text:span><text:span text:style-name="T5115">Lietuvos Respublikos valstybės ir ES institucijų viešųjų registrų, informacinėse sistemose ir duomenų bazėse (toliau – Registrai)</text:span><text:span text:style-name="T5116">;<text:s/></text:span></text:p>
      <text:p text:style-name="P5117">4. mano asmens duomenys gali būti perduoti audito ir tyrimų institucijoms siekiant apsaugoti Lietuvos Respublikos ir (arba) ES finansinius interesus ES ir Lietuvos Respublikos teisės aktuose nustatyta tvarka;</text:p>
      <text:p text:style-name="P5118">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5119">6. mano asmens duomenys bus apdorojami ir saugomi paramos priemonių administravimo informacinėse sistemose ir kad Mokėjimo agentūra gaus mano asmens duomenis iš Registrų paramos administravimo klausimais;</text:p>
      <text:p text:style-name="P5120">7. mano asmens duomenys bus apdorojami ir saugomi iki projekto įgyvendinimo arba kontrolės laikotarpio (kai jis taikomas) pabaigos, vėliau šie duomenys bus archyvuojami ir perduodami valstybės archyvams;</text:p>
      <text:p text:style-name="P5121"><text:span text:style-name="T5122">8. mano asmens duomenys bus tvarkomi Europos žemės ūkio fondo kaimo plėtrai ir Lietuvos Respublikos valstybės biudžeto paramos administravimo, mokėjimo ir kontrolės, stebės</text:span><text:span text:style-name="T5123">enos ir vertinimo tikslais (teisinis pagrindas<text:s/></text:span><text:span text:style-name="T5124">2021 m. gruodžio 2 d. Europos Parlamento ir Tarybos reglamentas (ES) 2021/2115, kuriuo nustatomos valstybių narių pagal bendrą žemės ūkio politiką rengtinų strateginių planų (BŽŪP strateginių planų), finansuot</text:span><text:span text:style-name="T5125">inų iš Europos žemės ūkio garantijų fondo (EŽŪGF) ir iš Europos žemės ūkio fondo kaimo plėtrai (EŽŪFKP), rėmimo taisyklės ir panaikinami reglamentai (ES) Nr. 1305/2013 ir (ES) Nr. 1307/2013, su paskutiniais pakeitimais,<text:s/></text:span><text:span text:style-name="T5126">2023 m. vasario 8 d.</text:span><text:span text:style-name="T5127"><text:s/>K</text:span><text:span text:style-name="T5128">omisijos deleg</text:span><text:span text:style-name="T5129">uotuoju reglamentu (ES) 2023/813</text:span><text:span text:style-name="T5130">, 2021 m. gruodžio 2 d. Tarybos reglamentas (ES) 2021/2116 dėl bendros žemės ūkio politikos finansavimo, valdymo ir stebėsenos, kuriuo panaikinamas Reglamentas (ES) Nr. 1306/2013 su paskutiniais pakeitimais, padarytais<text:s/></text:span><text:span text:style-name="T5131">2022 </text:span><text:span text:style-name="T5132">m. birželio 16 d.</text:span><text:span text:style-name="T5133"><text:s/></text:span><text:span text:style-name="T5134">Komisijos deleguotuoju reglamentu (ES) 2022/1408</text:span><text:span text:style-name="T5135">)</text:span><text:span text:style-name="T5136">.</text:span></text:p>
      <text:p text:style-name="P5137">9. Mokėjimo agentūros tvarkomi mano asmens duomenys (kategorijos) bei detalesnė informacija apie asmens duomenų tvarkymą bus skelbiama Mokėjimo agentūros interneto svetainės www.nma.lt skiltyje „Asmens duomenų apsauga“.</text:p>
      <text:p text:style-name="P5138"><text:span text:style-name="T5139">_______________________ <text:s text:c="28"/>_____________________</text:span></text:p>
      <text:p text:style-name="P5140">(parašas)<text:tab/><text:s text:c="55"/>(vardas, pavardė)</text:p>
      <text:p text:style-name="P5141"/>
      <text:p text:style-name="P5142">Papildyta priedu:</text:p>
      <text:p text:style-name="P5143"><text:span text:style-name="T5144">Nr.<text:s/></text:span><text:a xlink:href="https://www.e-tar.lt/portal/legalAct.html?documentId=c673463029ef11ee9de9e7e0fd363afc" office:target-frame-name="_top" xlink:show="replace"><text:span text:style-name="T5145">3D-476</text:span></text:a><text:span text:style-name="T5146">, 2023-07-24, paskelbta TAR 2023-07-24, i. k. 2023-15045</text:span></text:p>
      <text:p text:style-name="P5147">Priedo pakeitimai:</text:p>
      <text:p text:style-name="P5148"><text:span text:style-name="T5149">Nr.<text:s/></text:span><text:a xlink:href="https://www.e-tar.lt/portal/legalAct.html?documentId=b6c1e6009e3511eea5a28c81c82193a8" office:target-frame-name="_top" xlink:show="replace"><text:span text:style-name="T5150">3D-871</text:span></text:a><text:span text:style-name="T5151">, 2023-12-19, paskelbta TAR 2023-12-19, i. k. 2023-24472</text:span></text:p>
      <text:p text:style-name="Normal"/>
      <text:p text:style-name="P5152"/>
      <text:p text:style-name="P5153">Lietuvos žemės ūkio ir kaimo plėtros<text:s/></text:p>
      <text:p text:style-name="P5159">2023–2027 metų strateginio<text:s/>plano<text:s/></text:p>
      <text:p text:style-name="P5160"><text:span text:style-name="T5161">administravimo taisykli</text:span>ų<text:s/></text:p>
      <text:p text:style-name="P5162"><text:span text:style-name="T5163">2</text:span><text:span text:style-name="T5164"><text:s/>priedas</text:span></text:p>
      <text:p text:style-name="P5165"/>
      <text:p text:style-name="P5166"/>
      <text:p text:style-name="P5167">INVESTAVIMO STRATEGIJOS, SKIRTOS FINANSINĖMS PRIEMONĖMS ĮGYVENDINTI, BENDRŲJŲ ATRANKOS KRITERIJŲ SĄRAŠAS IR JŲ VERTINIMO METODIKA</text:p>
      <text:p text:style-name="Normal"/>
      <table:table table:style-name="Table5168">
        <table:table-columns>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Normal"><text:span text:style-name="T5175">Bendrasis reikalavimas</text:span></text:p>
          </table:table-cell>
          <table:table-cell table:style-name="TableCell5176" table:number-rows-spanned="2">
            <text:p text:style-name="Normal"><text:span text:style-name="T5177">Vertinimo aspektai ir paaiškinimai</text:span></text:p>
          </table:table-cell>
          <table:table-cell table:style-name="TableCell5178" table:number-columns-spanned="2">
            <text:p text:style-name="Normal"><text:span text:style-name="T5179">Bendrojo reikalavimo</text:span><text:span text:style-name="T5180"><text:s/>vertinimas</text:span></text:p>
          </table:table-cell>
          <table:covered-table-cell/>
        </table:table-row>
        <table:table-row table:style-name="TableRow5181">
          <table:covered-table-cell>
            <text:p text:style-name="Normal"/>
          </table:covered-table-cell>
          <table:covered-table-cell>
            <text:p text:style-name="Normal"/>
          </table:covered-table-cell>
          <table:table-cell table:style-name="TableCell5182">
            <text:p text:style-name="P5183">Taip / Ne / Netaikoma / Taip su išlyga</text:p>
            <text:p text:style-name="Normal"><text:span text:style-name="T5184">(„Netaikoma“ gali būti žymima tik tais atvejais, kai kriterijus gali būti netaikomas)</text:span></text:p>
          </table:table-cell>
          <table:table-cell table:style-name="TableCell5185">
            <text:p text:style-name="Normal"><text:span text:style-name="T5186">Komentarai</text:span></text:p>
          </table:table-cell>
        </table:table-row>
        <table:table-row table:style-name="TableRow5187">
          <table:table-cell table:style-name="TableCell5188" table:number-rows-spanned="2">
            <text:p text:style-name="P5189">1. Kontroliuojančiojo fondo arba specialiojo fondo, jei kontroliuojantysis fondas nesteigiamas valdytojo (toliau – Fondo valdytojo) parengta investavimo strategija, <text:s/>verslo planu ar lygiaverčiais dokumentais<text:s/></text:p>
            <text:p text:style-name="P5190">(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191">
            <text:p text:style-name="P5192"><text:span text:style-name="T5193">1.1. Investa</text:span><text:span text:style-name="T5194">vimo strategija prisidedama prie 2021–2030 metų Nacionalinio pažangos plano uždavinio (-ių) įgyvendinimo;</text:span></text:p>
          </table:table-cell>
          <table:table-cell table:style-name="TableCell5195">
            <text:p text:style-name="Normal"/>
          </table:table-cell>
          <table:table-cell table:style-name="TableCell5196">
            <text:p text:style-name="Normal"/>
          </table:table-cell>
        </table:table-row>
        <table:table-row table:style-name="TableRow5197">
          <table:covered-table-cell>
            <text:p text:style-name="Normal"/>
          </table:covered-table-cell>
          <table:table-cell table:style-name="TableCell5198">
            <text:p text:style-name="P5199">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200">
            <text:p text:style-name="Normal"/>
          </table:table-cell>
          <table:table-cell table:style-name="TableCell5201">
            <text:p text:style-name="Normal"/>
          </table:table-cell>
        </table:table-row>
        <table:table-row table:style-name="TableRow5202">
          <table:table-cell table:style-name="TableCell5203" table:number-rows-spanned="3">
            <text:p text:style-name="P5204">2. Investavimo strategija prisidedama prie bent vieno Bendrosios žemės ūkio politikos tikslo įgyvendinimo,<text:s/></text:p>
            <text:p text:style-name="P5205">Lietuvos žemės ūkio ir kaimo plėtros 2023–2027 m. strateginio plane (toliau – Strateginis planas) nurodyto (-ų) poreikio (-ių) finansavimo ir<text:s/>konkrečios intervencinės priemonės stebėsenos rodiklių pasiekimo</text:p>
          </table:table-cell>
          <table:table-cell table:style-name="TableCell5206">
            <text:p text:style-name="P5207">2.1. Investavimo strategijoje nurodyta, kad Fondo valdytojas, įgyvendindamas finansinę (-es) priemonę (-es), prisidės prie bent vieno Bendrosios žemės ūkio politikos tikslo įgyvendinimo;</text:p>
          </table:table-cell>
          <table:table-cell table:style-name="TableCell5208">
            <text:p text:style-name="Normal"/>
          </table:table-cell>
          <table:table-cell table:style-name="TableCell5209">
            <text:p text:style-name="Normal"/>
          </table:table-cell>
        </table:table-row>
        <table:table-row table:style-name="TableRow5210">
          <table:covered-table-cell>
            <text:p text:style-name="P5211"/>
          </table:covered-table-cell>
          <table:table-cell table:style-name="TableCell5212">
            <text:p text:style-name="P5213">2.2. Investavimo strategijoje nurodyta, kad Fondo valdytojas, įgyvendindamas finansinę (-es) priemonę (-es), prisidės prie bent vieno Strateginiame plane nurodyto poreikio finansavimo;</text:p>
          </table:table-cell>
          <table:table-cell table:style-name="TableCell5214">
            <text:p text:style-name="Normal"/>
          </table:table-cell>
          <table:table-cell table:style-name="TableCell5215">
            <text:p text:style-name="Normal"/>
          </table:table-cell>
        </table:table-row>
        <table:table-row table:style-name="TableRow5216">
          <table:covered-table-cell>
            <text:p text:style-name="P5217"/>
          </table:covered-table-cell>
          <table:table-cell table:style-name="TableCell5218">
            <text:p text:style-name="P5219">2.3. Investavimo strategijoje nurodyta, kad Fondo valdytojas,<text:s/>įgyvendindamas finansinę (-es) priemonę (-es), prisidės prie konkrečios Strateginio plano intervencinės priemonės stebėsenos rodiklių pasiekimo.</text:p>
          </table:table-cell>
          <table:table-cell table:style-name="TableCell5220">
            <text:p text:style-name="Normal"/>
          </table:table-cell>
          <table:table-cell table:style-name="TableCell5221">
            <text:p text:style-name="Normal"/>
          </table:table-cell>
        </table:table-row>
        <table:table-row table:style-name="TableRow5222">
          <table:table-cell table:style-name="TableCell5223">
            <text:p text:style-name="Normal"><text:span text:style-name="T5224">3.<text:s/></text:span><text:span text:style-name="T5225">Investavimo strategija atitinka išankstinio vertinimo, atlikto remiantis Reglamento (ES) 2021/1060<text:s/></text:span><text:span text:style-name="T5226">58 straipsnio reikalavimais, rezultatus</text:span></text:p>
          </table:table-cell>
          <table:table-cell table:style-name="TableCell5227">
            <text:p text:style-name="P5228">3.1.<text:s/><text:span text:style-name="T5229">Investavimo strategijoje nurodyta, kad Fondo valdytojo planuojama (-os) įgyvendinti finansinė (-ės) priemonė (-ės) atitinka išankstinio vertinimo rezultatus, remiantis Reglamento (ES) 2021/1060 58 </text:span><text:span text:style-name="T5230"> </text:span><text:span text:style-name="T5231">straipsnio 3<text:s/></text:span><text:span text:style-name="T5232">dalyje nurodytais požymiais, pavyzdžiui:</text:span></text:p>
            <text:p text:style-name="P5233">3.1.1.<text:s/><text:span text:style-name="T5234">finansinė (-ės) priemonė (-ės) bus įgyvendinama (-os) pagal atlikus išankstinį</text:span><text:span text:style-name="T5235"> </text:span><text:span text:style-name="T5236">vertinimą nustatytą rinkos trūkumą ar investavimo poreikį;</text:span></text:p>
            <text:p text:style-name="P5237">3.1.2.<text:s/><text:span text:style-name="T5238">finansinei (-ėms) priemonei (-ėms) skiriamos finansavimo lėšos<text:s/></text:span><text:span text:style-name="T5239">neviršija išankstinio vertinimo metu nustatytų apimčių;</text:span></text:p>
            <text:p text:style-name="P5240">3.1.3.<text:s/><text:span text:style-name="T5241">finansinis (-iai) produktas (-ai) (paskolos, garantijos ar kt.) atitinka išankstinio vertinimo metu nustatytą produktą (-us);</text:span></text:p>
            <text:p text:style-name="P5242">3.1.4.<text:s/><text:span text:style-name="T5243">numatoma finansuoti išankstinio vertinimo metu įvardytus gal</text:span><text:span text:style-name="T5244">utinius gavėjus</text:span><text:span text:style-name="T5245">.</text:span></text:p>
          </table:table-cell>
          <table:table-cell table:style-name="TableCell5246">
            <text:p text:style-name="Normal"/>
          </table:table-cell>
          <table:table-cell table:style-name="TableCell5247">
            <text:p text:style-name="Normal"/>
          </table:table-cell>
        </table:table-row>
        <table:table-row table:style-name="TableRow5248">
          <table:table-cell table:style-name="TableCell5249">
            <text:p text:style-name="Normal"><text:span text:style-name="T5250">4. Įgyvendinant Investavimo strategiją siekiama aiškių ir realių kiekybinių uždavinių</text:span></text:p>
          </table:table-cell>
          <table:table-cell table:style-name="TableCell5251">
            <text:p text:style-name="P5252">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253"><text:s/></text:span>nustatytus rezultatus, kuriais bus prisidėta siekiant konkrečių Strateginio plano intervencinės priemonės stebėsenos rodiklių.<text:s/></text:p>
          </table:table-cell>
          <table:table-cell table:style-name="TableCell5254">
            <text:p text:style-name="Normal"/>
          </table:table-cell>
          <table:table-cell table:style-name="TableCell5255">
            <text:p text:style-name="Normal"/>
          </table:table-cell>
        </table:table-row>
        <table:table-row table:style-name="TableRow5256">
          <table:table-cell table:style-name="TableCell5257">
            <text:p text:style-name="P5258">5. Investavimo strategija įgyvendinama Strateginio plano įgyvendinimo teritorijoje</text:p>
          </table:table-cell>
          <table:table-cell table:style-name="TableCell5259">
            <text:p text:style-name="P5260">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261">5.2. Investavimo strategijoje nurodyta, kuriam Strateginio plano įgyvendinimo regionui bus priskirtos projekto ar jo dalies išlaidos.</text:p>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able:number-rows-spanned="4">
            <text:p text:style-name="Normal"><text:span text:style-name="T5266">6. </text:span><text:span text:style-name="T5267">Fondo<text:s/></text:span><text:span text:style-name="T5268">valdytojas organizaciniu požiūriu pajėgs tinkamai ir laiku įgyvendinti Investavimo strategijoje suplanuotą (-as) finansinę (-es) priemonę (-es)</text:span><text:span text:style-name="T5269"><text:s/></text:span></text:p>
          </table:table-cell>
          <table:table-cell table:style-name="TableCell5270">
            <text:p text:style-name="P5271">6.1.<text:s/><text:span text:style-name="T5272">Fondo valdytojas yra juridinis asmuo, kuris atitinka Reglamento (ES) 2021/1060 59 straipsnio 3 dalies c pu</text:span><text:span text:style-name="T5273">nkte nurodytas sąlygas;</text:span></text:p>
          </table:table-cell>
          <table:table-cell table:style-name="TableCell5274">
            <text:p text:style-name="Normal"/>
          </table:table-cell>
          <table:table-cell table:style-name="TableCell5275">
            <text:p text:style-name="Normal"/>
          </table:table-cell>
        </table:table-row>
        <table:table-row table:style-name="TableRow5276">
          <table:covered-table-cell>
            <text:p text:style-name="P5277"/>
          </table:covered-table-cell>
          <table:table-cell table:style-name="TableCell5278">
            <text:p text:style-name="P5279">6.2.<text:s/><text:span text:style-name="T5280">Fondo valdytojas turi teisę administruoti kontroliuojantįjį fondą, arba jei kontroliuojantysis fondas nėra steigiamas, specialųjį fondą;</text:span></text:p>
          </table:table-cell>
          <table:table-cell table:style-name="TableCell5281">
            <text:p text:style-name="Normal"/>
          </table:table-cell>
          <table:table-cell table:style-name="TableCell5282">
            <text:p text:style-name="Normal"/>
          </table:table-cell>
        </table:table-row>
        <table:table-row table:style-name="TableRow5283">
          <table:covered-table-cell>
            <text:p text:style-name="P5284"/>
          </table:covered-table-cell>
          <table:table-cell table:style-name="TableCell5285" table:number-columns-spanned="3">
            <text:p text:style-name="Normal">6.3.<text:s/><text:span text:style-name="T5286">Neteko galios nuo 2023-12-20</text:span></text:p>
          </table:table-cell>
          <table:covered-table-cell/>
          <table:covered-table-cell/>
        </table:table-row>
        <table:table-row table:style-name="TableRow5287">
          <table:covered-table-cell>
            <text:p text:style-name="P5288"/>
          </table:covered-table-cell>
          <table:table-cell table:style-name="TableCell5289">
            <text:p text:style-name="P5290">6.4.<text:s/><text:span text:style-name="T5291">Fondo valdytojas:</text:span></text:p>
            <text:p text:style-name="Normal">6.4.1.<text:s/><text:span text:style-name="T5292">yra ekonomiškai<text:s/></text:span><text:span text:style-name="T5293">ir finansiškai pajėgus;</text:span></text:p>
            <text:p text:style-name="P5294">6.4.2.<text:s/><text:span text:style-name="T5295">. turi pakankamus gebėjimus įgyvendinti Investavimo strategiją, įskaitant organizacinę ir valdymo struktūrą (vertinama ankstesnė panašių projektų įgyvendinimo patirtis ir (ar) organizaciniai gebėjimai);</text:span></text:p>
            <text:p text:style-name="P5296">6.4.3.<text:s/><text:span text:style-name="T5297">turi veikiančią</text:span><text:span text:style-name="T5298"><text:s/>efektyvią ir veiksmingą vidaus kontrolės sistemą;</text:span></text:p>
            <text:p text:style-name="P5299">6.4.4.<text:s/><text:span text:style-name="T5300">turi apskaitos sistemą, pagal kurią galėtų būti laiku teikiama tiksli, išsami ir patikima informacija;</text:span></text:p>
            <text:p text:style-name="P5301">6.4.5.<text:s/><text:span text:style-name="T5302">turi išsamią ir patikimą metodiką, pagal kurią atrenkami ir įvertinami atitinkamai finan</text:span><text:span text:style-name="T5303">sų tarpininkai arba galutiniai gavėjai;</text:span></text:p>
            <text:p text:style-name="P5304">6.4.6.<text:s/><text:span text:style-name="T5305">kai įgyvendinant Investavimo strategiją skiriamos ir nuosavos Fondo valdytojo arba finansų tarpininko lėšos arba dalijamasi rizika, yra įvardytos priemonės, kaip bus suderinti interesai ir išvengiama galimų in</text:span><text:span text:style-name="T5306">teresų konfliktų;</text:span></text:p>
            <text:p text:style-name="P5307">6.4.7.<text:s/><text:span text:style-name="T5308">jei to reikalaujama, bus pritraukta nustatytos apimties privataus finansavimo lėšų, kurios papildys Strateginio plano lėšas.</text:span></text:p>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able:number-rows-spanned="7">
            <text:p text:style-name="Normal"><text:span text:style-name="T5313">7.<text:s/></text:span><text:span text:style-name="T5314">Fon</text:span><text:span text:style-name="T5315">do valdytojas užtikrins efektyvų Investavimo strategijoje suplanuotos (-ų) finansinei (-ėms) prie</text:span><text:span text:style-name="T5316">monei (-ėms) įgyvendinti reikalingų lėšų panaudojimą</text:span></text:p>
          </table:table-cell>
          <table:table-cell table:style-name="TableCell5317">
            <text:p text:style-name="P5318">7.1.<text:s/><text:span text:style-name="T5319">Investavimo strategijoje nurodytos valdymo išlaidos ir (arba) mokesčiai efektyviai suplanuoti ir jų skaičiavimo metodika atitinka reikalavimus, nustatytus Reglamento (ES) 2021/1060 68 straipsnio 1 d</text:span><text:span text:style-name="T5320">alies d punkte;</text:span></text:p>
          </table:table-cell>
          <table:table-cell table:style-name="TableCell5321">
            <text:p text:style-name="Normal"/>
          </table:table-cell>
          <table:table-cell table:style-name="TableCell5322">
            <text:p text:style-name="Normal"/>
          </table:table-cell>
        </table:table-row>
        <table:table-row table:style-name="TableRow5323">
          <table:covered-table-cell>
            <text:p text:style-name="Normal"/>
          </table:covered-table-cell>
          <table:table-cell table:style-name="TableCell5324">
            <text:p text:style-name="P5325">7.2.<text:s/><text:span text:style-name="T5326">Investavimo strategijoje pasiūlytos galutinių gavėjų finansavimo sąlygos, įskaitant kainodarą, atitinka finansinės (-ių) priemonės (-ių) schemos nuostatas;</text:span></text:p>
          </table:table-cell>
          <table:table-cell table:style-name="TableCell5327">
            <text:p text:style-name="Normal"/>
          </table:table-cell>
          <table:table-cell table:style-name="TableCell5328">
            <text:p text:style-name="Normal"/>
          </table:table-cell>
        </table:table-row>
        <table:table-row table:style-name="TableRow5329">
          <table:covered-table-cell>
            <text:p text:style-name="Normal"/>
          </table:covered-table-cell>
          <table:table-cell table:style-name="TableCell5330">
            <text:p text:style-name="P5331">7.3.<text:s/><text:span text:style-name="T5332">Investavimo strategijoje nurodytos priemonės, kurios padės<text:s/></text:span><text:span text:style-name="T5333">išvengti dvigubo finansavimo;</text:span></text:p>
          </table:table-cell>
          <table:table-cell table:style-name="TableCell5334">
            <text:p text:style-name="Normal"/>
          </table:table-cell>
          <table:table-cell table:style-name="TableCell5335">
            <text:p text:style-name="Normal"/>
          </table:table-cell>
        </table:table-row>
        <table:table-row table:style-name="TableRow5336">
          <table:covered-table-cell>
            <text:p text:style-name="Normal"/>
          </table:covered-table-cell>
          <table:table-cell table:style-name="TableCell5337">
            <text:p text:style-name="P5338">7.4.<text:s/><text:span text:style-name="T5339">Investavimo strategijoje pasiūlyta laikinai laisvų lėšų investavimo strategija atitinka patikimo finansų valdymo principus;</text:span></text:p>
          </table:table-cell>
          <table:table-cell table:style-name="TableCell5340">
            <text:p text:style-name="Normal"/>
          </table:table-cell>
          <table:table-cell table:style-name="TableCell5341">
            <text:p text:style-name="Normal"/>
          </table:table-cell>
        </table:table-row>
        <table:table-row table:style-name="TableRow5342">
          <table:covered-table-cell>
            <text:p text:style-name="Normal"/>
          </table:covered-table-cell>
          <table:table-cell table:style-name="TableCell5343">
            <text:p text:style-name="P5344">7.5.<text:s/><text:span text:style-name="T5345">Investavimo strategijoje numatomos patirti išlaidos:</text:span></text:p>
            <text:p text:style-name="Normal">7.5.1.<text:s/><text:span text:style-name="T5346">atitinka Taisyklėse<text:s/></text:span><text:span text:style-name="T5347">nustatytus reikalavimus;</text:span></text:p>
            <text:p text:style-name="Normal">7.5.2.<text:s/><text:span text:style-name="T5348">yra būtinos finansinei (-ėms) priemonei (-ėms) įgyvendinti;</text:span></text:p>
            <text:p text:style-name="P5349">7.5.3.<text:s/><text:span text:style-name="T5350">suplanuotos efektyviai ir pagrįstai, įvertinus, jei taikoma, pradėtas ar įvykdytas viešųjų pirkimų procedūras.</text:span></text:p>
          </table:table-cell>
          <table:table-cell table:style-name="TableCell5351">
            <text:p text:style-name="Normal"/>
          </table:table-cell>
          <table:table-cell table:style-name="TableCell5352">
            <text:p text:style-name="Normal"/>
          </table:table-cell>
        </table:table-row>
        <table:table-row table:style-name="TableRow5353">
          <table:covered-table-cell>
            <text:p text:style-name="Normal"/>
          </table:covered-table-cell>
          <table:table-cell table:style-name="TableCell5354">
            <text:p text:style-name="P5355">7.6.<text:s/><text:span text:style-name="T5356">Investavimo strategijoje įvertintos<text:s/></text:span><text:span text:style-name="T5357">pagrindinės finansinės (-ių) priemonės (-ių) įgyvendinimo ir suplanuotų rodiklių pasiekimo rizikos, suplanuotos rizikų valdymo priemonės bei joms įgyvendinti reikalingi ištekliai;</text:span></text:p>
          </table:table-cell>
          <table:table-cell table:style-name="TableCell5358">
            <text:p text:style-name="Normal"/>
          </table:table-cell>
          <table:table-cell table:style-name="TableCell5359">
            <text:p text:style-name="Normal"/>
          </table:table-cell>
        </table:table-row>
        <table:table-row table:style-name="TableRow5360">
          <table:covered-table-cell>
            <text:p text:style-name="Normal"/>
          </table:covered-table-cell>
          <table:table-cell table:style-name="TableCell5361">
            <text:p text:style-name="P5362">7.7.<text:s/><text:span text:style-name="T5363">Investavimo strategijoje pagrįsta, kad:</text:span></text:p>
            <text:p text:style-name="P5364">7.7.1.<text:s/><text:span text:style-name="T5365">veiklos suplanuotos<text:s/></text:span><text:span text:style-name="T5366">efektyviai ir bus įgyvendintos per nustatytą laikotarpį;</text:span></text:p>
            <text:p text:style-name="P5367">7.7.2.<text:s/><text:span text:style-name="T5368">veiklų įgyvendinimo trukmė atitinka nustatytus reikalavimus.</text:span></text:p>
          </table:table-cell>
          <table:table-cell table:style-name="TableCell5369">
            <text:p text:style-name="Normal"/>
          </table:table-cell>
          <table:table-cell table:style-name="TableCell5370">
            <text:p text:style-name="Normal"/>
          </table:table-cell>
        </table:table-row>
      </table:table>
      <text:p text:style-name="Normal"/>
      <table:table table:style-name="Table5371">
        <table:table-columns>
          <table:table-column table:style-name="TableColumn5372"/>
        </table:table-columns>
        <table:table-row table:style-name="TableRow5373">
          <table:table-cell table:style-name="TableCell5374">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375"></text:span><text:s/>Taip <text:s text:c="50"/><text:span text:style-name="T5376"></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5377"></text:span><text:s/>Taip</text:p>
            <text:p text:style-name="Normal"><text:span text:style-name="T5378"></text:span><text:s/>Ne</text:p>
            <text:p text:style-name="Normal"/>
            <text:p text:style-name="Normal">Komentarai: ___________________________________________________________________</text:p>
            <text:p text:style-name="Normal"/>
          </table:table-cell>
        </table:table-row>
      </table:table>
      <text:p text:style-name="P5379"/>
      <text:p text:style-name="P5380"><text:span text:style-name="T5381">_____________________________</text:span></text:p>
      <text:p text:style-name="P5382">Priedo pakeitimai:</text:p>
      <text:p text:style-name="P5383"><text:span text:style-name="T5384">Nr.<text:s/></text:span><text:a xlink:href="https://www.e-tar.lt/portal/legalAct.html?documentId=c673463029ef11ee9de9e7e0fd363afc" office:target-frame-name="_top" xlink:show="replace"><text:span text:style-name="T5385">3D-476</text:span></text:a><text:span text:style-name="T5386">, 2023-07-24, paskelbta TAR 2023-07-24, i. k. 2023-15045</text:span></text:p>
      <text:p text:style-name="P5387"><text:span text:style-name="T5388">Nr.<text:s/></text:span><text:a xlink:href="https://www.e-tar.lt/portal/legalAct.html?documentId=b6c1e6009e3511eea5a28c81c82193a8" office:target-frame-name="_top" xlink:show="replace"><text:span text:style-name="T5389">3D-871</text:span></text:a><text:span text:style-name="T5390">, 2023-12-19, paskelbta TAR 2023-12-19, i. k. 2023-24472</text:span></text:p>
      <text:p text:style-name="Normal"/>
      <text:p text:style-name="P5391"/>
      <text:p text:style-name="P5392"/>
      <text:p text:style-name="P5393"><text:span text:style-name="T5394">Pakeitimai:</text:span></text:p>
      <text:p text:style-name="P5395"/>
      <text:p text:style-name="P5396"><text:span text:style-name="T5397">1.</text:span></text:p>
      <text:p text:style-name="P5398"><text:span text:style-name="T5399">Lietuvos Respublikos žemės ūkio ministerija, Įsakymas</text:span></text:p>
      <text:p text:style-name="P5400"><text:span text:style-name="T5401">Nr.<text:s/></text:span><text:a xlink:href="https://www.e-tar.lt/portal/legalAct.html?documentId=a3002190e35a11ed9978886e85107ab2" office:target-frame-name="_top" xlink:show="replace"><text:span text:style-name="T5402">3D-278</text:span></text:a><text:span text:style-name="T5403">,<text:s/></text:span><text:span text:style-name="T5404">2023-04-25, paskelbta TAR 2023-04-25, i. k. 2023-07921</text:span></text:p>
      <text:p text:style-name="P5405"><text:span text:style-name="T5406">Dėl žemės ūkio ministro 2023 m. vasario 24 d. įsakymo Nr. 3D-102 „Dėl Lietuvos žemės ūkio ir kaimo plėtros 2023–2027 metų strateginio plano administravimo taisyklių patvirtinimo“ pakeitimo</text:span></text:p>
      <text:p text:style-name="P5407"/>
      <text:p text:style-name="P5408"><text:span text:style-name="T5409">2.</text:span></text:p>
      <text:p text:style-name="P5410"><text:span text:style-name="T5411">Lietuvos</text:span><text:span text:style-name="T5412"><text:s/>Respublikos žemės ūkio ministerija, Įsakymas</text:span></text:p>
      <text:p text:style-name="P5413"><text:span text:style-name="T5414">Nr.<text:s/></text:span><text:a xlink:href="https://www.e-tar.lt/portal/legalAct.html?documentId=c673463029ef11ee9de9e7e0fd363afc" office:target-frame-name="_top" xlink:show="replace"><text:span text:style-name="T5415">3D-476</text:span></text:a><text:span text:style-name="T5416">, 2023-07-24, paskelbta TAR 2023-07-24, i. k. 2023-15045</text:span></text:p>
      <text:p text:style-name="P5417"><text:span text:style-name="T5418">Dėl žemės ūkio ministro 2023 m. vasario 24 d.</text:span><text:span text:style-name="T5419"><text:s/>įsakymo Nr. 3D-102 „Dėl Lietuvos žemės ūkio ir kaimo plėtros 2023–2027 metų strateginio plano administravimo taisyklių patvirtinimo“ pakeitimo</text:span></text:p>
      <text:p text:style-name="P5420"/>
      <text:p text:style-name="P5421"><text:span text:style-name="T5422">3.</text:span></text:p>
      <text:p text:style-name="P5423"><text:span text:style-name="T5424">Lietuvos Respublikos žemės ūkio ministerija, Įsakymas</text:span></text:p>
      <text:p text:style-name="P5425"><text:span text:style-name="T5426">Nr.<text:s/></text:span><text:a xlink:href="https://www.e-tar.lt/portal/legalAct.html?documentId=b6c1e6009e3511eea5a28c81c82193a8" office:target-frame-name="_top" xlink:show="replace"><text:span text:style-name="T5427">3D-871</text:span></text:a><text:span text:style-name="T5428">, 2023-12-19, paskelbta TAR 2023-12-19, i. k. 2023-24472</text:span></text:p>
      <text:p text:style-name="P5429"><text:span text:style-name="T5430">Dėl žemės ūkio ministro 2023 m. vasario 24 d. įsakymo Nr. 3D-102 „Dėl Lietuvos žemės ūkio ir kaim</text:span><text:span text:style-name="T5431">o plėtros 2023–2027 metų strateginio plano administravimo taisyklių patvirtinimo“ pakeitimo</text:span></text:p>
      <text:p text:style-name="P5432"/>
      <text:p text:style-name="P5433"><text:span text:style-name="T5434">4.</text:span></text:p>
      <text:p text:style-name="P5435"><text:span text:style-name="T5436">Lietuvos Respublikos žemės ūkio ministerija, Įsakymas</text:span></text:p>
      <text:p text:style-name="P5437"><text:span text:style-name="T5438">Nr.<text:s/></text:span><text:a xlink:href="https://www.e-tar.lt/portal/legalAct.html?documentId=45ae93b0bf7211eea5a28c81c82193a8" office:target-frame-name="_top" xlink:show="replace"><text:span text:style-name="T5439">3D-7</text:span><text:span text:style-name="T5440">2</text:span></text:a><text:span text:style-name="T5441">, 2024-01-30, paskelbta TAR 2024-01-30, i. k. 2024-01723</text:span></text:p>
      <text:p text:style-name="P5442"><text:span text:style-name="T5443">Dėl žemės ūkio ministro 2023 m. vasario 24 d. įsakymo Nr. 3D-102 „Dėl Lietuvos žemės ūkio ir kaimo plėtros 2023–2027 metų strateginio plano administravimo taisyklių patvirtinimo“ pakeitimo</text:span></text:p>
      <text:p text:style-name="P5444"/>
      <text:p text:style-name="P5445"><text:span text:style-name="T5446">5.</text:span></text:p>
      <text:p text:style-name="P5447"><text:span text:style-name="T5448">Lietu</text:span><text:span text:style-name="T5449">vos Respublikos žemės ūkio ministerija, Įsakymas</text:span></text:p>
      <text:p text:style-name="P5450"><text:span text:style-name="T5451">Nr.<text:s/></text:span><text:a xlink:href="https://www.e-tar.lt/portal/legalAct.html?documentId=ae37bcb0eda111ee9f5b8ffa077f9188" office:target-frame-name="_top" xlink:show="replace"><text:span text:style-name="T5452">3D-264</text:span></text:a><text:span text:style-name="T5453">, 2024-03-29, paskelbta TAR 2024-03-29, i. k. 2024-05779</text:span></text:p>
      <text:p text:style-name="P5454"><text:span text:style-name="T5455">Dėl žemės ūkio ministro 2023 m. vasario 24</text:span><text:span text:style-name="T5456"><text:s/>d. įsakymo Nr. 3D-102 „Dėl Lietuvos žemės ūkio ir kaimo plėtros 2023–2027 metų strateginio plano administravimo taisyklių patvirtinimo“ pakeitimo</text:span></text:p>
      <text:p text:style-name="P5457"/>
      <text:p text:style-name="P5458"><text:span text:style-name="T5459">6.</text:span></text:p>
      <text:p text:style-name="P5460"><text:span text:style-name="T5461">Lietuvos Respublikos žemės ūkio ministerija, Įsakymas</text:span></text:p>
      <text:p text:style-name="P5462"><text:span text:style-name="T5463">Nr.<text:s/></text:span><text:a xlink:href="https://www.e-tar.lt/portal/legalAct.html?documentId=14152d000d3311efbcbfb318996800a8" office:target-frame-name="_top" xlink:show="replace"><text:span text:style-name="T5464">3D-382</text:span></text:a><text:span text:style-name="T5465">, 2024-05-08, paskelbta TAR 2024-05-08, i. k. 2024-08535</text:span></text:p>
      <text:p text:style-name="P5466"><text:span text:style-name="T5467">Dėl žemės ūkio ministro 2023 m. vasario 24 d. įsakymo Nr. 3D-102 „Dėl Lietuvos žemės ūkio ir kaimo plėtros 2023–2027 metų strateginio plano ad</text:span><text:span text:style-name="T5468">ministravimo taisyklių patvirtinimo“ pakeitimo</text:span></text:p>
      <text:p text:style-name="P5469"/>
      <text:p text:style-name="P5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966" style:parent-style-name="Normal" style:family="paragraph">
      <style:paragraph-properties fo:text-align="center">
        <style:tab-stops>
          <style:tab-stop style:type="center" style:position="3.3465in"/>
          <style:tab-stop style:type="right" style:position="6.693in"/>
        </style:tab-stops>
      </style:paragraph-properties>
    </style:style>
    <style:style style:name="T4967" style:parent-style-name="DefaultParagraphFont" style:family="text">
      <style:text-properties style:letter-kerning="true" style:font-size-complex="12pt"/>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154" style:parent-style-name="Normal" style:family="paragraph">
      <style:paragraph-properties fo:text-align="center">
        <style:tab-stops>
          <style:tab-stop style:type="center" style:position="3.3465in"/>
          <style:tab-stop style:type="right" style:position="6.693in"/>
        </style:tab-stops>
      </style:paragraph-properties>
    </style:style>
    <style:style style:name="T5155" style:parent-style-name="DefaultParagraphFont" style:family="text">
      <style:text-properties style:letter-kerning="true" style:font-size-complex="12pt"/>
    </style:style>
    <style:style style:name="P5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3</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966"><text:span text:style-name="T4967"><text:page-number text:fixed="false">3</text:page-number></text:span></text:p>
      </style:header>
      <style:footer>
        <text:p text:style-name="P4968"/>
      </style:footer>
    </style:master-page>
    <style:master-page style:next-style-name="MP2" style:name="MPF2" style:page-layout-name="PL2">
      <style:header>
        <text:p text:style-name="P4969"/>
      </style:header>
      <style:footer>
        <text:p text:style-name="P4970"/>
      </style:footer>
    </style:master-page>
    <style:master-page style:name="MP3" style:page-layout-name="PL3">
      <style:header>
        <text:p text:style-name="P5154"><text:span text:style-name="T5155"><text:page-number text:fixed="false">3</text:page-number></text:span></text:p>
      </style:header>
      <style:footer>
        <text:p text:style-name="P5156"/>
      </style:footer>
    </style:master-page>
    <style:master-page style:next-style-name="MP3" style:name="MPF3" style:page-layout-name="PL3">
      <style:header>
        <text:p text:style-name="P5157"/>
      </style:header>
      <style:footer>
        <text:p text:style-name="P5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5-10T08:31:00Z</meta:creation-date>
    <dc:date>2024-05-10T08:31: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723" meta:word-count="34844" meta:character-count="280866" meta:row-count="4954" meta:non-whitespace-character-count="247745"/>
  </office:meta>
</office:document-meta>
</file>