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right="0.0041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041in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0.0041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0041in"/>
      <style:text-properties style:font-size-complex="12pt"/>
    </style:style>
    <style:style style:name="P17" style:parent-style-name="Normal" style:family="paragraph">
      <style:paragraph-properties fo:text-align="center" fo:margin-right="0.0041in"/>
      <style:text-properties style:font-size-complex="12pt"/>
    </style:style>
    <style:style style:name="P18" style:parent-style-name="Normal" style:family="paragraph">
      <style:paragraph-properties fo:text-align="center" fo:margin-right="0.0041in"/>
      <style:text-properties style:font-size-complex="12pt"/>
    </style:style>
    <style:style style:name="P19" style:parent-style-name="Normal" style:family="paragraph">
      <style:paragraph-properties fo:text-align="justify" fo:margin-right="0.0041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0.0041in"/>
    </style:style>
    <style:style style:name="P66" style:parent-style-name="Normal" style:family="paragraph">
      <style:paragraph-properties fo:text-align="justify" fo:margin-right="0.0041in"/>
    </style:style>
    <style:style style:name="P67" style:parent-style-name="Normal" style:family="paragraph">
      <style:paragraph-properties fo:text-align="justify" fo:margin-right="0.0041in"/>
    </style:style>
    <style:style style:name="P68" style:parent-style-name="Normal" style:family="paragraph">
      <style:paragraph-properties fo:text-align="justify" fo:margin-right="0.0041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17</text:span></text:p>
      <text:p text:style-name="P3"/>
      <text:p text:style-name="P4"><text:span text:style-name="T5">Sprendimas paskelbtas: TAR 2023-09-04, i. k. 2023-1738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/>
      <text:p text:style-name="P11">ALYTAUS RAJONO SAVIVALDYBĖS TARYBA</text:p>
      <text:p text:style-name="P12"/>
      <text:p text:style-name="P13">SPRENDIMAS</text:p>
      <text:p text:style-name="P14">DĖL ALYTAUS RAJONO SAVIVALDYBĖS JAUNIMO REIKALŲ TARYBOS SUDARYMO</text:p>
      <text:p text:style-name="P15"/>
      <text:p text:style-name="P16">2023 m. rugpjūčio 29 d. Nr. K-176</text:p>
      <text:p text:style-name="P17">Alytus</text:p>
      <text:p text:style-name="P18"/>
      <text:p text:style-name="P19"><text:span text:style-name="T20">Vadovaudamasi Lietuvos Respublikos vietos savivaldos įstatymo 7 straipsnio 19 punktu, 15 straipsnio 2 dalies 4 punktu,<text:s/></text:span><text:span text:style-name="T21">Lietuvos Respublikos jaunimo politikos pagrindų įstatymo 5 straipsnio 3 dalimi</text:span><text:span text:style-name="T22">, Alytaus rajono savivaldybės jaunimo reikalų tarybos nuost</text:span><text:span text:style-name="T23">atų, patvirtintų Alytaus rajono savivaldybės tarybos 2023 m. birželio 29 d. sprendimu Nr. K-142 „Dėl Alytaus rajono savivaldybės jaunimo reikalų tarybos nuostatų patvirtinimo“, 2 ir 3 punktais, Alytaus rajono savivaldybės administracijos direktoriaus 2023<text:s/></text:span><text:span text:style-name="T24">liepos 28 d. įsakymu Nr. D1-744 „Dėl delegavimo į Alytaus rajono savivaldybės jaunimo reikalų tarybą“ ir Alytaus rajono savivaldybės jaunimo organizacijų ir su jaunimu dirbančių organizacijų, mokinių ir (ar) studentų savivaldų<text:s/></text:span><text:soft-page-break/><text:span text:style-name="T25">atstovų <text:s/>visuotinio susirinki</text:span><text:span text:style-name="T26">mo posėdžio protokolu Nr. PR1-15, Alytaus rajono savivaldybės taryba n u s p r e n d ž i a:</text:span></text:p>
      <text:p text:style-name="P27"><text:span text:style-name="T28">1</text:span><text:span text:style-name="T29">. Sudaryti Alytaus rajono savivaldybės jaunimo reikalų tarybą:</text:span></text:p>
      <text:p text:style-name="P30"><text:span text:style-name="T31">1.1</text:span><text:span text:style-name="T32">. Deimantė Jurčiukonytė, Alytaus rajono savivaldybės tarybos narė;</text:span></text:p>
      <text:p text:style-name="P33"><text:span text:style-name="T34">1.2</text:span><text:span text:style-name="T35">. Andrė Zenevičie</text:span><text:span text:style-name="T36">nė, Alytaus rajono savivaldybės administracijos Finansų ir investicijų skyriaus vedėja;</text:span></text:p>
      <text:p text:style-name="P37"><text:span text:style-name="T38">1.3</text:span><text:span text:style-name="T39">. Neringa Radvilavičienė, Alytaus rajono savivaldybės Komunikacijos skyriaus vedėja;</text:span></text:p>
      <text:p text:style-name="P40"><text:span text:style-name="T41">1.4</text:span><text:span text:style-name="T42">. Ineta Kaževaitė, Komunikacijos skyriaus vyriausioji specialistė;</text:span></text:p>
      <text:p text:style-name="P43"><text:span text:style-name="T44">1.5</text:span><text:span text:style-name="T45">. Paulina Dičkutė, Maltos ordino pagalbos tarnyba, Jaunųjų šaulių sąjunga, „Maironiečiai“;</text:span></text:p>
      <text:p text:style-name="P46"><text:span text:style-name="T47">1.6</text:span><text:span text:style-name="T48">. Deivydas Navakauskas, asociacija „Santaikos kaimo bendruomenė“;</text:span></text:p>
      <text:p text:style-name="P49"><text:span text:style-name="T50">1.7</text:span><text:span text:style-name="T51">. Laura Pavilonytė, Krokialaukio Tomo Noraus-Naruševičiaus gimnazijos mokinių ta</text:span><text:span text:style-name="T52">ryba, neformali jaunimo grupė „Mes galim“;</text:span></text:p>
      <text:p text:style-name="P53"><text:span text:style-name="T54">1.8</text:span><text:span text:style-name="T55">. Alanas Rudaitis, Alytaus r. Miroslavo gimnazijos mokinių taryba.</text:span></text:p>
      <text:p text:style-name="P56">Papunkčio pakeitimai:</text:p>
      <text:p text:style-name="P57"><text:span text:style-name="T58">Nr.<text:s/></text:span><text:a xlink:href="https://www.e-tar.lt/portal/legalAct.html?documentId=866b0540136511efbcbfb318996800a8" office:target-frame-name="_top" xlink:show="replace"><text:span text:style-name="T59">K-103</text:span></text:a><text:span text:style-name="T60">,<text:s/></text:span><text:span text:style-name="T61">2024-05-14, paskelbta TAR 2024-05-17, i. k. 2024-08982</text:span></text:p>
      <text:p text:style-name="Normal"/>
      <text:p text:style-name="P62"><text:span text:style-name="T63">2</text:span><text:span text:style-name="T64">. Nustatyti, kad šis sprendimas gali būti skundžiamas Lietuvos Respublikos administracinių bylų teisenos įstatymo nustatyta tvarka ir terminais.</text:span></text:p>
      <text:p text:style-name="P65"/>
      <text:p text:style-name="P66"/>
      <text:p text:style-name="P67"/>
      <text:p text:style-name="P68"><text:span text:style-name="T69">Savivaldybės merė <text:s text:c="17"/></text:span><text:span text:style-name="T70"><text:tab/></text:span><text:span text:style-name="T71"><text:tab/></text:span><text:span text:style-name="T72"><text:tab/></text:span><text:span text:style-name="T73"><text:tab/>Rasa</text:span><text:span text:style-name="T74"><text:s/>Vitkauskienė</text:span></text:p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Alytaus rajono savivaldybės taryba, Sprendimas</text:span></text:p>
      <text:p text:style-name="P84"><text:span text:style-name="T85">Nr.<text:s/></text:span><text:a xlink:href="https://www.e-tar.lt/portal/legalAct.html?documentId=866b0540136511efbcbfb318996800a8" office:target-frame-name="_top" xlink:show="replace"><text:span text:style-name="T86">K-103</text:span></text:a><text:span text:style-name="T87">, 2024-05-14, paskelbta TAR 2024-05-17, i. k. 2024-08982</text:span></text:p>
      <text:p text:style-name="P88"><text:span text:style-name="T89">Dėl Alytaus</text:span><text:span text:style-name="T90"><text:s/>rajono savivaldybės tarybos 2023 m. rugpjūčio 29 d. sprendimo Nr. K-176 „Dėl Alytaus rajono savivaldybės jaunimo reikalų tarybos sudary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čkauskaitė</meta:initial-creator>
    <dc:creator>adlibuser</dc:creator>
    <meta:creation-date>2024-05-20T12:33:00Z</meta:creation-date>
    <dc:date>2024-05-20T12:33:00Z</dc:date>
    <meta:print-date>2023-08-25T10:39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46" meta:character-count="2692" meta:row-count="37" meta:non-whitespace-character-count="2356"/>
  </office:meta>
</office:document-meta>
</file>