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14" style:parent-style-name="Normal" style:family="paragraph">
      <style:paragraph-properties fo:text-align="center"/>
    </style:style>
    <style:style style:name="T15" style:parent-style-name="DefaultParagraphFont" style:family="text">
      <style:text-properties style:font-size-complex="11pt" fo:language="en" fo:country="US"/>
    </style:style>
    <style:style style:name="P1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fo:color="#000000" style:font-size-complex="12pt" style:language-asian="lt" style:country-asian="LT"/>
    </style:style>
    <style:style style:name="T27" style:parent-style-name="DefaultParagraphFont" style:family="text">
      <style:text-properties fo:font-weight="bold" style:font-weight-asian="bold" style:font-weight-complex="bold" fo:color="#000000" style:font-size-complex="12pt" style:language-asian="lt" style:country-asian="LT"/>
    </style:style>
    <style:style style:name="P28" style:parent-style-name="Normal" style:family="paragraph">
      <style:text-properties style:font-size-complex="12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center"/>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text-properties style:font-size-complex="12pt" style:language-asian="lt" style:country-asian="LT"/>
    </style:style>
    <style:style style:name="P34" style:parent-style-name="Normal" style:family="paragraph">
      <style:text-properties style:font-size-complex="12pt" style:language-asian="lt" style:country-asian="LT"/>
    </style:style>
    <style:style style:name="P35" style:parent-style-name="Normal" style:family="paragraph">
      <style:paragraph-properties fo:text-align="justify" fo:text-indent="0.625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fo:background-color="#FFFFFF" style:language-asian="lt" style:country-asian="LT"/>
    </style:style>
    <style:style style:name="P41" style:parent-style-name="Normal" style:family="paragraph">
      <style:paragraph-properties fo:text-align="justify" fo:text-indent="0.625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text-indent="0.625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font-weight="bold" style:font-weight-asian="bold" style:font-weight-complex="bold"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font-weight="bold" style:font-weight-asian="bold" style:font-weight-complex="bold"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text-indent="0.62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62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fo:background-color="#FFFFFF" style:language-asian="lt" style:country-asian="LT"/>
    </style:style>
    <style:style style:name="T62" style:parent-style-name="DefaultParagraphFont" style:family="text">
      <style:text-properties style:font-size-complex="12pt" fo:background-color="#FFFFFF" style:language-asian="lt" style:country-asian="LT"/>
    </style:style>
    <style:style style:name="T63" style:parent-style-name="DefaultParagraphFont" style:family="text">
      <style:text-properties style:font-size-complex="12pt" fo:background-color="#FFFFFF" style:language-asian="lt" style:country-asian="LT"/>
    </style:style>
    <style:style style:name="P64" style:parent-style-name="Normal" style:family="paragraph">
      <style:paragraph-properties fo:text-align="justify" fo:text-indent="0.689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689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5909in"/>
    </style:style>
    <style:style style:name="T83" style:parent-style-name="DefaultParagraphFont" style:family="text">
      <style:text-properties fo:font-size="11.5pt" style:font-size-asian="11.5pt" style:font-size-complex="11.5pt"/>
    </style:style>
    <style:style style:name="T84" style:parent-style-name="DefaultParagraphFont" style:family="text">
      <style:text-properties fo:font-size="11.5pt" style:font-size-asian="11.5pt" style:font-size-complex="11.5p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font-size="11.5pt" style:font-size-asian="11.5pt" style:font-size-complex="11.5pt"/>
    </style:style>
    <style:style style:name="T88" style:parent-style-name="DefaultParagraphFont" style:family="text">
      <style:text-properties fo:font-size="11.5pt" style:font-size-asian="11.5pt" style:font-size-complex="11.5pt"/>
    </style:style>
    <style:style style:name="P89" style:parent-style-name="Normal" style:family="paragraph">
      <style:paragraph-properties fo:text-align="justify" fo:text-indent="0.5909in"/>
    </style:style>
    <style:style style:name="T90" style:parent-style-name="DefaultParagraphFont" style:family="text">
      <style:text-properties fo:font-size="11.5pt" style:font-size-asian="11.5pt" style:font-size-complex="11.5pt"/>
    </style:style>
    <style:style style:name="T91" style:parent-style-name="DefaultParagraphFont" style:family="text">
      <style:text-properties fo:font-size="11.5pt" style:font-size-asian="11.5pt" style:font-size-complex="11.5pt"/>
    </style:style>
    <style:style style:name="T92" style:parent-style-name="DefaultParagraphFont" style:family="text">
      <style:text-properties fo:font-size="11.5pt" style:font-size-asian="11.5pt" style:font-size-complex="11.5pt"/>
    </style:style>
    <style:style style:name="P93" style:parent-style-name="Normal" style:family="paragraph">
      <style:paragraph-properties fo:text-align="justify" fo:text-indent="0.5909in"/>
    </style:style>
    <style:style style:name="T94" style:parent-style-name="DefaultParagraphFont" style:family="text">
      <style:text-properties fo:font-size="11.5pt" style:font-size-asian="11.5pt" style:font-size-complex="11.5pt"/>
    </style:style>
    <style:style style:name="T95" style:parent-style-name="DefaultParagraphFont" style:family="text">
      <style:text-properties fo:font-size="11.5pt" style:font-size-asian="11.5pt" style:font-size-complex="11.5pt"/>
    </style:style>
    <style:style style:name="P96" style:parent-style-name="Normal" style:family="paragraph">
      <style:paragraph-properties fo:text-align="justify" fo:text-indent="0.5909in"/>
    </style:style>
    <style:style style:name="T97" style:parent-style-name="DefaultParagraphFont" style:family="text">
      <style:text-properties fo:font-size="11.5pt" style:font-size-asian="11.5pt" style:font-size-complex="11.5pt"/>
    </style:style>
    <style:style style:name="T98" style:parent-style-name="DefaultParagraphFont" style:family="text">
      <style:text-properties fo:font-size="11.5pt" style:font-size-asian="11.5pt" style:font-size-complex="11.5pt"/>
    </style:style>
    <style:style style:name="T99" style:parent-style-name="DefaultParagraphFont" style:family="text">
      <style:text-properties fo:font-size="11.5pt" style:font-size-asian="11.5pt" style:font-size-complex="11.5pt"/>
    </style:style>
    <style:style style:name="P100" style:parent-style-name="Normal" style:family="paragraph">
      <style:paragraph-properties fo:text-align="justify" fo:text-indent="0.5909in"/>
    </style:style>
    <style:style style:name="T101" style:parent-style-name="DefaultParagraphFont" style:family="text">
      <style:text-properties fo:font-size="11.5pt" style:font-size-asian="11.5pt" style:font-size-complex="11.5pt"/>
    </style:style>
    <style:style style:name="T102" style:parent-style-name="DefaultParagraphFont" style:family="text">
      <style:text-properties fo:font-size="11.5pt" style:font-size-asian="11.5pt" style:font-size-complex="11.5p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5909in"/>
    </style:style>
    <style:style style:name="T117" style:parent-style-name="DefaultParagraphFont" style:family="text">
      <style:text-properties fo:color="#000000" fo:font-size="11.5pt" style:font-size-asian="11.5pt" style:font-size-complex="11.5pt"/>
    </style:style>
    <style:style style:name="T118" style:parent-style-name="DefaultParagraphFont" style:family="text">
      <style:text-properties fo:color="#000000" fo:font-size="11.5pt" style:font-size-asian="11.5pt" style:font-size-complex="11.5p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fo:font-size="11.5pt" style:font-size-asian="11.5pt" style:font-size-complex="11.5pt"/>
    </style:style>
    <style:style style:name="T122" style:parent-style-name="DefaultParagraphFont" style:family="text">
      <style:text-properties fo:color="#000000" fo:font-size="11.5pt" style:font-size-asian="11.5pt" style:font-size-complex="11.5pt"/>
    </style:style>
    <style:style style:name="P123" style:parent-style-name="Normal" style:family="paragraph">
      <style:paragraph-properties fo:text-align="justify" fo:text-indent="0.5909in"/>
    </style:style>
    <style:style style:name="T124" style:parent-style-name="DefaultParagraphFont" style:family="text">
      <style:text-properties fo:color="#000000" fo:font-size="11.5pt" style:font-size-asian="11.5pt" style:font-size-complex="11.5pt"/>
    </style:style>
    <style:style style:name="T125" style:parent-style-name="DefaultParagraphFont" style:family="text">
      <style:text-properties fo:color="#000000" fo:font-size="11.5pt" style:font-size-asian="11.5pt" style:font-size-complex="11.5pt"/>
    </style:style>
    <style:style style:name="T126" style:parent-style-name="DefaultParagraphFont" style:family="text">
      <style:text-properties fo:color="#000000" fo:font-size="11.5pt" style:font-size-asian="11.5pt" style:font-size-complex="11.5pt"/>
    </style:style>
    <style:style style:name="P127" style:parent-style-name="Normal" style:family="paragraph">
      <style:paragraph-properties fo:text-align="justify" fo:text-indent="0.5909in"/>
    </style:style>
    <style:style style:name="T128" style:parent-style-name="DefaultParagraphFont" style:family="text">
      <style:text-properties fo:color="#000000" fo:font-size="11.5pt" style:font-size-asian="11.5pt" style:font-size-complex="11.5pt"/>
    </style:style>
    <style:style style:name="T129" style:parent-style-name="DefaultParagraphFont" style:family="text">
      <style:text-properties fo:color="#000000" fo:font-size="11.5pt" style:font-size-asian="11.5pt" style:font-size-complex="11.5pt"/>
    </style:style>
    <style:style style:name="T130" style:parent-style-name="DefaultParagraphFont" style:family="text">
      <style:text-properties fo:color="#000000" fo:font-size="11.5pt" style:font-size-asian="11.5pt" style:font-size-complex="11.5pt"/>
    </style:style>
    <style:style style:name="P131" style:parent-style-name="Normal" style:family="paragraph">
      <style:paragraph-properties fo:text-align="justify" fo:text-indent="0.5909in"/>
    </style:style>
    <style:style style:name="T132" style:parent-style-name="DefaultParagraphFont" style:family="text">
      <style:text-properties fo:color="#000000" fo:font-size="11.5pt" style:font-size-asian="11.5pt" style:font-size-complex="11.5pt"/>
    </style:style>
    <style:style style:name="T133" style:parent-style-name="DefaultParagraphFont" style:family="text">
      <style:text-properties fo:color="#000000" fo:font-size="11.5pt" style:font-size-asian="11.5pt" style:font-size-complex="11.5pt"/>
    </style:style>
    <style:style style:name="P134" style:parent-style-name="Normal" style:family="paragraph">
      <style:paragraph-properties fo:text-align="justify" fo:text-indent="0.5909in"/>
    </style:style>
    <style:style style:name="T135" style:parent-style-name="DefaultParagraphFont" style:family="text">
      <style:text-properties fo:font-size="11.5pt" style:font-size-asian="11.5pt" style:font-size-complex="11.5pt"/>
    </style:style>
    <style:style style:name="T136" style:parent-style-name="DefaultParagraphFont" style:family="text">
      <style:text-properties fo:font-size="11.5pt" style:font-size-asian="11.5pt" style:font-size-complex="11.5pt"/>
    </style:style>
    <style:style style:name="T137" style:parent-style-name="DefaultParagraphFont" style:family="text">
      <style:text-properties fo:font-size="11.5pt" style:font-size-asian="11.5pt" style:font-size-complex="11.5p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625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text-indent="0.625in"/>
    </style:style>
    <style:style style:name="T156" style:parent-style-name="DefaultParagraphFont" style:family="text">
      <style:text-properties fo:font-size="11.5pt" style:font-size-asian="11.5pt" style:font-size-complex="11.5pt"/>
    </style:style>
    <style:style style:name="T157" style:parent-style-name="DefaultParagraphFont" style:family="text">
      <style:text-properties fo:font-size="11.5pt" style:font-size-asian="11.5pt" style:font-size-complex="11.5p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font-size="11.5pt" style:font-size-asian="11.5pt" style:font-size-complex="11.5pt"/>
    </style:style>
    <style:style style:name="T161" style:parent-style-name="DefaultParagraphFont" style:family="text">
      <style:text-properties fo:font-size="11.5pt" style:font-size-asian="11.5pt" style:font-size-complex="11.5pt"/>
    </style:style>
    <style:style style:name="T162" style:parent-style-name="DefaultParagraphFont" style:family="text">
      <style:text-properties fo:font-size="11.5pt" style:font-size-asian="11.5pt" style:font-size-complex="11.5pt"/>
    </style:style>
    <style:style style:name="T163" style:parent-style-name="DefaultParagraphFont" style:family="text">
      <style:text-properties fo:font-size="11.5pt" style:font-size-asian="11.5pt" style:font-size-complex="11.5pt"/>
    </style:style>
    <style:style style:name="T164" style:parent-style-name="DefaultParagraphFont" style:family="text">
      <style:text-properties fo:font-size="11.5pt" style:font-size-asian="11.5pt" style:font-size-complex="11.5pt"/>
    </style:style>
    <style:style style:name="T165" style:parent-style-name="DefaultParagraphFont" style:family="text">
      <style:text-properties fo:font-size="11.5pt" style:font-size-asian="11.5pt" style:font-size-complex="11.5pt"/>
    </style:style>
    <style:style style:name="T166" style:parent-style-name="DefaultParagraphFont" style:family="text">
      <style:text-properties fo:font-size="8pt" style:font-size-asian="8pt" style:font-size-complex="8pt"/>
    </style:style>
    <style:style style:name="T167" style:parent-style-name="DefaultParagraphFont" style:family="text">
      <style:text-properties fo:font-size="11.5pt" style:font-size-asian="11.5pt" style:font-size-complex="11.5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625in"/>
    </style:style>
    <style:style style:name="T174" style:parent-style-name="DefaultParagraphFont" style:family="text">
      <style:text-properties style:font-size-complex="12pt" fo:background-color="#FFFFFF" style:language-asian="lt" style:country-asian="LT"/>
    </style:style>
    <style:style style:name="T175" style:parent-style-name="DefaultParagraphFont" style:family="text">
      <style:text-properties style:font-size-complex="12pt" fo:background-color="#FFFFFF"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fo:background-color="#FFFFFF" style:language-asian="lt" style:country-asian="LT"/>
    </style:style>
    <style:style style:name="T178" style:parent-style-name="DefaultParagraphFont" style:family="text">
      <style:text-properties style:font-size-complex="12pt" fo:background-color="#FFFFFF" style:language-asian="lt" style:country-asian="LT"/>
    </style:style>
    <style:style style:name="T179" style:parent-style-name="DefaultParagraphFont" style:family="text">
      <style:text-properties style:font-size-complex="12pt" fo:background-color="#FFFFFF"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fo:background-color="#FFFFFF" style:language-asian="lt" style:country-asian="LT"/>
    </style:style>
    <style:style style:name="T182" style:parent-style-name="DefaultParagraphFont" style:family="text">
      <style:text-properties style:font-size-complex="11pt"/>
    </style:style>
    <style:style style:name="T183" style:parent-style-name="DefaultParagraphFont" style:family="text">
      <style:text-properties style:font-size-complex="12pt" fo:background-color="#FFFFFF" style:language-asian="lt" style:country-asian="LT"/>
    </style:style>
    <style:style style:name="T184" style:parent-style-name="DefaultParagraphFont" style:family="text">
      <style:text-properties style:font-size-complex="12pt" fo:background-color="#FFFFFF" style:language-asian="lt" style:country-asian="L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6263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text-indent="0.6263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text-indent="0.6263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fo:text-indent="0.6263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text-indent="0.6263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fo:background-color="#FFFFFF" style:language-asian="lt" style:country-asian="LT"/>
    </style:style>
    <style:style style:name="P220" style:parent-style-name="Normal" style:family="paragraph">
      <style:paragraph-properties fo:text-align="justify" fo:text-indent="0.5909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fo:background-color="#FFFFFF"/>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6263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6263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6263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6263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fo:text-indent="0.6263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fo:text-indent="0.6263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fo:text-indent="0.6263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justify" fo:text-indent="0.6263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fo:text-indent="0.6263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fo:text-indent="0.6263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justify" fo:text-indent="0.6263in"/>
    </style:style>
    <style:style style:name="T289" style:parent-style-name="DefaultParagraphFont" style:family="text">
      <style:text-properties style:font-size-complex="11pt"/>
    </style:style>
    <style:style style:name="T290" style:parent-style-name="DefaultParagraphFont" style:family="text">
      <style:text-properties style:font-size-complex="11pt"/>
    </style:style>
    <style:style style:name="T291" style:parent-style-name="DefaultParagraphFont" style:family="text">
      <style:text-properties style:font-size-complex="11pt"/>
    </style:style>
    <style:style style:name="P292" style:parent-style-name="Normal" style:family="paragraph">
      <style:paragraph-properties fo:text-align="justify" fo:text-indent="0.6263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text-align="justify" fo:text-indent="0.5909in" fo:background-color="#FFFFFF"/>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justify" fo:text-indent="0.6263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fo:background-color="#FFFFFF" style:language-asian="lt" style:country-asian="LT"/>
    </style:style>
    <style:style style:name="T304" style:parent-style-name="DefaultParagraphFont" style:family="text">
      <style:text-properties fo:color="#000000" style:font-size-complex="12pt" fo:background-color="#FFFFFF" style:language-asian="lt" style:country-asian="LT"/>
    </style:style>
    <style:style style:name="P305" style:parent-style-name="Normal" style:family="paragraph">
      <style:paragraph-properties fo:text-align="justify" fo:text-indent="0.6263in"/>
    </style:style>
    <style:style style:name="T306" style:parent-style-name="DefaultParagraphFont" style:family="text">
      <style:text-properties fo:color="#000000" style:font-size-complex="12pt" fo:background-color="#FFFFFF" style:language-asian="lt" style:country-asian="LT"/>
    </style:style>
    <style:style style:name="T307" style:parent-style-name="DefaultParagraphFont" style:family="text">
      <style:text-properties fo:color="#000000" style:font-size-complex="12pt" fo:background-color="#FFFFFF"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fo:background-color="#FFFFFF"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justify" fo:text-indent="0.6263in"/>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text-indent="0.043in"/>
    </style:style>
    <style:style style:name="P314" style:parent-style-name="Normal" style:family="paragraph">
      <style:paragraph-properties fo:text-indent="0.043in"/>
    </style:style>
    <style:style style:name="P315" style:parent-style-name="Normal" style:family="paragraph">
      <style:paragraph-properties fo:text-indent="0.043in"/>
    </style:style>
    <style:style style:name="P316" style:parent-style-name="Normal" style:family="paragraph">
      <style:paragraph-properties fo:text-indent="0.043in"/>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text-align="justify"/>
      <style:text-properties fo:font-weight="bold" style:font-weight-asian="bold" fo:font-size="10pt" style:font-size-asian="10pt"/>
    </style:style>
    <style:style style:name="P322" style:parent-style-name="Normal" style:family="paragraph">
      <style:paragraph-properties fo:text-align="justify"/>
      <style:text-properties fo:font-weight="bold" style:font-weight-asian="bold"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weight="bold" style:font-weight-asian="bold" fo:font-size="10pt" style:font-size-asian="10pt"/>
    </style:style>
    <style:style style:name="P325" style:parent-style-name="Normal" style:family="paragraph">
      <style:paragraph-properties fo:text-align="justify"/>
      <style:text-properties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T33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T336" style:parent-style-name="DefaultParagraphFont" style:family="text">
      <style:text-properties fo:font-size="10pt" style:font-size-asian="10pt"/>
    </style:style>
    <style:style style:name="P337" style:parent-style-name="Normal" style:family="paragraph">
      <style:paragraph-properties fo:text-align="justify"/>
      <style:text-properties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T34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style:text-properties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T35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T36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T38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T39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text-properties fo:font-size="10pt" style:font-size-asian="10pt"/>
    </style:style>
    <style:style style:name="P39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1-05-24 iki 2021-06-17</text:span></text:p>
      <text:p text:style-name="P9"/>
      <text:p text:style-name="P10"><text:span text:style-name="T11">Įsakymas paskelbtas: TAR 2021-01-25, i. k. 2021-01263</text:span></text:p>
      <text:p text:style-name="P12"/>
      <text:p text:style-name="P13"/>
      <text:p text:style-name="P14"><text:span text:style-name="T15"><draw:frame draw:style-name="a0" draw:name="Paveikslėlis 1" text:anchor-type="as-char" svg:x="0in" svg:y="0in" svg:width="0.55208in" svg:height="0.64583in" style:rel-width="scale" style:rel-height="scale"><draw:image xlink:href="media/image1.png" xlink:type="simple" xlink:show="embed" xlink:actuate="onLoad"/><svg:title/><svg:desc>A:\baltos zuvys.BMP</svg:desc></draw:frame></text:span></text:p>
      <text:p text:style-name="P16"/>
      <text:p text:style-name="P17"><text:span text:style-name="T18">ŠVENČIONIŲ RAJONO SAVIVALDYBĖS ADMINISTRACIJOS</text:span></text:p>
      <text:p text:style-name="P19"><text:span text:style-name="T20">DIREKTORIUS</text:span></text:p>
      <text:p text:style-name="P21"/>
      <text:p text:style-name="P22"/>
      <text:p text:style-name="P23"><text:span text:style-name="T24">ĮSAKYMAS</text:span></text:p>
      <text:p text:style-name="P25"><text:span text:style-name="T26">DĖL UGDYMO IR VAIKŲ PRIEŽIŪROS ORGANIZAVIMO KARANTINO METU ŠVENČIONIŲ<text:s/></text:span><text:span text:style-name="T27">RAJONO SAVIVALDYBĖJE</text:span></text:p>
      <text:p text:style-name="P28"/>
      <text:p text:style-name="P29"><text:span text:style-name="T30">2021 m. <text:s/>sausio 25 <text:s/>d. Nr. A-55</text:span></text:p>
      <text:p text:style-name="P31"><text:span text:style-name="T32">Švenčionys</text:span></text:p>
      <text:p text:style-name="P33"/>
      <text:p text:style-name="P34"/>
      <text:p text:style-name="P35"><text:span text:style-name="T36">Vadovaudamasi Lietuvos Respublikos žmonių užkrečiamųjų ligų profilaktikos ir kontrolės įstatymo 26 straipsnio 3 dalies 1 ir 3 punktais, Lietuvos Respublikos Vyriausybės 2020 m. lapkričio 4<text:s/></text:span><text:span text:style-name="T37">d. nutarimu Nr. 1226 „Dėl karantino Lietuvos Respublikos teritorijoje paskelbimo“, Lietuvos Respublikos sveikatos apsaugos ministro – valstybės lygio ekstremaliosios situacijos valstybės operacijų vadovo 2020 m. lapkričio 6 d. sprendimu Nr. V-2543 „Dėl iki</text:span><text:span text:style-name="T38">mokyklinio ir priešmokyklinio ugdymo organizavimo būtinų sąlygų“, 2020 m. gruodžio 17 d. sprendimu Nr. V-2934 „Dėl pradinio ugdymo organizavimo būtinų sąlygų“, 2020 m. lapkričio 6 d. sprendimu Nr. V-2545 „Dėl pagrindinio ir vidurinio ugdymo organizavimo bū</text:span><text:span text:style-name="T39">tinų sąlygų“ ir 2020 m. gruodžio 31 d. sprendimu Nr. V-3080 „Dėl vaikų, ugdomų pagal pradinio, pagrindinio ir vidurinio ugdymo programas, nuotolinio ugdymo, priežiūros ir maitinimo organizavimo įstaigose būtinų sąlygų</text:span><text:span text:style-name="T40">“:</text:span></text:p>
      <text:p text:style-name="P41"><text:span text:style-name="T42">1</text:span><text:span text:style-name="T43">. N u r o d a u:</text:span></text:p>
      <text:p text:style-name="P44"><text:span text:style-name="T45">1.1</text:span><text:span text:style-name="T46">. ikimoky</text:span><text:span text:style-name="T47">klinį ir</text:span><text:span text:style-name="T48"><text:s/></text:span><text:span text:style-name="T49">priešmokyklinį ugdymą</text:span><text:span text:style-name="T50">,</text:span><text:span text:style-name="T51"><text:s/>taip pat ugdymą gimnazijų specialiosiose klasėse vykdyti kasdienio ugdymo organizavimo forma, užtikrinant valstybės lygio ekstremaliosios situacijos operacijų vadovo nustatytas asmenų srautų valdymo, saugaus atstumo laikymos</text:span><text:span text:style-name="T52">i ir kitas būtinas visuomenės sveikatos saugos, higienos, asmenų aprūpinimo būtinosiomis asmeninėmis apsaugos priemonėmis sąlygas; ikimokyklinio ir priešmokyklinio ugdymo programose rekomenduojama dalyvauti tik tiems vaikams, kurių tėvai, įtėviai, globėjai</text:span><text:span text:style-name="T53"><text:s/>ar kiti vaiko atstovai pagal įstatymą neturi galimybių dirbti nuotoliniu būdu;</text:span></text:p>
      <text:p text:style-name="P54"><text:span text:style-name="T55">1.2</text:span><text:span text:style-name="T56">. ugdymą mokyklose pagal pradinio ugdymo, pagrindinio ugdymo ir vidurinio ugdymo programas vykdyti nuotoline ugdymo organizavimo forma, išskyrus atvejus:</text:span></text:p>
      <text:p text:style-name="P57"><text:span text:style-name="T58">1.2.1</text:span><text:span text:style-name="T59">. kai gi</text:span><text:span text:style-name="T60">mnazijoje ugdymas pagal pradinio ugdymo programą vykdomas<text:s/></text:span><text:span text:style-name="T61">mišriu būdu, periodiškai atliekant pagal pradinio ugdymo programą ugdomų mokinių<text:s/></text:span>savikontrolę galimai COVID-19 ligai (koronaviruso infekcijai) nustatyti<text:span text:style-name="T62"><text:s/>ir užtikrinant valstybės lygio ekstremaliosio</text:span><text:span text:style-name="T63">s situacijos operacijų vadovo nustatytas asmenų srautų valdymo, saugaus atstumo laikymosi ir kitas būtinas visuomenės sveikatos saugos, higienos, asmenų aprūpinimo būtinosiomis asmeninėmis apsaugos priemonėmis sąlygas;</text:span><text:s/></text:p>
      <text:p text:style-name="P64"><text:span text:style-name="T65">1.2.2</text:span><text:span text:style-name="T66">. kai ugdymas vidurinio ugdymo programos baigiamosios klasės mokiniams vykdomas mišriu būdu švietimo, mokslo ir sporto ministro nustatyta tvarka bei užtikrinant valstybės lygio ekstremaliosios situacijos operacijų vadovo nustatytas asmenų srautų valdymo, s</text:span><text:span text:style-name="T67">augaus atstumo laikymosi ir kitas būtinas visuomenės sveikatos saugos, higienos, asmenų aprūpinimo<text:s/></text:span><text:soft-page-break/><text:span text:style-name="T68">būtinosiomis asmeninėmis apsaugos priemonėmis sąlygas,<text:s/></text:span>periodiškai jose atliekant ugdomų mišriu būdu mokinių savikontrolę galimai COVID-19 ligai (koronaviruso infekcijai) nustatyti;<text:s/></text:p>
      <text:p text:style-name="P69"><text:span text:style-name="T70">1.2.3</text:span><text:span text:style-name="T71">. kai ugdymas pagal pagrindinio ir vidurinio ugdymo programas vykdomas mišriu būdu švietimo, mokslo ir sporto ministro nustatyta tvarka bei užtikrinant valstybės lygio ekstremaliosios situacijos operacijų vadovo nustatyta</text:span><text:span text:style-name="T72">s asmenų srautų valdymo, saugaus atstumo laikymosi ir kitas būtinas visuomenės sveikatos saugos, higienos, asmenų aprūpinimo būtinosiomis asmeninėmis apsaugos priemonėmis sąlygas,<text:s/></text:span>periodiškai jose atliekant ugdomų mišriu būdu mokinių savikontrolę galimai COVID-19 ligai (koronaviruso infekcijai) nustatyti;<text:s/></text:p>
      <text:p text:style-name="P73">Papunkčio pakeitimai:</text:p>
      <text:p text:style-name="P74"><text:span text:style-name="T75">Nr.<text:s/></text:span><text:a xlink:href="https://www.e-tar.lt/portal/legalAct.html?documentId=1c1abea0a8d411ebbcbbc2971cdac3cb" office:target-frame-name="_top" xlink:show="replace"><text:span text:style-name="T76">A-303</text:span></text:a><text:span text:style-name="T77">, 2021-04-29, paskelbta TAR 2021-04-29, i. k. 2021-09056</text:span></text:p>
      <text:p text:style-name="P78"><text:span text:style-name="T79">Nr.<text:s/></text:span><text:a xlink:href="https://www.e-tar.lt/portal/legalAct.html?documentId=0c134ac0b25411eba871a26c1fc3fbc1" office:target-frame-name="_top" xlink:show="replace"><text:span text:style-name="T80">A-347</text:span></text:a><text:span text:style-name="T81">, 2021-05-11, paskelbta TAR 2021-05-11, i. k. 2021-10486</text:span></text:p>
      <text:p text:style-name="Normal"/>
      <text:p text:style-name="P82"><text:span text:style-name="T83">1.3</text:span><text:span text:style-name="T84">.<text:s/></text:span><text:span text:style-name="T85">formalųjį švietimą papildančias programas ir neformaliojo vaikų švietimo programas (toli</text:span><text:span text:style-name="T86">au- Neformaliojo vaikų švietimas) vykdyti nuotoline ugdymo organizavimo forma arba stabdyti jų vykdymą, išskyrus<text:s/></text:span><text:span text:style-name="T87">šiuos atvejus, užtikrinant valstybės lygio ekstremaliosios situacijos operacijų vadovo nustatytas asmenų srautų valdymo, saugaus atstumo laikym</text:span><text:span text:style-name="T88">osi ir kitas būtinas visuomenės sveikatos saugos, higienos, asmenų aprūpinimo būtinosiomis asmeninėmis apsaugos priemonėmis sąlygas:<text:s/></text:span></text:p>
      <text:p text:style-name="P89"><text:span text:style-name="T90">1.3.1</text:span><text:span text:style-name="T91">. neformaliojo vaikų švietimo užsiėmimus atvirose erdvėse, kai dalyvauja viena neformaliojo vaikų švietimo grupė, b</text:span><text:span text:style-name="T92">et ne daugiau kaip 25 asmenys;<text:s/></text:span></text:p>
      <text:p text:style-name="P93"><text:span text:style-name="T94">1.3.2</text:span><text:span text:style-name="T95">. neformaliojo vaikų švietimo užsiėmimus uždarose erdvėse, kai dalyvauja ne daugiau kaip 10 vaikų ir užtikrinamas 10 m² paslaugos teikimo plotas vienam vaikui;<text:s/></text:span></text:p>
      <text:p text:style-name="P96"><text:span text:style-name="T97">1.3.3</text:span><text:span text:style-name="T98">. vaikų stovyklų veiklas, kai vienoje grupėje</text:span><text:span text:style-name="T99"><text:s/>dalyvauja ne daugiau kaip 15 vaikų ir užtikrinamas 5 m² paslaugos teikimo plotas vienam vaikui;<text:s/></text:span></text:p>
      <text:p text:style-name="P100"><text:span text:style-name="T101">1.3.4</text:span><text:span text:style-name="T102">. individualius neformaliojo vaikų švietimo užsiėmimus;</text:span><text:s/></text:p>
      <text:p text:style-name="P103">Papunkčio pakeitimai:</text:p>
      <text:p text:style-name="P104"><text:span text:style-name="T105">Nr.<text:s/></text:span><text:a xlink:href="https://www.e-tar.lt/portal/legalAct.html?documentId=9cf228609d1211eb9fecb5ecd3bd711c" office:target-frame-name="_top" xlink:show="replace"><text:span text:style-name="T106">A-242</text:span></text:a><text:span text:style-name="T107">, 2021-04-14, paskelbta TAR 2021-04-14, i. k. 2021-07722</text:span></text:p>
      <text:p text:style-name="P108"><text:span text:style-name="T109">Nr.<text:s/></text:span><text:a xlink:href="https://www.e-tar.lt/portal/legalAct.html?documentId=0c134ac0b25411eba871a26c1fc3fbc1" office:target-frame-name="_top" xlink:show="replace"><text:span text:style-name="T110">A-347</text:span></text:a><text:span text:style-name="T111">, 2021-05-11, paskelbta TAR 2021-05-11, i. k. 2021-10486</text:span></text:p>
      <text:p text:style-name="P112"><text:span text:style-name="T113">Nr.<text:s/></text:span><text:a xlink:href="https://www.e-tar.lt/portal/legalAct.html?documentId=428dfae0ba1611eb8c24980b2b0e0fef" office:target-frame-name="_top" xlink:show="replace"><text:span text:style-name="T114">A-375</text:span></text:a><text:span text:style-name="T115">, 2021-05-21, paskelbta TAR 2021-05-21, i. k. 2021-11319</text:span></text:p>
      <text:p text:style-name="Normal"/>
      <text:p text:style-name="P116"><text:span text:style-name="T117">1.4</text:span><text:span text:style-name="T118">.<text:s/></text:span><text:span text:style-name="T119">neformalųjį suau</text:span><text:span text:style-name="T120">gusiųjų švietimą vykdyti nuotoliniu būdu arba stabdyti; išskyrus<text:s/></text:span><text:span text:style-name="T121">šiuos atvejus, užtikrinant valstybės lygio ekstremaliosios situacijos operacijų vadovo nustatytas asmenų srautų valdymo, saugaus atstumo laikymosi ir kitas būtinas visuomenės sveikatos saugos</text:span><text:span text:style-name="T122">, higienos, asmenų aprūpinimo būtinosiomis asmeninėmis apsaugos priemonėmis sąlygas:<text:s/></text:span></text:p>
      <text:p text:style-name="P123"><text:span text:style-name="T124">1.4.1</text:span><text:span text:style-name="T125">. transporto priemonių vairavimo praktinius mokymus, valstybinės kalbos ir Lietuvos Respublikos Konstitucijos pagrindų egzaminus, kai dalyvauja ne daugiau kaip 10<text:s/></text:span><text:span text:style-name="T126">asmenų ir užtikrinamas ne mažesnis kaip 10 m² paslaugos teikimo vienam asmeniui plotas;<text:s/></text:span></text:p>
      <text:p text:style-name="P127"><text:span text:style-name="T128">1.4.2</text:span><text:span text:style-name="T129">. neformaliojo suaugusiųjų švietimo užsiėmimus atvirose erdvėse, kai dalyvauja ne daugiau kaip viena neformaliojo suaugusiųjų švietimo grupė, bet ne daugiau n</text:span><text:span text:style-name="T130">ei 25 asmenys;<text:s/></text:span></text:p>
      <text:p text:style-name="P131"><text:span text:style-name="T132">1.4.3</text:span><text:span text:style-name="T133">. neformaliojo suaugusiųjų švietimo užsiėmimus uždarose erdvėse, kai dalyvauja ne daugiau kaip 10 asmenų ir užtikrinamas ne mažesnis kaip 10 m² paslaugos teikimo vienam asmeniui plotas;<text:s/></text:span></text:p>
      <text:p text:style-name="P134"><text:span text:style-name="T135">1.4.4</text:span><text:span text:style-name="T136">. individualius neformaliojo suaugu</text:span><text:span text:style-name="T137">siųjų švietimo užsiėmimus;</text:span><text:s/></text:p>
      <text:p text:style-name="P138">Papunkčio pakeitimai:</text:p>
      <text:p text:style-name="P139"><text:span text:style-name="T140">Nr.<text:s/></text:span><text:a xlink:href="https://www.e-tar.lt/portal/legalAct.html?documentId=701ed8e088b511eb9fecb5ecd3bd711c" office:target-frame-name="_top" xlink:show="replace"><text:span text:style-name="T141">A-176</text:span></text:a><text:span text:style-name="T142">, 2021-03-19, paskelbta TAR 2021-03-19, i. k. 2021-05577</text:span></text:p>
      <text:p text:style-name="P143"><text:span text:style-name="T144">Nr.<text:s/></text:span><text:a xlink:href="https://www.e-tar.lt/portal/legalAct.html?documentId=9cf228609d1211eb9fecb5ecd3bd711c" office:target-frame-name="_top" xlink:show="replace"><text:span text:style-name="T145">A-242</text:span></text:a><text:span text:style-name="T146">, 2021-04-14, paskelbta TAR 2021-04-14, i. k. 2021-07722</text:span></text:p>
      <text:p text:style-name="P147"><text:span text:style-name="T148">Nr.<text:s/></text:span><text:a xlink:href="https://www.e-tar.lt/portal/legalAct.html?documentId=428dfae0ba1611eb8c24980b2b0e0fef" office:target-frame-name="_top" xlink:show="replace"><text:span text:style-name="T149">A-375</text:span></text:a><text:span text:style-name="T150">, 2021-05-21, paskelbta TAR 2021-05-21, i. k. 2021-11319</text:span></text:p>
      <text:p text:style-name="Normal"/>
      <text:p text:style-name="P151"><text:span text:style-name="T152">1.5</text:span><text:span text:style-name="T153">. švietimo pagalbą mokiniams teikti, užtikrinant valstybės lygio ekstremaliosios situacijos operacijų vadovo nustatytas asmenų srautų valdymo, saugaus atstumo laikymosi ir kitas būti</text:span><text:span text:style-name="T154">nas visuomenės sveikatos saugos, higienos, asmenų aprūpinimo būtinosiomis asmeninėmis apsaugos priemonėmis sąlygas, tokiu pat būdu, kokiu yra vykdoma veikla mokykloje ar kitų švietimo teikėjų; arba teikti nuotoliniu būdu;</text:span></text:p>
      <text:p text:style-name="P155"><text:span text:style-name="T156">1.6</text:span><text:span text:style-name="T157">.<text:s/></text:span><text:span text:style-name="T158">profesinį mokymą vykdyti<text:s/></text:span><text:span text:style-name="T159">nuotoliniu būdu,<text:s/></text:span><text:span text:style-name="T160">išskyrus pirminį profesinį mokymą, vykdomą kartu su socialinių įgūdžių programa, privalomąsias praktikas, praktinius mokymus ar<text:s/></text:span><text:soft-page-break/><text:span text:style-name="T161">kompetencijų vertinimą, kurių neįmanoma įgyvendinti nuotoliniu būdu, arba mišriu būdu periodiškai atliekant stu</text:span><text:span text:style-name="T162">dentų ir įstaigose kontaktiniu būdu dirbančių darbuotojų profilaktinį tyrimą COVID-19 ligai (koronaviruso infekcijai) diagnozuoti arba savikontrolę galimai COVID-19 ligai (koronaviruso infekcijai) nustatyti, užtikrinant valstybės lygio ekstremaliosios situ</text:span><text:span text:style-name="T163">acijos operacijų vadovo nustatytas asmenų srautų valdymo, saugaus atstumo laikymosi ir kitas būtinas visuomenės sveikatos saugos, higienos, asmenų aprūpinimo būtinosiomis asmeninėmis apsaugos priemonėmis sąlygas. Profesinis mokymas gali būti vykdomi patalp</text:span><text:span text:style-name="T164">ose, kai dalyvauja ne daugiau kaip 10 mokinių ar studentų, išlaikant tarp visų patalpoje esančių asmenų ne mažesnį kaip 2 metrų atstumą, arba kai dalyvauja 11–30 mokinių ar studentų, išlaikant tarp visų patalpoje esančių asmenų ne mažesnį kaip 2 metrų atst</text:span><text:span text:style-name="T165">umą ir užtikrinant 10 m</text:span><text:span text:style-name="T166">2<text:s/></text:span><text:span text:style-name="T167">patalpos plotą vienam asmeniui;</text:span><text:s/></text:p>
      <text:p text:style-name="P168">Papunkčio pakeitimai:</text:p>
      <text:p text:style-name="P169"><text:span text:style-name="T170">Nr.<text:s/></text:span><text:a xlink:href="https://www.e-tar.lt/portal/legalAct.html?documentId=428dfae0ba1611eb8c24980b2b0e0fef" office:target-frame-name="_top" xlink:show="replace"><text:span text:style-name="T171">A-375</text:span></text:a><text:span text:style-name="T172">, 2021-05-21, paskelbta TAR 2021-05-21, i. k. 2021-11319</text:span></text:p>
      <text:p text:style-name="Normal"/>
      <text:p text:style-name="P173"><text:span text:style-name="T174">1.7</text:span><text:span text:style-name="T175">. stabdyti pailgintos dienos grupių mokyklose veiklą; išskyrus atvejus, kai<text:s/></text:span><text:span text:style-name="T176">ugdymas mokykloje vykdomas<text:s/></text:span><text:span text:style-name="T177">mišriu būdu, periodiškai atliekant mokinių<text:s/></text:span>savikontrolę galimai COVID-19 ligai (koronaviruso infekcijai) nustatyti<text:span text:style-name="T178"><text:s/>ir įstaigose kontaktiniu būdu dirbanči</text:span><text:span text:style-name="T179">ų darbuotojų<text:s/></text:span><text:span text:style-name="T180">privalomą periodinį<text:s/></text:span><text:span text:style-name="T181">profilaktinį tyrimą COVID-19 ligai (koronaviruso infekcijai) diagnozuoti bei</text:span><text:span text:style-name="T182"><text:s/></text:span><text:span text:style-name="T183">užtikrinant valstybės lygio ekstremaliosios situacijos operacijų vadovo nustatytas asmenų srautų valdymo, saugaus atstumo laikymosi ir kitas būtin</text:span><text:span text:style-name="T184">as visuomenės sveikatos saugos, higienos, asmenų aprūpinimo būtinosiomis asmeninėmis apsaugos priemonėmis sąlygas;</text:span><text:s/></text:p>
      <text:p text:style-name="P185">Papunkčio pakeitimai:</text:p>
      <text:p text:style-name="P186"><text:span text:style-name="T187">Nr.<text:s/></text:span><text:a xlink:href="https://www.e-tar.lt/portal/legalAct.html?documentId=701ed8e088b511eb9fecb5ecd3bd711c" office:target-frame-name="_top" xlink:show="replace"><text:span text:style-name="T188">A-176</text:span></text:a><text:span text:style-name="T189">,<text:s/></text:span><text:span text:style-name="T190">2021-03-19, paskelbta TAR 2021-03-19, i. k. 2021-05577</text:span></text:p>
      <text:p text:style-name="P191"><text:span text:style-name="T192">Nr.<text:s/></text:span><text:a xlink:href="https://www.e-tar.lt/portal/legalAct.html?documentId=9cf228609d1211eb9fecb5ecd3bd711c" office:target-frame-name="_top" xlink:show="replace"><text:span text:style-name="T193">A-242</text:span></text:a><text:span text:style-name="T194">, 2021-04-14, paskelbta TAR 2021-04-14, i. k. 2021-07722</text:span></text:p>
      <text:p text:style-name="P195"><text:span text:style-name="T196">Nr.<text:s/></text:span><text:a xlink:href="https://www.e-tar.lt/portal/legalAct.html?documentId=428dfae0ba1611eb8c24980b2b0e0fef" office:target-frame-name="_top" xlink:show="replace"><text:span text:style-name="T197">A-375</text:span></text:a><text:span text:style-name="T198">, 2021-05-21, paskelbta TAR 2021-05-21, i. k. 2021-11319</text:span></text:p>
      <text:p text:style-name="Normal"/>
      <text:p text:style-name="P199"><text:span text:style-name="T200">1.8</text:span><text:span text:style-name="T201">. savivaldybės mokyklų mokiniams, kuriems Lietuvos Respublikos socialinės paramos mokiniams įstatymo nustatyta tvarka yra</text:span><text:span text:style-name="T202"><text:s/>skirtas nemokamas maitinimas ir kurie mokomi nuotoliniu būdu, taip pat mokinių atostogų metu, formuoti maisto davinius ir organizuoti jų išdavimą; šio papunkčio nuostatos taikomos ir priešmokyklinio ugdymo grupių mokiniams, kurių tėvai, įtėviai, globėjai<text:s/></text:span><text:span text:style-name="T203">ar kiti vaiko atstovai pagal įstatymą pasinaudojo 1.1 papunktyje numatyta rekomendacija nedalyvauti priešmokyklinio ugdymo programoje kasdienio ugdymo organizavimo forma.</text:span></text:p>
      <text:p text:style-name="P204"><text:span text:style-name="T205">2</text:span><text:span text:style-name="T206">. Į p a r e i g o j u švietimo įstaigų vadovus:</text:span></text:p>
      <text:p text:style-name="P207"><text:span text:style-name="T208">2.1</text:span><text:span text:style-name="T209">. numatyti patalpą, kurio</text:span><text:span text:style-name="T210">je mokinys, pasireiškus karščiavimui (37,3 °C ir daugiau) ar ūmių viršutinių kvėpavimo takų ligų, kitų užkrečiamųjų ligų požymiams (pvz., sloga, kosulys, pasunkėjęs kvėpavimas ir pan.), būtų izoliuojamas, kol atvyks tėvai, įtėviai, globėjai ar kiti vaiko a</text:span><text:span text:style-name="T211">tstovai pagal įstatymą;</text:span></text:p>
      <text:p text:style-name="P212"><text:span text:style-name="T213">2.2</text:span><text:span text:style-name="T214">. tą pačią dieną, kai paaiškėja, kad švietimo įstaigos darbuotojams ar mokiniams buvo nustatytas COVID-19 ar taikoma izoliacija, taip pat, jeigu situacija pasikeičia (paaiškėja nauji atvejai, izoliacija nebetaikoma, asmuo pas</text:span><text:span text:style-name="T215">veiko), informuoti Švenčionių rajono savivaldybės administracijos Kultūros, švietimo, jaunimo ir sporto skyrių;</text:span></text:p>
      <text:p text:style-name="P216"><text:span text:style-name="T217">2.3</text:span><text:span text:style-name="T218">.<text:s/></text:span><text:span text:style-name="T219">užtikrinti, kad darbuotojai dalyvautų tik nuotoliniuose kvalifikacijos kėlimo renginiuose;</text:span></text:p>
      <text:p text:style-name="P220"><text:span text:style-name="T221">2.4</text:span><text:span text:style-name="T222">. iki karantino pabaigos sudaryti sąl</text:span><text:span text:style-name="T223">ygas švietimo įstaigų darbuotojams (pedagogams ir kt.) jų funkcijas atlikti kitoje negu yra jų darbovietė vietoje, taikyti nuotolinį darbą ir (arba) atsižvelgiant į susidariusią ekstremalią situaciją, vadovaujantis Darbo kodekso 113 straipsniu, koreguoti d</text:span><text:span text:style-name="T224">arbuotojų darbo laiko režimą,</text:span><text:span text:style-name="T225"><text:s/>išskyrus atvejus, kai atitinkamas funkcijas (darbą) būtina atlikti darbo vietoje;</text:span><text:s/></text:p>
      <text:p text:style-name="P226">Papunkčio pakeitimai:</text:p>
      <text:p text:style-name="P227"><text:span text:style-name="T228">Nr.<text:s/></text:span><text:a xlink:href="https://www.e-tar.lt/portal/legalAct.html?documentId=0c134ac0b25411eba871a26c1fc3fbc1" office:target-frame-name="_top" xlink:show="replace"><text:span text:style-name="T229">A-347</text:span></text:a><text:span text:style-name="T230">, 2021-05-11,<text:s/></text:span><text:span text:style-name="T231">paskelbta TAR 2021-05-11, i. k. 2021-10486</text:span></text:p>
      <text:p text:style-name="Normal"/>
      <text:p text:style-name="P232"><text:span text:style-name="T233">2.5</text:span><text:span text:style-name="T234">. koordinuoti:</text:span></text:p>
      <text:p text:style-name="P235"><text:span text:style-name="T236">2.5.1</text:span><text:span text:style-name="T237">. įstaigų darbuotojų, kuriems privalomi periodiniai profilaktiniai tyrimai esamai COVID-19 ligai (koronaviruso infekcijai) nustatyti, tyrimų procesą, siekiant užtikrinti tinkamą jų pe</text:span><text:span text:style-name="T238">riodiškumą (ne dažniau kaip kas 7 dienas ir ne rečiau kaip kas 10 dienų);</text:span></text:p>
      <text:p text:style-name="P239"><text:span text:style-name="T240">2.5.2</text:span><text:span text:style-name="T241">. transporto priemonių vairavimo praktinius mokymus vykdančių asmenų, turinčių tiesioginį (nuolatinį ar laikiną) kontaktą su kitais asmenimis, profesinio mokymo programų, vy</text:span><text:span text:style-name="T242">kdomų kartu su socialinių įgūdžių programa, mokinių, profesinio mokymo programų mokinių, studentų, dalyvaujančių privalomose praktikose, praktiniuose mokymuose ar kompetencijų vertinime, kurių neįmanoma atlikti (vykdyti) nuotoliniu būdu savanoriškų periodi</text:span><text:span text:style-name="T243">nių profilaktinių tyrimų esamai COVID-19 ligai (koronaviruso infekcijai) nustatyti procesą.</text:span><text:s/></text:p>
      <text:p text:style-name="P244">Papunkčio pakeitimai:</text:p>
      <text:p text:style-name="P245"><text:span text:style-name="T246">Nr.<text:s/></text:span><text:a xlink:href="https://www.e-tar.lt/portal/legalAct.html?documentId=0c134ac0b25411eba871a26c1fc3fbc1" office:target-frame-name="_top" xlink:show="replace"><text:span text:style-name="T247">A-347</text:span></text:a><text:span text:style-name="T248">, 2021-05-11, paskelbta TAR 2021-0</text:span><text:span text:style-name="T249">5-11, i. k. 2021-10486</text:span></text:p>
      <text:p text:style-name="Normal"/>
      <text:p text:style-name="P250">Papildyta papunkčiu:</text:p>
      <text:p text:style-name="P251"><text:span text:style-name="T252">Nr.<text:s/></text:span><text:a xlink:href="https://www.e-tar.lt/portal/legalAct.html?documentId=1f0ba040921b11eb9fecb5ecd3bd711c" office:target-frame-name="_top" xlink:show="replace"><text:span text:style-name="T253">A-198</text:span></text:a><text:span text:style-name="T254">, 2021-03-31, paskelbta TAR 2021-04-01, i. k. 2021-06666</text:span></text:p>
      <text:p text:style-name="Normal"/>
      <text:p text:style-name="P255"><text:span text:style-name="T256">3</text:span><text:span text:style-name="T257">. P a v e d u švietimo įstaigų<text:s/></text:span><text:span text:style-name="T258">vadovams:</text:span></text:p>
      <text:p text:style-name="P259"><text:span text:style-name="T260">3.1</text:span><text:span text:style-name="T261">. organizuoti mokinių, ugdomų pagal pradinio ugdymo programą, nuotolinį ugdymą, priežiūrą ir maitinimą mokyklose darbo dienomis nuo 8.00 val., užtikrinant valstybės lygio ekstremalios situacijos operacijos vadovo nustatytų asmens srautų vald</text:span><text:span text:style-name="T262">ymo, saugaus atstumo laikymosi ir kitų būtinų visuomenės sveikatos saugos, higienos, asmens aprūpinimo būtinosiomis asmeninėmis apsaugos priemonėmis sąlygų, kai tėvai, įtėviai, globėjai ar kiti vaiko atstovai pagal įstatymą darbo funkcijas (darbus) privalo</text:span><text:span text:style-name="T263"><text:s/>atlikti darbo vietoje ir negali užtikrinti vaikų priežiūros namuose, laikymąsi;</text:span></text:p>
      <text:p text:style-name="P264"><text:span text:style-name="T265">3.2</text:span><text:span text:style-name="T266">. priimti tėvų, įtėvių, globėjų, kitų vaiko atstovų pagal įstatymą prašymus dėl mokinio, ugdomo pagal pradinio ugdymo programą, nuotolinio ugdymo, priežiūros ir maitini</text:span><text:span text:style-name="T267">mo mokykloje su pridedamomis darbdavių pažymomis, kai tėvai, įtėviai, globėjai ar kiti vaiko atstovai pagal įstatymą darbo funkcijas (darbus) privalo atlikti darbo vietoje ir negali užtikrinti vaikų priežiūros namuose;</text:span></text:p>
      <text:p text:style-name="P268"><text:span text:style-name="T269">3.3</text:span><text:span text:style-name="T270">. organizuoti vaikų, ugdomų pa</text:span><text:span text:style-name="T271">gal pradinio, pagrindinio ir vidurinio ugdymo programas, nuotolinį ugdymą, priežiūrą ir maitinimą įstaigose, užtikrinant valstybės lygio ekstremaliosios situacijos operacijų vadovo nustatytas asmenų srautų valdymo, saugaus atstumo laikymosi ir kitas būtina</text:span><text:span text:style-name="T272">s visuomenės sveikatos saugos, higienos, asmenų aprūpinimo būtinosiomis asmeninėmis apsaugos priemonėmis sąlygas, kai vaikai, ugdomi pagal pradinio, pagrindinio ir vidurinio ugdymo programas, neturi sąlygų mokytis namuose arba dėl kitų objektyvių priežasči</text:span><text:span text:style-name="T273">ų jiems reikalinga kita pagalba mokantis nuotoliniu būdu mokyklos vaiko gerovės komisijos sprendimu. Mokinio tėvams, įtėviams, globėjams, kitiems vaiko atstovams pagal įstatymą nesutikus dėl nuotolinio ugdymo organizavimo ir pagalbos teikimo mokyklos pasta</text:span><text:span text:style-name="T274">te, mokyklos vaiko gerovės komisija kreipiasi į Švenčionių rajono savivaldybės administracijos tarpinstitucinio bendradarbiavimo koordinatorių dėl sprendimo skirti koordinuotai teikiamą pagalbą ar / ir organizuoti mokinio priežiūrą.</text:span></text:p>
      <text:p text:style-name="P275"><text:span text:style-name="T276">4</text:span><text:span text:style-name="T277">. L e i d ž i u<text:s/></text:span><text:span text:style-name="T278">mokyklų vadovams koreguoti nustatytus mokyklinių autobusų maršrutus, pavežant į mokyklas mokinius, kuriems nuotolinis mokymas organizuojamas mokykloje.</text:span></text:p>
      <text:p text:style-name="P279"><text:span text:style-name="T280">5</text:span><text:span text:style-name="T281">. R e k o m e n d u o j u mokyklų vadovams, mokyklų vaiko gerovės komisijoms, vaikų dienos<text:s/></text:span><text:span text:style-name="T282">centrams, Švenčionių rajono savivaldybės administracijos tarpinstitucinio bendradarbiavimo koordinatoriui identifikuoti mokinius, kuriems reikalinga pagalba ir organizuoti pagalbos teikimą atsižvelgiant į Lietuvos Respublikos švietimo, mokslo ir sporto min</text:span><text:span text:style-name="T283">isterijos kartu su Lietuvos Respublikos socialinės apsaugos ir darbo ministerija parengtą „Problemų, kylančių mokiniams dėl nuotolinio mokymo, identifikavimo ir pagalbos suteikimo algoritmą“.</text:span></text:p>
      <text:p text:style-name="P284"><text:span text:style-name="T285">6</text:span><text:span text:style-name="T286">. R e k o m e n d u o j u mokyklų vadovams, vaikų dienos ce</text:span><text:span text:style-name="T287">ntrams bendradarbiauti su nevyriausybinėmis organizacijomis ir pasitelkti savanorius organizuojant ir teikiant pagalbą mokiniams.</text:span></text:p>
      <text:p text:style-name="P288"><text:span text:style-name="T289">7</text:span><text:span text:style-name="T290">. P a v e d u Švenčionių rajono savivaldybės administracijos Socialinės paramos skyriui koordinuoti socialinių paslaugų į</text:span><text:span text:style-name="T291">staigų, teikiančių socialinės priežiūros šeimoms paslaugas, įtraukimą į pagalbos vaikui ir šeimai procesą, siekiant užtikrinti vaikui pagalbą nuotolinio mokymosi procese.</text:span></text:p>
      <text:p text:style-name="P292"><text:span text:style-name="T293">8</text:span><text:span text:style-name="T294">. P a v e d u Švenčionių rajono savivaldybės administracijos tarpinstitucinio be</text:span><text:span text:style-name="T295">ndradarbiavimo koordinatoriui nagrinėti mokyklų vaiko gerovės komisijų kreipimąsi dėl sprendimo skirti koordinuotai teikiamą pagalbą ar / ir organizuoti mokinio priežiūrą.</text:span></text:p>
      <text:p text:style-name="P296"><text:span text:style-name="T297">9</text:span><text:span text:style-name="T298">. P a v e d u Švenčionių rajono švietimo pagalbos tarnybai ir Švenčionių rajono</text:span><text:span text:style-name="T299"><text:s/>savivaldybės vaiko gerovės komisijai teikti mokykloms, mokytojams, vaikų dienos centrams ir jų darbuotojams konsultacinę metodinę pagalbą.</text:span></text:p>
      <text:p text:style-name="P300"><text:span text:style-name="T301">10</text:span><text:span text:style-name="T302">. Į p a r e i g o j u<text:s/></text:span><text:span text:style-name="T303">visus švietimo srities ir vaikų dienos centrų paslaugų teikėjus ir organizatorius užtikr</text:span><text:span text:style-name="T304">inti kitas valstybės lygio ekstremaliosios situacijos operacijų vadovo nustatytas asmenų srautų valdymo, saugaus atstumo laikymosi, būtinos visuomenės sveikatos saugos, higienos, asmenų aprūpinimo būtinosiomis asmeninėmis apsaugos priemonėmis sąlygas.</text:span></text:p>
      <text:p text:style-name="P305"><text:span text:style-name="T306">11</text:span><text:span text:style-name="T307">.<text:s/></text:span><text:span text:style-name="T308">P r i p a ž į s t u<text:s/></text:span><text:span text:style-name="T309">netekusiu galios Švenčionių rajono savivaldybės administracijos direktoriaus</text:span><text:span text:style-name="T310"><text:s/>2020 m. lapkričio 13 d. įsakymą Nr. A-749 „Dėl ugdymo organizavimo karantino metu Švenčionių rajono savivaldybėje“ su visais pakeitimais ir papildymais. </text:span></text:p>
      <text:p text:style-name="P311"><text:span text:style-name="T312">Šis įsakymas skelbiamas Teisės aktų registre.</text:span></text:p>
      <text:p text:style-name="P313"/>
      <text:p text:style-name="P314"/>
      <text:p text:style-name="P315"/>
      <text:p text:style-name="P316"><text:span text:style-name="T317">ADMINISTRACIJOS DIREKTORĖ</text:span><text:span text:style-name="T318"><text:tab/></text:span><text:span text:style-name="T319"><text:tab/></text:span><text:span text:style-name="T320"><text:tab/><text:s text:c="8"/>JOVITA RUDĖNIENĖ</text:span></text:p>
      <text:p text:style-name="Normal"/>
      <text:p text:style-name="P321"/>
      <text:p text:style-name="P322"/>
      <text:p text:style-name="P323"><text:span text:style-name="T324">Pakeitimai:</text:span></text:p>
      <text:p text:style-name="P325"/>
      <text:p text:style-name="P326"><text:span text:style-name="T327">1.</text:span></text:p>
      <text:p text:style-name="P328"><text:span text:style-name="T329">Švenčionių rajono savivaldybės administracija, Įsakymas</text:span></text:p>
      <text:p text:style-name="P330"><text:span text:style-name="T331">Nr.<text:s/></text:span><text:a xlink:href="https://www.e-tar.lt/portal/legalAct.html?documentId=701ed8e088b511eb9fecb5ecd3bd711c" office:target-frame-name="_top" xlink:show="replace"><text:span text:style-name="T332">A-176</text:span></text:a><text:span text:style-name="T333">, 2021-03-19, paskelbta TAR 2021-03-19, i. k. 2021-05577</text:span></text:p>
      <text:p text:style-name="P334"><text:span text:style-name="T335">Dėl Švenčionių rajono savivaldybės administracijos direktoriaus 2021 m. sausio 25 d. įsakymo Nr.<text:s/></text:span><text:span text:style-name="T336">A-55 „Dėl ugdymo ir vaikų priežiūros organizavimo karantino metu Švenčionių rajono savivaldybėje“ pakeitimo</text:span></text:p>
      <text:p text:style-name="P337"/>
      <text:p text:style-name="P338"><text:span text:style-name="T339">2.</text:span></text:p>
      <text:p text:style-name="P340"><text:span text:style-name="T341">Švenčionių rajono savivaldybės administracija, Įsakymas</text:span></text:p>
      <text:p text:style-name="P342"><text:span text:style-name="T343">Nr.<text:s/></text:span><text:a xlink:href="https://www.e-tar.lt/portal/legalAct.html?documentId=1f0ba040921b11eb9fecb5ecd3bd711c" office:target-frame-name="_top" xlink:show="replace"><text:span text:style-name="T344">A-198</text:span></text:a><text:span text:style-name="T345">, 2021-03-31, paskelbta TAR 2021-04-01, i. k. 2021-06666</text:span></text:p>
      <text:p text:style-name="P346"><text:span text:style-name="T347">Dėl Švenčionių rajono savivaldybės administracijos direktoriaus 2021 m. sausio 25 d. įsakymo Nr. A-55 „Dėl ugdymo ir vaikų priežiūros organizavimo karantino metu Švenčionių rajono<text:s/></text:span><text:span text:style-name="T348">savivaldybėje“ pakeitimo</text:span></text:p>
      <text:p text:style-name="P349"/>
      <text:p text:style-name="P350"><text:span text:style-name="T351">3.</text:span></text:p>
      <text:p text:style-name="P352"><text:span text:style-name="T353">Švenčionių rajono savivaldybės administracija, Įsakymas</text:span></text:p>
      <text:p text:style-name="P354"><text:span text:style-name="T355">Nr.<text:s/></text:span><text:a xlink:href="https://www.e-tar.lt/portal/legalAct.html?documentId=9cf228609d1211eb9fecb5ecd3bd711c" office:target-frame-name="_top" xlink:show="replace"><text:span text:style-name="T356">A-242</text:span></text:a><text:span text:style-name="T357">, 2021-04-14, paskelbta TAR 2021-04-14, i. k. 2021-07722</text:span></text:p>
      <text:p text:style-name="P358"><text:span text:style-name="T359">Dėl Šve</text:span><text:span text:style-name="T360">nčionių rajono savivaldybės administracijos direktoriaus 2021 m. sausio 25 d. įsakymo Nr. A-55 „Dėl ugdymo ir vaikų priežiūros organizavimo karantino metu Švenčionių rajono savivaldybėje“ pakeitimo</text:span></text:p>
      <text:p text:style-name="P361"/>
      <text:p text:style-name="P362"><text:span text:style-name="T363">4.</text:span></text:p>
      <text:p text:style-name="P364"><text:span text:style-name="T365">Švenčionių rajono savivaldybės administracija, Įsakyma</text:span><text:span text:style-name="T366">s</text:span></text:p>
      <text:p text:style-name="P367"><text:span text:style-name="T368">Nr.<text:s/></text:span><text:a xlink:href="https://www.e-tar.lt/portal/legalAct.html?documentId=1c1abea0a8d411ebbcbbc2971cdac3cb" office:target-frame-name="_top" xlink:show="replace"><text:span text:style-name="T369">A-303</text:span></text:a><text:span text:style-name="T370">, 2021-04-29, paskelbta TAR 2021-04-29, i. k. 2021-09056</text:span></text:p>
      <text:p text:style-name="P371"><text:span text:style-name="T372">Dėl Švenčionių rajono savivaldybės administracijos direktoriaus 2021 m. sausio 25 d. įsaky</text:span><text:span text:style-name="T373">mo Nr. A-55 „Dėl ugdymo ir vaikų priežiūros organizavimo karantino metu Švenčionių rajono savivaldybėje“ pakeitimo</text:span></text:p>
      <text:p text:style-name="P374"/>
      <text:p text:style-name="P375"><text:span text:style-name="T376">5.</text:span></text:p>
      <text:p text:style-name="P377"><text:span text:style-name="T378">Švenčionių rajono savivaldybės administracija, Įsakymas</text:span></text:p>
      <text:p text:style-name="P379"><text:span text:style-name="T380">Nr.<text:s/></text:span><text:a xlink:href="https://www.e-tar.lt/portal/legalAct.html?documentId=0c134ac0b25411eba871a26c1fc3fbc1" office:target-frame-name="_top" xlink:show="replace"><text:span text:style-name="T381">A-347</text:span></text:a><text:span text:style-name="T382">, 2021-05-11, paskelbta TAR 2021-05-11, i. k. 2021-10486</text:span></text:p>
      <text:p text:style-name="P383"><text:span text:style-name="T384">Dėl Švenčionių rajono savivaldybės administracijos direktoriaus 2021 m. sausio 25 d. Įsakymo Nr. A-55 „Dėl ugdymo ir vaikų priežiūros organizavimo karantino metu Švenčionių<text:s/></text:span><text:span text:style-name="T385">rajono savivaldybėje“ pakeitimo</text:span></text:p>
      <text:p text:style-name="P386"/>
      <text:p text:style-name="P387"><text:span text:style-name="T388">6.</text:span></text:p>
      <text:p text:style-name="P389"><text:span text:style-name="T390">Švenčionių rajono savivaldybės administracija, Įsakymas</text:span></text:p>
      <text:p text:style-name="P391"><text:span text:style-name="T392">Nr.<text:s/></text:span><text:a xlink:href="https://www.e-tar.lt/portal/legalAct.html?documentId=428dfae0ba1611eb8c24980b2b0e0fef" office:target-frame-name="_top" xlink:show="replace"><text:span text:style-name="T393">A-375</text:span></text:a><text:span text:style-name="T394">, 2021-05-21, paskelbta TAR 2021-05-21, i. k. 2021-11319</text:span></text:p>
      <text:p text:style-name="P395"><text:span text:style-name="T396">Dėl Švenčionių rajono savivaldybės administracijos direktoriaus 2021 m. sausio 25 d. įsakymo Nr. A-55 „Dėl ugdymo ir vaikų priežiūros organizavimo karantino metu Švenčionių rajono savivaldybėje“ pakeitimo</text:span></text:p>
      <text:p text:style-name="P397"/>
      <text:p text:style-name="P3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ęstutis Kapačinskas</meta:initial-creator>
    <dc:creator>adlibuser</dc:creator>
    <meta:creation-date>2021-06-18T03:15:00Z</meta:creation-date>
    <dc:date>2021-06-18T03:15:00Z</dc:date>
    <meta:template xlink:href="Normal.dotm" xlink:type="simple"/>
    <meta:editing-cycles>2</meta:editing-cycles>
    <meta:editing-duration>PT0S</meta:editing-duration>
    <meta:document-statistic meta:page-count="6" meta:paragraph-count="80" meta:word-count="2596" meta:character-count="20118" meta:row-count="429" meta:non-whitespace-character-count="17602"/>
  </office:meta>
</office:document-meta>
</file>