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4" style:parent-style-name="Normal" style:family="paragraph">
      <style:paragraph-properties fo:text-align="center"/>
    </style:style>
    <style:style style:name="T15" style:parent-style-name="DefaultParagraphFont" style:family="text">
      <style:text-properties style:font-size-complex="11pt" fo:language="en" fo:country="US"/>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paragraph-properties fo:text-align="justify" fo:text-indent="0.62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P41" style:parent-style-name="Normal" style:family="paragraph">
      <style:paragraph-properties fo:text-align="justify" fo:text-indent="0.62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62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62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62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62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fo:background-color="#FFFFFF" style:language-asian="lt" style:country-asian="LT"/>
    </style:style>
    <style:style style:name="P68" style:parent-style-name="Normal" style:family="paragraph">
      <style:paragraph-properties fo:text-align="justify" fo:text-indent="0.689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62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1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1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62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1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62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626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625in"/>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626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626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626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626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626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626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626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26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626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626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626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626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626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626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626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6263in"/>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P218" style:parent-style-name="Normal" style:family="paragraph">
      <style:paragraph-properties fo:text-align="justify" fo:text-indent="0.626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909in" fo:background-color="#FFFFFF"/>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626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P232" style:parent-style-name="Normal" style:family="paragraph">
      <style:paragraph-properties fo:text-align="justify" fo:text-indent="0.6263in"/>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6263in"/>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indent="0.043in"/>
    </style:style>
    <style:style style:name="P242" style:parent-style-name="Normal" style:family="paragraph">
      <style:paragraph-properties fo:text-indent="0.043in"/>
    </style:style>
    <style:style style:name="P243" style:parent-style-name="Normal" style:family="paragraph">
      <style:paragraph-properties fo:text-indent="0.043in"/>
    </style:style>
    <style:style style:name="P244" style:parent-style-name="Normal" style:family="paragraph">
      <style:paragraph-properties fo:text-indent="0.04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4-30 iki 2021-05-11</text:span></text:p>
      <text:p text:style-name="P9"/>
      <text:p text:style-name="P10"><text:span text:style-name="T11">Įsakymas paskelbtas: TAR 2021-01-25, i. k. 2021-01263</text:span></text:p>
      <text:p text:style-name="P12"/>
      <text:p text:style-name="P13"/>
      <text:p text:style-name="P14"><text:span text:style-name="T15"><draw:frame draw:style-name="a0" draw:name="Paveikslėlis 1" text:anchor-type="as-char" svg:x="0in" svg:y="0in" svg:width="0.55208in" svg:height="0.64583in" style:rel-width="scale" style:rel-height="scale"><draw:image xlink:href="media/image1.png" xlink:type="simple" xlink:show="embed" xlink:actuate="onLoad"/><svg:title/><svg:desc>A:\baltos zuvys.BMP</svg:desc></draw:frame></text:span></text:p>
      <text:p text:style-name="P16"/>
      <text:p text:style-name="P17"><text:span text:style-name="T18">ŠVENČIONIŲ RAJONO SAVIVALDYBĖS ADMINISTRACIJOS</text:span></text:p>
      <text:p text:style-name="P19"><text:span text:style-name="T20">DIREKTORIUS</text:span></text:p>
      <text:p text:style-name="P21"/>
      <text:p text:style-name="P22"/>
      <text:p text:style-name="P23"><text:span text:style-name="T24">ĮSAKYMAS</text:span></text:p>
      <text:p text:style-name="P25"><text:span text:style-name="T26">DĖL UGDYMO IR VAIKŲ PRIEŽIŪROS ORGANIZAVIMO KARANTINO METU ŠVENČIONIŲ<text:s/></text:span><text:span text:style-name="T27">RAJONO SAVIVALDYBĖJE</text:span></text:p>
      <text:p text:style-name="P28"/>
      <text:p text:style-name="P29"><text:span text:style-name="T30">2021 m. <text:s/>sausio 25 <text:s/>d. Nr. A-55</text:span></text:p>
      <text:p text:style-name="P31"><text:span text:style-name="T32">Švenčionys</text:span></text:p>
      <text:p text:style-name="P33"/>
      <text:p text:style-name="P34"/>
      <text:p text:style-name="P35"><text:span text:style-name="T36">Vadovaudamasi Lietuvos Respublikos žmonių užkrečiamųjų ligų profilaktikos ir kontrolės įstatymo 26 straipsnio 3 dalies 1 ir 3 punktais, Lietuvos Respublikos Vyriausybės 2020 m. lapkričio 4<text:s/></text:span><text:span text:style-name="T37">d. nutarimu Nr. 1226 „Dėl karantino Lietuvos Respublikos teritorijoje paskelbimo“, Lietuvos Respublikos sveikatos apsaugos ministro – valstybės lygio ekstremaliosios situacijos valstybės operacijų vadovo 2020 m. lapkričio 6 d. sprendimu Nr. V-2543 „Dėl iki</text:span><text:span text:style-name="T38">mokyklinio ir priešmokyklinio ugdymo organizavimo būtinų sąlygų“, 2020 m. gruodžio 17 d. sprendimu Nr. V-2934 „Dėl pradinio ugdymo organizavimo būtinų sąlygų“, 2020 m. lapkričio 6 d. sprendimu Nr. V-2545 „Dėl pagrindinio ir vidurinio ugdymo organizavimo bū</text:span><text:span text:style-name="T39">tinų sąlygų“ ir 2020 m. gruodžio 31 d. sprendimu Nr. V-3080 „Dėl vaikų, ugdomų pagal pradinio, pagrindinio ir vidurinio ugdymo programas, nuotolinio ugdymo, priežiūros ir maitinimo organizavimo įstaigose būtinų sąlygų</text:span><text:span text:style-name="T40">“:</text:span></text:p>
      <text:p text:style-name="P41"><text:span text:style-name="T42">1</text:span><text:span text:style-name="T43">. N u r o d a u:</text:span></text:p>
      <text:p text:style-name="P44"><text:span text:style-name="T45">1.1</text:span><text:span text:style-name="T46">. ikimoky</text:span><text:span text:style-name="T47">klinį ir</text:span><text:span text:style-name="T48"><text:s/></text:span><text:span text:style-name="T49">priešmokyklinį ugdymą</text:span><text:span text:style-name="T50">,</text:span><text:span text:style-name="T51"><text:s/>taip pat ugdymą gimnazijų specialiosiose klasėse vykdyti kasdienio ugdymo organizavimo forma, užtikrinant valstybės lygio ekstremaliosios situacijos operacijų vadovo nustatytas asmenų srautų valdymo, saugaus atstumo laikymos</text:span><text:span text:style-name="T52">i ir kitas būtinas visuomenės sveikatos saugos, higienos, asmenų aprūpinimo būtinosiomis asmeninėmis apsaugos priemonėmis sąlygas; ikimokyklinio ir priešmokyklinio ugdymo programose rekomenduojama dalyvauti tik tiems vaikams, kurių tėvai, įtėviai, globėjai</text:span><text:span text:style-name="T53"><text:s/>ar kiti vaiko atstovai pagal įstatymą neturi galimybių dirbti nuotoliniu būdu;</text:span></text:p>
      <text:p text:style-name="P54"><text:span text:style-name="T55">1.2</text:span><text:span text:style-name="T56">. ugdymą mokyklose pagal pradinio ugdymo, pagrindinio ugdymo ir vidurinio ugdymo programas vykdyti nuotoline ugdymo organizavimo forma, išskyrus atvejus:</text:span></text:p>
      <text:p text:style-name="P57"><text:span text:style-name="T58">1.2.1</text:span><text:span text:style-name="T59">. kai or</text:span><text:span text:style-name="T60">ganizuojamos konsultacijos ne daugiau kaip 10 vidurinio ugdymo programos baigiamosios klasės mokinių, užtikrinant valstybės lygio ekstremaliosios situacijos operacijų vadovo nustatytas asmenų srautų valdymo, saugaus atstumo laikymosi ir kitas būtinas visuo</text:span><text:span text:style-name="T61">menės sveikatos saugos, higienos, asmenų aprūpinimo būtinosiomis asmeninėmis apsaugos priemonėmis sąlygas nuo 2021 m. kovo 29 d.;</text:span></text:p>
      <text:p text:style-name="P62"><text:span text:style-name="T63">1.2.2</text:span><text:span text:style-name="T64">. kai gimnazijoje ugdymas pagal pradinio ugdymo programą vykdomas<text:s/></text:span><text:span text:style-name="T65">mišriu būdu, periodiškai atliekant pagal pradinio u</text:span><text:span text:style-name="T66">gdymo programą ugdomų mokinių namų ūkių ir įstaigose kontaktiniu būdu dirbančių darbuotojų profilaktinį tyrimą COVID-19 ligai (koronaviruso infekcijai) diagnozuoti ir užtikrinant valstybės lygio ekstremaliosios situacijos operacijų vadovo nustatytas asmenų</text:span><text:span text:style-name="T67"><text:s/>srautų valdymo, saugaus atstumo laikymosi ir kitas būtinas visuomenės sveikatos saugos, higienos, asmenų aprūpinimo būtinosiomis asmeninėmis apsaugos priemonėmis sąlygas;</text:span><text:s/></text:p>
      <text:p text:style-name="P68"><text:span text:style-name="T69">1.2.3</text:span><text:span text:style-name="T70">. kai ugdymas vidurinio ugdymo programos baigiamosios klasės mokiniams vykdomas mišriu būdu švietimo, mokslo ir sporto ministro nustatyta tvarka bei užtikrinant valstybės lygio ekstremaliosios situacijos operacijų vadovo nustatytas asmenų srautų valdymo, s</text:span><text:span text:style-name="T71">augaus atstumo laikymosi ir kitas būtinas visuomenės sveikatos saugos, higienos, asmenų aprūpinimo būtinosiomis asmeninėmis apsaugos priemonėmis sąlygas,<text:s/></text:span>periodiškai jose atliekant ugdomų mišriu būdu mokinių ir įstaigose kontaktiniu būdu dirbančių darbuotojų profilaktinį tyrimą COVID-19 ligai (koronaviruso infekcijai) diagnozuoti arba savikontrolę galimai COVID-19 ligai (koronaviruso infekcijai) nustatyti;<text:s/></text:p>
      <text:p text:style-name="P72">Papunkčio pakeitimai:</text:p>
      <text:p text:style-name="P73"><text:span text:style-name="T74">Nr.<text:s/></text:span><text:a xlink:href="https://www.e-tar.lt/portal/legalAct.html?documentId=1c1abea0a8d411ebbcbbc2971cdac3cb" office:target-frame-name="_top" xlink:show="replace"><text:span text:style-name="T75">A-303</text:span></text:a><text:span text:style-name="T76">, 2021-04-29, paskelbta TAR 2021-04-29, i. k. 2021-09056</text:span></text:p>
      <text:p text:style-name="Normal"/>
      <text:p text:style-name="P77"><text:span text:style-name="T78">1.3</text:span><text:span text:style-name="T79">. formalųjį švietimą papildančias programas ir neformaliojo vaikų švietimo programas vykdy</text:span><text:span text:style-name="T80">ti nuotoline ugdymo organizavimo forma arba stabdyti jų vykdymą, išskyrus atvejus, kai<text:s/></text:span><text:span text:style-name="T81">neformaliojo vaikų švietimo teikėjai organizuoja neformaliojo vaikų švietimo užsiėmimus atvirose erdvėse ne daugiau kaip 10 vaikų,</text:span><text:span text:style-name="T82"><text:s/>užtikrinant valstybės lygio ekstremali</text:span><text:span text:style-name="T83">osios situacijos operacijų vadovo nustatytas asmenų srautų valdymo, saugaus atstumo laikymosi ir kitas būtinas visuomenės sveikatos saugos, higienos, asmenų aprūpinimo būtinosiomis asmeninėmis apsaugos priemonėmis sąlygas;</text:span><text:span text:style-name="T84"><text:s/></text:span></text:p>
      <text:p text:style-name="P85">Papunkčio pakeitimai:</text:p>
      <text:p text:style-name="P86"><text:span text:style-name="T87">Nr.<text:s/></text:span><text:a xlink:href="https://www.e-tar.lt/portal/legalAct.html?documentId=9cf228609d1211eb9fecb5ecd3bd711c" office:target-frame-name="_top" xlink:show="replace"><text:span text:style-name="T88">A-242</text:span></text:a><text:span text:style-name="T89">, 2021-04-14, paskelbta TAR 2021-04-14, i. k. 2021-07722</text:span></text:p>
      <text:p text:style-name="Normal"/>
      <text:p text:style-name="P90"><text:span text:style-name="T91">1.4</text:span><text:span text:style-name="T92">. neformalųjį suaugusiųjų švietimą vykdyti nuotoliniu būdu arba stabdyti; išskyrus transporto<text:s/></text:span><text:span text:style-name="T93">priemonių vairavimo praktinius mokymus ir valstybinės kalbos ir Lietuvos Respublikos Konstitucijos pagrindų egzaminus asmenims, kuriems pagal Lietuvos Respublikos pilietybės įstatymą būtina juos išlaikyti, kai dalyvauja ne daugiau kaip 5 asmenys, taip pat<text:s/></text:span><text:span text:style-name="T94">neformaliojo suaugusiųjų švietimo užsiėmimus atvirose erdvėse, kai juose dalyvauja ne daugiau kaip 10 asmenų,</text:span><text:span text:style-name="T95"><text:s/>užtikrinant valstybės lygio ekstremaliosios situacijos operacijų vadovo nustatytas asmenų srautų valdymo, saugaus atstumo laikymosi ir kitas būtin</text:span><text:span text:style-name="T96">as visuomenės sveikatos saugos, higienos, asmenų aprūpinimo būtinosiomis asmeninėmis apsaugos priemonėmis sąlygas;</text:span><text:span text:style-name="T97"><text:s/></text:span></text:p>
      <text:p text:style-name="P98">Papunkčio pakeitimai:</text:p>
      <text:p text:style-name="P99"><text:span text:style-name="T100">Nr.<text:s/></text:span><text:a xlink:href="https://www.e-tar.lt/portal/legalAct.html?documentId=701ed8e088b511eb9fecb5ecd3bd711c" office:target-frame-name="_top" xlink:show="replace"><text:span text:style-name="T101">A-176</text:span></text:a><text:span text:style-name="T102">, 2021-03-1</text:span><text:span text:style-name="T103">9, paskelbta TAR 2021-03-19, i. k. 2021-05577</text:span></text:p>
      <text:p text:style-name="P104"><text:span text:style-name="T105">Nr.<text:s/></text:span><text:a xlink:href="https://www.e-tar.lt/portal/legalAct.html?documentId=9cf228609d1211eb9fecb5ecd3bd711c" office:target-frame-name="_top" xlink:show="replace"><text:span text:style-name="T106">A-242</text:span></text:a><text:span text:style-name="T107">, 2021-04-14, paskelbta TAR 2021-04-14, i. k. 2021-07722</text:span></text:p>
      <text:p text:style-name="Normal"/>
      <text:p text:style-name="P108"><text:span text:style-name="T109">1.5</text:span><text:span text:style-name="T110">. švietimo pagalbą mokiniams teikti,<text:s/></text:span><text:span text:style-name="T111">užtikrinant valstybės lygio ekstremaliosios situacijos operacijų vadovo nustatytas asmenų srautų valdymo, saugaus atstumo laikymosi ir kitas būtinas visuomenės sveikatos saugos, higienos, asmenų aprūpinimo būtinosiomis asmeninėmis apsaugos priemonėmis sąly</text:span><text:span text:style-name="T112">gas, tokiu pat būdu, kokiu yra vykdoma veikla mokykloje ar kitų švietimo teikėjų; arba teikti nuotoliniu būdu;</text:span></text:p>
      <text:p text:style-name="P113"><text:span text:style-name="T114">1.6</text:span><text:span text:style-name="T115">. profesinį mokymą vykdyti nuotoliniu būdu, išskyrus pirminį profesinį mokymą, vykdomą kartu su socialinių įgūdžių programa, privalomąsias</text:span><text:span text:style-name="T116"><text:s/>praktikas, praktinius mokymus ar kompetencijų vertinimą, kurių neįmanoma įgyvendinti nuotoliniu būdu, užtikrinant valstybės lygio ekstremaliosios situacijos operacijų vadovo nustatytas asmenų srautų valdymo, saugaus atstumo laikymosi ir kitas būtinas visu</text:span><text:span text:style-name="T117">omenės sveikatos saugos, higienos, asmenų aprūpinimo būtinosiomis asmeninėmis apsaugos priemonėmis sąlygas;</text:span></text:p>
      <text:p text:style-name="P118"><text:span text:style-name="T119">1.7</text:span><text:span text:style-name="T120">. stabdyti pailgintos dienos grupių mokyklose veiklą; išskyrus atvejus, kai<text:s/></text:span><text:span text:style-name="T121">ugdymas pagal pradinio ugdymo programą vykdomas<text:s/></text:span><text:span text:style-name="T122">mišriu būdu, peri</text:span><text:span text:style-name="T123">odiškai atliekant pagal pradinio ugdymo programą ugdomų mokinių namų ūkių ir įstaigose kontaktiniu būdu dirbančių darbuotojų<text:s/></text:span><text:span text:style-name="T124">privalomą periodinį<text:s/></text:span><text:span text:style-name="T125">profilaktinį tyrimą COVID-19 ligai (koronaviruso infekcijai) diagnozuoti;</text:span><text:span text:style-name="T126"><text:s/></text:span></text:p>
      <text:p text:style-name="P127">Papunkčio pakeitimai:</text:p>
      <text:p text:style-name="P128"><text:span text:style-name="T129">Nr.<text:s/></text:span><text:a xlink:href="https://www.e-tar.lt/portal/legalAct.html?documentId=701ed8e088b511eb9fecb5ecd3bd711c" office:target-frame-name="_top" xlink:show="replace"><text:span text:style-name="T130">A-176</text:span></text:a><text:span text:style-name="T131">, 2021-03-19, paskelbta TAR 2021-03-19, i. k. 2021-05577</text:span></text:p>
      <text:p text:style-name="P132"><text:span text:style-name="T133">Nr.<text:s/></text:span><text:a xlink:href="https://www.e-tar.lt/portal/legalAct.html?documentId=9cf228609d1211eb9fecb5ecd3bd711c" office:target-frame-name="_top" xlink:show="replace"><text:span text:style-name="T134">A-24</text:span><text:span text:style-name="T135">2</text:span></text:a><text:span text:style-name="T136">, 2021-04-14, paskelbta TAR 2021-04-14, i. k. 2021-07722</text:span></text:p>
      <text:p text:style-name="Normal"/>
      <text:p text:style-name="P137"><text:span text:style-name="T138">1.8</text:span><text:span text:style-name="T139">. savivaldybės mokyklų mokiniams, kuriems Lietuvos Respublikos socialinės paramos mokiniams įstatymo nustatyta tvarka yra skirtas nemokamas maitinimas ir kurie mokomi nuotoliniu<text:s/></text:span><text:soft-page-break/><text:span text:style-name="T140">būdu, taip p</text:span><text:span text:style-name="T141">at mokinių atostogų metu, formuoti maisto davinius ir organizuoti jų išdavimą; šio papunkčio nuostatos taikomos ir priešmokyklinio ugdymo grupių mokiniams, kurių tėvai, įtėviai, globėjai ar kiti vaiko atstovai pagal įstatymą pasinaudojo 1.1 papunktyje numa</text:span><text:span text:style-name="T142">tyta rekomendacija nedalyvauti priešmokyklinio ugdymo programoje kasdienio ugdymo organizavimo forma.</text:span></text:p>
      <text:p text:style-name="P143"><text:span text:style-name="T144">2</text:span><text:span text:style-name="T145">. Į p a r e i g o j u švietimo įstaigų vadovus:</text:span></text:p>
      <text:p text:style-name="P146"><text:span text:style-name="T147">2.1</text:span><text:span text:style-name="T148">. numatyti patalpą, kurioje mokinys, pasireiškus karščiavimui (37,3 °C ir daugiau) ar ūmių vir</text:span><text:span text:style-name="T149">šutinių kvėpavimo takų ligų, kitų užkrečiamųjų ligų požymiams (pvz., sloga, kosulys, pasunkėjęs kvėpavimas ir pan.), būtų izoliuojamas, kol atvyks tėvai, įtėviai, globėjai ar kiti vaiko atstovai pagal įstatymą;</text:span></text:p>
      <text:p text:style-name="P150"><text:span text:style-name="T151">2.2</text:span><text:span text:style-name="T152">. tą pačią dieną, kai paaiškėja, kad š</text:span><text:span text:style-name="T153">vietimo įstaigos darbuotojams ar mokiniams buvo nustatytas COVID-19 ar taikoma izoliacija, taip pat, jeigu situacija pasikeičia (paaiškėja nauji atvejai, izoliacija nebetaikoma, asmuo pasveiko), informuoti Švenčionių rajono savivaldybės administracijos Kul</text:span><text:span text:style-name="T154">tūros, švietimo, jaunimo ir sporto skyrių;</text:span></text:p>
      <text:p text:style-name="P155"><text:span text:style-name="T156">2.3</text:span><text:span text:style-name="T157">.<text:s/></text:span><text:span text:style-name="T158">užtikrinti, kad darbuotojai dalyvautų tik nuotoliniuose kvalifikacijos kėlimo renginiuose;</text:span></text:p>
      <text:p text:style-name="P159"><text:span text:style-name="T160">2.4</text:span><text:span text:style-name="T161">. iki karantino pabaigos sudaryti sąlygas švietimo įstaigų darbuotojams (pedagogams ir kt.) jų funkcijas<text:s/></text:span><text:span text:style-name="T162">atlikti kitoje negu yra jų darbovietė vietoje, taikyti nuotolinį darbą ir (arba) atsižvelgiant į susidariusią ekstremalią situaciją, vadovaujantis Darbo kodekso 113 straipsniu, koreguoti darbuotojų darbo laiko režimą;</text:span></text:p>
      <text:p text:style-name="P163"><text:span text:style-name="T164">2.5</text:span><text:span text:style-name="T165">. koordinuoti:</text:span></text:p>
      <text:p text:style-name="P166"><text:span text:style-name="T167">2.5.1</text:span><text:span text:style-name="T168">. įstaigų</text:span><text:span text:style-name="T169"><text:s/>darbuotojų, kuriems privalomi periodiniai profilaktiniai tyrimai esamai COVID-19 ligai (koronaviruso infekcijai) nustatyti, tyrimų procesą, siekiant užtikrinti tinkamą jų periodiškumą (ne dažniau kaip kas 7 dienas ir ne rečiau kaip kas 10 dienų);</text:span></text:p>
      <text:p text:style-name="P170"><text:span text:style-name="T171">2.5.2</text:span><text:span text:style-name="T172">. transporto priemonių vairavimo praktinius mokymus vykdančių asmenų, turinčių tiesioginį (nuolatinį ar laikiną) kontaktą su kitais asmenimis, vidurinio ugdymo programos baigiamųjų klasių mokinių, dalyvaujančių konsultacijose mokyklose, taip pat profesini</text:span><text:span text:style-name="T173">o mokymo programų, vykdomų kartu su socialinių įgūdžių programa, mokinių, profesinio mokymo programų mokinių, studentų, dalyvaujančių privalomose praktikose, praktiniuose mokymuose ar kompetencijų vertinime, kurių neįmanoma atlikti (vykdyti) nuotoliniu būd</text:span><text:span text:style-name="T174">u savanoriškų periodinių profilaktinių tyrimų esamai COVID-19 ligai (koronaviruso infekcijai) nustatyti procesą.</text:span></text:p>
      <text:p text:style-name="P175">Papildyta papunkčiu:</text:p>
      <text:p text:style-name="P176"><text:span text:style-name="T177">Nr.<text:s/></text:span><text:a xlink:href="https://www.e-tar.lt/portal/legalAct.html?documentId=1f0ba040921b11eb9fecb5ecd3bd711c" office:target-frame-name="_top" xlink:show="replace"><text:span text:style-name="T178">A-198</text:span></text:a><text:span text:style-name="T179">, 2021-03-31,</text:span><text:span text:style-name="T180"><text:s/>paskelbta TAR 2021-04-01, i. k. 2021-06666</text:span></text:p>
      <text:p text:style-name="Normal"/>
      <text:p text:style-name="P181"><text:span text:style-name="T182">3</text:span><text:span text:style-name="T183">. P a v e d u švietimo įstaigų vadovams:</text:span></text:p>
      <text:p text:style-name="P184"><text:span text:style-name="T185">3.1</text:span><text:span text:style-name="T186">. organizuoti mokinių, ugdomų pagal pradinio ugdymo programą, nuotolinį ugdymą, priežiūrą ir maitinimą mokyklose darbo dienomis nuo 8.00 val., užtikrinant val</text:span><text:span text:style-name="T187">stybės lygio ekstremalios situacijos operacijos vadovo nustatytų asmens srautų valdymo, saugaus atstumo laikymosi ir kitų būtinų visuomenės sveikatos saugos, higienos, asmens aprūpinimo būtinosiomis asmeninėmis apsaugos priemonėmis sąlygų, kai tėvai, įtėvi</text:span><text:span text:style-name="T188">ai, globėjai ar kiti vaiko atstovai pagal įstatymą darbo funkcijas (darbus) privalo atlikti darbo vietoje ir negali užtikrinti vaikų priežiūros namuose, laikymąsi;</text:span></text:p>
      <text:p text:style-name="P189"><text:span text:style-name="T190">3.2</text:span><text:span text:style-name="T191">. priimti tėvų, įtėvių, globėjų, kitų vaiko atstovų pagal įstatymą prašymus dėl mokin</text:span><text:span text:style-name="T192">io, ugdomo pagal pradinio ugdymo programą, nuotolinio ugdymo, priežiūros ir maitinimo mokykloje su pridedamomis darbdavių pažymomis, kai tėvai, įtėviai, globėjai ar kiti vaiko atstovai pagal įstatymą darbo funkcijas (darbus) privalo atlikti darbo vietoje i</text:span><text:span text:style-name="T193">r negali užtikrinti vaikų priežiūros namuose;</text:span></text:p>
      <text:p text:style-name="P194"><text:span text:style-name="T195">3.3</text:span><text:span text:style-name="T196">. organizuoti vaikų, ugdomų pagal pradinio, pagrindinio ir vidurinio ugdymo programas, nuotolinį ugdymą, priežiūrą ir maitinimą įstaigose, užtikrinant valstybės lygio ekstremaliosios situacijos operacijų</text:span><text:span text:style-name="T197"><text:s/>vadovo nustatytas asmenų srautų valdymo, saugaus atstumo laikymosi ir kitas būtinas visuomenės sveikatos saugos, higienos, asmenų aprūpinimo būtinosiomis asmeninėmis apsaugos priemonėmis sąlygas, kai vaikai, ugdomi pagal pradinio, pagrindinio ir vidurinio</text:span><text:span text:style-name="T198"><text:s/>ugdymo programas, neturi sąlygų mokytis namuose arba dėl kitų objektyvių priežasčių jiems reikalinga kita pagalba mokantis nuotoliniu būdu mokyklos vaiko gerovės komisijos<text:s/></text:span><text:soft-page-break/><text:span text:style-name="T199">sprendimu. Mokinio tėvams, įtėviams, globėjams, kitiems vaiko atstovams pagal įstat</text:span><text:span text:style-name="T200">ymą nesutikus dėl nuotolinio ugdymo organizavimo ir pagalbos teikimo mokyklos pastate, mokyklos vaiko gerovės komisija kreipiasi į Švenčionių rajono savivaldybės administracijos tarpinstitucinio bendradarbiavimo koordinatorių dėl sprendimo skirti koordinuo</text:span><text:span text:style-name="T201">tai teikiamą pagalbą ar / ir organizuoti mokinio priežiūrą.</text:span></text:p>
      <text:p text:style-name="P202"><text:span text:style-name="T203">4</text:span><text:span text:style-name="T204">. L e i d ž i u mokyklų vadovams koreguoti nustatytus mokyklinių autobusų maršrutus, pavežant į mokyklas mokinius, kuriems nuotolinis mokymas organizuojamas mokykloje.</text:span></text:p>
      <text:p text:style-name="P205"><text:span text:style-name="T206">5</text:span><text:span text:style-name="T207">. R e k o m e n<text:s/></text:span><text:span text:style-name="T208">d u o j u mokyklų vadovams, mokyklų vaiko gerovės komisijoms, vaikų dienos centrams, Švenčionių rajono savivaldybės administracijos tarpinstitucinio bendradarbiavimo koordinatoriui identifikuoti mokinius, kuriems reikalinga pagalba ir organizuoti pagalbos<text:s/></text:span><text:span text:style-name="T209">teikimą atsižvelgiant į Lietuvos Respublikos švietimo, mokslo ir sporto ministerijos kartu su Lietuvos Respublikos socialinės apsaugos ir darbo ministerija parengtą „Problemų, kylančių mokiniams dėl nuotolinio mokymo, identifikavimo ir pagalbos suteikimo a</text:span><text:span text:style-name="T210">lgoritmą“.</text:span></text:p>
      <text:p text:style-name="P211"><text:span text:style-name="T212">6</text:span><text:span text:style-name="T213">. R e k o m e n d u o j u mokyklų vadovams, vaikų dienos centrams bendradarbiauti su nevyriausybinėmis organizacijomis ir pasitelkti savanorius organizuojant ir teikiant pagalbą mokiniams.</text:span></text:p>
      <text:p text:style-name="P214"><text:span text:style-name="T215">7</text:span><text:span text:style-name="T216">. P a v e d u Švenčionių rajono savivaldybės<text:s/></text:span><text:span text:style-name="T217">administracijos Socialinės paramos skyriui koordinuoti socialinių paslaugų įstaigų, teikiančių socialinės priežiūros šeimoms paslaugas, įtraukimą į pagalbos vaikui ir šeimai procesą, siekiant užtikrinti vaikui pagalbą nuotolinio mokymosi procese.</text:span></text:p>
      <text:p text:style-name="P218"><text:span text:style-name="T219">8</text:span><text:span text:style-name="T220">. P<text:s/></text:span><text:span text:style-name="T221">a v e d u Švenčionių rajono savivaldybės administracijos tarpinstitucinio bendradarbiavimo koordinatoriui nagrinėti mokyklų vaiko gerovės komisijų kreipimąsi dėl sprendimo skirti koordinuotai teikiamą pagalbą ar / ir organizuoti mokinio priežiūrą.</text:span></text:p>
      <text:p text:style-name="P222"><text:span text:style-name="T223">9</text:span><text:span text:style-name="T224">. P</text:span><text:span text:style-name="T225"><text:s/>a v e d u Švenčionių rajono švietimo pagalbos tarnybai ir Švenčionių rajono savivaldybės vaiko gerovės komisijai teikti mokykloms, mokytojams, vaikų dienos centrams ir jų darbuotojams konsultacinę metodinę pagalbą.</text:span></text:p>
      <text:p text:style-name="P226"><text:span text:style-name="T227">10</text:span><text:span text:style-name="T228">. Į p a r e i g o j u<text:s/></text:span><text:span text:style-name="T229">visus švieti</text:span><text:span text:style-name="T230">mo srities ir vaikų dienos centrų paslaugų teikėjus ir organizatorius užtikrinti kitas valstybės lygio ekstremaliosios situacijos operacijų vadovo nustatytas asmenų srautų valdymo, saugaus atstumo laikymosi, būtinos visuomenės sveikatos saugos, higienos, a</text:span><text:span text:style-name="T231">smenų aprūpinimo būtinosiomis asmeninėmis apsaugos priemonėmis sąlygas.</text:span></text:p>
      <text:p text:style-name="P232"><text:span text:style-name="T233">11</text:span><text:span text:style-name="T234">.<text:s/></text:span><text:span text:style-name="T235">P r i p a ž į s t u<text:s/></text:span><text:span text:style-name="T236">netekusiu galios Švenčionių rajono savivaldybės administracijos direktoriaus</text:span><text:span text:style-name="T237"><text:s/>2020 m. lapkričio 13 d. įsakymą Nr. A-749 „Dėl ugdymo organizavimo karantino me</text:span><text:span text:style-name="T238">tu Švenčionių rajono savivaldybėje“ su visais pakeitimais ir papildymais. </text:span></text:p>
      <text:p text:style-name="P239"><text:span text:style-name="T240">Šis įsakymas skelbiamas Teisės aktų registre.</text:span></text:p>
      <text:p text:style-name="P241"/>
      <text:p text:style-name="P242"/>
      <text:p text:style-name="P243"/>
      <text:p text:style-name="P244"><text:span text:style-name="T245">ADMINISTRACIJOS DIREKTORĖ</text:span><text:span text:style-name="T246"><text:tab/></text:span><text:span text:style-name="T247"><text:tab/></text:span><text:span text:style-name="T248"><text:tab/><text:s text:c="8"/>JOVITA RUDĖNIENĖ</text:span></text:p>
      <text:p text:style-name="Normal"/>
      <text:p text:style-name="P249"/>
      <text:p text:style-name="P250"/>
      <text:p text:style-name="P251"><text:span text:style-name="T252">Pakeitimai:</text:span></text:p>
      <text:p text:style-name="P253"/>
      <text:p text:style-name="P254"><text:span text:style-name="T255">1.</text:span></text:p>
      <text:p text:style-name="P256"><text:span text:style-name="T257">Švenčionių rajono savivaldybės administracija,<text:s/></text:span><text:span text:style-name="T258">Įsakymas</text:span></text:p>
      <text:p text:style-name="P259"><text:span text:style-name="T260">Nr.<text:s/></text:span><text:a xlink:href="https://www.e-tar.lt/portal/legalAct.html?documentId=701ed8e088b511eb9fecb5ecd3bd711c" office:target-frame-name="_top" xlink:show="replace"><text:span text:style-name="T261">A-176</text:span></text:a><text:span text:style-name="T262">, 2021-03-19, paskelbta TAR 2021-03-19, i. k. 2021-05577</text:span></text:p>
      <text:p text:style-name="P263"><text:span text:style-name="T264">Dėl Švenčionių rajono savivaldybės administracijos direktoriaus 2021 m. sausio 25<text:s/></text:span><text:span text:style-name="T265">d. įsakymo Nr. A-55 „Dėl ugdymo ir vaikų priežiūros organizavimo karantino metu Švenčionių rajono savivaldybėje“ pakeitimo</text:span></text:p>
      <text:p text:style-name="P266"/>
      <text:p text:style-name="P267"><text:span text:style-name="T268">2.</text:span></text:p>
      <text:p text:style-name="P269"><text:span text:style-name="T270">Švenčionių rajono savivaldybės administracija, Įsakymas</text:span></text:p>
      <text:p text:style-name="P271"><text:span text:style-name="T272">Nr.<text:s/></text:span><text:a xlink:href="https://www.e-tar.lt/portal/legalAct.html?documentId=1f0ba040921b11eb9fecb5ecd3bd711c" office:target-frame-name="_top" xlink:show="replace"><text:span text:style-name="T273">A-198</text:span></text:a><text:span text:style-name="T274">, 2021-03-31, paskelbta TAR 2021-04-01, i. k. 2021-06666</text:span></text:p>
      <text:p text:style-name="P275"><text:span text:style-name="T276">Dėl Švenčionių rajono savivaldybės administracijos direktoriaus 2021 m. sausio 25 d. įsakymo Nr. A-55 „Dėl ugdymo ir vaikų priežiūros organizavimo karantino metu Šve</text:span><text:span text:style-name="T277">nčionių rajono savivaldybėje“ pakeitimo</text:span></text:p>
      <text:p text:style-name="P278"/>
      <text:soft-page-break/>
      <text:p text:style-name="P279"><text:span text:style-name="T280">3.</text:span></text:p>
      <text:p text:style-name="P281"><text:span text:style-name="T282">Švenčionių rajono savivaldybės administracija, Įsakymas</text:span></text:p>
      <text:p text:style-name="P283"><text:span text:style-name="T284">Nr.<text:s/></text:span><text:a xlink:href="https://www.e-tar.lt/portal/legalAct.html?documentId=9cf228609d1211eb9fecb5ecd3bd711c" office:target-frame-name="_top" xlink:show="replace"><text:span text:style-name="T285">A-242</text:span></text:a><text:span text:style-name="T286">, 2021-04-14, paskelbta TAR 2021-04-14, i. k. 202</text:span><text:span text:style-name="T287">1-07722</text:span></text:p>
      <text:p text:style-name="P288"><text:span text:style-name="T289">Dėl Švenčionių rajono savivaldybės administracijos direktoriaus 2021 m. sausio 25 d. įsakymo Nr. A-55 „Dėl ugdymo ir vaikų priežiūros organizavimo karantino metu Švenčionių rajono savivaldybėje“ pakeitimo</text:span></text:p>
      <text:p text:style-name="P290"/>
      <text:p text:style-name="P291"><text:span text:style-name="T292">4.</text:span></text:p>
      <text:p text:style-name="P293"><text:span text:style-name="T294">Švenčionių rajono savivaldybės administ</text:span><text:span text:style-name="T295">racija, Įsakymas</text:span></text:p>
      <text:p text:style-name="P296"><text:span text:style-name="T297">Nr.<text:s/></text:span><text:a xlink:href="https://www.e-tar.lt/portal/legalAct.html?documentId=1c1abea0a8d411ebbcbbc2971cdac3cb" office:target-frame-name="_top" xlink:show="replace"><text:span text:style-name="T298">A-303</text:span></text:a><text:span text:style-name="T299">, 2021-04-29, paskelbta TAR 2021-04-29, i. k. 2021-09056</text:span></text:p>
      <text:p text:style-name="P300"><text:span text:style-name="T301">Dėl Švenčionių rajono savivaldybės administracijos direktoriaus 2021 m. sau</text:span><text:span text:style-name="T302">sio 25 d. įsakymo Nr. A-55 „Dėl ugdymo ir vaikų priežiūros organizavimo karantino metu Švenčionių rajono savivaldybėje“ pakeitimo</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ęstutis Kapačinskas</meta:initial-creator>
    <dc:creator>adlibuser</dc:creator>
    <meta:creation-date>2021-05-12T04:08:00Z</meta:creation-date>
    <dc:date>2021-05-12T04:08:00Z</dc:date>
    <meta:template xlink:href="Normal.dotm" xlink:type="simple"/>
    <meta:editing-cycles>2</meta:editing-cycles>
    <meta:editing-duration>PT0S</meta:editing-duration>
    <meta:document-statistic meta:page-count="5" meta:paragraph-count="82" meta:word-count="1965" meta:character-count="16274" meta:row-count="378" meta:non-whitespace-character-count="14391"/>
  </office:meta>
</office:document-meta>
</file>