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1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62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62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26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62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626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626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626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26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626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26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6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6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626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26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26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626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626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626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626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263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626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26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6263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6263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indent="0.043in"/>
    </style:style>
    <style:style style:name="P236" style:parent-style-name="Normal" style:family="paragraph">
      <style:paragraph-properties fo:text-indent="0.043in"/>
    </style:style>
    <style:style style:name="P237" style:parent-style-name="Normal" style:family="paragraph">
      <style:paragraph-properties fo:text-indent="0.043in"/>
    </style:style>
    <style:style style:name="P238" style:parent-style-name="Normal" style:family="paragraph">
      <style:paragraph-properties fo:text-indent="0.04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15 iki 2021-04-29</text:span></text:p>
      <text:p text:style-name="P9"/>
      <text:p text:style-name="P10"><text:span text:style-name="T11">Įsakymas paskelbtas: TAR 2021-01-25, i. k. 2021-01263</text:span></text:p>
      <text:p text:style-name="P12"/>
      <text:p text:style-name="P13"/>
      <text:p text:style-name="P14"><text:span text:style-name="T15"><draw:frame draw:style-name="a0" draw:name="Paveikslėlis 1" text:anchor-type="as-char" svg:x="0in" svg:y="0in" svg:width="0.55208in" svg:height="0.64583in" style:rel-width="scale" style:rel-height="scale"><draw:image xlink:href="media/image1.png" xlink:type="simple" xlink:show="embed" xlink:actuate="onLoad"/><svg:title/><svg:desc>A:\baltos zuvys.BMP</svg:desc></draw:frame></text:span></text:p>
      <text:p text:style-name="P16"/>
      <text:p text:style-name="P17"><text:span text:style-name="T18">ŠVENČIONIŲ RAJONO SAVIVALDYBĖS ADMINISTRACIJOS</text:span></text:p>
      <text:p text:style-name="P19"><text:span text:style-name="T20">DIREKTORIUS</text:span></text:p>
      <text:p text:style-name="P21"/>
      <text:p text:style-name="P22"/>
      <text:p text:style-name="P23"><text:span text:style-name="T24">ĮSAKYMAS</text:span></text:p>
      <text:p text:style-name="P25"><text:span text:style-name="T26">DĖL UGDYMO IR VAIKŲ PRIEŽIŪROS ORGANIZAVIMO KARANTINO METU ŠVENČIONIŲ<text:s/></text:span><text:span text:style-name="T27">RAJONO SAVIVALDYBĖJE</text:span></text:p>
      <text:p text:style-name="P28"/>
      <text:p text:style-name="P29"><text:span text:style-name="T30">2021 m. <text:s/>sausio 25 <text:s/>d. Nr. A-55</text:span></text:p>
      <text:p text:style-name="P31"><text:span text:style-name="T32">Švenčionys</text:span></text:p>
      <text:p text:style-name="P33"/>
      <text:p text:style-name="P34"/>
      <text:p text:style-name="P35"><text:span text:style-name="T36">Vadovaudamasi Lietuvos Respublikos žmonių užkrečiamųjų ligų profilaktikos ir kontrolės įstatymo 26 straipsnio 3 dalies 1 ir 3 punktais, Lietuvos Respublikos Vyriausybės 2020 m. lapkričio 4<text:s/></text:span><text:span text:style-name="T37">d. nutarimu Nr. 1226 „Dėl karantino Lietuvos Respublikos teritorijoje paskelbimo“, Lietuvos Respublikos sveikatos apsaugos ministro – valstybės lygio ekstremaliosios situacijos valstybės operacijų vadovo 2020 m. lapkričio 6 d. sprendimu Nr. V-2543 „Dėl iki</text:span><text:span text:style-name="T38">mokyklinio ir priešmokyklinio ugdymo organizavimo būtinų sąlygų“, 2020 m. gruodžio 17 d. sprendimu Nr. V-2934 „Dėl pradinio ugdymo organizavimo būtinų sąlygų“, 2020 m. lapkričio 6 d. sprendimu Nr. V-2545 „Dėl pagrindinio ir vidurinio ugdymo organizavimo bū</text:span><text:span text:style-name="T39">tinų sąlygų“ ir 2020 m. gruodžio 31 d. sprendimu Nr. V-3080 „Dėl vaikų, ugdomų pagal pradinio, pagrindinio ir vidurinio ugdymo programas, nuotolinio ugdymo, priežiūros ir maitinimo organizavimo įstaigose būtinų sąlygų</text:span><text:span text:style-name="T40">“:</text:span></text:p>
      <text:p text:style-name="P41"><text:span text:style-name="T42">1</text:span><text:span text:style-name="T43">. N u r o d a u:</text:span></text:p>
      <text:p text:style-name="P44"><text:span text:style-name="T45">1.1</text:span><text:span text:style-name="T46">. ikimoky</text:span><text:span text:style-name="T47">klinį ir</text:span><text:span text:style-name="T48"><text:s/></text:span><text:span text:style-name="T49">priešmokyklinį ugdymą</text:span><text:span text:style-name="T50">,</text:span><text:span text:style-name="T51"><text:s/>taip pat ugdymą gimnazijų specialiosiose klasėse vykdyti kasdienio ugdymo organizavimo forma, užtikrinant valstybės lygio ekstremaliosios situacijos operacijų vadovo nustatytas asmenų srautų valdymo, saugaus atstumo laikymos</text:span><text:span text:style-name="T52">i ir kitas būtinas visuomenės sveikatos saugos, higienos, asmenų aprūpinimo būtinosiomis asmeninėmis apsaugos priemonėmis sąlygas; ikimokyklinio ir priešmokyklinio ugdymo programose rekomenduojama dalyvauti tik tiems vaikams, kurių tėvai, įtėviai, globėjai</text:span><text:span text:style-name="T53"><text:s/>ar kiti vaiko atstovai pagal įstatymą neturi galimybių dirbti nuotoliniu būdu;</text:span></text:p>
      <text:p text:style-name="P54"><text:span text:style-name="T55">1.2</text:span><text:span text:style-name="T56">. ugdymą mokyklose pagal pradinio ugdymo, pagrindinio ugdymo ir vidurinio ugdymo programas vykdyti nuotoline ugdymo organizavimo forma; išskyrus atvejus:</text:span></text:p>
      <text:p text:style-name="P57"><text:span text:style-name="T58">1.2.1</text:span><text:span text:style-name="T59">. kai or</text:span><text:span text:style-name="T60">ganizuojamos konsultacijos ne daugiau kaip 5 vidurinio ugdymo programos baigiamosios klasės mokiniams, užtikrinant valstybės lygio ekstremaliosios situacijos operacijų vadovo nustatytas asmenų srautų valdymo, saugaus atstumo laikymosi ir kitas būtinas visu</text:span><text:span text:style-name="T61">omenės sveikatos saugos, higienos, asmenų aprūpinimo būtinosiomis asmeninėmis apsaugos priemonėmis sąlygas nuo 2021 m. kovo 29 d.;</text:span></text:p>
      <text:p text:style-name="P62"><text:span text:style-name="T63">1.2.2</text:span><text:span text:style-name="T64">. kai gimnazijoje ugdymas pagal pradinio ugdymo programą vykdomas<text:s/></text:span><text:span text:style-name="T65">mišriu būdu, periodiškai atliekant pagal pradinio<text:s/></text:span><text:span text:style-name="T66">ugdymo programą ugdomų mokinių namų ūkių ir įstaigose kontaktiniu būdu dirbančių darbuotojų bandomąjį profilaktinį tyrimą COVID-19 ligai (koronaviruso infekcijai) diagnozuoti ir užtikrinant valstybės lygio ekstremaliosios situacijos operacijų vadovo nustat</text:span><text:span text:style-name="T67">ytas asmenų srautų valdymo, saugaus atstumo laikymosi ir kitas būtinas visuomenės sveikatos saugos, higienos, asmenų aprūpinimo būtinosiomis asmeninėmis apsaugos priemonėmis sąlygas;</text:span><text:s/></text:p>
      <text:p text:style-name="P68">Papunkčio pakeitimai:</text:p>
      <text:soft-page-break/>
      <text:p text:style-name="P69"><text:span text:style-name="T70">Nr.<text:s/></text:span><text:a xlink:href="https://www.e-tar.lt/portal/legalAct.html?documentId=701ed8e088b511eb9fecb5ecd3bd711c" office:target-frame-name="_top" xlink:show="replace"><text:span text:style-name="T71">A-176</text:span></text:a><text:span text:style-name="T72">, 2021-03-19, paskelbta TAR 2021-03-19, i. k. 2021-05577</text:span></text:p>
      <text:p text:style-name="Normal"/>
      <text:p text:style-name="P73"><text:span text:style-name="T74">1.3</text:span><text:span text:style-name="T75">. formalųjį švietimą papildančias programas ir neformaliojo vaikų švietimo programas vykdyti nuotoline ugdymo organizavimo forma arba stabdyti jų vykdymą, išskyrus atvejus, kai<text:s/></text:span><text:span text:style-name="T76">neformaliojo vaikų švietimo teikėjai organizuoja neformaliojo vaikų švietimo už</text:span><text:span text:style-name="T77">siėmimus atvirose erdvėse ne daugiau kaip 10 vaikų,</text:span><text:span text:style-name="T78"><text:s/>užtikrinant valstybės lygio ekstremaliosios situacijos operacijų vadovo nustatytas asmenų srautų valdymo, saugaus atstumo laikymosi ir kitas būtinas visuomenės sveikatos saugos, higienos, asmenų aprūpinim</text:span><text:span text:style-name="T79">o būtinosiomis asmeninėmis apsaugos priemonėmis sąlygas;</text:span><text:span text:style-name="T80"><text:s/></text:span></text:p>
      <text:p text:style-name="P81">Papunkčio pakeitimai:</text:p>
      <text:p text:style-name="P82"><text:span text:style-name="T83">Nr.<text:s/></text:span><text:a xlink:href="https://www.e-tar.lt/portal/legalAct.html?documentId=9cf228609d1211eb9fecb5ecd3bd711c" office:target-frame-name="_top" xlink:show="replace"><text:span text:style-name="T84">A-242</text:span></text:a><text:span text:style-name="T85">, 2021-04-14, paskelbta TAR 2021-04-14, i. k. 2021-07722</text:span></text:p>
      <text:p text:style-name="Normal"/>
      <text:p text:style-name="P86"><text:span text:style-name="T87">1.4</text:span><text:span text:style-name="T88">. ne</text:span><text:span text:style-name="T89">formalųjį suaugusiųjų švietimą vykdyti nuotoliniu būdu arba stabdyti; išskyrus transporto priemonių vairavimo praktinius mokymus ir valstybinės kalbos ir Lietuvos Respublikos Konstitucijos pagrindų egzaminus asmenims, kuriems pagal Lietuvos Respublikos pil</text:span><text:span text:style-name="T90">ietybės įstatymą būtina juos išlaikyti, kai dalyvauja ne daugiau kaip 5 asmenys, taip pat<text:s/></text:span><text:span text:style-name="T91">neformaliojo suaugusiųjų švietimo užsiėmimus atvirose erdvėse, kai juose dalyvauja ne daugiau kaip 10 asmenų,</text:span><text:span text:style-name="T92"><text:s/>užtikrinant valstybės lygio ekstremaliosios situacijos o</text:span><text:span text:style-name="T93">peracijų vadovo nustatytas asmenų srautų valdymo, saugaus atstumo laikymosi ir kitas būtinas visuomenės sveikatos saugos, higienos, asmenų aprūpinimo būtinosiomis asmeninėmis apsaugos priemonėmis sąlygas;</text:span><text:span text:style-name="T94"><text:s/></text:span></text:p>
      <text:p text:style-name="P95">Papunkčio pakeitimai:</text:p>
      <text:p text:style-name="P96"><text:span text:style-name="T97">Nr.<text:s/></text:span><text:a xlink:href="https://www.e-tar.lt/portal/legalAct.html?documentId=701ed8e088b511eb9fecb5ecd3bd711c" office:target-frame-name="_top" xlink:show="replace"><text:span text:style-name="T98">A-176</text:span></text:a><text:span text:style-name="T99">, 2021-03-19, paskelbta TAR 2021-03-19, i. k. 2021-05577</text:span></text:p>
      <text:p text:style-name="P100"><text:span text:style-name="T101">Nr.<text:s/></text:span><text:a xlink:href="https://www.e-tar.lt/portal/legalAct.html?documentId=9cf228609d1211eb9fecb5ecd3bd711c" office:target-frame-name="_top" xlink:show="replace"><text:span text:style-name="T102">A-242</text:span></text:a><text:span text:style-name="T103">, 2021-04-14,</text:span><text:span text:style-name="T104"><text:s/>paskelbta TAR 2021-04-14, i. k. 2021-07722</text:span></text:p>
      <text:p text:style-name="Normal"/>
      <text:p text:style-name="P105"><text:span text:style-name="T106">1.5</text:span><text:span text:style-name="T107">. švietimo pagalbą mokiniams teikti, užtikrinant valstybės lygio ekstremaliosios situacijos operacijų vadovo nustatytas asmenų srautų valdymo, saugaus atstumo laikymosi ir kitas būtinas visuomenės<text:s/></text:span><text:span text:style-name="T108">sveikatos saugos, higienos, asmenų aprūpinimo būtinosiomis asmeninėmis apsaugos priemonėmis sąlygas, tokiu pat būdu, kokiu yra vykdoma veikla mokykloje ar kitų švietimo teikėjų; arba teikti nuotoliniu būdu;</text:span></text:p>
      <text:p text:style-name="P109"><text:span text:style-name="T110">1.6</text:span><text:span text:style-name="T111">. profesinį mokymą vykdyti nuotoliniu būdu</text:span><text:span text:style-name="T112">, išskyrus pirminį profesinį mokymą, vykdomą kartu su socialinių įgūdžių programa, privalomąsias praktikas, praktinius mokymus ar kompetencijų vertinimą, kurių neįmanoma įgyvendinti nuotoliniu būdu, užtikrinant valstybės lygio ekstremaliosios situacijos op</text:span><text:span text:style-name="T113">eracijų vadovo nustatytas asmenų srautų valdymo, saugaus atstumo laikymosi ir kitas būtinas visuomenės sveikatos saugos, higienos, asmenų aprūpinimo būtinosiomis asmeninėmis apsaugos priemonėmis sąlygas;</text:span></text:p>
      <text:p text:style-name="P114"><text:span text:style-name="T115">1.7</text:span><text:span text:style-name="T116">. stabdyti pailgintos dienos grupių mokyklose</text:span><text:span text:style-name="T117"><text:s/>veiklą; išskyrus atvejus, kai<text:s/></text:span><text:span text:style-name="T118">ugdymas pagal pradinio ugdymo programą vykdomas<text:s/></text:span><text:span text:style-name="T119">mišriu būdu, periodiškai atliekant pagal pradinio ugdymo programą ugdomų mokinių namų ūkių ir įstaigose kontaktiniu būdu dirbančių darbuotojų<text:s/></text:span><text:span text:style-name="T120">privalomą periodinį<text:s/></text:span><text:span text:style-name="T121">profilaktinį ty</text:span><text:span text:style-name="T122">rimą COVID-19 ligai (koronaviruso infekcijai) diagnozuoti;</text:span><text:span text:style-name="T123"><text:s/></text:span></text:p>
      <text:p text:style-name="P124">Papunkčio pakeitimai:</text:p>
      <text:p text:style-name="P125"><text:span text:style-name="T126">Nr.<text:s/></text:span><text:a xlink:href="https://www.e-tar.lt/portal/legalAct.html?documentId=701ed8e088b511eb9fecb5ecd3bd711c" office:target-frame-name="_top" xlink:show="replace"><text:span text:style-name="T127">A-176</text:span></text:a><text:span text:style-name="T128">, 2021-03-19, paskelbta TAR 2021-03-19, i. k. 2021-05577</text:span></text:p>
      <text:p text:style-name="P129"><text:span text:style-name="T130">Nr.<text:s/></text:span><text:a xlink:href="https://www.e-tar.lt/portal/legalAct.html?documentId=9cf228609d1211eb9fecb5ecd3bd711c" office:target-frame-name="_top" xlink:show="replace"><text:span text:style-name="T131">A-242</text:span></text:a><text:span text:style-name="T132">, 2021-04-14, paskelbta TAR 2021-04-14, i. k. 2021-07722</text:span></text:p>
      <text:p text:style-name="Normal"/>
      <text:p text:style-name="P133"><text:span text:style-name="T134">1.8</text:span><text:span text:style-name="T135">. savivaldybės mokyklų mokiniams, kuriems Lietuvos Respublikos socialinės paramos mokiniams įs</text:span><text:span text:style-name="T136">tatymo nustatyta tvarka yra skirtas nemokamas maitinimas ir kurie mokomi nuotoliniu būdu, taip pat mokinių atostogų metu, formuoti maisto davinius ir organizuoti jų išdavimą; šio papunkčio nuostatos taikomos ir priešmokyklinio ugdymo grupių mokiniams, kuri</text:span><text:span text:style-name="T137">ų tėvai, įtėviai, globėjai ar kiti vaiko atstovai pagal įstatymą pasinaudojo 1.1 papunktyje numatyta rekomendacija nedalyvauti priešmokyklinio ugdymo programoje kasdienio ugdymo organizavimo forma.</text:span></text:p>
      <text:p text:style-name="P138"><text:span text:style-name="T139">2</text:span><text:span text:style-name="T140">. Į p a r e i g o j u švietimo įstaigų vadovus:</text:span></text:p>
      <text:p text:style-name="P141"><text:span text:style-name="T142">2.1</text:span><text:span text:style-name="T143">. numatyti patalpą, kurioje mokinys, pasireiškus karščiavimui (37,3 °C ir daugiau) ar ūmių viršutinių kvėpavimo takų ligų, kitų užkrečiamųjų ligų požymiams (pvz., sloga, kosulys, pasunkėjęs kvėpavimas ir pan.), būtų izoliuojamas, kol atvyks tėvai, įtėvia</text:span><text:span text:style-name="T144">i, globėjai ar kiti vaiko atstovai pagal įstatymą;</text:span></text:p>
      <text:p text:style-name="P145"><text:span text:style-name="T146">2.2</text:span><text:span text:style-name="T147">. tą pačią dieną, kai paaiškėja, kad švietimo įstaigos darbuotojams ar mokiniams buvo nustatytas COVID-19 ar taikoma izoliacija, taip pat, jeigu situacija pasikeičia (paaiškėja nauji atvejai, izolia</text:span><text:span text:style-name="T148">cija nebetaikoma, asmuo pasveiko), informuoti Švenčionių rajono savivaldybės administracijos Kultūros, švietimo, jaunimo ir sporto skyrių;</text:span></text:p>
      <text:p text:style-name="P149"><text:span text:style-name="T150">2.3</text:span><text:span text:style-name="T151">.<text:s/></text:span><text:span text:style-name="T152">užtikrinti, kad darbuotojai dalyvautų tik nuotoliniuose kvalifikacijos kėlimo renginiuose;</text:span></text:p>
      <text:p text:style-name="P153"><text:span text:style-name="T154">2.4</text:span><text:span text:style-name="T155">. iki<text:s/></text:span><text:span text:style-name="T156">karantino pabaigos sudaryti sąlygas švietimo įstaigų darbuotojams (pedagogams ir kt.) jų funkcijas atlikti kitoje negu yra jų darbovietė vietoje, taikyti nuotolinį darbą ir (arba) atsižvelgiant į susidariusią ekstremalią situaciją, vadovaujantis Darbo kode</text:span><text:span text:style-name="T157">kso 113 straipsniu, koreguoti darbuotojų darbo laiko režimą;</text:span></text:p>
      <text:p text:style-name="P158"><text:span text:style-name="T159">2.5</text:span><text:span text:style-name="T160">. koordinuoti:</text:span></text:p>
      <text:p text:style-name="P161"><text:span text:style-name="T162">2.5.1</text:span><text:span text:style-name="T163">. įstaigų darbuotojų, kuriems privalomi periodiniai profilaktiniai tyrimai esamai COVID-19 ligai (koronaviruso infekcijai) nustatyti, tyrimų procesą, siekiant užtikri</text:span><text:span text:style-name="T164">nti tinkamą jų periodiškumą (ne dažniau kaip kas 7 dienas ir ne rečiau kaip kas 10 dienų);</text:span></text:p>
      <text:p text:style-name="P165"><text:span text:style-name="T166">2.5.2</text:span><text:span text:style-name="T167">. transporto priemonių vairavimo praktinius mokymus vykdančių asmenų, turinčių tiesioginį (nuolatinį ar laikiną) kontaktą su kitais asmenimis, vidurinio<text:s/></text:span><text:span text:style-name="T168">ugdymo programos baigiamųjų klasių mokinių, dalyvaujančių konsultacijose mokyklose, taip pat profesinio mokymo programų, vykdomų kartu su socialinių įgūdžių programa, mokinių, profesinio mokymo programų mokinių, studentų, dalyvaujančių privalomose praktiko</text:span><text:span text:style-name="T169">se, praktiniuose mokymuose ar kompetencijų vertinime, kurių neįmanoma atlikti (vykdyti) nuotoliniu būdu savanoriškų periodinių profilaktinių tyrimų esamai COVID-19 ligai (koronaviruso infekcijai) nustatyti procesą.</text:span></text:p>
      <text:p text:style-name="P170">Papildyta papunkčiu:</text:p>
      <text:p text:style-name="P171"><text:span text:style-name="T172">Nr.<text:s/></text:span><text:a xlink:href="https://www.e-tar.lt/portal/legalAct.html?documentId=1f0ba040921b11eb9fecb5ecd3bd711c" office:target-frame-name="_top" xlink:show="replace"><text:span text:style-name="T173">A-198</text:span></text:a><text:span text:style-name="T174">, 2021-03-31, paskelbta TAR 2021-04-01, i. k. 2021-06666</text:span></text:p>
      <text:p text:style-name="Normal"/>
      <text:p text:style-name="P175"><text:span text:style-name="T176">3</text:span><text:span text:style-name="T177">. P a v e d u švietimo įstaigų vadovams:</text:span></text:p>
      <text:p text:style-name="P178"><text:span text:style-name="T179">3.1</text:span><text:span text:style-name="T180">. organizuoti mokinių, ugdomų pagal pradinio ugdymo prog</text:span><text:span text:style-name="T181">ramą, nuotolinį ugdymą, priežiūrą ir maitinimą mokyklose darbo dienomis nuo 8.00 val., užtikrinant valstybės lygio ekstremalios situacijos operacijos vadovo nustatytų asmens srautų valdymo, saugaus atstumo laikymosi ir kitų būtinų visuomenės sveikatos saug</text:span><text:span text:style-name="T182">os, higienos, asmens aprūpinimo būtinosiomis asmeninėmis apsaugos priemonėmis sąlygų, kai tėvai, įtėviai, globėjai ar kiti vaiko atstovai pagal įstatymą darbo funkcijas (darbus) privalo atlikti darbo vietoje ir negali užtikrinti vaikų priežiūros namuose, l</text:span><text:span text:style-name="T183">aikymąsi;</text:span></text:p>
      <text:p text:style-name="P184"><text:span text:style-name="T185">3.2</text:span><text:span text:style-name="T186">. priimti tėvų, įtėvių, globėjų, kitų vaiko atstovų pagal įstatymą prašymus dėl mokinio, ugdomo pagal pradinio ugdymo programą, nuotolinio ugdymo, priežiūros ir maitinimo mokykloje su pridedamomis darbdavių pažymomis, kai tėvai, įtėviai, g</text:span><text:span text:style-name="T187">lobėjai ar kiti vaiko atstovai pagal įstatymą darbo funkcijas (darbus) privalo atlikti darbo vietoje ir negali užtikrinti vaikų priežiūros namuose;</text:span></text:p>
      <text:p text:style-name="P188"><text:span text:style-name="T189">3.3</text:span><text:span text:style-name="T190">. organizuoti vaikų, ugdomų pagal pradinio, pagrindinio ir vidurinio ugdymo programas, nuotolinį ugdy</text:span><text:span text:style-name="T191">mą, priežiūrą ir maitinimą įstaigose, užtikrinant valstybės lygio ekstremaliosios situacijos operacijų vadovo nustatytas asmenų srautų valdymo, saugaus atstumo laikymosi ir kitas būtinas visuomenės sveikatos saugos, higienos, asmenų aprūpinimo būtinosiomis</text:span><text:span text:style-name="T192"><text:s/>asmeninėmis apsaugos priemonėmis sąlygas, kai vaikai, ugdomi pagal pradinio, pagrindinio ir vidurinio ugdymo programas, neturi sąlygų mokytis namuose arba dėl kitų objektyvių priežasčių jiems reikalinga kita pagalba mokantis nuotoliniu būdu mokyklos vaiko</text:span><text:span text:style-name="T193"><text:s/>gerovės komisijos sprendimu. Mokinio tėvams, įtėviams, globėjams, kitiems vaiko atstovams pagal įstatymą nesutikus dėl nuotolinio ugdymo organizavimo ir pagalbos teikimo mokyklos pastate, mokyklos vaiko gerovės komisija kreipiasi į Švenčionių rajono saviv</text:span><text:span text:style-name="T194">aldybės administracijos tarpinstitucinio bendradarbiavimo koordinatorių dėl sprendimo skirti koordinuotai teikiamą pagalbą ar / ir organizuoti mokinio priežiūrą.</text:span></text:p>
      <text:p text:style-name="P195"><text:span text:style-name="T196">4</text:span><text:span text:style-name="T197">. L e i d ž i u mokyklų vadovams koreguoti nustatytus mokyklinių autobusų maršrutus, pa</text:span><text:span text:style-name="T198">vežant į mokyklas mokinius, kuriems nuotolinis mokymas organizuojamas mokykloje.</text:span></text:p>
      <text:p text:style-name="P199"><text:span text:style-name="T200">5</text:span><text:span text:style-name="T201">. R e k o m e n d u o j u mokyklų vadovams, mokyklų vaiko gerovės komisijoms, vaikų dienos centrams, Švenčionių rajono savivaldybės administracijos tarpinstitucinio bendr</text:span><text:span text:style-name="T202">adarbiavimo<text:s/></text:span><text:soft-page-break/><text:span text:style-name="T203">koordinatoriui identifikuoti mokinius, kuriems reikalinga pagalba ir organizuoti pagalbos teikimą atsižvelgiant į Lietuvos Respublikos švietimo, mokslo ir sporto ministerijos kartu su Lietuvos Respublikos socialinės apsaugos ir darbo ministerij</text:span><text:span text:style-name="T204">a parengtą „Problemų, kylančių mokiniams dėl nuotolinio mokymo, identifikavimo ir pagalbos suteikimo algoritmą“.</text:span></text:p>
      <text:p text:style-name="P205"><text:span text:style-name="T206">6</text:span><text:span text:style-name="T207">. R e k o m e n d u o j u mokyklų vadovams, vaikų dienos centrams bendradarbiauti su nevyriausybinėmis organizacijomis ir pasitelkti<text:s/></text:span><text:span text:style-name="T208">savanorius organizuojant ir teikiant pagalbą mokiniams.</text:span></text:p>
      <text:p text:style-name="P209"><text:span text:style-name="T210">7</text:span><text:span text:style-name="T211">. P a v e d u Švenčionių rajono savivaldybės administracijos Socialinės paramos skyriui koordinuoti socialinių paslaugų įstaigų, teikiančių socialinės priežiūros šeimoms paslaugas, įtraukimą į pa</text:span><text:span text:style-name="T212">galbos vaikui ir šeimai procesą, siekiant užtikrinti vaikui pagalbą nuotolinio mokymosi procese.</text:span></text:p>
      <text:p text:style-name="P213"><text:span text:style-name="T214">8</text:span><text:span text:style-name="T215">. P a v e d u Švenčionių rajono savivaldybės administracijos tarpinstitucinio bendradarbiavimo koordinatoriui nagrinėti mokyklų vaiko gerovės komisijų kre</text:span><text:span text:style-name="T216">ipimąsi dėl sprendimo skirti koordinuotai teikiamą pagalbą ar / ir organizuoti mokinio priežiūrą.</text:span></text:p>
      <text:p text:style-name="P217"><text:span text:style-name="T218">9</text:span><text:span text:style-name="T219">. P a v e d u Švenčionių rajono švietimo pagalbos tarnybai ir Švenčionių rajono savivaldybės vaiko gerovės komisijai teikti mokykloms, mokytojams, vaikų<text:s/></text:span><text:span text:style-name="T220">dienos centrams ir jų darbuotojams konsultacinę metodinę pagalbą.</text:span></text:p>
      <text:p text:style-name="P221"><text:span text:style-name="T222">10</text:span><text:span text:style-name="T223">. Į p a r e i g o j u<text:s/></text:span><text:span text:style-name="T224">visus švietimo srities ir vaikų dienos centrų paslaugų teikėjus ir organizatorius užtikrinti kitas valstybės lygio ekstremaliosios situacijos operacijų vadovo nus</text:span><text:span text:style-name="T225">tatytas asmenų srautų valdymo, saugaus atstumo laikymosi, būtinos visuomenės sveikatos saugos, higienos, asmenų aprūpinimo būtinosiomis asmeninėmis apsaugos priemonėmis sąlygas.</text:span></text:p>
      <text:p text:style-name="P226"><text:span text:style-name="T227">11</text:span><text:span text:style-name="T228">.<text:s/></text:span><text:span text:style-name="T229">P r i p a ž į s t u<text:s/></text:span><text:span text:style-name="T230">netekusiu galios Švenčionių rajono savivaldybės ad</text:span><text:span text:style-name="T231">ministracijos direktoriaus</text:span><text:span text:style-name="T232"><text:s/>2020 m. lapkričio 13 d. įsakymą Nr. A-749 „Dėl ugdymo organizavimo karantino metu Švenčionių rajono savivaldybėje“ su visais pakeitimais ir papildymais. </text:span></text:p>
      <text:p text:style-name="P233"><text:span text:style-name="T234">Šis įsakymas skelbiamas Teisės aktų registre.</text:span></text:p>
      <text:p text:style-name="P235"/>
      <text:p text:style-name="P236"/>
      <text:p text:style-name="P237"/>
      <text:p text:style-name="P238"><text:span text:style-name="T239">ADMINISTRACIJOS DIREKT</text:span><text:span text:style-name="T240">ORĖ</text:span><text:span text:style-name="T241"><text:tab/></text:span><text:span text:style-name="T242"><text:tab/></text:span><text:span text:style-name="T243"><text:tab/><text:s text:c="8"/>JOVITA RUDĖNIENĖ</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Švenčionių rajono savivaldybės administracija, Įsakymas</text:span></text:p>
      <text:p text:style-name="P253"><text:span text:style-name="T254">Nr.<text:s/></text:span><text:a xlink:href="https://www.e-tar.lt/portal/legalAct.html?documentId=701ed8e088b511eb9fecb5ecd3bd711c" office:target-frame-name="_top" xlink:show="replace"><text:span text:style-name="T255">A-176</text:span></text:a><text:span text:style-name="T256">, 2021-03-19, paskelbta TAR 2021-03-19,<text:s/></text:span><text:span text:style-name="T257">i. k. 2021-05577</text:span></text:p>
      <text:p text:style-name="P258"><text:span text:style-name="T259">Dėl Švenčionių rajono savivaldybės administracijos direktoriaus 2021 m. sausio 25 d. įsakymo Nr. A-55 „Dėl ugdymo ir vaikų priežiūros organizavimo karantino metu Švenčionių rajono savivaldybėje“ pakeitimo</text:span></text:p>
      <text:p text:style-name="P260"/>
      <text:p text:style-name="P261"><text:span text:style-name="T262">2.</text:span></text:p>
      <text:p text:style-name="P263"><text:span text:style-name="T264">Švenčionių rajono savivaldybės</text:span><text:span text:style-name="T265"><text:s/>administracija, Įsakymas</text:span></text:p>
      <text:p text:style-name="P266"><text:span text:style-name="T267">Nr.<text:s/></text:span><text:a xlink:href="https://www.e-tar.lt/portal/legalAct.html?documentId=1f0ba040921b11eb9fecb5ecd3bd711c" office:target-frame-name="_top" xlink:show="replace"><text:span text:style-name="T268">A-198</text:span></text:a><text:span text:style-name="T269">, 2021-03-31, paskelbta TAR 2021-04-01, i. k. 2021-06666</text:span></text:p>
      <text:p text:style-name="P270"><text:span text:style-name="T271">Dėl Švenčionių rajono savivaldybės administracijos direktoriaus 20</text:span><text:span text:style-name="T272">21 m. sausio 25 d. įsakymo Nr. A-55 „Dėl ugdymo ir vaikų priežiūros organizavimo karantino metu Švenčionių rajono savivaldybėje“ pakeitimo</text:span></text:p>
      <text:p text:style-name="P273"/>
      <text:p text:style-name="P274"><text:span text:style-name="T275">3.</text:span></text:p>
      <text:p text:style-name="P276"><text:span text:style-name="T277">Švenčionių rajono savivaldybės administracija, Įsakymas</text:span></text:p>
      <text:p text:style-name="P278"><text:span text:style-name="T279">Nr.<text:s/></text:span><text:a xlink:href="https://www.e-tar.lt/portal/legalAct.html?documentId=9cf228609d1211eb9fecb5ecd3bd711c" office:target-frame-name="_top" xlink:show="replace"><text:span text:style-name="T280">A-242</text:span></text:a><text:span text:style-name="T281">, 2021-04-14, paskelbta TAR 2021-04-14, i. k. 2021-07722</text:span></text:p>
      <text:p text:style-name="P282"><text:span text:style-name="T283">Dėl Švenčionių rajono savivaldybės administracijos direktoriaus 2021 m. sausio 25 d. įsakymo Nr. A-55 „Dėl ugdymo ir vaikų priežiūros organizavimo ka</text:span><text:span text:style-name="T284">rantino metu Švenčionių rajono savivaldybėje“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4-30T10:48:00Z</meta:creation-date>
    <dc:date>2021-04-30T10:48:00Z</dc:date>
    <meta:template xlink:href="Normal.dotm" xlink:type="simple"/>
    <meta:editing-cycles>2</meta:editing-cycles>
    <meta:editing-duration>PT0S</meta:editing-duration>
    <meta:document-statistic meta:page-count="4" meta:paragraph-count="78" meta:word-count="1976" meta:character-count="15184" meta:row-count="233" meta:non-whitespace-character-count="13286"/>
  </office:meta>
</office:document-meta>
</file>