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keep-together="always" style:punctuation-wrap="simple" fo:text-align="center" style:vertical-align="middle"/>
      <style:text-properties fo:hyphenate="false"/>
    </style:style>
    <style:style style:name="T14" style:parent-style-name="DefaultParagraphFont" style:family="text">
      <style:text-properties fo:font-weight="bold" style:font-weight-asian="bold" fo:color="#000000" fo:font-size="14pt" style:font-size-asian="14pt" style:font-size-complex="14pt"/>
    </style:style>
    <style:style style:name="P15" style:parent-style-name="Normal" style:family="paragraph">
      <style:paragraph-properties fo:keep-together="always" style:punctuation-wrap="simple" fo:text-align="center" style:vertical-align="middle"/>
      <style:text-properties fo:font-weight="bold" style:font-weight-asian="bold" fo:color="#000000" style:font-size-complex="12pt" fo:hyphenate="false"/>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fo:language="en" fo:country="U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style:vertical-align="baseline">
        <style:tab-stops>
          <style:tab-stop style:type="left" style:position="0.5909in"/>
          <style:tab-stop style:type="left" style:position="0.6895in"/>
        </style:tab-stops>
      </style:paragraph-properties>
    </style:style>
    <style:style style:name="P26" style:parent-style-name="Normal" style:family="paragraph">
      <style:paragraph-properties style:punctuation-wrap="simple" style:vertical-align="baseline">
        <style:tab-stops>
          <style:tab-stop style:type="left" style:position="0.5909in"/>
          <style:tab-stop style:type="left" style:position="0.6895in"/>
        </style:tab-stops>
      </style:paragraph-properties>
    </style:style>
    <style:style style:name="P27" style:parent-style-name="Normal" style:family="paragraph">
      <style:paragraph-properties style:punctuation-wrap="simple" fo:text-align="justify" style:vertical-align="baseline"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anguage="en" fo:country="GB"/>
    </style:style>
    <style:style style:name="T33" style:parent-style-name="DefaultParagraphFont" style:family="text">
      <style:text-properties style:font-size-complex="12pt" fo:language="en" fo:country="GB"/>
    </style:style>
    <style:style style:name="T34" style:parent-style-name="DefaultParagraphFont" style:family="text">
      <style:text-properties fo:font-weight="bold" style:font-weight-asian="bold" style:font-weight-complex="bold" style:font-size-complex="12pt" fo:language="en" fo:country="GB"/>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punctuation-wrap="simple" fo:text-align="justify" style:vertical-align="baseline"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52" style:parent-style-name="Normal" style:family="paragraph">
      <style:paragraph-properties style:punctuation-wrap="simple" fo:text-align="justify" style:vertical-align="baseline"/>
      <style:text-properties style:font-size-complex="12pt"/>
    </style:style>
    <style:style style:name="P53" style:parent-style-name="Normal" style:family="paragraph">
      <style:paragraph-properties style:punctuation-wrap="simple" fo:text-align="justify" style:vertical-align="baseline"/>
      <style:text-properties style:font-size-complex="12pt"/>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fo:text-align="justify" style:vertical-align="middle"/>
      <style:text-properties fo:color="#000000" style:font-size-complex="12pt" style:language-asian="lt" style:country-asian="LT" fo:hyphenate="false"/>
    </style:style>
    <style:style style:name="P56" style:parent-style-name="Normal" style:family="paragraph">
      <style:paragraph-properties fo:text-align="justify" style:vertical-align="middle"/>
      <style:text-properties fo:hyphenate="false"/>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9" style:parent-style-name="Normal" style:master-page-name="MP1" style:family="paragraph">
      <style:paragraph-properties fo:keep-together="always" fo:break-before="page"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62" style:parent-style-name="DefaultParagraphFont" style:family="text">
      <style:text-properties style:language-asian="lt" style:country-asian="LT"/>
    </style:style>
    <style:style style:name="P63" style:parent-style-name="Normal" style:family="paragraph">
      <style:paragraph-properties fo:keep-together="always"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language-asian="lt" style:country-asian="LT" fo:hyphenate="false"/>
    </style:style>
    <style:style style:name="P64" style:parent-style-name="Normal" style:family="paragraph">
      <style:paragraph-properties fo:keep-together="always"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language-asian="lt" style:country-asian="LT" fo:hyphenate="false"/>
    </style:style>
    <style:style style:name="P65" style:parent-style-name="Normal" style:family="paragraph">
      <style:paragraph-properties fo:keep-together="alway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66" style:parent-style-name="DefaultParagraphFont" style:family="text">
      <style:text-properties style:font-weight-complex="bold" fo:text-transform="uppercase"/>
    </style:style>
    <style:style style:name="P67" style:parent-style-name="Normal" style:family="paragraph">
      <style:paragraph-properties fo:keep-together="alway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68" style:parent-style-name="Normal" style:family="paragraph">
      <style:paragraph-properties fo:keep-together="always"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69" style:parent-style-name="Normal" style:family="paragraph">
      <style:paragraph-properties fo:keep-together="always" fo:text-align="justify"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4pt" style:font-size-asian="14pt" style:font-size-complex="14pt" style:language-asian="lt" style:country-asian="LT" fo:hyphenate="false"/>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style:language-asian="lt" style:country-asian="LT"/>
    </style:style>
    <style:style style:name="P72" style:parent-style-name="Normal" style:family="paragraph">
      <style:paragraph-properties fo:keep-together="always" fo:text-align="justify" style:vertical-align="middle"/>
      <style:text-properties fo:font-weight="bold" style:font-weight-asian="bold" style:font-weight-complex="bold" fo:text-transform="uppercase" fo:font-size="14pt" style:font-size-asian="14pt" style:font-size-complex="14pt" style:language-asian="lt" style:country-asian="LT" fo:hyphenate="false"/>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keep-together="always" fo:text-align="center" style:vertical-align="middle"/>
      <style:text-properties fo:hyphenate="false"/>
    </style:style>
    <style:style style:name="T83" style:parent-style-name="DefaultParagraphFont" style:family="text">
      <style:text-properties fo:font-weight="bold" style:font-weight-asian="bold" style:font-weight-complex="bold" fo:text-transform="uppercase" style:language-asian="lt" style:country-asian="LT"/>
    </style:style>
    <style:style style:name="T84" style:parent-style-name="DefaultParagraphFont" style:family="text">
      <style:text-properties fo:font-weight="bold" style:font-weight-asian="bold" style:font-weight-complex="bold" fo:text-transform="uppercase" style:language-asian="lt" style:country-asian="LT"/>
    </style:style>
    <style:style style:name="P85" style:parent-style-name="Normal" style:family="paragraph">
      <style:paragraph-properties fo:keep-together="always" fo:text-align="center" style:vertical-align="middle" fo:text-indent="0.043in"/>
      <style:text-properties fo:hyphenate="false"/>
    </style:style>
    <style:style style:name="T86" style:parent-style-name="DefaultParagraphFont" style:family="text">
      <style:text-properties fo:font-weight="bold" style:font-weight-asian="bold" style:font-weight-complex="bold" fo:text-transform="uppercase" style:language-asian="lt" style:country-asian="LT"/>
    </style:style>
    <style:style style:name="T87" style:parent-style-name="DefaultParagraphFont" style:family="text">
      <style:text-properties fo:font-weight="bold" style:font-weight-asian="bold" style:font-weight-complex="bold" fo:text-transform="uppercase" style:language-asian="lt" style:country-asian="LT"/>
    </style:style>
    <style:style style:name="P88" style:parent-style-name="Normal" style:family="paragraph">
      <style:paragraph-properties fo:text-align="justify" fo:text-indent="0.3937in"/>
      <style:text-properties fo:hyphenate="false"/>
    </style:style>
    <style:style style:name="P89" style:parent-style-name="Normal" style:family="paragraph">
      <style:paragraph-properties fo:text-align="justify" fo:line-height="150%" fo:text-indent="0.3937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line-height="150%" fo:text-indent="0.3937in">
        <style:tab-stops>
          <style:tab-stop style:type="left" style:position="0.295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style:tab-stops>
          <style:tab-stop style:type="left" style:position="0.2958in"/>
        </style:tab-stops>
      </style:paragraph-properties>
    </style:style>
    <style:style style:name="T113" style:parent-style-name="DefaultParagraphFont" style:family="text">
      <style:text-properties fo:font-weight="bold" style:font-weight-asian="bold" fo:font-style="italic" style:font-style-asian="italic" fo:font-size="10pt" style:font-size-asian="10pt"/>
    </style:style>
    <style:style style:name="T114" style:parent-style-name="DefaultParagraphFont" style:family="text">
      <style:text-properties fo:font-style="italic" style:font-style-asian="italic" fo:font-size="10pt" style:font-size-asian="10pt"/>
    </style:style>
    <style:style style:name="T115" style:parent-style-name="DefaultParagraphFont" style:family="text">
      <style:text-properties fo:font-style="italic" style:font-style-asian="italic" fo:color="#000000" fo:font-size="10pt" style:font-size-asian="10pt" style:language-asian="lt" style:country-asian="LT"/>
    </style:style>
    <style:style style:name="T116" style:parent-style-name="DefaultParagraphFont" style:family="text">
      <style:text-properties fo:font-style="italic" style:font-style-asian="italic" fo:font-size="10pt" style:font-size-asian="10pt"/>
    </style:style>
    <style:style style:name="T117" style:parent-style-name="DefaultParagraphFont" style:family="text">
      <style:text-properties fo:font-style="italic" style:font-style-asian="italic" fo:color="#000000" fo:font-size="10pt" style:font-size-asian="10pt" style:language-asian="lt" style:country-asian="LT"/>
    </style:style>
    <style:style style:name="T118" style:parent-style-name="DefaultParagraphFont" style:family="text">
      <style:text-properties fo:font-style="italic" style:font-style-asian="italic" fo:font-size="10pt" style:font-size-asian="10pt" style:language-asian="lt" style:country-asian="LT"/>
    </style:style>
    <style:style style:name="T119" style:parent-style-name="DefaultParagraphFont" style:family="text">
      <style:text-properties fo:font-style="italic" style:font-style-asian="italic" fo:color="#000000" fo:font-size="10pt" style:font-size-asian="10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keep-together="always" fo:text-align="justify" style:vertical-align="middle" fo:line-height="150%" fo:text-indent="0.4305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keep-together="always" fo:text-align="justify" style:vertical-align="middle" fo:line-height="150%" fo:text-indent="0.3937in">
        <style:tab-stops>
          <style:tab-stop style:type="left" style:position="0.3937in"/>
        </style:tab-stops>
      </style:paragraph-properties>
      <style:text-properties fo:hyphenate="false"/>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letter-spacing="-0.002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keep-together="always" fo:text-align="justify" style:vertical-align="middle" fo:line-height="150%" fo:text-indent="0.3937in">
        <style:tab-stops>
          <style:tab-stop style:type="left" style:position="0.3937in"/>
        </style:tab-stops>
      </style:paragraph-properties>
      <style:text-properties fo:hyphenate="false"/>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font-weight-complex="bold" fo:text-transform="uppercase" style:language-asian="lt" style:country-asian="LT"/>
    </style:style>
    <style:style style:name="P154" style:parent-style-name="Normal" style:family="paragraph">
      <style:paragraph-properties fo:text-align="justify" fo:line-height="150%" fo:text-indent="0.3937in"/>
      <style:text-properties fo:hyphenate="false"/>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font-weight-complex="bold" fo:letter-spacing="-0.0013in"/>
    </style:style>
    <style:style style:name="T158" style:parent-style-name="DefaultParagraphFont" style:family="text">
      <style:text-properties fo:font-weight="bold" style:font-weight-asian="bold" fo:letter-spacing="-0.0013in"/>
    </style:style>
    <style:style style:name="T159" style:parent-style-name="DefaultParagraphFont" style:family="text">
      <style:text-properties fo:font-weight="bold" style:font-weight-asian="bold" style:font-weight-complex="bold" fo:letter-spacing="-0.0013in"/>
    </style:style>
    <style:style style:name="T160" style:parent-style-name="DefaultParagraphFont" style:family="text">
      <style:text-properties fo:letter-spacing="-0.0013in"/>
    </style:style>
    <style:style style:name="T161" style:parent-style-name="DefaultParagraphFont" style:family="text">
      <style:text-properties fo:letter-spacing="-0.0013in"/>
    </style:style>
    <style:style style:name="P162" style:parent-style-name="Normal" style:family="paragraph">
      <style:paragraph-properties fo:text-align="justify" fo:line-height="150%" fo:text-indent="0.3937in"/>
      <style:text-properties fo:hyphenate="false"/>
    </style:style>
    <style:style style:name="T163" style:parent-style-name="DefaultParagraphFont" style:family="text">
      <style:text-properties fo:font-weight="bold" style:font-weight-asian="bold" style:language-asian="lt" style:country-asian="LT"/>
    </style:style>
    <style:style style:name="T164" style:parent-style-name="DefaultParagraphFont" style:family="text">
      <style:text-properties fo:font-weight="bold" style:font-weight-asian="bold"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text-line-through-style="solid" style:text-line-through-width="auto" style:text-line-through-color="font-color" style:text-line-through-mode="continuous" style:text-line-through-type="single"/>
    </style:style>
    <style:style style:name="P168" style:parent-style-name="Normal" style:family="paragraph">
      <style:paragraph-properties fo:widows="0" fo:orphans="0" fo:text-align="justify" fo:line-height="150%" fo:text-indent="0.3937in">
        <style:tab-stops>
          <style:tab-stop style:type="left" style:position="0.2958in"/>
          <style:tab-stop style:type="left" style:position="0.5909in"/>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style:tab-stops>
          <style:tab-stop style:type="left" style:position="0.2958in"/>
        </style:tab-stops>
      </style:paragraph-properties>
    </style:style>
    <style:style style:name="T176" style:parent-style-name="DefaultParagraphFont" style:family="text">
      <style:text-properties fo:font-weight="bold" style:font-weight-asian="bold" fo:font-style="italic" style:font-style-asian="italic" fo:font-size="10pt" style:font-size-asian="10pt"/>
    </style:style>
    <style:style style:name="T177" style:parent-style-name="DefaultParagraphFont" style:family="text">
      <style:text-properties fo:font-weight="bold" style:font-weight-asian="bold" fo:font-style="italic" style:font-style-asian="italic" fo:font-size="10pt" style:font-size-asian="10pt"/>
    </style:style>
    <style:style style:name="T178" style:parent-style-name="DefaultParagraphFont" style:family="text">
      <style:text-properties fo:font-style="italic" style:font-style-asian="italic" fo:font-size="10pt" style:font-size-asian="10pt"/>
    </style:style>
    <style:style style:name="T179" style:parent-style-name="DefaultParagraphFont" style:family="text">
      <style:text-properties fo:font-style="italic" style:font-style-asian="italic" fo:color="#000000" fo:font-size="10pt" style:font-size-asian="10pt" style:language-asian="lt" style:country-asian="LT"/>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00" fo:font-size="10pt" style:font-size-asian="10pt" style:language-asian="lt" style:country-asian="LT"/>
    </style:style>
    <style:style style:name="T182" style:parent-style-name="DefaultParagraphFont" style:family="text">
      <style:text-properties fo:font-style="italic" style:font-style-asian="italic" fo:font-size="10pt" style:font-size-asian="10pt" style:language-asian="lt" style:country-asian="LT"/>
    </style:style>
    <style:style style:name="T183" style:parent-style-name="DefaultParagraphFont" style:family="text">
      <style:text-properties fo:font-style="italic" style:font-style-asian="italic" fo:color="#000000" fo:font-size="10pt" style:font-size-asian="10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vertical-align="middle" fo:text-indent="0.2166in"/>
      <style:text-properties fo:hyphenate="false"/>
    </style:style>
    <style:style style:name="T194" style:parent-style-name="DefaultParagraphFont" style:family="text">
      <style:text-properties fo:font-weight="bold" style:font-weight-asian="bold" style:font-weight-complex="bold" fo:text-transform="uppercase" style:language-asian="lt" style:country-asian="LT"/>
    </style:style>
    <style:style style:name="T195" style:parent-style-name="DefaultParagraphFont" style:family="text">
      <style:text-properties fo:font-weight="bold" style:font-weight-asian="bold" style:font-weight-complex="bold" fo:text-transform="uppercase" style:language-asian="lt" style:country-asian="LT"/>
    </style:style>
    <style:style style:name="P196" style:parent-style-name="Normal" style:family="paragraph">
      <style:paragraph-properties fo:text-align="center" style:vertical-align="middle" fo:text-indent="0.2597in"/>
      <style:text-properties fo:hyphenate="false"/>
    </style:style>
    <style:style style:name="T197" style:parent-style-name="DefaultParagraphFont" style:family="text">
      <style:text-properties fo:font-weight="bold" style:font-weight-asian="bold" style:font-weight-complex="bold" fo:text-transform="uppercase" style:language-asian="lt" style:country-asian="LT"/>
    </style:style>
    <style:style style:name="P198" style:parent-style-name="Normal" style:family="paragraph">
      <style:paragraph-properties fo:text-align="justify" fo:text-indent="0.3937in"/>
      <style:text-properties style:language-asian="lt" style:country-asian="LT" fo:hyphenate="false"/>
    </style:style>
    <style:style style:name="P199"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3937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center" style:vertical-align="middle" fo:text-indent="0.2166in"/>
      <style:text-properties fo:hyphenate="false"/>
    </style:style>
    <style:style style:name="P219" style:parent-style-name="Normal" style:family="paragraph">
      <style:paragraph-properties fo:text-align="center" style:vertical-align="middle" fo:text-indent="0.2166in"/>
      <style:text-properties fo:hyphenate="false"/>
    </style:style>
    <style:style style:name="T220" style:parent-style-name="DefaultParagraphFont" style:family="text">
      <style:text-properties fo:font-weight="bold" style:font-weight-asian="bold" style:font-weight-complex="bold" fo:text-transform="uppercase" style:language-asian="lt" style:country-asian="LT"/>
    </style:style>
    <style:style style:name="T221" style:parent-style-name="DefaultParagraphFont" style:family="text">
      <style:text-properties fo:font-weight="bold" style:font-weight-asian="bold" style:font-weight-complex="bold" fo:text-transform="uppercase" style:language-asian="lt" style:country-asian="LT"/>
    </style:style>
    <style:style style:name="P222" style:parent-style-name="Normal" style:family="paragraph">
      <style:paragraph-properties fo:text-align="center" style:vertical-align="middle" fo:text-indent="0.2597in"/>
      <style:text-properties fo:hyphenate="false"/>
    </style:style>
    <style:style style:name="T223" style:parent-style-name="DefaultParagraphFont" style:family="text">
      <style:text-properties fo:font-weight="bold" style:font-weight-asian="bold" style:font-weight-complex="bold" fo:text-transform="uppercase" style:language-asian="lt" style:country-asian="LT"/>
    </style:style>
    <style:style style:name="P224"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225" style:parent-style-name="Normal" style:family="paragraph">
      <style:paragraph-properties fo:keep-together="always" fo:text-align="justify" style:vertical-align="middle" fo:line-height="150%" fo:text-indent="0.3937in">
        <style:tab-stops>
          <style:tab-stop style:type="left" style:position="0.3937in"/>
        </style:tab-stops>
      </style:paragraph-properties>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keep-together="always" fo:text-align="justify" style:vertical-align="middle" fo:line-height="150%" fo:text-indent="0.3937in">
        <style:tab-stops>
          <style:tab-stop style:type="left" style:position="0.3937in"/>
        </style:tab-stops>
      </style:paragraph-properties>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weight-complex="bold" fo:text-transform="uppercase" style:language-asian="lt" style:country-asian="LT"/>
    </style:style>
    <style:style style:name="P234" style:parent-style-name="Normal" style:family="paragraph">
      <style:paragraph-properties fo:keep-together="always" fo:text-align="justify" style:vertical-align="middle" fo:line-height="150%" fo:text-indent="0.3937in">
        <style:tab-stops>
          <style:tab-stop style:type="left" style:position="0.3937in"/>
        </style:tab-stops>
      </style:paragraph-properties>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font-weight="bold" style:font-weight-asian="bold" style:font-weight-complex="bold" fo:text-transform="uppercase" style:language-asian="lt" style:country-asian="LT"/>
    </style:style>
    <style:style style:name="P238" style:parent-style-name="Normal" style:family="paragraph">
      <style:paragraph-properties fo:keep-together="always" fo:text-align="justify" style:vertical-align="middle" fo:line-height="150%" fo:text-indent="0.3937in">
        <style:tab-stops>
          <style:tab-stop style:type="left" style:position="0.3937in"/>
        </style:tab-stops>
      </style:paragraph-properties>
      <style:text-properties fo:hyphenate="false"/>
    </style:style>
    <style:style style:name="T239" style:parent-style-name="DefaultParagraphFont" style:family="text">
      <style:text-properties style:font-weight-complex="bold" style:language-asian="lt" style:country-asian="LT"/>
    </style:style>
    <style:style style:name="T240" style:parent-style-name="DefaultParagraphFont" style:family="text">
      <style:text-properties style:font-weight-complex="bold" style:language-asian="lt" style:country-asian="LT"/>
    </style:style>
    <style:style style:name="P241" style:parent-style-name="Normal" style:family="paragraph">
      <style:paragraph-properties fo:keep-together="always" fo:text-align="justify" style:vertical-align="middle" fo:line-height="150%" fo:text-indent="0.3937in">
        <style:tab-stops>
          <style:tab-stop style:type="left" style:position="0.3937in"/>
        </style:tab-stops>
      </style:paragraph-properties>
      <style:text-properties fo:hyphenate="false"/>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keep-together="always" fo:text-align="justify" style:vertical-align="middle" fo:line-height="150%" fo:text-indent="0.3937in">
        <style:tab-stops>
          <style:tab-stop style:type="left" style:position="0.3937in"/>
        </style:tab-stops>
      </style:paragraph-properties>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font-weight="bold" style:font-weight-asian="bold" style:font-weight-complex="bold" fo:text-transform="uppercase" style:language-asian="lt" style:country-asian="LT"/>
    </style:style>
    <style:style style:name="P248"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letter-spacing="-0.0013in" style:font-size-complex="12pt"/>
    </style:style>
    <style:style style:name="T252" style:parent-style-name="DefaultParagraphFont" style:family="text">
      <style:text-properties fo:letter-spacing="-0.0013in"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fo:letter-spacing="-0.0027in"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fo:text-transform="uppercase"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7875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style:tab-stops>
          <style:tab-stop style:type="left" style:position="0.2958in"/>
        </style:tab-stops>
      </style:paragraph-properties>
    </style:style>
    <style:style style:name="T274" style:parent-style-name="DefaultParagraphFont" style:family="text">
      <style:text-properties fo:font-weight="bold" style:font-weight-asian="bold" fo:font-style="italic" style:font-style-asian="italic" fo:font-size="10pt" style:font-size-asian="10pt"/>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color="#000000" fo:font-size="10pt" style:font-size-asian="10pt" style:language-asian="lt" style:country-asian="LT"/>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color="#000000" fo:font-size="10pt" style:font-size-asian="10pt" style:language-asian="lt" style:country-asian="LT"/>
    </style:style>
    <style:style style:name="T280" style:parent-style-name="DefaultParagraphFont" style:family="text">
      <style:text-properties fo:font-style="italic" style:font-style-asian="italic" fo:font-size="10pt" style:font-size-asian="10pt" style:language-asian="lt" style:country-asian="LT"/>
    </style:style>
    <style:style style:name="T281" style:parent-style-name="DefaultParagraphFont" style:family="text">
      <style:text-properties fo:font-style="italic" style:font-style-asian="italic" fo:color="#000000" fo:font-size="10pt" style:font-size-asian="10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style:tab-stops>
          <style:tab-stop style:type="left" style:position="0.2958in"/>
        </style:tab-stops>
      </style:paragraph-properties>
    </style:style>
    <style:style style:name="T297" style:parent-style-name="DefaultParagraphFont" style:family="text">
      <style:text-properties fo:font-weight="bold" style:font-weight-asian="bold" fo:font-style="italic" style:font-style-asian="italic" fo:font-size="10pt" style:font-size-asian="10pt"/>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fo:font-style="italic" style:font-style-asian="italic" fo:color="#000000" fo:font-size="10pt" style:font-size-asian="10pt" style:language-asian="lt" style:country-asian="LT"/>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fo:font-style="italic" style:font-style-asian="italic" fo:color="#000000" fo:font-size="10pt" style:font-size-asian="10pt" style:language-asian="lt" style:country-asian="LT"/>
    </style:style>
    <style:style style:name="T302" style:parent-style-name="DefaultParagraphFont" style:family="text">
      <style:text-properties fo:font-style="italic" style:font-style-asian="italic" fo:color="#000000" fo:font-size="10pt" style:font-size-asian="10pt" style:language-asian="lt" style:country-asian="LT"/>
    </style:style>
    <style:style style:name="T303" style:parent-style-name="DefaultParagraphFont" style:family="text">
      <style:text-properties fo:font-style="italic" style:font-style-asian="italic" fo:font-size="10pt" style:font-size-asian="10pt" style:language-asian="lt" style:country-asian="LT"/>
    </style:style>
    <style:style style:name="T304" style:parent-style-name="DefaultParagraphFont" style:family="text">
      <style:text-properties fo:font-style="italic" style:font-style-asian="italic" fo:color="#000000" fo:font-size="10pt" style:font-size-asian="10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style:punctuation-wrap="simple" fo:text-align="justify" style:vertical-align="middle" fo:line-height="150%" fo:text-indent="0.3937in"/>
      <style:text-properties fo:hyphenate="false"/>
    </style:style>
    <style:style style:name="T312" style:parent-style-name="DefaultParagraphFont" style:family="text">
      <style:text-properties style:font-weight-complex="bold" fo:text-transform="uppercase" fo:color="#000000" style:font-size-complex="12pt" style:language-asian="lt" style:country-asian="LT"/>
    </style:style>
    <style:style style:name="T313" style:parent-style-name="DefaultParagraphFont" style:family="text">
      <style:text-properties style:font-weight-complex="bold" fo:text-transform="uppercase" fo:color="#000000" style:text-position="super 66.6%" style:font-size-complex="12pt" style:language-asian="lt" style:country-asian="LT"/>
    </style:style>
    <style:style style:name="T314" style:parent-style-name="DefaultParagraphFont" style:family="text">
      <style:text-properties style:font-weight-complex="bold" fo:text-transform="uppercase" fo:color="#000000" style:text-position="super 66.6%" style:font-size-complex="12pt" style:language-asian="lt" style:country-asian="LT"/>
    </style:style>
    <style:style style:name="T315" style:parent-style-name="DefaultParagraphFont" style:family="text">
      <style:text-properties style:font-weight-complex="bold" fo:text-transform="uppercase"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style:punctuation-wrap="simple" fo:text-align="justify" style:vertical-align="baseline">
        <style:tab-stops>
          <style:tab-stop style:type="left" style:position="0.3937in"/>
        </style:tab-stops>
      </style:paragraph-properties>
      <style:text-properties fo:hyphenate="false"/>
    </style:style>
    <style:style style:name="T330" style:parent-style-name="DefaultParagraphFont" style:family="text">
      <style:text-properties fo:font-weight="bold" style:font-weight-asian="bold" fo:font-style="italic" style:font-style-asian="italic" fo:color="#000000" fo:font-size="10pt" style:font-size-asian="10pt"/>
    </style:style>
    <style:style style:name="T331" style:parent-style-name="DefaultParagraphFont" style:family="text">
      <style:text-properties fo:font-style="italic" style:font-style-asian="italic" fo:color="#000000" fo:font-size="10pt" style:font-size-asian="10pt"/>
    </style:style>
    <style:style style:name="T332" style:parent-style-name="DefaultParagraphFont" style:family="text">
      <style:text-properties fo:font-style="italic" style:font-style-asian="italic" fo:color="#000000" style:text-position="super 65%" fo:font-size="10pt" style:font-size-asian="10pt"/>
    </style:style>
    <style:style style:name="T333" style:parent-style-name="DefaultParagraphFont" style:family="text">
      <style:text-properties fo:font-style="italic" style:font-style-asian="italic" fo:color="#000000" fo:font-size="10pt" style:font-size-asian="10pt"/>
    </style:style>
    <style:style style:name="T334" style:parent-style-name="DefaultParagraphFont" style:family="text">
      <style:text-properties fo:font-style="italic" style:font-style-asian="italic" fo:color="#000000" fo:font-size="10pt" style:font-size-asian="10pt" style:language-asian="lt" style:country-asian="LT"/>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color="#000000" fo:font-size="10pt" style:font-size-asian="10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keep-together="always" fo:text-align="center" style:vertical-align="middle"/>
      <style:text-properties fo:hyphenate="false"/>
    </style:style>
    <style:style style:name="T343" style:parent-style-name="DefaultParagraphFont" style:family="text">
      <style:text-properties fo:font-weight="bold" style:font-weight-asian="bold" style:font-weight-complex="bold" fo:text-transform="uppercase" style:language-asian="lt" style:country-asian="LT"/>
    </style:style>
    <style:style style:name="T344" style:parent-style-name="DefaultParagraphFont" style:family="text">
      <style:text-properties fo:font-weight="bold" style:font-weight-asian="bold" style:font-weight-complex="bold" fo:text-transform="uppercase" style:language-asian="lt" style:country-asian="LT"/>
    </style:style>
    <style:style style:name="P345" style:parent-style-name="Normal" style:family="paragraph">
      <style:paragraph-properties fo:keep-together="always" fo:text-align="center" style:vertical-align="middle" fo:text-indent="0.043in"/>
      <style:text-properties fo:hyphenate="false"/>
    </style:style>
    <style:style style:name="T346" style:parent-style-name="DefaultParagraphFont" style:family="text">
      <style:text-properties fo:font-weight="bold" style:font-weight-asian="bold" style:font-weight-complex="bold" fo:text-transform="uppercase" style:language-asian="lt" style:country-asian="LT"/>
    </style:style>
    <style:style style:name="T347" style:parent-style-name="DefaultParagraphFont" style:family="text">
      <style:text-properties fo:font-weight="bold" style:font-weight-asian="bold" style:font-weight-complex="bold" fo:text-transform="uppercase" style:language-asian="lt" style:country-asian="LT"/>
    </style:style>
    <style:style style:name="P348" style:parent-style-name="Normal" style:family="paragraph">
      <style:paragraph-properties fo:keep-together="always" fo:text-align="center" style:vertical-align="middle"/>
      <style:text-properties fo:font-weight="bold" style:font-weight-asian="bold" style:font-weight-complex="bold" fo:text-transform="uppercase" fo:font-size="20pt" style:font-size-asian="20pt" style:font-size-complex="20pt" style:language-asian="lt" style:country-asian="LT" fo:hyphenate="false"/>
    </style:style>
    <style:style style:name="P349" style:parent-style-name="Normal" style:family="paragraph">
      <style:paragraph-properties fo:text-align="justify" style:vertical-align="middle" fo:line-height="150%" fo:text-indent="0.3937in"/>
      <style:text-properties fo:hyphenate="false"/>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style:vertical-align="middle" fo:line-height="150%" fo:text-indent="0.3937in"/>
      <style:text-properties fo:hyphenate="false"/>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line-height="150%" fo:text-indent="0.3937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vertical-align="middle" fo:line-height="150%" fo:text-indent="0.3937in"/>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style:vertical-align="middle" fo:line-height="150%" fo:text-indent="0.3937in"/>
      <style:text-properties fo:hyphenate="false"/>
    </style:style>
    <style:style style:name="T363" style:parent-style-name="DefaultParagraphFont" style:family="text">
      <style:text-properties style:language-asian="lt" style:country-asian="LT"/>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vertical-align="middle" fo:line-height="150%" fo:text-indent="0.3937in"/>
      <style:text-properties fo:hyphenate="false"/>
    </style:style>
    <style:style style:name="T372" style:parent-style-name="DefaultParagraphFont" style:family="text">
      <style:text-properties fo:letter-spacing="-0.0027in" style:language-asian="lt" style:country-asian="LT"/>
    </style:style>
    <style:style style:name="T373" style:parent-style-name="DefaultParagraphFont" style:family="text">
      <style:text-properties fo:letter-spacing="-0.0027in" style:language-asian="lt" style:country-asian="LT"/>
    </style:style>
    <style:style style:name="T374" style:parent-style-name="DefaultParagraphFont" style:family="text">
      <style:text-properties fo:letter-spacing="-0.0027in"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fo:letter-spacing="-0.0027in"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style:punctuation-wrap="simple" fo:text-align="justify" style:vertical-align="baseline" fo:line-height="150%"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baseline">
        <style:tab-stops>
          <style:tab-stop style:type="left" style:position="0.3937in"/>
        </style:tab-stops>
      </style:paragraph-properties>
      <style:text-properties fo:hyphenate="false"/>
    </style:style>
    <style:style style:name="T393" style:parent-style-name="DefaultParagraphFont" style:family="text">
      <style:text-properties fo:font-weight="bold" style:font-weight-asian="bold" fo:font-style="italic" style:font-style-asian="italic" fo:font-size="10pt" style:font-size-asian="10pt"/>
    </style:style>
    <style:style style:name="T394" style:parent-style-name="DefaultParagraphFont" style:family="text">
      <style:text-properties fo:font-weight="bold" style:font-weight-asian="bold" fo:font-style="italic" style:font-style-asian="italic" fo:font-size="10pt" style:font-size-asian="10pt"/>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00" fo:font-size="10pt" style:font-size-asian="10pt" style:language-asian="lt" style:country-asian="LT"/>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00" fo:font-size="10pt" style:font-size-asian="10pt" style:language-asian="lt" style:country-asian="LT"/>
    </style:style>
    <style:style style:name="T399" style:parent-style-name="DefaultParagraphFont" style:family="text">
      <style:text-properties fo:font-style="italic" style:font-style-asian="italic" fo:font-size="10pt" style:font-size-asian="10pt" style:language-asian="lt" style:country-asian="LT"/>
    </style:style>
    <style:style style:name="T400" style:parent-style-name="DefaultParagraphFont" style:family="text">
      <style:text-properties fo:font-style="italic" style:font-style-asian="italic" fo:color="#000000" fo:font-size="10pt" style:font-size-asian="10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style:punctuation-wrap="simple" fo:text-align="justify" style:vertical-align="baseline">
        <style:tab-stops>
          <style:tab-stop style:type="left" style:position="0.3937in"/>
        </style:tab-stops>
      </style:paragraph-properties>
      <style:text-properties fo:hyphenate="false"/>
    </style:style>
    <style:style style:name="T413" style:parent-style-name="DefaultParagraphFont" style:family="text">
      <style:text-properties fo:font-weight="bold" style:font-weight-asian="bold" fo:font-style="italic" style:font-style-asian="italic" fo:font-size="10pt" style:font-size-asian="10pt"/>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tyle="italic" style:font-style-asian="italic" fo:color="#000000" fo:font-size="10pt" style:font-size-asian="10pt" style:language-asian="lt" style:country-asian="LT"/>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00" fo:font-size="10pt" style:font-size-asian="10pt" style:language-asian="lt" style:country-asian="LT"/>
    </style:style>
    <style:style style:name="T418" style:parent-style-name="DefaultParagraphFont" style:family="text">
      <style:text-properties fo:font-style="italic" style:font-style-asian="italic" fo:font-size="10pt" style:font-size-asian="10pt" style:language-asian="lt" style:country-asian="LT"/>
    </style:style>
    <style:style style:name="T419" style:parent-style-name="DefaultParagraphFont" style:family="text">
      <style:text-properties fo:font-style="italic" style:font-style-asian="italic" fo:color="#000000" fo:font-size="10pt" style:font-size-asian="10pt" style:language-asian="lt" style:country-asian="LT"/>
    </style:style>
    <style:style style:name="T420" style:parent-style-name="DefaultParagraphFont" style:family="text">
      <style:text-properties fo:font-style="italic" style:font-style-asian="italic" fo:color="#000000" fo:font-size="10pt" style:font-size-asian="10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style:punctuation-wrap="simple" fo:text-align="justify" style:vertical-align="baseline">
        <style:tab-stops>
          <style:tab-stop style:type="left" style:position="0.3937in"/>
        </style:tab-stops>
      </style:paragraph-properties>
      <style:text-properties fo:hyphenate="false"/>
    </style:style>
    <style:style style:name="T434" style:parent-style-name="DefaultParagraphFont" style:family="text">
      <style:text-properties fo:font-weight="bold" style:font-weight-asian="bold" fo:font-style="italic" style:font-style-asian="italic" fo:font-size="10pt" style:font-size-asian="10pt"/>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00" fo:font-size="10pt" style:font-size-asian="10pt" style:language-asian="lt" style:country-asian="LT"/>
    </style:style>
    <style:style style:name="T437" style:parent-style-name="DefaultParagraphFont" style:family="text">
      <style:text-properties fo:font-style="italic" style:font-style-asian="italic" fo:color="#000000" fo:font-size="10pt" style:font-size-asian="10pt" style:language-asian="lt" style:country-asian="LT"/>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00" fo:font-size="10pt" style:font-size-asian="10pt" style:language-asian="lt" style:country-asian="LT"/>
    </style:style>
    <style:style style:name="T440" style:parent-style-name="DefaultParagraphFont" style:family="text">
      <style:text-properties fo:font-style="italic" style:font-style-asian="italic" fo:font-size="10pt" style:font-size-asian="10pt" style:language-asian="lt" style:country-asian="LT"/>
    </style:style>
    <style:style style:name="T441" style:parent-style-name="DefaultParagraphFont" style:family="text">
      <style:text-properties fo:font-style="italic" style:font-style-asian="italic" fo:color="#000000" fo:font-size="10pt" style:font-size-asian="10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keep-together="always" fo:text-align="center" style:vertical-align="middle"/>
      <style:text-properties fo:hyphenate="false"/>
    </style:style>
    <style:style style:name="T449" style:parent-style-name="DefaultParagraphFont" style:family="text">
      <style:text-properties fo:font-weight="bold" style:font-weight-asian="bold" style:font-weight-complex="bold" fo:text-transform="uppercase" style:language-asian="lt" style:country-asian="LT"/>
    </style:style>
    <style:style style:name="T450" style:parent-style-name="DefaultParagraphFont" style:family="text">
      <style:text-properties fo:font-weight="bold" style:font-weight-asian="bold" style:font-weight-complex="bold" fo:text-transform="uppercase" style:language-asian="lt" style:country-asian="LT"/>
    </style:style>
    <style:style style:name="P451" style:parent-style-name="Normal" style:family="paragraph">
      <style:paragraph-properties fo:keep-together="always" fo:text-align="center" style:vertical-align="middle" fo:text-indent="0.043in"/>
      <style:text-properties fo:hyphenate="false"/>
    </style:style>
    <style:style style:name="T452" style:parent-style-name="DefaultParagraphFont" style:family="text">
      <style:text-properties fo:font-weight="bold" style:font-weight-asian="bold" style:font-weight-complex="bold" fo:text-transform="uppercase" style:language-asian="lt" style:country-asian="LT"/>
    </style:style>
    <style:style style:name="P453" style:parent-style-name="Normal" style:family="paragraph">
      <style:paragraph-properties fo:text-align="justify" style:vertical-align="middle" fo:text-indent="0.2166in"/>
      <style:text-properties fo:font-size="14pt" style:font-size-asian="14pt" style:font-size-complex="14pt" style:language-asian="lt" style:country-asian="LT" fo:hyphenate="false"/>
    </style:style>
    <style:style style:name="P454" style:parent-style-name="Normal" style:family="paragraph">
      <style:paragraph-properties fo:text-align="justify" style:vertical-align="middle" fo:line-height="150%" fo:text-indent="0.3937in"/>
      <style:text-properties fo:hyphenate="false"/>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style:vertical-align="middle" fo:line-height="150%" fo:text-indent="0.3937in"/>
      <style:text-properties fo:hyphenate="false"/>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style:vertical-align="middle" fo:line-height="150%" fo:text-indent="0.3937in"/>
      <style:text-properties fo:hyphenate="false"/>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style:vertical-align="middle" fo:line-height="150%" fo:text-indent="0.3937in"/>
      <style:text-properties fo:hyphenate="false"/>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style:vertical-align="middle" fo:line-height="150%" fo:text-indent="0.3937in"/>
      <style:text-properties fo:hyphenate="false"/>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style:vertical-align="middle" fo:line-height="150%" fo:text-indent="0.3937in"/>
      <style:text-properties fo:hyphenate="false"/>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style:vertical-align="middle" fo:line-height="150%" fo:text-indent="0.3937in"/>
      <style:text-properties fo:hyphenate="false"/>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style:vertical-align="middle" fo:line-height="150%" fo:text-indent="0.3937in"/>
      <style:text-properties fo:hyphenate="false"/>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1.1812in"/>
          <style:tab-stop style:type="left" style:position="1.3784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style:punctuation-wrap="simple" fo:text-align="justify" style:vertical-align="baseline">
        <style:tab-stops>
          <style:tab-stop style:type="left" style:position="0.3937in"/>
          <style:tab-stop style:type="left" style:position="1.1812in"/>
          <style:tab-stop style:type="left" style:position="1.3784in"/>
        </style:tab-stops>
      </style:paragraph-properties>
      <style:text-properties fo:hyphenate="false"/>
    </style:style>
    <style:style style:name="T489" style:parent-style-name="DefaultParagraphFont" style:family="text">
      <style:text-properties fo:font-weight="bold" style:font-weight-asian="bold" fo:font-style="italic" style:font-style-asian="italic" fo:font-size="10pt" style:font-size-asian="10pt"/>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color="#000000" fo:font-size="10pt" style:font-size-asian="10pt" style:language-asian="lt" style:country-asian="LT"/>
    </style:style>
    <style:style style:name="T492" style:parent-style-name="DefaultParagraphFont" style:family="text">
      <style:text-properties fo:font-style="italic" style:font-style-asian="italic" fo:color="#000000" fo:font-size="10pt" style:font-size-asian="10pt" style:language-asian="lt" style:country-asian="LT"/>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00" fo:font-size="10pt" style:font-size-asian="10pt" style:language-asian="lt" style:country-asian="LT"/>
    </style:style>
    <style:style style:name="T495" style:parent-style-name="DefaultParagraphFont" style:family="text">
      <style:text-properties fo:font-style="italic" style:font-style-asian="italic" fo:font-size="10pt" style:font-size-asian="10pt" style:language-asian="lt" style:country-asian="LT"/>
    </style:style>
    <style:style style:name="T496" style:parent-style-name="DefaultParagraphFont" style:family="text">
      <style:text-properties fo:font-style="italic" style:font-style-asian="italic" fo:color="#000000" fo:font-size="10pt" style:font-size-asian="10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vertical-align="middle" fo:line-height="150%" fo:text-indent="0.3937in"/>
      <style:text-properties fo:hyphenate="false"/>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style:vertical-align="middle" fo:line-height="150%" fo:text-indent="0.3937in"/>
      <style:text-properties fo:hyphenate="false"/>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style:vertical-align="middle" fo:line-height="150%" fo:text-indent="0.3937in"/>
      <style:text-properties fo:hyphenate="false"/>
    </style:style>
    <style:style style:name="T512" style:parent-style-name="DefaultParagraphFont" style:family="text">
      <style:text-properties fo:letter-spacing="-0.002in" style:language-asian="lt" style:country-asian="LT"/>
    </style:style>
    <style:style style:name="T513" style:parent-style-name="DefaultParagraphFont" style:family="text">
      <style:text-properties fo:letter-spacing="-0.002in" style:language-asian="lt" style:country-asian="LT"/>
    </style:style>
    <style:style style:name="T514" style:parent-style-name="DefaultParagraphFont" style:family="text">
      <style:text-properties fo:letter-spacing="-0.002in"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fo:letter-spacing="-0.002in" style:language-asian="lt" style:country-asian="LT"/>
    </style:style>
    <style:style style:name="P517" style:parent-style-name="Normal" style:family="paragraph">
      <style:paragraph-properties fo:text-align="justify" style:vertical-align="middle" fo:line-height="150%" fo:text-indent="0.3937in"/>
      <style:text-properties fo:hyphenate="false"/>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style:vertical-align="middle" fo:line-height="150%" fo:text-indent="0.3937in"/>
      <style:text-properties fo:hyphenate="false"/>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style:vertical-align="middle" fo:line-height="150%" fo:text-indent="0.3937in"/>
      <style:text-properties fo:hyphenate="false"/>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style:vertical-align="middle" fo:line-height="150%" fo:text-indent="0.3937in"/>
      <style:text-properties fo:hyphenate="false"/>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style:vertical-align="middle" fo:line-height="150%" fo:text-indent="0.3937in"/>
      <style:text-properties fo:hyphenate="false"/>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style:vertical-align="middle" fo:line-height="150%" fo:text-indent="0.3937in"/>
      <style:text-properties fo:hyphenate="false"/>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style:vertical-align="middle" fo:line-height="150%" fo:text-indent="0.3937in"/>
      <style:text-properties fo:hyphenate="false"/>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style:vertical-align="middle" fo:line-height="150%" fo:text-indent="0.3937in"/>
      <style:text-properties fo:hyphenate="false"/>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style:vertical-align="middle" fo:line-height="150%" fo:text-indent="0.3937in"/>
      <style:text-properties fo:hyphenate="false"/>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style:vertical-align="middle" fo:line-height="150%" fo:text-indent="0.3937in"/>
      <style:text-properties fo:hyphenate="false"/>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style:punctuation-wrap="simple" fo:text-align="justify" style:vertical-align="middle" fo:line-height="150%" fo:text-indent="0.3937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style:punctuation-wrap="simple" fo:text-align="justify" style:vertical-align="middle"/>
      <style:text-properties fo:hyphenate="false"/>
    </style:style>
    <style:style style:name="T557" style:parent-style-name="DefaultParagraphFont" style:family="text">
      <style:text-properties fo:font-weight="bold" style:font-weight-asian="bold" fo:font-style="italic" style:font-style-asian="italic" fo:font-size="10pt" style:font-size-asian="10pt"/>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00" fo:font-size="10pt" style:font-size-asian="10pt" style:language-asian="lt" style:country-asian="LT"/>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00" fo:font-size="10pt" style:font-size-asian="10pt" style:language-asian="lt" style:country-asian="LT"/>
    </style:style>
    <style:style style:name="T562" style:parent-style-name="DefaultParagraphFont" style:family="text">
      <style:text-properties fo:font-style="italic" style:font-style-asian="italic" fo:font-size="10pt" style:font-size-asian="10pt" style:language-asian="lt" style:country-asian="LT"/>
    </style:style>
    <style:style style:name="T563" style:parent-style-name="DefaultParagraphFont" style:family="text">
      <style:text-properties fo:font-style="italic" style:font-style-asian="italic" fo:color="#000000" fo:font-size="10pt" style:font-size-asian="10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vertical-align="middle" fo:line-height="150%" fo:text-indent="0.3937in"/>
      <style:text-properties fo:hyphenate="false"/>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fo:font-style="italic" style:font-style-asian="italic" fo:font-size="10pt" style:font-size-asian="10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style:punctuation-wrap="simple" fo:text-align="justify" style:vertical-align="baseline" fo:line-height="150%"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style:punctuation-wrap="simple" fo:text-align="justify" style:vertical-align="baseline"/>
    </style:style>
    <style:style style:name="T583" style:parent-style-name="DefaultParagraphFont" style:family="text">
      <style:text-properties fo:font-weight="bold" style:font-weight-asian="bold" fo:font-style="italic" style:font-style-asian="italic" fo:font-size="10pt" style:font-size-asian="10pt"/>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00" fo:font-size="10pt" style:font-size-asian="10pt" style:language-asian="lt" style:country-asian="LT"/>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color="#000000" fo:font-size="10pt" style:font-size-asian="10pt" style:language-asian="lt" style:country-asian="LT"/>
    </style:style>
    <style:style style:name="T588" style:parent-style-name="DefaultParagraphFont" style:family="text">
      <style:text-properties fo:font-style="italic" style:font-style-asian="italic" fo:font-size="10pt" style:font-size-asian="10pt" style:language-asian="lt" style:country-asian="LT"/>
    </style:style>
    <style:style style:name="T589" style:parent-style-name="DefaultParagraphFont" style:family="text">
      <style:text-properties fo:font-style="italic" style:font-style-asian="italic" fo:color="#000000" fo:font-size="10pt" style:font-size-asian="10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keep-together="always" fo:text-align="center" style:vertical-align="middle"/>
      <style:text-properties fo:hyphenate="false"/>
    </style:style>
    <style:style style:name="T596" style:parent-style-name="DefaultParagraphFont" style:family="text">
      <style:text-properties fo:font-weight="bold" style:font-weight-asian="bold" style:font-weight-complex="bold" fo:text-transform="uppercase" style:language-asian="lt" style:country-asian="LT"/>
    </style:style>
    <style:style style:name="T597" style:parent-style-name="DefaultParagraphFont" style:family="text">
      <style:text-properties fo:font-weight="bold" style:font-weight-asian="bold" style:font-weight-complex="bold" fo:text-transform="uppercase" style:language-asian="lt" style:country-asian="LT"/>
    </style:style>
    <style:style style:name="P598" style:parent-style-name="Normal" style:family="paragraph">
      <style:paragraph-properties fo:keep-together="always" fo:text-align="center" style:vertical-align="middle"/>
      <style:text-properties fo:hyphenate="false"/>
    </style:style>
    <style:style style:name="T599" style:parent-style-name="DefaultParagraphFont" style:family="text">
      <style:text-properties fo:font-weight="bold" style:font-weight-asian="bold" style:font-weight-complex="bold" fo:text-transform="uppercase" style:language-asian="lt" style:country-asian="LT"/>
    </style:style>
    <style:style style:name="P600" style:parent-style-name="Normal" style:family="paragraph">
      <style:paragraph-properties fo:keep-together="always" fo:text-align="center" style:vertical-align="middle"/>
      <style:text-properties fo:font-weight="bold" style:font-weight-asian="bold" style:font-weight-complex="bold" fo:text-transform="uppercase" style:language-asian="lt" style:country-asian="LT" fo:hyphenate="false"/>
    </style:style>
    <style:style style:name="P601" style:parent-style-name="Normal" style:family="paragraph">
      <style:paragraph-properties fo:keep-together="always" fo:text-align="justify" style:vertical-align="middle" fo:line-height="150%" fo:text-indent="0.3937in">
        <style:tab-stops>
          <style:tab-stop style:type="left" style:position="0.4923in"/>
        </style:tab-stops>
      </style:paragraph-properties>
      <style:text-properties fo:hyphenate="false"/>
    </style:style>
    <style:style style:name="T602" style:parent-style-name="DefaultParagraphFont" style:family="text">
      <style:text-properties fo:letter-spacing="-0.0034in" style:language-asian="lt" style:country-asian="LT"/>
    </style:style>
    <style:style style:name="T603" style:parent-style-name="DefaultParagraphFont" style:family="text">
      <style:text-properties fo:letter-spacing="-0.0034in"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fo:letter-spacing="-0.0013in"/>
    </style:style>
    <style:style style:name="T606" style:parent-style-name="DefaultParagraphFont" style:family="text">
      <style:text-properties fo:letter-spacing="-0.0013in"/>
    </style:style>
    <style:style style:name="T607" style:parent-style-name="DefaultParagraphFont" style:family="text">
      <style:text-properties fo:font-weight="bold" style:font-weight-asian="bold" style:font-weight-complex="bold" style:language-asian="lt" style:country-asian="LT"/>
    </style:style>
    <style:style style:name="T608" style:parent-style-name="DefaultParagraphFont" style:family="text">
      <style:text-properties style:font-weight-complex="bold" style:language-asian="lt" style:country-asian="LT"/>
    </style:style>
    <style:style style:name="T609" style:parent-style-name="DefaultParagraphFont" style:family="text">
      <style:text-properties fo:font-weight="bold" style:font-weight-asian="bold" style:font-weight-complex="bold"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fo:letter-spacing="-0.0027in"/>
    </style:style>
    <style:style style:name="T612" style:parent-style-name="DefaultParagraphFont" style:family="text">
      <style:text-properties fo:letter-spacing="-0.0013in"/>
    </style:style>
    <style:style style:name="T613" style:parent-style-name="DefaultParagraphFont" style:family="text">
      <style:text-properties fo:letter-spacing="-0.0027in"/>
    </style:style>
    <style:style style:name="T614" style:parent-style-name="DefaultParagraphFont" style:family="text">
      <style:text-properties style:language-asian="lt" style:country-asian="LT"/>
    </style:style>
    <style:style style:name="T615" style:parent-style-name="DefaultParagraphFont" style:family="text">
      <style:text-properties fo:letter-spacing="-0.0027in"/>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style:vertical-align="middle" fo:line-height="150%" fo:text-indent="0.3937in">
        <style:tab-stops>
          <style:tab-stop style:type="left" style:position="0.4923in"/>
        </style:tab-stops>
      </style:paragraph-properties>
      <style:text-properties fo:hyphenate="false"/>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fo:letter-spacing="-0.0013in"/>
    </style:style>
    <style:style style:name="T621" style:parent-style-name="DefaultParagraphFont" style:family="text">
      <style:text-properties style:language-asian="lt" style:country-asian="LT"/>
    </style:style>
    <style:style style:name="T622" style:parent-style-name="DefaultParagraphFont" style:family="text">
      <style:text-properties fo:letter-spacing="-0.0013in"/>
    </style:style>
    <style:style style:name="T623" style:parent-style-name="DefaultParagraphFont" style:family="text">
      <style:text-properties fo:letter-spacing="-0.0013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style:vertical-align="middle" fo:line-height="150%" fo:text-indent="0.3937in">
        <style:tab-stops>
          <style:tab-stop style:type="left" style:position="0.4923in"/>
        </style:tab-stops>
      </style:paragraph-properties>
      <style:text-properties fo:hyphenate="false"/>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fo:letter-spacing="-0.0013in"/>
    </style:style>
    <style:style style:name="T630" style:parent-style-name="DefaultParagraphFont" style:family="text">
      <style:text-properties style:language-asian="lt" style:country-asian="LT"/>
    </style:style>
    <style:style style:name="T631" style:parent-style-name="DefaultParagraphFont" style:family="text">
      <style:text-properties fo:letter-spacing="-0.0013in"/>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style:vertical-align="middle" fo:line-height="150%" fo:text-indent="0.3937in">
        <style:tab-stops>
          <style:tab-stop style:type="left" style:position="0.4923in"/>
        </style:tab-stops>
      </style:paragraph-properties>
      <style:text-properties fo:hyphenate="false"/>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fo:letter-spacing="-0.0041in"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fo:letter-spacing="-0.0013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fo:letter-spacing="-0.0013in"/>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style:vertical-align="middle" fo:line-height="150%" fo:text-indent="0.3937in">
        <style:tab-stops>
          <style:tab-stop style:type="left" style:position="0.4923in"/>
        </style:tab-stops>
      </style:paragraph-properties>
      <style:text-properties fo:hyphenate="false"/>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font-weight-complex="bold" style:language-asian="lt" style:country-asian="LT"/>
    </style:style>
    <style:style style:name="T647" style:parent-style-name="DefaultParagraphFont" style:family="text">
      <style:text-properties fo:font-weight="bold" style:font-weight-asian="bold" style:font-weight-complex="bold" style:language-asian="lt" style:country-asian="LT"/>
    </style:style>
    <style:style style:name="T648" style:parent-style-name="DefaultParagraphFont" style:family="text">
      <style:text-properties style:font-weight-complex="bold"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style:vertical-align="middle" fo:line-height="150%" fo:text-indent="0.3937in">
        <style:tab-stops>
          <style:tab-stop style:type="left" style:position="0.4923in"/>
        </style:tab-stops>
      </style:paragraph-properties>
      <style:text-properties fo:hyphenate="false"/>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style:vertical-align="middle" fo:line-height="150%" fo:text-indent="0.3937in"/>
      <style:text-properties fo:hyphenate="false"/>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style:punctuation-wrap="simple" fo:text-align="justify" style:vertical-align="baseline" fo:line-height="150%"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style:punctuation-wrap="simple" fo:text-align="justify" style:vertical-align="baseline"/>
    </style:style>
    <style:style style:name="T664" style:parent-style-name="DefaultParagraphFont" style:family="text">
      <style:text-properties fo:font-weight="bold" style:font-weight-asian="bold" fo:font-style="italic" style:font-style-asian="italic" fo:font-size="10pt" style:font-size-asian="10pt"/>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00" fo:font-size="10pt" style:font-size-asian="10pt" style:language-asian="lt" style:country-asian="LT"/>
    </style:style>
    <style:style style:name="T667" style:parent-style-name="DefaultParagraphFont" style:family="text">
      <style:text-properties fo:font-style="italic" style:font-style-asian="italic" fo:color="#000000" fo:font-size="10pt" style:font-size-asian="10pt" style:language-asian="lt" style:country-asian="L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00" fo:font-size="10pt" style:font-size-asian="10pt" style:language-asian="lt" style:country-asian="LT"/>
    </style:style>
    <style:style style:name="T670" style:parent-style-name="DefaultParagraphFont" style:family="text">
      <style:text-properties fo:font-style="italic" style:font-style-asian="italic" fo:font-size="10pt" style:font-size-asian="10pt" style:language-asian="lt" style:country-asian="LT"/>
    </style:style>
    <style:style style:name="T671" style:parent-style-name="DefaultParagraphFont" style:family="text">
      <style:text-properties fo:font-style="italic" style:font-style-asian="italic" fo:color="#000000" fo:font-size="10pt" style:font-size-asian="10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vertical-align="middle" fo:line-height="150%" fo:text-indent="0.3937in"/>
      <style:text-properties fo:hyphenate="false"/>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style:punctuation-wrap="simple" fo:text-align="justify" style:vertical-align="baseline" fo:line-height="150%" fo:text-indent="0.3937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vertical-align="middle" fo:line-height="150%" fo:text-indent="0.3937in"/>
      <style:text-properties fo:hyphenate="false"/>
    </style:style>
    <style:style style:name="T693" style:parent-style-name="DefaultParagraphFont" style:family="text">
      <style:text-properties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style:vertical-align="middle" fo:line-height="150%" fo:text-indent="0.3937in"/>
      <style:text-properties fo:hyphenate="false"/>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font-weight-complex="bold" style:language-asian="lt" style:country-asian="LT"/>
    </style:style>
    <style:style style:name="T700" style:parent-style-name="DefaultParagraphFont" style:family="text">
      <style:text-properties fo:font-weight="bold" style:font-weight-asian="bold" style:font-weight-complex="bold"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style:vertical-align="middle" fo:line-height="150%" fo:text-indent="0.3937in"/>
      <style:text-properties fo:hyphenate="false"/>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fo:letter-spacing="-0.0041in"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style:vertical-align="middle" fo:line-height="150%" fo:text-indent="0.3937in"/>
      <style:text-properties fo:hyphenate="false"/>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fo:letter-spacing="-0.0034in"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style:punctuation-wrap="simple" fo:text-align="justify" style:vertical-align="middle" fo:line-height="150%" fo:text-indent="0.3937in"/>
      <style:text-properties fo:hyphenate="false"/>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fo:letter-spacing="-0.0013in"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letter-spacing="-0.0013in" style:font-size-complex="12p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fo:letter-spacing="-0.0013in"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vertical-align="middle" fo:line-height="150%" fo:text-indent="0.3937in"/>
      <style:text-properties fo:hyphenate="false"/>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style:punctuation-wrap="simple" fo:text-align="justify" style:vertical-align="middle" fo:line-height="150%" fo:text-indent="0.3937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letter-spacing="-0.002in"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letter-spacing="-0.002in" style:font-size-complex="12pt" style:language-asian="lt" style:country-asian="LT"/>
    </style:style>
    <style:style style:name="T750" style:parent-style-name="DefaultParagraphFont" style:family="text">
      <style:text-properties fo:letter-spacing="-0.002in"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fo:letter-spacing="-0.002in"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letter-spacing="-0.002in"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style:punctuation-wrap="simple" fo:text-align="justify" style:vertical-align="middle"/>
      <style:text-properties fo:hyphenate="false"/>
    </style:style>
    <style:style style:name="T759" style:parent-style-name="DefaultParagraphFont" style:family="text">
      <style:text-properties fo:font-weight="bold" style:font-weight-asian="bold" fo:font-style="italic" style:font-style-asian="italic" fo:font-size="10pt" style:font-size-asian="10pt"/>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color="#000000" fo:font-size="10pt" style:font-size-asian="10pt" style:language-asian="lt" style:country-asian="L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00" fo:font-size="10pt" style:font-size-asian="10pt" style:language-asian="lt" style:country-asian="LT"/>
    </style:style>
    <style:style style:name="T764" style:parent-style-name="DefaultParagraphFont" style:family="text">
      <style:text-properties fo:font-style="italic" style:font-style-asian="italic" fo:font-size="10pt" style:font-size-asian="10pt" style:language-asian="lt" style:country-asian="LT"/>
    </style:style>
    <style:style style:name="T765" style:parent-style-name="DefaultParagraphFont" style:family="text">
      <style:text-properties fo:font-style="italic" style:font-style-asian="italic" fo:color="#000000" fo:font-size="10pt" style:font-size-asian="10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vertical-align="middle" fo:line-height="150%" fo:text-indent="0.3937in"/>
      <style:text-properties fo:hyphenate="false"/>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fo:letter-spacing="-0.002in"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style:punctuation-wrap="simple" fo:text-align="justify" style:vertical-align="baseline">
        <style:tab-stops>
          <style:tab-stop style:type="left" style:position="0.3937in"/>
        </style:tab-stops>
      </style:paragraph-properties>
      <style:text-properties fo:hyphenate="false"/>
    </style:style>
    <style:style style:name="T790" style:parent-style-name="DefaultParagraphFont" style:family="text">
      <style:text-properties fo:font-weight="bold" style:font-weight-asian="bold" fo:font-style="italic" style:font-style-asian="italic" fo:font-size="10pt" style:font-size-asian="10pt"/>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00" fo:font-size="10pt" style:font-size-asian="10pt" style:language-asian="lt" style:country-asian="LT"/>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00" fo:font-size="10pt" style:font-size-asian="10pt" style:language-asian="lt" style:country-asian="LT"/>
    </style:style>
    <style:style style:name="T796" style:parent-style-name="DefaultParagraphFont" style:family="text">
      <style:text-properties fo:font-style="italic" style:font-style-asian="italic" fo:font-size="10pt" style:font-size-asian="10pt" style:language-asian="lt" style:country-asian="LT"/>
    </style:style>
    <style:style style:name="T797" style:parent-style-name="DefaultParagraphFont" style:family="text">
      <style:text-properties fo:font-style="italic" style:font-style-asian="italic" fo:color="#000000" fo:font-size="10pt" style:font-size-asian="10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style:punctuation-wrap="simple" fo:text-align="justify" style:vertical-align="baseline" fo:line-height="150%" fo:text-indent="0.3937in"/>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style:punctuation-wrap="simple" fo:text-align="justify" style:vertical-align="baseline" fo:line-height="150%" fo:text-indent="0.3937in"/>
    </style:style>
    <style:style style:name="T814" style:parent-style-name="DefaultParagraphFont" style:family="text">
      <style:text-properties style:font-size-complex="12pt"/>
    </style:style>
    <style:style style:name="T815" style:parent-style-name="DefaultParagraphFont" style:family="text">
      <style:text-properties style:text-position="super 66.6%"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P822" style:parent-style-name="Normal" style:family="paragraph">
      <style:paragraph-properties style:punctuation-wrap="simple" fo:text-align="justify" style:vertical-align="baseline"/>
    </style:style>
    <style:style style:name="T823" style:parent-style-name="DefaultParagraphFont" style:family="text">
      <style:text-properties fo:font-weight="bold" style:font-weight-asian="bold" fo:font-style="italic" style:font-style-asian="italic" fo:font-size="10pt" style:font-size-asian="10pt"/>
    </style:style>
    <style:style style:name="T824" style:parent-style-name="DefaultParagraphFont" style:family="text">
      <style:text-properties fo:font-weight="bold" style:font-weight-asian="bold"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style:text-position="super 65%" fo:font-size="10pt" style:font-size-asian="10pt"/>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00" fo:font-size="10pt" style:font-size-asian="10pt" style:language-asian="lt" style:country-asian="LT"/>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00" fo:font-size="10pt" style:font-size-asian="10pt" style:language-asian="lt" style:country-asian="LT"/>
    </style:style>
    <style:style style:name="T831" style:parent-style-name="DefaultParagraphFont" style:family="text">
      <style:text-properties fo:font-style="italic" style:font-style-asian="italic" fo:font-size="10pt" style:font-size-asian="10pt" style:language-asian="lt" style:country-asian="LT"/>
    </style:style>
    <style:style style:name="T832" style:parent-style-name="DefaultParagraphFont" style:family="text">
      <style:text-properties fo:font-style="italic" style:font-style-asian="italic" fo:color="#000000" fo:font-size="10pt" style:font-size-asian="10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keep-together="always" fo:text-align="center" style:vertical-align="middle"/>
      <style:text-properties fo:hyphenate="false"/>
    </style:style>
    <style:style style:name="T839" style:parent-style-name="DefaultParagraphFont" style:family="text">
      <style:text-properties fo:font-weight="bold" style:font-weight-asian="bold" style:font-weight-complex="bold" fo:text-transform="uppercase" style:language-asian="lt" style:country-asian="LT"/>
    </style:style>
    <style:style style:name="T840" style:parent-style-name="DefaultParagraphFont" style:family="text">
      <style:text-properties fo:font-weight="bold" style:font-weight-asian="bold" style:font-weight-complex="bold" fo:text-transform="uppercase" style:language-asian="lt" style:country-asian="LT"/>
    </style:style>
    <style:style style:name="P841" style:parent-style-name="Normal" style:family="paragraph">
      <style:paragraph-properties fo:keep-together="always" fo:text-align="center" style:vertical-align="middle"/>
      <style:text-properties fo:hyphenate="false"/>
    </style:style>
    <style:style style:name="T842" style:parent-style-name="DefaultParagraphFont" style:family="text">
      <style:text-properties fo:font-weight="bold" style:font-weight-asian="bold" style:font-weight-complex="bold" fo:text-transform="uppercase" style:language-asian="lt" style:country-asian="LT"/>
    </style:style>
    <style:style style:name="P843" style:parent-style-name="Normal" style:family="paragraph">
      <style:paragraph-properties fo:text-align="justify" style:vertical-align="middle" fo:text-indent="0.3937in"/>
      <style:text-properties style:language-asian="lt" style:country-asian="LT" fo:hyphenate="false"/>
    </style:style>
    <style:style style:name="P844" style:parent-style-name="Normal" style:family="paragraph">
      <style:paragraph-properties fo:text-align="justify" style:vertical-align="middle" fo:line-height="150%" fo:text-indent="0.3937in"/>
      <style:text-properties fo:hyphenate="false"/>
    </style:style>
    <style:style style:name="T845" style:parent-style-name="DefaultParagraphFont" style:family="text">
      <style:text-properties fo:letter-spacing="-0.0013in"/>
    </style:style>
    <style:style style:name="T846" style:parent-style-name="DefaultParagraphFont" style:family="text">
      <style:text-properties fo:letter-spacing="-0.0013in"/>
    </style:style>
    <style:style style:name="T847" style:parent-style-name="DefaultParagraphFont" style:family="text">
      <style:text-properties fo:letter-spacing="-0.0013in"/>
    </style:style>
    <style:style style:name="P848" style:parent-style-name="Normal" style:family="paragraph">
      <style:paragraph-properties fo:text-align="justify" style:vertical-align="middle" fo:line-height="150%" fo:text-indent="0.3937in"/>
      <style:text-properties fo:hyphenate="false"/>
    </style:style>
    <style:style style:name="T849" style:parent-style-name="DefaultParagraphFont" style:family="text">
      <style:text-properties fo:letter-spacing="-0.0013in"/>
    </style:style>
    <style:style style:name="T850" style:parent-style-name="DefaultParagraphFont" style:family="text">
      <style:text-properties fo:letter-spacing="-0.0013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fo:letter-spacing="-0.0013in"/>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style:vertical-align="middle" fo:line-height="150%" fo:text-indent="0.3937in"/>
      <style:text-properties fo:hyphenate="false"/>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fo:letter-spacing="-0.0013in"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style:vertical-align="middle" fo:line-height="150%" fo:text-indent="0.3937in"/>
      <style:text-properties fo:hyphenate="false"/>
    </style:style>
    <style:style style:name="T863" style:parent-style-name="DefaultParagraphFont" style:family="text">
      <style:text-properties fo:letter-spacing="-0.0013in" style:language-asian="lt" style:country-asian="LT"/>
    </style:style>
    <style:style style:name="T864" style:parent-style-name="DefaultParagraphFont" style:family="text">
      <style:text-properties fo:letter-spacing="-0.0013in"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fo:letter-spacing="-0.0013in" style:language-asian="lt" style:country-asian="LT"/>
    </style:style>
    <style:style style:name="T867" style:parent-style-name="DefaultParagraphFont" style:family="text">
      <style:text-properties fo:letter-spacing="-0.0013in" style:language-asian="lt" style:country-asian="LT"/>
    </style:style>
    <style:style style:name="T868" style:parent-style-name="DefaultParagraphFont" style:family="text">
      <style:text-properties fo:letter-spacing="-0.0013in"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line-height="150%" fo:text-indent="0.3937in"/>
    </style:style>
    <style:style style:name="T875" style:parent-style-name="DefaultParagraphFont" style:family="text">
      <style:text-properties style:font-name-asian="Calibri" fo:color="#000000" style:font-size-complex="12pt" style:language-asian="lt" style:country-asian="LT"/>
    </style:style>
    <style:style style:name="T876" style:parent-style-name="DefaultParagraphFont" style:family="text">
      <style:text-properties style:font-name-asian="Calibri" fo:color="#000000" style:font-size-complex="12pt" style:language-asian="lt" style:country-asian="LT"/>
    </style:style>
    <style:style style:name="T877" style:parent-style-name="DefaultParagraphFont" style:family="text">
      <style:text-properties style:font-name-asian="Calibri" fo:color="#000000" style:font-size-complex="12pt" style:language-asian="lt" style:country-asian="LT"/>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language-asian="lt" style:country-asian="LT"/>
    </style:style>
    <style:style style:name="T880" style:parent-style-name="DefaultParagraphFont" style:family="text">
      <style:text-properties style:font-name-asian="Calibri" fo:color="#000000" style:font-size-complex="12pt" style:language-asian="lt" style:country-asian="LT"/>
    </style:style>
    <style:style style:name="T881" style:parent-style-name="DefaultParagraphFont" style:family="text">
      <style:text-properties style:font-name-asian="Calibri" fo:color="#000000" style:font-size-complex="12pt" style:language-asian="lt" style:country-asian="L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language-asian="lt" style:country-asian="LT"/>
    </style:style>
    <style:style style:name="P884" style:parent-style-name="Normal" style:family="paragraph">
      <style:paragraph-properties fo:text-align="justify" style:vertical-align="middle" fo:line-height="150%" fo:text-indent="0.3937in"/>
      <style:text-properties fo:hyphenate="false"/>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line-height="150%" fo:text-indent="0.3937in">
        <style:tab-stops>
          <style:tab-stop style:type="left" style:position="0.4097in"/>
        </style:tab-stops>
      </style:paragraph-properties>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style:vertical-align="middle" fo:line-height="150%" fo:text-indent="0.3937in"/>
      <style:text-properties fo:hyphenate="false"/>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line-height="150%" fo:text-indent="0.3937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vertical-align="middle" fo:line-height="150%" fo:text-indent="0.3937in"/>
      <style:text-properties fo:hyphenate="false"/>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style:vertical-align="middle" fo:line-height="150%" fo:text-indent="0.3937in"/>
      <style:text-properties fo:hyphenate="false"/>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style:vertical-align="middle" fo:line-height="150%" fo:text-indent="0.3937in"/>
      <style:text-properties fo:hyphenate="false"/>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style:vertical-align="middle" fo:line-height="150%" fo:text-indent="0.3937in"/>
      <style:text-properties fo:hyphenate="false"/>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fo:letter-spacing="-0.0041in" style:font-size-complex="12pt"/>
    </style:style>
    <style:style style:name="T923" style:parent-style-name="DefaultParagraphFont" style:family="text">
      <style:text-properties fo:letter-spacing="-0.0041in"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fo:color="#0070C0"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style:vertical-align="middle" fo:line-height="150%" fo:text-indent="0.3937in"/>
      <style:text-properties fo:hyphenate="false"/>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fo:letter-spacing="-0.0027in" style:language-asian="lt" style:country-asian="LT"/>
    </style:style>
    <style:style style:name="T940" style:parent-style-name="DefaultParagraphFont" style:family="text">
      <style:text-properties fo:letter-spacing="-0.0027in" style:language-asian="lt" style:country-asian="LT"/>
    </style:style>
    <style:style style:name="T941" style:parent-style-name="DefaultParagraphFont" style:family="text">
      <style:text-properties fo:letter-spacing="-0.0013in"/>
    </style:style>
    <style:style style:name="P942" style:parent-style-name="Normal" style:family="paragraph">
      <style:paragraph-properties style:punctuation-wrap="simple" fo:text-align="justify" style:vertical-align="baseline" fo:line-height="150%"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style:punctuation-wrap="simple" fo:text-align="justify" style:vertical-align="baseline"/>
    </style:style>
    <style:style style:name="T946" style:parent-style-name="DefaultParagraphFont" style:family="text">
      <style:text-properties fo:font-weight="bold" style:font-weight-asian="bold" fo:font-style="italic" style:font-style-asian="italic" fo:font-size="10pt" style:font-size-asian="10pt"/>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00" fo:font-size="10pt" style:font-size-asian="10pt" style:language-asian="lt" style:country-asian="LT"/>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00" fo:font-size="10pt" style:font-size-asian="10pt" style:language-asian="lt" style:country-asian="LT"/>
    </style:style>
    <style:style style:name="T951" style:parent-style-name="DefaultParagraphFont" style:family="text">
      <style:text-properties fo:font-style="italic" style:font-style-asian="italic" fo:font-size="10pt" style:font-size-asian="10pt" style:language-asian="lt" style:country-asian="LT"/>
    </style:style>
    <style:style style:name="T952" style:parent-style-name="DefaultParagraphFont" style:family="text">
      <style:text-properties fo:font-style="italic" style:font-style-asian="italic" fo:color="#000000" fo:font-size="10pt" style:font-size-asian="10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style:punctuation-wrap="simple" fo:text-align="justify" style:vertical-align="baseline" fo:line-height="150%" fo:text-indent="0.3937in"/>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font-weight-complex="bold"/>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style:punctuation-wrap="simple" fo:text-align="justify" style:vertical-align="baseline" fo:line-height="150%" fo:text-indent="0.3937in"/>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vertical-align="middle" fo:line-height="150%" fo:text-indent="0.3937in"/>
      <style:text-properties fo:hyphenate="false"/>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style:vertical-align="middle" fo:line-height="150%" fo:text-indent="0.3937in"/>
      <style:text-properties fo:hyphenate="false"/>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style:vertical-align="middle" fo:line-height="150%" fo:text-indent="0.3937in"/>
      <style:text-properties fo:hyphenate="false"/>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style:vertical-align="middle" fo:line-height="150%" fo:text-indent="0.3937in"/>
      <style:text-properties fo:hyphenate="false"/>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fo:letter-spacing="-0.0013in"/>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size="10pt" style:font-size-asian="10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vertical-align="middle" fo:line-height="150%" fo:text-indent="0.3937in"/>
      <style:text-properties fo:hyphenate="false"/>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style:vertical-align="middle" fo:line-height="150%" fo:text-indent="0.3937in"/>
      <style:text-properties fo:hyphenate="false"/>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style:vertical-align="middle" fo:line-height="150%" fo:text-indent="0.3937in"/>
      <style:text-properties fo:hyphenate="false"/>
    </style:style>
    <style:style style:name="T1016" style:parent-style-name="DefaultParagraphFont" style:family="text">
      <style:text-properties fo:letter-spacing="-0.0013in"/>
    </style:style>
    <style:style style:name="T1017" style:parent-style-name="DefaultParagraphFont" style:family="text">
      <style:text-properties fo:letter-spacing="-0.0013in"/>
    </style:style>
    <style:style style:name="T1018" style:parent-style-name="DefaultParagraphFont" style:family="text">
      <style:text-properties fo:font-style="italic" style:font-style-asian="italic"/>
    </style:style>
    <style:style style:name="T1019" style:parent-style-name="DefaultParagraphFont" style:family="text">
      <style:text-properties fo:letter-spacing="-0.0013in"/>
    </style:style>
    <style:style style:name="T1020" style:parent-style-name="DefaultParagraphFont" style:family="text">
      <style:text-properties fo:font-style="italic" style:font-style-asian="italic"/>
    </style:style>
    <style:style style:name="T1021" style:parent-style-name="DefaultParagraphFont" style:family="text">
      <style:text-properties fo:letter-spacing="-0.0013in"/>
    </style:style>
    <style:style style:name="T1022" style:parent-style-name="DefaultParagraphFont" style:family="text">
      <style:text-properties fo:letter-spacing="-0.0013in"/>
    </style:style>
    <style:style style:name="T1023" style:parent-style-name="DefaultParagraphFont" style:family="text">
      <style:text-properties fo:letter-spacing="-0.0013in"/>
    </style:style>
    <style:style style:name="T1024" style:parent-style-name="DefaultParagraphFont" style:family="text">
      <style:text-properties fo:background-color="#FFFFFF"/>
    </style:style>
    <style:style style:name="T1025" style:parent-style-name="DefaultParagraphFont" style:family="text">
      <style:text-properties fo:background-color="#FFFFFF"/>
    </style:style>
    <style:style style:name="P1026" style:parent-style-name="Normal" style:family="paragraph">
      <style:paragraph-properties fo:text-align="justify" style:vertical-align="middle" fo:line-height="150%" fo:text-indent="0.3937in"/>
      <style:text-properties fo:hyphenate="false"/>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fo:background-color="#FFFFFF"/>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style:vertical-align="middle" fo:line-height="150%" fo:text-indent="0.3937in"/>
      <style:text-properties fo:hyphenate="false"/>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style:vertical-align="middle" fo:line-height="150%" fo:text-indent="0.3937in"/>
      <style:text-properties fo:hyphenate="false"/>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style:vertical-align="middle" fo:line-height="150%" fo:text-indent="0.3937in"/>
      <style:text-properties fo:hyphenate="false"/>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style:vertical-align="middle" fo:text-indent="0.3937in"/>
      <style:text-properties fo:hyphenate="false"/>
    </style:style>
    <style:style style:name="P1046" style:parent-style-name="Normal" style:family="paragraph">
      <style:paragraph-properties fo:keep-together="always" fo:text-align="center" style:vertical-align="middle"/>
      <style:text-properties fo:hyphenate="false"/>
    </style:style>
    <style:style style:name="T1047" style:parent-style-name="DefaultParagraphFont" style:family="text">
      <style:text-properties fo:font-weight="bold" style:font-weight-asian="bold" style:font-weight-complex="bold" fo:text-transform="uppercase" style:language-asian="lt" style:country-asian="LT"/>
    </style:style>
    <style:style style:name="T1048" style:parent-style-name="DefaultParagraphFont" style:family="text">
      <style:text-properties fo:font-weight="bold" style:font-weight-asian="bold" style:font-weight-complex="bold" fo:text-transform="uppercase" style:language-asian="lt" style:country-asian="LT"/>
    </style:style>
    <style:style style:name="P1049" style:parent-style-name="Normal" style:family="paragraph">
      <style:paragraph-properties fo:keep-together="always" fo:text-align="center" style:vertical-align="middle"/>
      <style:text-properties fo:hyphenate="false"/>
    </style:style>
    <style:style style:name="T1050" style:parent-style-name="DefaultParagraphFont" style:family="text">
      <style:text-properties fo:font-weight="bold" style:font-weight-asian="bold" style:font-weight-complex="bold" fo:text-transform="uppercase" style:language-asian="lt" style:country-asian="LT"/>
    </style:style>
    <style:style style:name="P1051" style:parent-style-name="Normal" style:family="paragraph">
      <style:paragraph-properties fo:text-align="justify" style:vertical-align="middle" fo:text-indent="0.3937in"/>
      <style:text-properties style:language-asian="lt" style:country-asian="LT" fo:hyphenate="false"/>
    </style:style>
    <style:style style:name="P1052" style:parent-style-name="Normal" style:family="paragraph">
      <style:paragraph-properties fo:text-align="justify" style:vertical-align="middle" fo:line-height="150%" fo:text-indent="0.3937in"/>
      <style:text-properties fo:hyphenate="false"/>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style:vertical-align="middle" fo:line-height="150%" fo:text-indent="0.3937in"/>
      <style:text-properties fo:hyphenate="false"/>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style:vertical-align="middle" fo:line-height="150%" fo:text-indent="0.3937in"/>
      <style:text-properties fo:hyphenate="false"/>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fo:letter-spacing="-0.0013in"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style:vertical-align="middle" fo:line-height="150%" fo:text-indent="0.3937in"/>
      <style:text-properties fo:hyphenate="false"/>
    </style:style>
    <style:style style:name="T1069" style:parent-style-name="DefaultParagraphFont" style:family="text">
      <style:text-properties fo:letter-spacing="-0.0006in" style:language-asian="lt" style:country-asian="LT"/>
    </style:style>
    <style:style style:name="T1070" style:parent-style-name="DefaultParagraphFont" style:family="text">
      <style:text-properties fo:letter-spacing="-0.0006in"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fo:letter-spacing="-0.0006in" style:language-asian="lt" style:country-asian="LT"/>
    </style:style>
    <style:style style:name="P1073" style:parent-style-name="Normal" style:family="paragraph">
      <style:paragraph-properties fo:text-align="justify" style:vertical-align="middle" fo:line-height="150%" fo:text-indent="0.3937in"/>
      <style:text-properties fo:hyphenate="false"/>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style:vertical-align="middle" fo:line-height="150%" fo:text-indent="0.3937in"/>
      <style:text-properties fo:hyphenate="false"/>
    </style:style>
    <style:style style:name="P1082" style:parent-style-name="Normal" style:family="paragraph">
      <style:paragraph-properties fo:keep-together="always" fo:text-align="center" style:vertical-align="middle"/>
      <style:text-properties fo:hyphenate="false"/>
    </style:style>
    <style:style style:name="T1083" style:parent-style-name="DefaultParagraphFont" style:family="text">
      <style:text-properties fo:font-weight="bold" style:font-weight-asian="bold" style:font-weight-complex="bold" fo:text-transform="uppercase" style:language-asian="lt" style:country-asian="LT"/>
    </style:style>
    <style:style style:name="T1084" style:parent-style-name="DefaultParagraphFont" style:family="text">
      <style:text-properties fo:font-weight="bold" style:font-weight-asian="bold" style:font-weight-complex="bold" fo:text-transform="uppercase" style:language-asian="lt" style:country-asian="LT"/>
    </style:style>
    <style:style style:name="P1085" style:parent-style-name="Normal" style:family="paragraph">
      <style:paragraph-properties fo:keep-together="always" fo:text-align="center" style:vertical-align="middle" fo:line-height="140%" fo:text-indent="0.043in"/>
      <style:text-properties fo:hyphenate="false"/>
    </style:style>
    <style:style style:name="T1086" style:parent-style-name="DefaultParagraphFont" style:family="text">
      <style:text-properties fo:font-weight="bold" style:font-weight-asian="bold" style:font-weight-complex="bold" fo:text-transform="uppercase" style:language-asian="lt" style:country-asian="LT"/>
    </style:style>
    <style:style style:name="P1087" style:parent-style-name="Normal" style:family="paragraph">
      <style:paragraph-properties fo:text-align="justify" style:vertical-align="middle" fo:line-height="140%" fo:text-indent="0.2166in"/>
      <style:text-properties style:language-asian="lt" style:country-asian="LT" fo:hyphenate="false"/>
    </style:style>
    <style:style style:name="P1088" style:parent-style-name="Normal" style:family="paragraph">
      <style:paragraph-properties fo:text-align="justify" style:vertical-align="middle" fo:line-height="150%" fo:text-indent="0.3937in"/>
      <style:text-properties fo:hyphenate="false"/>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vertical-align="middle" fo:line-height="150%" fo:text-indent="0.3937in"/>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letter-spacing="-0.0013in"/>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vertical-align="middle" fo:line-height="150%" fo:text-indent="0.3937in"/>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vertical-align="middle" fo:line-height="150%" fo:text-indent="0.3937in"/>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style:punctuation-wrap="simple" fo:text-align="justify" style:vertical-align="baseline" fo:line-height="150%"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style:punctuation-wrap="simple" fo:text-align="justify" style:vertical-align="baseline"/>
    </style:style>
    <style:style style:name="T1114" style:parent-style-name="DefaultParagraphFont" style:family="text">
      <style:text-properties fo:font-weight="bold" style:font-weight-asian="bold" fo:font-style="italic" style:font-style-asian="italic" fo:font-size="10pt" style:font-size-asian="10pt"/>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00" fo:font-size="10pt" style:font-size-asian="10pt" style:language-asian="lt" style:country-asian="LT"/>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color="#000000" fo:font-size="10pt" style:font-size-asian="10pt" style:language-asian="lt" style:country-asian="LT"/>
    </style:style>
    <style:style style:name="T1119" style:parent-style-name="DefaultParagraphFont" style:family="text">
      <style:text-properties fo:font-style="italic" style:font-style-asian="italic" fo:color="#000000" fo:font-size="10pt" style:font-size-asian="10pt" style:language-asian="lt" style:country-asian="LT"/>
    </style:style>
    <style:style style:name="T1120" style:parent-style-name="DefaultParagraphFont" style:family="text">
      <style:text-properties fo:font-style="italic" style:font-style-asian="italic" fo:font-size="10pt" style:font-size-asian="10pt" style:language-asian="lt" style:country-asian="LT"/>
    </style:style>
    <style:style style:name="T1121" style:parent-style-name="DefaultParagraphFont" style:family="text">
      <style:text-properties fo:font-style="italic" style:font-style-asian="italic" fo:color="#000000" fo:font-size="10pt" style:font-size-asian="10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keep-together="always" fo:text-align="center" style:vertical-align="middle"/>
      <style:text-properties fo:hyphenate="false"/>
    </style:style>
    <style:style style:name="T1128" style:parent-style-name="DefaultParagraphFont" style:family="text">
      <style:text-properties fo:font-weight="bold" style:font-weight-asian="bold" style:font-weight-complex="bold" fo:text-transform="uppercase" style:language-asian="lt" style:country-asian="LT"/>
    </style:style>
    <style:style style:name="T1129" style:parent-style-name="DefaultParagraphFont" style:family="text">
      <style:text-properties fo:font-weight="bold" style:font-weight-asian="bold" style:font-weight-complex="bold" fo:text-transform="uppercase" style:language-asian="lt" style:country-asian="LT"/>
    </style:style>
    <style:style style:name="P1130" style:parent-style-name="Normal" style:family="paragraph">
      <style:paragraph-properties fo:keep-together="always" fo:text-align="center" style:vertical-align="middle" fo:text-indent="0.043in"/>
      <style:text-properties fo:hyphenate="false"/>
    </style:style>
    <style:style style:name="T1131" style:parent-style-name="DefaultParagraphFont" style:family="text">
      <style:text-properties fo:font-weight="bold" style:font-weight-asian="bold" style:font-weight-complex="bold" fo:text-transform="uppercase" style:language-asian="lt" style:country-asian="LT"/>
    </style:style>
    <style:style style:name="T1132" style:parent-style-name="DefaultParagraphFont" style:family="text">
      <style:text-properties fo:font-weight="bold" style:font-weight-asian="bold" style:font-weight-complex="bold" fo:text-transform="uppercase" style:language-asian="lt" style:country-asian="LT"/>
    </style:style>
    <style:style style:name="P1133" style:parent-style-name="Normal" style:family="paragraph">
      <style:paragraph-properties fo:text-align="justify" fo:text-indent="0.3937in"/>
      <style:text-properties style:font-size-complex="12pt"/>
    </style:style>
    <style:style style:name="P1134" style:parent-style-name="Normal" style:family="paragraph">
      <style:paragraph-properties fo:text-align="justify" fo:line-height="150%"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style:punctuation-wrap="simple" fo:text-align="justify" style:vertical-align="baseline" fo:line-height="150%" fo:text-indent="0.3937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weight="bold" style:font-weight-asian="bold" style:font-style-complex="italic" fo:font-size="10pt" style:font-size-asian="10pt"/>
    </style:style>
    <style:style style:name="P1162" style:parent-style-name="Normal" style:family="paragraph">
      <style:text-properties style:font-name-asian="MS Mincho" style:font-style-complex="italic" fo:font-size="10pt" style:font-size-asian="10pt"/>
    </style:style>
    <style:style style:name="P1163" style:parent-style-name="Normal" style:family="paragraph">
      <style:paragraph-properties fo:text-align="justify"/>
      <style:text-properties fo:font-weight="bold" style:font-weight-asian="bold" fo:font-size="10pt" style:font-size-asian="10pt"/>
    </style:style>
    <style:style style:name="P1164" style:parent-style-name="Normal" style:family="paragraph">
      <style:paragraph-properties fo:text-align="justify"/>
      <style:text-properties fo:font-weight="bold" style:font-weight-asian="bold"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weight="bold" style:font-weight-asian="bold"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widows="0" fo:orphans="0"/>
    </style:style>
  </office:automatic-styles>
  <office:body>
    <office:text text:use-soft-page-breaks="true">
      <text:p text:style-name="P1"><text:span text:style-name="T3">Suvestinė redakcija nuo 2023-06-20 iki 2024-10-14</text:span></text:p>
      <text:p text:style-name="P4"/>
      <text:p text:style-name="P5"><text:span text:style-name="T6">Įsakymas paskelbtas: TAR 2015-05-05, i. k. 2015-06709</text:span></text:p>
      <text:p text:style-name="P7"/>
      <text:p text:style-name="P8">Nauja redakcija nuo 2022-12-23:</text:p>
      <text:p text:style-name="Normal"><text:span text:style-name="T9">Nr.<text:s/></text:span><text:a xlink:href="https://www.e-tar.lt/portal/legalAct.html?documentId=8565b7d081d011ed8df094f359a60216" office:target-frame-name="_top" xlink:show="replace"><text:span text:style-name="T10">3D-850</text:span></text:a><text:span text:style-name="T11">, 2022-12-22, paskelbta TAR 2022-12-22, i. k. 2022-26329</text:span></text:p>
      <text:p text:style-name="P12"/>
      <text:p text:style-name="P13"><text:span text:style-name="T14">LIETUVOS RESPUBLIKOS ŽEMĖS ŪKIO MINISTRAS</text:span></text:p>
      <text:p text:style-name="P15"/>
      <text:p text:style-name="P16">ĮSAKYMAS</text:p>
      <text:p text:style-name="P17"><text:span text:style-name="T18">DĖL ŽEMĖS ŪKIO MINISTERIJOS 2015–202</text:span><text:span text:style-name="T19">3</text:span><text:span text:style-name="T20"><text:s/>METŲ T</text:span><text:span text:style-name="T21">ARPTAUTINIŲ MOKSLINIŲ TYRIMŲ IR TAIKOMOSIOS VEIKLOS PROJEKTŲ ADMINISTRAVIMO TAISYKLIŲ PATVIRTINIMO<text:s/></text:span></text:p>
      <text:p text:style-name="P22"/>
      <text:p text:style-name="P23">2015 m. gegužės 4 d. Nr. 3D-349</text:p>
      <text:p text:style-name="P24">Vilnius</text:p>
      <text:p text:style-name="P25"/>
      <text:p text:style-name="P26"/>
      <text:p text:style-name="P27"><text:span text:style-name="T28">Vadovaudamasi 2022 m. gruodžio 14 d. Komisijos reglamentu (ES) Nr.<text:s/></text:span>2022/2472<text:span text:style-name="T29">, kuriuo skelbiama, kad tam tikrų<text:s/></text:span><text:span text:style-name="T30">kategorijų pagalba žemės bei miškų ūkio sektoriuose ir kaimo vietovėse yra suderinama su vidaus rinka pagal Sutarties dėl Europos<text:s/></text:span><text:soft-page-break/><text:span text:style-name="T31">Sąjungos veikimo 107 ir 108 straipsnius, ir</text:span><text:span text:style-name="T32"><text:s/>Lietuvos Respublikos žemės ūkio, maisto ūkio ir kaimo plėtros<text:s/></text:span><text:span text:style-name="T33">įstatymo</text:span><text:span text:style-name="T34"><text:s/></text:span><text:span text:style-name="T35">8<text:s/></text:span><text:span text:style-name="T36">straipsnio 4 dalimi</text:span><text:span text:style-name="T37">,</text:span><text:s/></text:p>
      <text:p text:style-name="P38">Preambulės pakeitimai:</text:p>
      <text:p text:style-name="P39"><text:span text:style-name="T40">Nr.<text:s/></text:span><text:a xlink:href="https://www.e-tar.lt/portal/legalAct.html?documentId=bebbf9d00e8a11ee9f7ec2ffce8b47bc" office:target-frame-name="_top" xlink:show="replace"><text:span text:style-name="T41">3D-399</text:span></text:a><text:span text:style-name="T42">, 2023-06-19, paskelbta TAR 2023-06-19, i. k. 2023-12165</text:span></text:p>
      <text:p text:style-name="Normal"/>
      <text:p text:style-name="P43"><text:span text:style-name="T44">t v i r t i n u Žemės ūkio ministerijos 201</text:span><text:span text:style-name="T45">5–202</text:span><text:span text:style-name="T46">3</text:span><text:span text:style-name="T47"><text:s/>metų tarptautinių mokslinių tyrimų ir taikomosios veiklos projektų administravimo taisykles (pridedama).</text:span></text:p>
      <text:p text:style-name="P48"/>
      <text:p text:style-name="P49"/>
      <text:p text:style-name="P50"/>
      <text:p text:style-name="P51">Žemės ūkio ministrė<text:tab/>Virginija Baltraitienė</text:p>
      <text:p text:style-name="P52"/>
      <text:p text:style-name="P53"/>
      <text:p text:style-name="P54">SUDERINTA</text:p>
      <text:p text:style-name="P55">Lietuvos Respublikos konkurencijos tarybos</text:p>
      <text:p text:style-name="P56"><text:span text:style-name="T57">2015-03-18 raštu Nr.(9.8-35) 6V-631</text:span></text:p>
      <text:p text:style-name="Normal"/>
      <text:p text:style-name="P58"/>
      <text:soft-page-break/>
      <text:p text:style-name="P59"><text:span text:style-name="T62">PATVIRTINTA</text:span></text:p>
      <text:p text:style-name="P63">Lietuvos Respublikos žemės ūkio ministro</text:p>
      <text:p text:style-name="P64">2015 m. gegužės 4 d. įsakymu Nr. 3D-349</text:p>
      <text:p text:style-name="P65"><text:span text:style-name="T66">(</text:span>Lietuvos Respublikos žemės ūkio ministro</text:p>
      <text:p text:style-name="P67">2017 <text:s/>m. liepos 27 d. įsakymo Nr. 3D-497</text:p>
      <text:p text:style-name="P68">redakcija)</text:p>
      <text:p text:style-name="P69"/>
      <text:p text:style-name="P70"><text:span text:style-name="T71">ŽEMĖS ŪKIO MINISTERIJOS 2015–2023 METŲ TARPTAUTINIŲ MOKSLINIŲ TYRIMŲ IR TAIKOMOSIOS VEIKLOS PROJEKTŲ ADMINISTRAVIMO TAISYKLĖS<text:s/></text:span></text:p>
      <text:p text:style-name="P72"/>
      <text:p text:style-name="P73">Pakeistas priedo pavadinimas:</text:p>
      <text:p text:style-name="P74"><text:span text:style-name="T75">Nr.<text:s/></text:span><text:a xlink:href="https://www.e-tar.lt/portal/legalAct.html?documentId=7d84af60f42f11eb9f09e7df20500045" office:target-frame-name="_top" xlink:show="replace"><text:span text:style-name="T76">3D-502</text:span></text:a><text:span text:style-name="T77">, 2021-08-03, paskelbta TAR 2021-08-03, i. k. 2021-16979</text:span></text:p>
      <text:p text:style-name="P78"><text:span text:style-name="T79">Nr.<text:s/></text:span><text:a xlink:href="https://www.e-tar.lt/portal/legalAct.html?documentId=8565b7d081d011ed8df094f359a60216" office:target-frame-name="_top" xlink:show="replace"><text:span text:style-name="T80">3D-850</text:span></text:a><text:span text:style-name="T81">, 2022-12-22, paskelbta TAR 2022-12-22, i. k. 2022-26329</text:span></text:p>
      <text:p text:style-name="Normal"/>
      <text:p text:style-name="P82"><text:span text:style-name="T83">I</text:span><text:span text:style-name="T84"><text:s/>SKYRIUS</text:span></text:p>
      <text:p text:style-name="P85"><text:span text:style-name="T86">BENDROSIO</text:span><text:span text:style-name="T87">S NUOSTATOS</text:span></text:p>
      <text:p text:style-name="P88"/>
      <text:p text:style-name="P89"><text:span text:style-name="T90">1</text:span><text:span text:style-name="T91">. Žemės ūkio ministerijos 2015–2023 metų tarptautinių mokslinių tyrimų ir taikomosios veiklos projektų administravimo taisyklės (toliau – Taisyklės) nustato valstybės pagalbos žemės ūkio tarptautinių mokslinių tyrimų ir taikomosios veiklos projektams skyri</text:span><text:span text:style-name="T92">mo iš valstybės biudžeto lėšų pagrindinius principus, sąlygas ir tvarką bei lėšų, gautų iš Europos Sąjungos tarptautinei mokslinių tyrimų ir taikomosios veiklos iniciatyvai ir žemės ūkio tarptautinių mokslinių tyrimų ir taikomosios veiklos projektams įgyve</text:span><text:span text:style-name="T93">ndinti (toliau – ES finansavimas), panaudojimo tvarką.<text:s/></text:span></text:p>
      <text:p text:style-name="P94">Punkto pakeitimai:</text:p>
      <text:p text:style-name="P95"><text:span text:style-name="T96">Nr.<text:s/></text:span><text:a xlink:href="https://www.e-tar.lt/portal/legalAct.html?documentId=7d84af60f42f11eb9f09e7df20500045" office:target-frame-name="_top" xlink:show="replace"><text:span text:style-name="T97">3D-502</text:span></text:a><text:span text:style-name="T98">, 2021-08-03, paskelbta TAR 2021-08-03, i. k. 2021-16979</text:span></text:p>
      <text:p text:style-name="P99"><text:span text:style-name="T100">Nr.<text:s/></text:span><text:a xlink:href="https://www.e-tar.lt/portal/legalAct.html?documentId=8565b7d081d011ed8df094f359a60216" office:target-frame-name="_top" xlink:show="replace"><text:span text:style-name="T101">3D-850</text:span></text:a><text:span text:style-name="T102">, 2022-12-22, paskelbta TAR 2022-12-22, i. k. 2022-26329</text:span></text:p>
      <text:p text:style-name="Normal"/>
      <text:p text:style-name="P103"><text:span text:style-name="T104">2</text:span><text:span text:style-name="T105">. Šios Taisyklės parengtos vadovaujantis 2022 m. gruodžio 14 d. Komisijos reglamento (ES) N</text:span><text:span text:style-name="T106">r.<text:s/></text:span><text:soft-page-break/><text:span text:style-name="T107">2022/2472, kuriuo skelbiama, kad tam tikrų kategorijų pagalba žemės bei miškų ūkio sektoriuose ir kaimo vietovėse yra suderinama su vidaus rinka pagal Sutarties dėl Europos Sąjungos veikimo 107 ir 108 straipsnius, I skyriaus nuostatomis bei III skyriaus</text:span><text:span text:style-name="T108"><text:s/>38 straipsniu, 2021 m. balandžio 28 d. Europos Parlamento ir Tarybos reglamento (ES) 2021/695, kuriuo sukuriama bendroji mokslinių tyrimų ir inovacijų programa „Europos horizontas“, nustatomos su ja susijusios dalyvavimo ir sklaidos taisyklės ir panaikina</text:span><text:span text:style-name="T109">mi reglamentai (ES) Nr. 1290/2013 ir (ES) Nr. 1291/2013, IV skyriaus 46 straipsniu ir Valstybės pagalbos žemės ūkiui, maisto ūkiui, žuvininkystei ir kaimo plėtrai ir kitų iš valstybės biudžeto lėšų finansuojamų priemonių bendrosiomis administravimo taisykl</text:span><text:span text:style-name="T110">ėmis, patvirtintomis Lietuvos Respublikos žemės ūkio ministro 2010 m. lapkričio 8 d. įsakymu Nr. 3D-979 „Dėl Valstybės pagalbos žemės ūkiui, maisto ūkiui, žuvininkystei ir kaimo plėtrai ir kitų iš valstybės biudžeto lėšų finansuojamų priemonių bendrųjų adm</text:span><text:span text:style-name="T111">inistravimo taisyklių patvirtinimo“ (toliau – Bendrosios administravimo taisyklės).</text:span><text:s/></text:p>
      <text:p text:style-name="P112"><text:span text:style-name="T113">TAR pastaba.</text:span><text:span text:style-name="T114"><text:s/>2 punktas<text:s/></text:span><text:span text:style-name="T115">taikomas paraiškoms dėl valstybės<text:s/></text:span><text:span text:style-name="T116">pagalbos suteikimo,<text:s/></text:span><text:span text:style-name="T117">pateiktoms po 2023 m. birželio 19 d. įsakymo Nr.<text:s/></text:span><text:span text:style-name="T118">3D-399<text:s/></text:span><text:span text:style-name="T119">įsigaliojimo (2023-06-20)</text:span></text:p>
      <text:p text:style-name="P120">Punkto pakeitimai:</text:p>
      <text:p text:style-name="P121"><text:span text:style-name="T122">Nr.<text:s/></text:span><text:a xlink:href="https://www.e-tar.lt/portal/legalAct.html?documentId=cf30c950856a11eab005936df725feed" office:target-frame-name="_top" xlink:show="replace"><text:span text:style-name="T123">3D-325</text:span></text:a><text:span text:style-name="T124">, 2020-04-23, paskelbta TAR 2020-04-24, i. k. 2020-08624</text:span></text:p>
      <text:p text:style-name="P125"><text:span text:style-name="T126">Nr.<text:s/></text:span><text:a xlink:href="https://www.e-tar.lt/portal/legalAct.html?documentId=7d84af60f42f11eb9f09e7df20500045" office:target-frame-name="_top" xlink:show="replace"><text:span text:style-name="T127">3D-502</text:span></text:a><text:span text:style-name="T128">, 2021-08-03, paskelbta TAR 2021-08-03, i. k. 2021-16979</text:span></text:p>
      <text:p text:style-name="P129"><text:span text:style-name="T130">Nr.<text:s/></text:span><text:a xlink:href="https://www.e-tar.lt/portal/legalAct.html?documentId=8565b7d081d011ed8df094f359a60216" office:target-frame-name="_top" xlink:show="replace"><text:span text:style-name="T131">3D-850</text:span></text:a><text:span text:style-name="T132">, 2022-12-22, paskelbta TAR 2022-12-22, i. k. 2022-26329</text:span></text:p>
      <text:p text:style-name="P133"><text:span text:style-name="T134">Nr.<text:s/></text:span><text:a xlink:href="https://www.e-tar.lt/portal/legalAct.html?documentId=bebbf9d00e8a11ee9f7ec2ffce8b47bc" office:target-frame-name="_top" xlink:show="replace"><text:span text:style-name="T135">3D-399</text:span></text:a><text:span text:style-name="T136">, 2023-06-19, paskelbta TAR 2023-06-19, i. k. 2023-12165</text:span></text:p>
      <text:p text:style-name="Normal"/>
      <text:p text:style-name="P137"><text:span text:style-name="T138">3</text:span><text:span text:style-name="T139">. Taisyklėse vartojamos sąvokos:<text:s/></text:span></text:p>
      <text:p text:style-name="P140"><text:span text:style-name="T141">3.1</text:span><text:span text:style-name="T142">. Tarptautinių mokslinių tyrimų ir taikomosios veiklos<text:s/></text:span><text:span text:style-name="T143">iniciatyva</text:span><text:span text:style-name="T144"> (toliau – TMTTV iniciatyva) – tarptautinių mokslinių tyrimų ir taikomosios veiklos iniciatyva, kurią įgyvendina ES ir (ar) kitų valstybių institucijos, koordinuojančios ir finansuojančios<text:s/></text:span><text:span text:style-name="T145">žemės ūkio, maisto ūkio ir kaimo plėtros<text:s/></text:span><text:span text:style-name="T146">mokslinius tyrim</text:span><text:span text:style-name="T147">us ir taikomąją veiklą nacionaliniu lygmeniu (toliau – TMTTV iniciatyvos partneriai).</text:span><text:s/></text:p>
      <text:p text:style-name="P148"><text:span text:style-name="T149">3.2</text:span><text:span text:style-name="T150">. Tarptautinių mokslinių tyrimų ir taikomosios veiklos iniciatyvos kvietimas</text:span><text:span text:style-name="T151"><text:s/>(toliau – TMTTV iniciatyvos kvietimas) – TMTTV iniciatyvos interneto svetainėje skelb</text:span><text:span text:style-name="T152">iamas kvietimas teikti TMTTV projektų paraiškas (toliau – TMTTV projekto <text:s/>paraiška).</text:span><text:span text:style-name="T153"><text:s/></text:span></text:p>
      <text:p text:style-name="P154"><text:span text:style-name="T155">3.3</text:span><text:span text:style-name="T156">. TMTTV iniciatyvos<text:s/></text:span><text:span text:style-name="T157">kvietimo</text:span><text:span text:style-name="T158"><text:s/></text:span><text:span text:style-name="T159">sekretoriatas</text:span><text:span text:style-name="T160"> – iš kelių institucijų sudarytas TMTTV iniciatyvos valdymo organas, atsakingas už TMTTV iniciatyvos kvietimo dokumentų<text:s/></text:span><text:span text:style-name="T161">parengimą, TMTTV projekto paraiškų surinkimą bei jų vertinimo organizavimą</text:span>.<text:s/></text:p>
      <text:p text:style-name="P162"><text:span text:style-name="T163">3.4</text:span><text:span text:style-name="T164">. Tarptautinių mokslinių tyrimų ir taikomosios veiklos projektas</text:span><text:span text:style-name="T165"><text:s/>(toliau – TMTTV projektas) – Lietuvos Respublikos pareiškėjų kartu su kitų valstybių partneriais įgyvendina</text:span><text:span text:style-name="T166">mas projektas, inicijuojamas skelbiant TMTTV iniciatyvos kvietimą ir įgyvendinantis šios iniciatyvos tikslus.</text:span><text:span text:style-name="T167"><text:s/></text:span></text:p>
      <text:p text:style-name="P168"><text:span text:style-name="T169">4</text:span><text:span text:style-name="T170">. Kitos šiose Taisyklėse vartojamos sąvokos apibrėžtos reglamente (ES) Nr.</text:span><text:span text:style-name="T171"><text:s/></text:span><text:span text:style-name="T172">2022/2472</text:span><text:span text:style-name="T173"><text:s/></text:span><text:span text:style-name="T174">ir Bendrosiose administravimo taisyklėse.</text:span><text:s/></text:p>
      <text:p text:style-name="P175"><text:span text:style-name="T176">TAR pastab</text:span><text:span text:style-name="T177">a.</text:span><text:span text:style-name="T178"><text:s/>4 punktas<text:s/></text:span><text:span text:style-name="T179">taikomas paraiškoms dėl valstybės<text:s/></text:span><text:span text:style-name="T180">pagalbos suteikimo,<text:s/></text:span><text:span text:style-name="T181">pateiktoms po 2023 m. birželio 19 d. įsakymo Nr.<text:s/></text:span><text:span text:style-name="T182">3D-399<text:s/></text:span><text:span text:style-name="T183">įsigaliojimo (2023-06-20)</text:span></text:p>
      <text:p text:style-name="P184">Punkto pakeitimai:</text:p>
      <text:p text:style-name="P185"><text:span text:style-name="T186">Nr.<text:s/></text:span><text:a xlink:href="https://www.e-tar.lt/portal/legalAct.html?documentId=7d84af60f42f11eb9f09e7df20500045" office:target-frame-name="_top" xlink:show="replace"><text:span text:style-name="T187">3D-502</text:span></text:a><text:span text:style-name="T188">, 2021-08-03, paskelbta TAR 2021-08-03, i. k. 2021-16979</text:span></text:p>
      <text:p text:style-name="P189"><text:span text:style-name="T190">Nr.<text:s/></text:span><text:a xlink:href="https://www.e-tar.lt/portal/legalAct.html?documentId=bebbf9d00e8a11ee9f7ec2ffce8b47bc" office:target-frame-name="_top" xlink:show="replace"><text:span text:style-name="T191">3D-399</text:span></text:a><text:span text:style-name="T192">, 2023-06-19, paskelbta TAR 2023-06-19, i. k. 2023-12165</text:span></text:p>
      <text:p text:style-name="Normal"/>
      <text:p text:style-name="P193"><text:span text:style-name="T194">II</text:span><text:span text:style-name="T195"><text:s/>skyrius</text:span></text:p>
      <text:p text:style-name="P196"><text:span text:style-name="T197">PAGRINDINIAI DALYVAVIMO TMTTV INICIATYVOJE PRINCIPAI</text:span></text:p>
      <text:p text:style-name="P198"/>
      <text:p text:style-name="P199"><text:span text:style-name="T200">5</text:span><text:span text:style-name="T201">. TMTTV iniciatyvos partneriai sutaria dėl bendrų TMTTV iniciatyvos tikslų ir veiklos krypčių, kurios bus įgyve</text:span><text:span text:style-name="T202">ndinamos, <text:s/>ir įsipareigoja finansuoti savo šalių TMTTV projektus. Vienas iš<text:s/></text:span><text:span text:style-name="T203">TMTTV iniciatyvos</text:span><text:span text:style-name="T204"><text:s/>partnerių paskiriamas atsakingu už TMTTV iniciatyvos tikslų ir veiklos krypčių įgyvendinimo koordinavimą ir išteklių panaudojimą (toliau – TMTTV iniciatyvos koord</text:span><text:span text:style-name="T205">inatorius).</text:span></text:p>
      <text:p text:style-name="P206"><text:span text:style-name="T207">6. TMTTV iniciatyvoje gali dalyvauti Žemės ūkio ministerija (toliau – Ministerija), kaip finansuojanti institucija, ir (ar) mokslo ir studijų institucijos vykdančios mokslinius tyrimus. Sprendimą dėl įsitraukimo į TMTTV iniciatyvą priima<text:s/></text:span><text:span text:style-name="T208">Proj</text:span><text:span text:style-name="T209">ektų, finansuojamų iš tarptautinės finansinės paramos ir bendrojo finansavimo arba valstybės biudžeto lėšų, vykdymo ir valdymo Žemės ūkio ministerijoje koordinavimo komisija</text:span><text:span text:style-name="T210">, patvirtinta Lietuvos Respublikos žemės ūkio ministro 2011 m. balandžio 12 d. įsak</text:span><text:span text:style-name="T211">ymu Nr. 3D-316 „</text:span><text:span text:style-name="T212">Dėl projektų, finansuojamų iš tarptautinės finansinės paramos ir bendrojo finansavimo arba valstybės biudžeto lėšų, vykdymo ir valdymo Žemės ūkio ministerijoje“</text:span><text:span text:style-name="T213">. <text:s/></text:span></text:p>
      <text:p text:style-name="P214"><text:span text:style-name="T215">7</text:span><text:span text:style-name="T216">. Jei TMTTV iniciatyvoje dalyvauja Ministerija, Lietuvos Respublikos že</text:span><text:span text:style-name="T217">mės ūkio ministro įsakymu patvirtinama iš Ministerijos specialistų sudaryta TMTTV iniciatyvos priežiūros darbo grupė.</text:span></text:p>
      <text:p text:style-name="P218"/>
      <text:p text:style-name="P219"><text:span text:style-name="T220">IIi</text:span><text:span text:style-name="T221"><text:s/>SKYRIUS</text:span></text:p>
      <text:p text:style-name="P222"><text:span text:style-name="T223">Tarptautinių mokslinių tyrimų ir taikomosios veiklos PROJEKTų FINANSAVIMO iš valstybės biudžeto lėšų principai<text:s/></text:span></text:p>
      <text:p text:style-name="P224"/>
      <text:p text:style-name="P225"><text:span text:style-name="T226">8</text:span><text:span text:style-name="T227">. TMTTV projektų finansavimo tikslas – integruoti Lietuvos žemės ūkio <text:s/>mokslinį potencialą į Europos ir kitų šalių mokslinių tyrimų erdvę: gauti naujų žinių ir panaudoti jas kuriant naujus produktus, procesus ir paslaugas ar tobulinti esamus; skatinti keis</text:span><text:span text:style-name="T228">tis sukauptomis žiniomis ir patirtimi, taikyti jas praktiškai efektyviai panaudojant bendrus išteklius ir lėšas, įgyvendinant TMTTV projektus Europos Sąjungoje ir už jos ribų, o gautus projektų rezultatus taikyti Lietuvos Respublikoje.</text:span></text:p>
      <text:p text:style-name="P229"><text:span text:style-name="T230">9</text:span><text:span text:style-name="T231">. Finansuojamos</text:span><text:span text:style-name="T232"><text:s/>šios žemės ūkio TMTTV projektų kategorijos</text:span><text:span text:style-name="T233">:</text:span></text:p>
      <text:p text:style-name="P234"><text:span text:style-name="T235">9.1</text:span><text:span text:style-name="T236">. fundamentinių tyrimų projektai;</text:span><text:span text:style-name="T237"><text:s/></text:span></text:p>
      <text:p text:style-name="P238"><text:span text:style-name="T239">9.2</text:span><text:span text:style-name="T240">. pramoninių tyrimų projektai;</text:span></text:p>
      <text:p text:style-name="P241"><text:span text:style-name="T242">9.3</text:span><text:span text:style-name="T243">. bandomosios taikomosios veiklos projektai;</text:span></text:p>
      <text:p text:style-name="P244"><text:span text:style-name="T245">9.4</text:span><text:span text:style-name="T246">. galimybių studijos.</text:span><text:span text:style-name="T247"><text:s/></text:span></text:p>
      <text:p text:style-name="P248"><text:span text:style-name="T249">10</text:span><text:span text:style-name="T250">.<text:s/></text:span><text:span text:style-name="T251">Inicijuojami TMTTV projektai turi būti sv</text:span><text:span text:style-name="T252">arbūs</text:span><text:span text:style-name="T253"><text:s/>visiems konkretaus<text:s/></text:span><text:span text:style-name="T254">žemės ūkio<text:s/></text:span><text:span text:style-name="T255">sektoriaus veiklos subjektams.</text:span></text:p>
      <text:p text:style-name="P256"><text:span text:style-name="T257">11</text:span><text:span text:style-name="T258">.</text:span><text:span text:style-name="T259"><text:s/>Valstybės pagalbos intensyvumas</text:span><text:span text:style-name="T260"><text:s/>TMTTV projektams gali būti<text:s/></text:span><text:span text:style-name="T261">iki 100 proc. tinkamų finansuoti išlaidų.</text:span><text:span text:style-name="T262"><text:s/></text:span><text:span text:style-name="T263">Finansavimo intensyvumas priklauso nuo einamaisiais metais skiriamų valstybės bi</text:span><text:span text:style-name="T264">udžeto asignavimų tarptautiniams tyrimams vykdyti ir nuo TMTTV projektams skiriamo ES finansavimo.<text:s/></text:span></text:p>
      <text:p text:style-name="P265"><text:span text:style-name="T266">12</text:span><text:span text:style-name="T267">. TMTTV projektui didžiausia valstybės pagalbos suma nustatoma vadovaujantis<text:s/></text:span><text:span text:style-name="T268">reglamento (ES)<text:s/></text:span><text:span text:style-name="T269">Nr. 2022/2472</text:span><text:span text:style-name="T270"><text:s/></text:span><text:span text:style-name="T271">4 straipsnio nuostatomis.</text:span><text:span text:style-name="T272"><text:s/>Valstybės pagalba vienam TMTTV projektui negali viršyti 7,5 mln. Eur. TMTTV projektai neturi būti dirbtinai skaidomi, kad būtų išvengta valstybės pagalbos vienam TMTTV projektui ribos viršijimo.</text:span><text:s/></text:p>
      <text:p text:style-name="P273"><text:span text:style-name="T274">TAR pastaba.</text:span><text:span text:style-name="T275"><text:s/>12 punktas<text:s/></text:span><text:span text:style-name="T276">taikomas paraiškoms dėl valstybės<text:s/></text:span><text:span text:style-name="T277">p</text:span><text:span text:style-name="T278">agalbos suteikimo,<text:s/></text:span><text:span text:style-name="T279">pateiktoms po 2023 m. birželio 19 d. įsakymo Nr.<text:s/></text:span><text:span text:style-name="T280">3D-399<text:s/></text:span><text:span text:style-name="T281">įsigaliojimo (2023-06-20)</text:span></text:p>
      <text:p text:style-name="P282">Punkto pakeitimai:</text:p>
      <text:p text:style-name="P283"><text:span text:style-name="T284">Nr.<text:s/></text:span><text:a xlink:href="https://www.e-tar.lt/portal/legalAct.html?documentId=bebbf9d00e8a11ee9f7ec2ffce8b47bc" office:target-frame-name="_top" xlink:show="replace"><text:span text:style-name="T285">3D-399</text:span></text:a><text:span text:style-name="T286">, 2023-06-19, paskelbta TAR<text:s/></text:span><text:span text:style-name="T287">2023-06-19, i. k. 2023-12165</text:span></text:p>
      <text:p text:style-name="Normal"/>
      <text:p text:style-name="P288"><text:span text:style-name="T289">13</text:span><text:span text:style-name="T290">.<text:s/></text:span><text:span text:style-name="T291">Skiriama valstybės pagalba turi atitikti <text:s/>reglamento (ES)<text:s/></text:span><text:span text:style-name="T292">Nr. 2022/2472</text:span><text:span text:style-name="T293"><text:s/></text:span><text:span text:style-name="T294">8 straipsnio nuostatas dėl valstybės pagalbos sumavimo.</text:span><text:span text:style-name="T295"><text:s text:c="5"/></text:span></text:p>
      <text:p text:style-name="P296"><text:span text:style-name="T297">TAR pastaba.</text:span><text:span text:style-name="T298"><text:s/>13 punktas<text:s/></text:span><text:span text:style-name="T299">taikomas paraiškoms dėl valstybės<text:s/></text:span><text:span text:style-name="T300">pagalbos suteikimo,<text:s/></text:span><text:span text:style-name="T301">pateikt</text:span><text:span text:style-name="T302">oms po 2023 m. birželio 19 d. įsakymo Nr.<text:s/></text:span><text:span text:style-name="T303">3D-399<text:s/></text:span><text:span text:style-name="T304">įsigaliojimo (2023-06-20)</text:span></text:p>
      <text:p text:style-name="P305">Punkto pakeitimai:</text:p>
      <text:p text:style-name="P306"><text:span text:style-name="T307">Nr.<text:s/></text:span><text:a xlink:href="https://www.e-tar.lt/portal/legalAct.html?documentId=bebbf9d00e8a11ee9f7ec2ffce8b47bc" office:target-frame-name="_top" xlink:show="replace"><text:span text:style-name="T308">3D-399</text:span></text:a><text:span text:style-name="T309">, 2023-06-19, paskelbta TAR 2023-06-19, i. k.<text:s/></text:span><text:span text:style-name="T310">2023-12165</text:span></text:p>
      <text:p text:style-name="Normal"/>
      <text:p text:style-name="P311"><text:span text:style-name="T312">13</text:span><text:span text:style-name="T313">1</text:span><text:span text:style-name="T314"><text:s/></text:span><text:span text:style-name="T315">. J</text:span><text:span text:style-name="T316">ei</text:span><text:span text:style-name="T317"><text:s/>TMTTV projekte dalyvauja daugiau nei vienas pareiškėjas iš Lietuvos, bendra jų prašoma valstybės pagalbos suma negali viršyti TMTTV iniciatyvos kvietime nurodytos Žemės ūkio ministerijos vienam TMTTV projektui skiriamos sumos</text:span>.</text:p>
      <text:p text:style-name="P318">Papildyta punktu:</text:p>
      <text:p text:style-name="P319"><text:span text:style-name="T320">Nr.<text:s/></text:span><text:a xlink:href="https://www.e-tar.lt/portal/legalAct.html?documentId=cf30c950856a11eab005936df725feed" office:target-frame-name="_top" xlink:show="replace"><text:span text:style-name="T321">3D-325</text:span></text:a><text:span text:style-name="T322">, 2020-04-23, paskelbta TAR 2020-04-24, i. k. 2020-08624</text:span></text:p>
      <text:p text:style-name="Normal"/>
      <text:p text:style-name="P323"><text:span text:style-name="T324">13</text:span><text:span text:style-name="T325">2 <text:s/></text:span><text:span text:style-name="T326">Pagalbos dydis nėra nustatomas remiantis žemės ūkio produktų kain</text:span><text:span text:style-name="T327">omis.</text:span><text:span text:style-name="T328"><text:s text:c="10"/></text:span></text:p>
      <text:p text:style-name="P329"><text:span text:style-name="T330">TAR pastaba.</text:span><text:span text:style-name="T331"><text:s/>13</text:span><text:span text:style-name="T332">2<text:s/></text:span><text:span text:style-name="T333">punktas<text:s/></text:span><text:span text:style-name="T334">taikomas paraiškoms dėl valstybės<text:s/></text:span><text:span text:style-name="T335">pagalbos suteikimo,<text:s/></text:span><text:span text:style-name="T336">pateiktoms po 2023 m. birželio 19 d. įsakymo Nr. 3D-399 įsigaliojimo (2023-06-20)</text:span></text:p>
      <text:p text:style-name="P337">Papildyta punktu:</text:p>
      <text:p text:style-name="P338"><text:span text:style-name="T339">Nr.<text:s/></text:span><text:a xlink:href="https://www.e-tar.lt/portal/legalAct.html?documentId=bebbf9d00e8a11ee9f7ec2ffce8b47bc" office:target-frame-name="_top" xlink:show="replace"><text:span text:style-name="T340">3D-399</text:span></text:a><text:span text:style-name="T341">, 2023-06-19, paskelbta TAR 2023-06-19, i. k. 2023-12165</text:span></text:p>
      <text:p text:style-name="Normal"/>
      <text:p text:style-name="P342"><text:span text:style-name="T343">iV</text:span><text:span text:style-name="T344"><text:s/>SKYRIUS</text:span></text:p>
      <text:p text:style-name="P345"><text:span text:style-name="T346">REIKALAVIMAI pareiškėjams, norintiems gauti valstybės pagalbą TMTTV PROJEKTUI Į</text:span><text:span text:style-name="T347">GYVENDINTI</text:span></text:p>
      <text:p text:style-name="P348"/>
      <text:p text:style-name="P349"><text:span text:style-name="T350">14</text:span><text:span text:style-name="T351">. Tinkami pareiškėjai – juridiniai asmenys, nepriklausomai nuo jų juridinės formos ir finansavimo būdo, kurių pagrindinė veikla yra vykdyti mokslinius tyrimus ir taikomąją veiklą ir skleisti jų rezultatus.</text:span></text:p>
      <text:p text:style-name="P352"><text:span text:style-name="T353">15</text:span><text:span text:style-name="T354">. Pareiškėjas turi atitikt</text:span><text:span text:style-name="T355">i TMTTV iniciatyvos kvietime ir šiose Taisyklėse nurodytas dalyvavimo sąlygas.<text:s/></text:span></text:p>
      <text:p text:style-name="P356"><text:span text:style-name="T357">16</text:span><text:span text:style-name="T358">. Pareiškėjas yra netinkamas, jei:<text:s/></text:span></text:p>
      <text:p text:style-name="P359"><text:span text:style-name="T360">16.1</text:span><text:span text:style-name="T361">. neatitinka šių Taisyklių 14 ir 15 punktuose nurodytų reikalavimų;<text:s/></text:span></text:p>
      <text:p text:style-name="P362"><text:span text:style-name="T363">16.2</text:span>.<text:s/><text:span text:style-name="T364">Neteko galios nuo 2023-06-20</text:span><text:span text:style-name="T365"><text:s/></text:span></text:p>
      <text:p text:style-name="P366">Papunkčio<text:s/>pakeitimai:</text:p>
      <text:p text:style-name="P367"><text:span text:style-name="T368">Nr.<text:s/></text:span><text:a xlink:href="https://www.e-tar.lt/portal/legalAct.html?documentId=bebbf9d00e8a11ee9f7ec2ffce8b47bc" office:target-frame-name="_top" xlink:show="replace"><text:span text:style-name="T369">3D-399</text:span></text:a><text:span text:style-name="T370">, 2023-06-19, paskelbta TAR 2023-06-19, i. k. 2023-12165</text:span></text:p>
      <text:p text:style-name="Normal"/>
      <text:p text:style-name="P371"><text:span text:style-name="T372">16.3</text:span><text:span text:style-name="T373">. yra neįvykdęs įsipareigojimų, susijusių su socialinio draudimo įmokų</text:span><text:span text:style-name="T374"><text:s/>mokėjimu bei kitų<text:s/></text:span><text:span text:style-name="T375">mokestinių įsipareigojimų</text:span><text:span text:style-name="T376"><text:s/>pagal Lietuvos Respublikos teisės aktų reikalavimus;</text:span><text:span text:style-name="T377"><text:s/></text:span></text:p>
      <text:p text:style-name="P378"><text:span text:style-name="T379">16.4</text:span><text:span text:style-name="T380">. yra gavęs valstybės pagalbą, kuri suteikta pagalbos teikėjo Lietuvoje ir Europos Komisijos sprendimu (dėl individualios pagalbos arba pagalbos sche</text:span><text:span text:style-name="T381">mos) buvo pripažinta neteisėta ir nesuderinama su vidaus rinka, ir yra nesugrąžinęs visos neteisėtos ir nesuderinamos pagalbos sumos, įskaitant palūkanas, teisės aktuose nustatyta tvarka;</text:span></text:p>
      <text:p text:style-name="P382">Papunkčio pakeitimai:</text:p>
      <text:p text:style-name="P383"><text:span text:style-name="T384">Nr.<text:s/></text:span><text:a xlink:href="https://www.e-tar.lt/portal/legalAct.html?documentId=cf30c950856a11eab005936df725feed" office:target-frame-name="_top" xlink:show="replace"><text:span text:style-name="T385">3D-325</text:span></text:a><text:span text:style-name="T386">, 2020-04-23, paskelbta TAR 2020-04-24, i. k. 2020-08624</text:span></text:p>
      <text:p text:style-name="Normal"/>
      <text:p text:style-name="P387"><text:span text:style-name="T388">16.5</text:span><text:span text:style-name="T389">. yra priskiriamas prie įmonių, patiriančių sunkumų, kaip apibrėžta reglamento (ES) Nr. 2022/2472</text:span><text:span text:style-name="T390"><text:s/></text:span><text:span text:style-name="T391">2 straipsnio 59 punkte;</text:span><text:s/></text:p>
      <text:p text:style-name="P392"><text:span text:style-name="T393">TAR p</text:span><text:span text:style-name="T394">astaba.</text:span><text:span text:style-name="T395"><text:s/>16.5 papunktis<text:s/></text:span><text:span text:style-name="T396">taikomas paraiškoms dėl valstybės<text:s/></text:span><text:span text:style-name="T397">pagalbos suteikimo,<text:s/></text:span><text:span text:style-name="T398">pateiktoms po 2023 m. birželio 19 d. įsakymo Nr.<text:s/></text:span><text:span text:style-name="T399">3D-399<text:s/></text:span><text:span text:style-name="T400">įsigaliojimo (2023-06-20)</text:span></text:p>
      <text:p text:style-name="P401">Papunkčio pakeitimai:</text:p>
      <text:p text:style-name="P402"><text:span text:style-name="T403">Nr.<text:s/></text:span><text:a xlink:href="https://www.e-tar.lt/portal/legalAct.html?documentId=bebbf9d00e8a11ee9f7ec2ffce8b47bc" office:target-frame-name="_top" xlink:show="replace"><text:span text:style-name="T404">3D-399</text:span></text:a><text:span text:style-name="T405">, 2023-06-19, paskelbta TAR 2023-06-19, i. k. 2023-12165</text:span></text:p>
      <text:p text:style-name="Normal"/>
      <text:p text:style-name="P406"><text:span text:style-name="T407">16.6</text:span><text:span text:style-name="T408">.<text:s/></text:span><text:span text:style-name="T409">Jeigu<text:s/></text:span><text:span text:style-name="T410">mokslo ir studijų institucijos, vykdančios mokslinius tyrimus,</text:span><text:span text:style-name="T411"><text:s/>vykdo ekonominę veiklą, tos ekonominės veiklos finansavimas, išlaidos ir pajamos apskaitomi atskirai;</text:span></text:p>
      <text:p text:style-name="P412"><text:span text:style-name="T413">TAR pastaba.</text:span><text:span text:style-name="T414"><text:s/>16.6 papunktis<text:s/></text:span><text:span text:style-name="T415">taikomas paraiškoms dėl valstybės<text:s/></text:span><text:span text:style-name="T416">pagalbos suteikimo,<text:s/></text:span><text:span text:style-name="T417">pateiktoms po 2023 m. birželio 19 d. įsakymo Nr.<text:s/></text:span><text:span text:style-name="T418">3D-399<text:s/></text:span><text:span text:style-name="T419">įsigaliojimo (2</text:span><text:span text:style-name="T420">023-06-20)</text:span></text:p>
      <text:p text:style-name="P421">Papildyta papunkčiu:</text:p>
      <text:p text:style-name="P422"><text:span text:style-name="T423">Nr.<text:s/></text:span><text:a xlink:href="https://www.e-tar.lt/portal/legalAct.html?documentId=bebbf9d00e8a11ee9f7ec2ffce8b47bc" office:target-frame-name="_top" xlink:show="replace"><text:span text:style-name="T424">3D-399</text:span></text:a><text:span text:style-name="T425">, 2023-06-19, paskelbta TAR 2023-06-19, i. k. 2023-12165</text:span></text:p>
      <text:p text:style-name="Normal"/>
      <text:p text:style-name="P426"><text:span text:style-name="T427">16.7</text:span><text:span text:style-name="T428">.<text:s/></text:span><text:span text:style-name="T429">Įmonės, galinčios daryti įtaką<text:s/></text:span><text:span text:style-name="T430">mokslo ir studijų</text:span><text:span text:style-name="T431"><text:s/>institucijai, vykdančiai mokslinius tyrimus</text:span><text:span text:style-name="T432">, pavyzdžiui, per akcininkus arba narius, negali turėti lengvatinės galimybės naudotis tokio subjekto mokslinių tyrimų pajėgumais arba jo sukurtais rezultatais.</text:span><text:s/></text:p>
      <text:p text:style-name="P433"><text:span text:style-name="T434">TAR pastaba.</text:span><text:span text:style-name="T435"><text:s/>16.7 papunktis<text:s/></text:span><text:span text:style-name="T436">taikomas paraiškoms dė</text:span><text:span text:style-name="T437">l valstybės<text:s/></text:span><text:span text:style-name="T438">pagalbos suteikimo,<text:s/></text:span><text:span text:style-name="T439">pateiktoms po 2023 m. birželio 19 d. įsakymo Nr.<text:s/></text:span><text:span text:style-name="T440">3D-399<text:s/></text:span><text:span text:style-name="T441">įsigaliojimo (2023-06-20)</text:span></text:p>
      <text:p text:style-name="P442">Papildyta papunkčiu:</text:p>
      <text:p text:style-name="P443"><text:span text:style-name="T444">Nr.<text:s/></text:span><text:a xlink:href="https://www.e-tar.lt/portal/legalAct.html?documentId=bebbf9d00e8a11ee9f7ec2ffce8b47bc" office:target-frame-name="_top" xlink:show="replace"><text:span text:style-name="T445">3D-399</text:span></text:a><text:span text:style-name="T446">, 2023-06-19,</text:span><text:span text:style-name="T447"><text:s/>paskelbta TAR 2023-06-19, i. k. 2023-12165</text:span></text:p>
      <text:p text:style-name="Normal"/>
      <text:p text:style-name="P448"><text:span text:style-name="T449">V</text:span><text:span text:style-name="T450"><text:s/>SKYRIUS</text:span></text:p>
      <text:p text:style-name="P451"><text:span text:style-name="T452">TINKAMOS IR NETINKAMOS FINANSUOTI IŠLAIDOS</text:span></text:p>
      <text:p text:style-name="P453"/>
      <text:p text:style-name="P454"><text:span text:style-name="T455">17</text:span><text:span text:style-name="T456">. TMTTV projekto paraiškoje turi būti numatytos visos išlaidos, kurios yra susijusios su projekto įgyvendinimu. Iš valstybės biudžeto lėšų ir ES finansavimo lėšų finansuojamos tik šių Taisyklių 18 ir 19 punkte nurodytos tinkamos finansuoti išlaidos.<text:s/></text:span></text:p>
      <text:p text:style-name="P457"><text:span text:style-name="T458">18</text:span><text:span text:style-name="T459">. Tinkamomis finansuoti pripažįstamos išlaidos:<text:s/></text:span></text:p>
      <text:p text:style-name="P460"><text:span text:style-name="T461">18.1</text:span><text:span text:style-name="T462">. neviršijančios kiekvieniems TMTTV projekto įgyvendinimo metams projekto vykdymo sutartyje numatytos sumos;<text:s/></text:span></text:p>
      <text:p text:style-name="P463"><text:span text:style-name="T464">18.2</text:span><text:span text:style-name="T465">. kai prekių, paslaugų, darbų pirkimai atlikti vadovaujantis Lietuvos Respublikos<text:s/></text:span><text:span text:style-name="T466">teisės aktų reikalavimais;<text:s/></text:span></text:p>
      <text:p text:style-name="P467"><text:span text:style-name="T468">18.3</text:span><text:span text:style-name="T469">. faktiškai patirtos ir užregistruotos projekto vykdytojo apskaitoje, pagrįstos dokumentų originalais arba nustatyta tvarka patvirtintomis jų kopijomis.</text:span></text:p>
      <text:p text:style-name="P470"><text:span text:style-name="T471">19</text:span><text:span text:style-name="T472">. Tinkamos finansuoti išlaidos yra šios:</text:span></text:p>
      <text:p text:style-name="P473"><text:span text:style-name="T474">19.1</text:span><text:span text:style-name="T475">. personalo<text:s/></text:span><text:span text:style-name="T476">išlaidos (mokėjimas už darbą asmenims, tiesiogiai vykdantiems TMTTV projektus (darbo užmokestis, socialinio draudimo įmokos, autorinis atlyginimas ir su juo susiję mokesčiai), komandiruočių išlaidos asmenims, tiesiogiai vykdantiems TMTTV projektus ir tiesi</text:span><text:span text:style-name="T477">ogiai susijusios su vykdomu projektu);<text:s/></text:span></text:p>
      <text:p text:style-name="P478"><text:span text:style-name="T479">19.2</text:span><text:span text:style-name="T480">. prietaisų ir įrangos, kurie išimtinai bus naudojami TMTTV projektui atlikti bei rezultatams pritaikyti, įsigijimo arba nuomos išlaidos. Jei šių priemonių eksploatacijos laikotarpis ilgesnis negu TMTTV proje</text:span><text:span text:style-name="T481">kto įgyvendinimo trukmė, dengiamos tiktai projekto trukmę atitinkančios priemonių nusidėvėjimo sąnaudos, apskaičiuotos taikant tiesiogiai proporcingą (tiesinį) metodą pagal 12-ąjį verslo apskaitos standartą „Ilgalaikis materialusis turtas“, patvirtintą vie</text:span><text:span text:style-name="T482">šosios įstaigos Lietuvos Respublikos audito, apskaitos ir turto vertinimo instituto direktoriaus 2003 m. gruodžio 18 d. nutarimu Nr. 1 „</text:span>Dėl verslo apskaitos standartų patvirtinimo“<text:span text:style-name="T483">;</text:span></text:p>
      <text:p text:style-name="P484"><text:span text:style-name="T485">19.3</text:span><text:span text:style-name="T486">. Išlaidos pagal projekto vykdymo sutartis vykdomiems moksliniams<text:s/></text:span><text:span text:style-name="T487">tyrimams, žinioms ir patentams, įsigyjamiems pagal licenciją iš kitų išorės šaltinių įprastos rinkos sąlygomis, taip pat konsultavimo ir lygiaverčių paslaugų, skirtų tik TMTTV projekto veiklai, išlaidos;</text:span><text:s/></text:p>
      <text:p text:style-name="P488"><text:span text:style-name="T489">TAR pastaba.</text:span><text:span text:style-name="T490"><text:s/>19.3 papunktis<text:s/></text:span><text:span text:style-name="T491">taikomas paraiškoms dėl</text:span><text:span text:style-name="T492"><text:s/>valstybės<text:s/></text:span><text:span text:style-name="T493">pagalbos suteikimo,<text:s/></text:span><text:span text:style-name="T494">pateiktoms po 2023 m. birželio 19 d. įsakymo Nr.<text:s/></text:span><text:span text:style-name="T495">3D-399<text:s/></text:span><text:span text:style-name="T496">įsigaliojimo (2023-06-20)</text:span></text:p>
      <text:p text:style-name="P497">Papunkčio pakeitimai:</text:p>
      <text:p text:style-name="P498"><text:span text:style-name="T499">Nr.<text:s/></text:span><text:a xlink:href="https://www.e-tar.lt/portal/legalAct.html?documentId=bebbf9d00e8a11ee9f7ec2ffce8b47bc" office:target-frame-name="_top" xlink:show="replace"><text:span text:style-name="T500">3D-399</text:span></text:a><text:span text:style-name="T501">, 2023-06-19,</text:span><text:span text:style-name="T502"><text:s/>paskelbta TAR 2023-06-19, i. k. 2023-12165</text:span></text:p>
      <text:p text:style-name="Normal"/>
      <text:p text:style-name="P503"><text:span text:style-name="T504">19.4</text:span><text:span text:style-name="T505">. kitos veiklos išlaidos (medžiagų, reagentų, instrumentų, darbo saugos priemonių, programinės įrangos ir (ar) priemonių, kurios sunaudojamos TMTTV projekto vykdymo metu ir negali būti apskaitomos kaip i</text:span><text:span text:style-name="T506">lgalaikis turtas ar įranga, įsigijimo išlaidos);</text:span></text:p>
      <text:p text:style-name="P507"><text:span text:style-name="T508">19.5</text:span><text:span text:style-name="T509">. papildomos pridėtinės išlaidos, tiesiogiai susijusios su TMTTV projekto administravimu. Šios išlaidos gali sudaryti iki 20 proc. einamaisiais metais <text:s/>TMTTV projekto faktiškai patirtų išlaidų, finan</text:span><text:span text:style-name="T510">suojamų iš valstybės biudžeto ir ES finansavimo skiriamų lėšų, sumos. Tinkamos finansuoti papildomos pridėtinės išlaidos, tiesiogiai susijusios su TMTTV projekto administravimu, yra šios:</text:span></text:p>
      <text:p text:style-name="P511"><text:span text:style-name="T512">19.5.1</text:span><text:span text:style-name="T513">. atlygis TMTTV projektą administruojančiam personalui ir jų</text:span><text:span text:style-name="T514"><text:s/>komandiruočių,<text:s/></text:span><text:span text:style-name="T515">tiesiogiai susijusių su vykdomu projektu,</text:span><text:span text:style-name="T516"><text:s/>išlaidos;</text:span></text:p>
      <text:p text:style-name="P517"><text:span text:style-name="T518">19.5.2</text:span><text:span text:style-name="T519">. ryšiai (telefonas, paštas, internetas);</text:span></text:p>
      <text:p text:style-name="P520"><text:span text:style-name="T521">19.5.3</text:span><text:span text:style-name="T522">. patalpų nuoma ir išlaikymas;</text:span></text:p>
      <text:p text:style-name="P523"><text:span text:style-name="T524">19.5.4</text:span><text:span text:style-name="T525">. kanceliarinės prekės;</text:span></text:p>
      <text:p text:style-name="P526"><text:span text:style-name="T527">19.5.5</text:span><text:span text:style-name="T528">. audito išlaidos;<text:s/></text:span></text:p>
      <text:p text:style-name="P529"><text:span text:style-name="T530">19.5.6</text:span><text:span text:style-name="T531">. išlaidos, skirtos s</text:span><text:span text:style-name="T532">kleisti ir viešinti TMTTV projekto metu įgytas žinias ir (ar) gautus rezultatus.</text:span></text:p>
      <text:p text:style-name="P533"><text:span text:style-name="T534">20</text:span><text:span text:style-name="T535">. Netinkamos finansuoti išlaidos:</text:span></text:p>
      <text:p text:style-name="P536"><text:span text:style-name="T537">20.1</text:span><text:span text:style-name="T538">. nenumatytos TMTTV projekte, nesusijusios su šiuo projektu ir (ar) remiama veikla, neatitinkančios Taisyklių 18 punkte nurod</text:span><text:span text:style-name="T539">ytų reikalavimų ir (ar) neįvardytos Taisyklių 19 punkte;</text:span></text:p>
      <text:p text:style-name="P540"><text:span text:style-name="T541">20.2</text:span><text:span text:style-name="T542">. patirtos iki Ž</text:span>emės ūkio ministerijos kanclerio potvarkio, patvirtinančio<text:span text:style-name="T543"><text:s/>sprendimą apie TMTTV projekto finansavimą, įsigaliojimo dienos ir (ar) pasibaigus projekto vykdymo sutartyje numatyt</text:span><text:span text:style-name="T544">ai TMTTV projekto įvykdymo datai;</text:span></text:p>
      <text:p text:style-name="P545"><text:span text:style-name="T546">21</text:span><text:span text:style-name="T547">. Pridėtinės vertės mokestis (PVM) už numatomas įsigyti (įsigytas) prekes ir (arba) paslaugas nepriskiriamas prie tinkamų finansuoti TMTTV projekto išlaidų, išskyrus atvejus, kai:</text:span></text:p>
      <text:p text:style-name="P548"><text:span text:style-name="T549">21.1</text:span><text:span text:style-name="T550">. jį faktiškai ir galutinai<text:s/></text:span><text:span text:style-name="T551">sumoka projekto vykdytojas, nesantis PVM mokėtoju;</text:span></text:p>
      <text:p text:style-name="P552"><text:span text:style-name="T553">21.2</text:span><text:span text:style-name="T554">. Pareiškėjo, kuris yra PVM mokėtojas, veikla, kuriai vykdyti teikiama valstybės pagalba pagal šias Taisykles, nėra laikoma ekonomine veikla ir už įsigytas šiai veiklai reikalingas prekes ar paslau</text:span><text:span text:style-name="T555">gas pareiškėjas negalės susigrąžinti PVM.</text:span><text:s/></text:p>
      <text:p text:style-name="P556"><text:span text:style-name="T557">TAR pastaba.</text:span><text:span text:style-name="T558"><text:s/>21.2 papunktis<text:s/></text:span><text:span text:style-name="T559">taikomas paraiškoms dėl valstybės<text:s/></text:span><text:span text:style-name="T560">pagalbos suteikimo,<text:s/></text:span><text:span text:style-name="T561">pateiktoms po 2023 m. birželio 19 d. įsakymo Nr.<text:s/></text:span><text:span text:style-name="T562">3D-399<text:s/></text:span><text:span text:style-name="T563">įsigaliojimo (2023-06-20)</text:span></text:p>
      <text:p text:style-name="P564">Papunkčio pakeitimai:</text:p>
      <text:p text:style-name="P565"><text:span text:style-name="T566">Nr.<text:s/></text:span><text:a xlink:href="https://www.e-tar.lt/portal/legalAct.html?documentId=bebbf9d00e8a11ee9f7ec2ffce8b47bc" office:target-frame-name="_top" xlink:show="replace"><text:span text:style-name="T567">3D-399</text:span></text:a><text:span text:style-name="T568">, 2023-06-19, paskelbta TAR 2023-06-19, i. k. 2023-12165</text:span></text:p>
      <text:p text:style-name="Normal"/>
      <text:p text:style-name="P569"><text:span text:style-name="T570">22</text:span><text:span text:style-name="T571">.<text:s/></text:span><text:span text:style-name="T572">Neteko galios nuo 2023-06-20</text:span></text:p>
      <text:p text:style-name="P573">Punkto pakeitimai:</text:p>
      <text:p text:style-name="P574"><text:span text:style-name="T575">Nr.<text:s/></text:span><text:a xlink:href="https://www.e-tar.lt/portal/legalAct.html?documentId=bebbf9d00e8a11ee9f7ec2ffce8b47bc" office:target-frame-name="_top" xlink:show="replace"><text:span text:style-name="T576">3D-399</text:span></text:a><text:span text:style-name="T577">, 2023-06-19, paskelbta TAR 2023-06-19, i. k. 2023-12165</text:span></text:p>
      <text:p text:style-name="Normal"/>
      <text:p text:style-name="P578"><text:span text:style-name="T579">23</text:span><text:span text:style-name="T580">. TMTTV projekto pareiškėjas negali būti gavęs ar siekti gauti paramos iš kitų nacionalinių ar Europos Sąjungos programų i</text:span><text:span text:style-name="T581">r priemonių išlaidoms, numatytoms paraiškoje, finansuoti.</text:span><text:s/></text:p>
      <text:p text:style-name="P582"><text:span text:style-name="T583">TAR pastaba.</text:span><text:span text:style-name="T584"><text:s/>23 punktas<text:s/></text:span><text:span text:style-name="T585">taikomas paraiškoms dėl valstybės<text:s/></text:span><text:span text:style-name="T586">pagalbos suteikimo,<text:s/></text:span><text:span text:style-name="T587">pateiktoms po 2023 m. birželio 19 d. įsakymo Nr.<text:s/></text:span><text:span text:style-name="T588">3D-399<text:s/></text:span><text:span text:style-name="T589">įsigaliojimo (2023-06-20)</text:span></text:p>
      <text:p text:style-name="P590">Punkto pakeitimai:</text:p>
      <text:p text:style-name="P591"><text:span text:style-name="T592">Nr.<text:s/></text:span><text:a xlink:href="https://www.e-tar.lt/portal/legalAct.html?documentId=bebbf9d00e8a11ee9f7ec2ffce8b47bc" office:target-frame-name="_top" xlink:show="replace"><text:span text:style-name="T593">3D-399</text:span></text:a><text:span text:style-name="T594">, 2023-06-19, paskelbta TAR 2023-06-19, i. k. 2023-12165</text:span></text:p>
      <text:p text:style-name="Normal"/>
      <text:p text:style-name="P595"><text:span text:style-name="T596">VI</text:span><text:span text:style-name="T597"><text:s/>SKYRIUS</text:span></text:p>
      <text:p text:style-name="P598"><text:span text:style-name="T599">PARAIŠKOS teikimas, VERTINIMAS IR TVIRTINIMAS</text:span></text:p>
      <text:p text:style-name="P600"/>
      <text:p text:style-name="P601"><text:span text:style-name="T602">24</text:span><text:span text:style-name="T603">.<text:s/></text:span><text:span text:style-name="T604">TMTTV projekto <text:s/></text:span><text:span text:style-name="T605">paraiško</text:span><text:span text:style-name="T606">s teikiamos pagal TMTTV iniciatyvos kvietimus, kuriuos skelbia</text:span><text:span text:style-name="T607"><text:s/></text:span><text:span text:style-name="T608">TMTTV iniciatyvos kvietimo</text:span><text:span text:style-name="T609"><text:s/></text:span><text:span text:style-name="T610">sekretoriatas TMTTV iniciatyvos interneto svetainėje.<text:s/></text:span><text:span text:style-name="T611">Lietuvoje informacija apie paskelbtą<text:s/></text:span><text:span text:style-name="T612">TMTTV iniciatyvos</text:span><text:span text:style-name="T613"><text:s/>kvietimą teikti<text:s/></text:span><text:span text:style-name="T614">TMTTV projekto<text:s/></text:span><text:span text:style-name="T615">paraiškas skelbiama<text:s/></text:span><text:span text:style-name="T616">M</text:span>inisterijos interneto svetainėje www.zum.lrv.lt. ir išsiunčiama mokslo institucijoms, pagal kompetenciją dirbančioms konkrečioje veiklos srityje.<text:s/></text:p>
      <text:p text:style-name="P617"><text:span text:style-name="T618">25</text:span><text:span text:style-name="T619">. Pareiškėjas pateikia<text:s/></text:span><text:span text:style-name="T620">TMTTV iniciatyvos kvietimo<text:s/></text:span><text:span text:style-name="T621">sekretoriatui TMTTV projekto paraišką pagal <text:s/></text:span><text:span text:style-name="T622">TMTTV<text:s/></text:span><text:span text:style-name="T623">iniciatyvos</text:span><text:span text:style-name="T624"><text:s/>kvietime nurodytą paraiškos formą.<text:s/></text:span>Pareiškėjas iš Lietuvos, rengdamas ir teikdamas<text:s/><text:span text:style-name="T625">TMTTV projekto <text:s/></text:span>paraišką, privalo atsižvelgti ir į šių Taisyklių nuostatas.</text:p>
      <text:p text:style-name="P626">26. Pasibaigus TMTTV projekto paraiškų priėmimo terminui, atliekama TMTTV projekto paraiškų administracinė patikra,<text:s/><text:span text:style-name="T627">nacionalinis tinkamumo finansuoti vertinimas</text:span><text:s/>ir ekspertinis vertinimas. TMTTV projekto paraiškų administracinę patikrą ir ekspertinį vertinimą,<text:s/><text:span text:style-name="T628">vadovaujantis<text:s/></text:span><text:span text:style-name="T629">TMTTV iniciatyvos</text:span><text:span text:style-name="T630"><text:s/>kvietimo dokumentuose nustatytomis sąlygomis,</text:span><text:s/>organizuoja<text:s/><text:span text:style-name="T631">TMTTV iniciatyvos</text:span><text:s/>kvietimo sekretoriatas<text:span text:style-name="T632">.</text:span></text:p>
      <text:p text:style-name="P633"><text:span text:style-name="T634">27</text:span><text:span text:style-name="T635">. Praėjusios administracinę patikrą<text:s/></text:span><text:span text:style-name="T636">TMTTV projekto<text:s/></text:span><text:span text:style-name="T637">paraiškos<text:s/></text:span><text:span text:style-name="T638">TMTTV iniciatyvos</text:span><text:s/>kvietimo sekretoriato<text:span text:style-name="T639"><text:s/>perduodamos šal</text:span><text:span text:style-name="T640">ies, kurių pareiškėjai dalyvauja<text:s/></text:span><text:span text:style-name="T641">TMTTV iniciatyvos</text:span><text:span text:style-name="T642"><text:s/>kvietime, nacionaliniam tinkamumo finansuoti vertinimui.</text:span></text:p>
      <text:p text:style-name="P643"><text:span text:style-name="T644">28</text:span><text:span text:style-name="T645">. Ministerijoje nacionalinį tinkamumo finansuoti vertinimą, per <text:s/></text:span><text:span text:style-name="T646">TMTTV iniciatyvos</text:span><text:span text:style-name="T647"><text:s/></text:span><text:span text:style-name="T648">kvietimo<text:s/></text:span><text:span text:style-name="T649">sekretoriato nustatytą terminą, atlieka<text:s/></text:span><text:span text:style-name="T650">už tarptau</text:span><text:span text:style-name="T651">tinių mokslinių tyrimų koordinavimą atsakingas Ministerijos struktūrinis padalinys arba, jei yra sudaryta, TMTTV iniciatyvos priežiūros darbo grupė</text:span><text:span text:style-name="T652">.</text:span></text:p>
      <text:p text:style-name="P653"><text:span text:style-name="T654">29</text:span><text:span text:style-name="T655">. Nacionalinio tinkamumo finansuoti kriterijai yra šie:<text:s/></text:span></text:p>
      <text:p text:style-name="P656"><text:span text:style-name="T657">29.1</text:span><text:span text:style-name="T658">. TMTTV projekto paraišką teikia subje</text:span><text:span text:style-name="T659">ktas, laikomas tinkamu pareiškėju pagal Taisyklių IV skyriaus nuostatas;<text:s/></text:span></text:p>
      <text:p text:style-name="P660"><text:span text:style-name="T661">29.2</text:span><text:span text:style-name="T662">. TMTTV projektas priskiriamas prie finansuojamos žemės ūkio TMTTV projektų kategorijos, nurodytos Taisyklių 9 ir 10 punktuose;</text:span><text:s/></text:p>
      <text:p text:style-name="P663"><text:span text:style-name="T664">TAR pastaba.</text:span><text:span text:style-name="T665"><text:s/>29.2 papunktis<text:s/></text:span><text:span text:style-name="T666">taikomas paraiško</text:span><text:span text:style-name="T667">ms dėl valstybės<text:s/></text:span><text:span text:style-name="T668">pagalbos suteikimo,<text:s/></text:span><text:span text:style-name="T669">pateiktoms po 2023 m. birželio 19 d. įsakymo Nr.<text:s/></text:span><text:span text:style-name="T670">3D-399<text:s/></text:span><text:span text:style-name="T671">įsigaliojimo (2023-06-20)</text:span></text:p>
      <text:p text:style-name="P672">Papunkčio pakeitimai:</text:p>
      <text:p text:style-name="P673"><text:span text:style-name="T674">Nr.<text:s/></text:span><text:a xlink:href="https://www.e-tar.lt/portal/legalAct.html?documentId=bebbf9d00e8a11ee9f7ec2ffce8b47bc" office:target-frame-name="_top" xlink:show="replace"><text:span text:style-name="T675">3D-399</text:span></text:a><text:span text:style-name="T676">,<text:s/></text:span><text:span text:style-name="T677">2023-06-19, paskelbta TAR 2023-06-19, i. k. 2023-12165</text:span></text:p>
      <text:p text:style-name="Normal"/>
      <text:p text:style-name="P678"><text:span text:style-name="T679">29.3</text:span><text:span text:style-name="T680">. išlaidos priskiriamos tinkamų išlaidų, nurodytų šių Taisyklių 19 punkte, kategorijai.<text:s/></text:span></text:p>
      <text:p text:style-name="P681"><text:span text:style-name="T682">29.4</text:span><text:span text:style-name="T683">. j</text:span><text:span text:style-name="T684">ei</text:span><text:span text:style-name="T685"><text:s/>TMTTV projekte dalyvauja daugiau nei vienas pareiškėjas iš Lietuvos, bendra jų prašoma va</text:span><text:span text:style-name="T686">lstybės pagalbos suma negali viršyti TMTTV iniciatyvos kvietime nurodytos Žemės ūkio ministerijos vienam TMTTV projektui skiriamos sumos.</text:span><text:s/></text:p>
      <text:p text:style-name="P687">Papildyta papunkčiu:</text:p>
      <text:p text:style-name="P688"><text:span text:style-name="T689">Nr.<text:s/></text:span><text:a xlink:href="https://www.e-tar.lt/portal/legalAct.html?documentId=cf30c950856a11eab005936df725feed" office:target-frame-name="_top" xlink:show="replace"><text:span text:style-name="T690">3D-325</text:span></text:a><text:span text:style-name="T691">, 2020-04-23, paskelbta TAR 2020-04-24, i. k. 2020-08624</text:span></text:p>
      <text:p text:style-name="Normal"/>
      <text:p text:style-name="P692">30. Tuo atveju, jei<text:s/><text:span text:style-name="T693">nacionalinio tinkamumo finansuoti vertinimo</text:span><text:s/>metu trūksta informacijos ar duomenų, Ministerija ar<text:s/><text:span text:style-name="T694">TMTTV iniciatyvos priežiūros darbo grupė</text:span><text:span text:style-name="T695"><text:s/></text:span>turi teisę prašyti, kad pareiškėjas iš Lietuvos per 5 darbo dienas paaiškintų, papildytų ar patikslintų TMTTV projekto paraiškoje pateiktą informaciją. Jeigu pareiškėjas iš Lietuvos prašomos informacijos laiku nepateikia arba pateikia ne visą prašomą informaciją, TMTTV projekto<text:s/>paraiška vertinama pagal pateiktą informaciją.<text:s/></text:p>
      <text:p text:style-name="P696"><text:span text:style-name="T697">31</text:span><text:span text:style-name="T698">. Nacionalinio tinkamumo finansuoti<text:s/></text:span>vertinimo rezultatai pateikiami <text:s/><text:span text:style-name="T699">TMTTV iniciatyvos kvietimo</text:span><text:span text:style-name="T700"><text:s/></text:span><text:s/>sekretoriatui. Toliau<text:s/><text:span text:style-name="T701">TMTTV projekto <text:s/></text:span>paraiškas vertina<text:s/><text:span text:style-name="T702">nepriklausomi tarptautiniai ekspertai, kuriuos t</text:span><text:span text:style-name="T703">virtina TMTTV iniciatyvos vadovaujantysis komitetas, sudarytas iš TMTTV iniciatyvos partnerių, kurie nacionaliniu lygmeniu finansuoja TMTTV projektus arba yra deleguoti atstovauti nacionaliniu lygmeniu TMMTV projektus finansuojančias institucijas (toliau –</text:span><text:span text:style-name="T704"><text:s/>vadovaujantysis komitetas). <text:s text:c="3"/></text:span></text:p>
      <text:p text:style-name="P705"><text:span text:style-name="T706">32</text:span><text:span text:style-name="T707">. Įvertinę<text:s/></text:span><text:span text:style-name="T708">TMTTV projekto<text:s/></text:span><text:span text:style-name="T709">paraiškas, tarptautiniai ekspertai vadovaujančiajam komitetui pateikia rekomendacijas dėl finansuotinų ir nefinansuotinų TMTTV projektų, o šis savo posėdyje svarsto ir patvirtina finansuotinų</text:span><text:span text:style-name="T710"><text:s/>TMTTV projektų sąrašą. Vadovaujančio komiteto sprendimu paskirstomas ir ES finansavimas TMTTV projektams, jei toks yra skiriamas.</text:span></text:p>
      <text:p text:style-name="P711"><text:span text:style-name="T712">33</text:span><text:span text:style-name="T713">. Pareiškėjas, kurio TMTTV projektas vadovaujančio komiteto yra įtrauktas į finansuotinų TMTTV projektų sąrašą, per 10 darbo dienų nuo informacijos apie finansuojamą projektą gavimo dienos, pateikia Ministerijai užpildytą<text:s/></text:span>paraišką gauti valstybės pagalbą tarptautinių mokslinių tyrimų ir taikomosios veiklos projektams vykdyti (toliau – valstybės pagalbos paraiška)<text:s/><text:span text:style-name="T714">pagal<text:s/></text:span><text:span text:style-name="T715">Taisyklių priede nurodytą valstybės pagalbos paraiškos formą</text:span><text:span text:style-name="T716">.<text:s/></text:span></text:p>
      <text:p text:style-name="P717"><text:span text:style-name="T718">34</text:span><text:span text:style-name="T719">.<text:s/></text:span><text:span text:style-name="T720">Ministerijos struktūrinis padalinys atsakingas<text:s/></text:span><text:span text:style-name="T721">už tarptautinių<text:s/></text:span><text:span text:style-name="T722">mokslinių tyrimų koordinavimą</text:span><text:span text:style-name="T723">, per 5 darbo dienas nuo valstybės pagalbos paraiškos gavimo dienos, patikrina ar valstybės pagalbos paraiška tinkamai užpildyta, pateikta visa reikiama informacija, ar<text:s/></text:span><text:span text:style-name="T724">išlaidos nurodytos valstybės pagalbos paraiškoje priskiria</text:span><text:span text:style-name="T725">mos tinkamų išlaidų, nurodytų šių Taisyklių 19 punkte, kategorijai</text:span><text:span text:style-name="T726">. Jei<text:s/></text:span><text:span text:style-name="T727">nustatoma, kad pateikta ne visa reikiama informacija, arba valstybės pagalbos paraiška užpildyta netinkamai, elektroniniu paštu pareiškėjui išsiunčiamas paklausimas. Pareiškėjo atsakym</text:span><text:span text:style-name="T728">ui pateikti suteikiamas iki 5 darbo dienų terminas nuo paklausimo išsiuntimo elektroniniu paštu dienos. Įvertintos<text:s/></text:span><text:span text:style-name="T729">valstybės pagalbos paraiškos pateikiamos svarstyti Žemdirbių švietimo, konsultavimo priemonių, žemės ūkio parodų ir mokslinių tyrimų atrankos</text:span><text:span text:style-name="T730"><text:s/>komitetui, patvirtintam Lietuvos Respublikos žemės ūkio ministro 2010 m. sausio 22 d. įsakymu Nr. 3D-34 „Dėl Žemdirbių šv</text:span>ietimo, konsultavimo priemonių, žemės ūkio parodų ir mokslinių tyrimų atrankos komiteto sudarymo ir jo darbo reglamento patvirtinimo“<text:s/><text:span text:style-name="T731">(toliau – Priemonių atrankos komitetas)</text:span><text:span text:style-name="T732">. Priemonių atrankos komitetui paprašius, pateikiamos TMTTV projektų paraiškų ir jų priedų kopijos, kita prašoma informacija.</text:span><text:s/></text:p>
      <text:p text:style-name="P733">Punkto pakeitimai:</text:p>
      <text:p text:style-name="P734"><text:span text:style-name="T735">Nr.<text:s/></text:span><text:a xlink:href="https://www.e-tar.lt/portal/legalAct.html?documentId=8565b7d081d011ed8df094f359a60216" office:target-frame-name="_top" xlink:show="replace"><text:span text:style-name="T736">3D-850</text:span></text:a><text:span text:style-name="T737">, 2022-12-22, paskelbta TAR 2022-12-22, i. k. 2022-26329</text:span></text:p>
      <text:p text:style-name="Normal"/>
      <text:p text:style-name="P738"><text:span text:style-name="T739">35</text:span><text:span text:style-name="T740">. Priemonių atrankos komitetas atsižvelgdamas į vadovaujančiojo komiteto finansuotinų TMTTV projektų sąrašą, skiriamą ES finansavimą (jei toks yra) ir atsi</text:span><text:span text:style-name="T741">žvelgdamas į einamaisiais metais paramai tarptautiniams tyrimams vykdyti skirtas lėšas, teikia siūlymus<text:s/></text:span>Žemės ūkio ministerijos kancleriui<text:span text:style-name="T742"><text:s/>dėl finansuotinų TMTTV projektų sąrašo, projektų vykdytojų ir skiriamų valstybės biudžeto lėšų.</text:span></text:p>
      <text:p text:style-name="P743"><text:span text:style-name="T744">36</text:span><text:span text:style-name="T745">. Žemės ūkio mi</text:span><text:span text:style-name="T746">nisterijos kancleris</text:span><text:span text:style-name="T747">, remdamasis Priemonių atrankos komiteto posėdžio protokolu, priima galutinį sprendimą dėl<text:s/></text:span><text:span text:style-name="T748">lėšų</text:span><text:span text:style-name="T749"><text:s/>TMTTV projektams skyrimo, sprendime nurodydamas skirtos pagalbos sumą ir diskontuotą skirtos pagalbos vertę (kai pagalba išmokama dalimis),<text:s/></text:span><text:span text:style-name="T750">patvirtindamas jį<text:s/></text:span><text:span text:style-name="T751">potvarkiu</text:span><text:span text:style-name="T752">. Potvarkyje nurodoma ir TMTTV projektui skiriama ES finansavimo suma, jei tokia skiriama.<text:s/></text:span><text:span text:style-name="T753">Priėmus sprendimą skirti valstybės pagalbą<text:s/></text:span><text:span text:style-name="T754">TMTTV projektui<text:s/></text:span><text:span text:style-name="T755">įgyvendinti, pareiškėjas tampa TMTTV projekto vykdytoju.</text:span><text:span text:style-name="T756"><text:s/>Apie priimtus sprendim</text:span><text:span text:style-name="T757">us Ministerija informuoja pareiškėjus per 5 darbo dienas nuo sprendimo priėmimo dienos.</text:span><text:s/></text:p>
      <text:p text:style-name="P758"><text:span text:style-name="T759">TAR pastaba.</text:span><text:span text:style-name="T760"><text:s/>36 punktas<text:s/></text:span><text:span text:style-name="T761">taikomas paraiškoms dėl valstybės<text:s/></text:span><text:span text:style-name="T762">pagalbos suteikimo,<text:s/></text:span><text:span text:style-name="T763">pateiktoms po 2023 m. birželio 19 d. įsakymo Nr.<text:s/></text:span><text:span text:style-name="T764">3D-399<text:s/></text:span><text:span text:style-name="T765">įsigaliojimo (2023-06-20)</text:span></text:p>
      <text:p text:style-name="P766">Punkto<text:s/>pakeitimai:</text:p>
      <text:p text:style-name="P767"><text:span text:style-name="T768">Nr.<text:s/></text:span><text:a xlink:href="https://www.e-tar.lt/portal/legalAct.html?documentId=bebbf9d00e8a11ee9f7ec2ffce8b47bc" office:target-frame-name="_top" xlink:show="replace"><text:span text:style-name="T769">3D-399</text:span></text:a><text:span text:style-name="T770">, 2023-06-19, paskelbta TAR 2023-06-19, i. k. 2023-12165</text:span></text:p>
      <text:p text:style-name="Normal"/>
      <text:p text:style-name="P771"><text:span text:style-name="T772">37</text:span><text:span text:style-name="T773">. Jei sprendimas dėl ES <text:s/>finansavimo skyrimo <text:s/>priimamas po <text:s/>Žemės ūkio m</text:span><text:span text:style-name="T774">inisterijos kanclerio potvarkio<text:s/></text:span><text:span text:style-name="T775">dėl valstybės pagalbos TMTTV projektams skyrimo</text:span><text:span text:style-name="T776"><text:s/>patvirtinimo, TMTTV projekto vykdytojas pateikia Ministerijai patikslintą<text:s/></text:span><text:span text:style-name="T777">valstybės pagalbos paraišką</text:span><text:span text:style-name="T778">, joje papildomai nurodydamas TMTTV <text:s/>projektui <text:s/>skiriamas <text:s/>ES finansavimo l</text:span><text:span text:style-name="T779">ėšas ir jų paskirstymą pagal tinkamas išlaidas. <text:s/>Patikslinta <text:s/>valstybės <text:s/>pagalbos <text:s/>paraiška <text:s/>svarstoma <text:s/>Priemonių atrankos <text:s/>komitete ir <text:s/>pateikiami <text:s/>siūlymai <text:s text:c="2"/></text:span>Žemės ūkio ministerijos kancleriui<text:span text:style-name="T780"><text:s/>dėl Žemės ūkio ministerijos kanclerio potvarkio papildymo ES<text:s/></text:span><text:span text:style-name="T781">finansavimo lėšomis. Šiuo atveju TMTTV projektui skiriama valstybės pagalbos suma nesikeičia.<text:s/></text:span></text:p>
      <text:p text:style-name="P782"><text:span text:style-name="T783">38</text:span><text:span text:style-name="T784">. Ministerija, vadovaudamasi reglamento (ES) Nr. 2022/2472 7 straipsnio 5 dalies nuostatomis, keliomis dalinėmis išmokomis teikiamą valstybės pagalbą disko</text:span><text:span text:style-name="T785">ntuoja iki jos vertės pagalbos suteikimo dieną. Diskontuota pagalbos vertė apskaičiuojama pagal Valstybės pagalbos ar nereikšmingos (de minimis) pagalbos sumos (eurais) per visą pagalbos mokėjimo laikotarpį apskaičiavimo tvarką, nurodytą bendrųjų administr</text:span><text:span text:style-name="T786">avimo taisyklių 3 priede. Informacija apie <text:s/>skirtą pagalbą (išmokant pagalbą dalimis nurodoma diskontuota skirtos pagalbos vertė) turi būti pateikiama į Suteiktos valstybės pagalbos ir nereikšmingos (de minimis) pagalbos registrą (toliau – Registras) per S</text:span><text:span text:style-name="T787">uteiktos valstybės pagalbos ir nereikšmingos (de minimis) pagalbos registro nuostatuose (toliau – Registro nuostatai), patvirtintuose Lietuvos Respublikos Vyriausybės 2005 m. sausio 19 d. nutarimu Nr. 35 „Dėl Suteiktos valstybės pagalbos ir nereikšmingos (</text:span><text:span text:style-name="T788">de minimis) pagalbos registro nuostatų patvirtinimo“, nustatytą terminą. Registrui pateikti duomenys apie skirtą valstybės pagalbą tikslinami Registro nuostatuose nustatyta tvarka ir terminais.</text:span><text:s/></text:p>
      <text:p text:style-name="P789"><text:span text:style-name="T790">TAR pastaba.</text:span><text:span text:style-name="T791"><text:s/>38 punktas<text:s/></text:span><text:span text:style-name="T792">taikomas paraiškoms dėl valstybės<text:s/></text:span><text:span text:style-name="T793">pag</text:span><text:span text:style-name="T794">albos suteikimo,<text:s/></text:span><text:span text:style-name="T795">pateiktoms po 2023 m. birželio 19 d. įsakymo Nr.<text:s/></text:span><text:span text:style-name="T796">3D-399<text:s/></text:span><text:span text:style-name="T797">įsigaliojimo (2023-06-20)</text:span></text:p>
      <text:p text:style-name="P798">Punkto pakeitimai:</text:p>
      <text:p text:style-name="P799"><text:span text:style-name="T800">Nr.<text:s/></text:span><text:a xlink:href="https://www.e-tar.lt/portal/legalAct.html?documentId=bebbf9d00e8a11ee9f7ec2ffce8b47bc" office:target-frame-name="_top" xlink:show="replace"><text:span text:style-name="T801">3D-399</text:span></text:a><text:span text:style-name="T802">, 2023-06-19, paskelbta TAR<text:s/></text:span><text:span text:style-name="T803">2023-06-19, i. k. 2023-12165</text:span></text:p>
      <text:p text:style-name="Normal"/>
      <text:p text:style-name="P804">39. Visus Žemės ūkio ministerijos kanclerio potvarkiu pavirtintus sprendimus dėl lėšų TMTTV projektams skyrimo Ministerija per 5 darbo dienas nuo sprendimo priėmimo dienos perduoda Nacionalinės mokėjimo agentūros prie Žemės ūkio ministerijos (toliau – Agentūra) Kaimo plėtros, žuvininkystės programų ir nacionalinės<text:span text:style-name="T805"><text:s/></text:span>paramos<text:span text:style-name="T806"><text:s/></text:span>departamento Nacionalinės paramos skyriui el. paštu nacparama@nma.lt ir raštu, Ministerijos nustatyta darbo tvarka, pridėdama valstybės pagalbos paraiškų<text:s/>kopijas ir Priemonių atrankos komiteto posėdžio protokolo kopiją ar kitą papildomą informaciją.<text:s/></text:p>
      <text:p text:style-name="P807">Punkto pakeitimai:</text:p>
      <text:p text:style-name="P808"><text:span text:style-name="T809">Nr.<text:s/></text:span><text:a xlink:href="https://www.e-tar.lt/portal/legalAct.html?documentId=7d84af60f42f11eb9f09e7df20500045" office:target-frame-name="_top" xlink:show="replace"><text:span text:style-name="T810">3D-502</text:span></text:a><text:span text:style-name="T811">, 2021-08-03, paskelbta TAR<text:s/></text:span><text:span text:style-name="T812">2021-08-03, i. k. 2021-16979</text:span></text:p>
      <text:p text:style-name="Normal"/>
      <text:p text:style-name="P813"><text:span text:style-name="T814">39</text:span><text:span text:style-name="T815">1</text:span><text:span text:style-name="T816">.<text:s/></text:span><text:span text:style-name="T817">Ministerijos struktūrinis padalinys, atsakingas už tarptautinių mokslinių tyrimų koordinavimą, per šešis mėnesius nuo sprendimo suteikti pagalbą priėmimo dienos pateikia Reglamento (ES) Nr. 2022/2472 III priede nurody</text:span><text:span text:style-name="T818">tą informaciją apie tuos valstybės pagalbos skyrimo atvejus, kai vienam TMTTV projekto vykdytojui skirta individuali pagalba (t. y. tam pačiam TMTTV projekto vykdytojui ir tam pačiam projektui skiriama pagalba, net jei ji skirta kelių sprendimų pagrindu ir</text:span><text:span text:style-name="T819"><text:s/>(arba) pagal skirtingas pagalbos priemones) viršijo reglamento (ES) Nr. 2022/2472 9 straipsnio 1 dalies c punkto i papunktyje nurodytą 10 000 Eur ribą, suteikus pagalbą pagalbos gavėjui, vykdančiam pirminę žemės ūkio produktų gamybos veiklą, reglamento (E</text:span><text:span text:style-name="T820">S) Nr. 2022/2472 9 straipsnio 1 dalies c punkto ii papunktyje nurodytą 100 000 Eur ribą, suteikus pagalbą pagalbos gavėjui, vykdančiam žemės ūkio produktų perdirbimo ar prekybos veiklą,<text:s/></text:span><text:span text:style-name="T821">į Europos Komisijos Valstybės pagalbos skaidrumo svetainę.</text:span><text:s/></text:p>
      <text:p text:style-name="P822"><text:span text:style-name="T823">TAR pastab</text:span><text:span text:style-name="T824">a.</text:span><text:span text:style-name="T825"><text:s/>39</text:span><text:span text:style-name="T826">1</text:span><text:span text:style-name="T827"><text:s/>punktas<text:s/></text:span><text:span text:style-name="T828">taikomas paraiškoms dėl valstybės<text:s/></text:span><text:span text:style-name="T829">pagalbos suteikimo,<text:s/></text:span><text:span text:style-name="T830">pateiktoms po 2023 m. birželio 19 d. įsakymo Nr.<text:s/></text:span><text:span text:style-name="T831">3D-399<text:s/></text:span><text:span text:style-name="T832">įsigaliojimo (2023-06-20)</text:span></text:p>
      <text:p text:style-name="P833">Papildyta punktu:</text:p>
      <text:p text:style-name="P834"><text:span text:style-name="T835">Nr.<text:s/></text:span><text:a xlink:href="https://www.e-tar.lt/portal/legalAct.html?documentId=bebbf9d00e8a11ee9f7ec2ffce8b47bc" office:target-frame-name="_top" xlink:show="replace"><text:span text:style-name="T836">3D-399</text:span></text:a><text:span text:style-name="T837">, 2023-06-19, paskelbta TAR 2023-06-19, i. k. 2023-12165</text:span></text:p>
      <text:p text:style-name="Normal"/>
      <text:p text:style-name="P838"><text:span text:style-name="T839">VII</text:span><text:span text:style-name="T840"><text:s/>SKYRIUS</text:span></text:p>
      <text:p text:style-name="P841"><text:span text:style-name="T842">SUTARČIŲ SUDARYMAS IR KEITIMAS, LĖŠŲ IŠMOKĖJIMO TVARKA IR ATSISKAITYMAS UŽ LĖŠŲ PANAUDOJIMĄ</text:span></text:p>
      <text:p text:style-name="P843"/>
      <text:p text:style-name="P844"><text:span text:style-name="T845">40</text:span><text:span text:style-name="T846">. Vadovaujančiam komitetui priėmus sprendimą dėl ES finansavimo paskirstymo TMTTV projektams, TMTTV iniciatyvos koordinatorius TMTTV projektams skirtas ES finansavimo lėšas perveda į TMTTV iniciatyvoje dalyvaujančių ir nacionaliniu lygmeniu TMTTV projektus</text:span><text:span text:style-name="T847"><text:s/>finansuojančių TMTTV iniciatyvos partnerių, kurių pareiškėjų TMTTV projektams skirtas finansavimas, sąskaitas banke. Šiam tikslui Ministerija atsidaro TMTTV iniciatyvos sąskaitą banke. <text:s/></text:span></text:p>
      <text:p text:style-name="P848"><text:span text:style-name="T849">41</text:span><text:span text:style-name="T850">. Ministerija, vadovaudamasi<text:s/></text:span><text:span text:style-name="T851">Ž</text:span>emės ūkio ministerijos kanclerio<text:s/>potvarkiu<text:span text:style-name="T852"><text:s/>dėl lėšų TMTTV projektams skyrimo</text:span><text:span text:style-name="T853">, gautas TMTTV projektui ES finansavimo lėšas perveda<text:s/></text:span><text:span text:style-name="T854">Agentūrai. <text:s/></text:span></text:p>
      <text:p text:style-name="P855"><text:span text:style-name="T856">42</text:span><text:span text:style-name="T857">. <text:s/>Gavusi Taisyklių 39 punkte nurodytus dokumentus, Agentūra Bendrosiose administravimo taisyklėse nustatyta tvarka su projekto vykdytoju s</text:span><text:span text:style-name="T858">udaro<text:s/></text:span><text:span text:style-name="T859">TMTTV</text:span><text:span text:style-name="T860"><text:s/>projekto vykdymo sutartį ar, tuo atveju, kai Ž</text:span>emės ūkio ministerijos kanclerio<text:s/><text:span text:style-name="T861">potvarkis patikslintas, papildomai nurodant TMTTV projektui skiriamą ES finansavimą, ją patikslina.</text:span></text:p>
      <text:p text:style-name="P862"><text:span text:style-name="T863">43</text:span><text:span text:style-name="T864">. P</text:span><text:span text:style-name="T865">rojekto vykdymo<text:s/></text:span><text:span text:style-name="T866">sutartis sudaroma visam TMTTV projekto į</text:span><text:span text:style-name="T867">gyvendinimo laikotarpiui. Sutartyje nustatomi šalių įsipareigojimai, tinkamų finansuoti išlaidų sąrašas su nurodytomis lėšomis, TMTTV projekto lėšų išmokėjimo ir atsiskaitymo tvarka, TMTTV projektui įgyvendinti skiriama bendra lėšų suma ir kiekvieniems met</text:span><text:span text:style-name="T868">ams skiriamos lėšos, jeigu TMTTV projektas vykdomas ilgiau kaip vienerius metus, išskiriant valstybės biudžeto ir ES finansavimo lėšas (jei tokios yra). <text:s/></text:span><text:span text:style-name="T869">Tais atvejais, kai TMTTV projekto įgyvendinimas tęsiamas kitais po projekto vykdymo sutarties pasirašy</text:span><text:span text:style-name="T870">mo kalendoriniais metais ir projekto vykdymo sutartyje finansavimas nurodomas visam TMTTV projekto įgyvendinimo laikotarpiui, TMTTV projektui skiriama valstybės pagalbos suma gali būti sumažinta atsižvelgiant į kitais kalendoriniais metais skirtus<text:s/></text:span><text:span text:style-name="T871">valstybė</text:span><text:span text:style-name="T872">s biudžeto asignavimus tarptautiniams tyrimams vykdyti.</text:span><text:span text:style-name="T873"><text:s/></text:span></text:p>
      <text:p text:style-name="P874"><text:span text:style-name="T875">44</text:span><text:span text:style-name="T876">. Valstybės pagalbos ir ES finansavimo lėšos projekto vykdytojui išmokamos išlaidų kompensavimo su avanso mokėjimu būdu. Pasirašius projekto vykdymo sutartį, jei TMTTV projektas įgyvendinamas p</text:span><text:span text:style-name="T877">er vienerius metus, Agentūra projekto vykdytojui avansu perveda 50 proc. TMTTV projektui įgyvendinti projekto vykdymo sutartyje numatytos valstybės pagalbos ir 50 proc. ES finansavimo lėšų sumos, jei<text:s/></text:span><text:span text:style-name="T878">Žemės ūkio ministerijos kanclerio potvarkiu</text:span><text:span text:style-name="T879"><text:s/>patvirtintam</text:span><text:span text:style-name="T880">e sprendime dėl lėšų TMTTV projektams skyrimo nenumatyta kitaip. Jei TMTTV projektas įgyvendinamas per keletą metų, Agentūra projekto vykdytojui kasmet perveda 50 proc. einamaisiais metais TMTTV projektui įgyvendinti skirtos valstybės pagalbos ir ES finans</text:span><text:span text:style-name="T881">avimo sumos avansą, jei Lietuvos Respublikos<text:s/></text:span><text:span text:style-name="T882">žemės ūkio ministerijos kanclerio potvarkiu</text:span><text:span text:style-name="T883"><text:s/>patvirtintame sprendime dėl valstybės pagalbos skyrimo nenumatyta kitaip. <text:s/></text:span></text:p>
      <text:p text:style-name="P884"><text:span text:style-name="T885">45</text:span><text:span text:style-name="T886">. Įgyvendinant projekto vykdymo sutarties sąlygas, galimas iki 20 proc. TMTTV projekt</text:span><text:span text:style-name="T887">ui įgyvendinti skirtos lėšų sumos perviršis pagal atskiras išlaidų rūšis, nedidinant bendros ir einamaisiais metais projekto vykdymo sutartyje numatytos sumos. Projekto vykdymo sutarties pakeitimas dėl didesnio kaip 20 proc. išlaidų viršijimo pagal atskira</text:span><text:span text:style-name="T888">s išlaidų rūšis, kurioms buvo pritarta skirti lėšų ir nustatyta projekto vykdymo sutartyje, negalimas. Išlaidos, kurios daugiau kaip 20 proc. yra didesnės už pagal atskiras išlaidų rūšis numatytas išlaidas, ir išlaidos, nenumatytos Taisyklėse, paraiškoje i</text:span><text:span text:style-name="T889">r projekto vykdymo sutartyje, nefinansuojamos.</text:span></text:p>
      <text:p text:style-name="P890"><text:span text:style-name="T891">46</text:span><text:span text:style-name="T892">. Norėdamas pakeisti neesminę projekto vykdymo sutarties sąlygą (pvz., keičiasi projekto vykdytojo rekvizitai, sąskaita kredito įstaigoje ir kt.), kuri neturi įtakos priimant sprendimą dėl TMTTV projekto</text:span><text:span text:style-name="T893"><text:s/>finansavimo, projekto vykdytojas informuoja Agentūrą raštu, nurodydamas norimas pakeisti arba papildyti projekto vykdymo sutarties sąlygas, jų pakeitimo arba papildymo priežastis ir pateikia patvirtinimo dokumentus.<text:s/></text:span>Jei Agentūra sutarties pakeitimams pritaria, apie tai ji, per 10 darbo dienų nuo informacijos gavimo dienos, raštu informuoja TMTTV projekto vykdytoją ir Agentūros nustatyta tvarka pakeičia sutartį. Jei Agentūra nepritaria prašomiems sutarties pakeitimams, apie tai ji, per 10 darbo dienų nuo informacijos gavimo dienos, <text:s/>informuoja TMTTV projekto vykdytoją raštu, nurodydama tokio sprendimo priežastis.</text:p>
      <text:p text:style-name="P894">47. Jeigu  norima  atlikti  TMTTV  projekto  įgyvendinimo  plano  pakeitimus   ir /arba   pratęsti projekto  įgyvendinimo  trukmę, projekto vykdytojas kreipiasi į<text:s/><text:span text:style-name="T895">Ministeriją</text:span><text:s/>su motyvuotu prašymu, kuriame atitinkamai nurodo norimus atlikti projekto įgyvendinimo plano pakeitimus ir jų priežastis, ir/arba objektyvias priežastis, dėl kurių negali įgyvendinti projekto nustatytu laiku.<text:s/></text:p>
      <text:p text:style-name="P896"><text:span text:style-name="T897">48</text:span><text:span text:style-name="T898">. S</text:span>prendimą dėl projekto įgyvendinimo plano pakeitimo per 10 darbo dienų, nuo prašymo gavimo dienos, priima<text:s/><text:span text:style-name="T899">Priemonių atrankos komitetas,<text:s/></text:span><text:s/>o sprendimą dėl TMTTV projekto įgyvendinimo trukmės pratęsimo, remdamasis<text:s/><text:span text:style-name="T900">Priemonių atrankos komiteto siūlymu,<text:s/></text:span>priima Žemės  ūkio ministerijos kancleris. Vadovaujantis Taisyklių 38 punkto nuostatomis turi būti patikslinama<text:s/><text:span text:style-name="T901">di</text:span><text:span text:style-name="T902">skontuota valstybės pagalbos vertė<text:s/></text:span>ir patikslinami Registrui pateikti duomenys apie suteiktą valstybės pagalbą. Apie priimtą sprendimą Ministerija per 5 darbo dienas nuo sprendimo priėmimo dienos raštu informuoja Agentūrą ir TMTTV projekto vykdytoją.<text:s/></text:p>
      <text:p text:style-name="P903">49. Gavusi<text:s/><text:span text:style-name="T904">Priemonių atrankos komiteto sprendimą</text:span>, kuriuo leidžiama keisti projekto įgyvendinimo planą, ir (arba) sprendimą pratęsti  projekto įgyvendinimo trukmę, Agentūra, jeigu reikia,  su  TMTTV projekto vykdytoju pasirašo susitarimą dėl<text:s/><text:span text:style-name="T905">projekto vykdym</text:span><text:span text:style-name="T906">o s</text:span>utarties keitimo. Šie susitarimai gali būti pasirašomi, kol nepasibaigę šalių sutartiniai įsipareigojimai, užtikrinant, kad pakeitimai neturės įtakos TMTTV projekto rezultatams.  </text:p>
      <text:p text:style-name="P907"><text:span text:style-name="T908">50</text:span><text:span text:style-name="T909">. Kai TMTTV projektas trunka vienerius metus, jo galutinė ataskaita</text:span><text:span text:style-name="T910"><text:s/>apie TMTTV projekto rezultatus turi būti pateikta Ministerijai ne vėliau kaip iki lapkričio 10 d., jeigu TMTTV projektų įgyvendinimo plane nenumatyta kitaip.<text:s/></text:span></text:p>
      <text:p text:style-name="P911"><text:span text:style-name="T912">51</text:span><text:span text:style-name="T913">. Kai TMTTV projektas trunka ilgiau kaip vienerius metus, kiekvienais metais projekto vykd</text:span><text:span text:style-name="T914">ytojas iki lapkričio 10 d. pateikia Ministerijai TMTTV projekto tarpinę einamųjų metų ataskaitą (toliau – tarpinė ataskaita), o paskutiniais projekto įgyvendinimo metais – galutinę TMTTV projekto ataskaitą (toliau – galutinė ataskaita), jeigu TMTTV projekt</text:span><text:span text:style-name="T915">ų įgyvendinimo plane nenumatyta kitaip. Teikiama TMTTV projekto vykdytojo pasirašyta spausdintinė TMTTV projekto ataskaita 1 egz. ir ataskaitos elektroninis variantas.</text:span></text:p>
      <text:p text:style-name="P916"><text:span text:style-name="T917">52</text:span><text:span text:style-name="T918">. TMTTV projektų ataskaitos svarstomos<text:s/></text:span><text:span text:style-name="T919">TMTTV iniciatyvos priežiūros darbo grupėje</text:span><text:span text:style-name="T920"><text:s/></text:span><text:span text:style-name="T921">(jei tokia yra) arba<text:s/></text:span><text:span text:style-name="T922">atitinkamų sričių Žemės, maisto ir žuvininkystės ūkio tyrimų priežiūros komisijose patvirtintose<text:s/></text:span>Lietuvos Respublikos žemės ūkio ministro 2004 m. kovo 29 d. įsakymu Nr. 3D-131 „Dėl Žemės ūkio, maisto ūkio ir žuvininkystės tyrimų priežiūros komisijų ir jų darbo reglamento patvirtinimo“<text:span text:style-name="T923"><text:s/>(toliau – Priežiūros komisijos)</text:span><text:span text:style-name="T924">, kurios per 10 darbo dienų nuo<text:s/></text:span><text:span text:style-name="T925">TMTTV projektų</text:span><text:span text:style-name="T926"><text:s/>ataskaitų gavimo dienos</text:span><text:span text:style-name="T927"><text:s/></text:span><text:span text:style-name="T928">įvertina šias ataskaitas</text:span><text:span text:style-name="T929">.<text:s/></text:span><text:span text:style-name="T930">TMTTV iniciatyvos priežiūros<text:s/></text:span><text:span text:style-name="T931">darbo grupei ar Priežiūros komisijai pateikus pa</text:span><text:span text:style-name="T932">stabų dėl TMTTV projekto tarpinės ir (arba) galutinės ataskaitų, per nurodytą laiką projekto vykdytojas turi į jas atsižvelgti ir pataisyti ataskaitą arba pateikti argumentuotą paaiškinimą.<text:s/></text:span></text:p>
      <text:p text:style-name="P933"><text:span text:style-name="T934">53</text:span><text:span text:style-name="T935">.<text:s/></text:span><text:span text:style-name="T936">TMTTV iniciatyvos<text:s/></text:span><text:span text:style-name="T937">priežiūros darbo grupei ar Priežiūros k</text:span><text:span text:style-name="T938">omisijai teigiamai įvertinus TMTTV projekto ataskaitą, parengiamas TMTTV projekto ataskaitos įvertinimo protokolas, kuris ne vėliau kaip per 5 darbo dienas po jo užregistravimo, ir ne vėliau kaip iki gruodžio 5 d., Ministerijos nustatyta darbo tvarka<text:s/></text:span><text:span text:style-name="T939">perdu</text:span><text:span text:style-name="T940">odamas Agentūrai el. paštu nacparama@nma.lt</text:span><text:span text:style-name="T941">.</text:span></text:p>
      <text:p text:style-name="P942"><text:span text:style-name="T943">54</text:span><text:span text:style-name="T944">.<text:s/></text:span>TMTTV iniciatyvos priežiūros darbo grupei ar Priežiūros komisijai neigiamai įvertinus TMTTV projekto ataskaitą parengiamas TMTTV projekto ataskaitos įvertinimo protokolas ir perduodamas svarstyti Priemonių atrankos komitetui. Priemonių atrankos komitetas teikia siūlymus Žemės ūkio ministerijos kancleriui dėl TMTTV projektui skiriamų lėšų anuliavimo arba sumažinimo. Žemės ūkio ministerijos kanclerio sprendimas įforminamas potvarkiu ir Ministerijos nustatyta darbo tvarka perduodamas Agentūrai. Agentūra apie priimtą sprendimą informuoja TMTTV projekto <text:s/>vykdytoją ir, jei reikia, vadovaudamasi Bendrosiomis administravimo taisyklėmis, susigrąžina iš valstybės biudžeto išmokėtas lėšas ar jų dalį.<text:s/></text:p>
      <text:p text:style-name="P945"><text:span text:style-name="T946">TAR pastaba.</text:span><text:span text:style-name="T947"><text:s/>54 punktas<text:s/></text:span><text:span text:style-name="T948">taikomas paraiškoms dėl valstybės<text:s/></text:span><text:span text:style-name="T949">pagalbos suteikimo,<text:s/></text:span><text:span text:style-name="T950">pateiktoms po 2023 m. birželio 19 d. įsakymo Nr.<text:s/></text:span><text:span text:style-name="T951">3D-399<text:s/></text:span><text:span text:style-name="T952">įsigaliojimo (2023-06-20)</text:span></text:p>
      <text:p text:style-name="P953">Punkto pakeitimai:</text:p>
      <text:p text:style-name="P954"><text:span text:style-name="T955">Nr.<text:s/></text:span><text:a xlink:href="https://www.e-tar.lt/portal/legalAct.html?documentId=bebbf9d00e8a11ee9f7ec2ffce8b47bc" office:target-frame-name="_top" xlink:show="replace"><text:span text:style-name="T956">3D-399</text:span></text:a><text:span text:style-name="T957">, 2023-06-19, paskelbta TAR 2023-06-19, i. k. 2023-12165</text:span></text:p>
      <text:p text:style-name="Normal"/>
      <text:p text:style-name="P958">55. Jeigu TMTTV projektas trunka vienerius metus, projekto vykdytojas ne vėliau kaip iki gruodžio 1 d., jei projekto vykdymo sutartyje nenumatyta kitaip, atsiskaito Agentūrai<text:s/>už visas patirtas išlaidas, elektronine forma pateikdamas<text:span text:style-name="T959"><text:s/></text:span>galutinę išlaidų pagrindimo suvestinę, kurioje pagal tinkamų finansuoti išlaidų rūšis nurodo patirtas išlaidas ir pateikia jų pagrindimo ir apmokėjimo įrodymo dokumentų sąrašą (toliau – galutinė išlaidų pagrindimo suvestinė<text:span text:style-name="T960">)<text:s/></text:span>el. paštu nacparama@nma.lt. Galutinė išlaidų pagrindimo suvestinė pateikiama pdf formatu ir xlsx formatu. Pdf formatu teikiami dokumentai turi būti pasirašyti kvalifikuotu elektroniniu parašu arba suformuoti elektroninėmis priemonėmis, kurios leidžia užtikrinti teksto vientisumą ir nepakeičiamumą.<text:span text:style-name="T961"><text:s/></text:span>Pateikdamas galutinę išlaidų pagrindimo suvestinę, projekto vykdytojas turi visiškai atsiskaityti už įgyvendintą TMTTV projektą ir gautą avansą.<text:s/></text:p>
      <text:p text:style-name="P962">Punkto pakeitimai:</text:p>
      <text:p text:style-name="P963"><text:span text:style-name="T964">Nr.<text:s/></text:span><text:a xlink:href="https://www.e-tar.lt/portal/legalAct.html?documentId=7d84af60f42f11eb9f09e7df20500045" office:target-frame-name="_top" xlink:show="replace"><text:span text:style-name="T965">3D-502</text:span></text:a><text:span text:style-name="T966">, 2021-08-03, paskelbta TAR 2021-08-03, i. k. 2021-16979</text:span></text:p>
      <text:p text:style-name="Normal"/>
      <text:p text:style-name="P967">56. Jeigu TMTTV projektas trunka ilgiau kaip vienerius metus, projekto vykdytojas kiekvienais tarpiniais TMTTV projekto vykdymo metais ne vėliau kaip iki gruodžio 1 d., jei projekto vykdymo sutartyje nenumatyta kitaip, atsiskaito Agentūrai už patirtas išlaidas, elektronine forma pateikdamas<text:span text:style-name="T968"><text:s/></text:span>tarpinę TMTTV projekto išlaidų pagrindimo suvestinę, kurioje pagal tinkamų finansuoti išlaidų rūšis nurodo einamaisiais metais patirtas išlaidas ir pateikia jų pagrindimo ir apmokėjimo įrodymo dokumentų sąrašą (toliau – tarpinė išlaidų pagrindimo suvestinė). Tarpinė išlaidų pagrindimo suvestinė pateikiama pdf formatu bei <text:s/>xlsx formatu. Pdf formatu teikiami dokumentai turi būti pasirašyti kvalifikuotu elektroniniu parašu arba suformuoti elektroninėmis priemonėmis, kurios leidžia užtikrinti teksto vientisumą ir nepakeičiamumą, ir pateikti Agentūrai el. paštu nacparama@nma.lt.<text:span text:style-name="T969"><text:s/></text:span>Einamųjų metų gruodžio mėnesį patirtos išlaidos parodomos ateinančiais TMTTV projekto įgyvendinimo metais teikiamoje tarpinėje ir (ar) galutinėje išlaidų pagrindimo suvestinėje ir apmokamos iš ateinančiais metais TMTTV projektui įgyvendinti skirtų lėšų. Paskutiniais TMTTV projekto įgyvendinimo metais projekto vykdytojas iki gruodžio 1 d. pateikia galutinę išlaidų pagrindimo suvestinę. Pateikdamas tarpinę išlaidų pagrindimo suvestinę (jeigu suvestinė teikiama tik kartą per metus), projekto vykdytojas turi atsiskaityti už einamuosius tarpinius TMTTV projekto įgyvendinimo metus ir einamaisiais metais gautą avansą, o pateikdamas galutinę išlaidų pagrindimo suvestinę, turi visiškai atsiskaityti už įgyvendintą TMTTV projektą ir paskutiniais metais TMTTV projektui įgyvendinti gautą avansą.<text:s/></text:p>
      <text:p text:style-name="P970">Punkto pakeitimai:</text:p>
      <text:p text:style-name="P971"><text:span text:style-name="T972">Nr.<text:s/></text:span><text:a xlink:href="https://www.e-tar.lt/portal/legalAct.html?documentId=7d84af60f42f11eb9f09e7df20500045" office:target-frame-name="_top" xlink:show="replace"><text:span text:style-name="T973">3D-502</text:span></text:a><text:span text:style-name="T974">, 2021-08-03, paskelbta TAR 2021-08-03, i. k. 2021-16979</text:span></text:p>
      <text:p text:style-name="Normal"/>
      <text:p text:style-name="P975"><text:span text:style-name="T976">57</text:span><text:span text:style-name="T977">. Galutinės išlaidų pagrindimo suvestinės ir tarpinės išlaidų pagrindimo suvestinės formos tvirtinamos Agentūros<text:s/></text:span>nustatyta tvarka<text:span text:style-name="T978"><text:s/>ir skelbiamos Agentūros svetainėje www.nma.lt.<text:s/></text:span></text:p>
      <text:p text:style-name="P979"><text:span text:style-name="T980">58</text:span><text:span text:style-name="T981">. Išlaidų pagrindimo suvestines Agentūra vertina savo nustatyta tvarka.<text:s/></text:span><text:span text:style-name="T982">Agentūra Bendrosiose administravimo taisyklėse nustatyta tvarka gali paprašyti projekto vykdytojo papildomos informacijos ir (arba) atlikti patikras vietoje.<text:s/></text:span></text:p>
      <text:p text:style-name="P983"><text:span text:style-name="T984">59</text:span><text:span text:style-name="T985">. Agentūra, gavusi<text:s/></text:span><text:span text:style-name="T986">TMTTV iniciatyvos<text:s/></text:span><text:span text:style-name="T987">priežiūros darbo grupės ar Priežiūros komisijos protok</text:span><text:span text:style-name="T988">olą, kuriame teigiamai įvertinta projekto vykdytojo ataskaita, ir įvertinusi iš projekto vykdytojo gautą tarpinę ar galutinę išlaidų pagrindimo suvestinę, išmoka lėšas projekto vykdytojui. Išlaidos, viršijančios atitinkamais metais TMTTV projektui įgyvendi</text:span><text:span text:style-name="T989">nti skirtą sumą, nekompensuojamos.</text:span></text:p>
      <text:p text:style-name="P990"><text:span text:style-name="T991">60</text:span><text:span text:style-name="T992">. Agentūra, <text:s/>gavusi<text:s/></text:span><text:span text:style-name="T993">TMTTV iniciatyvos<text:s/></text:span><text:span text:style-name="T994">priežiūros darbo grupės ar Priežiūros komisijos protokolą, kuriame neigiamai įvertinta projekto vykdytojo ataskaita, pateiktos tarpinės ar galutinės išlaidų pagrindimo suvestinė</text:span><text:span text:style-name="T995">s nevertina ir per 5 darbo dienas informuoja apie tai<text:s/></text:span><text:span text:style-name="T996">TMTTV projekto vykdytoją</text:span><text:span text:style-name="T997">.<text:s/></text:span></text:p>
      <text:p text:style-name="P998"><text:span text:style-name="T999">61</text:span><text:span text:style-name="T1000">. Jeigu TMTTV projektas trunka ilgiau kaip vienerius metus, projekto vykdytojas Agentūrai gali teikti kiekvienais metais iki dviejų tarpinių išlaidų pagrindimo<text:s/></text:span><text:span text:style-name="T1001">suvestinių, o paskutiniaisiais TMTTV projekto įgyvendinimo metais – vieną tarpinę išlaidų pagrindimo suvestinę (atitinkamai Ministerijai</text:span><text:span text:style-name="T1002"><text:s/></text:span><text:span text:style-name="T1003">turi būti pateikiamos tarpinės ataskaitos) ir atsiskaityti bei gauti lėšas už dalį einamaisiais metais padarytų išlaidų</text:span><text:span text:style-name="T1004">.</text:span></text:p>
      <text:p text:style-name="P1005"><text:span text:style-name="T1006">62</text:span><text:span text:style-name="T1007">. Projekto vykdytojui <text:s/>pateikus tarpinę išlaidų pagrindimo suvestinę, siekiant atsiskaityti už dalį einamaisiais TMTTV projekto įgyvendinimo metais padarytų išlaidų, Agentūra, patikrinusi ir įvertinusi tarpinę išlaidų pagrindimo suvestinę, išmoka t</text:span><text:span text:style-name="T1008">inkamų finansuoti išlaidų sumą. Kai bendra pagal TMTTV projekto vykdytojo einamaisiais metais pateiktas tarpines išlaidų pagrindimo suvestines išmokėta ir avansu išmokėta suma pasiekia TMTTV projektui įgyvendinti einamaisiais metais skirtą bendrą lėšų sumą</text:span><text:span text:style-name="T1009">, ją viršijančios TMTTV projekto įgyvendinimo išlaidos nebekompensuojamos. Baigęs įgyvendinti TMTTV projektą ar einamaisiais tarpiniais TMTTV projekto įgyvendinimo metais numatytus įvykdyti darbus, projekto vykdytojas Agentūrai pateikia galutinę ir (arba)<text:s/></text:span><text:span text:style-name="T1010">tarpinę išlaidų pagrindimo suvestinę, kurioje atsiskaito už visas einamaisiais metais per laikotarpį nuo paskutinės išlaidų pagrindimo suvestinės patirtas ir apmokėtas tinkamas finansuoti išlaidas.</text:span></text:p>
      <text:p text:style-name="P1011"><text:span text:style-name="T1012">63</text:span><text:span text:style-name="T1013">. Agentūra užsako lėšas ir išmoka jas projekto vykdy</text:span><text:span text:style-name="T1014">tojams Bendrosiose administravimo taisyklėse ir Agentūros nustatyta tvarka.<text:s/></text:span></text:p>
      <text:p text:style-name="P1015"><text:span text:style-name="T1016">64</text:span><text:span text:style-name="T1017">. Jei TMTTV projekto vykdytojas<text:s/></text:span>dėl nepateisinamų priežasčių (pateisinamomis priežastimis laikomos nenumatytos (<text:span text:style-name="T1018">force majeure)<text:s/></text:span>aplinkybės,<text:s/><text:span text:style-name="T1019">TMTTV projekto vykdytojo vadovo</text:span><text:s/>ar<text:s/>kito, atsakingo už dokumentų pateikimą, asmens liga)<text:span text:style-name="T1020"><text:s/></text:span>galutinę ir (ar) tarpinę ataskaitą apie projekto rezultatus ar galutinę ir (ar) tarpinę TMTTV projekto išlaidų pagrindimo suvestinę<text:span text:style-name="T1021"><text:s/></text:span>pateikia pavėluotai,<text:span text:style-name="T1022"><text:s/>skiriamos lėšos</text:span><text:s/>už kiekvieną pavėluotą darbo dieną sumažinamos 1 proc. nuo apskaičiuotos skiriamos lėšų sumos už TMTTV projekto išlaidų pagrindimo suvestinėje<text:span text:style-name="T1023"><text:s/></text:span>deklaruotas patirtas tinkamas finansuoti išlaidas.<text:s/><text:span text:style-name="T1024">Pavėluotai teikiamos<text:s/></text:span>galutinės ir(ar) tarpinės ataskaitos apie projekto rezultatus ar galutinės<text:s/>ir (ar) tarpinės MTTV projekto išlaidų pagrindimo suvestinės<text:span text:style-name="T1025"><text:s/>priimamos 10 darbo dienų nuo Taisyklių 50–51 ir 55-56 punktuose nurodyto termino pabaigos.</text:span><text:s/></text:p>
      <text:p text:style-name="P1026"><text:span text:style-name="T1027">65</text:span><text:span text:style-name="T1028">. Jei projekto vykdytojas Agentūrai nepateikia tarpinės ir (arba) galutinės išlaidų pagrindimo s</text:span><text:span text:style-name="T1029">uvestinės, ar pateikia vėliau nei per<text:s/></text:span><text:span text:style-name="T1030">10 darbo dienų nuo Taisyklių 50–51 ir 55–56 punktuose nurodyto termino pabaigos</text:span><text:span text:style-name="T1031"><text:s/>arba vertinant suvestinę nustatoma, kad TMTTV projektas įgyvendintas nesilaikant projekto vykdymo sutarties ir (arba) Taisyklių sąlygų, Ag</text:span><text:span text:style-name="T1032">entūra apie tai praneša Ministerijai, kuri priima sprendimą dėl TMTTV projektui skiriamų lėšų anuliavimo arba sumažinimo.</text:span></text:p>
      <text:p text:style-name="P1033"><text:span text:style-name="T1034">66</text:span><text:span text:style-name="T1035">. Jei Agentūra nustato, kad avansu išmokėta suma didesnė, negu projekto vykdytojas patyrė tinkamų finansuoti išlaidų, Agentūra a</text:span><text:span text:style-name="T1036">pie tai informuoja projekto vykdytoją, nurodydama, kad jis privalo šį skirtumą grąžinti Agentūros nustatytu laiku ir Agentūros darbo procedūrų apraše nustatyta tvarka. Projekto vykdymo sutartyje gali būti nustatytos ir kitos avanso grąžinimo Agentūrai sąly</text:span><text:span text:style-name="T1037">gos.</text:span></text:p>
      <text:p text:style-name="P1038"><text:span text:style-name="T1039">67</text:span><text:span text:style-name="T1040">. Pažeidimai nustatomi ir grąžintinos lėšos administruojamos Bendrosiose administravimo taisyklėse <text:s/>nustatyta tvarka.</text:span></text:p>
      <text:p text:style-name="P1041"><text:span text:style-name="T1042">68</text:span><text:span text:style-name="T1043">. Pagal poreikį Agentūra apie projekto vykdymo sutarčių įvykdymą raštu teikia Ministerijai išsamią ataskaitą, kurioje<text:s/></text:span><text:span text:style-name="T1044">nurodomi projekto vykdymo sutarčių numeriai, informacija apie išmokėtas lėšas ir kita Ministerijos prašoma informacija.</text:span></text:p>
      <text:p text:style-name="P1045"/>
      <text:p text:style-name="P1046"><text:span text:style-name="T1047">VIII</text:span><text:span text:style-name="T1048"><text:s/>SKYRIUS</text:span></text:p>
      <text:p text:style-name="P1049"><text:span text:style-name="T1050">LĖŠŲ PANAUDOJIMO KONTROLĖ IR ATSAKOMYBĖ</text:span></text:p>
      <text:p text:style-name="P1051"/>
      <text:p text:style-name="P1052"><text:span text:style-name="T1053">69</text:span><text:span text:style-name="T1054">. Už pateiktų duomenų teisingumą, skirtų lėšų panaudojimą atsako TMTT</text:span><text:span text:style-name="T1055">V projekto vykdytojas. TMTTV projekto vykdytojas privalo ne trumpiau kaip 10 metų nuo galutinės išlaidų pagrindimo suvestinės pateikimo Agentūrai dienos saugoti visą su ES finansavimu, valstybės pagalbos skyrimu ir vykdomu TMTTV projektu susijusią medžiagą</text:span><text:span text:style-name="T1056"><text:s/>ir dokumentus.</text:span></text:p>
      <text:p text:style-name="P1057"><text:span text:style-name="T1058">70</text:span><text:span text:style-name="T1059">. Agentūra savo nustatyta tvarka atsirenka TMTTV projektus ir patikrina vietoje, ar tarpinėse ir (ar) galutinėse išlaidų pagrindimo suvestinėse nurodytos išlaidos yra tinkamos, pagrįstos išlaidų pagrindimo ir išlaidų apmokėjimo įrodym</text:span><text:span text:style-name="T1060">o dokumentais, ar jos yra padarytos Taisyklėse ir projekto vykdymo sutartyje nustatytais terminais.</text:span></text:p>
      <text:p text:style-name="P1061"><text:span text:style-name="T1062">71</text:span><text:span text:style-name="T1063">. TMTTV projekto vykdymo sutartyje numatyto TMTTV projekto patikrą vietoje gali atlikti ir<text:s/></text:span><text:span text:style-name="T1064">Ministerijos struktūrinis padalinys atsakingas<text:s/></text:span><text:span text:style-name="T1065">už tarptauti</text:span><text:span text:style-name="T1066">nių mokslinių tyrimų koordinavimą</text:span><text:span text:style-name="T1067">.<text:s/></text:span></text:p>
      <text:p text:style-name="P1068"><text:span text:style-name="T1069">72</text:span><text:span text:style-name="T1070">. Projekto vykdytojas privalo leisti Agentūros,</text:span><text:span text:style-name="T1071"><text:s/>Ministerijos</text:span><text:span text:style-name="T1072"><text:s/>ar kitiems kompetentingiems darbuotojams atlikti patikras vietoje.</text:span></text:p>
      <text:p text:style-name="P1073"><text:span text:style-name="T1074">73</text:span><text:span text:style-name="T1075">. Už informavimą valstybės pagalbos teikimo bei ES finansavimo skyrimo TMTTV pro</text:span><text:span text:style-name="T1076">jektams klausimais, TMTTV projektų nacionalinio tinkamumo finansuoti vertinimą, valstybės pagalbos paraiškų ir privalomų pridėti dokumentų priėmimą, registravimą ir vertinimą,</text:span><text:span text:style-name="T1077"><text:s/>Žemės ūkio ministerijos kanclerio potvarkių dėl lėšų skyrimo TMTTV projektams re</text:span><text:span text:style-name="T1078">ngimą,<text:s/></text:span><text:span text:style-name="T1079"><text:s/>TMTTV projekto ataskaitų vertinimą atsako Ministerija. Už TMTTV projekto sutarčių sudarymą, TMTTV projektų patikrą vietoje, lėšų išmokėjimą TMTTV projektų vykdytojams, išmokėtų lėšų apskaitą ir jų panaudojimo kontrolę pagal šias Taisykles, netinkam</text:span><text:span text:style-name="T1080">ai panaudotų lėšų grąžinimo administravimą atsako Agentūra.<text:s/></text:span></text:p>
      <text:p text:style-name="P1081">74. Ministerija ir Agentūra, ne trumpiau kaip 10 metų nuo paskutinės pagalbos pagal šias Taisykles suteikimo dienos, saugo visus dokumentus, susijusius su valstybės pagalbos ir ES finansavimo<text:s/>skyrimu ir išmokėjimu.</text:p>
      <text:p text:style-name="P1082"><text:span text:style-name="T1083">IX</text:span><text:span text:style-name="T1084"><text:s/>SKYRIUS</text:span></text:p>
      <text:p text:style-name="P1085"><text:span text:style-name="T1086">TMTTV PROJEKTŲ VIEŠINIMAS</text:span></text:p>
      <text:p text:style-name="P1087"/>
      <text:p text:style-name="P1088"><text:span text:style-name="T1089">75</text:span><text:span text:style-name="T1090">.<text:s/></text:span><text:span text:style-name="T1091">Ministerijos interneto svetainėje www.zum.lrv.lt:</text:span></text:p>
      <text:p text:style-name="P1092"><text:span text:style-name="T1093">75.1</text:span><text:span text:style-name="T1094">. skelbiama informacija apie<text:s/></text:span><text:span text:style-name="T1095">TMTTV iniciatyvos</text:span><text:span text:style-name="T1096"><text:s/>kvietimą teikti TMTTV projekto paraiškas;</text:span></text:p>
      <text:p text:style-name="P1097"><text:span text:style-name="T1098">75.2</text:span><text:span text:style-name="T1099">. iki dienos, kurią<text:s/></text:span><text:span text:style-name="T1100">pradedamas įgyvendinti projektas, informuojama apie numatomą vykdyti TMTTV projektą bei pateikiama informacija apie jo tikslus ir uždavinius. Skelbime taip pat nurodoma data, kada planuojami paskelbti numatomo vykdyti TMTTV projekto rezultatai, jų paskelbi</text:span><text:span text:style-name="T1101">mo vieta internete</text:span><text:span text:style-name="T1102"><text:s/>bei informacija apie tai, kad visi žemės ūkio subjektai TMTTV projekto rezultatus galės sužinoti nemokamai</text:span><text:span text:style-name="T1103">.<text:s/></text:span></text:p>
      <text:p text:style-name="P1104"><text:span text:style-name="T1105">76</text:span><text:span text:style-name="T1106">. TMTTV projektų rezultatai Ministerijos interneto svetainėje saugomi ne trumpiau kaip 5 metus nuo TMTTV projekto pabaig</text:span><text:span text:style-name="T1107">os dienos.<text:s/></text:span></text:p>
      <text:p text:style-name="P1108"><text:span text:style-name="T1109">77</text:span><text:span text:style-name="T1110">. TMTTV projekto vykdytojas yra atsakingas už informacijos apie TMTTV projektą ir jo rezultatų viešinimą visuomenės informavimo priemonėse – spaudoje ar internete.<text:s/></text:span>Su remiamo projekto rezultatais viešai prieinamoje interneto svetainėje turi būti galima susipažinti nuo remiamo projekto pabaigos datos arba datos, kurią bet kokia informacija apie jo rezultatus pateikiama konkrečios organizacijos nariams, atsižvelgiant į tai, kuris įvykis pirmesnis.<text:s/><text:span text:style-name="T1111">Viešinant informaciją apie vykdomą TMTTV pro</text:span><text:span text:style-name="T1112">jektą ir jo rezultatus, pareiškėjas privalo naudoti Ministerijos logotipą ir įvardyti Ministeriją kaip vieną iš TMTTV projekto rėmėjų.</text:span><text:s/></text:p>
      <text:p text:style-name="P1113"><text:span text:style-name="T1114">TAR pastaba.</text:span><text:span text:style-name="T1115"><text:s/>77 punktas<text:s/></text:span><text:span text:style-name="T1116">taikomas paraiškoms dėl valstybės<text:s/></text:span><text:span text:style-name="T1117">pagalbos suteikimo,<text:s/></text:span><text:span text:style-name="T1118">pateiktoms po 2023 m. birželio 19 d. įsaky</text:span><text:span text:style-name="T1119">mo Nr.<text:s/></text:span><text:span text:style-name="T1120">3D-399<text:s/></text:span><text:span text:style-name="T1121">įsigaliojimo (2023-06-20)</text:span></text:p>
      <text:p text:style-name="P1122">Punkto pakeitimai:</text:p>
      <text:p text:style-name="P1123"><text:span text:style-name="T1124">Nr.<text:s/></text:span><text:a xlink:href="https://www.e-tar.lt/portal/legalAct.html?documentId=bebbf9d00e8a11ee9f7ec2ffce8b47bc" office:target-frame-name="_top" xlink:show="replace"><text:span text:style-name="T1125">3D-399</text:span></text:a><text:span text:style-name="T1126">, 2023-06-19, paskelbta TAR 2023-06-19, i. k. 2023-12165</text:span></text:p>
      <text:p text:style-name="Normal"/>
      <text:p text:style-name="P1127"><text:span text:style-name="T1128">X</text:span><text:span text:style-name="T1129"><text:s/>SKYRIUS</text:span></text:p>
      <text:p text:style-name="P1130"><text:span text:style-name="T1131">BAIGIAMOSIOS NU</text:span><text:span text:style-name="T1132">OSTATOS</text:span></text:p>
      <text:p text:style-name="P1133"/>
      <text:p text:style-name="P1134"><text:span text:style-name="T1135">78</text:span><text:span text:style-name="T1136">.<text:s/></text:span><text:span text:style-name="T1137">Pareiškėjų ir (arba) TMTTV projektų vykdytojų skundai dėl administruojančių institucijų sprendimų, veikimo ar neveikimo ir kiti klausimai,<text:s/></text:span><text:span text:style-name="T1138">kurių nereglamentuoja šios Taisyklės, sprendžiami vadovaujantis Bendrosiomis administravimo<text:s/></text:span><text:span text:style-name="T1139">taisyklėmis.</text:span></text:p>
      <text:p text:style-name="P1140"><text:span text:style-name="T1141">79</text:span><text:span text:style-name="T1142">. Pasikeitus šiose Taisyklėse nurodytiems teisės aktams, tiesiogiai taikomos naujos šių teisės aktų nuostatos.</text:span><text:s/></text:p>
      <text:p text:style-name="P1143">Papildyta punktu:</text:p>
      <text:p text:style-name="P1144"><text:span text:style-name="T1145">Nr.<text:s/></text:span><text:a xlink:href="https://www.e-tar.lt/portal/legalAct.html?documentId=cf30c950856a11eab005936df725feed" office:target-frame-name="_top" xlink:show="replace"><text:span text:style-name="T1146">3D-325</text:span></text:a><text:span text:style-name="T1147">, 2020-04-23, paskelbta TAR 2020-04-24, i. k. 2020-08624</text:span></text:p>
      <text:p text:style-name="Normal"/>
      <text:p text:style-name="P1148"><text:span text:style-name="T1149">80</text:span><text:span text:style-name="T1150">. Pasikeitus šioms Taisyklėms, nauji reikalavimai taikomi vienodai visiems pareiškėjams ir paramos gavėjams, išskyrus atvejus, kai žemės ūkio ministro įsakyme <text:s/>numatyta kitaip.</text:span><text:s/></text:p>
      <text:p text:style-name="P1151">Papildyta punktu:</text:p>
      <text:p text:style-name="P1152"><text:span text:style-name="T1153">Nr.<text:s/></text:span><text:a xlink:href="https://www.e-tar.lt/portal/legalAct.html?documentId=cf30c950856a11eab005936df725feed" office:target-frame-name="_top" xlink:show="replace"><text:span text:style-name="T1154">3D-325</text:span></text:a><text:span text:style-name="T1155">, 2020-04-23, paskelbta TAR 2020-04-24, i. k. 2020-08624</text:span></text:p>
      <text:p text:style-name="Normal"/>
      <text:p text:style-name="P1156">Priedo pakeitimai:</text:p>
      <text:p text:style-name="P1157"><text:span text:style-name="T1158">Nr.<text:s/></text:span><text:a xlink:href="https://www.e-tar.lt/portal/legalAct.html?documentId=8604341072bc11e7827cd63159af616c" office:target-frame-name="_top" xlink:show="replace"><text:span text:style-name="T1159">3D-497</text:span></text:a><text:span text:style-name="T1160">, 2017-07-27, paskelbta TAR 2017-07-28, i. k. 2017-12714</text:span></text:p>
      <text:p text:style-name="Normal"/>
      <text:p text:style-name="Normal"/>
      <text:p text:style-name="Normal"/>
      <text:p text:style-name="Normal"/>
      <text:p text:style-name="P1161">Priedų pakeitimai:</text:p>
      <text:p text:style-name="Normal"/>
      <text:p text:style-name="P1162">Priedas</text:p>
      <text:p text:style-name="Normal"/>
      <text:p text:style-name="P1163"/>
      <text:p text:style-name="P1164"/>
      <text:p text:style-name="P1165"><text:span text:style-name="T1166">Pakeitimai:</text:span></text:p>
      <text:p text:style-name="P1167"/>
      <text:p text:style-name="P1168"><text:span text:style-name="T1169">1.</text:span></text:p>
      <text:p text:style-name="P1170"><text:span text:style-name="T1171">Lietuvos Respublikos žemės ūkio ministerija, Įsakymas</text:span></text:p>
      <text:p text:style-name="P1172"><text:span text:style-name="T1173">Nr.<text:s/></text:span><text:a xlink:href="https://www.e-tar.lt/portal/legalAct.html?documentId=8604341072bc11e7827cd63159af616c" office:target-frame-name="_top" xlink:show="replace"><text:span text:style-name="T1174">3D-497</text:span></text:a><text:span text:style-name="T1175">, 2017-07-27, paskelbta TAR 2017-07-28, i. k. 2017-12714</text:span></text:p>
      <text:p text:style-name="P1176"><text:span text:style-name="T1177">Dėl žemės ūkio ministro 2015 m. gegužės 4 d. įsakymo Nr. 3D-349 „Dėl Žemės ūkio ministerijos 2015</text:span><text:span text:style-name="T1178">–2020 metų tarptautinių mokslinių tyrimų ir taikomosios veiklos projektų administravimo taisyklių patvirtinimo“ pakeitimo</text:span></text:p>
      <text:p text:style-name="P1179"/>
      <text:p text:style-name="P1180"><text:span text:style-name="T1181">2.</text:span></text:p>
      <text:p text:style-name="P1182"><text:span text:style-name="T1183">Lietuvos Respublikos žemės ūkio ministerija, Įsakymas</text:span></text:p>
      <text:p text:style-name="P1184"><text:span text:style-name="T1185">Nr.<text:s/></text:span><text:a xlink:href="https://www.e-tar.lt/portal/legalAct.html?documentId=cf30c950856a11eab005936df725feed" office:target-frame-name="_top" xlink:show="replace"><text:span text:style-name="T1186">3D-325</text:span></text:a><text:span text:style-name="T1187">, 2020-04-23, paskelbta TAR 2020-04-24, i. k. 2020-08624</text:span></text:p>
      <text:p text:style-name="P1188"><text:span text:style-name="T1189">Dėl žemės ūkio ministro 2015 m. gegužės 4 d. įsakymo Nr. 3D-349 "Dėl Žemės ūkio ministerijos 2015</text:span><text:span text:style-name="T1190">–2020 metų tarptautinių tyrimų ir taikomosios veiklos projektų administravimo taisyklių patvirtinimo“ pakeitimo</text:span></text:p>
      <text:p text:style-name="P1191"/>
      <text:p text:style-name="P1192"><text:span text:style-name="T1193">3.</text:span></text:p>
      <text:p text:style-name="P1194"><text:span text:style-name="T1195">Lietuvos Respublikos žemės ūkio ministerija, Įsakymas</text:span></text:p>
      <text:p text:style-name="P1196"><text:span text:style-name="T1197">Nr.<text:s/></text:span><text:a xlink:href="https://www.e-tar.lt/portal/legalAct.html?documentId=7d84af60f42f11eb9f09e7df20500045" office:target-frame-name="_top" xlink:show="replace"><text:span text:style-name="T1198">3D-502</text:span></text:a><text:span text:style-name="T1199">, 2021-08-03, paskelbta TAR 2021-08-03, i. k. 2021-16979</text:span></text:p>
      <text:p text:style-name="P1200"><text:span text:style-name="T1201">Dėl žemės ūkio ministro 2015 m. gegužės 4 d. įsakymo Nr. 3D-349 „Dėl žemės ūkio ministerijos 2015–2020 metų tarptautinių mokslinių tyrimų ir taikomosios veiklos projektų adminis</text:span><text:span text:style-name="T1202">travimo taisyklių patvirtinimo“ pakeitimo</text:span></text:p>
      <text:p text:style-name="P1203"/>
      <text:p text:style-name="P1204"><text:span text:style-name="T1205">4.</text:span></text:p>
      <text:p text:style-name="P1206"><text:span text:style-name="T1207">Lietuvos Respublikos žemės ūkio ministerija, Įsakymas</text:span></text:p>
      <text:p text:style-name="P1208"><text:span text:style-name="T1209">Nr.<text:s/></text:span><text:a xlink:href="https://www.e-tar.lt/portal/legalAct.html?documentId=8565b7d081d011ed8df094f359a60216" office:target-frame-name="_top" xlink:show="replace"><text:span text:style-name="T1210">3D-850</text:span></text:a><text:span text:style-name="T1211">, 2022-12-22, paskelbta TAR 2022-12-22, i. k. 20</text:span><text:span text:style-name="T1212">22-26329</text:span></text:p>
      <text:p text:style-name="P1213"><text:span text:style-name="T1214">Dėl žemės ūkio ministro 2015 m. gegužės 4 d. įsakymo Nr. 3D-349 „Dėl Žemės ūkio ministerijos 2015–2022 metų tarptautinių mokslinių tyrimų ir taikomosios veiklos projektų administravimo taisyklių patvirtinimo“ pakeitimo</text:span></text:p>
      <text:p text:style-name="P1215"/>
      <text:p text:style-name="P1216"><text:span text:style-name="T1217">5.</text:span></text:p>
      <text:p text:style-name="P1218"><text:span text:style-name="T1219">Lietuvos Respublikos žem</text:span><text:span text:style-name="T1220">ės ūkio ministerija, Įsakymas</text:span></text:p>
      <text:p text:style-name="P1221"><text:span text:style-name="T1222">Nr.<text:s/></text:span><text:a xlink:href="https://www.e-tar.lt/portal/legalAct.html?documentId=bebbf9d00e8a11ee9f7ec2ffce8b47bc" office:target-frame-name="_top" xlink:show="replace"><text:span text:style-name="T1223">3D-399</text:span></text:a><text:span text:style-name="T1224">, 2023-06-19, paskelbta TAR 2023-06-19, i. k. 2023-12165</text:span></text:p>
      <text:p text:style-name="P1225"><text:span text:style-name="T1226">Dėl žemės ūkio ministro 2015 m. gegužės 4 d. įsakymo Nr. 3D-3</text:span><text:span text:style-name="T1227">49 „Dėl Žemės ūkio ministerijos 2015–2023 metų tarptautinių mokslinių tyrimų ir taikomosios veiklos projektų administravimo taisyklių patvirtinimo“ pakeitimo</text:span></text:p>
      <text:p text:style-name="P1228"/>
      <text:p text:style-name="P1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60" style:parent-style-name="Header" style:family="paragraph">
      <style:paragraph-properties fo:text-align="center"/>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8</text:page-number></text:p>
      </style:header>
    </style:master-page>
    <style:master-page style:next-style-name="MP0" style:name="MPF0" style:page-layout-name="PL0"/>
    <style:master-page style:name="MP1" style:page-layout-name="PL1">
      <style:header>
        <text:p text:style-name="P60"><text:page-number text:fixed="false">18</text:page-number></text:p>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16T05:24:00Z</meta:creation-date>
    <dc:date>2024-10-16T05:24:00Z</dc:date>
    <meta:template xlink:href="Normal.dotm" xlink:type="simple"/>
    <meta:editing-cycles>1</meta:editing-cycles>
    <meta:editing-duration>PT0S</meta:editing-duration>
    <meta:document-statistic meta:page-count="5" meta:paragraph-count="338" meta:word-count="6801" meta:character-count="55159" meta:row-count="1058" meta:non-whitespace-character-count="48696"/>
  </office:meta>
</office:document-meta>
</file>