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keep-with-next="always" fo:text-align="justify" fo:line-height="150%" fo:text-indent="0.4923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FF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WarnockPro-Regular" style:font-size-complex="12pt"/>
    </style:style>
    <style:style style:name="T186" style:parent-style-name="DefaultParagraphFont" style:family="text">
      <style:text-properties style:font-name-asian="WarnockPro-Regular" style:font-size-complex="12pt"/>
    </style:style>
    <style:style style:name="P187" style:parent-style-name="Normal" style:family="paragraph">
      <style:paragraph-properties fo:text-align="justify" fo:line-height="150%" fo:text-indent="0.5in">
        <style:tab-stops>
          <style:tab-stop style:type="left" style:position="0.9847in"/>
        </style:tab-stops>
      </style:paragraph-properties>
    </style:style>
    <style:style style:name="P188" style:parent-style-name="Normal" style:family="paragraph">
      <style:paragraph-properties fo:text-align="center">
        <style:tab-stops>
          <style:tab-stop style:type="left" style:position="0.3937in"/>
          <style:tab-stop style:type="left" style:position="0.984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3937in"/>
          <style:tab-stop style:type="left" style:position="0.9847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line-height="150%" fo:text-indent="0.4923in">
        <style:tab-stops>
          <style:tab-stop style:type="left" style:position="1.1812in"/>
        </style:tab-stops>
      </style:paragraph-properties>
      <style:text-properties fo:color="#000000" style:font-size-complex="12p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ab-stops>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weight="bold" style:font-weight-asian="bold"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06 iki 2018-12-10</text:span></text:p>
      <text:p text:style-name="P9"/>
      <text:p text:style-name="P10"><text:span text:style-name="T11">Įsakymas paskelbtas: TAR 2017-04-19, i. k. 2017-06554</text:span></text:p>
      <text:p text:style-name="P12"/>
      <text:p text:style-name="P13"/>
      <text:p text:style-name="P14"><text:span text:style-name="T15"><draw:frame draw:style-name="a0" draw:name="Paveikslėlis 3" text:anchor-type="as-char" svg:x="0in" svg:y="0in" svg:width="0.60417in" svg:height="0.61111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VALSTYBINĖS SMURTO ARTIMOJE APLINKOJE PREVENCIJOS IR PAGALBOS TEIKIMO NUKENTĖJUSIEMS ASMENIMS 2014–2020 METŲ PROGRAMOS ĮGYVENDINIMO 2017–2020 METŲ VEIKSMŲ PLANO PATVIRTINIMO</text:p>
      <text:p text:style-name="P23"/>
      <text:p text:style-name="P24">2017 m. balandžio 18 d. Nr. A1-182</text:p>
      <text:p text:style-name="P25">Vilnius</text:p>
      <text:p text:style-name="P26"/>
      <text:p text:style-name="P27"/>
      <text:p text:style-name="P28"><text:span text:style-name="T29">Įgyvendindamas Valstybinės smurto ar</text:span><text:span text:style-name="T30">timoje aplinkoje prevencijos ir pagalbos teikimo nukentėjusiems asmenims 2014–2020 metų programos, patvirtintos Lietuvos Respublikos Vyriausybės 2014 m. gegužės 28 d. nutarimu Nr. 485 „Dėl Valstybinės smurto artimoje aplinkoje prevencijos ir pagalbos teiki</text:span><text:span text:style-name="T31">mo nukentėjusiems asmenims 2014–2020 metų programos patvirtinimo“, 17 punktą:</text:span></text:p>
      <text:p text:style-name="P32"><text:span text:style-name="T33">1</text:span><text:span text:style-name="T34">. T v i r t i n u Valstybinės smurto artimoje aplinkoje prevencijos ir pagalbos teikimo nukentėjusiems asmenims 2014–2020 metų programos įgyvendinimo 2017–2020 metų veiksmų<text:s/></text:span><text:span text:style-name="T35">planą (pridedama).</text:span></text:p>
      <text:p text:style-name="P36"><text:span text:style-name="T37">2</text:span><text:span text:style-name="T38">. R e k o m e n d u o j u:</text:span></text:p>
      <text:p text:style-name="P39"><text:span text:style-name="T40">2.1</text:span><text:span text:style-name="T41">. savivaldybėms dalyvauti įgyvendinant šio įsakymo 1 punkte nurodytą veiksmų planą ir iš savivaldybių biudžetų skirti lėšų jam įgyvendinti;</text:span></text:p>
      <text:p text:style-name="P42"><text:span text:style-name="T43">2.2</text:span><text:span text:style-name="T44">. Lietuvos Respublikos generalinei prokuratūrai,<text:s/></text:span><text:span text:style-name="T45">teismų administracijai dalyvauti įgyvendinant šio įsakymo 1 punkte nurodytą veiksmų planą ir skirti lėšų jam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text:span><text:span text:style-name="T57">nas Kukuraitis</text:span></text:p>
      <text:soft-page-break/>
      <text:p text:style-name="P58">PATVIRTINTA</text:p>
      <text:p text:style-name="P65">Lietuvos Respublikos socialinės apsaugos ir</text:p>
      <text:p text:style-name="P66"><text:span text:style-name="T67">darbo ministro<text:s/></text:span><text:span text:style-name="T68">2017 m. balandžio 18 d.</text:span><text:span text:style-name="T69"><text:s/></text:span></text:p>
      <text:p text:style-name="P70"><text:span text:style-name="T71">įsakymu Nr.<text:s/></text:span><text:span text:style-name="T72">A1-182</text:span></text:p>
      <text:p text:style-name="P73"/>
      <text:p text:style-name="P74"/>
      <text:p text:style-name="P75"><text:span text:style-name="T76">VALSTYBINĖS SMURTO ARTIMOJE APLINKOJE PREVENCIJOS IR PAGALBOS<text:s/></text:span><text:span text:style-name="T77">TEIKIMO NUKENTĖJUSIEMS ASMENIMS 2014–2020 METŲ PROGRAMOS ĮGYVENDINIMO 2017–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smurto artimoje aplinkoje prevencijos ir pagalbos teikimo nukentėjusiems asmenims 2014–2020 metų<text:s/></text:span><text:span text:style-name="T88">programos įgyvendinimo 2017–2020 metų veiksmų planas</text:span><text:span text:style-name="T89"><text:s/>(toliau – Veiksmų planas) nustato 2017</text:span><text:span text:style-name="T90">–2020 metų laikotarpio</text:span><text:span text:style-name="T91"><text:s/></text:span><text:span text:style-name="T92">priemones Valstybinės smurto artimoje aplinkoje prevencijos ir pagalbos teikimo nukentėjusiems asmenims 2014–2020 metų programai, patvirtintai</text:span><text:span text:style-name="T93"><text:s/>Lietuvos Respublikos Vyriausybės 2014 m. gegužės 28 d. nutarimu Nr. 485 „Dėl Valstybinės smurto artimoje aplinkoje prevencijos ir pagalbos teikimo nukentėjusiems asmenims 2014–2020 metų programos patvirtinimo“ (toliau – Programa), įgyvendinti</text:span><text:span text:style-name="T94">, lėšų poreik</text:span><text:span text:style-name="T95">į Veiksmų planui įgyvendinti kiekvienais metais, jo atsakingus vykdytojus, kokybinius ir kiekybinius vertinimo kriterijus.</text:span></text:p>
      <text:p text:style-name="P96"><text:span text:style-name="T97">2</text:span><text:span text:style-name="T98">. Veiksmų plano paskirtis – užtikrinti smurto artimoje aplinkoje prevenciją ir pagalbos smurtą artimoje aplinkoje patyrusiems as</text:span><text:span text:style-name="T99">menims (toliau – smurtą patyręs asmuo)</text:span><text:span text:style-name="T100"><text:s/></text:span><text:span text:style-name="T101">teikimą.<text:s/></text:span></text:p>
      <text:p text:style-name="P102"><text:span text:style-name="T103">3</text:span><text:span text:style-name="T104">. Veiksmų plane vartojamos sąvokos atitinka<text:s/></text:span><text:span text:style-name="T105">Lietuvos Respublikos apsaugos nuo smurto artimoje aplinkoje įstatyme (toliau – Įstatymas), Lietuvos Respublikos baudžiamajame kodekse apibrėžtas sąvokas.</text:span></text:p>
      <text:p text:style-name="P106"/>
      <text:p text:style-name="P107"><text:span text:style-name="T108">I</text:span><text:span text:style-name="T109">I</text:span><text:span text:style-name="T110"><text:s/>SKYRIUS</text:span></text:p>
      <text:p text:style-name="P111"><text:span text:style-name="T112">SITUACIJOS ANALIZĖ</text:span></text:p>
      <text:p text:style-name="P113"/>
      <text:p text:style-name="P114"><text:span text:style-name="T115">4</text:span><text:span text:style-name="T116">. Smurtas artimoje aplinkoje – visuomenėje itin paplitusi problema, kurios tikrąjį mastą dėl itin didelio problemos latentiškumo iki šiol sunku apskaičiuoti. Smurto artimoje aplinkoje mastą rodo statistinė informacija</text:span><text:span text:style-name="T117">. Policijos departamento prie Lietuvos Respublikos vidaus reikalų ministerijos duomenimis, 2015 metais užregistruota<text:s/></text:span><text:span text:style-name="T118">7,5<text:s/></text:span><text:span text:style-name="T119">tūkst. smurto artimoje<text:s/></text:span><text:soft-page-break/><text:span text:style-name="T120">aplinkoje atvejų, iš jų ištirta 7,2 tūkst. (95,9 proc.), 2016 metais –<text:s/></text:span><text:span text:style-name="T121">10,9<text:s/></text:span><text:span text:style-name="T122">tūkst., iš jų ištirta 9,7 (89,4 proc</text:span><text:span text:style-name="T123">.).</text:span></text:p>
      <text:p text:style-name="P124"><text:span text:style-name="T125">Lietuvoje nuo 2012 metų veikia specializuotos pagalbos centrų (toliau – SPC) tinklas, kurį administruoja nevyriausybinės organizacijos. Šis tinklas įkurtas įgyvendinant Įstatymą. SPC veiklos tikslas – užtikrinti specializuotos kompleksinės pagalbos smu</text:span><text:span text:style-name="T126">rtą patyrusiems asmenims teikimą. Teikiant specializuotą kompleksinę pagalbą smurtą patyrusiam asmeniui (toliau – pagalba), jam padedama įveikti krizę, suteikiama specializuota psichologo, teisinė pagalba, informuojama ir konsultuojama, kokią pagalbą ir ku</text:span><text:span text:style-name="T127">r jis gali gauti, tarpininkaujama valstybės ir (ar) savivaldybės institucijose ir įstaigose, kai atstovaujama<text:s/></text:span>smurtą patyrusio asmens interesams (toliau – pagalba tarpininkaujant)<text:span text:style-name="T128">.</text:span></text:p>
      <text:p text:style-name="P129"><text:span text:style-name="T130">Per pastaruosius trejus metus SPC gavusių pagalbą smurtą patyrusių asmenų s</text:span><text:span text:style-name="T131">kaičius padidėjo daugiau nei dvigubai: 2013 metais pagalba suteikta daugiau nei 5 tūkst. asmenų, o 2016 metais – daugiau nei 10,5 tūkst. asmenų. Dažniausiai buvo teikiama informavimo ir konsultavimo pagalba, teisinė pagalba, psichologinė pagalba, pagalba t</text:span><text:span text:style-name="T132">arpininkaujant. Padidėjęs<text:s/></text:span>policijos registruojamų įvykių registre<text:span text:style-name="T133"><text:s/>registruotų iškvietimų dėl smurto artimoje aplinkoje skaičius ir smurtą patyrusių asmenų, gavusių pagalbą, skaičius rodo ne tik didėjantį smurto mastą, bet ir didėjantį visuomenės sąmoningum</text:span><text:span text:style-name="T134">ą, atvirumą ir ryžtą kreiptis pagalbos patyrus smurtą artimoje aplinkoje.</text:span></text:p>
      <text:p text:style-name="P135"><text:span text:style-name="T136">5</text:span><text:span text:style-name="T137">.</text:span><text:span text:style-name="T138"><text:s/>Nors d</text:span><text:span text:style-name="T139">idėja visuomenės sąmoningumas smurto artimoje aplinkoje atžvilgiu, daugėja asmenų, besikreipiančių pagalbos, skaičius,<text:s/></text:span><text:span text:style-name="T140">svarbu ir toliau šviesti visuomenę, kad ji geriau<text:s/></text:span><text:span text:style-name="T141">atpažintų smurtą artimoje aplinkoje, būtų daugiau informuojama apie smurto artimoje aplinkoje žalą, jo prevenciją, pagalbą jį patyrusiesiems asmenims, atsakomybę už smurtinį elgesį, jo keitimo galimybes ir taptų jam nepakanti.</text:span></text:p>
      <text:p text:style-name="P142"><text:span text:style-name="T143">6</text:span><text:span text:style-name="T144">. Lietuvos Respublikos s</text:span><text:span text:style-name="T145">ocialinės apsaugos ir darbo ministerijos 2016 metais atlikta visuomenės nuomonės apklausa<text:s/></text:span>parodė, kad 29 proc. respondentų teigė patiriantys arba kada nors anksčiau yra patyrę smurtą artimoje aplinkoje. Lyginant su 2015 metais, asmenų, patyrusių smurtą artimoje aplinkoje, dalis padidėjo daugiau nei 11 procentinių punktų (nuo 17,4 proc. iki 29,0 proc.), tačiau pastebimai sumažėjo asmenų, kurie negalėjo pasakyti, ar yra patyrę smurtą, skaičius.<text:s/></text:p>
      <text:p text:style-name="P146"><text:span text:style-name="T147">Siekiant įvertinti Veiksmų plano priemonių efektyvumą, svarbu pe</text:span><text:span text:style-name="T148">riodiškai atlikti visuomenės nuomonės apklausas, padėsiančias nustatyti, koks vidutiniškai procentas asmenų patiria smurtą artimoje aplinkoje, koks šio reiškinio mastas. Periodiškai atliekamos apklausos<text:s/></text:span><text:soft-page-break/><text:span text:style-name="T149">parodytų šio reiškinio pokyčius, leistų numatyti, kok</text:span><text:span text:style-name="T150">ie veiksmai veiksmingiausiai mažintų smurto artimoje aplinkoje mastą.</text:span></text:p>
      <text:p text:style-name="P151"><text:span text:style-name="T152">7</text:span><text:span text:style-name="T153">. Specialistai, t. y.<text:s/></text:span><text:span text:style-name="T154">valstybės ir savivaldybių institucijų darbuotojai,</text:span><text:span text:style-name="T155"><text:s/></text:span><text:span text:style-name="T156">kiti asmenys, dirbantys smurto artimoje aplinkoje prevencijos ir pagalbos teikimo smurtą patyrusiems<text:s/></text:span><text:span text:style-name="T157">asmenims srityse</text:span><text:span text:style-name="T158">, teikiantys pagalbą smurtą patyrusiems asmenims, turi nepakankamai profesinių įgūdžių atpažinti smurto artimoje aplinkoje apraiškas ir jo padarinius. Ypač trūksta smurto artimoje aplinkoje atpažinimo įgūdžių mokymo renginių ir standartinio</text:span><text:span text:style-name="T159"><text:s/>reagavimo instruktažų teisėsaugos pareigūnams ir kitiems specialistams, kuriems šie įgūdžiai padėtų efektyviau dirbti su smurtą patyrusiais asmenimis. Todėl svarbu tobulinti teisėsaugos pareigūnų, socialinių darbuotojų, sveikatos priežiūros, vaiko teisių<text:s/></text:span><text:span text:style-name="T160">apsaugos specialistų, švietimo ir ugdymo įstaigų darbuotojų, kitų sričių specialistų, dirbančių su smurtą patyrusiais asmenimis, kvalifikaciją, sukurti emocinio palaikymo sistemą pagalbą teikiantiems specialistams, taip užtikrinant, kad žmogiškieji ištekli</text:span><text:span text:style-name="T161">ai būtų naudojami taupiai ir veiksmingai.</text:span></text:p>
      <text:p text:style-name="P162"><text:span text:style-name="T163">8</text:span><text:span text:style-name="T164">. Su smurtautojais, siekiančiais atsisakyti smurtinio elgesio, dirba nevyriausybinės organizacijos. Lietuvos Respublikos socialinės apsaugos ir darbo ministerija 2015–2016 metais skyrė lėšų nevyriausybinių org</text:span><text:span text:style-name="T165">anizacijų projektams, kuriuos įgyvendinant suteikta pagalba daugiau nei 300 asmenų, siekiančių atsisakyti smurtinio elgesio.<text:s/></text:span></text:p>
      <text:p text:style-name="P166"><text:span text:style-name="T167">9</text:span><text:span text:style-name="T168">. Trūksta<text:s/></text:span><text:span text:style-name="T169">tarpinstitucinio bendradarbiavimo,</text:span><text:span text:style-name="T170"><text:s/>o</text:span><text:span text:style-name="T171">rganizuojant ir teikiant pagalbą smurtą patyrusiems asmenims, pasigendama koord</text:span><text:span text:style-name="T172">inuoto kompleksinės pagalbos šiems asmenims teikimo mechanizmo, apimančio valstybės ir savivaldybių institucijas ir nevyriausybines organizacijas, užtikrinančio kompleksinę teisinę, socialinę, psichologinę ir kitą reikiamą pagalbą.</text:span></text:p>
      <text:p text:style-name="P173"><text:span text:style-name="T174">Įstatymo 4 straipsnio 2<text:s/></text:span><text:span text:style-name="T175">dalis įpareigoja savivaldybių institucijas<text:s/></text:span><text:span text:style-name="T176">savivaldybės strateginiame plėtros ir<text:s/></text:span><text:span text:style-name="T177">(ar)</text:span><text:span text:style-name="T178"><text:s/>savivaldybės strateginiuose veiklos planuose</text:span><text:span text:style-name="T179"><text:s/>numatyti prevencijos priemones, skirtas smurtą patyrusiems asmenims</text:span><text:span text:style-name="T180">. Savivaldybių institucijos turėtų<text:s/></text:span><text:span text:style-name="T181">plėtoti veiklą su nevyr</text:span><text:span text:style-name="T182">iausybinėmis organizacijomis, teikiančiomis pagalbą smurtą patyrusiems asmenims, prireikus pirkti iš jų paslaugas.<text:s/></text:span></text:p>
      <text:p text:style-name="P183"><text:span text:style-name="T184">Siekiant užtikrinti sklandų<text:s/></text:span><text:span text:style-name="T185">tarpžinybinį bendradarbiavimo tinklo veikimą, svarbu stiprinti bendradarbiavimą su valstybės, savivaldybių insti</text:span><text:span text:style-name="T186">tucijomis bei nevyriausybinėmis organizacijomis.<text:s/></text:span></text:p>
      <text:p text:style-name="P187"/>
      <text:p text:style-name="P188"><text:span text:style-name="T189">III</text:span><text:span text:style-name="T190"><text:s/>SKYRIUS</text:span></text:p>
      <text:p text:style-name="P191"><text:span text:style-name="T192">VEIKSMŲ PLANO ĮGYVENDINIMAS IR FINANSAVIMAS</text:span></text:p>
      <text:p text:style-name="P193"/>
      <text:p text:style-name="P194"><text:span text:style-name="T195">10</text:span><text:span text:style-name="T196">. Veiksmų plano įgyvendinimo laikotarpis – 2017–2020 metai.</text:span></text:p>
      <text:p text:style-name="P197"><text:span text:style-name="T198">11</text:span><text:span text:style-name="T199">. Veiksmų plano įgyvendinimą koordinuoja Lietuvos Respublikos socialinės apsaugos ir darbo ministerija. Įgyvendinant Veiksmų planą, dalyvauja Lietuvos Respublikos kultūros ministerija, Lietuvos Respublikos vidaus reikalų ministerija, Lietuvos Respublikos s</text:span><text:span text:style-name="T200">veikatos apsaugos ministerija, Lietuvos Respublikos švietimo ir mokslo ministerija, Kalėjimų departamentas prie Lietuvos Respublikos teisingumo ministerijos, Policijos departamentas prie Lietuvos Respublikos vidaus reikalų ministerijos, Informatikos ir ryš</text:span><text:span text:style-name="T201">ių departamentas prie Lietuvos Respublikos vidaus reikalų ministerijos.<text:s/></text:span></text:p>
      <text:p text:style-name="P202"><text:span text:style-name="T203">12</text:span><text:span text:style-name="T204">. Veiksmų planas finansuojamas iš atitinkamų metų Lietuvos Respublikos valstybės biudžeto ir savivaldybių biudžetų finansinių rodiklių patvirtinimo įstatyme atitinkamoms institucijoms, atsakingoms už priemonių įgyvendinimą, patvirtintų bendrųjų asignavimų,</text:span><text:span text:style-name="T205"><text:s/>Europos Sąjungos ir kitų struktūrinių fondų paramos lėšų, tarptautinių programų, taip pat iš kitų teisėtai gautų lėšų.<text:s/></text:span></text:p>
      <text:p text:style-name="P206">13.<text:s/><text:span text:style-name="T207">Veiksmų plano 1 priede nurodyti Veiksmų plano įgyvendinimo priemonių atsakingi vykdytojai, pasibaigus kiekvienam kalendorinių m</text:span><text:span text:style-name="T208">etų ketvirčiui, iki kito ketvirčio pirmojo mėnesio 15 dienos teikia Lietuvos Respublikos socialinės apsaugos ir darbo ministerijai informaciją apie Veiksmų plano vykdymą.<text:s/></text:span></text:p>
      <text:p text:style-name="P209"><text:span text:style-name="T210">14</text:span><text:span text:style-name="T211">. Programos įgyvendinimo vertinimo kriterijų ir jų reikšmių sąrašas pateiktas<text:s/></text:span><text:span text:style-name="T212">Veiksmų plano 2 priede.<text:s/></text:span></text:p>
      <text:p text:style-name="P213"><text:span text:style-name="T214">__________________</text:span></text:p>
      <text:p text:style-name="Normal"/>
      <text:p text:style-name="Normal"/>
      <text:p text:style-name="Normal"/>
      <text:p text:style-name="Normal"/>
      <text:p text:style-name="P215">Priedų pakeitimai:</text:p>
      <text:p text:style-name="Normal"/>
      <text:p text:style-name="P216">A1-182_planas_1pr</text:p>
      <text:p text:style-name="P217">Priedo pakeitimai:</text:p>
      <text:p text:style-name="P218"><text:span text:style-name="T219">Nr.<text:s/></text:span><text:a xlink:href="https://www.e-tar.lt/portal/legalAct.html?documentId=42033bf0659911e8ac27abd8fa093003" office:target-frame-name="_top" xlink:show="replace"><text:span text:style-name="T220">A1-250</text:span></text:a><text:span text:style-name="T221">, 2018-06-01, paskelbta TAR<text:s/></text:span><text:span text:style-name="T222">2018-06-05, i. k. 2018-09351</text:span></text:p>
      <text:p text:style-name="Normal"/>
      <text:p text:style-name="P223">A1-182_planas_2pr</text:p>
      <text:p text:style-name="P224">Priedo pakeitimai:</text:p>
      <text:p text:style-name="P225"><text:span text:style-name="T226">Nr.<text:s/></text:span><text:a xlink:href="https://www.e-tar.lt/portal/legalAct.html?documentId=42033bf0659911e8ac27abd8fa093003" office:target-frame-name="_top" xlink:show="replace"><text:span text:style-name="T227">A1-250</text:span></text:a><text:span text:style-name="T228">, 2018-06-01, paskelbta TAR 2018-06-05, i. k. 2018-09351</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ocialinės apsaugos ir darbo ministerija, Įsakymas</text:span></text:p>
      <text:p text:style-name="P238"><text:span text:style-name="T239">Nr.<text:s/></text:span><text:a xlink:href="https://www.e-tar.lt/portal/legalAct.html?documentId=42033bf0659911e8ac27abd8fa093003" office:target-frame-name="_top" xlink:show="replace"><text:span text:style-name="T240">A1-250</text:span></text:a><text:span text:style-name="T241">, 2018-06-01, paskelbta TAR 2018-06-05, i. k. 2018-09351</text:span></text:p>
      <text:p text:style-name="P242"><text:span text:style-name="T243">Dėl Lietuvos Respub</text:span><text:span text:style-name="T244">likos socialinės apsaugos ir darbo ministro 2017 m. balandžio 18 d. įsakymo Nr. A1-182 „Dėl Valstybinės smurto artimoje aplinkoje prevencijos ir pagalbos teikimo nukentėjusiems asmenims 2014–2020 metų programos įgyvendinimo 2017–2020 metų veiksmų plano pat</text:span><text:span text:style-name="T245">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1T07:23:00Z</meta:creation-date>
    <dc:date>2018-12-11T07:23:00Z</dc:date>
    <meta:print-date>2017-04-12T07:48:00Z</meta:print-date>
    <meta:template xlink:href="Normal.dotm" xlink:type="simple"/>
    <meta:editing-cycles>2</meta:editing-cycles>
    <meta:editing-duration>PT0S</meta:editing-duration>
    <meta:user-defined meta:name="_NewReviewCycle"/>
    <meta:user-defined meta:name="_EmailSubject">Smurto artimoje aplinkoje veiksmų planas</meta:user-defined>
    <meta:user-defined meta:name="_AuthorEmail">Jurgita.Saltyte@socmin.lt</meta:user-defined>
    <meta:user-defined meta:name="_AuthorEmailDisplayName">Jurgita Šaltytė</meta:user-defined>
    <meta:user-defined meta:name="_ReviewingToolsShownOnce"/>
    <meta:document-statistic meta:page-count="7" meta:paragraph-count="71" meta:word-count="1316" meta:character-count="10814" meta:row-count="239" meta:non-whitespace-character-count="9569"/>
  </office:meta>
</office:document-meta>
</file>