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9" style:parent-style-name="DefaultParagraphFont" style:family="text">
      <style:text-properties fo:font-weight="bold" style:font-weight-asian="bold" style:language-complex="he" style:country-complex="IL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language-complex="he" style:country-complex="IL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fo:letter-spacing="-0.0013in"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master-page-name="MPF1" style:family="paragraph">
      <style:paragraph-properties fo:break-before="page" fo:line-height="150%" fo:margin-left="3.7409in">
        <style:tab-stops/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333333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333333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333333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letter-spacing="-0.0027in" style:font-size-complex="12p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letter-spacing="-0.0027in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333333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333333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333333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333333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333333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prendimas netenka galios 2024-01-01:</text:span></text:p>
      <text:p text:style-name="P18"><text:span text:style-name="T19">Kauno miesto savivaldybės taryba, Sprendimas</text:span></text:p>
      <text:p text:style-name="P20"><text:span text:style-name="T21">Nr.<text:s/></text:span><text:a xlink:href="https://www.e-tar.lt/portal/legalAct.html?documentId=42656e509f1411eea5a28c81c82193a8" office:target-frame-name="_top" xlink:show="replace"><text:span text:style-name="T22">T-574</text:span></text:a><text:span text:style-name="T23">, 2023-12-19, paskelbta TAR 2023-12-20, i. k. 2023-24608</text:span></text:p>
      <text:p text:style-name="P24"><text:span text:style-name="T25">Dėl<text:s/></text:span><text:span text:style-name="T26">Kauno šv. Roko mokyklos perkamos (parduodamos) ar finansuojamos dienos socialinės globos ir trumpalaikės socialinės globos paslaugų kainų</text:span></text:p>
      <text:p text:style-name="P27"/>
      <text:p text:style-name="P28"><text:span text:style-name="T29">Suvestinė redakcija nuo 2022-01-01 iki 2023-12-31</text:span></text:p>
      <text:p text:style-name="P30"/>
      <text:p text:style-name="P31"><text:span text:style-name="T32">Sprendimas paskelbtas: TAR 2018-06-27, i. k. 2018-10576</text:span></text:p>
      <text:p text:style-name="P33"/>
      <text:p text:style-name="P34"><text:span text:style-name="T35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6">KAUNO MIESTO SAVIVALDYBĖS TARYBA</text:p>
      <text:p text:style-name="P37"/>
      <text:p text:style-name="P38"><text:span text:style-name="T39">SPRENDIMAS</text:span></text:p>
      <text:p text:style-name="P40"><text:span text:style-name="T41">DĖL KAUNO SPECIALIOSIOS MOKYKLOS PERKAMOS (PARDUODAMOS) AR FINANSUOJAMOS DIENOS SOCIALINĖS GLOBOS IR TRUMPALAIKĖS SOCIALINĖS GLOBOS PASLAUGŲ KAINŲ</text:span></text:p>
      <text:p text:style-name="P42"/>
      <text:p text:style-name="P43">2018 m. birželio 26 d. <text:s text:c="2"/>Nr. T-329</text:p>
      <text:p text:style-name="P44"><text:span text:style-name="T45">Kaunas</text:span></text:p>
      <text:p text:style-name="P46"/>
      <text:p text:style-name="P47"/>
      <text:p text:style-name="P48"><text:span text:style-name="T49">V</text:span><text:span text:style-name="T50">adovaudamasi Lietuvos Respublikos vietos savivaldos įstatymo 16 straipsnio 2 dalies 37 punktu ir 18 straipsnio 1 dalimi,<text:s/></text:span><text:span text:style-name="T51">Lietuvos Respublikos socialinių paslaugų įstatymu, Socialinių paslaugų finansavimo ir lėšų apskaičiavimo metodikos, patvirtintos Lietuv</text:span><text:span text:style-name="T52">os Respublikos<text:s/></text:span><text:soft-page-break/><text:span text:style-name="T53">Vyriausybės 2006 m. spalio 10 d. nutarimu Nr. 978 „Dėl Socialinių paslaugų finansavimo ir lėšų apskaičiavimo metodikos patvirtinimo“ 21 punktu ir atsižvelgdama į Kauno specialiosios mokyklos 2018 m. balandžio 25 d. raštą Nr. 2.4-114, Kauno m</text:span><text:span text:style-name="T54">iesto savivaldybės taryba <text:s/>n u s p r e n d ž i a:</text:span></text:p>
      <text:p text:style-name="P55"><text:span text:style-name="T56">1</text:span><text:span text:style-name="T57">. Nustatyti Kauno specialiosios mokyklos perkamos (parduodamos) ar finansuojamos dienos socialinės globos ir trumpalaikės socialinės globos paslaugų kainas pagal priedą.</text:span></text:p>
      <text:p text:style-name="P58"><text:span text:style-name="T59">2</text:span><text:span text:style-name="T60">. Pripažinti netekusiu galios<text:s/></text:span><text:span text:style-name="T61">Kauno miesto savivaldybės tarybos 2014 m. spalio 16 d. sprendimą Nr. T-458</text:span><text:span text:style-name="T62"><text:s/>„Dėl Asmens dienos socialinės globos teikimo ir sumokėjimo už dienos socialinės globos paslaugas Kauno specialiojoje mokykloje tvarkos aprašo ir perkam</text:span><text:span text:style-name="T63">os (parduodamos) ar finansuojamos dienos socialinės globos kainos nustatymo Kauno specialiojoje mokykloje patvirtinimo“ su visais pakeitimais ir papildymais.</text:span></text:p>
      <text:p text:style-name="P64"><text:span text:style-name="T65">3</text:span><text:span text:style-name="T66">. Šis sprendimas įsigalioja 2018 m. rugsėjo 1 dieną.<text:s/></text:span></text:p>
      <text:p text:style-name="Normal"/>
      <text:p text:style-name="Normal"/>
      <text:p text:style-name="Normal"/>
      <text:p text:style-name="Normal"><text:span text:style-name="T67">Savivaldybės meras</text:span><text:span text:style-name="T68"><text:tab/></text:span><text:span text:style-name="T69"><text:tab/></text:span><text:span text:style-name="T70"><text:tab/></text:span><text:span text:style-name="T71"><text:tab/>Visvaldas Ma</text:span><text:span text:style-name="T72">tijošaitis <text:s/></text:span></text:p>
      <text:soft-page-break/>
      <text:p text:style-name="P73">Kauno miesto savivaldybės tarybos<text:s/></text:p>
      <text:p text:style-name="P89">2018 m. birželio 26 d.<text:s/></text:p>
      <text:p text:style-name="P90">sprendimo Nr. T-329<text:s/></text:p>
      <text:p text:style-name="P91">priedas<text:s/></text:p>
      <text:p text:style-name="P92">(Kauno miesto savivaldybės tarybos<text:s/></text:p>
      <text:p text:style-name="P93">2021 m. gruodžio<text:s/>21 d.</text:p>
      <text:p text:style-name="P94">sprendimo Nr. T-556</text:p>
      <text:p text:style-name="P95">redakcija)<text:s/></text:p>
      <text:p text:style-name="P96"/>
      <text:p text:style-name="P97"/>
      <text:p text:style-name="P98"><text:span text:style-name="T99">KAUNO SPECIALIOSIOS MOKYKLOS PERKAMOS (PARDUODAMOS) AR FINANSUOJAMOS DIENOS SOCIALINĖS GLOBOS IR TRUMPALAIKĖS SOCIALINĖS GLOBOS PASLAUGŲ KAINOS<text:s/></text:span></text:p>
      <text:p text:style-name="P100"/>
      <text:p text:style-name="P101"/>
      <text:p text:style-name="P102"><text:span text:style-name="T103">1</text:span><text:span text:style-name="T104">.</text:span><text:span text:style-name="T105"><text:tab/><text:s/>Dienos socialinė globa institucijoje (vaikams su negalia) –<text:s/></text:span><text:span text:style-name="T106">971,7 </text:span><text:span text:style-name="T107">Eur už 1 mėnesį (</text:span><text:span text:style-name="T108">46,27 </text:span><text:span text:style-name="T109">Eur už 1 dieną).<text:s/></text:span></text:p>
      <text:p text:style-name="P110"><text:span text:style-name="T111">2</text:span><text:span text:style-name="T112">.</text:span><text:span text:style-name="T113"><text:tab/><text:s/>Dienos socialinė globa institucijoje (vaikams su sunkia negalia) –<text:s/></text:span><text:span text:style-name="T114">1191,54 </text:span><text:span text:style-name="T115">Eur už 1 mėnesį (</text:span><text:span text:style-name="T116">56,74 </text:span><text:span text:style-name="T117">Eur už 1 dieną).<text:s/></text:span></text:p>
      <text:p text:style-name="P118"><text:span text:style-name="T119">3</text:span><text:span text:style-name="T120">.</text:span><text:span text:style-name="T121"><text:tab/><text:s/></text:span><text:span text:style-name="T122">Dienos socialinė globa institucijoje (suaugusiems asmenims su negalia) –<text:s/></text:span><text:span text:style-name="T123">928,73 </text:span><text:span text:style-name="T124">Eur už 1 mėnesį (</text:span><text:span text:style-name="T125">44,22 </text:span><text:span text:style-name="T126">Eur už 1 dieną).<text:s/></text:span></text:p>
      <text:p text:style-name="P127"><text:span text:style-name="T128">4</text:span><text:span text:style-name="T129">.</text:span><text:span text:style-name="T130"><text:tab/><text:s/></text:span><text:span text:style-name="T131">Dienos socialinė globa institucijoje (suaugusiems asmenims su sunkia negalia) –</text:span><text:span text:style-name="T132">1090 </text:span><text:span text:style-name="T133">Eur</text:span><text:span text:style-name="T134"><text:s/>už 1 mėnesį (</text:span><text:span text:style-name="T135">51,9 </text:span><text:span text:style-name="T136">Eur už 1 dieną).<text:s/></text:span></text:p>
      <text:p text:style-name="P137"><text:span text:style-name="T138">5</text:span><text:span text:style-name="T139">.</text:span><text:span text:style-name="T140"><text:tab/><text:s/></text:span><text:span text:style-name="T141">Trumpalaikė socialinė globa institucijoje (vaikams su negalia) –</text:span><text:span text:style-name="T142"><text:s/></text:span><text:span text:style-name="T143">106</text:span><text:span text:style-name="T144">9,11 </text:span><text:span text:style-name="T145">Eur už 1 mėnesį (</text:span><text:span text:style-name="T146">50,91 </text:span><text:span text:style-name="T147">Eur už 1 dieną).<text:s/></text:span></text:p>
      <text:p text:style-name="P148"><text:span text:style-name="T149">6</text:span><text:span text:style-name="T150">.</text:span><text:span text:style-name="T151"><text:tab/><text:s/></text:span><text:span text:style-name="T152">Trumpalaikė socialinė globa institucijoje (vaikams su sunkia negalia) –</text:span><text:span text:style-name="T153"><text:s/></text:span><text:span text:style-name="T154">1288,77 </text:span><text:span text:style-name="T155">Eur už 1 mėnesį (</text:span><text:span text:style-name="T156">61,37 </text:span><text:span text:style-name="T157">Eur už 1 dieną).<text:s/></text:span></text:p>
      <text:p text:style-name="P158"><text:span text:style-name="T159">7</text:span><text:span text:style-name="T160">.</text:span><text:span text:style-name="T161"><text:tab/><text:s/></text:span><text:span text:style-name="T162">Trumpalaikė socialinė globa institucijoje (suaugusiems asmenims su negali</text:span><text:span text:style-name="T163">a) –</text:span><text:span text:style-name="T164">1026,06 </text:span><text:span text:style-name="T165">Eur už 1 mėnesį (</text:span><text:span text:style-name="T166">48,86 </text:span><text:span text:style-name="T167">Eur už 1 dieną).<text:s/></text:span></text:p>
      <text:p text:style-name="P168"><text:span text:style-name="T169">8</text:span><text:span text:style-name="T170">.</text:span><text:span text:style-name="T171"><text:tab/><text:s/></text:span><text:span text:style-name="T172">Trumpalaikė socialinė globa institucijoje (suaugusiems asmenims su sunkia negalia) –</text:span><text:span text:style-name="T173">1187,34 </text:span><text:span text:style-name="T174">Eur už 1 mėnesį (</text:span><text:span text:style-name="T175">56,54 </text:span><text:span text:style-name="T176">Eur už 1 dieną).<text:s/></text:span></text:p>
      <text:p text:style-name="P177"/>
      <text:p text:style-name="P178"><text:span text:style-name="T179">_____________________________<text:s/>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Kauno<text:s/></text:span><text:span text:style-name="T189">miesto savivaldybės taryba, Sprendimas</text:span></text:p>
      <text:p text:style-name="P190"><text:span text:style-name="T191">Nr.<text:s/></text:span><text:a xlink:href="https://www.e-tar.lt/portal/legalAct.html?documentId=5fd1894062f511eca9ac839120d251c4" office:target-frame-name="_top" xlink:show="replace"><text:span text:style-name="T192">T-556</text:span></text:a><text:span text:style-name="T193">, 2021-12-21, paskelbta TAR 2021-12-22, i. k. 2021-26462</text:span></text:p>
      <text:p text:style-name="P194"><text:span text:style-name="T195">Dėl Kauno miesto savivaldybės tarybos 2018 m. birželi</text:span><text:span text:style-name="T196">o 26 d. sprendimo Nr. T-329 „Dėl Kauno specialiosios mokyklos perkamos (parduodamos) ar finansuojamos dienos socialinės globos ir trumpalaikės socialinės globos paslaugų kainų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76" style:family="table-column">
      <style:table-column-properties style:column-width="3.6in" style:use-optimal-column-width="false"/>
    </style:style>
    <style:style style:name="TableColumn77" style:family="table-column">
      <style:table-column-properties style:column-width="1.8in" style:use-optimal-column-width="false"/>
    </style:style>
    <style:style style:name="TableColumn78" style:family="table-column">
      <style:table-column-properties style:column-width="1.8in" style:use-optimal-column-width="false"/>
    </style:style>
    <style:style style:name="Table75" style:family="table">
      <style:table-properties style:width="7.2in" fo:margin-left="0in" table:align="left"/>
    </style:style>
    <style:style style:name="TableRow79" style:family="table-row">
      <style:table-row-properties style:row-height="0.5513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74"/>
      </style:header>
      <style:footer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</table:table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8-06-26 SPRENDIMAS Nr. T-329</dc:title>
    <dc:subject>DĖL KAUNO SPECIALIOSIOS MOKYKLOS PERKAMOS (PARDUODAMOS) AR FINANSUOJAMOS DIENOS SOCIALINĖS GLOBOS IR TRUMPALAIKĖS SOCIALINĖS GLOBOS PASLAUGŲ KAINŲ</dc:subject>
    <meta:initial-creator>Windows User</meta:initial-creator>
    <dc:creator>adlibuser</dc:creator>
    <meta:creation-date>2023-12-27T07:32:00Z</meta:creation-date>
    <dc:date>2023-12-27T07:32:00Z</dc:date>
    <meta:print-date>2018-06-21T12:1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34" meta:character-count="3849" meta:row-count="98" meta:non-whitespace-character-count="3361"/>
  </office:meta>
</office:document-meta>
</file>