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text-transform="uppercase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letter-spacing="0.0277in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name-asian="Arial Unicode MS" style:font-size-complex="12pt"/>
    </style:style>
    <style:style style:name="T50" style:parent-style-name="DefaultParagraphFont" style:family="text">
      <style:text-properties style:font-name-asian="Arial Unicode MS" style:font-size-complex="12pt"/>
    </style:style>
    <style:style style:name="T51" style:parent-style-name="DefaultParagraphFont" style:family="text">
      <style:text-properties style:font-name-asian="Arial Unicode MS" style:font-size-complex="12pt"/>
    </style:style>
    <style:style style:name="T52" style:parent-style-name="DefaultParagraphFont" style:family="text">
      <style:text-properties style:font-name-asian="Arial Unicode MS" style:font-size-complex="12pt"/>
    </style:style>
    <style:style style:name="T53" style:parent-style-name="DefaultParagraphFont" style:family="text">
      <style:text-properties style:font-name-asian="Arial Unicode MS" style:font-size-complex="12pt"/>
    </style:style>
    <style:style style:name="T54" style:parent-style-name="DefaultParagraphFont" style:family="text">
      <style:text-properties style:font-name-asian="Arial Unicode MS" style:font-size-complex="12pt"/>
    </style:style>
    <style:style style:name="T55" style:parent-style-name="DefaultParagraphFont" style:family="text">
      <style:text-properties style:font-name-asian="Arial Unicode MS" style:font-size-complex="12pt"/>
    </style:style>
    <style:style style:name="T56" style:parent-style-name="DefaultParagraphFont" style:family="text">
      <style:text-properties style:font-name-asian="Arial Unicode MS" style:font-size-complex="12pt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2-09-02:</text:span></text:p>
      <text:p text:style-name="P3"><text:span text:style-name="T4">Šalčininkų rajono savivaldybės taryba, Sprendimas</text:span></text:p>
      <text:p text:style-name="P5"><text:span text:style-name="T6">Nr.<text:s/></text:span><text:a xlink:href="https://www.e-tar.lt/portal/legalAct.html?documentId=c45be840293011edb4cae1b158f98ea5" office:target-frame-name="_top" xlink:show="replace"><text:span text:style-name="T7">T-950</text:span></text:a><text:span text:style-name="T8">, 2022-08-30, paskelbta TAR 2022-09-01, i. k. 2022-18172</text:span></text:p>
      <text:p text:style-name="P9"><text:span text:style-name="T10">Dėl</text:span><text:span text:style-name="T11"><text:s/>2022-2023 mokslo metų priešmokyklinio ugdymo organizavimo modelių savivaldybės ugdymo įstaigose patvirtinimo</text:span></text:p>
      <text:p text:style-name="P12"/>
      <text:p text:style-name="P13"><text:span text:style-name="T14">Suvestinė redakcija nuo 2021-12-10 iki 2022-09-01</text:span></text:p>
      <text:p text:style-name="P15"/>
      <text:p text:style-name="P16"><text:span text:style-name="T17">Sprendimas paskelbtas: TAR 2021-09-06, i. k. 2021-18857</text:span></text:p>
      <text:p text:style-name="P18"/>
      <text:p text:style-name="P19"><text:span text:style-name="T20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21">ŠALČININKŲ RAJONO SAVIVALDYBĖS TARYBA</text:p>
      <text:p text:style-name="P22"/>
      <text:p text:style-name="P23">SPRENDIMAS</text:p>
      <text:p text:style-name="P24">DĖL <text:s/>2021-2022 MOKSLO METŲ PRIEŠMOKYKLINIO UGDYMO ORGANIZAVIMO MODELIŲ SAVIVALDYBĖS UGDYMO ĮSTAIGOSE PATVIRTINIMO</text:p>
      <text:p text:style-name="P25"/>
      <text:p text:style-name="P26">2021 m. rugpjūčio 27 d. Nr. T-689</text:p>
      <text:p text:style-name="P27">Šalčininkai</text:p>
      <text:p text:style-name="P28"/>
      <text:p text:style-name="P29"/>
      <text:p text:style-name="P30"><text:span text:style-name="T31">Vadovaudamasi Lietuvos Respublikos vietos savivaldos įstatymo 18 straipsnio 1<text:s/></text:span><text:span text:style-name="T32">dalimi, Lietuvos Respublikos švietimo įstatymo 58 straipsnio 1 dalies 3 punktu</text:span><text:span text:style-name="T33">, remdamasi Lietuvos Respublikos švietimo ir mokslo ministro 2021 m. vasario 22 d. įsakymo Nr. V-280 „Dėl švietimo<text:s/></text:span><text:soft-page-break/><text:span text:style-name="T34">ir mokslo ministro 2013 m. lapkričio 21 d. įsakymo Nr. V-1106 „</text:span><text:span text:style-name="T35">Dėl Priešmokyklinio ugdymo tvarkos aprašo patvirtinimo“ pakeitimo“ 7.1 punktu, Šalčininkų rajono savivaldybės tarybos 2016 m. balandžio 28 d. sprendimu Nr. T-424 „Dėl Šalčininkų rajono savivaldybės ikimokyklinio ir bendrojo ugdymo mokyklų priešmokyklinio u</text:span><text:span text:style-name="T36">gdymo organizavimo modelių aprašo patvirtinimo“, Šalčininkų rajono savivaldybės taryba<text:s/></text:span><text:span text:style-name="T37">nusprendžia</text:span><text:span text:style-name="T38">:</text:span></text:p>
      <text:p text:style-name="P39"><text:span text:style-name="T40">1</text:span><text:span text:style-name="T41">. Patvirtinti 2021-2022 mokslo metų priešmokyklinio ugdymo organizavimo modelius savivaldybės ugdymo įstaigose (pridedama).</text:span></text:p>
      <text:p text:style-name="P42"><text:span text:style-name="T43">2</text:span><text:span text:style-name="T44">. Pripažinti netekusiu</text:span><text:span text:style-name="T45"><text:s/>galios Šalčininkų rajono savivaldybės tarybos 2020 m. rugpjūčio 28 d. sprendimą Nr. T-463 „Dėl 2020-2021 mokslo metų priešmokyklinio ugdymo organizavimo modelių savivaldybės ugdymo įstaigose patvirtinimo“.</text:span></text:p>
      <text:p text:style-name="P46"/>
      <text:p text:style-name="P47"/>
      <text:p text:style-name="P48"><text:span text:style-name="T49">Rajono 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Zdzislav<text:s/></text:span><text:span text:style-name="T56">Palevič</text:span></text:p>
      <text:p text:style-name="Normal"/>
      <text:p text:style-name="Normal"/>
      <text:p text:style-name="Normal"/>
      <text:p text:style-name="P57">Priedų pakeitimai:</text:p>
      <text:p text:style-name="Normal"/>
      <text:p text:style-name="P58">Priedas</text:p>
      <text:p text:style-name="P59">Priedo pakeitimai:</text:p>
      <text:p text:style-name="P60"><text:span text:style-name="T61">Nr.<text:s/></text:span><text:a xlink:href="https://www.e-tar.lt/portal/legalAct.html?documentId=50a65ed0573011ec862fdcbc8b3e3e05" office:target-frame-name="_top" xlink:show="replace"><text:span text:style-name="T62">T-739</text:span></text:a><text:span text:style-name="T63">, 2021-11-30, paskelbta TAR 2021-12-09, i. k. 2021-25565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soft-page-break/>
      <text:p text:style-name="P71"><text:span text:style-name="T72">Šalčininkų<text:s/></text:span><text:span text:style-name="T73">rajono savivaldybės taryba, Sprendimas</text:span></text:p>
      <text:p text:style-name="P74"><text:span text:style-name="T75">Nr.<text:s/></text:span><text:a xlink:href="https://www.e-tar.lt/portal/legalAct.html?documentId=50a65ed0573011ec862fdcbc8b3e3e05" office:target-frame-name="_top" xlink:show="replace"><text:span text:style-name="T76">T-739</text:span></text:a><text:span text:style-name="T77">, 2021-11-30, paskelbta TAR 2021-12-09, i. k. 2021-25565</text:span></text:p>
      <text:p text:style-name="P78"><text:span text:style-name="T79">Dėl Šalčininkų rajono savivaldybės tarybos 2021 m. ru</text:span><text:span text:style-name="T80">gpjūčio 27 d. sprendimo Nr. T-689 „Dėl 2021-2022 mokslo metų priešmokyklinio ugdymo organizavimo modelių savivaldybės ugdymo įstaigose patvirtinimo“ dalinio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oriatas</meta:initial-creator>
    <dc:creator>adlibuser</dc:creator>
    <meta:creation-date>2022-09-08T13:58:00Z</meta:creation-date>
    <dc:date>2022-09-08T13:58:00Z</dc:date>
    <meta:print-date>2021-08-30T11:21:00Z</meta:print-date>
    <meta:template xlink:href="Normal.dotm" xlink:type="simple"/>
    <meta:editing-cycles>2</meta:editing-cycles>
    <meta:editing-duration>PT0S</meta:editing-duration>
    <meta:user-defined meta:name="DLX:Title">Tarybos sprendimas</meta:user-defined>
    <meta:user-defined meta:name="DLX:Registered"/>
    <meta:user-defined meta:name="DLX:RegistrationNo"/>
    <meta:user-defined meta:name="DLX:abs_gov_DokPasirasancioAsmensPareigos:Title">Meras</meta:user-defined>
    <meta:user-defined meta:name="DLX:abs_gov_DokumentaPasirasantisAsmuo:Title">Zdzislav Palevič</meta:user-defined>
    <meta:user-defined meta:name="DLX:abs_gov_DokumentoRengejas:Title">Violeta Jermak</meta:user-defined>
    <meta:user-defined meta:name="DLX:abs_gov_DokumentoRengejas:Phone">838030159</meta:user-defined>
    <meta:user-defined meta:name="DLX:abs_gov_DokumentoRengejas:Email">dlx@salcininkai.lt</meta:user-defined>
    <meta:user-defined meta:name="DLX:abs_gov_DokumentoRengejoPadalinys:Title">Bendrasis skyrius</meta:user-defined>
    <meta:user-defined meta:name="DLX:abs_gov_DokumentoRengejas:DlxEmail">violeta.jermak@salcininkai.lt</meta:user-defined>
    <meta:user-defined meta:name="DLX:TitleT"> DĖL  SAVIVALDYBĖS TURTO PERDAVIMO VALDYTI, NAUDOTI IR DISPONUOTI JUO PATIKĖJIMO TEISE ŠALČININKŲ RAJONO SAVIVALDYBĖS ADMINISTRACIJAI</meta:user-defined>
    <meta:document-statistic meta:page-count="3" meta:paragraph-count="42" meta:word-count="308" meta:character-count="2425" meta:row-count="98" meta:non-whitespace-character-count="2159"/>
  </office:meta>
</office:document-meta>
</file>