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line-height-at-least="0.1666in"/>
      <style:text-properties text:display="non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4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widows="0" fo:orphans="0">
        <style:tab-stops>
          <style:tab-stop style:type="left" style:position="5.1187in"/>
        </style:tab-stops>
      </style:paragraph-properties>
    </style:style>
    <style:style style:name="P267" style:parent-style-name="Normal" style:family="paragraph">
      <style:paragraph-properties fo:keep-with-next="always" fo:widows="0" fo:orphans="0">
        <style:tab-stops>
          <style:tab-stop style:type="left" style:position="5.1187in"/>
        </style:tab-stops>
      </style:paragraph-properties>
    </style:style>
    <style:style style:name="P268" style:parent-style-name="Normal" style:family="paragraph">
      <style:paragraph-properties fo:keep-with-next="always" fo:widows="0" fo:orphans="0">
        <style:tab-stops>
          <style:tab-stop style:type="left" style:position="5.1187in"/>
        </style:tab-stops>
      </style:paragraph-properties>
    </style:style>
    <style:style style:name="P26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8</text:span></text:p>
      <text:p text:style-name="P8"/>
      <text:p text:style-name="P9"><text:span text:style-name="T10">Nutarimas paskelbtas: TAR 2020-05-15, i. k. 2020-10457</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text:span text:style-name="T17">LIETUVOS BANKO VALDYBA</text:span></text:p>
      <text:p text:style-name="P18"/>
      <text:p text:style-name="P19">NUTARIMAS</text:p>
      <text:p text:style-name="P20"><text:span text:style-name="T21">DĖL LIETUVOS BANKO VALDYBOS 2014 M. GRUODŽIO 9 D. NUTARIMO NR. 03-324 „DĖL LIETUVOS BANKO VYKDOMŲ EUROSISTEMOS PINIGŲ<text:s/></text:span><text:span text:style-name="T22">POLITIKOS OPERACIJŲ TAISYKLIŲ PATVIRTINIMO“ PAKEITIMO</text:span></text:p>
      <text:p text:style-name="P23"/>
      <text:p text:style-name="P24"><text:span text:style-name="T25">20</text:span><text:span text:style-name="T26">20</text:span><text:span text:style-name="T27"><text:s/>m. gegužės<text:s/></text:span><text:span text:style-name="T28">14<text:s/></text:span><text:span text:style-name="T29">d. Nr. 03-64</text:span></text:p>
      <text:p text:style-name="P30">Vilnius</text:p>
      <text:p text:style-name="P31"/>
      <text:p text:style-name="P32"/>
      <text:p text:style-name="P33"><text:span text:style-name="T34">Lietuvos banko valdyba n u t a r i a:</text:span></text:p>
      <text:p text:style-name="P35"><text:span text:style-name="T36">1</text:span><text:span text:style-name="T37">.</text:span><text:span text:style-name="T38"><text:tab/>Pakeisti Lietuvos banko valdybos 2014 m. gruodžio 9 d. nutarimu Nr. 03–324 „Dėl Lietuvos banko vykdomų Eurosistemo</text:span><text:span text:style-name="T39">s pinigų politikos operacijų taisyklių patvirtinimo“ patvirtintas Lietuvos banko vykdomų Eurosistemos pinigų politikos operacijų taisykles:</text:span></text:p>
      <text:p text:style-name="P40"><text:span text:style-name="T41">1.1</text:span><text:span text:style-name="T42">.</text:span><text:span text:style-name="T43"><text:tab/>papildyti 6.39.9 papunkčiu:</text:span></text:p>
      <text:p text:style-name="P44"><text:span text:style-name="T45">„</text:span><text:span text:style-name="T46">6.39.9</text:span><text:span text:style-name="T47">. Neatsižvelgiant į Taisyklių 6.1.6.1 ir 6.12 papunkčiuose nustatytus re</text:span><text:span text:style-name="T48">ikalavimus, antrinę rinką turintis turtas, išskyrus TUVP, kuris išleistas iki 2020 m. balandžio 7 d. ir kuris 2020 m. balandžio 7 d. turėjo bent vienos pripažintos IKVI sistemos viešą kredito vertinimą, atitinkantį ne mažesnį kaip 3-ią kredito kokybės lygį</text:span><text:span text:style-name="T49"><text:s/>pagal Eurosistemos suderintą reitingų skalę, yra tinkamas turtas Eurosistemos pinigų politikos operacijoms užtikrinti, jeigu bet kuriuo metu po 2020 m. balandžio 7 d. minėtas antrinę rinką turintis turtas:</text:span></text:p>
      <text:p text:style-name="P50"><text:span text:style-name="T51">6.39.9.1</text:span><text:span text:style-name="T52">. turi bent vienos pripažintos IKVI sis</text:span><text:span text:style-name="T53">temos viešą kredito vertinimą, atitinkantį ne mažesnį kaip 5-ą kredito kokybės lygį pagal Eurosistemos suderintą reitingų skalę; ir</text:span></text:p>
      <text:p text:style-name="P54"><text:span text:style-name="T55">6.39.9.2</text:span><text:span text:style-name="T56">. atitinka kitus Taisyklėse nustatytus tinkamumo reikalavimus.“;</text:span></text:p>
      <text:p text:style-name="P57"><text:span text:style-name="T58">1.2</text:span><text:span text:style-name="T59">.</text:span><text:span text:style-name="T60"><text:tab/>papildyti 6.39.10 papunkčiu:</text:span></text:p>
      <text:p text:style-name="P61"><text:span text:style-name="T62">„</text:span><text:span text:style-name="T63">6.39.10</text:span><text:span text:style-name="T64">. Turtas, kurio tinkamumas nustatomas vadovaujantis antrinę rinką turinčio turto emitento arba garanto pripažintos IKVI sistemos viešu kredito vertinimu, yra tinkamas turtas Eurosistemos pinigų politikos operacijoms užtikrinti</text:span><text:span text:style-name="T65">,</text:span><text:span text:style-name="T66"><text:s/></text:span><text:span text:style-name="T67">jeigu bet kuriuo<text:s/></text:span><text:span text:style-name="T68">metu po 2020 m. balandžio 7 d.:</text:span></text:p>
      <text:p text:style-name="P69"><text:span text:style-name="T70">6.39.10.1</text:span><text:span text:style-name="T71">. šio antrinę rinką turinčio turto emitento arba garanto pripažintos IKVI sistemos viešas kredito vertinimas atitinka ne mažesnį kaip 5-ą kredito kokybės lygį pagal Eurosistemos suderintą reitingų skalę; ir</text:span></text:p>
      <text:p text:style-name="P72"><text:span text:style-name="T73">6.39</text:span><text:span text:style-name="T74">.10.2</text:span><text:span text:style-name="T75">.</text:span><text:span text:style-name="T76"><text:s/>šis a</text:span><text:span text:style-name="T77">ntrinę rinką turintis turtas atitinka kitus Taisyklėse nustatytus tinkamumo reikalavimus.“;</text:span></text:p>
      <text:p text:style-name="P78"><text:span text:style-name="T79">1.3</text:span><text:span text:style-name="T80">.</text:span><text:span text:style-name="T81"><text:tab/>papildyti 6.39.11 papunkčiu:</text:span></text:p>
      <text:p text:style-name="P82"><text:span text:style-name="T83">„</text:span><text:span text:style-name="T84">6.39.11</text:span><text:span text:style-name="T85">. Antrinę rinką turintis turtas, išskyrus TUVP,</text:span><text:span text:style-name="T86"><text:s/></text:span><text:span text:style-name="T87">kuris buvo išleistas po 2020 m. balandžio 7 d. i</text:span><text:span text:style-name="T88">r kurio emitentas arba garantas 2020 m. balandžio 7 d. turėjo bent vienos pripažintos IKVI sistemos viešą kredito vertinimą, atitinkantį ne mažesnį kaip 3-ią kredito kokybės lygį pagal Eurosistemos suderintą reitingų skalę, yra tinkamas turtas Eurosistemos</text:span><text:span text:style-name="T89"><text:s/>pinigų politikos operacijoms užtikrinti, jeigu bet kuriuo metu po 2020 m. balandžio 7 d.:</text:span></text:p>
      <text:p text:style-name="P90"><text:span text:style-name="T91">6.39.11.1</text:span><text:span text:style-name="T92">. šio antrinę rinką turinčio turto emitento arba garanto pripažintos IKVI sistemos viešas kredito vertinimas atitinka ne mažesnį kaip 5-ą kredito kokybės<text:s/></text:span><text:span text:style-name="T93">lygį pagal Eurosistemos suderintą reitingų skalę; ir</text:span></text:p>
      <text:p text:style-name="P94"><text:span text:style-name="T95">6.39.11.2</text:span><text:span text:style-name="T96">.</text:span><text:span text:style-name="T97"><text:s/>šis a</text:span><text:span text:style-name="T98">ntrinę rinką turintis turtas atitinka kitus Taisyklėse nustatytus tinkamumo<text:s/></text:span><text:soft-page-break/><text:span text:style-name="T99">reikalavimus.“</text:span><text:span text:style-name="T100">;</text:span></text:p>
      <text:p text:style-name="P101"><text:span text:style-name="T102">1.4</text:span><text:span text:style-name="T103">.</text:span><text:span text:style-name="T104"><text:tab/>papildyti 6.39.12 papunkčiu:</text:span></text:p>
      <text:p text:style-name="P105"><text:span text:style-name="T106">„</text:span><text:span text:style-name="T107">6.39.12</text:span><text:span text:style-name="T108">. Padengtos obligacijos, išleistos po</text:span><text:span text:style-name="T109"><text:s/>2020 m. balandžio 7 d. pagal padengtų obligacijų programą, kuri 2020 m. balandžio 7 d. turėjo</text:span><text:span text:style-name="T110"><text:s/></text:span><text:span text:style-name="T111">bent vienos pripažintos</text:span><text:span text:style-name="T112"><text:s/>IKVI sistemos viešą kredito vertinimą,<text:s/></text:span><text:span text:style-name="T113">atitinkantį ne mažesnį kaip 3-ią kredito kokybės lygį pagal Eurosistemos suderintą reitingų skalę,</text:span><text:span text:style-name="T114"><text:s/>yra tinkamas turtas Eurosistemos pinigų politikos operacijoms užtikrinti, jeigu bet kuriuo metu po 2020 m. balandžio 7 d.</text:span><text:span text:style-name="T115">:</text:span></text:p>
      <text:p text:style-name="P116"><text:span text:style-name="T117">6.39.12.1</text:span><text:span text:style-name="T118">. minėta padengtų obligacijų programa turėjo<text:s/></text:span><text:span text:style-name="T119">bent vienos pripažintos</text:span><text:span text:style-name="T120"><text:s/>IKVI sistemos viešą kredito vertinimą,<text:s/></text:span><text:span text:style-name="T121">atitinkantį n</text:span><text:span text:style-name="T122">e mažesnį kaip 5-ią kredito kokybės lygį pagal Eurosistemos suderintą reitingų skalę; ir</text:span></text:p>
      <text:p text:style-name="P123"><text:span text:style-name="T124">6.39.12.2</text:span><text:span text:style-name="T125">. šios padengtos obligacijos atitinka kitus Taisyklėse nustatytus tinkamumo reikalavimus.“;</text:span></text:p>
      <text:p text:style-name="P126"><text:span text:style-name="T127">1.5</text:span><text:span text:style-name="T128">.</text:span><text:span text:style-name="T129"><text:tab/>papildyti 6.39.13 papunkčiu:</text:span></text:p>
      <text:p text:style-name="P130"><text:span text:style-name="T131">„</text:span><text:span text:style-name="T132">6.39.13</text:span><text:span text:style-name="T133">.</text:span><text:span text:style-name="T134"><text:s/>IKVI v</text:span><text:span text:style-name="T135">iešo kredito vertinimo neturintis a</text:span><text:span text:style-name="T136">ntrinę rinką turintis turtas,</text:span><text:span text:style-name="T137"><text:s/>kuriam priskiriamas numanomas kredito kokybės vertinimas pagal Taisyklių 6.15 papunktį ir kuris 2020 m. balandžio 7 d. turėjo priskirtą Taisyklėse nustatytus minimalius kredito kokybės reikal</text:span><text:span text:style-name="T138">avimus atitinkantį kredito kokybės vertinimą, yra tinkamas turtas Eurosistemos pinigų politikos operacijoms užtikrinti, nepriklausomai nuo to, kada šis turtas išleistas, jeigu bet kuriuo metu po 2020 m. balandžio 7 d.:</text:span></text:p>
      <text:p text:style-name="P139"><text:span text:style-name="T140">6.39.13.1</text:span><text:span text:style-name="T141">. šio antrinę rinką turinč</text:span><text:span text:style-name="T142">io turto emitentas arba, jei taikytina, garantas atitinka<text:s/></text:span><text:span text:style-name="T143">ne mažesnį kaip 5-ią kredito kokybės lygį pagal Eurosistemos suderintą reitingų skalę</text:span><text:span text:style-name="T144">; ir</text:span></text:p>
      <text:p text:style-name="P145"><text:span text:style-name="T146">6.39.13.2</text:span><text:span text:style-name="T147">. šis<text:s/></text:span><text:span text:style-name="T148">a</text:span><text:span text:style-name="T149">ntrinę rinką turintis turtas atitinka kitus Taisyklėse nustatytus tinkamumo<text:s/></text:span><text:span text:style-name="T150">reikalavimus.“</text:span><text:span text:style-name="T151">;</text:span></text:p>
      <text:p text:style-name="P152"><text:span text:style-name="T153">1.6</text:span><text:span text:style-name="T154">.</text:span><text:span text:style-name="T155"><text:tab/>papildyti 6.39.14 papunkčiu:</text:span></text:p>
      <text:p text:style-name="P156"><text:span text:style-name="T157">„</text:span><text:span text:style-name="T158">6.39.14</text:span><text:span text:style-name="T159">. I</text:span><text:span text:style-name="T160">ki 2020 m. balandžio 7 d. išleisti<text:s/></text:span><text:span text:style-name="T161">TUVP,<text:s/></text:span><text:span text:style-name="T162">kurie 2020 m. balandžio 7 d. turėjo bent dviejų pripažintų IKVI sistemų viešus kredito vertinimus pagal Taisyklių 6.39.1 papunktį, yra tinkama</text:span><text:span text:style-name="T163">s turtas Eurosistemos pinigų politikos operacijoms užtikrinti, jeigu po 2020 m. balandžio 7 d. šie TUVP:</text:span></text:p>
      <text:p text:style-name="P164"><text:span text:style-name="T165">6.39.14.1</text:span><text:span text:style-name="T166">. turi bent dviejų pripažintų IKVI sistemų viešus kredito vertinimus, atitinkančius ne mažesnį kaip 4-ą kredito kokybės lygį pagal Eurosiste</text:span><text:span text:style-name="T167">mos suderintą reitingų skalę; ir</text:span></text:p>
      <text:p text:style-name="P168"><text:span text:style-name="T169">6.39.14.2</text:span><text:span text:style-name="T170">. atitinka kitus Taisyklėse nustatytus tinkamumo reikalavimus.“;</text:span></text:p>
      <text:p text:style-name="P171"><text:span text:style-name="T172">1.7</text:span><text:span text:style-name="T173">.</text:span><text:span text:style-name="T174"><text:tab/>papildyti 6.39.15 papunkčiu:</text:span></text:p>
      <text:p text:style-name="P175"><text:span text:style-name="T176">„</text:span><text:span text:style-name="T177">6.39.15</text:span><text:span text:style-name="T178">. Taisyklių 6.39.14 papunkčio nuostatos netaikomos Taisyklių 6.39.1 papunktyje nurodytiems<text:s/></text:span><text:span text:style-name="T179">TUVP.“;</text:span></text:p>
      <text:p text:style-name="P180"><text:span text:style-name="T181">1.8</text:span><text:span text:style-name="T182">.</text:span><text:span text:style-name="T183"><text:tab/>papildyti 6.39.16 papunkčiu:</text:span></text:p>
      <text:p text:style-name="P184"><text:span text:style-name="T185">„</text:span><text:span text:style-name="T186">6.39.16</text:span><text:span text:style-name="T187">. TUVP, kurie 2020 m. balandžio 7 d. buvo tinkami ir buvo įkeisti Eurosistemos pinigų politikos operacijoms užtikrinti pagal Taisyklių 6.39.1 papunktį,<text:s/></text:span><text:span text:style-name="T188">yra tinkami Eurosistemos pinigų politikos op</text:span><text:span text:style-name="T189">eracijoms užtikrinti, jeigu po 2020 m. balandžio 7 d. šie TUVP:</text:span></text:p>
      <text:p text:style-name="P190"><text:span text:style-name="T191">6.39.16.1</text:span><text:span text:style-name="T192">. turi bent dviejų pripažintų IKVI sistemų viešus kredito vertinimus, atitinkančius ne mažesnį kaip 4-ą kredito kokybės lygį pagal Eurosistemos suderintą reitingų skalę;</text:span></text:p>
      <text:p text:style-name="P193"><text:span text:style-name="T194">6.39.16.2</text:span><text:span text:style-name="T195">.</text:span><text:span text:style-name="T196"><text:s/></text:span><text:span text:style-name="T197">atitinka kitus Taisyklių 6.39.1 ir 6.39.3 papunkčiuose nustatytus reikalavimus, išskyrus Taisyklių 6.12.2 papunktyje nustatytą kredito kokybės reikalavimą.“;</text:span></text:p>
      <text:p text:style-name="P198"><text:span text:style-name="T199">1.9</text:span><text:span text:style-name="T200">.</text:span><text:span text:style-name="T201"><text:tab/>papildyti 6.39.17 papunkčiu:</text:span></text:p>
      <text:p text:style-name="P202"><text:span text:style-name="T203">„</text:span><text:span text:style-name="T204">6.39.17</text:span><text:span text:style-name="T205">. Antrinę rinką turinčiam turtui, kol<text:s/></text:span><text:span text:style-name="T206">yra pripažįstamas tinkamu pagal Taisyklių 6.39.9–6.39.13 papunkčius, taikomi Taisyklių 15</text:span><text:span text:style-name="T207">2</text:span><text:span text:style-name="T208"><text:s/>priede nurodyti įvertinimo mažesne nei rinkos vertė dydžiai. Antrinę rinką turinčiam turtui, kol yra pripažįstamas tinkamu pagal Taisyklių 6.39.14–6.39.16 papunkčius</text:span><text:span text:style-name="T209">, taikomi Taisyklių 15</text:span><text:span text:style-name="T210">3</text:span><text:span text:style-name="T211"><text:s/>priede nurodyti įvertinimo mažesne nei rinkos vertė dydžiai. Įvertinimo mažesne nei rinkos vertė dydžiai taikomi pagal šių dydžių taikymo dieną galiojantį tinkamo turto kredito kokybės lygį, nustatytą pagal Taisyklių 6.12–6.15 papun</text:span><text:span text:style-name="T212">kčiuose nurodytus principus. Taip pat taikomi šie papildomi įvertinimai mažesne nei rinkos verte:</text:span></text:p>
      <text:p text:style-name="P213"><text:span text:style-name="T214">6.39.17.1</text:span><text:span text:style-name="T215">. TUVP, padengtoms obligacijoms ir kredito įstaigų išleistoms neužtikrintoms skolos priemonėms, kurioms yra nustatyta teorinė kaina pagal Taisyklių</text:span><text:span text:style-name="T216"><text:s/>6.34 papunktį, taikomas 5 proc. papildomas įvertinimas mažesne nei rinkos verte;</text:span></text:p>
      <text:p text:style-name="P217"><text:span text:style-name="T218">6.39.17.2</text:span><text:span text:style-name="T219">. padengtų obligacijų nuosavam naudojimui taikomas toks papildomas įvertinimas mažesne nei rinkos verte:<text:s/></text:span></text:p>
      <text:p text:style-name="P220"><text:span text:style-name="T221">6.39.17.2.1</text:span><text:span text:style-name="T222">. 1 ir 2 kredito kokybės lygiams priskirto</text:span><text:span text:style-name="T223">ms skolos priemonėms – 6,4 proc.;</text:span></text:p>
      <text:p text:style-name="P224"><text:span text:style-name="T225">6.39.17.2.2</text:span><text:span text:style-name="T226">. 3, 4 ir 5 kredito kokybės lygiams priskirtoms skolos priemonėms – 9,6 proc.;</text:span></text:p>
      <text:p text:style-name="P227"><text:span text:style-name="T228">6.39.17.2.3</text:span><text:span text:style-name="T229">. padengtų obligacijų nuosavas naudojimas suprantamas taip, kaip apibrėžta Taisyklių 6.28.5.3 papunktyje;</text:span></text:p>
      <text:p text:style-name="P230"><text:span text:style-name="T231">6.39.17.2.4</text:span><text:span text:style-name="T232">. jei 6.39.17.2 papunktyje nurodytas papildomas įvertinimas mažesne nei rinkos verte negali būti taikomas dėl Lietuvos banko, trišalio agento įkaito valdymo sistemos ar TARGET2-Securities automatinio įkeitimo, papildomas įvertinimas mažesne ne</text:span><text:span text:style-name="T233">i rinkos verte taikomas visai padengtų obligacijų nuosavam naudojimui emisijos vertei.“;</text:span></text:p>
      <text:p text:style-name="P234"><text:span text:style-name="T235">1.10</text:span><text:span text:style-name="T236">.</text:span><text:span text:style-name="T237"><text:tab/>papildyti 6.39.18 papunkčiu:</text:span></text:p>
      <text:p text:style-name="P238"><text:span text:style-name="T239">„</text:span><text:span text:style-name="T240">6.39.18</text:span><text:span text:style-name="T241">. Taisyklių 6.39.9–6.39.16 papunkčių nuostatos netaikomos vertinant turto tinkamumą Eurosistemos turto pirkimo</text:span><text:span text:style-name="T242"><text:s/>programoms: Viešojo sektoriaus vertybinių popierių pirkimo programai (PSPP), Trečiajai padengtų obligacijų pirkimo programai (CBPP3), Turtu užtikrintų vertybinių popierių pirkimo programai (ABSPP), Bendrovių sektoriaus obligacijų pirkimo programai (CSPP),</text:span><text:span text:style-name="T243"><text:s/>Specialiajai pandeminei pirkimo programai (PEPP).“;</text:span></text:p>
      <text:p text:style-name="P244"><text:span text:style-name="T245">1.11</text:span><text:span text:style-name="T246">.</text:span><text:span text:style-name="T247"><text:tab/>išdėstyti 15</text:span><text:span text:style-name="T248">2</text:span><text:span text:style-name="T249"><text:s/>priedą nauja redakcija (pridedama);</text:span></text:p>
      <text:p text:style-name="P250"><text:span text:style-name="T251">1.12</text:span><text:span text:style-name="T252">.</text:span><text:span text:style-name="T253"><text:tab/>papildyti 15</text:span><text:span text:style-name="T254">3</text:span><text:span text:style-name="T255"><text:s/>priedu (pridedama).</text:span></text:p>
      <text:p text:style-name="P256"><text:span text:style-name="T257">2</text:span><text:span text:style-name="T258">. Nustatyti, kad šis nutarimas įsigalioja 2020 m. gegužės 18 d. ir galioja iki 2022 m. b</text:span><text:span text:style-name="T259">irželio 30 d</text:span><text:span text:style-name="T260">.</text:span><text:s/></text:p>
      <text:p text:style-name="P261">Punkto pakeitimai:</text:p>
      <text:p text:style-name="P262"><text:span text:style-name="T263">Nr.<text:s/></text:span><text:a xlink:href="https://www.e-tar.lt/portal/legalAct.html?documentId=dceb3ab0d01b11eba2bad9a0748ee64d" office:target-frame-name="_top" xlink:show="replace"><text:span text:style-name="T264">03-102</text:span></text:a><text:span text:style-name="T265">, 2021-06-17, paskelbta TAR 2021-06-18, i. k. 2021-13932</text:span></text:p>
      <text:p text:style-name="Normal"/>
      <text:p text:style-name="P266"/>
      <text:p text:style-name="P267"/>
      <text:p text:style-name="P268"/>
      <text:p text:style-name="P269">Valdybos pirmininkas<text:tab/>Vitas Vasiliauskas</text:p>
      <text:p text:style-name="P270"/>
      <text:p text:style-name="P271"/>
      <text:p text:style-name="P272"/>
      <text:p text:style-name="P273"><text:span text:style-name="T274">Pakeit</text:span><text:span text:style-name="T275">imai:</text:span></text:p>
      <text:p text:style-name="P276"/>
      <text:p text:style-name="P277"><text:span text:style-name="T278">1.</text:span></text:p>
      <text:p text:style-name="P279"><text:span text:style-name="T280">Lietuvos bankas, Nutarimas</text:span></text:p>
      <text:p text:style-name="P281"><text:span text:style-name="T282">Nr.<text:s/></text:span><text:a xlink:href="https://www.e-tar.lt/portal/legalAct.html?documentId=dceb3ab0d01b11eba2bad9a0748ee64d" office:target-frame-name="_top" xlink:show="replace"><text:span text:style-name="T283">03-102</text:span></text:a><text:span text:style-name="T284">, 2021-06-17, paskelbta TAR 2021-06-18, i. k. 2021-13932</text:span></text:p>
      <text:p text:style-name="P285"><text:span text:style-name="T286">Dėl Lietuvos banko valdybos 2014 m. gruodžio 9 d.<text:s/></text:span><text:span text:style-name="T287">nutarimo Nr. 03–324 „Dėl Lietuvos banko vykdomų Eurosistemos pinigų politikos operacijų taisyklių patvirtinimo“ ir 2020 m. gegužės 14 d. nutarimo Nr. 03-64 „Dėl Lietuvos banko valdybos 2014 m. gruodžio 9 d. nutarimo Nr. 03-324 „Dėl Lietuvos banko vykdomų E</text:span><text:span text:style-name="T288">urosistemos pinigų politikos operacijų taisyklių patvirtinimo“ pakeit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6-21T06:42:00Z</meta:creation-date>
    <dc:date>2021-06-21T06:4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85" meta:word-count="1158" meta:character-count="9184" meta:row-count="279" meta:non-whitespace-character-count="8111"/>
  </office:meta>
</office:document-meta>
</file>