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T106" style:parent-style-name="DefaultParagraphFont" style:family="text">
      <style:text-properties style:font-name-asian="Batang" fo:font-weight="bold" style:font-weight-asian="bold" style:font-size-complex="12pt"/>
    </style:style>
    <style:style style:name="T107" style:parent-style-name="DefaultParagraphFont" style:family="text">
      <style:text-properties style:font-name-asian="Batang"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text-transform="uppercase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233" style:parent-style-name="DefaultParagraphFont" style:family="text">
      <style:text-properties fo:text-transform="uppercase" style:font-size-complex="12pt"/>
    </style:style>
    <style:style style:name="T234" style:parent-style-name="DefaultParagraphFont" style:family="text">
      <style:text-properties fo:text-transform="uppercase" style:font-size-complex="12pt"/>
    </style:style>
    <style:style style:name="T235" style:parent-style-name="DefaultParagraphFont" style:family="text">
      <style:text-properties fo:text-transform="uppercase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fo:text-transform="uppercase" style:font-size-complex="12pt"/>
    </style:style>
    <style:style style:name="T240" style:parent-style-name="DefaultParagraphFont" style:family="text">
      <style:text-properties fo:text-transform="uppercase" style:font-size-complex="12pt"/>
    </style:style>
    <style:style style:name="T241" style:parent-style-name="DefaultParagraphFont" style:family="text">
      <style:text-properties fo:text-transform="uppercase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style:font-name-asian="Batang" style:font-weight-complex="bold" fo:text-transform="uppercase" style:font-size-complex="12pt"/>
    </style:style>
    <style:style style:name="T249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250" style:parent-style-name="Normal" style:family="paragraph">
      <style:paragraph-properties fo:text-align="center"/>
      <style:text-properties style:font-name-asian="Batang" style:font-weight-complex="bold" fo:text-transform="uppercase"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7" style:parent-style-name="DefaultParagraphFont" style:family="text">
      <style:text-properties style:font-name-asian="Batang" style:font-weight-complex="bold" style:font-size-complex="12pt"/>
    </style:style>
    <style:style style:name="T258" style:parent-style-name="DefaultParagraphFont" style:family="text">
      <style:text-properties style:font-name-asian="Batang" style:font-weight-complex="bold" style:font-size-complex="12pt"/>
    </style:style>
    <style:style style:name="T259" style:parent-style-name="DefaultParagraphFont" style:family="text">
      <style:text-properties style:font-name-asian="Batang" style:font-weight-complex="bold"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1" style:parent-style-name="DefaultParagraphFont" style:family="text">
      <style:text-properties style:font-name-asian="Batang" style:font-weight-complex="bold" style:font-size-complex="12pt"/>
    </style:style>
    <style:style style:name="T262" style:parent-style-name="DefaultParagraphFont" style:family="text">
      <style:text-properties style:font-name-asian="Batang" style:font-weight-complex="bold" style:font-size-complex="12pt"/>
    </style:style>
    <style:style style:name="T263" style:parent-style-name="DefaultParagraphFont" style:family="text">
      <style:text-properties style:font-name-asian="Batang" style:font-weight-complex="bold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T266" style:parent-style-name="DefaultParagraphFont" style:family="text">
      <style:text-properties style:font-name-asian="Batang" style:font-weight-complex="bold"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8" style:parent-style-name="DefaultParagraphFont" style:family="text">
      <style:text-properties style:font-name-asian="Batang" style:font-weight-complex="bold" style:font-size-complex="12pt"/>
    </style:style>
    <style:style style:name="T269" style:parent-style-name="DefaultParagraphFont" style:family="text">
      <style:text-properties style:font-name-asian="Batang" style:font-weight-complex="bold" style:font-size-complex="12pt"/>
    </style:style>
    <style:style style:name="T270" style:parent-style-name="DefaultParagraphFont" style:family="text">
      <style:text-properties style:font-name-asian="Batang" style:font-weight-complex="bold" style:font-size-complex="12pt"/>
    </style:style>
    <style:style style:name="T271" style:parent-style-name="DefaultParagraphFont" style:family="text">
      <style:text-properties style:font-name-asian="Batang" style:font-weight-complex="bold" style:font-size-complex="12pt"/>
    </style:style>
    <style:style style:name="T272" style:parent-style-name="DefaultParagraphFont" style:family="text">
      <style:text-properties style:font-name-asian="Batang" style:font-weight-complex="bold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74" style:parent-style-name="DefaultParagraphFont" style:family="text">
      <style:text-properties style:font-name-asian="Batang" style:font-weight-complex="bold" style:font-size-complex="12pt"/>
    </style:style>
    <style:style style:name="T275" style:parent-style-name="DefaultParagraphFont" style:family="text">
      <style:text-properties style:font-name-asian="Batang"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text-transform="uppercas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Batang" style:font-weight-complex="bold" style:font-size-complex="12pt"/>
    </style:style>
    <style:style style:name="T311" style:parent-style-name="DefaultParagraphFont" style:family="text">
      <style:text-properties style:font-name-asian="Batang" style:font-weight-complex="bold" style:font-size-complex="12pt"/>
    </style:style>
    <style:style style:name="T312" style:parent-style-name="DefaultParagraphFont" style:family="text">
      <style:text-properties style:font-name-asian="Batang" style:font-weight-complex="bold" style:font-size-complex="12pt"/>
    </style:style>
    <style:style style:name="T313" style:parent-style-name="DefaultParagraphFont" style:family="text">
      <style:text-properties style:font-name-asian="Batang" style:font-weight-complex="bold" style:text-position="super 66.6%" style:font-size-complex="12pt"/>
    </style:style>
    <style:style style:name="T314" style:parent-style-name="DefaultParagraphFont" style:family="text">
      <style:text-properties style:font-name-asian="Batang" style:font-weight-complex="bold"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316" style:parent-style-name="DefaultParagraphFont" style:family="text">
      <style:text-properties style:font-name-asian="Batang" style:font-weight-complex="bold" style:font-size-complex="12pt"/>
    </style:style>
    <style:style style:name="T317" style:parent-style-name="DefaultParagraphFont" style:family="text">
      <style:text-properties style:font-name-asian="Batang" style:font-weight-complex="bold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Batang" style:font-weight-complex="bold" style:font-size-complex="12pt"/>
    </style:style>
    <style:style style:name="T328" style:parent-style-name="DefaultParagraphFont" style:family="text">
      <style:text-properties style:font-name-asian="Batang" style:font-weight-complex="bold" style:font-size-complex="12pt"/>
    </style:style>
    <style:style style:name="T329" style:parent-style-name="DefaultParagraphFont" style:family="text">
      <style:text-properties style:font-name-asian="Batang" style:font-weight-complex="bold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Batang" style:font-weight-complex="bold" style:font-size-complex="12pt"/>
    </style:style>
    <style:style style:name="T332" style:parent-style-name="DefaultParagraphFont" style:family="text">
      <style:text-properties style:font-name-asian="Batang" style:font-weight-complex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-asian="Batang" style:font-weight-complex="bold" style:font-size-complex="12pt"/>
    </style:style>
    <style:style style:name="T335" style:parent-style-name="DefaultParagraphFont" style:family="text">
      <style:text-properties style:font-name-asian="Batang" style:font-weight-complex="bold" style:font-size-complex="12pt"/>
    </style:style>
    <style:style style:name="T336" style:parent-style-name="DefaultParagraphFont" style:family="text">
      <style:text-properties style:font-name-asian="Batang"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-asian="Batang" style:font-weight-complex="bold" style:font-size-complex="12pt"/>
    </style:style>
    <style:style style:name="T339" style:parent-style-name="DefaultParagraphFont" style:family="text">
      <style:text-properties style:font-name-asian="Batang" style:font-weight-complex="bold"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341" style:parent-style-name="DefaultParagraphFont" style:family="text">
      <style:text-properties style:font-name-asian="Batang" style:font-weight-complex="bold" style:font-size-complex="12pt"/>
    </style:style>
    <style:style style:name="T342" style:parent-style-name="DefaultParagraphFont" style:family="text">
      <style:text-properties style:font-name-asian="Batang" style:font-weight-complex="bold" style:font-size-complex="12pt"/>
    </style:style>
    <style:style style:name="T343" style:parent-style-name="DefaultParagraphFont" style:family="text">
      <style:text-properties style:font-name-asian="Batang" style:font-weight-complex="bold" fo:color="#FF0000"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8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39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9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9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style:font-weight-complex="bold"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0.7791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07 iki 2020-05-28</text:span></text:p>
      <text:p text:style-name="P8"/>
      <text:p text:style-name="P9"><text:span text:style-name="T10">Sprendimas paskelbtas: TAR 2018-09-03, i. k. 2018-13872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OKESČIO UŽ VAIKŲ<text:s/>IŠLAIKYMĄ MARIJAMPOLĖS SAVIVALDYBĖS ŠVIETIMO ĮSTAIGOSE, ĮGYVENDINANČIOSE IKIMOKYKLINIO IR PRIEŠMOKYKLINIO UGDYMO PROGRAMAS, NUSTATYMO IR MOKĖJIMO TVARKOS PATVIRTINIMO</text:p>
      <text:p text:style-name="P18"/>
      <text:p text:style-name="P19">2013 m. lapkričio <text:s/>25 d. Nr. 1-410</text:p>
      <text:p text:style-name="P20">Marijampolė</text:p>
      <text:p text:style-name="P21"/>
      <text:p text:style-name="P22"/>
      <text:p text:style-name="P23"><text:span text:style-name="T24">Vadovaudamasi Lietuvos Respublikos v</text:span><text:span text:style-name="T25">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;2009, Nr.<text:s/></text:span><text:a xlink:href="https://www.e-tar.lt/portal/lt/legalAct/TAR.C30DB229877B" office:target-frame-name="_blank" xlink:show="new"><text:span text:style-name="T30">77-3165</text:span></text:a><text:span text:style-name="T31">; 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D2EB5CBFF6C7" office:target-frame-name="_blank" xlink:show="new"><text:span text:style-name="T34">51-2480</text:span></text:a><text:span text:style-name="T35">; Nr. 84-4406; Nr.<text:s/></text:span><text:a xlink:href="https://www.e-tar.lt/portal/lt/legalAct/TAR.C6D81071DC40" office:target-frame-name="_blank" xlink:show="new"><text:span text:style-name="T36">86-4525</text:span></text:a><text:span text:style-name="T37">, Nr. 84-4406; 2011, Nr.<text:s/></text:span><text:a xlink:href="https://www.e-tar.lt/portal/lt/legalAct/TAR.E36F769AFF4D" office:target-frame-name="_blank" xlink:show="new"><text:span text:style-name="T38">52-2</text:span><text:span text:style-name="T39">504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6 straipsnio<text:s/></text:span><text:span text:style-name="T45">1 dalies 10 punktu ir 16<text:s/></text:span><text:span text:style-name="T46">straipsnio 2 dalies 37 punktu ir 18 straipsnio 1 dalimi,</text:span><text:span text:style-name="T47"><text:s/>Lietuvos Respublikos švietimo įstatymo (Žin., Nr. 1991, Nr. 23-593; 2011, Nr. 38-1804) 36 straipsnio<text:s/></text:span><text:span text:style-name="T48">8 ir 9 dalimis, 58 straipsnio 1 dalies 3 punktu</text:span><text:span text:style-name="T49">,</text:span><text:span text:style-name="T50"><text:s/>Marijampolės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ų išlaikymą Marijampolės savivaldybės švietimo įstaigose, įgyvendinančiose ikimokyklinio ir priešmokyklinio ugdymo programas, nustatymo ir mokėjimo tvarką (pridedama).</text:span></text:p>
      <text:p text:style-name="P56"><text:span text:style-name="T57">2</text:span><text:span text:style-name="T58">. Pripažinti netekusiais galios :</text:span></text:p>
      <text:p text:style-name="P59"><text:span text:style-name="T60">2.1</text:span><text:span text:style-name="T61">.<text:s/></text:span><text:span text:style-name="T62">Marijampol</text:span><text:span text:style-name="T63">ės savivaldybės tarybos<text:s/></text:span><text:span text:style-name="T64">2009 m. birželio 29 d. sprendimo Nr. 1-877<text:s/></text:span><text:span text:style-name="T65">„</text:span><text:span text:style-name="T66">Dėl mokesčio už vaikų išlaikymą Marijampolės savivaldybės švietimo įstaigose, įgyvendinančiose ikimokyklinio ir priešmokyklinio ugdymo programas, nustatymo tvarkos tvirtinimo ir vienos die</text:span><text:span text:style-name="T67">nos vaiko maitinimo kainos nustatymo“ 1-3 punktus;</text:span></text:p>
      <text:p text:style-name="P68"><text:span text:style-name="T69">2.2</text:span><text:span text:style-name="T70">.<text:s/></text:span><text:span text:style-name="T71">Marijampolės savivaldybės tarybos<text:s/></text:span><text:span text:style-name="T72">2009 m. gruodžio 21 d. sprendimą Nr. 1-1042<text:s/></text:span><text:span text:style-name="T73">„Dėl<text:s/></text:span><text:span text:style-name="T74">mokesčio už vaikų išlaikymą Marijampolės savivaldybės švietimo įstaigose, įgyvendinančiose ikimokyklinio ir prieš</text:span><text:span text:style-name="T75">mokyklinio ugdymo programas, nustatymo tvarkos, patvirtintos Marijampolės savivaldybės tarybos 2009 m. birželio 29 d. sprendimu Nr. 1-877, 10.3 ir <text:s/>12 punktų pakeitimo“.</text:span></text:p>
      <text:p text:style-name="P76"><text:span text:style-name="T77">3</text:span><text:span text:style-name="T78">. Sprendimas įsigalioja nuo 2014 m. sausio 1 dienos.</text:span></text:p>
      <text:p text:style-name="P79"><text:span text:style-name="T80">4</text:span><text:span text:style-name="T81">. Mokesčio už vaikų i</text:span><text:span text:style-name="T82">šlaikymą Marijampolės savivaldybės švietimo įstaigose, įgyvendinančiose ikimokyklinio ir priešmokyklinio ugdymo programas, nustatymo ir mokėjimo tvarkos 6 punktas priešmokyklinio ugdymo grupėse įsigalioja nuo 2014 m. rugsėjo 1 dienos.</text:span></text:p>
      <text:p text:style-name="P83"/>
      <text:p text:style-name="P84"/>
      <text:p text:style-name="P85"/>
      <text:p text:style-name="P86"><text:span text:style-name="T87">Savivaldybės mer</text:span><text:span text:style-name="T88">as</text:span><text:span text:style-name="T89"><text:tab/></text:span><text:span text:style-name="T90"><text:tab/>Vidmantas Brazys</text:span></text:p>
      <text:soft-page-break/>
      <text:p text:style-name="P91">PATVIRTINTA<text:s/></text:p>
      <text:p text:style-name="P97">Marijampolės savivaldybės tarybos</text:p>
      <text:p text:style-name="P98">2013 m. lapkričio 25 d. sprendimu Nr. 1-410</text:p>
      <text:p text:style-name="P99"/>
      <text:p text:style-name="P100"/>
      <text:p text:style-name="P101"><text:span text:style-name="T102">MOKESČIO UŽ VAIKŲ IŠLAIKYMĄ MARIJAMPOLĖS savivaldybės ŠVIETIMO ĮSTAIGOSE, įgyvendinančiose ikimokyklinio ir priešmokyklinio ugdymo programas, nustatymo IR MOKĖJIMO tvarkA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Mokesčio už vaikų išlaikymą Marijampolės saviva</text:span><text:span text:style-name="T114">ldybės švietimo įstaigose, įgyvendinančiose ikimokyklinio, specialiojo ikimokyklinio ir priešmokyklinio ugdymo programas, nustatymo ir mokėjimo tvarka (toliau –</text:span><text:span text:style-name="T115"><text:s/></text:span><text:span text:style-name="T116">Tvarka) reglamentuoja ikimokyklinio ir priešmokyklinio amžiaus</text:span><text:span text:style-name="T117"><text:s/></text:span><text:span text:style-name="T118">vaiko maitinimo, ugdymo sąlygų,<text:s/></text:span><text:span text:style-name="T119">edukacinių aplinkų gerinimo ir kitų įstaigos išlaikymo išlaidų dengimo mokesčių, lengvatų taikymo ir pateikiamų dokumentų lengvatoms gauti priėmimo savivaldybės vaikų darželiuose, lopšeliuose-darželiuose, mokyklose-darželiuose, Liudvinavo Kazio Borutos vid</text:span><text:span text:style-name="T120">urinės mokyklos ikimokyklinio ugdymo skyriuje, „Žiburėlio“ mokykloje-daugiafunkciame centre, Patašinės universaliame daugiafunkciame centre (toliau – švietimo įstaigose) sąlygas ir tvarką.</text:span></text:p>
      <text:p text:style-name="P121"><text:span text:style-name="T122">2</text:span><text:span text:style-name="T123">.</text:span><text:span text:style-name="T124"><text:tab/></text:span><text:span text:style-name="T125">Tvarka parengta vadovaujantis Lietuvos Respublikos vietos sa</text:span><text:span text:style-name="T126">vivaldos įstatymu, Lietuvos Respublikos švietimo įstatymu ir kitais ikimokyklinį ir priešmokyklinį ugdymą reglamentuojančiais teisės aktais.</text:span></text:p>
      <text:p text:style-name="P127"><text:span text:style-name="T128">3</text:span><text:span text:style-name="T129">.</text:span><text:span text:style-name="T130"><text:tab/></text:span><text:span text:style-name="T131">Tvarkoje vartojamos sąvokos atitinka Lietuvos Respublikos švietimo įstatyme vartojamas sąvokas.</text:span></text:p>
      <text:p text:style-name="P132"/>
      <text:p text:style-name="P133"><text:span text:style-name="T134">II</text:span><text:span text:style-name="T135">.<text:s/></text:span><text:span text:style-name="T136">M</text:span><text:span text:style-name="T137">okesčio už VAIKų IŠLAIKYMĄ nustatymas</text:span></text:p>
      <text:p text:style-name="P138"/>
      <text:p text:style-name="P139"><text:span text:style-name="T140">4</text:span><text:span text:style-name="T141">.</text:span><text:span text:style-name="T142"><text:tab/><text:s/></text:span><text:span text:style-name="T143">Vaikų, ugdomų pagal ikimokyklinio ir priešmokyklinio ugdymo programas, tėvai (globėjai) moka 100 % nustatytos vaiko dienos (paros) maitinimo kainos mokestį už kiekvieną lankytą, nelankytą ir nepateisintą dieną</text:span><text:span text:style-name="T144">:</text:span></text:p>
      <text:p text:style-name="P145"><text:span text:style-name="T146">4.1</text:span><text:span text:style-name="T147">. ikimokyklinio ir priešmokyklinio ugdymo grupėse, dirbančiose 10,5 ir 12 valandų:</text:span></text:p>
      <text:p text:style-name="P148"><text:span text:style-name="T149">4.1.1</text:span><text:span text:style-name="T150">. 2,50 Eur – lopšelio grupėse;</text:span><text:s/></text:p>
      <text:p text:style-name="P151">Papunkčio pakeitimai:</text:p>
      <text:p text:style-name="P152"><text:span text:style-name="T153">Nr.<text:s/></text:span><text:a xlink:href="https://www.e-tar.lt/portal/legalAct.html?documentId=933c54a0acdb11e88f64a5ecc703f89b" office:target-frame-name="_top" xlink:show="replace"><text:span text:style-name="T154">1-241</text:span></text:a><text:span text:style-name="T155">, 2018-08-27, paskelbta TAR 2018-09-03, i. k. 2018-13783</text:span></text:p>
      <text:p text:style-name="Normal"/>
      <text:p text:style-name="P156"><text:span text:style-name="T157">4.1.2</text:span><text:span text:style-name="T158">. 2,80 Eur – darželio grupėse.</text:span><text:s/></text:p>
      <text:p text:style-name="P159">Papunkčio pakeitimai:</text:p>
      <text:p text:style-name="P160"><text:span text:style-name="T161">Nr.<text:s/></text:span><text:a xlink:href="https://www.e-tar.lt/portal/legalAct.html?documentId=933c54a0acdb11e88f64a5ecc703f89b" office:target-frame-name="_top" xlink:show="replace"><text:span text:style-name="T162">1-241</text:span></text:a><text:span text:style-name="T163">, 2018-08-27, paskelbta</text:span><text:span text:style-name="T164"><text:s/>TAR 2018-09-03, i. k. 2018-13783</text:span></text:p>
      <text:p text:style-name="Normal"/>
      <text:p text:style-name="P165"><text:span text:style-name="T166">4.2</text:span><text:span text:style-name="T167">. ikimokyklinio, specialiojo ikimokyklinio ugdymo grupėse, dirbančiose 24 valandas:</text:span></text:p>
      <text:p text:style-name="P168"><text:span text:style-name="T169">4.2.1</text:span><text:span text:style-name="T170">. 2,80 Eur – lopšelio grupėse;</text:span><text:s/></text:p>
      <text:p text:style-name="P171">Papunkčio pakeitimai:</text:p>
      <text:p text:style-name="P172"><text:span text:style-name="T173">Nr.<text:s/></text:span><text:a xlink:href="https://www.e-tar.lt/portal/legalAct.html?documentId=933c54a0acdb11e88f64a5ecc703f89b" office:target-frame-name="_top" xlink:show="replace"><text:span text:style-name="T174">1-241</text:span></text:a><text:span text:style-name="T175">, 2018-08-27, paskelbta TAR 2018-09-03, i. k. 2018-13783</text:span></text:p>
      <text:p text:style-name="Normal"/>
      <text:p text:style-name="P176"><text:span text:style-name="T177">4.2.2</text:span><text:span text:style-name="T178">. 3,00 <text:s/>Eur – darželio grupėse.</text:span><text:s/></text:p>
      <text:p text:style-name="P179">Papunkčio pakeitimai:</text:p>
      <text:p text:style-name="P180"><text:span text:style-name="T181">Nr.<text:s/></text:span><text:a xlink:href="https://www.e-tar.lt/portal/legalAct.html?documentId=933c54a0acdb11e88f64a5ecc703f89b" office:target-frame-name="_top" xlink:show="replace"><text:span text:style-name="T182">1-241</text:span></text:a><text:span text:style-name="T183">, 2018-08-27, paskelbta TAR 2018-09-03, i. k. 2018-13783</text:span></text:p>
      <text:p text:style-name="Normal"/>
      <text:p text:style-name="P184"><text:span text:style-name="T185">5</text:span><text:span text:style-name="T186">.</text:span><text:span text:style-name="T187"><text:tab/></text:span><text:span text:style-name="T188"><text:s/></text:span><text:span text:style-name="T189">Vaikai, lankantys ikimokyklines grupes ne ilgiau <text:s/>kaip 4 valandas, gali būti nemaitinami.</text:span></text:p>
      <text:p text:style-name="P190"><text:span text:style-name="T191">6</text:span><text:span text:style-name="T192">. Vaikų, ugdomų pagal ikimokyklinio ir priešmokyklinio ugdymo programas, tėvai (globėjai) moka 10 Eur mėnesio mokestį vaikų ugdymo sąlygoms ir edukacinėms aplinkoms<text:s/></text:span><text:soft-page-break/><text:span text:style-name="T193">gerinti. Mėnesio mokestis nemokamas, kai įstaiga Marijampolės savivaldybės tarybos sprendim</text:span><text:span text:style-name="T194">u arba dėl karantino paskelbimo Lietuvos Respublikos teritorijoje nevykdo ugdomosios veiklos.<text:s/></text:span></text:p>
      <text:p text:style-name="P195">Punkto pakeitimai:</text:p>
      <text:p text:style-name="P196"><text:span text:style-name="T197">Nr.<text:s/></text:span><text:a xlink:href="https://www.e-tar.lt/portal/legalAct.html?documentId=933c54a0acdb11e88f64a5ecc703f89b" office:target-frame-name="_top" xlink:show="replace"><text:span text:style-name="T198">1-241</text:span></text:a><text:span text:style-name="T199">, 2018-08-27, paskelbta TAR 2018-09</text:span><text:span text:style-name="T200">-03, i. k. 2018-13783</text:span></text:p>
      <text:p text:style-name="P201"><text:span text:style-name="T202">Nr.<text:s/></text:span><text:a xlink:href="https://www.e-tar.lt/portal/legalAct.html?documentId=5b4ea5c0586a11ea931dbf3357b5b1c0" office:target-frame-name="_top" xlink:show="replace"><text:span text:style-name="T203">1-37</text:span></text:a><text:span text:style-name="T204">, 2020-02-24, paskelbta TAR 2020-02-26, i. k. 2020-04078</text:span></text:p>
      <text:p text:style-name="P205"><text:span text:style-name="T206">Nr.<text:s/></text:span><text:a xlink:href="https://www.e-tar.lt/portal/legalAct.html?documentId=b3e7b8d077c211eabee4a336e7e6fdab" office:target-frame-name="_top" xlink:show="replace"><text:span text:style-name="T207">1-63</text:span></text:a><text:span text:style-name="T208">, 2020-04-03, paskelbta TAR 2020-04-06, i. k. 2020-07106</text:span></text:p>
      <text:p text:style-name="Normal"/>
      <text:p text:style-name="P209"><text:span text:style-name="T210">7</text:span><text:span text:style-name="T211">. Mėnesio mokestį už vaiko ugdymo sąlygų, edukacinių aplinkų gerinimą moka visi tėvai (globėjai) .</text:span><text:s/></text:p>
      <text:p text:style-name="P212">Punkto pakeitimai:</text:p>
      <text:p text:style-name="P213"><text:span text:style-name="T214">Nr.<text:s/></text:span><text:a xlink:href="https://www.e-tar.lt/portal/legalAct.html?documentId=933c54a0acdb11e88f64a5ecc703f89b" office:target-frame-name="_top" xlink:show="replace"><text:span text:style-name="T215">1-241</text:span></text:a><text:span text:style-name="T216">, 2018-08-27, paskelbta TAR 2018-09-03, i. k. 2018-13783</text:span></text:p>
      <text:p text:style-name="P217"><text:span text:style-name="T218">Nr.<text:s/></text:span><text:a xlink:href="https://www.e-tar.lt/portal/legalAct.html?documentId=5b4ea5c0586a11ea931dbf3357b5b1c0" office:target-frame-name="_top" xlink:show="replace"><text:span text:style-name="T219">1-37</text:span></text:a><text:span text:style-name="T220">, 2020-02-24, paskelbta T</text:span><text:span text:style-name="T221">AR 2020-02-26, i. k. 2020-04078</text:span></text:p>
      <text:p text:style-name="Normal"/>
      <text:p text:style-name="P222"><text:span text:style-name="T223">8</text:span><text:span text:style-name="T224">.<text:s/></text:span><text:span text:style-name="T225">V</text:span><text:span text:style-name="T226">aikų, kurių gebėjimai lavinami individualiai (dailės, choreografijos, keramikos, vaidybos, kalbų ir kt.), tėvai <text:s/>moka 1,20 Eur mokestį už vieną užsiėmimą.</text:span><text:s/></text:p>
      <text:p text:style-name="P227">Punkto pakeitimai:</text:p>
      <text:p text:style-name="P228"><text:span text:style-name="T229">Nr.<text:s/></text:span><text:a xlink:href="https://www.e-tar.lt/portal/legalAct.html?documentId=933c54a0acdb11e88f64a5ecc703f89b" office:target-frame-name="_top" xlink:show="replace"><text:span text:style-name="T230">1-241</text:span></text:a><text:span text:style-name="T231">, 2018-08-27, paskelbta TAR 2018-09-03, i. k. 2018-13783</text:span></text:p>
      <text:p text:style-name="Normal"/>
      <text:p text:style-name="P232"><text:span text:style-name="T233">9</text:span><text:span text:style-name="T234">.</text:span><text:span text:style-name="T235"><text:tab/></text:span><text:span text:style-name="T236"><text:s/>Lėšos, surinktos įgyvendinant šios Tvarkos 6 ir 8 punktus, apskaitomos biudžetinių lėšų s</text:span><text:span text:style-name="T237">pecialiųjų programų sąskaitoje.</text:span></text:p>
      <text:p text:style-name="P238"><text:span text:style-name="T239">10</text:span><text:span text:style-name="T240">.</text:span><text:span text:style-name="T241"><text:tab/></text:span><text:span text:style-name="T242">Surinktas mokestis už vaikų maitinimą apskaitomas įstaigos biudžetinėje sąskaitoje ir skiriamas tik vaikams maitinti.</text:span></text:p>
      <text:p text:style-name="P243"/>
      <text:p text:style-name="P244"><text:span text:style-name="T245">III</text:span><text:span text:style-name="T246">.<text:s/></text:span><text:span text:style-name="T247">mokesčio lengvatų taikymas ir jas patvirtinančių</text:span><text:span text:style-name="T248"><text:s/></text:span><text:span text:style-name="T249">dokumentų pateikimas</text:span></text:p>
      <text:p text:style-name="P250"/>
      <text:p text:style-name="P251"><text:span text:style-name="T252">11</text:span><text:span text:style-name="T253">.</text:span><text:span text:style-name="T254"><text:tab/>Mokesti</text:span><text:span text:style-name="T255">s už vaiko maitinimą ikimokyklinio ir priešmokyklinio ugdymo grupėse tėvų prašymu mažinamas 50 procentų nustatytos vaiko dienos maitinimo kainos už kiekvieną lankytą, nelankytą ir nepateisintą dieną, jeigu:<text:s/></text:span></text:p>
      <text:p text:style-name="P256"><text:span text:style-name="T257">11.1</text:span><text:span text:style-name="T258">. vaikas (vaikai) turi tik vieną iš tėvų (</text:span><text:span text:style-name="T259">vienas iš tėvų miręs, teismo nutarimu pripažintas dingusiu be žinios, įstatymų nustatyta tvarka nėra galimybės nustatyti vaiko tėvo tapatybės);</text:span></text:p>
      <text:p text:style-name="P260"><text:span text:style-name="T261">11.2</text:span><text:span text:style-name="T262">. šeima augina tris ir daugiau mažamečių ir/ar besimokančių bendrojo ugdymo mokykloje kasdieniu mokymosi būdu, profesinės ar aukštosios mokyklos dieniniame skyriuje vaikų (iki 24 metų), pateikus šeimos sudėtį <text:s/>ar vaiko gimimo liudijimo kopiją ir mokymąsi p</text:span><text:span text:style-name="T263">atvirtinančius dokumentus;</text:span></text:p>
      <text:p text:style-name="P264"><text:span text:style-name="T265">11.3</text:span><text:span text:style-name="T266">. vaikas auga nedirbančių ir negaunančių darbo užmokesčio moksleivių ar studentų šeimoje, kurioje abu tėvai mokosi mokymo įstaigos dieniniame skyriuje, pateikus pažymas apie mokslo tęsimą vasario ir rugsėjo mėnesiais;</text:span></text:p>
      <text:p text:style-name="P267"><text:span text:style-name="T268">1</text:span><text:span text:style-name="T269">1.4</text:span><text:span text:style-name="T270">. vaikas turi negalių ( vidutinis, žymus ir labai žymus <text:s/>intelekto sutrikimas, žymi silpnaregystė, aklumas su regėjimo likučiu, praktiškas ir visiškas aklumas, kiti regėjimo sutrikimai, žymus ir labai žymus klausos sutrikimas, gilus klausos sutrikimas</text:span><text:span text:style-name="T271"><text:s/>(kurtumas), negalia dėl klausos sutrikimo (kochlearinis implantas), sunkūs judesio ir padėties sutrikimai, lėtiniai neurologiniai sutrikimai, įvairiapusiai raidos sutrikimai, kurčneregystė ir kompleksinė negalia), pateikus gydytojų konsultacinės komisijos</text:span><text:span text:style-name="T272"><text:s/>(GKK) ar neįgalumo pažymėjimą;</text:span></text:p>
      <text:p text:style-name="P273"><text:span text:style-name="T274">11.5</text:span><text:span text:style-name="T275">. tėvams arba vienam iš tėvų nustatytas 0-40% darbingumas, pateikus tai patvirtinančius dokumentus;</text:span></text:p>
      <text:p text:style-name="P276"><text:span text:style-name="T277">11.6</text:span><text:span text:style-name="T278">. vienas iš tėvų (globėjų) atlieka profesinę karo tarnybą arba nuolatinę privalomąją karo tarnybą <text:s/>ir pateik</text:span><text:span text:style-name="T279">ia tai patvirtinančius dokumentus.</text:span><text:s/></text:p>
      <text:p text:style-name="P280">Papildyta punktu:</text:p>
      <text:p text:style-name="P281"><text:span text:style-name="T282">Nr.<text:s/></text:span><text:a xlink:href="https://www.e-tar.lt/portal/legalAct.html?documentId=ebd32310f7f111e5a52397090a2fa158" office:target-frame-name="_top" xlink:show="replace"><text:span text:style-name="T283">1-130</text:span></text:a><text:span text:style-name="T284">, 2016-03-29, paskelbta TAR 2016-04-01, i. k. 2016-06934</text:span></text:p>
      <text:p text:style-name="Normal"/>
      <text:p text:style-name="P285"><text:span text:style-name="T286">12</text:span><text:span text:style-name="T287">.</text:span><text:span text:style-name="T288"><text:tab/></text:span><text:span text:style-name="T289">m</text:span><text:span text:style-name="T290">okestis už vaiko maitinimą</text:span><text:span text:style-name="T291"><text:s/>nemokamas, jeigu:</text:span></text:p>
      <text:p text:style-name="P292"><text:span text:style-name="T293">12.1</text:span><text:span text:style-name="T294">. šeima gauna socialinę pašalpą pagal kas trys mėnesiai pateiktas Marijampolės savivaldybės administracijos Piniginės paramos skyriaus pažymas;</text:span><text:s/></text:p>
      <text:p text:style-name="P295">Papunkčio pakeitimai:</text:p>
      <text:p text:style-name="P296"><text:span text:style-name="T297">Nr.<text:s/></text:span><text:a xlink:href="https://www.e-tar.lt/portal/legalAct.html?documentId=933c54a0acdb11e88f64a5ecc703f89b" office:target-frame-name="_top" xlink:show="replace"><text:span text:style-name="T298">1-241</text:span></text:a><text:span text:style-name="T299">, 2018-08-27, paskelbta TAR 2018-09-03, i. k. 2018-13783</text:span></text:p>
      <text:p text:style-name="Normal"/>
      <text:p text:style-name="P300"><text:span text:style-name="T301">12.2</text:span><text:span text:style-name="T302">. socialinę riziką patirianti šeima turi Marijampolės socialinės pagalbos centro rekomendaciją, kuri išduodama atsižvelgiant į šeimos socialinę sit</text:span><text:span text:style-name="T303">uaciją;</text:span><text:s/></text:p>
      <text:p text:style-name="P304">Papunkčio pakeitimai:</text:p>
      <text:p text:style-name="P305"><text:span text:style-name="T306">Nr.<text:s/></text:span><text:a xlink:href="https://www.e-tar.lt/portal/legalAct.html?documentId=933c54a0acdb11e88f64a5ecc703f89b" office:target-frame-name="_top" xlink:show="replace"><text:span text:style-name="T307">1-241</text:span></text:a><text:span text:style-name="T308">, 2018-08-27, paskelbta TAR 2018-09-03, i. k. 2018-13783</text:span></text:p>
      <text:p text:style-name="Normal"/>
      <text:p text:style-name="P309"><text:span text:style-name="T310">12.3</text:span><text:span text:style-name="T311">. vaikai į įstaigą nevedami, kai oro temperatūra yra</text:span><text:span text:style-name="T312"><text:s/>žemesnė kaip minus 20</text:span><text:span text:style-name="T313">o</text:span><text:span text:style-name="T314"><text:s/>C arba dėl ekstremalių įvykių;</text:span></text:p>
      <text:p text:style-name="P315"><text:span text:style-name="T316">12.4</text:span><text:span text:style-name="T317">. vaikas nelanko įstaigos dėl:</text:span></text:p>
      <text:p text:style-name="P318"><text:span text:style-name="T319">12.4.1</text:span><text:span text:style-name="T320">. ligos, tėvams pateikus pranešimą raštu;</text:span><text:s/></text:p>
      <text:p text:style-name="P321">Papunkčio pakeitimai:</text:p>
      <text:p text:style-name="P322"><text:span text:style-name="T323">Nr.<text:s/></text:span><text:a xlink:href="https://www.e-tar.lt/portal/legalAct.html?documentId=a142a460f30711e88568e724760eeafa" office:target-frame-name="_top" xlink:show="replace"><text:span text:style-name="T324">1-322</text:span></text:a><text:span text:style-name="T325">, 2018-11-26, paskelbta TAR 2018-11-28, i. k. 2018-19187</text:span></text:p>
      <text:p text:style-name="Normal"/>
      <text:p text:style-name="P326"><text:span text:style-name="T327">12.4.2</text:span><text:span text:style-name="T328">. tėvų (globėjų) kasmetinių, nemokamų, motinos nėštumo ir gimdymo, vaikui prižiūrėti skirtų atostogų metu, vieno iš tėvų nedarbingumo metu <text:s/>ne trumpiau kaip savaitę, pate</text:span><text:span text:style-name="T329">ikus patvirtinančius dokumentus ir tėvų(globėjų) <text:s/>prašymą dėl vaiko nelankymo;</text:span></text:p>
      <text:p text:style-name="P330"><text:span text:style-name="T331">12.4.3</text:span><text:span text:style-name="T332">. tėvų darbo pagal kintantį darbo grafiką ar prastovų metu, pateikus dokumentą iš darbovietės ir tėvų (globėjų) prašymą dėl vaiko nelankymo;</text:span></text:p>
      <text:p text:style-name="P333"><text:span text:style-name="T334">12.4.4</text:span><text:span text:style-name="T335">. mokinių atosto</text:span><text:span text:style-name="T336">gų metu priešmokyklinio amžiaus vaikai nelanko Mokyklos;</text:span></text:p>
      <text:p text:style-name="P337"><text:span text:style-name="T338">12.4.5</text:span><text:span text:style-name="T339">. nelaimės šeimoje atveju (artimųjų mirtis, gaisras ir pan.) ne ilgiau kaip savaitę;</text:span></text:p>
      <text:p text:style-name="P340"><text:span text:style-name="T341">12.4.6</text:span><text:span text:style-name="T342">. vasaros atostogų metu (birželio-rugpjūčio mėnesiais) ne trumpiau kaip savaitę, tėvams (globėjams) pateikus <text:s/>prašymą dėl vaiko nelankymo</text:span><text:span text:style-name="T343">.</text:span></text:p>
      <text:p text:style-name="P344"><text:span text:style-name="T345">12.5</text:span><text:span text:style-name="T346">. vaikas turi rijimo sutrikimą (maitinamas enteriniu būdu per zondą ar stomą) ir jo tėvai patys atveža mais</text:span><text:span text:style-name="T347">tą;</text:span></text:p>
      <text:p text:style-name="P348">Papildyta papunkčiu:</text:p>
      <text:p text:style-name="P349"><text:span text:style-name="T350">Nr.<text:s/></text:span><text:a xlink:href="https://www.e-tar.lt/portal/legalAct.html?documentId=405bb020e5db11e99681cd81dcdca52c" office:target-frame-name="_top" xlink:show="replace"><text:span text:style-name="T351">1-277</text:span></text:a><text:span text:style-name="T352">, 2019-09-30, paskelbta TAR 2019-10-03, i. k. 2019-15780</text:span></text:p>
      <text:p text:style-name="Normal"/>
      <text:p text:style-name="P353"><text:span text:style-name="T354">12.5</text:span><text:span text:style-name="T355">. vaikas turi rijimo sutrikimą (maitinamas enteriniu būdu<text:s/></text:span><text:span text:style-name="T356">per zondą ar stomą) ir jo tėvai patys atveža maistą.</text:span></text:p>
      <text:p text:style-name="P357">Papildyta papunkčiu:</text:p>
      <text:p text:style-name="P358"><text:span text:style-name="T359">Nr.<text:s/></text:span><text:a xlink:href="https://www.e-tar.lt/portal/legalAct.html?documentId=405bb020e5db11e99681cd81dcdca52c" office:target-frame-name="_top" xlink:show="replace"><text:span text:style-name="T360">1-277</text:span></text:a><text:span text:style-name="T361">, 2019-09-30, paskelbta TAR 2019-10-03, i. k. 2019-15780</text:span></text:p>
      <text:p text:style-name="Normal"/>
      <text:p text:style-name="P362"><text:span text:style-name="T363">13</text:span><text:span text:style-name="T364">.</text:span><text:span text:style-name="T365"><text:tab/>Vaikas,</text:span><text:span text:style-name="T366"><text:s/>tėvų (globėjų) prašymu, gali lankyti ne visą darbo dieną ir atsisakyti pusryčių ir/ar vakarienės, tada mokestis mokamas tik už pasirinktus maitinimus.</text:span></text:p>
      <text:p text:style-name="P367"><text:span text:style-name="T368">14</text:span><text:span text:style-name="T369">.</text:span><text:span text:style-name="T370"><text:tab/>Dokumentai, patvirtinantys lengvatos taikymą, pateikiami švietimo įstaigos direktoriui, priimant</text:span><text:span text:style-name="T371"><text:s/>vaiką į įstaigą. Dokumentai apie vėliau atsiradusią teisę į lengvatą priimami visomis darbo dienomis, o lengvata pradedama taikyti nuo dokumente nurodytos dienos.</text:span></text:p>
      <text:p text:style-name="P372"><text:span text:style-name="T373">15</text:span><text:span text:style-name="T374">.</text:span><text:span text:style-name="T375"><text:tab/>Lengvatos taikymas įforminamas švietimo įstaigos direktoriaus įsakymu.</text:span></text:p>
      <text:p text:style-name="P376"><text:span text:style-name="T377">16</text:span><text:span text:style-name="T378">.</text:span><text:span text:style-name="T379"><text:tab/>Paaiš</text:span><text:span text:style-name="T380">kėjus apie neteisėtą naudojimąsi lengvata, įstaiga mokesčius perskaičiuoja ir tėvai (globėjai) juos privalo sumokėti per vieną mėnesį.</text:span><text:span text:style-name="T381"><text:s/></text:span></text:p>
      <text:p text:style-name="P382"><text:span text:style-name="T383">17</text:span><text:span text:style-name="T384">.</text:span><text:span text:style-name="T385"><text:tab/>Netekus teisės į lengvatą, tėvai (globėjai) apie tai raštu praneša švietimo įstaigos direktoriui.</text:span></text:p>
      <text:p text:style-name="P386"><text:span text:style-name="T387">18</text:span><text:span text:style-name="T388">.</text:span><text:span text:style-name="T389"><text:tab/></text:span><text:span text:style-name="T390">Priešmokyklinio ugdymo grupės vaikams nemokamas maitinimas skiriamas ir dokumentai pristatomi pagal Mokinių nemokamo maitinimo Marijampolės savivaldybės ir savivaldybės teritorijoje įsteigtose nevalstybinėse mokyklose tvarką, patvirtintą Marijampolės saviv</text:span><text:span text:style-name="T391">aldybės tarybos sprendimu.</text:span></text:p>
      <text:p text:style-name="P392"/>
      <text:p text:style-name="P393"><text:span text:style-name="T394">IV</text:span><text:span text:style-name="T395">.<text:s/></text:span><text:span text:style-name="T396">BAIGIAMOSIOS NUOSTATOS</text:span></text:p>
      <text:p text:style-name="P397"/>
      <text:p text:style-name="P398"><text:span text:style-name="T399">19</text:span><text:span text:style-name="T400">.</text:span><text:span text:style-name="T401"><text:tab/><text:s/>Mokestis už vaiko išlaikymą švietimo įstaigose, įgyvendinančiose ikimokyklinio ir priešmokyklinio ugdymo programas, turi būti sumokėtas iki einamojo mėnesio 25 dienos.</text:span></text:p>
      <text:p text:style-name="P402"><text:span text:style-name="T403">20</text:span><text:span text:style-name="T404">.</text:span><text:span text:style-name="T405"><text:tab/></text:span><text:span text:style-name="T406"><text:s/>Už mokesčių surinkimą atsakingas švietimo įstaigos direktorius ar jo įgaliotas asmuo.</text:span></text:p>
      <text:p text:style-name="P407"><text:span text:style-name="T408">21</text:span><text:span text:style-name="T409">.</text:span><text:span text:style-name="T410"><text:tab/><text:s/>Jeigu dėl nepateisinamų priežasčių 2 mėnesius nesumokamas mokestis, įstaigos direktorius turi teisę pašalinti vaiką iš švietimo įstaigos sąrašų, prieš dvi savai</text:span><text:span text:style-name="T411">tes raštu įspėjęs tėvus (globėjus).<text:s/></text:span></text:p>
      <text:p text:style-name="P412"/>
      <text:p text:style-name="P413"><text:span text:style-name="T414">______________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Marijampolės savivaldybės taryba, Sprendimas</text:span></text:p>
      <text:p text:style-name="P424"><text:span text:style-name="T425">Nr.<text:s/></text:span><text:a xlink:href="https://www.e-tar.lt/portal/legalAct.html?documentId=ebd32310f7f111e5a52397090a2fa158" office:target-frame-name="_top" xlink:show="replace"><text:span text:style-name="T426">1-130</text:span></text:a><text:span text:style-name="T427">, 2016-03-29, paskelbta TAR</text:span><text:span text:style-name="T428"><text:s/>2016-04-01, i. k. 2016-06934</text:span></text:p>
      <text:p text:style-name="P429"><text:span text:style-name="T430">Dėl Mokesčio už vaikų išlaikymą Marijampolės savivaldybės švietimo įstaigose, įgyvendinančiose ikimokyklinio ir priešmokyklinio ugdymo programas, nustatymo ir mokėjimo tvarkos papildymo</text:span></text:p>
      <text:p text:style-name="P431"/>
      <text:p text:style-name="P432"><text:span text:style-name="T433">2.</text:span></text:p>
      <text:p text:style-name="P434"><text:span text:style-name="T435">Marijampolės savivaldybės taryba,<text:s/></text:span><text:span text:style-name="T436">Sprendimas</text:span></text:p>
      <text:p text:style-name="P437"><text:span text:style-name="T438">Nr.<text:s/></text:span><text:a xlink:href="https://www.e-tar.lt/portal/legalAct.html?documentId=933c54a0acdb11e88f64a5ecc703f89b" office:target-frame-name="_top" xlink:show="replace"><text:span text:style-name="T439">1-241</text:span></text:a><text:span text:style-name="T440">, 2018-08-27, paskelbta TAR 2018-09-03, i. k. 2018-13783</text:span></text:p>
      <text:p text:style-name="P441"><text:span text:style-name="T442">Dėl Mokesčio už vaikų išlaikymą Marijampolės savivaldybės švietimo įstaigose, įgy</text:span><text:span text:style-name="T443">vendinančiose ikimokyklinio ir priešmokyklinio ugdymo programas, nustatymo ir mokėjimo tvarkos pakeitimo</text:span></text:p>
      <text:p text:style-name="P444"/>
      <text:p text:style-name="P445"><text:span text:style-name="T446">3.</text:span></text:p>
      <text:p text:style-name="P447"><text:span text:style-name="T448">Marijampolės savivaldybės taryba, Sprendimas</text:span></text:p>
      <text:p text:style-name="P449"><text:span text:style-name="T450">Nr.<text:s/></text:span><text:a xlink:href="https://www.e-tar.lt/portal/legalAct.html?documentId=a142a460f30711e88568e724760eeafa" office:target-frame-name="_top" xlink:show="replace"><text:span text:style-name="T451">1-322</text:span></text:a><text:span text:style-name="T452">, 2018-11-26, paskelbta TAR 2018-11-28, i. k. 2018-19187</text:span></text:p>
      <text:p text:style-name="P453"><text:span text:style-name="T454">Dėl Marijampolės savivaldybės tarybos 2013 m. lapkričio 25 d. sprendimo Nr. 1-410 „Dėl Mokesčio už vaikų išlaikymą Marijampolės savivaldybės švietimo įstaigose, įgyvendinančiose ikimokyklinio ir</text:span><text:span text:style-name="T455"><text:s/>priešmokyklinio ugdymo programas, nustatymo ir mokėjimo tvarkos patvirtinimo“ pakeitimo</text:span></text:p>
      <text:p text:style-name="P456"/>
      <text:p text:style-name="P457"><text:span text:style-name="T458">4.</text:span></text:p>
      <text:p text:style-name="P459"><text:span text:style-name="T460">Marijampolės savivaldybės taryba, Sprendimas</text:span></text:p>
      <text:p text:style-name="P461"><text:span text:style-name="T462">Nr.<text:s/></text:span><text:a xlink:href="https://www.e-tar.lt/portal/legalAct.html?documentId=405bb020e5db11e99681cd81dcdca52c" office:target-frame-name="_top" xlink:show="replace"><text:span text:style-name="T463">1-277</text:span></text:a><text:span text:style-name="T464">,<text:s/></text:span><text:span text:style-name="T465">2019-09-30, paskelbta TAR 2019-10-03, i. k. 2019-15780</text:span></text:p>
      <text:p text:style-name="P466"><text:span text:style-name="T467">Dėl Marijampolės savivaldybės tarybos 2013 m. lapkričio 25 d. sprendimo Nr.1-410 „Dėl Mokesčio už vaikų išlaikymą Marijampolės savivaldybės švietimo įstaigose, įgyvendinančiose ikimokyklinio ir priešmo</text:span><text:span text:style-name="T468">kyklinio ugdymo programas, nustatymo ir mokėjimo tvarkos patvirtinimo“ <text:s/>pakeitimo</text:span></text:p>
      <text:p text:style-name="P469"/>
      <text:p text:style-name="P470"><text:span text:style-name="T471">5.</text:span></text:p>
      <text:p text:style-name="P472"><text:span text:style-name="T473">Marijampolės savivaldybės taryba, Sprendimas</text:span></text:p>
      <text:p text:style-name="P474"><text:span text:style-name="T475">Nr.<text:s/></text:span><text:a xlink:href="https://www.e-tar.lt/portal/legalAct.html?documentId=5b4ea5c0586a11ea931dbf3357b5b1c0" office:target-frame-name="_top" xlink:show="replace"><text:span text:style-name="T476">1-37</text:span></text:a><text:span text:style-name="T477">, 2020-02-24, paske</text:span><text:span text:style-name="T478">lbta TAR 2020-02-26, i. k. 2020-04078</text:span></text:p>
      <text:p text:style-name="P479"><text:span text:style-name="T480">Dėl Marijampolės savivaldybės tarybos 2013 m. lapkričio 25 d. sprendimo Nr. 1-410 „Dėl mokesčio už vaikų išlaikymą Marijampolės savivaldybės švietimo įstaigose, įgyvendinančiose ikimokyklinio ir priešmokyklinio ugdymo<text:s/></text:span><text:span text:style-name="T481">programas, nustatymo ir mokėjimo tvarkos patvirtinimo“ <text:s/>pakeitimo</text:span></text:p>
      <text:p text:style-name="P482"/>
      <text:p text:style-name="P483"><text:span text:style-name="T484">6.</text:span></text:p>
      <text:p text:style-name="P485"><text:span text:style-name="T486">Marijampolės savivaldybės taryba, Sprendimas</text:span></text:p>
      <text:p text:style-name="P487"><text:span text:style-name="T488">Nr.<text:s/></text:span><text:a xlink:href="https://www.e-tar.lt/portal/legalAct.html?documentId=b3e7b8d077c211eabee4a336e7e6fdab" office:target-frame-name="_top" xlink:show="replace"><text:span text:style-name="T489">1-63</text:span></text:a><text:span text:style-name="T490">, 2020-04-03, paskelbta TAR 2020-04</text:span><text:span text:style-name="T491">-06, i. k. 2020-07106</text:span></text:p>
      <text:p text:style-name="P492"><text:span text:style-name="T493">Dėl Marijampolės savivaldybės tarybos 2013 m. lapkričio 25 d. sprendimo Nr. 1-410 „Dėl Mokesčio už vaikų išlaikymą Marijampolės savivaldybės švietimo įstaigose, įgyvendinančiose ikimokyklinio ir priešmokyklinio ugdymo programas, nusta</text:span><text:span text:style-name="T494">tymo ir mokėjimo tvarkos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8-20T12:38:00Z</meta:creation-date>
    <dc:date>2020-08-20T12:38:00Z</dc:date>
    <meta:print-date>2013-11-25T09:44:00Z</meta:print-date>
    <meta:template xlink:href="Normal.dotm" xlink:type="simple"/>
    <meta:editing-cycles>2</meta:editing-cycles>
    <meta:editing-duration>PT0S</meta:editing-duration>
    <meta:document-statistic meta:page-count="5" meta:paragraph-count="147" meta:word-count="2049" meta:character-count="16491" meta:row-count="540" meta:non-whitespace-character-count="14589"/>
  </office:meta>
</office:document-meta>
</file>