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master-page-name="MPF1" style:family="paragraph">
      <style:paragraph-properties fo:break-before="page" fo:text-align="justify" fo:margin-left="3.543in" style:page-number="1">
        <style:tab-stops/>
      </style:paragraph-properties>
      <style:text-properties fo:text-transform="uppercase" style:font-size-complex="12pt" style:language-asian="lt" style:country-asian="LT"/>
    </style:style>
    <style:style style:name="P97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left="3.543in">
        <style:tab-stops/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4" style:parent-style-name="Normal" style:family="paragraph">
      <style:paragraph-properties fo:keep-with-next="always" fo:text-align="center"/>
    </style:style>
    <style:style style:name="T105" style:parent-style-name="DefaultParagraphFont" style:family="text">
      <style:text-properties style:font-name-asian="Batang" fo:font-weight="bold" style:font-weight-asian="bold" style:font-size-complex="12pt"/>
    </style:style>
    <style:style style:name="T106" style:parent-style-name="DefaultParagraphFont" style:family="text">
      <style:text-properties style:font-name-asian="Batang" fo:font-weight="bold" style:font-weight-asian="bold" style:font-size-complex="12pt"/>
    </style:style>
    <style:style style:name="T107" style:parent-style-name="DefaultParagraphFont" style:family="text">
      <style:text-properties style:font-name-asian="Batang" fo:font-weight="bold" style:font-weight-asian="bold" style:font-size-complex="12pt"/>
    </style:style>
    <style:style style:name="P10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2.427in"/>
        </style:tab-stops>
      </style:paragraph-properties>
    </style:style>
    <style:style style:name="T110" style:parent-style-name="DefaultParagraphFont" style:family="text">
      <style:text-properties fo:text-transform="uppercase" style:font-size-complex="12pt"/>
    </style:style>
    <style:style style:name="T111" style:parent-style-name="DefaultParagraphFont" style:family="text">
      <style:text-properties fo:text-transform="uppercase" style:font-size-complex="12pt"/>
    </style:style>
    <style:style style:name="T112" style:parent-style-name="DefaultParagraphFont" style:family="text">
      <style:text-properties fo:text-transform="uppercase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text-transform="uppercase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text-transform="uppercase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2.427in"/>
        </style:tab-stops>
      </style:paragraph-properties>
    </style:style>
    <style:style style:name="T122" style:parent-style-name="DefaultParagraphFont" style:family="text">
      <style:text-properties fo:text-transform="uppercase" style:font-size-complex="12pt"/>
    </style:style>
    <style:style style:name="T123" style:parent-style-name="DefaultParagraphFont" style:family="text">
      <style:text-properties fo:text-transform="uppercase" style:font-size-complex="12pt"/>
    </style:style>
    <style:style style:name="T124" style:parent-style-name="DefaultParagraphFont" style:family="text">
      <style:text-properties fo:text-transform="uppercase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2.427in"/>
        </style:tab-stops>
      </style:paragraph-properties>
    </style:style>
    <style:style style:name="T128" style:parent-style-name="DefaultParagraphFont" style:family="text">
      <style:text-properties fo:text-transform="uppercase" style:font-size-complex="12pt"/>
    </style:style>
    <style:style style:name="T129" style:parent-style-name="DefaultParagraphFont" style:family="text">
      <style:text-properties fo:text-transform="uppercase" style:font-size-complex="12pt"/>
    </style:style>
    <style:style style:name="T130" style:parent-style-name="DefaultParagraphFont" style:family="text">
      <style:text-properties fo:text-transform="uppercase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135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name-asian="Batang" fo:font-weight="bold" style:font-weight-asian="bold" style:font-weight-complex="bold" fo:text-transform="uppercase" style:font-size-complex="12pt"/>
    </style:style>
    <style:style style:name="T137" style:parent-style-name="DefaultParagraphFont" style:family="text">
      <style:text-properties style:font-name-asian="Batang" fo:font-weight="bold" style:font-weight-asian="bold" style:font-weight-complex="bold" fo:text-transform="uppercase" style:font-size-complex="12pt"/>
    </style:style>
    <style:style style:name="P138" style:parent-style-name="Normal" style:family="paragraph">
      <style:paragraph-properties fo:text-align="justify" fo:text-indent="0.5in"/>
      <style:text-properties fo:text-transform="uppercase"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2.427in"/>
        </style:tab-stops>
      </style:paragraph-properties>
    </style:style>
    <style:style style:name="T140" style:parent-style-name="DefaultParagraphFont" style:family="text">
      <style:text-properties fo:text-transform="uppercase" style:font-size-complex="12pt"/>
    </style:style>
    <style:style style:name="T141" style:parent-style-name="DefaultParagraphFont" style:family="text">
      <style:text-properties fo:text-transform="uppercase" style:font-size-complex="12pt"/>
    </style:style>
    <style:style style:name="T142" style:parent-style-name="DefaultParagraphFont" style:family="text">
      <style:text-properties fo:text-transform="uppercase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87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87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87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2.427in"/>
        </style:tab-stops>
      </style:paragraph-properties>
    </style:style>
    <style:style style:name="T185" style:parent-style-name="DefaultParagraphFont" style:family="text">
      <style:text-properties fo:text-transform="uppercase" style:font-size-complex="12pt"/>
    </style:style>
    <style:style style:name="T186" style:parent-style-name="DefaultParagraphFont" style:family="text">
      <style:text-properties fo:text-transform="uppercase" style:font-size-complex="12pt"/>
    </style:style>
    <style:style style:name="T187" style:parent-style-name="DefaultParagraphFont" style:family="text">
      <style:text-properties fo:text-transform="uppercase" style:font-size-complex="12pt"/>
    </style:style>
    <style:style style:name="T188" style:parent-style-name="DefaultParagraphFont" style:family="text">
      <style:text-properties fo:color="#FF0000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875in">
        <style:tab-stops>
          <style:tab-stop style:type="left" style:position="0.7041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text-transform="uppercase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2.427in"/>
        </style:tab-stops>
      </style:paragraph-properties>
    </style:style>
    <style:style style:name="T229" style:parent-style-name="DefaultParagraphFont" style:family="text">
      <style:text-properties fo:text-transform="uppercase" style:font-size-complex="12pt"/>
    </style:style>
    <style:style style:name="T230" style:parent-style-name="DefaultParagraphFont" style:family="text">
      <style:text-properties fo:text-transform="uppercase" style:font-size-complex="12pt"/>
    </style:style>
    <style:style style:name="T231" style:parent-style-name="DefaultParagraphFont" style:family="text">
      <style:text-properties fo:text-transform="uppercase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234" style:parent-style-name="DefaultParagraphFont" style:family="text">
      <style:text-properties fo:text-transform="uppercase" style:font-size-complex="12pt"/>
    </style:style>
    <style:style style:name="T235" style:parent-style-name="DefaultParagraphFont" style:family="text">
      <style:text-properties fo:text-transform="uppercase" style:font-size-complex="12pt"/>
    </style:style>
    <style:style style:name="T236" style:parent-style-name="DefaultParagraphFont" style:family="text">
      <style:text-properties fo:text-transform="uppercase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6493in">
        <style:tab-stops>
          <style:tab-stop style:type="left" style:position="0.6493in"/>
        </style:tab-stops>
      </style:paragraph-properties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241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242" style:parent-style-name="DefaultParagraphFont" style:family="text">
      <style:text-properties style:font-name-asian="Batang" fo:font-weight="bold" style:font-weight-asian="bold" style:font-weight-complex="bold" fo:text-transform="uppercase" style:font-size-complex="12pt"/>
    </style:style>
    <style:style style:name="T243" style:parent-style-name="DefaultParagraphFont" style:family="text">
      <style:text-properties style:font-name-asian="Batang" style:font-weight-complex="bold" fo:text-transform="uppercase" style:font-size-complex="12pt"/>
    </style:style>
    <style:style style:name="T244" style:parent-style-name="DefaultParagraphFont" style:family="text">
      <style:text-properties style:font-name-asian="Batang" fo:font-weight="bold" style:font-weight-asian="bold" style:font-weight-complex="bold" fo:text-transform="uppercase" style:font-size-complex="12pt"/>
    </style:style>
    <style:style style:name="P245" style:parent-style-name="Normal" style:family="paragraph">
      <style:paragraph-properties fo:text-align="center"/>
      <style:text-properties style:font-name-asian="Batang" style:font-weight-complex="bold" fo:text-transform="uppercase" style:font-size-complex="12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8708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-2.375in"/>
        </style:tab-stops>
      </style:paragraph-properties>
    </style:style>
    <style:style style:name="T252" style:parent-style-name="DefaultParagraphFont" style:family="text">
      <style:text-properties style:font-name-asian="Batang" style:font-weight-complex="bold" style:font-size-complex="12pt"/>
    </style:style>
    <style:style style:name="T253" style:parent-style-name="DefaultParagraphFont" style:family="text">
      <style:text-properties style:font-name-asian="Batang" style:font-weight-complex="bold" style:font-size-complex="12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-2.375in"/>
        </style:tab-stops>
      </style:paragraph-properties>
    </style:style>
    <style:style style:name="T255" style:parent-style-name="DefaultParagraphFont" style:family="text">
      <style:text-properties style:font-name-asian="Batang" style:font-weight-complex="bold" style:font-size-complex="12pt"/>
    </style:style>
    <style:style style:name="T256" style:parent-style-name="DefaultParagraphFont" style:family="text">
      <style:text-properties style:font-name-asian="Batang" style:font-weight-complex="bold" style:font-size-complex="12pt"/>
    </style:style>
    <style:style style:name="T257" style:parent-style-name="DefaultParagraphFont" style:family="text">
      <style:text-properties style:font-name-asian="Batang" style:font-weight-complex="bold" style:font-size-complex="12pt"/>
    </style:style>
    <style:style style:name="T258" style:parent-style-name="DefaultParagraphFont" style:family="text">
      <style:text-properties style:font-name-asian="Batang" style:font-weight-complex="bold" style:font-size-complex="12p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-2.375in"/>
        </style:tab-stops>
      </style:paragraph-properties>
    </style:style>
    <style:style style:name="T260" style:parent-style-name="DefaultParagraphFont" style:family="text">
      <style:text-properties style:font-name-asian="Batang" style:font-weight-complex="bold" style:font-size-complex="12pt"/>
    </style:style>
    <style:style style:name="T261" style:parent-style-name="DefaultParagraphFont" style:family="text">
      <style:text-properties style:font-name-asian="Batang" style:font-weight-complex="bold" style:font-size-complex="12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-2.375in"/>
        </style:tab-stops>
      </style:paragraph-properties>
    </style:style>
    <style:style style:name="T263" style:parent-style-name="DefaultParagraphFont" style:family="text">
      <style:text-properties style:font-name-asian="Batang" style:font-weight-complex="bold" style:font-size-complex="12pt"/>
    </style:style>
    <style:style style:name="T264" style:parent-style-name="DefaultParagraphFont" style:family="text">
      <style:text-properties style:font-name-asian="Batang" style:font-weight-complex="bold" style:font-size-complex="12pt"/>
    </style:style>
    <style:style style:name="T265" style:parent-style-name="DefaultParagraphFont" style:family="text">
      <style:text-properties style:font-name-asian="Batang" style:font-weight-complex="bold" style:font-size-complex="12pt"/>
    </style:style>
    <style:style style:name="T266" style:parent-style-name="DefaultParagraphFont" style:family="text">
      <style:text-properties style:font-name-asian="Batang" style:font-weight-complex="bold" style:font-size-complex="12pt"/>
    </style:style>
    <style:style style:name="T267" style:parent-style-name="DefaultParagraphFont" style:family="text">
      <style:text-properties style:font-name-asian="Batang" style:font-weight-complex="bold" style:font-size-complex="12pt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-2.375in"/>
        </style:tab-stops>
      </style:paragraph-properties>
    </style:style>
    <style:style style:name="T269" style:parent-style-name="DefaultParagraphFont" style:family="text">
      <style:text-properties style:font-name-asian="Batang" style:font-weight-complex="bold" style:font-size-complex="12pt"/>
    </style:style>
    <style:style style:name="T270" style:parent-style-name="DefaultParagraphFont" style:family="text">
      <style:text-properties style:font-name-asian="Batang" style:font-weight-complex="bold"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8708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text-transform="uppercase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name-asian="Batang" style:font-weight-complex="bold" style:font-size-complex="12pt"/>
    </style:style>
    <style:style style:name="T305" style:parent-style-name="DefaultParagraphFont" style:family="text">
      <style:text-properties style:font-name-asian="Batang" style:font-weight-complex="bold" style:font-size-complex="12pt"/>
    </style:style>
    <style:style style:name="T306" style:parent-style-name="DefaultParagraphFont" style:family="text">
      <style:text-properties style:font-name-asian="Batang" style:font-weight-complex="bold" style:text-position="super 66.6%" style:font-size-complex="12pt"/>
    </style:style>
    <style:style style:name="T307" style:parent-style-name="DefaultParagraphFont" style:family="text">
      <style:text-properties style:font-name-asian="Batang" style:font-weight-complex="bold" style:font-size-complex="12pt"/>
    </style:style>
    <style:style style:name="P308" style:parent-style-name="Normal" style:family="paragraph">
      <style:paragraph-properties fo:text-align="justify" fo:text-indent="0.5in">
        <style:tab-stops>
          <style:tab-stop style:type="left" style:position="0.9166in"/>
        </style:tab-stops>
      </style:paragraph-properties>
    </style:style>
    <style:style style:name="T309" style:parent-style-name="DefaultParagraphFont" style:family="text">
      <style:text-properties style:font-name-asian="Batang" style:font-weight-complex="bold" style:font-size-complex="12pt"/>
    </style:style>
    <style:style style:name="T310" style:parent-style-name="DefaultParagraphFont" style:family="text">
      <style:text-properties style:font-name-asian="Batang" style:font-weight-complex="bold" style:font-size-complex="12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name-asian="Batang" style:font-weight-complex="bold" style:font-size-complex="12pt"/>
    </style:style>
    <style:style style:name="T322" style:parent-style-name="DefaultParagraphFont" style:family="text">
      <style:text-properties style:font-name-asian="Batang" style:font-weight-complex="bold" style:font-size-complex="12pt"/>
    </style:style>
    <style:style style:name="T323" style:parent-style-name="DefaultParagraphFont" style:family="text">
      <style:text-properties style:font-name-asian="Batang" style:font-weight-complex="bold" style:font-size-complex="12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name-asian="Batang" style:font-weight-complex="bold" style:font-size-complex="12pt"/>
    </style:style>
    <style:style style:name="T326" style:parent-style-name="DefaultParagraphFont" style:family="text">
      <style:text-properties style:font-name-asian="Batang" style:font-weight-complex="bold"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name-asian="Batang" style:font-weight-complex="bold" style:font-size-complex="12pt"/>
    </style:style>
    <style:style style:name="T329" style:parent-style-name="DefaultParagraphFont" style:family="text">
      <style:text-properties style:font-name-asian="Batang" style:font-weight-complex="bold" style:font-size-complex="12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name-asian="Batang" style:font-weight-complex="bold" style:font-size-complex="12pt"/>
    </style:style>
    <style:style style:name="T332" style:parent-style-name="DefaultParagraphFont" style:family="text">
      <style:text-properties style:font-name-asian="Batang" style:font-weight-complex="bold" style:font-size-complex="12pt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95in"/>
        </style:tab-stops>
      </style:paragraph-properties>
    </style:style>
    <style:style style:name="T334" style:parent-style-name="DefaultParagraphFont" style:family="text">
      <style:text-properties style:font-name-asian="Batang" style:font-weight-complex="bold" style:font-size-complex="12pt"/>
    </style:style>
    <style:style style:name="T335" style:parent-style-name="DefaultParagraphFont" style:family="text">
      <style:text-properties style:font-name-asian="Batang" style:font-weight-complex="bold" style:font-size-complex="12pt"/>
    </style:style>
    <style:style style:name="T336" style:parent-style-name="DefaultParagraphFont" style:family="text">
      <style:text-properties style:font-name-asian="Batang" style:font-weight-complex="bold" fo:color="#FF0000" style:font-size-complex="12pt"/>
    </style:style>
    <style:style style:name="P337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8pt"/>
    </style:style>
    <style:style style:name="P374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5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8708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center">
        <style:tab-stops>
          <style:tab-stop style:type="left" style:position="-2.375in"/>
        </style:tab-stops>
      </style:paragraph-properties>
    </style:style>
    <style:style style:name="P385" style:parent-style-name="Normal" style:family="paragraph">
      <style:paragraph-properties fo:text-align="center">
        <style:tab-stops>
          <style:tab-stop style:type="left" style:position="-2.375in"/>
        </style:tab-stops>
      </style:paragraph-properties>
    </style:style>
    <style:style style:name="T386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387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T388" style:parent-style-name="DefaultParagraphFont" style:family="text">
      <style:text-properties style:font-name-asian="Batang" fo:font-weight="bold" style:font-weight-asian="bold" style:font-weight-complex="bold" style:font-size-complex="12pt"/>
    </style:style>
    <style:style style:name="P389" style:parent-style-name="Normal" style:family="paragraph">
      <style:paragraph-properties fo:text-align="center">
        <style:tab-stops>
          <style:tab-stop style:type="left" style:position="-2.375in"/>
        </style:tab-stops>
      </style:paragraph-properties>
      <style:text-properties style:font-name-asian="Batang" style:font-weight-complex="bold" style:font-size-complex="12pt"/>
    </style:style>
    <style:style style:name="P390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8708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8708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8708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-2.375in"/>
          <style:tab-stop style:type="left" style:position="0.7791in"/>
        </style:tab-stops>
      </style:paragraph-properties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3-01 iki 2020-04-06</text:span></text:p>
      <text:p text:style-name="P8"/>
      <text:p text:style-name="P9"><text:span text:style-name="T10">Sprendimas paskelbtas: TAR 2018-09-03, i. k. 2018-13872</text:span></text:p>
      <text:p text:style-name="P11"/>
      <text:p text:style-name="P12"><text:span text:style-name="T1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4">MARIJAMPOLĖS SAVIVALDYBĖS TARYBA</text:p>
      <text:p text:style-name="P15"/>
      <text:p text:style-name="P16">SPRENDIMAS</text:p>
      <text:p text:style-name="P17">DĖL MOKESČIO UŽ VAIKŲ<text:s/>IŠLAIKYMĄ MARIJAMPOLĖS SAVIVALDYBĖS ŠVIETIMO ĮSTAIGOSE, ĮGYVENDINANČIOSE IKIMOKYKLINIO IR PRIEŠMOKYKLINIO UGDYMO PROGRAMAS, NUSTATYMO IR MOKĖJIMO TVARKOS PATVIRTINIMO</text:p>
      <text:p text:style-name="P18"/>
      <text:p text:style-name="P19">2013 m. lapkričio <text:s/>25 d. Nr. 1-410</text:p>
      <text:p text:style-name="P20">Marijampolė</text:p>
      <text:p text:style-name="P21"/>
      <text:p text:style-name="P22"/>
      <text:p text:style-name="P23"><text:span text:style-name="T24">Vadovaudamasi Lietuvos Respublikos v</text:span><text:span text:style-name="T25">ietos savivaldos įstatymo (Žin., 1994, Nr.</text:span><text:a xlink:href="https://www.e-tar.lt/portal/lt/legalAct/TAR.D0CD0966D67F" office:target-frame-name="_blank" xlink:show="new"><text:span text:style-name="T26">55-1049</text:span></text:a><text:span text:style-name="T27">; 2008, Nr.</text:span><text:a xlink:href="https://www.e-tar.lt/portal/lt/legalAct/TAR.CF599A1A6DD5" office:target-frame-name="_blank" xlink:show="new"><text:span text:style-name="T28">113-4290</text:span></text:a><text:span text:style-name="T29">;2009, Nr.<text:s/></text:span><text:a xlink:href="https://www.e-tar.lt/portal/lt/legalAct/TAR.C30DB229877B" office:target-frame-name="_blank" xlink:show="new"><text:span text:style-name="T30">77-3165</text:span></text:a><text:span text:style-name="T31">; 2010, Nr.<text:s/></text:span><text:a xlink:href="https://www.e-tar.lt/portal/lt/legalAct/TAR.2CDF7CF05F4F" office:target-frame-name="_blank" xlink:show="new"><text:span text:style-name="T32">25-1177</text:span></text:a><text:span text:style-name="T33">, Nr.<text:s/></text:span><text:a xlink:href="https://www.e-tar.lt/portal/lt/legalAct/TAR.D2EB5CBFF6C7" office:target-frame-name="_blank" xlink:show="new"><text:span text:style-name="T34">51-2480</text:span></text:a><text:span text:style-name="T35">; Nr. 84-4406; Nr.<text:s/></text:span><text:a xlink:href="https://www.e-tar.lt/portal/lt/legalAct/TAR.C6D81071DC40" office:target-frame-name="_blank" xlink:show="new"><text:span text:style-name="T36">86-4525</text:span></text:a><text:span text:style-name="T37">, Nr. 84-4406; 2011, Nr.<text:s/></text:span><text:a xlink:href="https://www.e-tar.lt/portal/lt/legalAct/TAR.E36F769AFF4D" office:target-frame-name="_blank" xlink:show="new"><text:span text:style-name="T38">52-2</text:span><text:span text:style-name="T39">504</text:span></text:a><text:span text:style-name="T40">, Nr.<text:s/></text:span><text:a xlink:href="https://www.e-tar.lt/portal/lt/legalAct/TAR.F601633B07B4" office:target-frame-name="_blank" xlink:show="new"><text:span text:style-name="T41">155-7354</text:span></text:a><text:span text:style-name="T42">; 2012, Nr.<text:s/></text:span><text:a xlink:href="https://www.e-tar.lt/portal/lt/legalAct/TAR.A8F9C835C922" office:target-frame-name="_blank" xlink:show="new"><text:span text:style-name="T43">136-6958</text:span></text:a><text:span text:style-name="T44">) 6 straipsnio<text:s/></text:span><text:span text:style-name="T45">1 dalies 10 punktu ir 16<text:s/></text:span><text:span text:style-name="T46">straipsnio 2 dalies 37 punktu ir 18 straipsnio 1 dalimi,</text:span><text:span text:style-name="T47"><text:s/>Lietuvos Respublikos švietimo įstatymo (Žin., Nr. 1991, Nr. 23-593; 2011, Nr. 38-1804) 36 straipsnio<text:s/></text:span><text:span text:style-name="T48">8 ir 9 dalimis, 58 straipsnio 1 dalies 3 punktu</text:span><text:span text:style-name="T49">,</text:span><text:span text:style-name="T50"><text:s/>Marijampolės savivaldybės taryba<text:s/></text:span><text:span text:style-name="T51">nusprendžia</text:span><text:span text:style-name="T52">:</text:span></text:p>
      <text:p text:style-name="P53"><text:span text:style-name="T54">1</text:span><text:span text:style-name="T55">. Patvirtinti Mokesčio už vaikų išlaikymą Marijampolės savivaldybės švietimo įstaigose, įgyvendinančiose ikimokyklinio ir priešmokyklinio ugdymo programas, nustatymo ir mokėjimo tvarką (pridedama).</text:span></text:p>
      <text:p text:style-name="P56"><text:span text:style-name="T57">2</text:span><text:span text:style-name="T58">. Pripažinti netekusiais galios :</text:span></text:p>
      <text:p text:style-name="P59"><text:span text:style-name="T60">2.1</text:span><text:span text:style-name="T61">.<text:s/></text:span><text:span text:style-name="T62">Marijampol</text:span><text:span text:style-name="T63">ės savivaldybės tarybos<text:s/></text:span><text:span text:style-name="T64">2009 m. birželio 29 d. sprendimo Nr. 1-877<text:s/></text:span><text:span text:style-name="T65">„</text:span><text:span text:style-name="T66">Dėl mokesčio už vaikų išlaikymą Marijampolės savivaldybės švietimo įstaigose, įgyvendinančiose ikimokyklinio ir priešmokyklinio ugdymo programas, nustatymo tvarkos tvirtinimo ir vienos die</text:span><text:span text:style-name="T67">nos vaiko maitinimo kainos nustatymo“ 1-3 punktus;</text:span></text:p>
      <text:p text:style-name="P68"><text:span text:style-name="T69">2.2</text:span><text:span text:style-name="T70">.<text:s/></text:span><text:span text:style-name="T71">Marijampolės savivaldybės tarybos<text:s/></text:span><text:span text:style-name="T72">2009 m. gruodžio 21 d. sprendimą Nr. 1-1042<text:s/></text:span><text:span text:style-name="T73">„Dėl<text:s/></text:span><text:span text:style-name="T74">mokesčio už vaikų išlaikymą Marijampolės savivaldybės švietimo įstaigose, įgyvendinančiose ikimokyklinio ir prieš</text:span><text:span text:style-name="T75">mokyklinio ugdymo programas, nustatymo tvarkos, patvirtintos Marijampolės savivaldybės tarybos 2009 m. birželio 29 d. sprendimu Nr. 1-877, 10.3 ir <text:s/>12 punktų pakeitimo“.</text:span></text:p>
      <text:p text:style-name="P76"><text:span text:style-name="T77">3</text:span><text:span text:style-name="T78">. Sprendimas įsigalioja nuo 2014 m. sausio 1 dienos.</text:span></text:p>
      <text:p text:style-name="P79"><text:span text:style-name="T80">4</text:span><text:span text:style-name="T81">. Mokesčio už vaikų i</text:span><text:span text:style-name="T82">šlaikymą Marijampolės savivaldybės švietimo įstaigose, įgyvendinančiose ikimokyklinio ir priešmokyklinio ugdymo programas, nustatymo ir mokėjimo tvarkos 6 punktas priešmokyklinio ugdymo grupėse įsigalioja nuo 2014 m. rugsėjo 1 dienos.</text:span></text:p>
      <text:p text:style-name="P83"/>
      <text:p text:style-name="P84"/>
      <text:p text:style-name="P85"/>
      <text:p text:style-name="P86"><text:span text:style-name="T87">Savivaldybės mer</text:span><text:span text:style-name="T88">as</text:span><text:span text:style-name="T89"><text:tab/></text:span><text:span text:style-name="T90"><text:tab/>Vidmantas Brazys</text:span></text:p>
      <text:soft-page-break/>
      <text:p text:style-name="P91">PATVIRTINTA<text:s/></text:p>
      <text:p text:style-name="P97">Marijampolės savivaldybės tarybos</text:p>
      <text:p text:style-name="P98">2013 m. lapkričio 25 d. sprendimu Nr. 1-410</text:p>
      <text:p text:style-name="P99"/>
      <text:p text:style-name="P100"/>
      <text:p text:style-name="P101"><text:span text:style-name="T102">MOKESČIO UŽ VAIKŲ IŠLAIKYMĄ MARIJAMPOLĖS savivaldybės ŠVIETIMO ĮSTAIGOSE, įgyvendinančiose ikimokyklinio ir priešmokyklinio ugdymo programas, nustatymo IR MOKĖJIMO tvarkA<text:s/></text:span></text:p>
      <text:p text:style-name="P103"/>
      <text:p text:style-name="P104"><text:span text:style-name="T105">I</text:span><text:span text:style-name="T106">.<text:s/></text:span><text:span text:style-name="T107">BENDROSIOS NUOSTATOS</text:span></text:p>
      <text:p text:style-name="P108"/>
      <text:p text:style-name="P109"><text:span text:style-name="T110">1</text:span><text:span text:style-name="T111">.</text:span><text:span text:style-name="T112"><text:tab/></text:span><text:span text:style-name="T113">Mokesčio už vaikų išlaikymą Marijampolės saviva</text:span><text:span text:style-name="T114">ldybės švietimo įstaigose, įgyvendinančiose ikimokyklinio, specialiojo ikimokyklinio ir priešmokyklinio ugdymo programas, nustatymo ir mokėjimo tvarka (toliau –</text:span><text:span text:style-name="T115"><text:s/></text:span><text:span text:style-name="T116">Tvarka) reglamentuoja ikimokyklinio ir priešmokyklinio amžiaus</text:span><text:span text:style-name="T117"><text:s/></text:span><text:span text:style-name="T118">vaiko maitinimo, ugdymo sąlygų,<text:s/></text:span><text:span text:style-name="T119">edukacinių aplinkų gerinimo ir kitų įstaigos išlaikymo išlaidų dengimo mokesčių, lengvatų taikymo ir pateikiamų dokumentų lengvatoms gauti priėmimo savivaldybės vaikų darželiuose, lopšeliuose-darželiuose, mokyklose-darželiuose, Liudvinavo Kazio Borutos vid</text:span><text:span text:style-name="T120">urinės mokyklos ikimokyklinio ugdymo skyriuje, „Žiburėlio“ mokykloje-daugiafunkciame centre, Patašinės universaliame daugiafunkciame centre (toliau – švietimo įstaigose) sąlygas ir tvarką.</text:span></text:p>
      <text:p text:style-name="P121"><text:span text:style-name="T122">2</text:span><text:span text:style-name="T123">.</text:span><text:span text:style-name="T124"><text:tab/></text:span><text:span text:style-name="T125">Tvarka parengta vadovaujantis Lietuvos Respublikos vietos sa</text:span><text:span text:style-name="T126">vivaldos įstatymu, Lietuvos Respublikos švietimo įstatymu ir kitais ikimokyklinį ir priešmokyklinį ugdymą reglamentuojančiais teisės aktais.</text:span></text:p>
      <text:p text:style-name="P127"><text:span text:style-name="T128">3</text:span><text:span text:style-name="T129">.</text:span><text:span text:style-name="T130"><text:tab/></text:span><text:span text:style-name="T131">Tvarkoje vartojamos sąvokos atitinka Lietuvos Respublikos švietimo įstatyme vartojamas sąvokas.</text:span></text:p>
      <text:p text:style-name="P132"/>
      <text:p text:style-name="P133"><text:span text:style-name="T134">II</text:span><text:span text:style-name="T135">.<text:s/></text:span><text:span text:style-name="T136">M</text:span><text:span text:style-name="T137">okesčio už VAIKų IŠLAIKYMĄ nustatymas</text:span></text:p>
      <text:p text:style-name="P138"/>
      <text:p text:style-name="P139"><text:span text:style-name="T140">4</text:span><text:span text:style-name="T141">.</text:span><text:span text:style-name="T142"><text:tab/><text:s/></text:span><text:span text:style-name="T143">Vaikų, ugdomų pagal ikimokyklinio ir priešmokyklinio ugdymo programas, tėvai (globėjai) moka 100 % nustatytos vaiko dienos (paros) maitinimo kainos mokestį už kiekvieną lankytą, nelankytą ir nepateisintą dieną</text:span><text:span text:style-name="T144">:</text:span></text:p>
      <text:p text:style-name="P145"><text:span text:style-name="T146">4.1</text:span><text:span text:style-name="T147">. ikimokyklinio ir priešmokyklinio ugdymo grupėse, dirbančiose 10,5 ir 12 valandų:</text:span></text:p>
      <text:p text:style-name="P148"><text:span text:style-name="T149">4.1.1</text:span><text:span text:style-name="T150">. 2,50 Eur – lopšelio grupėse;</text:span><text:s/></text:p>
      <text:p text:style-name="P151">Papunkčio pakeitimai:</text:p>
      <text:p text:style-name="P152"><text:span text:style-name="T153">Nr.<text:s/></text:span><text:a xlink:href="https://www.e-tar.lt/portal/legalAct.html?documentId=933c54a0acdb11e88f64a5ecc703f89b" office:target-frame-name="_top" xlink:show="replace"><text:span text:style-name="T154">1-241</text:span></text:a><text:span text:style-name="T155">, 2018-08-27, paskelbta TAR 2018-09-03, i. k. 2018-13783</text:span></text:p>
      <text:p text:style-name="Normal"/>
      <text:p text:style-name="P156"><text:span text:style-name="T157">4.1.2</text:span><text:span text:style-name="T158">. 2,80 Eur – darželio grupėse.</text:span><text:s/></text:p>
      <text:p text:style-name="P159">Papunkčio pakeitimai:</text:p>
      <text:p text:style-name="P160"><text:span text:style-name="T161">Nr.<text:s/></text:span><text:a xlink:href="https://www.e-tar.lt/portal/legalAct.html?documentId=933c54a0acdb11e88f64a5ecc703f89b" office:target-frame-name="_top" xlink:show="replace"><text:span text:style-name="T162">1-241</text:span></text:a><text:span text:style-name="T163">, 2018-08-27, paskelbta</text:span><text:span text:style-name="T164"><text:s/>TAR 2018-09-03, i. k. 2018-13783</text:span></text:p>
      <text:p text:style-name="Normal"/>
      <text:p text:style-name="P165"><text:span text:style-name="T166">4.2</text:span><text:span text:style-name="T167">. ikimokyklinio, specialiojo ikimokyklinio ugdymo grupėse, dirbančiose 24 valandas:</text:span></text:p>
      <text:p text:style-name="P168"><text:span text:style-name="T169">4.2.1</text:span><text:span text:style-name="T170">. 2,80 Eur – lopšelio grupėse;</text:span><text:s/></text:p>
      <text:p text:style-name="P171">Papunkčio pakeitimai:</text:p>
      <text:p text:style-name="P172"><text:span text:style-name="T173">Nr.<text:s/></text:span><text:a xlink:href="https://www.e-tar.lt/portal/legalAct.html?documentId=933c54a0acdb11e88f64a5ecc703f89b" office:target-frame-name="_top" xlink:show="replace"><text:span text:style-name="T174">1-241</text:span></text:a><text:span text:style-name="T175">, 2018-08-27, paskelbta TAR 2018-09-03, i. k. 2018-13783</text:span></text:p>
      <text:p text:style-name="Normal"/>
      <text:p text:style-name="P176"><text:span text:style-name="T177">4.2.2</text:span><text:span text:style-name="T178">. 3,00 <text:s/>Eur – darželio grupėse.</text:span><text:s/></text:p>
      <text:p text:style-name="P179">Papunkčio pakeitimai:</text:p>
      <text:p text:style-name="P180"><text:span text:style-name="T181">Nr.<text:s/></text:span><text:a xlink:href="https://www.e-tar.lt/portal/legalAct.html?documentId=933c54a0acdb11e88f64a5ecc703f89b" office:target-frame-name="_top" xlink:show="replace"><text:span text:style-name="T182">1-241</text:span></text:a><text:span text:style-name="T183">, 2018-08-27, paskelbta TAR 2018-09-03, i. k. 2018-13783</text:span></text:p>
      <text:p text:style-name="Normal"/>
      <text:p text:style-name="P184"><text:span text:style-name="T185">5</text:span><text:span text:style-name="T186">.</text:span><text:span text:style-name="T187"><text:tab/></text:span><text:span text:style-name="T188"><text:s/></text:span><text:span text:style-name="T189">Vaikai, lankantys ikimokyklines grupes ne ilgiau <text:s/>kaip 4 valandas, gali būti nemaitinami.</text:span></text:p>
      <text:p text:style-name="P190"><text:span text:style-name="T191">6</text:span><text:span text:style-name="T192">. Vaikų, ugdomų<text:s/></text:span><text:span text:style-name="T193">pagal ikimokyklinio ir priešmokyklinio ugdymo programas, tėvai (globėjai) moka 10 eurų mėnesio mokestį vaikų ugdymo sąlygoms ir edukacinėms aplinkoms<text:s/></text:span><text:soft-page-break/><text:span text:style-name="T194">gerinti. Mėnesio mokestis nemokamas, kai įstaiga Marijampolės savivaldybės tarybos sprendimu nevykdo ugdom</text:span><text:span text:style-name="T195">osios veiklos.</text:span></text:p>
      <text:p text:style-name="P196">Punkto pakeitimai:</text:p>
      <text:p text:style-name="P197"><text:span text:style-name="T198">Nr.<text:s/></text:span><text:a xlink:href="https://www.e-tar.lt/portal/legalAct.html?documentId=933c54a0acdb11e88f64a5ecc703f89b" office:target-frame-name="_top" xlink:show="replace"><text:span text:style-name="T199">1-241</text:span></text:a><text:span text:style-name="T200">, 2018-08-27, paskelbta TAR 2018-09-03, i. k. 2018-13783</text:span></text:p>
      <text:p text:style-name="P201"><text:span text:style-name="T202">Nr.<text:s/></text:span><text:a xlink:href="https://www.e-tar.lt/portal/legalAct.html?documentId=5b4ea5c0586a11ea931dbf3357b5b1c0" office:target-frame-name="_top" xlink:show="replace"><text:span text:style-name="T203">1-37</text:span></text:a><text:span text:style-name="T204">, 2020-02-24, paskelbta TAR 2020-02-26, i. k. 2020-04078</text:span></text:p>
      <text:p text:style-name="Normal"/>
      <text:p text:style-name="P205"><text:span text:style-name="T206">7</text:span><text:span text:style-name="T207">. Mėnesio mokestį už vaiko ugdymo sąlygų, edukacinių aplinkų gerinimą moka visi tėvai (globėjai) .</text:span><text:s/></text:p>
      <text:p text:style-name="P208">Punkto pakeitimai:</text:p>
      <text:p text:style-name="P209"><text:span text:style-name="T210">Nr.<text:s/></text:span><text:a xlink:href="https://www.e-tar.lt/portal/legalAct.html?documentId=933c54a0acdb11e88f64a5ecc703f89b" office:target-frame-name="_top" xlink:show="replace"><text:span text:style-name="T211">1-241</text:span></text:a><text:span text:style-name="T212">, 2018-08-27, paskelbta TAR 2018-09-03, i. k. 2018-13783</text:span></text:p>
      <text:p text:style-name="P213"><text:span text:style-name="T214">Nr.<text:s/></text:span><text:a xlink:href="https://www.e-tar.lt/portal/legalAct.html?documentId=5b4ea5c0586a11ea931dbf3357b5b1c0" office:target-frame-name="_top" xlink:show="replace"><text:span text:style-name="T215">1-37</text:span></text:a><text:span text:style-name="T216">, 2020-02-24</text:span><text:span text:style-name="T217">, paskelbta TAR 2020-02-26, i. k. 2020-04078</text:span></text:p>
      <text:p text:style-name="Normal"/>
      <text:p text:style-name="P218"><text:span text:style-name="T219">8</text:span><text:span text:style-name="T220">.<text:s/></text:span><text:span text:style-name="T221">V</text:span><text:span text:style-name="T222">aikų, kurių gebėjimai lavinami individualiai (dailės, choreografijos, keramikos, vaidybos, kalbų ir kt.), tėvai <text:s/>moka 1,20 Eur mokestį už vieną užsiėmimą.</text:span><text:s/></text:p>
      <text:p text:style-name="P223">Punkto pakeitimai:</text:p>
      <text:p text:style-name="P224"><text:span text:style-name="T225">Nr.<text:s/></text:span><text:a xlink:href="https://www.e-tar.lt/portal/legalAct.html?documentId=933c54a0acdb11e88f64a5ecc703f89b" office:target-frame-name="_top" xlink:show="replace"><text:span text:style-name="T226">1-241</text:span></text:a><text:span text:style-name="T227">, 2018-08-27, paskelbta TAR 2018-09-03, i. k. 2018-13783</text:span></text:p>
      <text:p text:style-name="Normal"/>
      <text:p text:style-name="P228"><text:span text:style-name="T229">9</text:span><text:span text:style-name="T230">.</text:span><text:span text:style-name="T231"><text:tab/></text:span><text:span text:style-name="T232"><text:s/>Lėšos, surinktos įgyvendinant šios Tvarkos 6 ir 8 punktus, apskaitomos biudžetinių lėšų specialiųjų programų sąskaitoje.</text:span></text:p>
      <text:p text:style-name="P233"><text:span text:style-name="T234">10</text:span><text:span text:style-name="T235">.</text:span><text:span text:style-name="T236"><text:tab/></text:span><text:span text:style-name="T237">Surinktas mokestis už vaikų maitinimą apskaitomas įstaigos biudžetinėje sąskaitoje ir skiriamas tik vaikams maitinti.</text:span></text:p>
      <text:p text:style-name="P238"/>
      <text:p text:style-name="P239"><text:span text:style-name="T240">III</text:span><text:span text:style-name="T241">.<text:s/></text:span><text:span text:style-name="T242">mokesčio lengvatų taikymas ir jas patvirtinančių</text:span><text:span text:style-name="T243"><text:s/></text:span><text:span text:style-name="T244">dokumentų pateikimas</text:span></text:p>
      <text:p text:style-name="P245"/>
      <text:p text:style-name="P246"><text:span text:style-name="T247">11</text:span><text:span text:style-name="T248">.</text:span><text:span text:style-name="T249"><text:tab/>Mokestis už vaiko maitinimą ikimokyklinio ir priešmokyklinio ugdymo grupėse tėvų prašymu mažinamas 50 procentų nustatytos vaiko dienos maitinimo kainos už kiekvieną lankytą,</text:span><text:span text:style-name="T250"><text:s/>nelankytą ir nepateisintą dieną, jeigu:<text:s/></text:span></text:p>
      <text:p text:style-name="P251"><text:span text:style-name="T252">11.1</text:span><text:span text:style-name="T253">. vaikas (vaikai) turi tik vieną iš tėvų (vienas iš tėvų miręs, teismo nutarimu pripažintas dingusiu be žinios, įstatymų nustatyta tvarka nėra galimybės nustatyti vaiko tėvo tapatybės);</text:span></text:p>
      <text:p text:style-name="P254"><text:span text:style-name="T255">11.2</text:span><text:span text:style-name="T256">. šeima augina</text:span><text:span text:style-name="T257"><text:s/>tris ir daugiau mažamečių ir/ar besimokančių bendrojo ugdymo mokykloje kasdieniu mokymosi būdu, profesinės ar aukštosios mokyklos dieniniame skyriuje vaikų (iki 24 metų), pateikus šeimos sudėtį <text:s/>ar vaiko gimimo liudijimo kopiją ir mokymąsi patvirtinančius</text:span><text:span text:style-name="T258"><text:s/>dokumentus;</text:span></text:p>
      <text:p text:style-name="P259"><text:span text:style-name="T260">11.3</text:span><text:span text:style-name="T261">. vaikas auga nedirbančių ir negaunančių darbo užmokesčio moksleivių ar studentų šeimoje, kurioje abu tėvai mokosi mokymo įstaigos dieniniame skyriuje, pateikus pažymas apie mokslo tęsimą vasario ir rugsėjo mėnesiais;</text:span></text:p>
      <text:p text:style-name="P262"><text:span text:style-name="T263">11.4</text:span><text:span text:style-name="T264">. vaikas<text:s/></text:span><text:span text:style-name="T265">turi negalių ( vidutinis, žymus ir labai žymus <text:s/>intelekto sutrikimas, žymi silpnaregystė, aklumas su regėjimo likučiu, praktiškas ir visiškas aklumas, kiti regėjimo sutrikimai, žymus ir labai žymus klausos sutrikimas, gilus klausos sutrikimas (kurtumas), n</text:span><text:span text:style-name="T266">egalia dėl klausos sutrikimo (kochlearinis implantas), sunkūs judesio ir padėties sutrikimai, lėtiniai neurologiniai sutrikimai, įvairiapusiai raidos sutrikimai, kurčneregystė ir kompleksinė negalia), pateikus gydytojų konsultacinės komisijos (GKK) ar neįg</text:span><text:span text:style-name="T267">alumo pažymėjimą;</text:span></text:p>
      <text:p text:style-name="P268"><text:span text:style-name="T269">11.5</text:span><text:span text:style-name="T270">. tėvams arba vienam iš tėvų nustatytas 0-40% darbingumas, pateikus tai patvirtinančius dokumentus;</text:span></text:p>
      <text:p text:style-name="P271"><text:span text:style-name="T272">11.6</text:span><text:span text:style-name="T273">. vienas iš tėvų (globėjų) atlieka profesinę karo tarnybą arba nuolatinę privalomąją karo tarnybą <text:s/>ir pateikia tai patvirtinančius dokumentus.</text:span><text:s/></text:p>
      <text:p text:style-name="P274">Papildyta punktu:</text:p>
      <text:p text:style-name="P275"><text:span text:style-name="T276">Nr.<text:s/></text:span><text:a xlink:href="https://www.e-tar.lt/portal/legalAct.html?documentId=ebd32310f7f111e5a52397090a2fa158" office:target-frame-name="_top" xlink:show="replace"><text:span text:style-name="T277">1-130</text:span></text:a><text:span text:style-name="T278">, 2016-03-29, paskelbta TAR 2016-04-01, i. k. 2016-06934</text:span></text:p>
      <text:p text:style-name="Normal"/>
      <text:p text:style-name="P279"><text:span text:style-name="T280">12</text:span><text:span text:style-name="T281">.</text:span><text:span text:style-name="T282"><text:tab/></text:span><text:span text:style-name="T283">m</text:span><text:span text:style-name="T284">okestis už vaiko maitinimą nemokamas, jeigu:</text:span></text:p>
      <text:p text:style-name="P285"><text:span text:style-name="T286">12.1</text:span><text:span text:style-name="T287">. šeima gauna socialinę pašalpą pag</text:span><text:span text:style-name="T288">al kas trys mėnesiai pateiktas Marijampolės savivaldybės administracijos Piniginės paramos skyriaus pažymas;</text:span><text:s/></text:p>
      <text:soft-page-break/>
      <text:p text:style-name="P289">Papunkčio pakeitimai:</text:p>
      <text:p text:style-name="P290"><text:span text:style-name="T291">Nr.<text:s/></text:span><text:a xlink:href="https://www.e-tar.lt/portal/legalAct.html?documentId=933c54a0acdb11e88f64a5ecc703f89b" office:target-frame-name="_top" xlink:show="replace"><text:span text:style-name="T292">1-241</text:span></text:a><text:span text:style-name="T293">, 2018-08-27, pas</text:span><text:span text:style-name="T294">kelbta TAR 2018-09-03, i. k. 2018-13783</text:span></text:p>
      <text:p text:style-name="Normal"/>
      <text:p text:style-name="P295"><text:span text:style-name="T296">12.2</text:span><text:span text:style-name="T297">. socialinę riziką patirianti šeima turi Marijampolės socialinės pagalbos centro rekomendaciją, kuri išduodama atsižvelgiant į šeimos socialinę situaciją;</text:span><text:s/></text:p>
      <text:p text:style-name="P298">Papunkčio pakeitimai:</text:p>
      <text:p text:style-name="P299"><text:span text:style-name="T300">Nr.<text:s/></text:span><text:a xlink:href="https://www.e-tar.lt/portal/legalAct.html?documentId=933c54a0acdb11e88f64a5ecc703f89b" office:target-frame-name="_top" xlink:show="replace"><text:span text:style-name="T301">1-241</text:span></text:a><text:span text:style-name="T302">, 2018-08-27, paskelbta TAR 2018-09-03, i. k. 2018-13783</text:span></text:p>
      <text:p text:style-name="Normal"/>
      <text:p text:style-name="P303"><text:span text:style-name="T304">12.3</text:span><text:span text:style-name="T305">. vaikai į įstaigą nevedami, kai oro temperatūra yra žemesnė kaip minus 20</text:span><text:span text:style-name="T306">o</text:span><text:span text:style-name="T307"><text:s/>C arba dėl ekstremalių įvykių;</text:span></text:p>
      <text:p text:style-name="P308"><text:span text:style-name="T309">12.4</text:span><text:span text:style-name="T310">. vaikas nelanko įstaigos dėl:</text:span></text:p>
      <text:p text:style-name="P311"><text:span text:style-name="T312">12.4.1</text:span><text:span text:style-name="T313">. ligos, tėvams pateikus pranešimą raštu;</text:span><text:s/></text:p>
      <text:p text:style-name="P314">Papunkčio pakeitimai:</text:p>
      <text:p text:style-name="P315"><text:span text:style-name="T316">Nr.<text:s/></text:span><text:a xlink:href="https://www.e-tar.lt/portal/legalAct.html?documentId=a142a460f30711e88568e724760eeafa" office:target-frame-name="_top" xlink:show="replace"><text:span text:style-name="T317">1-322</text:span></text:a><text:span text:style-name="T318">, 2018-11-26, paskelbta TAR 2018-11-28,</text:span><text:span text:style-name="T319"><text:s/>i. k. 2018-19187</text:span></text:p>
      <text:p text:style-name="Normal"/>
      <text:p text:style-name="P320"><text:span text:style-name="T321">12.4.2</text:span><text:span text:style-name="T322">. tėvų (globėjų) kasmetinių, nemokamų, motinos nėštumo ir gimdymo, vaikui prižiūrėti skirtų atostogų metu, vieno iš tėvų nedarbingumo metu <text:s/>ne trumpiau kaip savaitę, pateikus patvirtinančius dokumentus ir tėvų(globėjų) <text:s/>prašymą</text:span><text:span text:style-name="T323"><text:s/>dėl vaiko nelankymo;</text:span></text:p>
      <text:p text:style-name="P324"><text:span text:style-name="T325">12.4.3</text:span><text:span text:style-name="T326">. tėvų darbo pagal kintantį darbo grafiką ar prastovų metu, pateikus dokumentą iš darbovietės ir tėvų (globėjų) prašymą dėl vaiko nelankymo;</text:span></text:p>
      <text:p text:style-name="P327"><text:span text:style-name="T328">12.4.4</text:span><text:span text:style-name="T329">. mokinių atostogų metu priešmokyklinio amžiaus vaikai nelanko Mokyklos;</text:span></text:p>
      <text:p text:style-name="P330"><text:span text:style-name="T331">12.4.5</text:span><text:span text:style-name="T332">. nelaimės šeimoje atveju (artimųjų mirtis, gaisras ir pan.) ne ilgiau kaip savaitę;</text:span></text:p>
      <text:p text:style-name="P333"><text:span text:style-name="T334">12.4.6</text:span><text:span text:style-name="T335">. vasaros atostogų metu (birželio-rugpjūčio mėnesiais) ne trumpiau kaip savaitę, tėvams (globėjams) pateikus <text:s/>prašymą dėl vaiko nelankymo</text:span><text:span text:style-name="T336">.</text:span></text:p>
      <text:p text:style-name="P337"><text:span text:style-name="T338">12.5</text:span><text:span text:style-name="T339">.<text:s/></text:span><text:span text:style-name="T340">vaikas turi rijimo sutrikimą (maitinamas enteriniu būdu per zondą ar stomą) ir jo tėvai patys atveža maistą;</text:span></text:p>
      <text:p text:style-name="P341">Papildyta papunkčiu:</text:p>
      <text:p text:style-name="P342"><text:span text:style-name="T343">Nr.<text:s/></text:span><text:a xlink:href="https://www.e-tar.lt/portal/legalAct.html?documentId=405bb020e5db11e99681cd81dcdca52c" office:target-frame-name="_top" xlink:show="replace"><text:span text:style-name="T344">1-277</text:span></text:a><text:span text:style-name="T345">, 2019-09-30,<text:s/></text:span><text:span text:style-name="T346">paskelbta TAR 2019-10-03, i. k. 2019-15780</text:span></text:p>
      <text:p text:style-name="Normal"/>
      <text:p text:style-name="P347"><text:span text:style-name="T348">12.5</text:span><text:span text:style-name="T349">. vaikas turi rijimo sutrikimą (maitinamas enteriniu būdu per zondą ar stomą) ir jo tėvai patys atveža maistą.</text:span></text:p>
      <text:p text:style-name="P350">Papildyta papunkčiu:</text:p>
      <text:p text:style-name="P351"><text:span text:style-name="T352">Nr.<text:s/></text:span><text:a xlink:href="https://www.e-tar.lt/portal/legalAct.html?documentId=405bb020e5db11e99681cd81dcdca52c" office:target-frame-name="_top" xlink:show="replace"><text:span text:style-name="T353">1-277</text:span></text:a><text:span text:style-name="T354">, 2019-09-30, paskelbta TAR 2019-10-03, i. k. 2019-15780</text:span></text:p>
      <text:p text:style-name="Normal"/>
      <text:p text:style-name="P355"><text:span text:style-name="T356">13</text:span><text:span text:style-name="T357">.</text:span><text:span text:style-name="T358"><text:tab/>Vaikas, tėvų (globėjų) prašymu, gali lankyti ne visą darbo dieną ir atsisakyti pusryčių ir/ar vakarienės, tada mokestis mokamas tik už pasirinktus maitin</text:span><text:span text:style-name="T359">imus.</text:span></text:p>
      <text:p text:style-name="P360"><text:span text:style-name="T361">14</text:span><text:span text:style-name="T362">.</text:span><text:span text:style-name="T363"><text:tab/>Dokumentai, patvirtinantys lengvatos taikymą, pateikiami švietimo įstaigos direktoriui, priimant vaiką į įstaigą. Dokumentai apie vėliau atsiradusią teisę į lengvatą priimami visomis darbo dienomis, o lengvata pradedama taikyti nuo dokumente<text:s/></text:span><text:span text:style-name="T364">nurodytos dienos.</text:span></text:p>
      <text:p text:style-name="P365"><text:span text:style-name="T366">15</text:span><text:span text:style-name="T367">.</text:span><text:span text:style-name="T368"><text:tab/>Lengvatos taikymas įforminamas švietimo įstaigos direktoriaus įsakymu.</text:span></text:p>
      <text:p text:style-name="P369"><text:span text:style-name="T370">16</text:span><text:span text:style-name="T371">.</text:span><text:span text:style-name="T372"><text:tab/>Paaiškėjus apie neteisėtą naudojimąsi lengvata, įstaiga mokesčius perskaičiuoja ir tėvai (globėjai) juos privalo sumokėti per vieną mėnesį.</text:span><text:span text:style-name="T373"><text:s/></text:span></text:p>
      <text:p text:style-name="P374"><text:span text:style-name="T375">17</text:span><text:span text:style-name="T376">.</text:span><text:span text:style-name="T377"><text:tab/>Ne</text:span><text:span text:style-name="T378">tekus teisės į lengvatą, tėvai (globėjai) apie tai raštu praneša švietimo įstaigos direktoriui.</text:span></text:p>
      <text:p text:style-name="P379"><text:span text:style-name="T380">18</text:span><text:span text:style-name="T381">.</text:span><text:span text:style-name="T382"><text:tab/>Priešmokyklinio ugdymo grupės vaikams nemokamas maitinimas skiriamas ir dokumentai pristatomi pagal Mokinių nemokamo maitinimo Marijampolės savivaldybės</text:span><text:span text:style-name="T383"><text:s/>ir savivaldybės teritorijoje įsteigtose nevalstybinėse mokyklose tvarką, patvirtintą Marijampolės savivaldybės tarybos sprendimu.</text:span></text:p>
      <text:p text:style-name="P384"/>
      <text:p text:style-name="P385"><text:span text:style-name="T386">IV</text:span><text:span text:style-name="T387">.<text:s/></text:span><text:span text:style-name="T388">BAIGIAMOSIOS NUOSTATOS</text:span></text:p>
      <text:p text:style-name="P389"/>
      <text:p text:style-name="P390"><text:span text:style-name="T391">19</text:span><text:span text:style-name="T392">.</text:span><text:span text:style-name="T393"><text:tab/></text:span><text:span text:style-name="T394"><text:s/>Mokestis už vaiko išlaikymą švietimo įstaigose, įgyvendinančiose ikimokyklinio ir priešmokyklinio ugdymo programas, turi būti sumokėtas iki einamojo mėnesio 25 dienos.</text:span></text:p>
      <text:p text:style-name="P395"><text:span text:style-name="T396">20</text:span><text:span text:style-name="T397">.</text:span><text:span text:style-name="T398"><text:tab/></text:span><text:span text:style-name="T399"><text:s/>Už mokesčių surinkimą atsakingas švietimo įstaigos direktorius ar jo įgaliotas asmuo.</text:span></text:p>
      <text:p text:style-name="P400"><text:span text:style-name="T401">21</text:span><text:span text:style-name="T402">.</text:span><text:span text:style-name="T403"><text:tab/><text:s/>Jeigu dėl nepateisinamų priežasčių 2 mėnesius nesumokamas mokestis, įstaigos direktorius turi teisę pašalinti vaiką iš švietimo įstaigos sąrašų, prieš dvi savai</text:span><text:span text:style-name="T404">tes raštu įspėjęs tėvus (globėjus).<text:s/></text:span></text:p>
      <text:p text:style-name="P405"/>
      <text:p text:style-name="P406"><text:span text:style-name="T407">______________</text:span></text:p>
      <text:p text:style-name="P408"/>
      <text:p text:style-name="P409"/>
      <text:p text:style-name="P410"><text:span text:style-name="T411">Pakeitimai:</text:span></text:p>
      <text:p text:style-name="P412"/>
      <text:p text:style-name="P413"><text:span text:style-name="T414">1.</text:span></text:p>
      <text:p text:style-name="P415"><text:span text:style-name="T416">Marijampolės savivaldybės taryba, Sprendimas</text:span></text:p>
      <text:p text:style-name="P417"><text:span text:style-name="T418">Nr.<text:s/></text:span><text:a xlink:href="https://www.e-tar.lt/portal/legalAct.html?documentId=ebd32310f7f111e5a52397090a2fa158" office:target-frame-name="_top" xlink:show="replace"><text:span text:style-name="T419">1-130</text:span></text:a><text:span text:style-name="T420">, 2016-03-29, paskelbta TAR</text:span><text:span text:style-name="T421"><text:s/>2016-04-01, i. k. 2016-06934</text:span></text:p>
      <text:p text:style-name="P422"><text:span text:style-name="T423">Dėl Mokesčio už vaikų išlaikymą Marijampolės savivaldybės švietimo įstaigose, įgyvendinančiose ikimokyklinio ir priešmokyklinio ugdymo programas, nustatymo ir mokėjimo tvarkos papildymo</text:span></text:p>
      <text:p text:style-name="P424"/>
      <text:p text:style-name="P425"><text:span text:style-name="T426">2.</text:span></text:p>
      <text:p text:style-name="P427"><text:span text:style-name="T428">Marijampolės savivaldybės taryba, Sp</text:span><text:span text:style-name="T429">rendimas</text:span></text:p>
      <text:p text:style-name="P430"><text:span text:style-name="T431">Nr.<text:s/></text:span><text:a xlink:href="https://www.e-tar.lt/portal/legalAct.html?documentId=933c54a0acdb11e88f64a5ecc703f89b" office:target-frame-name="_top" xlink:show="replace"><text:span text:style-name="T432">1-241</text:span></text:a><text:span text:style-name="T433">, 2018-08-27, paskelbta TAR 2018-09-03, i. k. 2018-13783</text:span></text:p>
      <text:p text:style-name="P434"><text:span text:style-name="T435">Dėl Mokesčio už vaikų išlaikymą Marijampolės savivaldybės švietimo įstaigose,<text:s/></text:span><text:span text:style-name="T436">įgyvendinančiose ikimokyklinio ir priešmokyklinio ugdymo programas, nustatymo ir mokėjimo tvarkos pakeitimo</text:span></text:p>
      <text:p text:style-name="P437"/>
      <text:p text:style-name="P438"><text:span text:style-name="T439">3.</text:span></text:p>
      <text:p text:style-name="P440"><text:span text:style-name="T441">Marijampolės savivaldybės taryba, Sprendimas</text:span></text:p>
      <text:p text:style-name="P442"><text:span text:style-name="T443">Nr.<text:s/></text:span><text:a xlink:href="https://www.e-tar.lt/portal/legalAct.html?documentId=a142a460f30711e88568e724760eeafa" office:target-frame-name="_top" xlink:show="replace"><text:span text:style-name="T444">1-322</text:span></text:a><text:span text:style-name="T445">, 2018-11-26, paskelbta TAR 2018-11-28, i. k. 2018-19187</text:span></text:p>
      <text:p text:style-name="P446"><text:span text:style-name="T447">Dėl Marijampolės savivaldybės tarybos 2013 m. lapkričio 25 d. sprendimo Nr. 1-410 „Dėl Mokesčio už vaikų išlaikymą Marijampolės savivaldybės švietimo įstaigose, įgyvendinančiose ikimokyklinio</text:span><text:span text:style-name="T448"><text:s/>ir priešmokyklinio ugdymo programas, nustatymo ir mokėjimo tvarkos patvirtinimo“ pakeitimo</text:span></text:p>
      <text:p text:style-name="P449"/>
      <text:p text:style-name="P450"><text:span text:style-name="T451">4.</text:span></text:p>
      <text:p text:style-name="P452"><text:span text:style-name="T453">Marijampolės savivaldybės taryba, Sprendimas</text:span></text:p>
      <text:p text:style-name="P454"><text:span text:style-name="T455">Nr.<text:s/></text:span><text:a xlink:href="https://www.e-tar.lt/portal/legalAct.html?documentId=405bb020e5db11e99681cd81dcdca52c" office:target-frame-name="_top" xlink:show="replace"><text:span text:style-name="T456">1-277</text:span></text:a><text:span text:style-name="T457">,<text:s/></text:span><text:span text:style-name="T458">2019-09-30, paskelbta TAR 2019-10-03, i. k. 2019-15780</text:span></text:p>
      <text:p text:style-name="P459"><text:span text:style-name="T460">Dėl Marijampolės savivaldybės tarybos 2013 m. lapkričio 25 d. sprendimo Nr.1-410 „Dėl Mokesčio už vaikų išlaikymą Marijampolės savivaldybės švietimo įstaigose, įgyvendinančiose ikimokyklinio ir priešmo</text:span><text:span text:style-name="T461">kyklinio ugdymo programas, nustatymo ir mokėjimo tvarkos patvirtinimo“ <text:s/>pakeitimo</text:span></text:p>
      <text:p text:style-name="P462"/>
      <text:p text:style-name="P463"><text:span text:style-name="T464">5.</text:span></text:p>
      <text:p text:style-name="P465"><text:span text:style-name="T466">Marijampolės savivaldybės taryba, Sprendimas</text:span></text:p>
      <text:p text:style-name="P467"><text:span text:style-name="T468">Nr.<text:s/></text:span><text:a xlink:href="https://www.e-tar.lt/portal/legalAct.html?documentId=5b4ea5c0586a11ea931dbf3357b5b1c0" office:target-frame-name="_top" xlink:show="replace"><text:span text:style-name="T469">1-37</text:span></text:a><text:span text:style-name="T470">, 2020-02-24, paske</text:span><text:span text:style-name="T471">lbta TAR 2020-02-26, i. k. 2020-04078</text:span></text:p>
      <text:p text:style-name="P472"><text:span text:style-name="T473">Dėl Marijampolės savivaldybės tarybos 2013 m. lapkričio 25 d. sprendimo Nr. 1-410 „Dėl mokesčio už vaikų išlaikymą Marijampolės savivaldybės švietimo įstaigose, įgyvendinančiose ikimokyklinio ir priešmokyklinio ugdymo<text:s/></text:span><text:span text:style-name="T474">programas, nustatymo ir mokėjimo tvarkos patvirtinimo“ <text:s/>pakeitimo</text:span>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Header" style:family="paragraph">
      <style:paragraph-properties fo:text-align="center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2"><text:page-number text:fixed="false">4</text:page-number></text:p>
        <text:p text:style-name="P93"/>
      </style:header>
      <style:footer>
        <text:p text:style-name="P94"/>
      </style:footer>
    </style:master-page>
    <style:master-page style:next-style-name="MP1" style:name="MPF1" style:page-layout-name="PL1">
      <style:header>
        <text:p text:style-name="P95"/>
      </style:header>
      <style:footer>
        <text:p text:style-name="P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0-04-07T10:37:00Z</meta:creation-date>
    <dc:date>2020-04-07T10:37:00Z</dc:date>
    <meta:print-date>2013-11-25T09:44:00Z</meta:print-date>
    <meta:template xlink:href="Normal.dotm" xlink:type="simple"/>
    <meta:editing-cycles>2</meta:editing-cycles>
    <meta:editing-duration>PT0S</meta:editing-duration>
    <meta:document-statistic meta:page-count="5" meta:paragraph-count="589" meta:word-count="1994" meta:character-count="15327" meta:row-count="818" meta:non-whitespace-character-count="13922"/>
  </office:meta>
</office:document-meta>
</file>