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text-align="justify" style:vertical-align="baseline" fo:margin-left="3.052in" fo:margin-right="-0.1972in" style:page-number="1">
        <style:tab-stops/>
      </style:paragraph-properties>
      <style:text-properties style:font-weight-complex="bold" fo:text-transform="uppercase" style:font-size-complex="12pt"/>
    </style:style>
    <style:style style:name="P65" style:parent-style-name="Normal" style:family="paragraph">
      <style:paragraph-properties style:punctuation-wrap="simple" fo:text-align="justify" style:vertical-align="baseline" fo:margin-left="3.052in">
        <style:tab-stops/>
      </style:paragraph-properties>
    </style:style>
    <style:style style:name="P66" style:parent-style-name="Normal" style:family="paragraph">
      <style:paragraph-properties style:punctuation-wrap="simple" fo:text-align="justify" style:vertical-align="baseline" fo:margin-left="3.052in">
        <style:tab-stops>
          <style:tab-stop style:type="left" style:position="1.2791in"/>
        </style:tab-stops>
      </style:paragraph-properties>
    </style:style>
    <style:style style:name="P67" style:parent-style-name="Normal" style:family="paragraph">
      <style:paragraph-properties style:punctuation-wrap="simple" fo:text-align="justify" style:vertical-align="baseline" fo:margin-left="3.052in">
        <style:tab-stops/>
      </style:paragraph-properties>
    </style:style>
    <style:style style:name="P68" style:parent-style-name="Normal" style:family="paragraph">
      <style:paragraph-properties style:punctuation-wrap="simple" fo:text-align="justify" style:vertical-align="baseline" fo:margin-left="3.052in">
        <style:tab-stops/>
      </style:paragraph-properties>
    </style:style>
    <style:style style:name="P69" style:parent-style-name="Normal" style:family="paragraph">
      <style:paragraph-properties style:punctuation-wrap="simple" fo:text-align="justify" style:vertical-align="baseline" fo:margin-left="3.052in">
        <style:tab-stops/>
      </style:paragraph-properties>
    </style:style>
    <style:style style:name="P70"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fo:text-transform="uppercase"/>
    </style:style>
    <style:style style:name="P71" style:parent-style-name="Normal" style:family="paragraph">
      <style:paragraph-properties style:punctuation-wrap="simple" fo:text-align="center" style:vertical-align="baseline">
        <style:tab-stops>
          <style:tab-stop style:type="left" style:position="0.1972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74" style:parent-style-name="Normal" style:family="paragraph">
      <style:paragraph-properties style:punctuation-wrap="simple" fo:text-align="center" style:vertical-align="baseline" fo:line-height="115%"/>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style:punctuation-wrap="simple" fo:text-align="center" style:vertical-align="baseline" fo:line-height="115%"/>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style:punctuation-wrap="simple" fo:text-align="center" style:vertical-align="baseline" fo:line-height="150%"/>
      <style:text-properties style:language-asian="lt" style:country-asian="LT"/>
    </style:style>
    <style:style style:name="P80"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font-style-complex="italic"/>
    </style:style>
    <style:style style:name="P88" style:parent-style-name="Normal" style:family="paragraph">
      <style:paragraph-properties style:punctuation-wrap="simple" fo:text-align="justify" style:vertical-align="baseline"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style:punctuation-wrap="simple" fo:text-align="justify" style:vertical-align="baseline" fo:line-height="115%" fo:margin-left="0.4923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Arial" fo:font-weight="bold" style:font-weight-asian="bold" style:font-weight-complex="bold"/>
    </style:style>
    <style:style style:name="T103" style:parent-style-name="DefaultParagraphFont" style:family="text">
      <style:text-properties style:font-name-complex="Arial"/>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line-height="11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style:punctuation-wrap="simple" fo:text-align="justify" style:vertical-align="baseline"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punctuation-wrap="simple" fo:text-align="justify" style:vertical-align="baseline" fo:line-height="115%"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punctuation-wrap="simple" fo:text-align="justify" style:vertical-align="baseline" fo:line-height="115%"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punctuation-wrap="simple" fo:text-align="justify" style:vertical-align="baseline" fo:line-height="115%"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punctuation-wrap="simple" fo:text-align="justify" style:vertical-align="baseline" fo:line-height="115%"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style>
    <style:style style:name="P142" style:parent-style-name="Normal" style:family="paragraph">
      <style:paragraph-properties style:punctuation-wrap="simple" fo:text-align="justify" style:vertical-align="baseline" fo:line-height="150%"/>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punctuation-wrap="simple" fo:text-align="justify" style:vertical-align="baseline"/>
      <style:text-properties style:font-weight-complex="bold" style:font-size-complex="12pt"/>
    </style:style>
    <style:style style:name="P149" style:parent-style-name="Normal" style:family="paragraph">
      <style:paragraph-properties style:punctuation-wrap="simple" fo:text-align="justify" style:vertical-align="baseline" fo:line-height="115%" fo:margin-left="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language-asian="lt" style:country-asian="LT"/>
    </style:style>
    <style:style style:name="P159" style:parent-style-name="Normal" style:family="paragraph">
      <style:paragraph-properties style:punctuation-wrap="simple" fo:text-align="justify" style:vertical-align="baseline"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15%"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center" style:vertical-align="baseline" fo:line-height="150%"/>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style:punctuation-wrap="simple" fo:text-align="justify" style:vertical-align="baseline"/>
      <style:text-properties style:language-asian="lt" style:country-asian="LT"/>
    </style:style>
    <style:style style:name="P1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style:punctuation-wrap="simple" fo:text-align="justify" style:vertical-align="baseline" fo:line-height="115%" fo:text-indent="0.4923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15%" fo:text-indent="0.492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4923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tyle-complex="italic"/>
    </style:style>
    <style:style style:name="T512" style:parent-style-name="DefaultParagraphFont" style:family="text">
      <style:text-properties fo:color="#000000" fo:letter-spacing="0.0034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tyle-complex="italic"/>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font-weight="bold" style:font-weight-asian="bold"/>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5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5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563" style:parent-style-name="Normal" style:family="paragraph">
      <style:paragraph-properties style:punctuation-wrap="simple" fo:text-align="center" style:vertical-align="baseline"/>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style:punctuation-wrap="simple" fo:text-align="center" style:vertical-align="baseline" fo:line-height="150%"/>
    </style:style>
    <style:style style:name="T567" style:parent-style-name="DefaultParagraphFont" style:family="text">
      <style:text-properties fo:font-weight="bold" style:font-weight-asian="bold"/>
    </style:style>
    <style:style style:name="P568"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56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4923in">
        <style:tab-stops>
          <style:tab-stop style:type="left" style:position="0.9847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15%" fo:margin-left="3.3388in" fo:text-indent="-2.8465in">
        <style:tab-stops>
          <style:tab-stop style:type="left" style:position="-2.354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style>
    <style:style style:name="P61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Arial"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line-height="115%"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style>
    <style:style style:name="P6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686" style:parent-style-name="Normal" style:family="paragraph">
      <style:paragraph-properties style:punctuation-wrap="simple" fo:text-align="center" style:vertical-align="baseline"/>
    </style:style>
    <style:style style:name="T687" style:parent-style-name="DefaultParagraphFont" style:family="text">
      <style:text-properties fo:font-weight="bold" style:font-weight-asian="bold" style:language-asian="lt" style:country-asian="LT"/>
    </style:style>
    <style:style style:name="T688" style:parent-style-name="DefaultParagraphFont" style:family="text">
      <style:text-properties fo:font-weight="bold" style:font-weight-asian="bold" style:language-asian="lt" style:country-asian="LT"/>
    </style:style>
    <style:style style:name="P689" style:parent-style-name="Normal" style:family="paragraph">
      <style:paragraph-properties style:punctuation-wrap="simple" fo:text-align="center" style:vertical-align="baseline" fo:line-height="150%"/>
    </style:style>
    <style:style style:name="T690" style:parent-style-name="DefaultParagraphFont" style:family="text">
      <style:text-properties fo:font-weight="bold" style:font-weight-asian="bold" style:language-asian="lt" style:country-asian="LT"/>
    </style:style>
    <style:style style:name="P691"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6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punctuation-wrap="simple" fo:text-align="justify" style:vertical-align="baseline" fo:line-height="115%"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style:punctuation-wrap="simple" fo:text-align="justify" style:vertical-align="baseline" fo:line-height="115%"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6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6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6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3" style:parent-style-name="Normal" style:family="paragraph">
      <style:paragraph-properties fo:text-align="justify" fo:line-height="115%" fo:text-indent="0.4923in">
        <style:tab-stops>
          <style:tab-stop style:type="left" style:position="0.9847in"/>
        </style:tab-stops>
      </style:paragraph-properties>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796" style:parent-style-name="Normal" style:family="paragraph">
      <style:paragraph-properties style:punctuation-wrap="simple" fo:text-align="center" style:vertical-align="baseline"/>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style:punctuation-wrap="simple" fo:text-align="center" style:vertical-align="baseline" fo:line-height="150%"/>
    </style:style>
    <style:style style:name="T800" style:parent-style-name="DefaultParagraphFont" style:family="text">
      <style:text-properties fo:font-weight="bold" style:font-weight-asian="bold"/>
    </style:style>
    <style:style style:name="P801" style:parent-style-name="Normal" style:family="paragraph">
      <style:paragraph-properties style:punctuation-wrap="simple" fo:text-align="justify" style:vertical-align="baseline" fo:line-height="150%"/>
    </style:style>
    <style:style style:name="P80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0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0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0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3" style:parent-style-name="Normal" style:family="paragraph">
      <style:paragraph-properties style:punctuation-wrap="simple" fo:text-align="justify" style:vertical-align="baseline"/>
    </style:style>
    <style:style style:name="P814" style:parent-style-name="Normal" style:family="paragraph">
      <style:paragraph-properties style:punctuation-wrap="simple" fo:text-align="center" style:vertical-align="baseline"/>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style:punctuation-wrap="simple" fo:text-align="center" style:vertical-align="baseline" fo:line-height="150%"/>
    </style:style>
    <style:style style:name="T818" style:parent-style-name="DefaultParagraphFont" style:family="text">
      <style:text-properties fo:font-weight="bold" style:font-weight-asian="bold"/>
    </style:style>
    <style:style style:name="P819" style:parent-style-name="Normal" style:family="paragraph">
      <style:paragraph-properties style:punctuation-wrap="simple" fo:text-align="justify" style:vertical-align="baseline"/>
      <style:text-properties style:language-asian="lt" style:country-asian="LT"/>
    </style:style>
    <style:style style:name="P82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2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punctuation-wrap="simple" fo:text-align="justify" style:vertical-align="baseline" fo:line-height="150%">
        <style:tab-stops>
          <style:tab-stop style:type="left" style:position="0.4923in"/>
          <style:tab-stop style:type="left" style:position="0.7875in"/>
        </style:tab-stops>
      </style:paragraph-properties>
    </style:style>
    <style:style style:name="P897" style:parent-style-name="Normal" style:family="paragraph">
      <style:paragraph-properties fo:keep-with-next="always" style:punctuation-wrap="simple" fo:text-align="center" style:vertical-align="baseline"/>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keep-with-next="always" style:punctuation-wrap="simple" fo:text-align="center" style:vertical-align="baseline" fo:line-height="150%"/>
    </style:style>
    <style:style style:name="T901" style:parent-style-name="DefaultParagraphFont" style:family="text">
      <style:text-properties fo:font-weight="bold" style:font-weight-asian="bold"/>
    </style:style>
    <style:style style:name="P902" style:parent-style-name="Normal" style:family="paragraph">
      <style:paragraph-properties style:punctuation-wrap="simple" fo:text-align="justify" style:vertical-align="baseline"/>
      <style:text-properties style:language-asian="lt" style:country-asian="LT"/>
    </style:style>
    <style:style style:name="P90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punctuation-wrap="simple" fo:text-align="justify" style:vertical-align="baseline"/>
    </style:style>
    <style:style style:name="P923" style:parent-style-name="Normal" style:family="paragraph">
      <style:paragraph-properties style:punctuation-wrap="simple" fo:text-align="center" style:vertical-align="baseline">
        <style:tab-stops>
          <style:tab-stop style:type="left" style:position="0.4in"/>
        </style:tab-stops>
      </style:paragraph-properties>
    </style:style>
    <style:style style:name="T924" style:parent-style-name="DefaultParagraphFont" style:family="text">
      <style:text-properties style:language-asian="lt" style:country-asian="LT"/>
    </style:style>
    <style:style style:name="P925" style:parent-style-name="Normal" style:master-page-name="MPF2" style:family="paragraph">
      <style:paragraph-properties fo:break-before="page" style:punctuation-wrap="simple" fo:text-align="justify" style:vertical-align="baseline" fo:margin-left="3.9375in" style:page-number="1">
        <style:tab-stops/>
      </style:paragraph-properties>
      <style:text-properties fo:font-size="11pt" style:font-size-asian="11pt" style:font-size-complex="11pt"/>
    </style:style>
    <style:style style:name="P931"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32"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33" style:parent-style-name="Normal" style:family="paragraph">
      <style:paragraph-properties style:punctuation-wrap="simple" fo:text-align="justify" style:vertical-align="baseline" fo:margin-left="3.9375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style:punctuation-wrap="simple" fo:text-align="justify" style:vertical-align="baseline" fo:margin-left="3.9375in">
        <style:tab-stops/>
      </style:paragraph-properties>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style:punctuation-wrap="simple" fo:text-align="justify" style:vertical-align="baseline" fo:margin-left="3.9375in">
        <style:tab-stops/>
      </style:paragraph-properties>
      <style:text-properties style:font-size-complex="12pt" style:language-asian="lt" style:country-asian="LT"/>
    </style:style>
    <style:style style:name="P940" style:parent-style-name="Normal" style:family="paragraph">
      <style:paragraph-properties style:punctuation-wrap="simple" fo:text-align="center" style:vertical-align="baseline" fo:margin-right="0.0631in"/>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text-properties fo:font-size="2pt" style:font-size-asian="2pt" style:font-size-complex="2pt"/>
    </style:style>
    <style:style style:name="P943" style:parent-style-name="Normal" style:family="paragraph">
      <style:paragraph-properties style:punctuation-wrap="simple" fo:text-align="justify" style:vertical-align="baseline" fo:line-height="0.1569in" fo:margin-right="-0.3305in">
        <style:tab-stops>
          <style:tab-stop style:type="left" style:position="0.1402in"/>
          <style:tab-stop style:type="left" style:leader-style="solid" style:leader-text="_" style:position="6.8909in"/>
        </style:tab-stops>
      </style:paragraph-properties>
      <style:text-properties fo:font-size="11pt" style:font-size-asian="11pt" style:font-size-complex="11pt" style:language-asian="lt" style:country-asian="LT"/>
    </style:style>
    <style:style style:name="P944" style:parent-style-name="Normal" style:family="paragraph">
      <style:paragraph-properties fo:line-height="0.1569in" fo:margin-left="0.1972in" fo:margin-right="-0.3305in" fo:text-indent="-0.1972in">
        <style:tab-stops>
          <style:tab-stop style:type="left" style:position="-0.0569in"/>
          <style:tab-stop style:type="left" style:leader-style="solid" style:leader-text="_" style:position="6.6937in"/>
        </style:tab-stops>
      </style:paragraph-properties>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style:punctuation-wrap="simple" fo:text-align="justify" style:vertical-align="baseline" fo:line-height="0.1569in" fo:margin-left="0.1972in" fo:margin-right="-0.3305in">
        <style:tab-stops>
          <style:tab-stop style:type="left" style:position="-0.0569in"/>
          <style:tab-stop style:type="left" style:leader-style="solid" style:leader-text="_" style:position="6.6937in"/>
        </style:tab-stops>
      </style:paragraph-properties>
    </style:style>
    <style:style style:name="P950"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54"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P955"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62"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63"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64" style:parent-style-name="Normal" style:family="paragraph">
      <style:paragraph-properties style:punctuation-wrap="simple" fo:text-align="justify" style:vertical-align="baseline" fo:line-height="0.1569in">
        <style:tab-stops>
          <style:tab-stop style:type="left" style:leader-style="solid" style:leader-text="_" style:position="2.879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65"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66"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67"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68"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text-properties fo:font-size="11pt" style:font-size-asian="11pt" style:font-size-complex="11pt" style:language-asian="lt" style:country-asian="LT"/>
    </style:style>
    <style:style style:name="P975"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style:punctuation-wrap="simple" fo:text-align="justify" style:vertical-align="baseline" fo:line-height="0.1569in">
        <style:tab-stops>
          <style:tab-stop style:type="left" style:leader-style="solid" style:leader-text="_" style:position="2.8534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81" style:parent-style-name="Normal" style:family="paragraph">
      <style:paragraph-properties style:punctuation-wrap="simple" fo:text-align="justify" style:vertical-align="baseline" fo:line-height="0.1569in">
        <style:tab-stops>
          <style:tab-stop style:type="left" style:leader-style="solid" style:leader-text="_" style:position="6.8166in"/>
        </style:tab-stops>
      </style:paragraph-properties>
      <style:text-properties fo:font-size="11pt" style:font-size-asian="11pt" style:font-size-complex="11pt" style:language-asian="lt" style:country-asian="LT"/>
    </style:style>
    <style:style style:name="P982" style:parent-style-name="Normal" style:family="paragraph">
      <style:text-properties fo:font-size="10pt" style:font-size-asian="10pt"/>
    </style:style>
    <style:style style:name="P983" style:parent-style-name="Normal" style:family="paragraph">
      <style:paragraph-properties style:punctuation-wrap="simple" fo:text-align="justify" style:vertical-align="baseline" fo:line-height="0.1569in" fo:margin-right="4.3263in"/>
      <style:text-properties fo:font-size="11pt" style:font-size-asian="11pt" style:font-size-complex="11pt" style:language-asian="lt" style:country-asian="LT"/>
    </style:style>
    <style:style style:name="P984" style:parent-style-name="Normal" style:family="paragraph">
      <style:text-properties fo:font-size="10pt" style:font-size-asian="10pt"/>
    </style:style>
    <style:style style:name="P985" style:parent-style-name="Normal" style:family="paragraph">
      <style:paragraph-properties style:punctuation-wrap="simple" fo:text-align="justify" style:vertical-align="baseline" fo:line-height="0.1569in" fo:margin-right="4.3263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89"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90" style:parent-style-name="Normal" style:family="paragraph">
      <style:paragraph-properties style:punctuation-wrap="simple" fo:text-align="center" style:vertical-align="baseline" fo:margin-right="0.0631in"/>
    </style:style>
    <style:style style:name="P991" style:parent-style-name="Normal" style:family="paragraph">
      <style:text-properties fo:font-size="10pt" style:font-size-asian="10pt"/>
    </style:style>
    <style:style style:name="P992" style:parent-style-name="Normal" style:family="paragraph">
      <style:paragraph-properties style:punctuation-wrap="simple" fo:text-align="center" style:vertical-align="baseline">
        <style:tab-stops>
          <style:tab-stop style:type="left" style:leader-style="solid" style:leader-text="_" style:position="0.8333in"/>
          <style:tab-stop style:type="left" style:leader-style="solid" style:leader-text="_" style:position="1.6402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style:punctuation-wrap="simple" fo:text-align="center" style:vertical-align="baseline" fo:margin-left="-0.9847in">
        <style:tab-stops/>
      </style:paragraph-properties>
    </style:style>
    <style:style style:name="T996" style:parent-style-name="DefaultParagraphFont" style:family="text">
      <style:text-properties style:language-asian="lt" style:country-asian="LT"/>
    </style:style>
    <style:style style:name="P997" style:parent-style-name="Normal" style:family="paragraph">
      <style:text-properties fo:font-size="9pt" style:font-size-asian="9pt" style:font-size-complex="9pt"/>
    </style:style>
    <style:style style:name="P998" style:parent-style-name="Normal" style:family="paragraph">
      <style:paragraph-properties style:punctuation-wrap="simple" fo:text-align="justify" style:vertical-align="baseline" fo:line-height="115%" fo:margin-left="0.5034in">
        <style:tab-stops>
          <style:tab-stop style:type="left" style:leader-style="solid" style:leader-text="_" style:position="4.8034in"/>
        </style:tab-stops>
      </style:paragraph-properties>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font-weight-complex="bold" style:language-asian="lt" style:country-asian="LT"/>
    </style:style>
    <style:style style:name="P1001" style:parent-style-name="Normal" style:family="paragraph">
      <style:paragraph-properties style:punctuation-wrap="simple" fo:text-align="justify" style:vertical-align="baseline" fo:line-height="115%" fo:text-indent="1.9805in"/>
    </style:style>
    <style:style style:name="T1002" style:parent-style-name="DefaultParagraphFont" style:family="text">
      <style:text-properties style:language-asian="lt" style:country-asian="LT"/>
    </style:style>
    <style:style style:name="P1003"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1004" style:parent-style-name="Normal" style:family="paragraph">
      <style:paragraph-properties style:punctuation-wrap="simple" fo:text-align="justify" style:vertical-align="baseline" fo:line-height="115%" fo:margin-left="0.5in" fo:text-indent="-0.25in">
        <style:tab-stops/>
      </style:paragraph-properties>
    </style:style>
    <style:style style:name="T1005" style:parent-style-name="DefaultParagraphFont" style:family="text">
      <style:text-properties style:font-name="Symbol" style:font-weight-complex="bold" style:language-asian="lt" style:country-asian="LT"/>
    </style:style>
    <style:style style:name="T1006" style:parent-style-name="DefaultParagraphFont" style:family="text">
      <style:text-properties style:font-name="Symbol" style:font-weight-complex="bold" style:language-asian="lt" style:country-asian="LT"/>
    </style:style>
    <style:style style:name="T1007" style:parent-style-name="DefaultParagraphFont" style:family="text">
      <style:text-properties fo:font-weight="bold" style:font-weight-asian="bold" style:font-weight-complex="bold" style:language-asian="lt" style:country-asian="LT"/>
    </style:style>
    <style:style style:name="P1008" style:parent-style-name="Normal" style:family="paragraph">
      <style:paragraph-properties style:punctuation-wrap="simple" fo:text-align="justify" style:vertical-align="baseline" fo:line-height="115%" fo:margin-left="0.5in" fo:text-indent="-0.25in">
        <style:tab-stops/>
      </style:paragraph-properties>
    </style:style>
    <style:style style:name="T1009" style:parent-style-name="DefaultParagraphFont" style:family="text">
      <style:text-properties style:font-name="Symbol" style:font-weight-complex="bold" style:language-asian="lt" style:country-asian="LT"/>
    </style:style>
    <style:style style:name="T1010" style:parent-style-name="DefaultParagraphFont" style:family="text">
      <style:text-properties style:font-name="Symbol" style:font-weight-complex="bold" style:language-asian="lt" style:country-asian="LT"/>
    </style:style>
    <style:style style:name="T1011" style:parent-style-name="DefaultParagraphFont" style:family="text">
      <style:text-properties fo:font-weight="bold" style:font-weight-asian="bold" style:font-weight-complex="bold" style:language-asian="lt" style:country-asian="LT"/>
    </style:style>
    <style:style style:name="P1012" style:parent-style-name="Normal" style:family="paragraph">
      <style:paragraph-properties style:punctuation-wrap="simple" fo:text-align="justify" style:vertical-align="baseline" fo:line-height="115%" fo:text-indent="0.25in"/>
      <style:text-properties style:language-asian="lt" style:country-asian="LT"/>
    </style:style>
    <style:style style:name="P1013"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1014" style:parent-style-name="Normal" style:family="paragraph">
      <style:paragraph-properties style:punctuation-wrap="simple" fo:text-align="justify" style:vertical-align="baseline" fo:line-height="115%" fo:margin-left="0.5in" fo:text-indent="-0.25in">
        <style:tab-stops/>
      </style:paragraph-properties>
    </style:style>
    <style:style style:name="T1015" style:parent-style-name="DefaultParagraphFont" style:family="text">
      <style:text-properties style:font-name="Symbol" style:font-weight-complex="bold" style:language-asian="lt" style:country-asian="LT"/>
    </style:style>
    <style:style style:name="T1016" style:parent-style-name="DefaultParagraphFont" style:family="text">
      <style:text-properties style:font-name="Symbol" style:font-weight-complex="bold" style:language-asian="lt" style:country-asian="LT"/>
    </style:style>
    <style:style style:name="T1017" style:parent-style-name="DefaultParagraphFont" style:family="text">
      <style:text-properties fo:font-weight="bold" style:font-weight-asian="bold" style:font-weight-complex="bold" style:language-asian="lt" style:country-asian="LT"/>
    </style:style>
    <style:style style:name="P1018" style:parent-style-name="Normal" style:family="paragraph">
      <style:paragraph-properties style:punctuation-wrap="simple" fo:text-align="justify" style:vertical-align="baseline" fo:line-height="115%" fo:margin-left="0.5in" fo:text-indent="-0.25in">
        <style:tab-stops/>
      </style:paragraph-properties>
    </style:style>
    <style:style style:name="T1019" style:parent-style-name="DefaultParagraphFont" style:family="text">
      <style:text-properties style:font-name="Symbol" style:font-weight-complex="bold" style:language-asian="lt" style:country-asian="LT"/>
    </style:style>
    <style:style style:name="T1020" style:parent-style-name="DefaultParagraphFont" style:family="text">
      <style:text-properties style:font-name="Symbol" style:font-weight-complex="bold" style:language-asian="lt" style:country-asian="LT"/>
    </style:style>
    <style:style style:name="T1021" style:parent-style-name="DefaultParagraphFont" style:family="text">
      <style:text-properties fo:font-weight="bold" style:font-weight-asian="bold" style:font-weight-complex="bold" style:language-asian="lt" style:country-asian="LT"/>
    </style:style>
    <style:style style:name="P1022" style:parent-style-name="Normal" style:family="paragraph">
      <style:paragraph-properties style:punctuation-wrap="simple" fo:text-align="justify" style:vertical-align="baseline" fo:line-height="115%"/>
    </style:style>
    <style:style style:name="P1023" style:parent-style-name="Normal" style:family="paragraph">
      <style:paragraph-properties style:punctuation-wrap="simple" fo:text-align="justify" style:vertical-align="baseline" fo:line-height="115%" fo:margin-left="0.4923in">
        <style:tab-stops>
          <style:tab-stop style:type="left" style:position="0.2951in"/>
        </style:tab-stops>
      </style:paragraph-properties>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fo:font-style="italic" style:font-style-asian="italic" style:font-style-complex="italic"/>
    </style:style>
    <style:style style:name="P1026" style:parent-style-name="Normal" style:family="paragraph">
      <style:paragraph-properties style:punctuation-wrap="simple" fo:text-align="justify" style:vertical-align="baseline" fo:line-height="115%" fo:margin-left="0.5in" fo:text-indent="-0.25in">
        <style:tab-stops>
          <style:tab-stop style:type="left" style:position="0.2875in"/>
        </style:tab-stops>
      </style:paragraph-properties>
    </style:style>
    <style:style style:name="T1027" style:parent-style-name="DefaultParagraphFont" style:family="text">
      <style:text-properties style:font-name="Symbol" style:font-weight-complex="bold"/>
    </style:style>
    <style:style style:name="T1028" style:parent-style-name="DefaultParagraphFont" style:family="text">
      <style:text-properties style:font-name="Symbol"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language-asian="lt" style:country-asian="LT"/>
    </style:style>
    <style:style style:name="P1031" style:parent-style-name="Normal" style:family="paragraph">
      <style:paragraph-properties style:punctuation-wrap="simple" fo:text-align="justify" style:vertical-align="baseline" fo:line-height="115%" fo:margin-left="0.5in" fo:text-indent="-0.25in">
        <style:tab-stops/>
      </style:paragraph-properties>
    </style:style>
    <style:style style:name="T1032" style:parent-style-name="DefaultParagraphFont" style:family="text">
      <style:text-properties style:font-name="Symbol" style:font-weight-complex="bold"/>
    </style:style>
    <style:style style:name="T1033" style:parent-style-name="DefaultParagraphFont" style:family="text">
      <style:text-properties style:font-name="Symbol"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text-position="super 66.6%"/>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color="#000000" fo:letter-spacing="-0.0013in" fo:font-size="10pt" style:font-size-asian="10pt"/>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style:punctuation-wrap="simple" fo:text-align="justify" style:vertical-align="baseline" fo:line-height="115%" fo:margin-left="0.5in" fo:text-indent="-0.25in">
        <style:tab-stops/>
      </style:paragraph-properties>
    </style:style>
    <style:style style:name="T1045" style:parent-style-name="DefaultParagraphFont" style:family="text">
      <style:text-properties style:font-name="Symbol" style:font-weight-complex="bold"/>
    </style:style>
    <style:style style:name="T1046" style:parent-style-name="DefaultParagraphFont" style:family="text">
      <style:text-properties style:font-name="Symbol"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text-position="super 66.6%"/>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style:punctuation-wrap="simple" fo:text-align="justify" style:vertical-align="baseline" fo:line-height="115%" fo:margin-left="0.5in" fo:text-indent="-0.25in">
        <style:tab-stops/>
      </style:paragraph-properties>
    </style:style>
    <style:style style:name="T1053" style:parent-style-name="DefaultParagraphFont" style:family="text">
      <style:text-properties style:font-name="Symbol" style:font-weight-complex="bold"/>
    </style:style>
    <style:style style:name="T1054" style:parent-style-name="DefaultParagraphFont" style:family="text">
      <style:text-properties style:font-name="Symbol"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text-position="super 66.6%"/>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style:punctuation-wrap="simple" fo:text-align="justify" style:vertical-align="baseline" fo:line-height="115%" fo:margin-left="0.5in" fo:text-indent="-0.25in">
        <style:tab-stops/>
      </style:paragraph-properties>
    </style:style>
    <style:style style:name="T1063" style:parent-style-name="DefaultParagraphFont" style:family="text">
      <style:text-properties style:font-name="Symbol" style:font-weight-complex="bold"/>
    </style:style>
    <style:style style:name="T1064" style:parent-style-name="DefaultParagraphFont" style:family="text">
      <style:text-properties style:font-name="Symbol"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text-position="super 66.6%"/>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style:punctuation-wrap="simple" fo:text-align="justify" style:vertical-align="baseline" fo:line-height="115%" fo:margin-left="0.5in" fo:text-indent="-0.25in">
        <style:tab-stops/>
      </style:paragraph-properties>
    </style:style>
    <style:style style:name="T1069" style:parent-style-name="DefaultParagraphFont" style:family="text">
      <style:text-properties style:font-name="Symbol" style:font-weight-complex="bold"/>
    </style:style>
    <style:style style:name="T1070" style:parent-style-name="DefaultParagraphFont" style:family="text">
      <style:text-properties style:font-name="Symbol"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text-position="super 66.6%"/>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1075" style:parent-style-name="Normal" style:family="paragraph">
      <style:paragraph-properties style:punctuation-wrap="simple" fo:text-align="justify" style:vertical-align="baseline" fo:line-height="115%" fo:margin-left="0.4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style:punctuation-wrap="simple" fo:text-align="justify" style:vertical-align="baseline" fo:line-height="115%" fo:text-indent="0.4in">
        <style:tab-stops>
          <style:tab-stop style:type="left" style:position="0.6895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style:punctuation-wrap="simple" fo:text-align="justify" style:vertical-align="baseline" fo:line-height="115%" fo:margin-right="-0.0013in" fo:text-indent="0.4in">
        <style:tab-stops>
          <style:tab-stop style:type="left" style:position="0.5909in"/>
          <style:tab-stop style:type="left" style:position="0.6895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fo:color="#000000"/>
    </style:style>
    <style:style style:name="P110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style:font-size-complex="12pt" style:language-asian="lt" style:country-asian="LT"/>
    </style:style>
    <style:style style:name="P1147"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48"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49" style:parent-style-name="Normal" style:family="paragraph">
      <style:paragraph-properties style:punctuation-wrap="simple" fo:text-align="justify" style:vertical-align="baseline" fo:line-height="150%" fo:text-indent="0.4923in"/>
      <style:text-properties style:language-asian="lt" style:country-asian="LT"/>
    </style:style>
    <style:style style:name="P1150" style:parent-style-name="Normal" style:family="paragraph">
      <style:paragraph-properties style:punctuation-wrap="simple" fo:text-align="justify" style:vertical-align="baseline" fo:line-height="150%" fo:text-indent="0.4923in"/>
      <style:text-properties style:language-asian="lt" style:country-asian="LT"/>
    </style:style>
    <style:style style:name="P1151" style:parent-style-name="Normal" style:family="paragraph">
      <style:paragraph-properties style:punctuation-wrap="simple" fo:text-align="justify" style:vertical-align="baseline" fo:line-height="115%"/>
      <style:text-properties fo:font-size="11pt" style:font-size-asian="11pt" style:font-size-complex="11pt"/>
    </style:style>
    <style:style style:name="P1152" style:parent-style-name="Normal" style:family="paragraph">
      <style:paragraph-properties style:punctuation-wrap="simple" fo:text-align="justify" style:vertical-align="baseline">
        <style:tab-stops>
          <style:tab-stop style:type="left" style:position="3.3069in"/>
          <style:tab-stop style:type="left" style:position="5.993in"/>
        </style:tab-stops>
      </style:paragraph-properties>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master-page-name="MPF3" style:family="paragraph">
      <style:paragraph-properties fo:break-before="page" style:punctuation-wrap="simple" fo:text-align="justify" style:vertical-align="baseline" fo:margin-left="3.9375in" style:page-number="1">
        <style:tab-stops/>
      </style:paragraph-properties>
    </style:style>
    <style:style style:name="P1160" style:parent-style-name="Normal" style:family="paragraph">
      <style:paragraph-properties style:punctuation-wrap="simple" fo:text-align="justify" style:vertical-align="baseline" fo:margin-left="3.9375in">
        <style:tab-stops/>
      </style:paragraph-properties>
    </style:style>
    <style:style style:name="P1161" style:parent-style-name="Normal" style:family="paragraph">
      <style:paragraph-properties style:punctuation-wrap="simple" fo:text-align="justify" style:vertical-align="baseline" fo:margin-left="3.9375in">
        <style:tab-stops/>
      </style:paragraph-properties>
    </style:style>
    <style:style style:name="P1162" style:parent-style-name="Normal" style:family="paragraph">
      <style:paragraph-properties style:punctuation-wrap="simple" fo:text-align="justify" style:vertical-align="baseline" fo:margin-left="3.9375in">
        <style:tab-stops/>
      </style:paragraph-properties>
    </style:style>
    <style:style style:name="T1163" style:parent-style-name="DefaultParagraphFont" style:family="text">
      <style:text-properties style:language-asian="lt" style:country-asian="LT"/>
    </style:style>
    <style:style style:name="P1164" style:parent-style-name="Normal" style:family="paragraph">
      <style:paragraph-properties style:punctuation-wrap="simple" fo:text-align="justify" style:vertical-align="baseline" fo:margin-left="3.9375in">
        <style:tab-stops/>
      </style:paragraph-properties>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68"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69" style:parent-style-name="Normal" style:family="paragraph">
      <style:paragraph-properties fo:text-align="center" fo:line-height="115%" fo:margin-right="-0.0013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text-properties fo:font-size="5pt" style:font-size-asian="5pt" style:font-size-complex="5pt"/>
    </style:style>
    <style:style style:name="P1173" style:parent-style-name="Normal" style:family="paragraph">
      <style:paragraph-properties fo:line-height="115%" fo:margin-right="-0.0013in"/>
      <style:text-properties style:font-size-complex="12pt" style:language-asian="lt" style:country-asian="LT"/>
    </style:style>
    <style:style style:name="P1174" style:parent-style-name="Normal" style:family="paragraph">
      <style:text-properties fo:font-size="5pt" style:font-size-asian="5pt" style:font-size-complex="5pt"/>
    </style:style>
    <style:style style:name="P1175" style:parent-style-name="Normal" style:family="paragraph">
      <style:paragraph-properties fo:line-height="115%" fo:margin-right="-0.0013in"/>
      <style:text-properties style:font-size-complex="12pt" style:language-asian="lt" style:country-asian="LT"/>
    </style:style>
    <style:style style:name="P1176" style:parent-style-name="Normal" style:family="paragraph">
      <style:text-properties fo:font-size="5pt" style:font-size-asian="5pt" style:font-size-complex="5pt"/>
    </style:style>
    <style:style style:name="P1177" style:parent-style-name="Normal" style:family="paragraph">
      <style:paragraph-properties fo:line-height="115%" fo:margin-right="-0.0013in"/>
      <style:text-properties fo:font-size="11pt" style:font-size-asian="11pt" style:font-size-complex="11pt" style:language-asian="lt" style:country-asian="LT"/>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center"/>
      <style:text-properties fo:font-weight="bold" style:font-weight-asian="bold" fo:text-transform="uppercase" style:font-size-complex="12pt" style:language-asian="lt" style:country-asian="LT"/>
    </style:style>
    <style:style style:name="P118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81"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86" style:parent-style-name="Normal" style:family="paragraph">
      <style:text-properties fo:font-size="5pt" style:font-size-asian="5pt" style:font-size-complex="5pt"/>
    </style:style>
    <style:style style:name="P1187" style:parent-style-name="Normal" style:family="paragraph">
      <style:paragraph-properties style:punctuation-wrap="simple" fo:text-align="center" style:vertical-align="baseline" fo:line-height="115%"/>
      <style:text-properties fo:font-size="8pt" style:font-size-asian="8pt" style:font-size-complex="8pt"/>
    </style:style>
    <style:style style:name="P1188" style:parent-style-name="Normal" style:family="paragraph">
      <style:paragraph-properties fo:line-height="115%" fo:margin-left="0.3937in" fo:margin-right="-0.0013in">
        <style:tab-stops/>
      </style:paragraph-properties>
      <style:text-properties fo:font-weight="bold" style:font-weight-asian="bold" fo:font-size="11pt" style:font-size-asian="11pt" style:font-size-complex="11pt" style:language-asian="lt" style:country-asian="LT"/>
    </style:style>
    <style:style style:name="P1189" style:parent-style-name="Normal" style:family="paragraph">
      <style:text-properties fo:font-size="5pt" style:font-size-asian="5pt" style:font-size-complex="5pt"/>
    </style:style>
    <style:style style:name="P1190" style:parent-style-name="Normal" style:family="paragraph">
      <style:paragraph-properties fo:line-height="115%" fo:margin-left="0.3937in" fo:margin-right="-0.0013in">
        <style:tab-stops/>
      </style:paragraph-properties>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T1192" style:parent-style-name="DefaultParagraphFont" style:family="text">
      <style:text-properties fo:font-weight="bold" style:font-weight-asian="bold" fo:font-size="11pt" style:font-size-asian="11pt" style:font-size-complex="11pt" style:language-asian="lt" style:country-asian="LT"/>
    </style:style>
    <style:style style:name="P1193" style:parent-style-name="Normal" style:family="paragraph">
      <style:text-properties fo:font-size="5pt" style:font-size-asian="5pt" style:font-size-complex="5pt"/>
    </style:style>
    <style:style style:name="P1194" style:parent-style-name="Normal" style:family="paragraph">
      <style:paragraph-properties fo:line-height="115%" fo:margin-left="0.2958in" fo:margin-right="-0.0013in" fo:text-indent="0.0979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9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200" style:parent-style-name="Normal" style:family="paragraph">
      <style:paragraph-properties style:punctuation-wrap="simple" fo:text-align="justify" style:vertical-align="baseline" fo:line-height="115%" fo:margin-left="0.2951in" fo:text-indent="0.0986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line-height="115%" fo:margin-right="-0.0013in" fo:text-indent="0.3937in">
        <style:tab-stops>
          <style:tab-stop style:type="left" style:position="0.1972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P1210" style:parent-style-name="Normal" style:family="paragraph">
      <style:text-properties fo:font-size="5pt" style:font-size-asian="5pt" style:font-size-complex="5pt"/>
    </style:style>
    <style:style style:name="P1211" style:parent-style-name="Normal" style:family="paragraph">
      <style:paragraph-properties fo:line-height="115%" fo:margin-right="-0.0013in">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212" style:parent-style-name="Normal" style:family="paragraph">
      <style:paragraph-properties fo:line-height="115%" fo:margin-left="0.3937in" fo:margin-right="-0.0013in">
        <style:tab-stops/>
      </style:paragraph-properties>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P1216" style:parent-style-name="Normal" style:family="paragraph">
      <style:text-properties fo:font-size="5pt" style:font-size-asian="5pt" style:font-size-complex="5pt"/>
    </style:style>
    <style:style style:name="P1217" style:parent-style-name="Normal" style:family="paragraph">
      <style:paragraph-properties style:punctuation-wrap="simple" fo:text-align="justify" style:vertical-align="baseline" fo:line-height="115%" fo:text-indent="0.3937in"/>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style:font-weight-complex="bold" fo:font-style="italic" style:font-style-asian="italic" style:font-style-complex="italic"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P1221" style:parent-style-name="Normal" style:family="paragraph">
      <style:paragraph-properties fo:margin-left="0.7875in" fo:margin-right="-0.0013in" fo:text-indent="-0.3937in">
        <style:tab-stops/>
      </style:paragraph-properties>
    </style:style>
    <style:style style:name="T1222" style:parent-style-name="DefaultParagraphFont" style:family="text">
      <style:text-properties style:font-name="Symbol" fo:font-size="11pt" style:font-size-asian="11pt" style:font-size-complex="11pt" style:language-asian="lt" style:country-asian="LT"/>
    </style:style>
    <style:style style:name="T1223" style:parent-style-name="DefaultParagraphFont" style:family="text">
      <style:text-properties style:font-name="Symbol"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fo:font-size="5pt" style:font-size-asian="5pt" style:font-size-complex="5pt"/>
    </style:style>
    <style:style style:name="P1226" style:parent-style-name="Normal" style:family="paragraph">
      <style:paragraph-properties fo:margin-left="0.7875in" fo:margin-right="-0.0013in" fo:text-indent="-0.3937in">
        <style:tab-stops/>
      </style:paragraph-properties>
    </style:style>
    <style:style style:name="T1227" style:parent-style-name="DefaultParagraphFont" style:family="text">
      <style:text-properties style:font-name="Symbol" fo:font-size="11pt" style:font-size-asian="11pt" style:font-size-complex="11pt" style:language-asian="lt" style:country-asian="LT"/>
    </style:style>
    <style:style style:name="T1228" style:parent-style-name="DefaultParagraphFont" style:family="text">
      <style:text-properties style:font-name="Symbol"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text-properties fo:font-size="5pt" style:font-size-asian="5pt" style:font-size-complex="5pt"/>
    </style:style>
    <style:style style:name="P1231" style:parent-style-name="Normal" style:family="paragraph">
      <style:paragraph-properties fo:margin-left="0.7875in" fo:margin-right="-0.0013in" fo:text-indent="-0.3937in">
        <style:tab-stops/>
      </style:paragraph-properties>
    </style:style>
    <style:style style:name="T1232" style:parent-style-name="DefaultParagraphFont" style:family="text">
      <style:text-properties style:font-name="Symbol" fo:font-size="11pt" style:font-size-asian="11pt" style:font-size-complex="11pt" style:language-asian="lt" style:country-asian="LT"/>
    </style:style>
    <style:style style:name="T1233" style:parent-style-name="DefaultParagraphFont" style:family="text">
      <style:text-properties style:font-name="Symbol"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text-properties fo:font-size="5pt" style:font-size-asian="5pt" style:font-size-complex="5pt"/>
    </style:style>
    <style:style style:name="P1236" style:parent-style-name="Normal" style:family="paragraph">
      <style:paragraph-properties style:punctuation-wrap="simple" fo:text-align="justify" style:vertical-align="baseline" fo:line-height="115%"/>
    </style:style>
    <style:style style:name="P1237" style:parent-style-name="Normal" style:family="paragraph">
      <style:paragraph-properties style:punctuation-wrap="simple" fo:text-align="justify" style:vertical-align="baseline" fo:line-height="115%" fo:margin-left="0.3937in">
        <style:tab-stops/>
      </style:paragraph-properties>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ableColumn1241" style:family="table-column">
      <style:table-column-properties style:column-width="0.5118in" style:use-optimal-column-width="false"/>
    </style:style>
    <style:style style:name="TableColumn1242" style:family="table-column">
      <style:table-column-properties style:column-width="1.6743in" style:use-optimal-column-width="false"/>
    </style:style>
    <style:style style:name="TableColumn1243" style:family="table-column">
      <style:table-column-properties style:column-width="0.7791in" style:use-optimal-column-width="false"/>
    </style:style>
    <style:style style:name="TableColumn1244" style:family="table-column">
      <style:table-column-properties style:column-width="0.9923in" style:use-optimal-column-width="false"/>
    </style:style>
    <style:style style:name="TableColumn1245" style:family="table-column">
      <style:table-column-properties style:column-width="0.6506in" style:use-optimal-column-width="false"/>
    </style:style>
    <style:style style:name="TableColumn1246" style:family="table-column">
      <style:table-column-properties style:column-width="0.334in" style:use-optimal-column-width="false"/>
    </style:style>
    <style:style style:name="TableColumn1247" style:family="table-column">
      <style:table-column-properties style:column-width="0.7875in" style:use-optimal-column-width="false"/>
    </style:style>
    <style:style style:name="TableColumn1248" style:family="table-column">
      <style:table-column-properties style:column-width="0.9833in" style:use-optimal-column-width="false"/>
    </style:style>
    <style:style style:name="Table1240" style:family="table">
      <style:table-properties style:width="6.7131in" fo:margin-left="-0.0236in" table:align="left"/>
    </style:style>
    <style:style style:name="TableRow1249" style:family="table-row">
      <style:table-row-properties style:min-row-height="0.3743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5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61"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66"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Row1267" style:family="table-row">
      <style:table-row-properties style:min-row-height="0.2166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1282" style:family="table-row">
      <style:table-row-properties style:min-row-height="0.2166in" style:use-optimal-row-height="false"/>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Normal" style:family="paragraph">
      <style:paragraph-properties style:punctuation-wrap="simple" fo:text-align="end" style:vertical-align="baseline" fo:line-height="115%"/>
      <style:text-properties fo:font-weight="bold" style:font-weight-asian="bold" fo:font-size="11pt" style:font-size-asian="11pt" style:font-size-complex="11pt"/>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punctuation-wrap="simple" fo:text-align="end" style:vertical-align="baseline" fo:line-height="115%"/>
      <style:text-properties fo:font-size="11pt" style:font-size-asian="11pt" style:font-size-complex="11pt"/>
    </style:style>
    <style:style style:name="P1291" style:parent-style-name="Normal" style:family="paragraph">
      <style:paragraph-properties style:punctuation-wrap="simple" fo:text-align="justify" style:vertical-align="baseline" fo:line-height="115%"/>
      <style:text-properties fo:font-size="11pt" style:font-size-asian="11pt" style:font-size-complex="11pt" style:language-asian="lt" style:country-asian="LT"/>
    </style:style>
    <style:style style:name="P1292" style:parent-style-name="Normal" style:family="paragraph">
      <style:paragraph-properties fo:text-align="justify" fo:line-height="115%" fo:margin-left="-0.0986in" fo:text-indent="0.5909in">
        <style:tab-stops>
          <style:tab-stop style:type="left" style:position="0.7881in"/>
          <style:tab-stop style:type="left" style:position="1.3333in"/>
        </style:tab-stops>
      </style:paragraph-properties>
    </style:style>
    <style:style style:name="T1293" style:parent-style-name="DefaultParagraphFont" style:family="text">
      <style:text-properties style:font-name="Wingdings" fo:font-size="11pt" style:font-size-asian="11pt" style:font-size-complex="11pt"/>
    </style:style>
    <style:style style:name="T1294" style:parent-style-name="DefaultParagraphFont" style:family="text">
      <style:text-properties style:font-name="Wingding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97" style:parent-style-name="DefaultParagraphFont" style:family="text">
      <style:text-properties style:font-name="Wingdings" fo:font-size="11pt" style:font-size-asian="11pt" style:font-size-complex="11pt"/>
    </style:style>
    <style:style style:name="T1298" style:parent-style-name="DefaultParagraphFont" style:family="text">
      <style:text-properties style:font-name="Wingding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302" style:parent-style-name="DefaultParagraphFont" style:family="text">
      <style:text-properties style:font-name="Wingdings" fo:font-size="11pt" style:font-size-asian="11pt" style:font-size-complex="11pt"/>
    </style:style>
    <style:style style:name="T1303" style:parent-style-name="DefaultParagraphFont" style:family="text">
      <style:text-properties style:font-name="Wingding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style:punctuation-wrap="simple" fo:text-align="justify" style:vertical-align="baseline" fo:line-height="115%" fo:margin-left="1.2347in">
        <style:tab-stops>
          <style:tab-stop style:type="left" style:position="-0.5451in"/>
        </style:tab-stops>
      </style:paragraph-properties>
    </style:style>
    <style:style style:name="P1309" style:parent-style-name="Normal" style:family="paragraph">
      <style:paragraph-properties style:punctuation-wrap="simple" fo:text-align="justify" style:vertical-align="baseline" fo:line-height="115%" fo:margin-left="0.25in">
        <style:tab-stops/>
      </style:paragraph-properties>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line-height="115%" fo:margin-left="0.5909in" fo:text-indent="-0.25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tyle="italic" style:font-style-asian="italic"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line-height="115%" fo:margin-left="0.5909in" fo:text-indent="-0.25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line-height="115%" fo:margin-left="0.5909in" fo:text-indent="-0.25in">
        <style:tab-stops/>
      </style:paragraph-properties>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line-height="115%" fo:text-indent="0.3409in">
        <style:tab-stops>
          <style:tab-stop style:type="left" style:position="0.5909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line-height="115%" fo:text-indent="0.3409in">
        <style:tab-stops>
          <style:tab-stop style:type="left" style:position="0.5909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tyle="italic" style:font-style-asian="italic"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fo:font-size="11pt" style:font-size-asian="11pt" style:font-size-complex="11pt"/>
    </style:style>
    <style:style style:name="P1341" style:parent-style-name="Normal" style:family="paragraph">
      <style:paragraph-properties style:punctuation-wrap="simple" fo:text-align="justify" style:vertical-align="baseline" fo:line-height="115%" fo:margin-left="0.1972in" fo:text-indent="1in">
        <style:tab-stops/>
      </style:paragraph-properties>
      <style:text-properties fo:font-size="11pt" style:font-size-asian="11pt" style:font-size-complex="11pt"/>
    </style:style>
    <style:style style:name="P1342" style:parent-style-name="Normal" style:family="paragraph">
      <style:paragraph-properties style:punctuation-wrap="simple" fo:text-align="justify" style:vertical-align="baseline" fo:line-height="115%"/>
      <style:text-properties fo:font-size="11pt" style:font-size-asian="11pt" style:font-size-complex="11pt"/>
    </style:style>
    <style:style style:name="P1343" style:parent-style-name="Normal" style:family="paragraph">
      <style:paragraph-properties style:punctuation-wrap="simple" fo:text-align="justify" style:vertical-align="baseline" fo:line-height="115%"/>
    </style:style>
    <style:style style:name="T1344" style:parent-style-name="DefaultParagraphFont" style:family="text">
      <style:text-properties style:font-style-complex="italic" fo:font-size="11pt" style:font-size-asian="11pt" style:font-size-complex="11pt"/>
    </style:style>
    <style:style style:name="T1345" style:parent-style-name="DefaultParagraphFont" style:family="text">
      <style:text-properties style:font-style-complex="italic" fo:font-size="11pt" style:font-size-asian="11pt" style:font-size-complex="11pt"/>
    </style:style>
    <style:style style:name="T1346" style:parent-style-name="DefaultParagraphFont" style:family="text">
      <style:text-properties style:font-style-complex="italic" fo:font-size="11pt" style:font-size-asian="11pt" style:font-size-complex="11pt"/>
    </style:style>
    <style:style style:name="T1347" style:parent-style-name="DefaultParagraphFont" style:family="text">
      <style:text-properties style:font-style-complex="italic" fo:font-size="11pt" style:font-size-asian="11pt" style:font-size-complex="11pt"/>
    </style:style>
    <style:style style:name="P1348" style:parent-style-name="Normal" style:master-page-name="MPF4" style:family="paragraph">
      <style:paragraph-properties fo:break-before="page" fo:margin-left="3.9375in" style:page-number="1">
        <style:tab-stops/>
      </style:paragraph-properties>
    </style:style>
    <style:style style:name="P1353" style:parent-style-name="Normal" style:family="paragraph">
      <style:paragraph-properties fo:margin-left="3.9375in">
        <style:tab-stops/>
      </style:paragraph-properties>
    </style:style>
    <style:style style:name="P1354" style:parent-style-name="Normal" style:family="paragraph">
      <style:paragraph-properties fo:margin-left="3.9375in">
        <style:tab-stops/>
      </style:paragraph-properties>
    </style:style>
    <style:style style:name="P1355" style:parent-style-name="Normal" style:family="paragraph">
      <style:paragraph-properties fo:margin-left="3.9375in">
        <style:tab-stops/>
      </style:paragraph-properties>
    </style:style>
    <style:style style:name="T1356" style:parent-style-name="DefaultParagraphFont" style:family="text">
      <style:text-properties style:language-asian="lt" style:country-asian="LT"/>
    </style:style>
    <style:style style:name="P1357" style:parent-style-name="Normal" style:family="paragraph">
      <style:paragraph-properties fo:margin-left="3.9375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136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362" style:parent-style-name="Normal" style:family="paragraph">
      <style:paragraph-properties fo:keep-together="always" fo:text-align="center" style:vertical-align="middle" fo:line-height="115%"/>
      <style:text-properties fo:hyphenate="false"/>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1367" style:parent-style-name="Normal" style:family="paragraph">
      <style:paragraph-properties fo:text-align="center" fo:line-height="115%"/>
    </style:style>
    <style:style style:name="T1368" style:parent-style-name="DefaultParagraphFont" style:family="text">
      <style:text-properties fo:font-weight="bold" style:font-weight-asian="bold" style:font-weight-complex="bold" fo:text-transform="uppercase" style:font-size-complex="12pt"/>
    </style:style>
    <style:style style:name="T1369" style:parent-style-name="DefaultParagraphFont" style:family="text">
      <style:text-properties fo:font-weight="bold" style:font-weight-asian="bold" style:font-weight-complex="bold" fo:text-transform="uppercase" style:font-size-complex="12pt"/>
    </style:style>
    <style:style style:name="P1370" style:parent-style-name="Normal" style:family="paragraph">
      <style:paragraph-properties fo:text-align="center" fo:line-height="115%"/>
    </style:style>
    <style:style style:name="T1371" style:parent-style-name="DefaultParagraphFont" style:family="text">
      <style:text-properties fo:font-weight="bold" style:font-weight-asian="bold" style:font-weight-complex="bold" fo:text-transform="uppercase" style:font-size-complex="12pt"/>
    </style:style>
    <style:style style:name="P1372" style:parent-style-name="Normal" style:family="paragraph">
      <style:paragraph-properties style:vertical-align="middle" fo:line-height="115%" fo:text-indent="0.4923in"/>
      <style:text-properties fo:hyphenate="false"/>
    </style:style>
    <style:style style:name="P1373" style:parent-style-name="Normal" style:family="paragraph">
      <style:paragraph-properties fo:text-align="justify" style:vertical-align="middle" fo:line-height="115%" fo:text-indent="0.4923in"/>
      <style:text-properties fo:hyphenate="false"/>
    </style:style>
    <style:style style:name="P1374"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weight-complex="bold"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vertical-align="middle" fo:line-height="115%" fo:text-indent="0.4923in"/>
      <style:text-properties fo:hyphenate="false"/>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weight-complex="bold"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style:vertical-align="middle" fo:line-height="115%" fo:text-indent="0.4923in"/>
      <style:text-properties fo:hyphenate="false"/>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font-weight-complex="bold"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line-height="115%"/>
    </style:style>
    <style:style style:name="P1403" style:parent-style-name="Normal" style:family="paragraph">
      <style:paragraph-properties fo:text-align="center" fo:line-height="115%"/>
    </style:style>
    <style:style style:name="T1404" style:parent-style-name="DefaultParagraphFont" style:family="text">
      <style:text-properties fo:font-weight="bold" style:font-weight-asian="bold" style:font-weight-complex="bold" fo:text-transform="uppercase" style:font-size-complex="12pt"/>
    </style:style>
    <style:style style:name="T1405" style:parent-style-name="DefaultParagraphFont" style:family="text">
      <style:text-properties fo:font-weight="bold" style:font-weight-asian="bold" style:font-weight-complex="bold" fo:text-transform="uppercase" style:font-size-complex="12pt"/>
    </style:style>
    <style:style style:name="P1406" style:parent-style-name="Normal" style:family="paragraph">
      <style:paragraph-properties fo:text-align="center" style:vertical-align="middle" fo:line-height="115%"/>
      <style:text-properties fo:hyphenate="false"/>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fo:color="#000000" style:language-asian="lt" style:country-asian="LT"/>
    </style:style>
    <style:style style:name="T1410" style:parent-style-name="DefaultParagraphFont" style:family="text">
      <style:text-properties fo:font-weight="bold" style:font-weight-asian="bold" fo:color="#000000" style:language-asian="lt" style:country-asian="LT"/>
    </style:style>
    <style:style style:name="P1411" style:parent-style-name="Normal" style:family="paragraph">
      <style:paragraph-properties fo:text-align="center" style:vertical-align="middle" fo:line-height="115%"/>
      <style:text-properties fo:hyphenate="false"/>
    </style:style>
    <style:style style:name="P1412" style:parent-style-name="Normal" style:family="paragraph">
      <style:paragraph-properties style:vertical-align="middle" fo:line-height="115%" fo:text-indent="0.4923in"/>
      <style:text-properties fo:hyphenate="false"/>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fo:color="#000000"/>
    </style:style>
    <style:style style:name="T1416" style:parent-style-name="DefaultParagraphFont" style:family="text">
      <style:text-properties style:font-weight-complex="bold" fo:color="#000000" style:language-asian="lt" style:country-asian="LT"/>
    </style:style>
    <style:style style:name="P1417" style:parent-style-name="Normal" style:family="paragraph">
      <style:paragraph-properties fo:text-align="center" style:vertical-align="middle" fo:line-height="115%"/>
      <style:text-properties fo:hyphenate="false"/>
    </style:style>
    <style:style style:name="TableColumn1419" style:family="table-column">
      <style:table-column-properties style:column-width="0.4076in"/>
    </style:style>
    <style:style style:name="TableColumn1420" style:family="table-column">
      <style:table-column-properties style:column-width="3.4361in"/>
    </style:style>
    <style:style style:name="TableColumn1421" style:family="table-column">
      <style:table-column-properties style:column-width="1.1458in"/>
    </style:style>
    <style:style style:name="TableColumn1422" style:family="table-column">
      <style:table-column-properties style:column-width="1.1277in"/>
    </style:style>
    <style:style style:name="TableColumn1423" style:family="table-column">
      <style:table-column-properties style:column-width="0.9562in"/>
    </style:style>
    <style:style style:name="Table1418" style:family="table">
      <style:table-properties style:width="7.0736in" style:rel-width="99.98%" fo:margin-left="0in" table:align="left"/>
    </style:style>
    <style:style style:name="TableRow1424" style:family="table-row">
      <style:table-row-properties style:min-row-height="0.1965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indent="0.043in"/>
      <style:text-properties fo:color="#000000"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fo:font-size="11pt" style:font-size-asian="11pt" style:font-size-complex="11pt" style:language-asian="lt" style:country-asian="L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fo:font-size="11pt" style:font-size-asian="11pt" style:font-size-complex="11pt" style:language-asian="lt" style:country-asian="LT"/>
    </style:style>
    <style:style style:name="TableRow1431" style:family="table-row">
      <style:table-row-properties style:min-row-height="0.4534in"/>
    </style:style>
    <style:style style:name="P1432" style:parent-style-name="Normal" style:family="paragraph">
      <style:text-properties fo:color="#000000" fo:font-size="11pt" style:font-size-asian="11pt" style:font-size-complex="11pt" style:language-asian="lt" style:country-asian="LT"/>
    </style:style>
    <style:style style:name="P1433" style:parent-style-name="Normal" style:family="paragraph">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fo:font-size="11pt" style:font-size-asian="11pt" style:font-size-complex="11pt" style:language-asian="lt" style:country-asian="LT"/>
    </style:style>
    <style:style style:name="TableCell14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fo:font-size="11pt" style:font-size-asian="11pt" style:font-size-complex="11pt" style:language-asian="lt" style:country-asian="LT"/>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fo:font-size="11pt" style:font-size-asian="11pt" style:font-size-complex="11pt" style:language-asian="lt" style:country-asian="LT"/>
    </style:style>
    <style:style style:name="TableRow1440" style:family="table-row">
      <style:table-row-properties style:min-row-height="0.3937in"/>
    </style:style>
    <style:style style:name="TableCell14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46" style:parent-style-name="Normal" style:family="paragraph">
      <style:paragraph-properties fo:text-align="end" fo:margin-right="0.1812in"/>
    </style:style>
    <style:style style:name="T1447" style:parent-style-name="DefaultParagraphFont" style:family="text">
      <style:text-properties fo:font-weight="bold" style:font-weight-asian="bold" style:font-weight-complex="bold" fo:color="#000000" fo:font-size="11pt" style:font-size-asian="11pt" style:font-size-complex="11pt"/>
    </style:style>
    <style:style style:name="TableCell14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49" style:parent-style-name="Normal" style:family="paragraph">
      <style:paragraph-properties fo:text-align="end" fo:margin-right="0.1986in"/>
    </style:style>
    <style:style style:name="T1450" style:parent-style-name="DefaultParagraphFont" style:family="text">
      <style:text-properties fo:font-weight="bold" style:font-weight-asian="bold" style:font-weight-complex="bold" fo:color="#000000" fo:font-size="11pt" style:font-size-asian="11pt" style:font-size-complex="11pt"/>
    </style:style>
    <style:style style:name="TableCell145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color="#000000" fo:font-size="11pt" style:font-size-asian="11pt" style:font-size-complex="11pt"/>
    </style:style>
    <style:style style:name="TableRow1454" style:family="table-row">
      <style:table-row-properties style:min-row-height="0.1965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indent="0.1722in"/>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end" fo:margin-right="0.1812in"/>
    </style:style>
    <style:style style:name="T1461" style:parent-style-name="DefaultParagraphFont" style:family="text">
      <style:text-properties fo:color="#000000" fo:font-size="11pt" style:font-size-asian="11pt" style:font-size-complex="11p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end" fo:margin-right="0.1986in"/>
    </style:style>
    <style:style style:name="T1464" style:parent-style-name="DefaultParagraphFont" style:family="text">
      <style:text-properties fo:color="#000000" fo:font-size="11pt" style:font-size-asian="11pt" style:font-size-complex="11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fo:font-size="11pt" style:font-size-asian="11pt" style:font-size-complex="11pt" style:language-asian="lt" style:country-asian="LT"/>
    </style:style>
    <style:style style:name="TableRow1467" style:family="table-row">
      <style:table-row-properties style:min-row-height="0.1965in"/>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indent="0.1722in"/>
      <style:text-properties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end" fo:margin-right="0.1812in"/>
    </style:style>
    <style:style style:name="T1474" style:parent-style-name="DefaultParagraphFont" style:family="text">
      <style:text-properties fo:color="#000000" fo:font-size="11pt" style:font-size-asian="11pt" style:font-size-complex="11p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end" fo:margin-right="0.1986in"/>
    </style:style>
    <style:style style:name="T1477" style:parent-style-name="DefaultParagraphFont" style:family="text">
      <style:text-properties fo:color="#000000" fo:font-size="11pt" style:font-size-asian="11pt" style:font-size-complex="11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style>
    <style:style style:name="T1480" style:parent-style-name="DefaultParagraphFont" style:family="text">
      <style:text-properties fo:color="#000000" fo:font-size="11pt" style:font-size-asian="11pt" style:font-size-complex="11pt"/>
    </style:style>
    <style:style style:name="TableRow1481" style:family="table-row">
      <style:table-row-properties style:min-row-height="0.3937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indent="0.1722in"/>
      <style:text-properties fo:color="#000000" fo:font-size="11pt" style:font-size-asian="11pt" style:font-size-complex="11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end" fo:margin-right="0.1812in"/>
    </style:style>
    <style:style style:name="T1488" style:parent-style-name="DefaultParagraphFont" style:family="text">
      <style:text-properties fo:color="#000000"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end" fo:margin-right="0.1986in"/>
    </style:style>
    <style:style style:name="T1491" style:parent-style-name="DefaultParagraphFont" style:family="text">
      <style:text-properties fo:color="#000000" fo:font-size="11pt" style:font-size-asian="11pt" style:font-size-complex="11pt"/>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style>
    <style:style style:name="T1494" style:parent-style-name="DefaultParagraphFont" style:family="text">
      <style:text-properties fo:color="#000000" fo:font-size="11pt" style:font-size-asian="11pt" style:font-size-complex="11pt"/>
    </style:style>
    <style:style style:name="TableRow1495" style:family="table-row">
      <style:table-row-properties style:min-row-height="0.1965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02" style:family="table-row">
      <style:table-row-properties style:min-row-height="0.1965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indent="0.1722in"/>
      <style:text-properties fo:color="#000000" fo:font-size="11pt" style:font-size-asian="11pt" style:font-size-complex="11pt" style:language-asian="lt" style:country-asian="L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fo:font-size="11pt" style:font-size-asian="11pt" style:font-size-complex="11pt"/>
    </style:style>
    <style:style style:name="TableRow1510" style:family="table-row">
      <style:table-row-properties style:min-row-height="0.1965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indent="0.1722in"/>
      <style:text-properties fo:color="#000000"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fo:font-size="11pt" style:font-size-asian="11pt" style:font-size-complex="11pt" style:language-asian="lt" style:country-asian="LT"/>
    </style:style>
    <style:style style:name="TableRow1517" style:family="table-row">
      <style:table-row-properties style:min-row-height="0.3937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indent="0.1722in"/>
      <style:text-properties fo:color="#000000" fo:font-size="11pt" style:font-size-asian="11pt" style:font-size-complex="11pt" style:language-asian="lt" style:country-asian="L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fo:font-size="11pt" style:font-size-asian="11pt" style:font-size-complex="11pt"/>
    </style:style>
    <style:style style:name="TableRow1525" style:family="table-row">
      <style:table-row-properties style:min-row-height="0.3937in"/>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33" style:family="table-row">
      <style:table-row-properties style:min-row-height="0.1965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indent="0.1722in"/>
      <style:text-properties fo:color="#000000" fo:font-size="11pt" style:font-size-asian="11pt" style:font-size-complex="11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fo:font-size="11pt" style:font-size-asian="11pt" style:font-size-complex="11pt"/>
    </style:style>
    <style:style style:name="TableRow1541" style:family="table-row">
      <style:table-row-properties style:min-row-height="0.1965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indent="0.1722in"/>
      <style:text-properties fo:color="#000000" fo:font-size="11pt" style:font-size-asian="11pt" style:font-size-complex="11pt" style:language-asian="lt" style:country-asian="L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fo:font-size="11pt" style:font-size-asian="11pt" style:font-size-complex="11pt" style:language-asian="lt" style:country-asian="LT"/>
    </style:style>
    <style:style style:name="TableRow1548" style:family="table-row">
      <style:table-row-properties style:min-row-height="0.3937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indent="0.043in"/>
      <style:text-properties fo:color="#000000" fo:font-size="11pt" style:font-size-asian="11pt" style:font-size-complex="11pt" style:language-asian="lt" style:country-asian="L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indent="0.1722in"/>
      <style:text-properties fo:color="#000000" fo:font-size="11pt" style:font-size-asian="11pt" style:font-size-complex="11pt" style:language-asian="lt" style:country-asian="LT"/>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color="#000000" fo:font-size="11pt" style:font-size-asian="11pt" style:font-size-complex="11pt"/>
    </style:style>
    <style:style style:name="TableRow1556" style:family="table-row">
      <style:table-row-properties style:min-row-height="0.1965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indent="0.043in"/>
      <style:text-properties fo:font-weight="bold" style:font-weight-asian="bold" style:font-weight-complex="bold" fo:color="#000000" fo:font-size="11pt" style:font-size-asian="11pt" style:font-size-complex="11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63" style:family="table-row">
      <style:table-row-properties style:min-row-height="0.1965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indent="0.043in"/>
      <style:text-properties fo:color="#000000" fo:font-size="11pt" style:font-size-asian="11pt" style:font-size-complex="11pt" style:language-asian="lt" style:country-asian="L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indent="0.1291in"/>
      <style:text-properties fo:color="#000000" fo:font-size="11pt" style:font-size-asian="11pt" style:font-size-complex="11pt" style:language-asian="lt" style:country-asian="L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fo:font-size="11pt" style:font-size-asian="11pt" style:font-size-complex="11pt" style:language-asian="lt" style:country-asian="LT"/>
    </style:style>
    <style:style style:name="TableRow1570" style:family="table-row">
      <style:table-row-properties style:min-row-height="0.1965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indent="0.043in"/>
      <style:text-properties fo:color="#000000"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indent="0.1291in"/>
      <style:text-properties fo:color="#000000" fo:font-size="11pt" style:font-size-asian="11pt" style:font-size-complex="11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color="#000000" fo:font-size="11pt" style:font-size-asian="11pt" style:font-size-complex="11pt"/>
    </style:style>
    <style:style style:name="TableRow1578" style:family="table-row">
      <style:table-row-properties style:min-row-height="0.3937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indent="0.043in"/>
      <style:text-properties fo:color="#000000" fo:font-size="11pt" style:font-size-asian="11pt" style:font-size-complex="11pt" style:language-asian="lt" style:country-asian="L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indent="0.1291in"/>
      <style:text-properties fo:color="#000000" fo:font-size="11pt" style:font-size-asian="11pt" style:font-size-complex="11pt" style:language-asian="lt" style:country-asian="LT"/>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fo:font-size="11pt" style:font-size-asian="11pt" style:font-size-complex="11pt" style:language-asian="lt" style:country-asian="LT"/>
    </style:style>
    <style:style style:name="P1585" style:parent-style-name="Normal" style:family="paragraph">
      <style:paragraph-properties style:vertical-align="middle" fo:line-height="115%" fo:text-indent="0.4923in"/>
      <style:text-properties fo:hyphenate="false"/>
    </style:style>
    <style:style style:name="P1586" style:parent-style-name="Normal" style:family="paragraph">
      <style:paragraph-properties style:vertical-align="middle" fo:line-height="115%" fo:text-indent="0.4923in"/>
      <style:text-properties fo:hyphenate="false"/>
    </style:style>
    <style:style style:name="P1587" style:parent-style-name="Normal" style:family="paragraph">
      <style:paragraph-properties fo:text-align="center" fo:line-height="115%"/>
    </style:style>
    <style:style style:name="T1588" style:parent-style-name="DefaultParagraphFont" style:family="text">
      <style:text-properties fo:font-weight="bold" style:font-weight-asian="bold" style:font-weight-complex="bold" fo:text-transform="uppercase" style:font-size-complex="12pt"/>
    </style:style>
    <style:style style:name="T1589" style:parent-style-name="DefaultParagraphFont" style:family="text">
      <style:text-properties fo:font-weight="bold" style:font-weight-asian="bold" style:font-weight-complex="bold" fo:text-transform="uppercase" style:font-size-complex="12pt"/>
    </style:style>
    <style:style style:name="P1590" style:parent-style-name="Normal" style:family="paragraph">
      <style:paragraph-properties fo:text-align="center" style:vertical-align="middle" fo:line-height="115%"/>
      <style:text-properties fo:hyphenate="false"/>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style:vertical-align="middle" fo:line-height="115%" fo:text-indent="0.4923in"/>
      <style:text-properties fo:hyphenate="false"/>
    </style:style>
    <style:style style:name="P1593" style:parent-style-name="Normal" style:family="paragraph">
      <style:paragraph-properties style:vertical-align="middle" fo:line-height="115%" fo:margin-left="0.4923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style:vertical-align="middle" fo:line-height="115%" fo:text-indent="0.7875in"/>
      <style:text-properties style:font-size-complex="12pt" fo:hyphenate="false"/>
    </style:style>
    <style:style style:name="P1597" style:parent-style-name="Normal" style:family="paragraph">
      <style:paragraph-properties style:vertical-align="middle" fo:line-height="115%" fo:text-indent="0.7875in"/>
      <style:text-properties fo:hyphenate="false"/>
    </style:style>
    <style:style style:name="T1598" style:parent-style-name="DefaultParagraphFont" style:family="text">
      <style:text-properties style:font-size-complex="12pt"/>
    </style:style>
    <style:style style:name="P1599" style:parent-style-name="Normal" style:family="paragraph">
      <style:paragraph-properties style:vertical-align="middle" fo:line-height="115%" fo:margin-left="0.4923in">
        <style:tab-stops/>
      </style:paragraph-properties>
      <style:text-properties fo:hyphenate="false"/>
    </style:style>
    <style:style style:name="T1600" style:parent-style-name="DefaultParagraphFont" style:family="text">
      <style:text-properties style:font-size-complex="12pt"/>
    </style:style>
    <style:style style:name="P1601" style:parent-style-name="Normal" style:family="paragraph">
      <style:paragraph-properties style:vertical-align="middle" fo:line-height="115%" fo:margin-left="0.7423in" fo:text-indent="-0.25in">
        <style:tab-stops/>
      </style:paragraph-properties>
      <style:text-properties style:font-size-complex="12pt" fo:hyphenate="false"/>
    </style:style>
    <style:style style:name="P1602" style:parent-style-name="Normal" style:family="paragraph">
      <style:paragraph-properties style:vertical-align="middle" fo:line-height="115%" fo:margin-left="0.7423in" fo:text-indent="-0.25in">
        <style:tab-stops/>
      </style:paragraph-properties>
      <style:text-properties fo:hyphenate="false"/>
    </style:style>
    <style:style style:name="P1603" style:parent-style-name="Normal" style:family="paragraph">
      <style:paragraph-properties fo:text-align="center" style:vertical-align="middle" fo:line-height="115%"/>
      <style:text-properties fo:hyphenate="false"/>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master-page-name="MPF5" style:family="paragraph">
      <style:paragraph-properties fo:break-before="page" fo:margin-left="3.9375in" style:page-number="1">
        <style:tab-stops/>
      </style:paragraph-properties>
    </style:style>
    <style:style style:name="P1619" style:parent-style-name="Normal" style:family="paragraph">
      <style:paragraph-properties fo:margin-left="3.9375in">
        <style:tab-stops/>
      </style:paragraph-properties>
    </style:style>
    <style:style style:name="P1620" style:parent-style-name="Normal" style:family="paragraph">
      <style:paragraph-properties fo:margin-left="3.9375in">
        <style:tab-stops/>
      </style:paragraph-properties>
    </style:style>
    <style:style style:name="P1621" style:parent-style-name="Normal" style:family="paragraph">
      <style:paragraph-properties fo:margin-left="3.9375in">
        <style:tab-stops/>
      </style:paragraph-properties>
    </style:style>
    <style:style style:name="T1622" style:parent-style-name="DefaultParagraphFont" style:family="text">
      <style:text-properties style:language-asian="lt" style:country-asian="LT"/>
    </style:style>
    <style:style style:name="P1623" style:parent-style-name="Normal" style:family="paragraph">
      <style:paragraph-properties fo:margin-left="3.93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center" fo:margin-left="4.0625in">
        <style:tab-stops>
          <style:tab-stop style:type="left" style:position="-3.8652in"/>
        </style:tab-stops>
      </style:paragraph-properties>
      <style:text-properties style:font-size-complex="12pt"/>
    </style:style>
    <style:style style:name="P1627" style:parent-style-name="Normal" style:family="paragraph">
      <style:paragraph-properties fo:text-align="center">
        <style:tab-stops>
          <style:tab-stop style:type="left" style:position="0.1972in"/>
        </style:tab-stops>
      </style:paragraph-properties>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center">
        <style:tab-stops>
          <style:tab-stop style:type="left" style:position="0.1972in"/>
        </style:tab-stops>
      </style:paragraph-properties>
      <style:text-properties style:font-size-complex="12pt"/>
    </style:style>
    <style:style style:name="P1631" style:parent-style-name="Normal" style:family="paragraph">
      <style:paragraph-properties fo:text-align="justify" fo:text-indent="0.5in">
        <style:tab-stops>
          <style:tab-stop style:type="left" style:position="0.1972in"/>
        </style:tab-stops>
      </style:paragraph-properties>
      <style:text-properties style:font-size-complex="12pt"/>
    </style:style>
    <style:style style:name="P1632" style:parent-style-name="Normal" style:family="paragraph">
      <style:paragraph-properties fo:text-align="justify" fo:text-indent="0.5in">
        <style:tab-stops>
          <style:tab-stop style:type="left" style:position="0.1972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1972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197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5in">
        <style:tab-stops>
          <style:tab-stop style:type="left" style:position="0.1972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5in">
        <style:tab-stops>
          <style:tab-stop style:type="left" style:position="0.1972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center"/>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master-page-name="MPF6" style:family="paragraph">
      <style:paragraph-properties fo:break-before="page" fo:text-indent="3.5437in" style:page-number="1"/>
    </style:style>
    <style:style style:name="P1700" style:parent-style-name="Normal" style:family="paragraph">
      <style:paragraph-properties fo:text-indent="3.5437in"/>
    </style:style>
    <style:style style:name="P1701" style:parent-style-name="Normal" style:family="paragraph">
      <style:paragraph-properties fo:text-indent="3.5437in"/>
    </style:style>
    <style:style style:name="P1702" style:parent-style-name="Normal" style:family="paragraph">
      <style:paragraph-properties fo:text-indent="3.5437in"/>
    </style:style>
    <style:style style:name="T1703" style:parent-style-name="DefaultParagraphFont" style:family="text">
      <style:text-properties style:language-asian="lt" style:country-asian="LT"/>
    </style:style>
    <style:style style:name="P1704" style:parent-style-name="Normal" style:family="paragraph">
      <style:paragraph-properties fo:text-indent="3.5437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Column1714" style:family="table-column">
      <style:table-column-properties style:column-width="0.9715in" style:use-optimal-column-width="false"/>
    </style:style>
    <style:style style:name="TableColumn1715" style:family="table-column">
      <style:table-column-properties style:column-width="3.652in" style:use-optimal-column-width="false"/>
    </style:style>
    <style:style style:name="TableColumn1716" style:family="table-column">
      <style:table-column-properties style:column-width="1.7236in" style:use-optimal-column-width="false"/>
    </style:style>
    <style:style style:name="Table1713" style:family="table">
      <style:table-properties style:width="6.3472in" fo:margin-left="0in" table:align="left"/>
    </style:style>
    <style:style style:name="TableRow1717" style:family="table-row">
      <style:table-row-properties style:min-row-height="0.0416in" style:use-optimal-row-height="false"/>
    </style:style>
    <style:style style:name="TableCell1718" style:family="table-cell">
      <style:table-cell-properties fo:border="0.0069in solid #000000" style:writing-mode="lr-tb" style:vertical-align="middle" fo:padding-top="0.0395in" fo:padding-left="0.0395in" fo:padding-bottom="0.0395in" fo:padding-right="0.0395in"/>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ize-complex="12pt" style:language-asian="lt" style:country-asian="LT"/>
    </style:style>
    <style:style style:name="TableCell1721" style:family="table-cell">
      <style:table-cell-properties fo:border="0.0069in solid #000000" style:writing-mode="lr-tb" style:vertical-align="middle" fo:padding-top="0.0395in" fo:padding-left="0.0395in" fo:padding-bottom="0.0395in" fo:padding-right="0.0395in"/>
    </style:style>
    <style:style style:name="P1722" style:parent-style-name="Normal" style:family="paragraph">
      <style:paragraph-properties fo:text-align="center"/>
    </style:style>
    <style:style style:name="T1723" style:parent-style-name="DefaultParagraphFont" style:family="text">
      <style:text-properties style:font-weight-complex="bold" style:font-size-complex="12pt" style:language-asian="lt" style:country-asian="LT"/>
    </style:style>
    <style:style style:name="TableCell1724" style:family="table-cell">
      <style:table-cell-properties fo:border="0.0069in solid #000000" style:writing-mode="lr-tb" style:vertical-align="middle" fo:padding-top="0.0395in" fo:padding-left="0.0395in" fo:padding-bottom="0.0395in" fo:padding-right="0.0395in"/>
    </style:style>
    <style:style style:name="P1725" style:parent-style-name="Normal" style:family="paragraph">
      <style:paragraph-properties fo:text-align="center"/>
      <style:text-properties style:font-weight-complex="bold"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style:font-weight-complex="bold" style:font-size-complex="12pt" style:language-asian="lt" style:country-asian="LT"/>
    </style:style>
    <style:style style:name="TableRow1728" style:family="table-row">
      <style:table-row-properties style:min-row-height="0.0416in" style:use-optimal-row-height="false"/>
    </style:style>
    <style:style style:name="TableCell1729" style:family="table-cell">
      <style:table-cell-properties fo:border="0.0069in solid #000000" style:writing-mode="lr-tb" style:vertical-align="middle" fo:padding-top="0.0395in" fo:padding-left="0.0395in" fo:padding-bottom="0.0395in" fo:padding-right="0.0395in"/>
    </style:style>
    <style:style style:name="P1730" style:parent-style-name="Normal" style:family="paragraph">
      <style:paragraph-properties fo:text-align="center"/>
      <style:text-properties style:font-weight-complex="bold" style:font-size-complex="12pt" style:language-asian="lt" style:country-asian="LT"/>
    </style:style>
    <style:style style:name="TableCell1731" style:family="table-cell">
      <style:table-cell-properties fo:border="0.0069in solid #000000" style:writing-mode="lr-tb" style:vertical-align="middle" fo:padding-top="0.0395in" fo:padding-left="0.0395in" fo:padding-bottom="0.0395in" fo:padding-right="0.0395in"/>
    </style:style>
    <style:style style:name="P1732" style:parent-style-name="Normal" style:family="paragraph">
      <style:text-properties style:font-weight-complex="bold" style:font-size-complex="12pt" style:language-asian="lt" style:country-asian="LT"/>
    </style:style>
    <style:style style:name="TableCell1733" style:family="table-cell">
      <style:table-cell-properties fo:border="0.0069in solid #000000" style:writing-mode="lr-tb" style:vertical-align="middle" fo:padding-top="0.0395in" fo:padding-left="0.0395in" fo:padding-bottom="0.0395in" fo:padding-right="0.0395in"/>
    </style:style>
    <style:style style:name="P1734" style:parent-style-name="Normal" style:family="paragraph">
      <style:paragraph-properties fo:text-align="center"/>
    </style:style>
    <style:style style:name="T1735" style:parent-style-name="DefaultParagraphFont" style:family="text">
      <style:text-properties style:font-size-complex="12pt" style:language-asian="lt" style:country-asian="LT"/>
    </style:style>
    <style:style style:name="TableRow1736" style:family="table-row">
      <style:table-row-properties style:min-row-height="0.0416in" style:use-optimal-row-height="false"/>
    </style:style>
    <style:style style:name="TableCell1737" style:family="table-cell">
      <style:table-cell-properties fo:border="0.0069in solid #000000" style:writing-mode="lr-tb" style:vertical-align="middle" fo:padding-top="0.0395in" fo:padding-left="0.0395in" fo:padding-bottom="0.0395in" fo:padding-right="0.0395in"/>
    </style:style>
    <style:style style:name="P1738" style:parent-style-name="Normal" style:family="paragraph">
      <style:paragraph-properties fo:text-align="center"/>
      <style:text-properties style:font-weight-complex="bold" style:font-size-complex="12pt" style:language-asian="lt" style:country-asian="LT"/>
    </style:style>
    <style:style style:name="TableCell1739" style:family="table-cell">
      <style:table-cell-properties fo:border="0.0069in solid #000000" style:writing-mode="lr-tb" style:vertical-align="middle" fo:padding-top="0.0395in" fo:padding-left="0.0395in" fo:padding-bottom="0.0395in" fo:padding-right="0.0395in"/>
    </style:style>
    <style:style style:name="P1740" style:parent-style-name="Normal" style:family="paragraph">
      <style:text-properties style:font-weight-complex="bold" style:font-size-complex="12pt" style:language-asian="lt" style:country-asian="LT"/>
    </style:style>
    <style:style style:name="TableCell1741" style:family="table-cell">
      <style:table-cell-properties fo:border="0.0069in solid #000000" style:writing-mode="lr-tb" style:vertical-align="middle" fo:padding-top="0.0395in" fo:padding-left="0.0395in" fo:padding-bottom="0.0395in" fo:padding-right="0.0395in"/>
    </style:style>
    <style:style style:name="P1742" style:parent-style-name="Normal" style:family="paragraph">
      <style:paragraph-properties fo:text-align="center"/>
    </style:style>
    <style:style style:name="T1743" style:parent-style-name="DefaultParagraphFont" style:family="text">
      <style:text-properties style:font-size-complex="12pt" style:language-asian="lt" style:country-asian="LT"/>
    </style:style>
    <style:style style:name="TableRow1744" style:family="table-row">
      <style:table-row-properties style:min-row-height="0.0416in" style:use-optimal-row-height="false"/>
    </style:style>
    <style:style style:name="TableCell1745" style:family="table-cell">
      <style:table-cell-properties fo:border="0.0069in solid #000000" style:writing-mode="lr-tb" style:vertical-align="middle" fo:padding-top="0.0395in" fo:padding-left="0.0395in" fo:padding-bottom="0.0395in" fo:padding-right="0.0395in"/>
    </style:style>
    <style:style style:name="P1746" style:parent-style-name="Normal" style:family="paragraph">
      <style:paragraph-properties fo:text-align="center"/>
      <style:text-properties style:font-weight-complex="bold" style:font-size-complex="12pt" style:language-asian="lt" style:country-asian="LT"/>
    </style:style>
    <style:style style:name="TableCell1747" style:family="table-cell">
      <style:table-cell-properties fo:border="0.0069in solid #000000" style:writing-mode="lr-tb" style:vertical-align="middle" fo:padding-top="0.0395in" fo:padding-left="0.0395in" fo:padding-bottom="0.0395in" fo:padding-right="0.0395in"/>
    </style:style>
    <style:style style:name="P1748" style:parent-style-name="Normal" style:family="paragraph">
      <style:text-properties style:font-weight-complex="bold" style:font-size-complex="12pt" style:language-asian="lt" style:country-asian="LT"/>
    </style:style>
    <style:style style:name="TableCell1749" style:family="table-cell">
      <style:table-cell-properties fo:border="0.0069in solid #000000" style:writing-mode="lr-tb" style:vertical-align="middle" fo:padding-top="0.0395in" fo:padding-left="0.0395in" fo:padding-bottom="0.0395in" fo:padding-right="0.0395in"/>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lt" style:country-asian="LT"/>
    </style:style>
    <style:style style:name="TableRow1752" style:family="table-row">
      <style:table-row-properties style:min-row-height="0.0416in" style:use-optimal-row-height="false"/>
    </style:style>
    <style:style style:name="TableCell1753" style:family="table-cell">
      <style:table-cell-properties fo:border="0.0069in solid #000000" style:writing-mode="lr-tb" style:vertical-align="middle" fo:padding-top="0.0395in" fo:padding-left="0.0395in" fo:padding-bottom="0.0395in" fo:padding-right="0.0395in"/>
    </style:style>
    <style:style style:name="P1754" style:parent-style-name="Normal" style:family="paragraph">
      <style:paragraph-properties fo:text-align="center"/>
      <style:text-properties style:font-weight-complex="bold" style:font-size-complex="12pt" style:language-asian="lt" style:country-asian="LT"/>
    </style:style>
    <style:style style:name="TableCell1755" style:family="table-cell">
      <style:table-cell-properties fo:border="0.0069in solid #000000" style:writing-mode="lr-tb" style:vertical-align="middle" fo:padding-top="0.0395in" fo:padding-left="0.0395in" fo:padding-bottom="0.0395in" fo:padding-right="0.0395in"/>
    </style:style>
    <style:style style:name="P1756" style:parent-style-name="Normal" style:family="paragraph">
      <style:text-properties style:font-weight-complex="bold" style:font-size-complex="12pt" style:language-asian="lt" style:country-asian="LT"/>
    </style:style>
    <style:style style:name="TableCell1757" style:family="table-cell">
      <style:table-cell-properties fo:border="0.0069in solid #000000" style:writing-mode="lr-tb" style:vertical-align="middle" fo:padding-top="0.0395in" fo:padding-left="0.0395in" fo:padding-bottom="0.0395in" fo:padding-right="0.0395in"/>
    </style:style>
    <style:style style:name="P1758" style:parent-style-name="Normal" style:family="paragraph">
      <style:paragraph-properties fo:text-align="center"/>
    </style:style>
    <style:style style:name="T1759" style:parent-style-name="DefaultParagraphFont" style:family="text">
      <style:text-properties style:font-size-complex="12pt" style:language-asian="lt" style:country-asian="LT"/>
    </style:style>
    <style:style style:name="TableRow1760" style:family="table-row">
      <style:table-row-properties style:min-row-height="0.0416in" style:use-optimal-row-height="false"/>
    </style:style>
    <style:style style:name="TableCell1761" style:family="table-cell">
      <style:table-cell-properties fo:border="0.0069in solid #000000" style:writing-mode="lr-tb" style:vertical-align="middle" fo:padding-top="0.0395in" fo:padding-left="0.0395in" fo:padding-bottom="0.0395in" fo:padding-right="0.0395in"/>
    </style:style>
    <style:style style:name="P1762" style:parent-style-name="Normal" style:family="paragraph">
      <style:paragraph-properties fo:text-align="center"/>
      <style:text-properties style:font-weight-complex="bold" style:font-size-complex="12pt" style:language-asian="lt" style:country-asian="LT"/>
    </style:style>
    <style:style style:name="TableCell1763" style:family="table-cell">
      <style:table-cell-properties fo:border="0.0069in solid #000000" style:writing-mode="lr-tb" style:vertical-align="middle" fo:padding-top="0.0395in" fo:padding-left="0.0395in" fo:padding-bottom="0.0395in" fo:padding-right="0.0395in"/>
    </style:style>
    <style:style style:name="P1764" style:parent-style-name="Normal" style:family="paragraph">
      <style:text-properties style:font-weight-complex="bold" style:font-size-complex="12pt" style:language-asian="lt" style:country-asian="LT"/>
    </style:style>
    <style:style style:name="TableCell1765" style:family="table-cell">
      <style:table-cell-properties fo:border="0.0069in solid #000000" style:writing-mode="lr-tb" style:vertical-align="middle" fo:padding-top="0.0395in" fo:padding-left="0.0395in" fo:padding-bottom="0.0395in" fo:padding-right="0.0395in"/>
    </style:style>
    <style:style style:name="P1766" style:parent-style-name="Normal" style:family="paragraph">
      <style:paragraph-properties fo:text-align="center"/>
    </style:style>
    <style:style style:name="T1767" style:parent-style-name="DefaultParagraphFont" style:family="text">
      <style:text-properties style:font-size-complex="12pt" style:language-asian="lt" style:country-asian="LT"/>
    </style:style>
    <style:style style:name="TableRow1768" style:family="table-row">
      <style:table-row-properties style:min-row-height="0.0416in" style:use-optimal-row-height="false"/>
    </style:style>
    <style:style style:name="TableCell1769" style:family="table-cell">
      <style:table-cell-properties fo:border="0.0069in solid #000000" style:writing-mode="lr-tb" style:vertical-align="middle" fo:padding-top="0.0395in" fo:padding-left="0.0395in" fo:padding-bottom="0.0395in" fo:padding-right="0.0395in"/>
    </style:style>
    <style:style style:name="P1770" style:parent-style-name="Normal" style:family="paragraph">
      <style:paragraph-properties fo:text-align="center"/>
      <style:text-properties style:font-weight-complex="bold" style:font-size-complex="12pt" style:language-asian="lt" style:country-asian="LT"/>
    </style:style>
    <style:style style:name="TableCell1771" style:family="table-cell">
      <style:table-cell-properties fo:border="0.0069in solid #000000" style:writing-mode="lr-tb" style:vertical-align="middle" fo:padding-top="0.0395in" fo:padding-left="0.0395in" fo:padding-bottom="0.0395in" fo:padding-right="0.0395in"/>
    </style:style>
    <style:style style:name="P1772" style:parent-style-name="Normal" style:family="paragraph">
      <style:text-properties style:font-weight-complex="bold" style:font-size-complex="12pt" style:language-asian="lt" style:country-asian="LT"/>
    </style:style>
    <style:style style:name="TableCell1773" style:family="table-cell">
      <style:table-cell-properties fo:border="0.0069in solid #000000" style:writing-mode="lr-tb" style:vertical-align="middle" fo:padding-top="0.0395in" fo:padding-left="0.0395in" fo:padding-bottom="0.0395in" fo:padding-right="0.0395in"/>
    </style:style>
    <style:style style:name="P1774" style:parent-style-name="Normal" style:family="paragraph">
      <style:paragraph-properties fo:text-align="center"/>
    </style:style>
    <style:style style:name="T1775" style:parent-style-name="DefaultParagraphFont" style:family="text">
      <style:text-properties style:font-size-complex="12pt" style:language-asian="lt" style:country-asian="LT"/>
    </style:style>
    <style:style style:name="TableRow1776" style:family="table-row">
      <style:table-row-properties style:min-row-height="0.0416in" style:use-optimal-row-height="false"/>
    </style:style>
    <style:style style:name="TableCell1777" style:family="table-cell">
      <style:table-cell-properties fo:border="0.0069in solid #000000" style:writing-mode="lr-tb" style:vertical-align="middle" fo:padding-top="0.0395in" fo:padding-left="0.0395in" fo:padding-bottom="0.0395in" fo:padding-right="0.0395in"/>
    </style:style>
    <style:style style:name="P1778" style:parent-style-name="Normal" style:family="paragraph">
      <style:paragraph-properties fo:text-align="center"/>
      <style:text-properties style:font-weight-complex="bold" style:font-size-complex="12pt" style:language-asian="lt" style:country-asian="LT"/>
    </style:style>
    <style:style style:name="TableCell1779" style:family="table-cell">
      <style:table-cell-properties fo:border="0.0069in solid #000000" style:writing-mode="lr-tb" style:vertical-align="middle" fo:padding-top="0.0395in" fo:padding-left="0.0395in" fo:padding-bottom="0.0395in" fo:padding-right="0.0395in"/>
    </style:style>
    <style:style style:name="P1780" style:parent-style-name="Normal" style:family="paragraph">
      <style:text-properties style:font-weight-complex="bold" style:font-size-complex="12pt" style:language-asian="lt" style:country-asian="LT"/>
    </style:style>
    <style:style style:name="TableCell1781" style:family="table-cell">
      <style:table-cell-properties fo:border="0.0069in solid #000000" style:writing-mode="lr-tb" style:vertical-align="middle" fo:padding-top="0.0395in" fo:padding-left="0.0395in" fo:padding-bottom="0.0395in" fo:padding-right="0.0395in"/>
    </style:style>
    <style:style style:name="P1782" style:parent-style-name="Normal" style:family="paragraph">
      <style:paragraph-properties fo:text-align="center"/>
      <style:text-properties style:font-size-complex="12pt" style:language-asian="lt" style:country-asian="LT"/>
    </style:style>
    <style:style style:name="TableRow1783" style:family="table-row">
      <style:table-row-properties style:min-row-height="0.0416in" style:use-optimal-row-height="false"/>
    </style:style>
    <style:style style:name="TableCell1784" style:family="table-cell">
      <style:table-cell-properties fo:border="0.0069in solid #000000" style:writing-mode="lr-tb" style:vertical-align="middle" fo:padding-top="0.0395in" fo:padding-left="0.0395in" fo:padding-bottom="0.0395in" fo:padding-right="0.0395in"/>
    </style:style>
    <style:style style:name="P1785" style:parent-style-name="Normal" style:family="paragraph">
      <style:paragraph-properties fo:text-align="center"/>
      <style:text-properties style:font-weight-complex="bold" style:font-size-complex="12pt" style:language-asian="lt" style:country-asian="LT"/>
    </style:style>
    <style:style style:name="TableCell1786" style:family="table-cell">
      <style:table-cell-properties fo:border="0.0069in solid #000000" style:writing-mode="lr-tb" style:vertical-align="middle" fo:padding-top="0.0395in" fo:padding-left="0.0395in" fo:padding-bottom="0.0395in" fo:padding-right="0.0395in"/>
    </style:style>
    <style:style style:name="P1787" style:parent-style-name="Normal" style:family="paragraph">
      <style:text-properties style:font-weight-complex="bold" style:font-size-complex="12pt" style:language-asian="lt" style:country-asian="LT"/>
    </style:style>
    <style:style style:name="TableCell1788" style:family="table-cell">
      <style:table-cell-properties fo:border="0.0069in solid #000000" style:writing-mode="lr-tb" style:vertical-align="middle" fo:padding-top="0.0395in" fo:padding-left="0.0395in" fo:padding-bottom="0.0395in" fo:padding-right="0.039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ableRow1791" style:family="table-row">
      <style:table-row-properties style:min-row-height="0.0416in" style:use-optimal-row-height="false"/>
    </style:style>
    <style:style style:name="TableCell1792" style:family="table-cell">
      <style:table-cell-properties fo:border="0.0069in solid #000000" style:writing-mode="lr-tb" style:vertical-align="middle" fo:padding-top="0.0395in" fo:padding-left="0.0395in" fo:padding-bottom="0.0395in" fo:padding-right="0.0395in"/>
    </style:style>
    <style:style style:name="P1793" style:parent-style-name="Normal" style:family="paragraph">
      <style:paragraph-properties fo:text-align="center"/>
      <style:text-properties style:font-weight-complex="bold" style:font-size-complex="12pt" style:language-asian="lt" style:country-asian="LT"/>
    </style:style>
    <style:style style:name="TableCell1794" style:family="table-cell">
      <style:table-cell-properties fo:border="0.0069in solid #000000" style:writing-mode="lr-tb" style:vertical-align="middle" fo:padding-top="0.0395in" fo:padding-left="0.0395in" fo:padding-bottom="0.0395in" fo:padding-right="0.0395in"/>
    </style:style>
    <style:style style:name="P1795" style:parent-style-name="Normal" style:family="paragraph">
      <style:text-properties style:font-weight-complex="bold" style:font-size-complex="12pt" style:language-asian="lt" style:country-asian="LT"/>
    </style:style>
    <style:style style:name="TableCell1796" style:family="table-cell">
      <style:table-cell-properties fo:border="0.0069in solid #000000" style:writing-mode="lr-tb" style:vertical-align="middle" fo:padding-top="0.0395in" fo:padding-left="0.0395in" fo:padding-bottom="0.0395in" fo:padding-right="0.0395in"/>
    </style:style>
    <style:style style:name="P1797" style:parent-style-name="Normal" style:family="paragraph">
      <style:paragraph-properties fo:text-align="center"/>
    </style:style>
    <style:style style:name="T1798" style:parent-style-name="DefaultParagraphFont" style:family="text">
      <style:text-properties style:font-size-complex="12pt" style:language-asian="lt" style:country-asian="LT"/>
    </style:style>
    <style:style style:name="TableRow1799" style:family="table-row">
      <style:table-row-properties style:min-row-height="0.0416in" style:use-optimal-row-height="false"/>
    </style:style>
    <style:style style:name="TableCell1800" style:family="table-cell">
      <style:table-cell-properties fo:border="0.0069in solid #000000" style:writing-mode="lr-tb" style:vertical-align="middle" fo:padding-top="0.0395in" fo:padding-left="0.0395in" fo:padding-bottom="0.0395in" fo:padding-right="0.0395in"/>
    </style:style>
    <style:style style:name="P1801" style:parent-style-name="Normal" style:family="paragraph">
      <style:paragraph-properties fo:text-align="center"/>
      <style:text-properties style:font-weight-complex="bold" style:font-size-complex="12pt" style:language-asian="lt" style:country-asian="LT"/>
    </style:style>
    <style:style style:name="TableCell1802" style:family="table-cell">
      <style:table-cell-properties fo:border="0.0069in solid #000000" style:writing-mode="lr-tb" style:vertical-align="middle" fo:padding-top="0.0395in" fo:padding-left="0.0395in" fo:padding-bottom="0.0395in" fo:padding-right="0.0395in"/>
    </style:style>
    <style:style style:name="P1803" style:parent-style-name="Normal" style:family="paragraph">
      <style:text-properties style:font-weight-complex="bold" style:font-size-complex="12pt" style:language-asian="lt" style:country-asian="LT"/>
    </style:style>
    <style:style style:name="TableCell1804" style:family="table-cell">
      <style:table-cell-properties fo:border="0.0069in solid #000000" style:writing-mode="lr-tb" style:vertical-align="middle" fo:padding-top="0.0395in" fo:padding-left="0.0395in" fo:padding-bottom="0.0395in" fo:padding-right="0.0395in"/>
    </style:style>
    <style:style style:name="P1805" style:parent-style-name="Normal" style:family="paragraph">
      <style:paragraph-properties fo:text-align="center"/>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text-position="super 62.5%" fo:font-size="8pt" style:font-size-asian="8pt" style:font-size-complex="8pt" style:language-asian="lt" style:country-asian="LT"/>
    </style:style>
    <style:style style:name="P1808" style:parent-style-name="Normal" style:family="paragraph">
      <style:paragraph-properties fo:text-align="justify"/>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center"/>
    </style:style>
    <style:style style:name="T1813" style:parent-style-name="DefaultParagraphFont" style:family="text">
      <style:text-properties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master-page-name="MPF7" style:family="paragraph">
      <style:paragraph-properties fo:break-before="page" fo:text-indent="3.5437in" style:page-number="1"/>
    </style:style>
    <style:style style:name="P1825" style:parent-style-name="Normal" style:family="paragraph">
      <style:paragraph-properties fo:text-indent="3.5437in"/>
    </style:style>
    <style:style style:name="P1826" style:parent-style-name="Normal" style:family="paragraph">
      <style:paragraph-properties fo:text-indent="3.5437in"/>
    </style:style>
    <style:style style:name="P1827" style:parent-style-name="Normal" style:family="paragraph">
      <style:paragraph-properties fo:text-indent="3.5437in"/>
    </style:style>
    <style:style style:name="T1828" style:parent-style-name="DefaultParagraphFont" style:family="text">
      <style:text-properties style:language-asian="lt" style:country-asian="LT"/>
    </style:style>
    <style:style style:name="P1829" style:parent-style-name="Normal" style:family="paragraph">
      <style:paragraph-properties fo:text-indent="3.5437in"/>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center"/>
      <style:text-properties fo:font-weight="bold" style:font-weight-asian="bold"/>
    </style:style>
    <style:style style:name="P1833" style:parent-style-name="Normal" style:family="paragraph">
      <style:paragraph-properties fo:text-align="center"/>
      <style:text-properties fo:font-weight="bold" style:font-weight-asian="bold"/>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text-position="super 66.6%"/>
    </style:style>
    <style:style style:name="T1837" style:parent-style-name="DefaultParagraphFont" style:family="text">
      <style:text-properties fo:font-weight="bold" style:font-weight-asian="bold"/>
    </style:style>
    <style:style style:name="P1838" style:parent-style-name="Normal" style:family="paragraph">
      <style:paragraph-properties fo:text-align="center"/>
      <style:text-properties fo:font-weight="bold" style:font-weight-asian="bold"/>
    </style:style>
    <style:style style:name="TableColumn1840" style:family="table-column">
      <style:table-column-properties style:column-width="0.9618in"/>
    </style:style>
    <style:style style:name="TableColumn1841" style:family="table-column">
      <style:table-column-properties style:column-width="3.7597in"/>
    </style:style>
    <style:style style:name="TableColumn1842" style:family="table-column">
      <style:table-column-properties style:column-width="1.7076in"/>
    </style:style>
    <style:style style:name="Table1839" style:family="table">
      <style:table-properties style:width="6.4291in" fo:margin-left="0in" table:align="left"/>
    </style:style>
    <style:style style:name="TableRow1843" style:family="table-row">
      <style:table-row-properties style:min-row-height="0.0416in"/>
    </style:style>
    <style:style style:name="TableCell1844" style:family="table-cell">
      <style:table-cell-properties fo:border="0.0069in solid #000000" style:writing-mode="lr-tb" style:vertical-align="middle" fo:padding-top="0.0395in" fo:padding-left="0.0395in" fo:padding-bottom="0.0395in" fo:padding-right="0.0395in"/>
    </style:style>
    <style:style style:name="P1845" style:parent-style-name="Normal" style:family="paragraph">
      <style:paragraph-properties fo:text-align="center"/>
    </style:style>
    <style:style style:name="T1846" style:parent-style-name="DefaultParagraphFont" style:family="text">
      <style:text-properties style:font-weight-complex="bold" style:font-size-complex="12pt"/>
    </style:style>
    <style:style style:name="TableCell1847" style:family="table-cell">
      <style:table-cell-properties fo:border="0.0069in solid #000000" style:writing-mode="lr-tb" style:vertical-align="middle" fo:padding-top="0.0395in" fo:padding-left="0.0395in" fo:padding-bottom="0.0395in" fo:padding-right="0.0395in"/>
    </style:style>
    <style:style style:name="P1848" style:parent-style-name="Normal" style:family="paragraph">
      <style:paragraph-properties fo:text-align="center"/>
    </style:style>
    <style:style style:name="T1849" style:parent-style-name="DefaultParagraphFont" style:family="text">
      <style:text-properties style:font-weight-complex="bold" style:font-size-complex="12pt"/>
    </style:style>
    <style:style style:name="TableCell1850" style:family="table-cell">
      <style:table-cell-properties fo:border="0.0069in solid #000000" style:writing-mode="lr-tb" style:vertical-align="middle" fo:padding-top="0.0395in" fo:padding-left="0.0395in" fo:padding-bottom="0.0395in" fo:padding-right="0.0395in"/>
    </style:style>
    <style:style style:name="P1851" style:parent-style-name="Normal" style:family="paragraph">
      <style:paragraph-properties fo:text-align="center"/>
      <style:text-properties style:font-weight-complex="bold" style:font-size-complex="12pt"/>
    </style:style>
    <style:style style:name="P1852" style:parent-style-name="Normal" style:family="paragraph">
      <style:paragraph-properties fo:text-align="center"/>
    </style:style>
    <style:style style:name="T1853" style:parent-style-name="DefaultParagraphFont" style:family="text">
      <style:text-properties style:font-weight-complex="bold" style:font-size-complex="12pt"/>
    </style:style>
    <style:style style:name="TableRow1854" style:family="table-row">
      <style:table-row-properties style:min-row-height="0.0416in"/>
    </style:style>
    <style:style style:name="TableCell1855" style:family="table-cell">
      <style:table-cell-properties fo:border="0.0069in solid #000000" style:writing-mode="lr-tb" fo:padding-top="0.0395in" fo:padding-left="0.0395in" fo:padding-bottom="0.0395in" fo:padding-right="0.0395in"/>
    </style:style>
    <style:style style:name="P1856" style:parent-style-name="Normal" style:family="paragraph">
      <style:paragraph-properties fo:text-align="center"/>
      <style:text-properties style:font-weight-complex="bold" fo:text-transform="uppercase" style:font-size-complex="12pt"/>
    </style:style>
    <style:style style:name="TableCell1857" style:family="table-cell">
      <style:table-cell-properties fo:border="0.0069in solid #000000" style:writing-mode="lr-tb" fo:padding-top="0.0395in" fo:padding-left="0.0395in" fo:padding-bottom="0.0395in" fo:padding-right="0.039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ableCell1860" style:family="table-cell">
      <style:table-cell-properties fo:border="0.0069in solid #000000" style:writing-mode="lr-tb" style:vertical-align="bottom" fo:padding-top="0.0395in" fo:padding-left="0.0395in" fo:padding-bottom="0.0395in" fo:padding-right="0.0395in"/>
    </style:style>
    <style:style style:name="P1861" style:parent-style-name="Normal" style:family="paragraph">
      <style:paragraph-properties fo:text-align="center"/>
    </style:style>
    <style:style style:name="T1862" style:parent-style-name="DefaultParagraphFont" style:family="text">
      <style:text-properties style:font-weight-complex="bold" style:font-size-complex="12pt"/>
    </style:style>
    <style:style style:name="TableRow1863" style:family="table-row">
      <style:table-row-properties style:min-row-height="0.0416in"/>
    </style:style>
    <style:style style:name="TableCell1864" style:family="table-cell">
      <style:table-cell-properties fo:border="0.0069in solid #000000" style:writing-mode="lr-tb" style:vertical-align="middle" fo:padding-top="0.0395in" fo:padding-left="0.0395in" fo:padding-bottom="0.0395in" fo:padding-right="0.0395in"/>
    </style:style>
    <style:style style:name="P1865" style:parent-style-name="Normal" style:family="paragraph">
      <style:paragraph-properties fo:text-align="center"/>
      <style:text-properties style:font-weight-complex="bold" fo:text-transform="uppercase" style:font-size-complex="12pt"/>
    </style:style>
    <style:style style:name="TableCell1866" style:family="table-cell">
      <style:table-cell-properties fo:border="0.0069in solid #000000" style:writing-mode="lr-tb" fo:padding-top="0.0395in" fo:padding-left="0.0395in" fo:padding-bottom="0.0395in" fo:padding-right="0.0395in"/>
    </style:style>
    <style:style style:name="P1867" style:parent-style-name="Normal" style:family="paragraph">
      <style:text-properties style:font-weight-complex="bold" style:font-size-complex="12pt"/>
    </style:style>
    <style:style style:name="TableCell1868" style:family="table-cell">
      <style:table-cell-properties fo:border="0.0069in solid #000000" style:writing-mode="lr-tb" style:vertical-align="bottom" fo:padding-top="0.0395in" fo:padding-left="0.0395in" fo:padding-bottom="0.0395in" fo:padding-right="0.0395in"/>
    </style:style>
    <style:style style:name="P1869" style:parent-style-name="Normal" style:family="paragraph">
      <style:paragraph-properties fo:text-align="center"/>
      <style:text-properties style:font-weight-complex="bold" style:font-size-complex="12pt"/>
    </style:style>
    <style:style style:name="TableRow1870" style:family="table-row">
      <style:table-row-properties style:min-row-height="0.0416in"/>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Normal" style:family="paragraph">
      <style:paragraph-properties fo:text-align="center"/>
      <style:text-properties style:font-weight-complex="bold" fo:text-transform="uppercase" style:font-size-complex="12pt"/>
    </style:style>
    <style:style style:name="TableCell1873" style:family="table-cell">
      <style:table-cell-properties fo:border="0.0069in solid #000000" style:writing-mode="lr-tb" fo:padding-top="0.0395in" fo:padding-left="0.0395in" fo:padding-bottom="0.0395in" fo:padding-right="0.0395in"/>
    </style:style>
    <style:style style:name="T1874" style:parent-style-name="DefaultParagraphFont" style:family="text">
      <style:text-properties style:font-weight-complex="bold" style:font-size-complex="12pt"/>
    </style:style>
    <style:style style:name="TableCell1875" style:family="table-cell">
      <style:table-cell-properties fo:border="0.0069in solid #000000" style:writing-mode="lr-tb" style:vertical-align="bottom" fo:padding-top="0.0395in" fo:padding-left="0.0395in" fo:padding-bottom="0.0395in" fo:padding-right="0.0395in"/>
    </style:style>
    <style:style style:name="P1876" style:parent-style-name="Normal" style:family="paragraph">
      <style:paragraph-properties fo:text-align="center"/>
      <style:text-properties style:font-weight-complex="bold" style:font-size-complex="12pt"/>
    </style:style>
    <style:style style:name="TableRow1877" style:family="table-row">
      <style:table-row-properties style:min-row-height="0.0416in"/>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Normal" style:family="paragraph">
      <style:paragraph-properties fo:text-align="center"/>
      <style:text-properties style:font-weight-complex="bold" fo:text-transform="uppercase" style:font-size-complex="12pt"/>
    </style:style>
    <style:style style:name="TableCell1880" style:family="table-cell">
      <style:table-cell-properties fo:border="0.0069in solid #000000" style:writing-mode="lr-tb" fo:padding-top="0.0395in" fo:padding-left="0.0395in" fo:padding-bottom="0.0395in" fo:padding-right="0.0395in"/>
    </style:style>
    <style:style style:name="P1881" style:parent-style-name="Normal" style:family="paragraph">
      <style:text-properties style:font-weight-complex="bold" style:font-size-complex="12pt"/>
    </style:style>
    <style:style style:name="TableCell1882" style:family="table-cell">
      <style:table-cell-properties fo:border="0.0069in solid #000000" style:writing-mode="lr-tb" style:vertical-align="bottom" fo:padding-top="0.0395in" fo:padding-left="0.0395in" fo:padding-bottom="0.0395in" fo:padding-right="0.0395in"/>
    </style:style>
    <style:style style:name="P1883" style:parent-style-name="Normal" style:family="paragraph">
      <style:paragraph-properties fo:text-align="center"/>
      <style:text-properties style:font-weight-complex="bold" style:font-size-complex="12pt"/>
    </style:style>
    <style:style style:name="TableRow1884" style:family="table-row">
      <style:table-row-properties style:min-row-height="0.0416in"/>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Normal" style:family="paragraph">
      <style:paragraph-properties fo:text-align="center"/>
      <style:text-properties style:font-weight-complex="bold" fo:text-transform="uppercase" style:font-size-complex="12pt"/>
    </style:style>
    <style:style style:name="TableCell1887" style:family="table-cell">
      <style:table-cell-properties fo:border="0.0069in solid #000000" style:writing-mode="lr-tb" fo:padding-top="0.0395in" fo:padding-left="0.0395in" fo:padding-bottom="0.0395in" fo:padding-right="0.0395in"/>
    </style:style>
    <style:style style:name="P1888" style:parent-style-name="Normal" style:family="paragraph">
      <style:text-properties style:font-weight-complex="bold" style:font-size-complex="12pt"/>
    </style:style>
    <style:style style:name="TableCell1889" style:family="table-cell">
      <style:table-cell-properties fo:border="0.0069in solid #000000" style:writing-mode="lr-tb" style:vertical-align="bottom" fo:padding-top="0.0395in" fo:padding-left="0.0395in" fo:padding-bottom="0.0395in" fo:padding-right="0.0395in"/>
    </style:style>
    <style:style style:name="P1890" style:parent-style-name="Normal" style:family="paragraph">
      <style:paragraph-properties fo:text-align="center"/>
      <style:text-properties style:font-weight-complex="bold" style:font-size-complex="12pt"/>
    </style:style>
    <style:style style:name="P1891" style:parent-style-name="Normal" style:family="paragraph">
      <style:text-properties fo:font-size="4pt" style:font-size-asian="4pt" style:font-size-complex="4pt"/>
    </style:style>
    <style:style style:name="P1892" style:parent-style-name="Normal" style:family="paragraph">
      <style:paragraph-properties fo:text-align="justify"/>
    </style:style>
    <style:style style:name="T1893" style:parent-style-name="DefaultParagraphFont" style:family="text">
      <style:text-properties style:font-name="Tahoma" style:font-name-complex="Tahoma" style:text-position="super 66.6%" style:language-asian="lt" style:country-asian="L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center" fo:line-height="15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widows="0" fo:orphans="0"/>
    </style:style>
  </office:automatic-styles>
  <office:body>
    <office:text text:use-soft-page-breaks="true">
      <text:p text:style-name="P1"><text:span text:style-name="T7">Suvestinė redakcija nuo 2025-01-17</text:span></text:p>
      <text:p text:style-name="P8"/>
      <text:p text:style-name="P9"><text:span text:style-name="T10">Įsakymas paskelbtas: TAR 2017-09-25, i. k. 2017-15013</text:span></text:p>
      <text:p text:style-name="P11"/>
      <text:p text:style-name="P12">Nauja redakcija nuo 2023-08-01:</text:p>
      <text:p text:style-name="Normal"><text:span text:style-name="T13">Nr.<text:s/></text:span><text:a xlink:href="https://www.e-tar.lt/portal/legalAct.html?documentId=5fd0aa9029ee11ee9de9e7e0fd363afc" office:target-frame-name="_top" xlink:show="replace"><text:span text:style-name="T14">3D-473</text:span></text:a><text:span text:style-name="T15">, 2023-07-24, paskelbta<text:s/></text:span><text:span text:style-name="T16">TAR 2023-07-24, i. k. 2023-15038</text:span></text:p>
      <text:p text:style-name="P17"/>
      <text:p text:style-name="P18">LIETUVOS RESPUBLIKOS ŽEMĖS ŪKIO MINISTRAS</text:p>
      <text:p text:style-name="P19"/>
      <text:p text:style-name="P20">ĮSAKYMAS</text:p>
      <text:p text:style-name="P21"><text:span text:style-name="T22">DĖL<text:s/></text:span><text:span text:style-name="T23">VAISIŲ IR DARŽOVIŲ BEI PIENO IR PIENO PRODUKTŲ VARTOJIMO SKATINIMO VAIKŲ UGDYMO ĮSTAIGOSE PROGRAMOS ĮGYVENDINIMO TAISYKLIŲ PATVIRTINIMO</text:span></text:p>
      <text:p text:style-name="P24"/>
      <text:p text:style-name="P25">2017 m. rugsėjo 21 d. Nr. 3D-599</text:p>
      <text:p text:style-name="P26">Vilnius</text:p>
      <text:p text:style-name="P27"/>
      <text:p text:style-name="P28"/>
      <text:p text:style-name="P29"><text:span text:style-name="T30">Vadovaudamasis<text:s/></text:span><text:span text:style-name="T31">Lietuvos Respublikos žemės ūkio, maisto ūkio ir kaimo plėtros įstatymo 8 straipsnio 1 dalimi,</text:span><text:span text:style-name="T32"><text:s/></text:span><text:span text:style-name="T33">įgyvendindamas</text:span><text:span text:style-name="T34"><text:s/></text:span>Lietuvos Respublikos Vyriausybės 2006 m. spalio 11 d. nutarimą Nr. 987 „Dėl valstybės institucijų, savivaldybių ir<text:s/>kitų juridinių asmenų, atsakingų už Europos žemės ūkio garantijų fondo priemonių įgyvendinimą, paskyrimo“ ir vykdydamas Lietuvos Respublikos žemės ūkio ministro 2023 m. rugpjūčio 3 d. įsakymą Nr. 3D-519 „<text:span text:style-name="T35">Dėl<text:s/></text:span><text:span text:style-name="T36">įgaliojimų suteikimo įgyvendinant Lietuvos Respu</text:span><text:span text:style-name="T37">blikos žemės ūkio, maisto ūkio ir kaimo plėtros<text:s/></text:span><text:soft-page-break/><text:span text:style-name="T38">įstatymą, Lietuvos Respublikos<text:s/></text:span>atsiskaitymo už žemės ūkio produkciją įstatymą<text:span text:style-name="T39">,<text:s/></text:span><text:span text:style-name="T40">Lietuvos Respublikos<text:s/></text:span>mažmeninės prekybos įmonių nesąžiningų veiksmų draudimo įstatymą<text:span text:style-name="T41">,<text:s/></text:span><text:span text:style-name="T42">Lietuvos Respublikos<text:s/></text:span>kooperatinių bendrovių (kooperatyvų) įstatymą ir<text:span text:style-name="T43"><text:s/></text:span><text:span text:style-name="T44">Lietuvos Respublikos<text:s/></text:span>melioracijos įstatymą“,<text:s/></text:p>
      <text:p text:style-name="P45">Preambulės pakeitimai:</text:p>
      <text:p text:style-name="P46"><text:span text:style-name="T47">Nr.<text:s/></text:span><text:a xlink:href="https://www.e-tar.lt/portal/legalAct.html?documentId=4218e2009b5011eea5a28c81c82193a8" office:target-frame-name="_top" xlink:show="replace"><text:span text:style-name="T48">3D-865</text:span></text:a><text:span text:style-name="T49">, 2023-12-15, paskelbta TAR 2023-12-15, i. k. 2023-</text:span><text:span text:style-name="T50">24348</text:span></text:p>
      <text:p text:style-name="Normal"/>
      <text:p text:style-name="P51"><text:span text:style-name="T52">t v i r t i n u <text:s/>Vaisių ir daržovių bei pieno ir pieno produktų vartojimo skatinimo vaikų ugdymo įstaigose programos įgyvendinimo taisykles (pridedama).</text:span></text:p>
      <text:p text:style-name="P53"/>
      <text:p text:style-name="P54"/>
      <text:p text:style-name="P55"/>
      <text:p text:style-name="P56"><text:span text:style-name="T57">Žemės ūkio ministras</text:span><text:span text:style-name="T58"><text:tab/>Bronius Markauskas</text:span></text:p>
      <text:p text:style-name="Normal"/>
      <text:soft-page-break/>
      <text:p text:style-name="P59">PATVIRTINTA<text:s/></text:p>
      <text:p text:style-name="P65">Lietuvos Respublikos žemės ūkio ministro</text:p>
      <text:p text:style-name="P66">2017 m. rugsėjo 21 d. įsakymu Nr. 3D- 599</text:p>
      <text:p text:style-name="P67">(Lietuvos Respublikos žemės ūkio<text:s/>ministro</text:p>
      <text:p text:style-name="P68">2023 m. liepos 24 d. įsakymo Nr. 3D-473</text:p>
      <text:p text:style-name="P69">redakcija)</text:p>
      <text:p text:style-name="P70"/>
      <text:p text:style-name="P71"><text:span text:style-name="T72">VAISIŲ IR DARŽOVIŲ BEI PIENO IR PIENO PRODUKTŲ VARTOJIMO SKATINIMO VAIKŲ UGDYMO ĮSTAIGOSE PROGRAMOS ĮGYVENDIN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Vaisių ir daržovių bei pieno<text:s/>ir pieno produktų vartojimo skatinimo vaikų ugdymo įstaigose programos įgyvendinimo taisyklės (toliau – Taisyklės)<text:s/><text:span text:style-name="T83">parengtos<text:s/></text:span>vadovaujantis 2016 m. gegužės 11 d. Europos Parlamento ir Tarybos reglamento (ES) 2016/791, kuriuo iš dalies keičiamos reglamentų<text:s/>(ES) Nr. 1308/2013 ir (ES) Nr. 1306/2013 nuostatos, susijusios su vaisių ir daržovių, bananų ir pieno tiekimo švietimo įstaigoms pagalbos programa, 2016 m. balandžio 11 d. Tarybos reglamento (ES) 2016/795, kuriuo iš dalies keičiamas Reglamentas (ES) Nr. 1370/2013, kuriuo nustatomos su bendru žemės ūkio produktų rinkų organizavimu susijusios tam tikros pagalbos ir grąžinamųjų išmokų nustatymo priemonės, 2016 m. lapkričio 3 d. Komisijos įgyvendinimo reglamento (ES) 2017/39 dėl Europos Parlamento ir Tarybos reglamento (ES) Nr. 1308/2013 taikymo taisyklių, susijusių su Sąjungos pagalba vaisiams ir daržovėms, bananams ir pienui švietimo įstaigoms tiekti, su visais pakeitimais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su visais pakeitimais (toliau – reglamentas (ES) 2017/340), nuostatomis bei atsižvelgiant į Vaisių ir daržovių bei pieno ir pieno produktų vartojimo skatinimo vaikų ugdymo įstaigose programos 2023–2029 mokslo metų strategiją<text:span text:style-name="T84">, patvirti</text:span><text:span text:style-name="T85">ntą Lietuvos Respublikos žemės ūkio ministro 2023 m. gegužės 3 d. įsakymu Nr. 3D-299 „Dėl<text:s/></text:span>Vaisių ir daržovių bei pieno ir pieno produktų vartojimo skatinimo vaikų ugdymo įstaigose programos 2023–2029 mokslo metų strategijos<text:span text:style-name="T86"><text:s/>patvirtinimo“ (toliau – Strategi</text:span><text:span text:style-name="T87">ja)</text:span>.</text:p>
      <text:p text:style-name="P88"><text:span text:style-name="T89">2</text:span><text:span text:style-name="T90">.<text:s/></text:span><text:span text:style-name="T91">Taisyklių tikslas<text:s/></text:span><text:span text:style-name="T92">– nustatyti<text:s/></text:span><text:span text:style-name="T93">paramos, įgyvendinant<text:s/></text:span><text:span text:style-name="T94">Vaisių ir daržovių bei pieno ir pieno produktų vartojimo skatinimo vaikų ugdymo įstaigose programą (toliau – Programa),</text:span><text:span text:style-name="T95"><text:s/>administravimo tvarką.<text:s/></text:span></text:p>
      <text:p text:style-name="P96"><text:span text:style-name="T97">3</text:span><text:span text:style-name="T98">. Taisyklėse vartojamos sąvokos:</text:span></text:p>
      <text:p text:style-name="P99"><text:span text:style-name="T100">3.1</text:span><text:span text:style-name="T101">.<text:s/></text:span><text:span text:style-name="T102">Mokėjimo prašymas</text:span><text:span text:style-name="T103"><text:s/>– nustatytos formos dokumentas, kurį patvirtintas tiekėjas teikia Žemės ūkio agentūrai prie Žemės ūkio ministerijos<text:s/></text:span>(toliau – Agentūra) ir kuriuo prašoma apmokėti išlaidas už įgyvendintas Programos priemones.<text:s/></text:p>
      <text:p text:style-name="P104">Papunkčio pakeitimai:</text:p>
      <text:p text:style-name="P105"><text:span text:style-name="T106">Nr.<text:s/></text:span><text:a xlink:href="https://www.e-tar.lt/portal/legalAct.html?documentId=4218e2009b5011eea5a28c81c82193a8" office:target-frame-name="_top" xlink:show="replace"><text:span text:style-name="T107">3D-865</text:span></text:a><text:span text:style-name="T108">, 2023-12-15, paskelbta TAR 2023-12-15, i. k. 2023-24348</text:span></text:p>
      <text:p text:style-name="Normal"/>
      <text:p text:style-name="P109"><text:span text:style-name="T110">3.2</text:span><text:span text:style-name="T111">.<text:s/></text:span><text:span text:style-name="T112">Tiekėjo patvirtinimo p</text:span><text:span text:style-name="T113">araiška</text:span><text:span text:style-name="T114"><text:s/></text:span>– nustatytos formos dokumentas, kurį Agentūrai teikia ūkio subjektas, siekiantis įgyvendinti Programos priemones.</text:p>
      <text:p text:style-name="P115"><text:span text:style-name="T116">3.3</text:span><text:span text:style-name="T117">.<text:s/></text:span><text:span text:style-name="T118">Patvirtintas tiekėjas</text:span><text:span text:style-name="T119"><text:s/>–<text:s/></text:span>ūkio subjektas, nustatyta tvarka pateikęs Agentūrai<text:span text:style-name="T120"><text:s/></text:span>tinkamai užpildytą paraišką ir gavęs Agentūros pripažinimą tinkamu tiekėju, ar laimėjęs Agentūros organizuotą viešąjį pirkimą Programos priemonėms įgyvendinti.<text:span text:style-name="T121"><text:s/></text:span></text:p>
      <text:p text:style-name="P122"><text:span text:style-name="T123">3.4</text:span><text:span text:style-name="T124">.<text:s/></text:span><text:span text:style-name="T125">Produktai</text:span><text:span text:style-name="T126"><text:s/>– Strategijos 13 punkte nurodyti produktai, kurie gali būti dalijami vaikams ir kurių kaina kompensuojama<text:s/></text:span>Agentūros<text:span text:style-name="T127"><text:s/>patvirtintam tiekėjui.</text:span><text:s/></text:p>
      <text:p text:style-name="P128"><text:span text:style-name="T129">3.5</text:span><text:span text:style-name="T130">. Kitos Taisyklėse vartojamos sąvokos apibr</text:span><text:span text:style-name="T131">ėžtos Taisyklių 1 punkte nurodytuose reglamentuose ir kituose teisės aktuose, reglamentuojančiuose Programos administravimą ir įgyvendinimą.</text:span></text:p>
      <text:p text:style-name="P132"><text:span text:style-name="T133">4</text:span><text:span text:style-name="T134">. Ikimokyklinio ugdymo įstaigose ir bendrojo ugdymo mokyklose (toliau – ugdymo įstaigos), registruotose Švie</text:span><text:span text:style-name="T135">timo ir mokslo institucijų registre, Strategijos 12 punkte nurodytai tikslinei grupei (ikimokyklinio ir priešmokyklinio amžiaus vaikams ir 1–4 klasių mokiniams (toliau – vaikai) yra tiekiami produktai bei vykdomos kitos priemonės pagal Programą. Pagal Prog</text:span><text:span text:style-name="T136">ramą tiekiami produktai nėra įtraukiami į vaikų maitinimus pagal valgiaraštį, sudarytą vadovaujantis Lietuvos Respublikos sveikatos apsaugos ministro<text:s/></text:span>2011 m. lapkričio 11 d. įsakymu Nr. V-964<text:s/><text:span text:style-name="T137">„Dėl Vaikų maitinimo organizavimo tvarkos aprašo patvirtinimo“.</text:span><text:s/></text:p>
      <text:p text:style-name="P138"><text:span text:style-name="T139">5</text:span><text:span text:style-name="T140">.<text:s/></text:span>Siekiant sumažinti žalą aplinkai, daromą dėl produktų pervežimo metu išmetamo CO<text:span text:style-name="T141">2</text:span><text:s/>kiekio, yra ribojamas atstumas nuo produkto gamybos vietos iki galutinio vartotojo (ugdymo įstaigos) ir jis neturi viršyti 350 km. Atstumas matuojamas nuo gamybos vietos rajono arba miesto centro iki rajono arba miesto centro, kuriame yra ugdymo įstaiga, gaunanti produktus.</text:p>
      <text:p text:style-name="P142"/>
      <text:p text:style-name="P143"><text:span text:style-name="T144">II</text:span><text:span text:style-name="T145"><text:s/>SKYRIUS</text:span></text:p>
      <text:p text:style-name="P146"><text:span text:style-name="T147">PROGRAMOS PRIEMONĖS</text:span></text:p>
      <text:p text:style-name="P148"/>
      <text:p text:style-name="P149"><text:span text:style-name="T150">6</text:span><text:span text:style-name="T151">.<text:s/></text:span>Parama skiriama pagal šias Programos priemones:</text:p>
      <text:p text:style-name="P152"><text:span text:style-name="T153">6.1</text:span><text:span text:style-name="T154">.<text:s/></text:span><text:span text:style-name="T155">produktų tiekimas<text:s/></text:span>ugdymo įstaigoms<text:span text:style-name="T156">, įskaitant<text:s/></text:span><text:span text:style-name="T157">transportavimo ir dalijimo išlaidas.</text:span><text:s/>Produktai<text:s/><text:span text:style-name="T158">vaikams tiekiami kiekvienais mokslo metais nuo spalio 1 d. iki gegužės 31 d. Produktų tiekimo laikotarpis gali būti keičiamas</text:span>, keičiantis produktus gaunančių vaikų skaičiui ar Programai skiriamų lėšų sumai. Priemonę vykdo Strategijos 27 punkte nurodyti ūkio subjektai;</text:p>
      <text:p text:style-name="P159"><text:span text:style-name="T160">6.2</text:span><text:span text:style-name="T161">.<text:s/></text:span>visuomenės informavimas apie Programą. Šią priemonę vykdo viešųjų pirkimų procedūrų metu atrinkti ūkio subjektai. Viešuosius pirkimus, vadovaudamasi Lietuvos Respublikos viešųjų pirkimų įstatymu, atlieka Agentūra;</text:p>
      <text:p text:style-name="P162"><text:span text:style-name="T163">6.3</text:span><text:span text:style-name="T164">.<text:s/></text:span>švietimo priemonės, nurodytos Strategijos 34 punkte. Šias priemones vykdo ugdymo įstaigos ir viešųjų pirkimų procedūrų metu atrinkti ūkio subjektai. Viešuosius pirkimus, vadovaudamasi Lietuvos Respublikos viešųjų pirkimų įstatymu, atlieka Agentūra;<text:s/></text:p>
      <text:p text:style-name="P165"><text:span text:style-name="T166">6.4</text:span><text:span text:style-name="T167">.<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text:s/>(toliau – Žemės ūkio ministerija).<text:s/></text:p>
      <text:p text:style-name="P168"/>
      <text:p text:style-name="P169"><text:span text:style-name="T170">III</text:span><text:span text:style-name="T171"><text:s/>SKYRIUS</text:span></text:p>
      <text:p text:style-name="P172"><text:span text:style-name="T173">REIKALAVIMAI TIEKĖJAMS IR UGDYMO ĮSTAIGOMS</text:span></text:p>
      <text:p text:style-name="P174"/>
      <text:p text:style-name="P175"><text:span text:style-name="T176">7</text:span><text:span text:style-name="T177">.</text:span><text:span text:style-name="T178"><text:tab/>Ūkio subjektai, nurodyti Strategijos 27 punkte (ugdymo įstaigos ar produktų tiekėjai) ir pretenduojantys vaikams tiekti produktus, įgyvendindami Ta</text:span><text:span text:style-name="T179">isyklių 6.1 papunktyje nurodytą priemonę, Agentūrai paštu, elektroniniu būdu (elektroniniu būdu pateikiami tik skenuoti dokumentai) arba tiesiogiai pateikia tiekėjo patvirtinimo paraišką (Taisyklių 1 priedas). Agentūra tiekėjo patvirtinimo paraiškas priima</text:span><text:span text:style-name="T180"><text:s/>visus kalendorinius metus.</text:span></text:p>
      <text:p text:style-name="P181"><text:span text:style-name="T182">8</text:span><text:span text:style-name="T183">.</text:span><text:span text:style-name="T184"><text:tab/>Tiekėjo patvirtinimo paraiška gali būti teikiama tik dėl vaisių ir daržovių arba tik pieno ir pieno produktų tiekimo, arba dėl visų produktų, galimų tiekti pagal Programą, tiekimo vaikams.<text:s/></text:span><text:span text:style-name="T185">Jei ūkio subjektas, norintis tie</text:span><text:span text:style-name="T186">kti vaikams vaisius ir daržoves, pats yra vaisių ar daržovių augintojas, jis Agentūrai gali pateikti tiekėjo patvirtinimo paraišką arba tik dėl savo auginamų produktų (arba vaisių, arba daržovių), arba dėl visos produktų grupės tiekimo vaikams.</text:span></text:p>
      <text:p text:style-name="P187"><text:span text:style-name="T188">9</text:span><text:span text:style-name="T189">.</text:span><text:span text:style-name="T190"><text:tab/>Ūkio</text:span><text:span text:style-name="T191"><text:s/>subjektas, norėdamas tapti produktų tiekėju pagal Programą, įsipareigoja:</text:span></text:p>
      <text:p text:style-name="P192"><text:span text:style-name="T193">9.1</text:span><text:span text:style-name="T194">.</text:span><text:span text:style-name="T195"><text:tab/>susipažinti ir laikytis Strategijos, Taisyklių, reglamento</text:span><text:span text:style-name="T196"><text:s/>(ES) 2017/39 ir reglamento (ES) 2017/40</text:span><text:span text:style-name="T197"><text:s/>reikalavimų;<text:s/></text:span></text:p>
      <text:p text:style-name="P198"><text:span text:style-name="T199">9.2</text:span><text:span text:style-name="T200">.</text:span><text:span text:style-name="T201"><text:tab/></text:span><text:span text:style-name="T202">pateikti Agentūrai mokėjimų prašymus, nurodytus<text:s/></text:span><text:span text:style-name="T203">Taisyklių 32 punkte, apimančius tik tas ugdymo įstaigas, į kurias buvo patiekti produktai, laikydamasis Taisyklių ir kitų teisės aktų, nurodytų Taisyklių 9.1 papunktyje, sąlygų ir reikalavimų</text:span><text:span text:style-name="T204">;</text:span></text:p>
      <text:p text:style-name="P205"><text:span text:style-name="T206">9.3</text:span><text:span text:style-name="T207">.</text:span><text:span text:style-name="T208"><text:tab/>grąžinti visą už atitinkamą produktų kiekį neteisėtai<text:s/></text:span><text:span text:style-name="T209">išmokėtą paramą, jei nustatoma, kad produktai nebuvo patiekti / išdalyti vaikams arba kad produktai neatitiko paramos skyrimo sąlygų;</text:span></text:p>
      <text:p text:style-name="P210"><text:span text:style-name="T211">9.4</text:span><text:span text:style-name="T212">.</text:span><text:span text:style-name="T213"><text:tab/>Agentūros<text:s/></text:span><text:span text:style-name="T214">ar kitų kompetentingų institucijų<text:s/></text:span><text:span text:style-name="T215">prašymu pateikti visus prašomus dokumentus, susijusius su dalyvavimu<text:s/></text:span><text:span text:style-name="T216">Programoje (sutartis, finansinius dokumentus, įrodančius produktų tiekimą, produktų kokybę patvirtinančius dokumentus ir kt. dokumentus);</text:span></text:p>
      <text:p text:style-name="P217"><text:span text:style-name="T218">9.5</text:span><text:span text:style-name="T219">.</text:span><text:span text:style-name="T220"><text:tab/>leisti Agentūrai<text:s/></text:span><text:span text:style-name="T221">ar kitoms kompetentingoms institucijoms<text:s/></text:span><text:span text:style-name="T222">atlikti visus būtinus patikrinimus, visų pirma, įraš</text:span><text:span text:style-name="T223">ų ir fizinius patikrinimus;</text:span></text:p>
      <text:p text:style-name="P224"><text:span text:style-name="T225">9.6</text:span><text:span text:style-name="T226">.</text:span><text:span text:style-name="T227"><text:tab/>registruoti produktus gaunančių ugdymo įstaigų pavadinimus bei adresus ir joms parduotų arba pristatytų produktų kiekius;</text:span></text:p>
      <text:p text:style-name="P228"><text:span text:style-name="T229">9.7</text:span><text:span text:style-name="T230">.</text:span><text:span text:style-name="T231"><text:tab/>užtikrinti tinkamą produktų tiekimą pagal Programą, įskaitant užtikrinimą, kad tiekiami<text:s/></text:span><text:span text:style-name="T232">produktai atitinka Strategijos 1 priede nustatytus kokybės reikalavimus bei yra tiekiami Strategijoje ir<text:s/></text:span><text:span text:style-name="T233">T</text:span><text:span text:style-name="T234">aisyklėse nustatytu laikotarpiu ir dažnumu, su ugdymo įstaiga sutartomis tiekimo sąlygomis ir tvarka;</text:span></text:p>
      <text:p text:style-name="P235"><text:span text:style-name="T236">9.8</text:span><text:span text:style-name="T237">.</text:span><text:span text:style-name="T238"><text:tab/>kartu su produktais pateikti ugdymo įst</text:span><text:span text:style-name="T239">aigai dokumentus, patvirtinančius kiekvieną produktų pristatymą;</text:span></text:p>
      <text:p text:style-name="P240"><text:span text:style-name="T241">9.9</text:span><text:span text:style-name="T242">.</text:span><text:span text:style-name="T243"><text:tab/>informuoti ugdymo įstaigą ir ją įpareigoti tinkamai naudoti pagal Programą pristatytus produktus, t. y. kad minėti produktai:</text:span></text:p>
      <text:p text:style-name="P244"><text:span text:style-name="T245">9.9.1</text:span><text:span text:style-name="T246">.</text:span><text:span text:style-name="T247"><text:tab/>nebūtų naudojami ugdymo įstaigos įprastam maist</text:span><text:span text:style-name="T248">ui gaminti;</text:span></text:p>
      <text:p text:style-name="P249"><text:span text:style-name="T250">9.9.2</text:span><text:span text:style-name="T251">.</text:span><text:span text:style-name="T252"><text:tab/>nebūtų naudojami produktams, kurie yra vaikų įprasto maitinimo dalis, pakeisti;</text:span></text:p>
      <text:p text:style-name="P253"><text:span text:style-name="T254">9.9.3</text:span><text:span text:style-name="T255">.</text:span><text:span text:style-name="T256"><text:tab/>būtų tiekiami ugdymo įstaigose tik Taisyklių 4 punkte nurodytos tikslinės grupės vaikams.</text:span></text:p>
      <text:p text:style-name="P257"><text:span text:style-name="T258">9.10</text:span><text:span text:style-name="T259">.</text:span><text:span text:style-name="T260"><text:tab/>saugoti su produktų tiekimu pagal Progra</text:span><text:span text:style-name="T261">mą susijusius dokumentus ne trumpiau kaip 5 metus, įskaitant sutartis, pasirašytas su ugdymo įstaigomis dėl produktų tiekimo pagal Programą, sąskaitas faktūras, PVM sąskaitas faktūras ar kitus finansinius ir apskaitos dokumentus, patvirtinančius pristatytų</text:span><text:span text:style-name="T262"><text:s/>produktų kiekius ir kainas, informaciją, nurodytą Taisyklių 9.6 papunktyje;</text:span></text:p>
      <text:p text:style-name="P263"><text:span text:style-name="T264">9.11</text:span><text:span text:style-name="T265">. su ugdymo įstaiga sudaryti sutartį dėl nemokamo produktų tiekimo pagal Programą ir iki kiekvienų mokslo metų spalio 15 d. pateikti Agentūrai ugdymo įstaigų, su kuriomis<text:s/></text:span><text:span text:style-name="T266">jie yra sudarę sutartis dėl nemokamo produktų tiekimo pagal Programą tiems mokslo metams, sąrašus Agentūros nustatyta forma, nurodydami sutarties pasirašymo datą ir sutarties numerį, sutarties galiojimo datą, ugdymo įstaigą lankančių sąrašinį vaikų skaičių</text:span><text:span text:style-name="T267">, Programoje dalyvaujančių vaikų skaičių ir produktus, kurie pagal sutartį numatyti tiekti ugdymo įstaigai;</text:span><text:s/></text:p>
      <text:p text:style-name="P268">Papunkčio pakeitimai:</text:p>
      <text:p text:style-name="P269"><text:span text:style-name="T270">Nr.<text:s/></text:span><text:a xlink:href="https://www.e-tar.lt/portal/legalAct.html?documentId=fe84a2267a6711efabdbb4a1fc8b0b63" office:target-frame-name="_top" xlink:show="replace"><text:span text:style-name="T271">3D-677</text:span></text:a><text:span text:style-name="T272">, 2024-09-24,<text:s/></text:span><text:span text:style-name="T273">paskelbta TAR 2024-09-24, i. k. 2024-16600</text:span></text:p>
      <text:p text:style-name="Normal"/>
      <text:p text:style-name="P274"><text:span text:style-name="T275">9.12</text:span><text:span text:style-name="T276">.</text:span><text:span text:style-name="T277"><text:tab/>pranešti Agentūrai apie bet kokius pasikeitimus, turinčius įtakos Programos administravimui (apie sudarytas</text:span><text:span text:style-name="T278"><text:s/></text:span><text:span text:style-name="T279">/ nutrauktas sutartis su ugdymo įstaigomis, produktų tiekimo sustabdymą, apie pasikeitusius ko</text:span><text:span text:style-name="T280">ntaktinius duomenis ir pan.), įskaitant atsisakymą dalyvauti Programoje. Šis pranešimas turi būti pateiktas<text:s/></text:span><text:span text:style-name="T281">Agentūrai per 10 darbo dienų nuo šių duomenų pasikeitimo.</text:span></text:p>
      <text:p text:style-name="P282"><text:span text:style-name="T283">10</text:span><text:span text:style-name="T284">.</text:span><text:span text:style-name="T285"><text:tab/>Jei paraišką tiekėjui patvirtinti teikia ugdymo įstaiga, jai taikomos tik Taisyk</text:span><text:span text:style-name="T286">lių 9.1–9.5, 9.10–9.11 papunkčiuose nurodytos sąlygos.</text:span></text:p>
      <text:p text:style-name="P287"><text:span text:style-name="T288">11</text:span><text:span text:style-name="T289">.</text:span><text:span text:style-name="T290"><text:tab/>Programoje dalyvaujanti ugdymo įstaiga privalo:</text:span></text:p>
      <text:p text:style-name="P291"><text:span text:style-name="T292">11.1</text:span><text:span text:style-name="T293">.</text:span><text:span text:style-name="T294"><text:tab/>susipažinti ir laikytis Strategijos ir Taisyklių reikalavimų;</text:span></text:p>
      <text:p text:style-name="P295"><text:span text:style-name="T296">11.2</text:span><text:span text:style-name="T297">. </text:span>ugdymo įstaigoje matomoje vietoje pakabinti plakatą, informuojantį, kad ugdymo įstaiga dalyvauja Programoje<text:span text:style-name="T298">, skleisti informaciją apie dalyvavimą Programoje vaikams ir jų tėvams (globėjams), teikti jiems informaciją apie dalyvavimą Programoje, viešinti savo interneto svetainėje informaciją apie Programos įgyvendinimą pa</text:span><text:span text:style-name="T299">teikiant informaciją apie vaikams dalijamus produktus, taip pat rekomenduojama informuoti apie vykdomas (vykdytas) švietimo priemones / veiklas;</text:span><text:s/></text:p>
      <text:p text:style-name="P300">Papunkčio pakeitimai:</text:p>
      <text:p text:style-name="P301"><text:span text:style-name="T302">Nr.<text:s/></text:span><text:a xlink:href="https://www.e-tar.lt/portal/legalAct.html?documentId=fe84a2267a6711efabdbb4a1fc8b0b63" office:target-frame-name="_top" xlink:show="replace"><text:span text:style-name="T303">3D-677</text:span></text:a><text:span text:style-name="T304">, 2024-09-24, paskelbta TAR 2024-09-24, i. k. 2024-16600</text:span></text:p>
      <text:p text:style-name="Normal"/>
      <text:p text:style-name="P305"><text:span text:style-name="T306">11.3</text:span><text:span text:style-name="T307">.</text:span><text:span text:style-name="T308"><text:tab/>gautus produktus iš patvirtintų tiekėjų nemokamai išdalyti Taisyklių 4 punkte nurodytos tikslinės grupės vaikams (jei ugdymo įstaiga pati yra patvirtinta tiekėja, ji už</text:span><text:span text:style-name="T309">tikrina nemokamą jos pirktų produktų išdalijimą Taisyklių 4 punkte nurodytos tikslinės grupės vaikams);</text:span></text:p>
      <text:p text:style-name="P310"><text:span text:style-name="T311">11.4</text:span><text:span text:style-name="T312">.</text:span><text:span text:style-name="T313"><text:tab/>kiekvieną kartą tikrinti pristatytų produktų kiekį ir kokybę. Jei pristatyti produktai neatitinka kokybės reikalavimų (Strategijos 1 priedas)<text:s/></text:span><text:span text:style-name="T314">arba jų išvaizda / kvapas kelia abejonių dėl šviežumo ir tinkamumo vartoti, mokykla turi nepatvirtinti jų gavimo pristatymo dokumentuose ir informuoti tiekėją, Agentūrą ir Valstybinę maisto ir veterinarijos tarnybą (toliau – VMVT);</text:span></text:p>
      <text:p text:style-name="P315"><text:span text:style-name="T316">11.5</text:span><text:span text:style-name="T317">.</text:span><text:span text:style-name="T318"><text:tab/>užtikrinti tin</text:span><text:span text:style-name="T319">kamą pagal Programą tiekiamų produktų naudojimą, įskaitant užtikrinimą, kad produktai:</text:span></text:p>
      <text:p text:style-name="P320"><text:span text:style-name="T321">11.5.1</text:span><text:span text:style-name="T322">.</text:span><text:span text:style-name="T323"><text:tab/>nebūtų naudojami įprastiniam maistui ugdymo įstaigose ruošti;</text:span></text:p>
      <text:p text:style-name="P324"><text:span text:style-name="T325">11.5.2</text:span><text:span text:style-name="T326">.</text:span><text:span text:style-name="T327"><text:tab/>nebūtų naudojami produktams, kurie yra įprasto vaikų maitinimo dalis, pakeisti;</text:span></text:p>
      <text:p text:style-name="P328"><text:span text:style-name="T329">11.6</text:span><text:span text:style-name="T330">.</text:span><text:span text:style-name="T331"><text:tab/>tvarkyti pristatytų ir išdalytų produktų apskaitą pagal Agentūros nustatytą formos registrą. Pagal šią formą turėtų būti atsekama ar joje registruojama ši informacija:</text:span></text:p>
      <text:p text:style-name="P332"><text:span text:style-name="T333">11.6.1</text:span><text:span text:style-name="T334">.</text:span><text:span text:style-name="T335"><text:tab/>į ugdymo įstaigas patvirtintų tiekėjų pristatytų produktų pavadinimai,</text:span><text:span text:style-name="T336"><text:s/>produktų pristatymo datos ir kiekiai;</text:span></text:p>
      <text:p text:style-name="P337"><text:span text:style-name="T338">11.6.2</text:span><text:span text:style-name="T339">.</text:span><text:span text:style-name="T340"><text:tab/>išdalytų vaikams produktų pavadinimai, šių produktų dalijimo datos ir kiekiai;</text:span></text:p>
      <text:p text:style-name="P341"><text:span text:style-name="T342">11.6.3</text:span><text:span text:style-name="T343">.</text:span><text:span text:style-name="T344"><text:tab/>Programoje dalyvaujančių vaikų skaičius;</text:span></text:p>
      <text:p text:style-name="P345"><text:span text:style-name="T346">11.7</text:span><text:span text:style-name="T347">.</text:span><text:span text:style-name="T348"><text:tab/>pasirašyti produktų pagal Programą tiekimo sutartį su patvirt</text:span><text:span text:style-name="T349">intu tiekėju, kurioje turi būti nurodytas ugdymo įstaigoje Taisyklių 4 punkte nurodytos tikslinės grupės sąrašinis vaikų skaičius bei norinčių dalyvauti Programoje minėtos tikslinės grupės vaikų skaičius bei kiti sutarties reikalavimai, nurodyti Taisyklių<text:s/></text:span><text:span text:style-name="T350">16 punkte;</text:span></text:p>
      <text:p text:style-name="P351"><text:span text:style-name="T352">11.8</text:span><text:span text:style-name="T353">.</text:span><text:span text:style-name="T354"><text:tab/>informuoti patvirtintą tiekėją, su kuriuo pasirašyta sutartis, apie bet kokius pakeitimus, turinčius įtakos Programos įgyvendinimui, įskaitant produktų pristatymo į ugdymo įstaigas sąlygas ir tvarką, pasikeitimus dėl Programoje<text:s/></text:span><text:span text:style-name="T355">dalyvaujančių vaikų skaičiaus, raštu atlikti sutarties pakeitimus;</text:span></text:p>
      <text:p text:style-name="P356"><text:span text:style-name="T357">11.9</text:span><text:span text:style-name="T358">.</text:span><text:span text:style-name="T359"><text:tab/>remdamasi 11.6 papunktyje nurodytais įrašais, pasibaigus produktų dalijimo mėnesiui pateikti patvirtintam tiekėjui registrą apie per praėjusį mėnesį vaikams išdalytų produktų kiek</text:span><text:span text:style-name="T360">į, kuris turi būti pasirašytas ugdymo įstaigos vadovo ar atsakingo asmens;</text:span></text:p>
      <text:p text:style-name="P361"><text:span text:style-name="T362">11.10</text:span><text:span text:style-name="T363">.</text:span><text:span text:style-name="T364"><text:tab/>vykdyti švietimo priemones / veiklas (bent vieną veiklą per mokslo metus) iš sąrašo, nurodyto Taisyklių 25 punkte, arba pačių pasirinktas, kurių temos atitinka Programos<text:s/></text:span><text:span text:style-name="T365">tikslus ir uždavinius;</text:span></text:p>
      <text:p text:style-name="P366"><text:span text:style-name="T367">11.11</text:span><text:span text:style-name="T368">.</text:span><text:span text:style-name="T369"><text:tab/>pasibaigus mokslo metams, pateikti patvirtintam tiekėjui, su kuriuo sudaryta sutartis dėl produktų tiekimo pagal Programą, arba Agentūrai, jei ugdymo įstaiga yra patvirtinta tiekėja, apie ugdymo įstaigose vykdytas švietimo</text:span><text:span text:style-name="T370"><text:s/>priemones / veiklas;</text:span></text:p>
      <text:p text:style-name="P371"><text:span text:style-name="T372">11.12</text:span><text:span text:style-name="T373">.</text:span><text:span text:style-name="T374"><text:tab/>teikti Agentūrai duomenis, reikalingus Programos stebėsenai vykdyti;</text:span></text:p>
      <text:p text:style-name="P375"><text:span text:style-name="T376">11.13</text:span><text:span text:style-name="T377">.</text:span><text:span text:style-name="T378"><text:tab/>dalyvauti Programos įgyvendinimo vertinimo tyrime, jei ugdymo įstaiga buvo atrinkta dalyvauti Programos vertinimo tyrime;</text:span></text:p>
      <text:p text:style-name="P379"><text:span text:style-name="T380">11.14</text:span><text:span text:style-name="T381">.</text:span><text:span text:style-name="T382"><text:tab/>saugoti ne</text:span><text:span text:style-name="T383"><text:s/>trumpiau kaip 5 metus visus su Programa susijusius dokumentus, įskaitant sutartis, pasirašytas su patvirtintais tiekėjais, dokumentus, patvirtinančius produktą pristatymą į ugdymo įstaigą, 11.6 papunktyje nurodytų registrų duomenis, dokumentus, susijusius</text:span><text:span text:style-name="T384"><text:s/>su švietimo veiklų vykdymu, ir sudaryti galimybę su šiais dokumentais susipažinti Agentūrai ar kitoms kompetentingoms institucijoms;</text:span></text:p>
      <text:p text:style-name="P385"><text:span text:style-name="T386">11.15</text:span><text:span text:style-name="T387">.</text:span><text:span text:style-name="T388"><text:tab/>leisti Agentūrai ar kitoms kompetentingoms institucijoms atlikti patikras, siekiant įvertinti, ar tinkamai laik</text:span><text:span text:style-name="T389">omasi Strategijos ir Taisyklių reikalavimų.</text:span></text:p>
      <text:p text:style-name="P390"><text:span text:style-name="T391">12</text:span><text:span text:style-name="T392">.</text:span><text:span text:style-name="T393"><text:tab/>Jei ugdymo įstaiga pati yra patvirtinta tiekėja, jai netaikomos Taisyklių 11.6.1, 11.7–11.9 papunkčiuose nustatytos sąlygos.</text:span></text:p>
      <text:p text:style-name="P394"><text:span text:style-name="T395">13</text:span><text:span text:style-name="T396">.</text:span><text:span text:style-name="T397"><text:tab/>Sprendimą dėl ūkio subjekto patvirtinimo Agentūra priima per 10 darbo</text:span><text:span text:style-name="T398"><text:s/>dienų nuo Taisyklių 7 punkte nurodytų teisingų ir tinkamų dokumentų gavimo dienos ir apie tai raštu informuoja ūkio subjektą ir ūkio subjektą įtraukia į patvirtintų tiekėjų sąrašą, kuris yra viešai skelbiamas Agentūros interneto svetainėje, adresu www.lit</text:span><text:span text:style-name="T399">food.lt. Ūkio subjektas laikomas patvirtintu tiekėju nuo Agentūros sprendimo dėl tiekėjo patvirtinimo priėmimo dienos.</text:span></text:p>
      <text:p text:style-name="P400"><text:span text:style-name="T401">14</text:span><text:span text:style-name="T402">.</text:span><text:span text:style-name="T403"><text:tab/>Jei ūkio subjekto paraiška yra atmetama, Agentūra per 10 darbo dienų nuo Taisyklių 7 punkte nurodytų dokumentų gavimo dienos info</text:span><text:span text:style-name="T404">rmuoja ūkio subjektą apie paraiškos atmetimo priežastis. Pakartotinai teikti tiekėjo patvirtinimo paraišką galima pašalinus paraiškos atmetimo priežastis.</text:span></text:p>
      <text:p text:style-name="P405"><text:span text:style-name="T406">15</text:span><text:span text:style-name="T407">.</text:span><text:span text:style-name="T408"><text:tab/>Ugdymo įstaigos sutartis dėl produktų tiekimo pagal Programą gali sudaryti tik su<text:s/></text:span><text:span text:style-name="T409">patvirtintais tiekėjais. Sutartis gali būti sudaroma dėl vaisių ir daržovių dalies arba dėl pieno ir pieno produktų dalies tiekimo (arba dėl abiejų produktų dalių tiekimo). Dėl vienos produktų dalies tiekimo gali būti sudaryta sutartis tik su vienu patvirt</text:span><text:span text:style-name="T410">inu tiekėju, išskyrus tuos atvejus, kai patvirtintas tiekėjas pats yra vaisių ar daržovių augintojas ir sudaroma sutartis dėl jo auginamų vaisių ar daržovių tiekimo pagal Programą, šiuo atveju ugdymo įstaiga gali sudaryti sutartį su kitu Agentūros patvirti</text:span><text:span text:style-name="T411">ntu tiekėju dėl kitų vaisių ar daržovių tiekimo. Patvirtinti tiekėjai, kurie yra vaisių ir daržovių augintojai, ir patvirtinti tiekėjai, kurie su ugdymo įstaiga sudarę sutartis tik dėl vaisių ar tik dėl daržovių tiekimo, vadovaujasi Strategijos 28.1 papunk</text:span><text:span text:style-name="T412">tyje nustatytais produktų dalijimo reikalavimais tik ta dalimi, kuri liečia jo tiekiamų produktų dalijimą, ir privalo produktų tiekimą išdėstyti tolygiai per mėnesio eigą.</text:span></text:p>
      <text:p text:style-name="P413"><text:span text:style-name="T414">16</text:span><text:span text:style-name="T415">.</text:span><text:span text:style-name="T416"><text:tab/>Taisyklių 15 punkte nurodytoje sutartyje turi būti nustatyti šie elementai:</text:span></text:p>
      <text:p text:style-name="P417"><text:span text:style-name="T418">16.1</text:span><text:span text:style-name="T419">.</text:span><text:span text:style-name="T420"><text:tab/>sutarties galiojimo trukmė;</text:span></text:p>
      <text:p text:style-name="P421"><text:span text:style-name="T422">16.2</text:span><text:span text:style-name="T423">. ugdymo įstaigą lankančių tikslinės grupės vaikų sąrašinis skaičius, registruotas mokslo metų pradžioje, bei norinčių dalyvauti Programoje minėtos tikslinės grupės vaikų skaičius;</text:span><text:s/></text:p>
      <text:p text:style-name="P424">Papunkčio pakeitimai:</text:p>
      <text:p text:style-name="P425"><text:span text:style-name="T426">Nr.<text:s/></text:span><text:a xlink:href="https://www.e-tar.lt/portal/legalAct.html?documentId=4218e2009b5011eea5a28c81c82193a8" office:target-frame-name="_top" xlink:show="replace"><text:span text:style-name="T427">3D-865</text:span></text:a><text:span text:style-name="T428">, 2023-12-15, paskelbta TAR 2023-12-15, i. k. 2023-24348</text:span></text:p>
      <text:p text:style-name="Normal"/>
      <text:p text:style-name="P429"><text:span text:style-name="T430">16.3</text:span><text:span text:style-name="T431">. produktų, kurie bus tiekiami pagal Programą, sąrašas (pavadinimai), produkto porcijos dy</text:span><text:span text:style-name="T432">dis;</text:span><text:s/></text:p>
      <text:p text:style-name="P433">Papunkčio pakeitimai:</text:p>
      <text:p text:style-name="P434"><text:span text:style-name="T435">Nr.<text:s/></text:span><text:a xlink:href="https://www.e-tar.lt/portal/legalAct.html?documentId=fe84a2267a6711efabdbb4a1fc8b0b63" office:target-frame-name="_top" xlink:show="replace"><text:span text:style-name="T436">3D-677</text:span></text:a><text:span text:style-name="T437">, 2024-09-24, paskelbta TAR 2024-09-24, i. k. 2024-16600</text:span></text:p>
      <text:p text:style-name="Normal"/>
      <text:p text:style-name="P438"><text:span text:style-name="T439">16.4</text:span><text:span text:style-name="T440">.</text:span><text:span text:style-name="T441"><text:tab/>produktų aprašymas (pakuočių dydžiai, galiojimo term</text:span><text:span text:style-name="T442">inai ir kt.);</text:span></text:p>
      <text:p text:style-name="P443"><text:span text:style-name="T444">16.5</text:span><text:span text:style-name="T445">.</text:span><text:span text:style-name="T446"><text:tab/>produktų kokybės reikalavimai, kurie turi būti ne mažesni nei nustatyti Strategijoje ir Taisyklėse;</text:span></text:p>
      <text:p text:style-name="P447"><text:span text:style-name="T448">16.6</text:span><text:span text:style-name="T449">. išsami informacija apie pristatymą (</text:span><text:span text:style-name="T450">numatomas pristatyti produktų porcijų skaičius per mėnesį, tenkantis vienam vaikui,<text:s/></text:span><text:span text:style-name="T451">pristatymo dažnumas, terminai);</text:span><text:s/></text:p>
      <text:p text:style-name="P452">Papunkčio pakeitimai:</text:p>
      <text:p text:style-name="P453"><text:span text:style-name="T454">Nr.<text:s/></text:span><text:a xlink:href="https://www.e-tar.lt/portal/legalAct.html?documentId=fe84a2267a6711efabdbb4a1fc8b0b63" office:target-frame-name="_top" xlink:show="replace"><text:span text:style-name="T455">3D-677</text:span></text:a><text:span text:style-name="T456">, 2024-09-24, paskelbta TAR 2024-09-24, i. k. 2024-16600</text:span></text:p>
      <text:p text:style-name="Normal"/>
      <text:p text:style-name="P457"><text:span text:style-name="T458">16.7</text:span><text:span text:style-name="T459">.</text:span><text:span text:style-name="T460"><text:tab/>įpareigojimai, susiję su<text:s/></text:span><text:span text:style-name="T461">Taisyklių laikymusi, kurie turi būti ne mažesni nei nustatyti Strategijoje ir Taisyklėse.</text:span><text:s/>Jei į ugdymo įstaigą bus tiekiamos nepjaustytos morkos, ugdymo įstaigos įsipareigojimas tinkamai pagal Strategijos 21 punkto reikalavimus paruošti morkas ir jas pateikti vaikams;</text:p>
      <text:p text:style-name="P462"><text:span text:style-name="T463">16.8</text:span><text:span text:style-name="T464">.</text:span><text:span text:style-name="T465"><text:tab/>atsakomybė už sutarties pažeidimus.</text:span></text:p>
      <text:p text:style-name="P466"><text:span text:style-name="T467">17</text:span><text:span text:style-name="T468">.</text:span><text:span text:style-name="T469"><text:tab/>Rekomendacinę sutarties formą tarp patvirtinto tiekėjo ir ugdymo įstaigos dėl nemokamo produktų tiekimo pagal Programą parengia Agentūra ir viešai paskelbia savo interneto svetainėje.</text:span></text:p>
      <text:p text:style-name="P470"><text:span text:style-name="T471">1</text:span><text:span text:style-name="T472">8</text:span><text:span text:style-name="T473">.</text:span><text:span text:style-name="T474"><text:tab/>Patvirtintas tiekėjas atsako už tiekiamų produktų kokybę.</text:span></text:p>
      <text:p text:style-name="P475"><text:span text:style-name="T476">19</text:span><text:span text:style-name="T477">. Produktų tiekimas ir dalijimas ugdymo įstaigose vykdomas laikantis Strategijos 20–25 punktuose nustatytų reikalavimų. Jei<text:s/></text:span><text:span text:style-name="T478">nustatytą dalijimo dieną vaikų skaičius buvo mažesnis nei<text:s/></text:span><text:span text:style-name="T479">Taisy</text:span><text:span text:style-name="T480">klių 15 punkte nurodytoje sutartyje nurodytas Programoje dalyvaujančių vaikų skaičius,<text:s/></text:span><text:span text:style-name="T481">vaikams dalijimo dieną neišdalytų produktų likutį galima išdalyti kitą po dalijimo dienos ugdymo įstaigos darbo dieną, nukrypstant nuo Strategijos 20 punkte<text:s/></text:span>nustatytų porcijos dydžių, ir ši diena, kurią buvo išdalytas produktų likutis, nelaikoma atskira produktų dalijimo diena<text:span text:style-name="T482">.<text:s/></text:span><text:span text:style-name="T483">Ugdymo įstaigos, neturinčios tinkamų pajėgumų laikyti tiekiamus produktus, kaip nurodyta produktų laikymo sąlygose, privalo užtikrinti, kad vaikai</text:span><text:span text:style-name="T484"><text:s/>galėtų suvartoti produktus per 2 (dvi) valandas nuo jų pristatymo.</text:span><text:s/></text:p>
      <text:p text:style-name="P485">Punkto pakeitimai:</text:p>
      <text:p text:style-name="P486"><text:span text:style-name="T487">Nr.<text:s/></text:span><text:a xlink:href="https://www.e-tar.lt/portal/legalAct.html?documentId=4218e2009b5011eea5a28c81c82193a8" office:target-frame-name="_top" xlink:show="replace"><text:span text:style-name="T488">3D-865</text:span></text:a><text:span text:style-name="T489">, 2023-12-15, paskelbta TAR 2023-12-15, i. k. 2023-24348</text:span></text:p>
      <text:p text:style-name="Normal"/>
      <text:p text:style-name="P490"><text:span text:style-name="T491">20</text:span><text:span text:style-name="T492">.</text:span><text:span text:style-name="T493"><text:tab/></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494">rekomendacinio asortimento, skelbiamo Agentūros interneto svetainėje, sąrašą.<text:s/></text:span>Jei tiekėjo ketinamas tiekti vaikams geriamasis pienas ir (ar) pieno produktai jau yra įtraukti į<text:s/><text:span text:style-name="T495">rekomendacinio asortimento sąrašą, Agentūrai papildomai pateikti dokumentų nereikia. Agentūra kiekvienais mokslo metais peržiūri rekomendacinį asortimento sąrašą ir su</text:span><text:span text:style-name="T496">tikrina, ar jame nurodytas pienas ir pieno produktai<text:s/></text:span>atitinka Taisyklių 1 punkte nurodytų teisės aktų reikalavimus.</text:p>
      <text:p text:style-name="P497"><text:span text:style-name="T498">21</text:span><text:span text:style-name="T499">.</text:span><text:span text:style-name="T500"><text:tab/></text:span>Patvirtintas tiekėjas<text:span text:style-name="T501">, tiekiantis vaikams vaisių ar daržovių sultis (ar jų mišinius), privalo turėti ir pateikti ugdymo įstaigai<text:s/></text:span><text:span text:style-name="T502">sulčių gamintojų sertifikatą arba kitus lygiaverčius dokumentus, patvirtinančius sulčių sudėtį bei tai, kad sultyse nėra pridėtinės druskos, riebalų, cukraus, saldiklių ar dirbtinių skonio stipriklių.</text:span></text:p>
      <text:p text:style-name="P503"><text:span text:style-name="T504">22</text:span><text:span text:style-name="T505">.<text:s/></text:span>Pagal Programą tiekiami<text:s/><text:span text:style-name="T506">vaisiai ir daržovės</text:span><text:s/>turi būti gamintojų (augintojų) supakuoti taip, kad nebūtų galima pakeisti jų turinio,<text:s/><text:span text:style-name="T507">išskyrus tuos atvejus, kai pats gamintojas (augintojas) tiesiogiai tiekia produktus ugdymo įstaigoms,<text:s/></text:span>ir paženklinti vadovaujantis teisės aktų reikalavimais (<text:span text:style-name="T508">2011 m. spalio</text:span><text:span text:style-name="T509"><text:s/>25 d.<text:s/></text:span>Europos Parlamento ir Tarybos reglamentu (ES)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text:span text:style-name="T510">,<text:s/></text:span>2018 m. gegužės 30 d. Europos Parlamento ir Tarybos reglamentu (ES) 2018/848 dėl ekologinės gamybos ir ekologiškų produktų ženklinimo, kuriuo panaikinamas Tarybos reglamentas (EB) Nr. 834/2007,<text:span text:style-name="T511"><text:s/>Lietuvos Respublikos žemės ūkio ministro 2009 m. sausio 6 d. įsakymu Nr. 3D-2 „Dėl<text:s/></text:span><text:span text:style-name="T512">P</text:span><text:span text:style-name="T513">roduktų ž</text:span><text:span text:style-name="T514">enklinimo ekologiškų produktų ženklu bei su ekologine gamyba susijusio ženklinimo ir reklamos oficialios kontrolės tvarkos aprašo patvirtinimo“ </text:span>,<text:s/><text:span text:style-name="T515">Lietuvos Respublikos žemės ūkio<text:s/></text:span><text:span text:style-name="T516">ministro<text:s/></text:span><text:span text:style-name="T517">2022 m.<text:s/></text:span><text:span text:style-name="T518">gegužės 20 d. įsakymu Nr. 3D-351 „Dėl Nacionalinės maisto kok</text:span><text:span text:style-name="T519">ybės sistemos taisyklių patvirtinimo ir kai kurių žemės ūkio ministro įsakymų pripažinimo netekusiais galios“, pagal minėtas Nacionalinės maisto kokybės sistemos taisykles</text:span><text:span text:style-name="T520"><text:s/>pagaminti (užauginti) nacionalinės kokybės produktai (toliau – NKP) turi būti paženk</text:span><text:span text:style-name="T521">linti<text:s/></text:span><text:span text:style-name="T522">ženklu „Kokybė“).<text:s/></text:span><text:span text:style-name="T523">Tiekėjai, tiekiantys ugdymo įstaigoms vaisius ir daržoves bei jų sultis, išskyrus<text:s/></text:span><text:span text:style-name="T524">ugdymo įstaigas, produktus įsigyja tiesiogiai iš ekologinės gamybos ūkių, turinčių sertifikate ekologiškus arba<text:s/></text:span>perėjimo prie ekologinės gamybos laikotarpio produktus (toliau – ekologinės gamybos produktai), arba<text:span text:style-name="T525"><text:s/></text:span>sertifikuotų NKP gamintojų (augintojų).<text:s/><text:span text:style-name="T526">Lietuvos ekologinės gamybos ūkių</text:span><text:span text:style-name="T527"><text:s/></text:span><text:span text:style-name="T528">arba NKP gamintojų (augintojų) sąrašai yra skelbiami sertifikavimo įstaigų interneto svetainėse. Ugdymo įstaigoms pateik</text:span><text:span text:style-name="T529">tų produktų lydimuosiuose dokumentuose nurodomas ekologinės gamybos arba<text:s/></text:span>perėjimo prie ekologinės gamybos laikotarpio produkto<text:s/><text:span text:style-name="T530">sertifikato ir (arba) NKP sertifikato numeris.<text:s/></text:span></text:p>
      <text:p text:style-name="P531">Punkto pakeitimai:</text:p>
      <text:p text:style-name="P532"><text:span text:style-name="T533">Nr.<text:s/></text:span><text:a xlink:href="https://www.e-tar.lt/portal/legalAct.html?documentId=fe84a2267a6711efabdbb4a1fc8b0b63" office:target-frame-name="_top" xlink:show="replace"><text:span text:style-name="T534">3D-677</text:span></text:a><text:span text:style-name="T535">, 2024-09-24, paskelbta TAR 2024-09-24, i. k. 2024-16600</text:span></text:p>
      <text:p text:style-name="Normal"/>
      <text:p text:style-name="P536"><text:span text:style-name="T537">23</text:span><text:span text:style-name="T538">.</text:span><text:span text:style-name="T539"><text:tab/></text:span><text:span text:style-name="T540">Ugdymo įstaiga dėl vaikų nepakankamo gebėjimo gerai sukramtyti tiekiamas morkas gali atsisakyti jas dalyti vaikams nuo 1–3 metų amžiaus arba vai</text:span><text:span text:style-name="T541">kams su specialiaisiais poreikiais. Atsisakymas raštu turi būti pateikiamas patvirtintam tiekėjui, kuris šį dokumentą prideda prie mokėjimo prašymo teikiamų dokumentų.</text:span></text:p>
      <text:p text:style-name="P542"><text:span text:style-name="T543">24</text:span><text:span text:style-name="T544">.</text:span><text:span text:style-name="T545"><text:tab/></text:span>Ūkio subjektai, pretenduojantys į paramą pagal Taisyklių 6.2<text:span text:style-name="T546">–</text:span>6.4 papunkčiuose<text:s/>nurodytas priemones, teikia pasiūlymus<text:span text:style-name="T547"><text:s/>Agentūrai ar Žemės ūkio ministerijai<text:s/></text:span>paskelbus apie viešąjį pirkimą.<text:s/><text:span text:style-name="T548">Ūkio subjektas, laimėjęs viešąjį pirkimą Programoje numatytoms priemonėms įgyvendinti,<text:s/></text:span>tampa patvirtintu tiekėju ir įsipareigoja laikytis šių<text:s/><text:span text:style-name="T549">reikal</text:span><text:span text:style-name="T550">avimų:</text:span></text:p>
      <text:p text:style-name="P551">24.1.<text:tab/><text:span text:style-name="T552">susipažinti ir laikytis Strategijos, Taisyklių, reglamento</text:span><text:span text:style-name="T553"><text:s/>(ES) 2017/39 ir reglamento (ES) 2017/40</text:span><text:span text:style-name="T554"><text:s/>reikalavimų;</text:span></text:p>
      <text:p text:style-name="P555">24.2.<text:tab/>skirtą paramą naudoti švietimo priemonėms, stebėsenai, vertinimui ir viešo informacijos skelbimo priemonėms laikydamasis Programoje numatytų tikslų ir, kai papildomos švietimo priemonės yra susijusios su sveikatos ir mitybos temomis, atsižvelgti į nacionalines sveikatos ir mitybos rekomendacijas, skirtas atitinkamai amžiaus grupei;</text:p>
      <text:p text:style-name="P556">24.3.<text:tab/>grąžinti visą neteisėtai išmokėtą paramą švietimo priemonėms, stebėsenai, vertinimui ir viešo informacijos skelbimo priemonėms, jei nustatoma, kad tos priemonės ar veikla nebuvo tinkamai įgyvendintos;</text:p>
      <text:p text:style-name="P557">24.4.<text:tab/>Agentūros ar kitų kompetentingų institucijų prašymu pateikti jai turimus patvirtinamuosius dokumentus;</text:p>
      <text:p text:style-name="P558">24.5.<text:tab/>leisti Agentūrai ar kitoms kompetentingoms institucijoms atlikti visus būtinus patikrinimus, visų pirma, įrašų ir fizinius patikrinimus.</text:p>
      <text:p text:style-name="P559">25.<text:tab/>Agentūra, suderinusi su Žemės ūkio ministerija ir gavusi pritarimą iš<text:s/><text:span text:style-name="T560">Programos strategijos įgyvendinimo priežiūros komisijos, kurios sudėtis tvirtinama žemės ūkio ministro įsakymu, parengia ir iki kiekvienų metų rugsėjo 30 d. paskelbia informavimo priemonių, švietimo priemonių veiklų temas ir priemonių, kurios bus organizuo</text:span><text:span text:style-name="T561">jamos einamaisiais mokslo metais, sąrašą.</text:span></text:p>
      <text:p text:style-name="P562"/>
      <text:p text:style-name="P563"><text:span text:style-name="T564">IV</text:span><text:span text:style-name="T565"><text:s/>SKYRIUS</text:span></text:p>
      <text:p text:style-name="P566"><text:span text:style-name="T567">LĖŠOS PRIEMONĖMS ĮGYVENDINTI IR TINKAMOS FINANSUOTI IŠLAIDOS<text:s/></text:span></text:p>
      <text:p text:style-name="P568"/>
      <text:p text:style-name="P569"><text:span text:style-name="T570">26</text:span><text:span text:style-name="T571">.</text:span><text:span text:style-name="T572"><text:tab/></text:span>Programos priemonėms įgyvendinti lėšos skiriamos iš Europos žemės ūkio garantijų fondo (toliau – EŽŪGF) ir Lietuvos Respublikos valstybės biudžeto. Vadovaujantis Strategijos 43 punktu, Taisyklių 3 priede tvirtinamos kiekvieniems mokslo metams skiriamos lėšos Programos priemonėms finansuoti.</text:p>
      <text:p text:style-name="P573"><text:span text:style-name="T574">27</text:span><text:span text:style-name="T575">.<text:s/></text:span>Patvirtintas tiekėjas, norintis tiekti vaikams pieną ir pieno produktus, pateikia<text:s/>Agentūrai dokumentus, kuriais patvirtina norimų vaikams tiekti pieno ir pieno produktų atitiktį Strategijos reikalavimams (produkto sudėties, technologinio proceso aprašymas). Agentūra, įvertinusi, ar produktai atitinka Taisyklių 1 punkte nurodytų teisės<text:s/>aktų reikalavimus, ir tai suderinusi su VMVT, pieną ir pieno produktus įtraukia į<text:s/><text:span text:style-name="T576">rekomendacinio asortimento, skelbiamo Agentūros interneto svetainėje, sąrašą.<text:s/></text:span>Jei tiekėjo ketinamas tiekti vaikams geriamasis pienas ir (ar) pieno produktai jau yra įtraukti<text:s/>į<text:s/><text:span text:style-name="T577">rekomendacinio asortimento sąrašą, Agentūrai papildomai pateikti dokumentų nereikia. Agentūra į rekomendacinį asortimento sąrašą gali įtraukti įvairių gamintojų pieno produktus, kurie<text:s/></text:span>atitinka Taisyklių 1 punkte nurodytų teisės aktų reikalavimus.<text:s/></text:p>
      <text:p text:style-name="P578">Punkto<text:s/>pakeitimai:</text:p>
      <text:p text:style-name="P579"><text:span text:style-name="T580">Nr.<text:s/></text:span><text:a xlink:href="https://www.e-tar.lt/portal/legalAct.html?documentId=4218e2009b5011eea5a28c81c82193a8" office:target-frame-name="_top" xlink:show="replace"><text:span text:style-name="T581">3D-865</text:span></text:a><text:span text:style-name="T582">, 2023-12-15, paskelbta TAR 2023-12-15, i. k. 2023-24348</text:span></text:p>
      <text:p text:style-name="Normal"/>
      <text:p text:style-name="P583"><text:span text:style-name="T584">28</text:span><text:span text:style-name="T585">.</text:span><text:span text:style-name="T586"><text:tab/></text:span><text:span text:style-name="T587">Patvirtintam tiekėjui viršijus nustatytą lėšų limitą, skirtą vienam vaikui per mėnesį, ši viršyta lėšų dalis nekompensuojama. Atskiras limitas vaisiams ir (ar) daržovėms dalyti taikomas tik tiems tiekėjams, kurie yra Agentūros patvirtinti tik vienam produk</text:span><text:span text:style-name="T588">tui (arba vaisiams, arba daržovėms) dalyti, kaip nustatyta Taisyklių 8<text:s/></text:span><text:span text:style-name="T589">punkte.</text:span></text:p>
      <text:p text:style-name="P590"><text:span text:style-name="T591">29</text:span><text:span text:style-name="T592">.</text:span><text:span text:style-name="T593"><text:tab/></text:span>Paramos dydžiai kiekvieniems mokslo metams už tiekiamus produktus<text:s/><text:span text:style-name="T594">Taisyklių 6.1 papunktyje nurodytai priemonei įgyvendinti, kurie yra apskaičiuoti pagal Taisyklių 4 prie</text:span><text:span text:style-name="T595">de patvirtintą metodiką, yra nustatyti Taisyklių 5–6 prieduose.</text:span></text:p>
      <text:p text:style-name="P596"><text:span text:style-name="T597">30</text:span><text:span text:style-name="T598">.</text:span><text:span text:style-name="T599"><text:tab/></text:span><text:span text:style-name="T600">Agentūra informuoja patvirtintus tiekėjus apie patvirtintus lėšų limitus ir p</text:span>aramos dydžius už tiekiamus produktus<text:s/><text:span text:style-name="T601">bei juos paskelbia viešai Agentūros interneto svetainėje.<text:s/></text:span></text:p>
      <text:p text:style-name="P602"><text:span text:style-name="T603">31</text:span><text:span text:style-name="T604">.</text:span><text:span text:style-name="T605"><text:tab/></text:span>Taisyklių 6.2–6.3 papunkčiuose nurodytų priemonių tinkamos finansuoti išlaidos:</text:p>
      <text:p text:style-name="P606"><text:span text:style-name="T607">31.1</text:span><text:span text:style-name="T608">.</text:span><text:span text:style-name="T609"><text:tab/></text:span>visuomenės informavimo išlaidos:</text:p>
      <text:p text:style-name="P610"><text:span text:style-name="T611">31.1.1</text:span><text:span text:style-name="T612">.</text:span><text:span text:style-name="T613"><text:tab/></text:span>Programos logotipo, šūkio sukūrimas, pritaikant jį naudoti visoms žiniasklaidos priemonėms bei tiražuoti;<text:s/></text:p>
      <text:p text:style-name="P614"><text:span text:style-name="T615">31.1.2</text:span><text:span text:style-name="T616">.</text:span><text:span text:style-name="T617"><text:tab/></text:span>interneto svetainės, paskyros socialiniuose tinkluose (<text:span text:style-name="T618">Facebook</text:span><text:s/>ar kt.) sukūrimas ir atnaujinimas, informacijos skelbimas ir priežiūra;</text:p>
      <text:p text:style-name="P619"><text:span text:style-name="T620">31.1.3</text:span><text:span text:style-name="T621">.</text:span><text:span text:style-name="T622"><text:tab/></text:span>informacinės medžiagos parengimas ir skelbimas (brošiūrų, lankstinukų ir kt. informacinių leidinių parengimas ir platinimas);<text:s/></text:p>
      <text:p text:style-name="P623"><text:span text:style-name="T624">31.1.4</text:span><text:span text:style-name="T625">.</text:span><text:span text:style-name="T626"><text:tab/></text:span>dovanų Programos dalyviams su Programos logotipu (puodelių, knygų skirtukų, magnetukų, užrašų knygelių, kanceliarinių prekių, maisto produktų (džiovinti vaisiai, liofilizuoti vaisiai ir kt.) ir kt.) įsigijimas;<text:s/></text:p>
      <text:p text:style-name="P627"><text:span text:style-name="T628">31.1.5</text:span><text:span text:style-name="T629">.</text:span><text:span text:style-name="T630"><text:tab/></text:span>straipsnių, reportažų (laidų)ir<text:s/>kt. parengimas ir skelbimas žiniasklaidos priemonėse;<text:s/></text:p>
      <text:p text:style-name="P631"><text:span text:style-name="T632">31.1.6</text:span><text:span text:style-name="T633">.</text:span><text:span text:style-name="T634"><text:tab/></text:span>plakatų apie Programą gamyba. Plakatai turi atitikti Reglamento<text:s/><text:span text:style-name="T635">(ES) 2017/40 priedo</text:span><text:s/><text:span text:style-name="T636">nuostatas;<text:s/></text:span></text:p>
      <text:p text:style-name="P637"><text:span text:style-name="T638">31.1.7</text:span><text:span text:style-name="T639">.</text:span><text:span text:style-name="T640"><text:tab/></text:span><text:span text:style-name="T641">Programos reklamos ir populiarinimo priemonių (reklama elektroniniuose dienynuose</text:span><text:span text:style-name="T642">,<text:s/></text:span><text:span text:style-name="T643">viešajame transporte, žiniasklaidos priemonėse ir socialiniuose tinkluose,<text:s/></text:span><text:span text:style-name="T644">lauko reklamos stendai ir</text:span><text:span text:style-name="T645"><text:s/>kt.</text:span><text:span text:style-name="T646">; įvairūs konkursai ir žaidimai žiniasklaidos priemonėse<text:s/></text:span><text:span text:style-name="T647">ir socialiniuose tinkluose ir kt.)</text:span><text:span text:style-name="T648"><text:s/>sukūrimo ir platinimo išlaidos.</text:span></text:p>
      <text:p text:style-name="P649"><text:span text:style-name="T650">31.2</text:span><text:span text:style-name="T651">.</text:span><text:span text:style-name="T652"><text:tab/></text:span><text:span text:style-name="T653">švietimo priem</text:span><text:span text:style-name="T654">onių parengimo išlaidos:</text:span></text:p>
      <text:p text:style-name="P655"><text:span text:style-name="T656">31.2.1</text:span><text:span text:style-name="T657">.</text:span><text:span text:style-name="T658"><text:tab/></text:span><text:span text:style-name="T659">mokymo (metodinės) medžiagos (metodinė medžiaga pedagogams, užduočių knygelės bei kitos šviečiamosios priemonės (viktorinos,</text:span><text:s/>mokomieji konkursai, pamokos, žaidimai ir kt.) vaikams ir ugdymo įstaigų bendruomenėms) parengimas (autorinis atlyginimas, leidyba, taip pat ir elektronine forma, dauginimas, įrišimas bei platinimas ugdymo įstaigoms;<text:s/><text:span text:style-name="T660">šviečiamųjų priemonių<text:s/></text:span>organizavimas, viešinimas);<text:s/></text:p>
      <text:p text:style-name="P661"><text:span text:style-name="T662">31.2.2</text:span><text:span text:style-name="T663">.</text:span><text:span text:style-name="T664"><text:tab/></text:span>degustacijos pamokų vaikams organizavimo išlaidos (produktų, vienkartinių indų ir kt. priemonių įsigijimas);</text:p>
      <text:p text:style-name="P665">31.2.3. mokymo kursų, seminarų, konferencijų organizavimo išlaidos (atlyginimas seminaro vedėjui (moderatoriui), lektoriui, seminaro (mokymų) medžiagos parengimas ir padauginimas, patalpų nuoma, transporto išlaidos,<text:s/>kavos pertraukėlių organizavimas, degustacija ir kitos išlaidos);<text:s/></text:p>
      <text:p text:style-name="P666">Papunkčio pakeitimai:</text:p>
      <text:p text:style-name="P667"><text:span text:style-name="T668">Nr.<text:s/></text:span><text:a xlink:href="https://www.e-tar.lt/portal/legalAct.html?documentId=fe84a2267a6711efabdbb4a1fc8b0b63" office:target-frame-name="_top" xlink:show="replace"><text:span text:style-name="T669">3D-677</text:span></text:a><text:span text:style-name="T670">, 2024-09-24, paskelbta TAR 2024-09-24, i. k. 2024-16600</text:span></text:p>
      <text:p text:style-name="Normal"/>
      <text:p text:style-name="P671"><text:span text:style-name="T672">31.2.4</text:span><text:span text:style-name="T673">.</text:span><text:span text:style-name="T674"><text:tab/></text:span>šviečiamųjų konkursų, viktorinų, sporto renginių nugalėtojų apdovanojimo išlaidos. Padengiamos konkursų prizų įsigijimo išlaidos iki 15 Eur už vieną prizą vienam laimėtojui;</text:p>
      <text:p text:style-name="P675"><text:span text:style-name="T676">31.2.5</text:span><text:span text:style-name="T677">.</text:span><text:span text:style-name="T678"><text:tab/></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679"><text:s/></text:span>išlaidos; dalomosios medžiagos parengimo ir dauginimo išlaidos; Programos dalyvių kelionės ir (ar) transporto išlaidos;</text:p>
      <text:p text:style-name="P680"><text:span text:style-name="T681">31.2.6</text:span><text:span text:style-name="T682">.</text:span><text:span text:style-name="T683"><text:tab/></text:span><text:span text:style-name="T684">sodų (daržų) įrengimo bei priežiūros ugdymo įstaigose išlaidos.</text:span></text:p>
      <text:p text:style-name="P685"/>
      <text:p text:style-name="P686"><text:span text:style-name="T687">V</text:span><text:span text:style-name="T688"><text:s/>SKYRIUS</text:span></text:p>
      <text:p text:style-name="P689"><text:span text:style-name="T690">PARAMOS IŠMOKĖJIMO SĄLYGOS IR TVARKA</text:span></text:p>
      <text:p text:style-name="P691"/>
      <text:p text:style-name="P692"><text:span text:style-name="T693">32</text:span><text:span text:style-name="T694">.</text:span><text:span text:style-name="T695"><text:tab/>Patvirtinti tiekėjai, vykdę Taisyklių 6.1 papunktyje n</text:span><text:span text:style-name="T696">urodytą priemonę, po ataskaitinio laikotarpio pabaigos, kuris yra vienas kalendorinis mėnuo, pateikia<text:s/></text:span><text:span text:style-name="T697">Agentūrai<text:s/></text:span><text:span text:style-name="T698">mokėjimo prašymą (atskirai už išdalytus vaisius</text:span><text:span text:style-name="T699"><text:s/>ir daržoves bei pieno produktus), naudodamiesi Rinkos reguliavimo priemonių administravimo infor</text:span><text:span text:style-name="T700">macine sistema (toliau – RRPAIS). Patvirtintų tiekėjų įgaliotiems naudotojams tiesioginę prieigą (prisijungimo vardas, slaptažodis, naudotojų prieigos teisės) suteikia Agentūra</text:span><text:span text:style-name="T701">.</text:span></text:p>
      <text:p text:style-name="P702"><text:span text:style-name="T703">33</text:span><text:span text:style-name="T704">.</text:span><text:span text:style-name="T705"><text:tab/>Patvirtinti tiekėjai</text:span><text:span text:style-name="T706">, teikdami mokėjimo prašymą per RRPAIS, kartu pateikia:<text:s/></text:span></text:p>
      <text:p text:style-name="P707"><text:span text:style-name="T708">33.1</text:span><text:span text:style-name="T709">.</text:span><text:span text:style-name="T710"><text:tab/></text:span><text:span text:style-name="T711">produktų, pristatytų ugdymo įstaigai, kainos pagrindimą – PVM sąskaitų faktūrų išrašus;</text:span></text:p>
      <text:p text:style-name="P712"><text:span text:style-name="T713">33.2</text:span><text:span text:style-name="T714">.</text:span><text:span text:style-name="T715"><text:tab/>registrų, nurodytų Taisyklių 11.6 papunktyje, išrašus;</text:span></text:p>
      <text:p text:style-name="P716"><text:span text:style-name="T717">33.3</text:span><text:span text:style-name="T718">. jei tiekiami vaisiai ir darž</text:span><text:span text:style-name="T719">ovės, išauginti (pagaminti) pagal<text:s/></text:span>perėjimo prie ekologinės gamybos laikotarpio produkto taisykles arba<text:s/><text:span text:style-name="T720">nacionalinę maisto kokybės sistemą, laisvos formos pažymą, kurioje nurodomos priežastys, dėl kurių nebuvo tiekiami ekologiški produktai;</text:span><text:s/></text:p>
      <text:p text:style-name="P721">Papunkčio pakeitimai:</text:p>
      <text:p text:style-name="P722"><text:span text:style-name="T723">Nr.<text:s/></text:span><text:a xlink:href="https://www.e-tar.lt/portal/legalAct.html?documentId=fe84a2267a6711efabdbb4a1fc8b0b63" office:target-frame-name="_top" xlink:show="replace"><text:span text:style-name="T724">3D-677</text:span></text:a><text:span text:style-name="T725">, 2024-09-24, paskelbta TAR 2024-09-24, i. k. 2024-16600</text:span></text:p>
      <text:p text:style-name="Normal"/>
      <text:p text:style-name="P726"><text:span text:style-name="T727">33.4</text:span><text:span text:style-name="T728">.</text:span><text:span text:style-name="T729"><text:tab/></text:span><text:span text:style-name="T730">jei balandžio–gegužės mėn. yra nedalijamos vaikams morkos, remiantis Strategijos 23.1.2 papunkčiu, laisvos formos<text:s/></text:span>pažymą, kurioje pateikiamas bent trijų morkų augintojų, įtrauktų į VMVT Maisto tvarkymo subjektų registrą, patvirtinimas,<text:s/><text:span text:style-name="T731">kad yra tinkamų vaik</text:span><text:span text:style-name="T732">ams dalyti morkų trūkumas.</text:span></text:p>
      <text:p text:style-name="P733"><text:span text:style-name="T734">34</text:span><text:span text:style-name="T735">.</text:span><text:span text:style-name="T736"><text:tab/></text:span>Mokėjimo prašymas, nurodytas Taisyklių 32 punkte, kartu su registrų duomenimis turi būti pateiktas per tris mėnesius po ataskaitinio laikotarpio pabaigos. Jei pasibaigus ataskaitiniam mėnesiui ugdymo įstaigoje susidaro<text:s/>produktų likutis, jis gali būti dalijamas kitą kalendorinį mėnesį, įtraukiant likutį į kito ataskaitinio laikotarpio mokėjimo prašymą.</text:p>
      <text:p text:style-name="P737"><text:span text:style-name="T738">35</text:span><text:span text:style-name="T739">.</text:span><text:span text:style-name="T740"><text:tab/></text:span>Jei produkto kaina, nurodyta pagal Taisyklių 33.1 papunktį pateiktoje PVM sąskaitoje faktūroje ar sąskaitoje faktūroje, yra didesnė negu Taisyklių 5–6 prieduose nustatytas paramos dydis už tą produktą, tai patvirtintam tiekėjui paramos suma apskaičiuojama pagal Taisyklių 5–6 prieduose nustatytus paramos dydžius. Jei produkto kaina, nurodyta PVM sąskaitoje faktūroje ar sąskaitoje faktūroje, yra mažesnė negu Taisyklių 5–6 prieduose nustatytas paramos dydis už tą produktą, tai patvirtintam tiekėjui paramos suma išmokama pagal PVM sąskaitoje faktūroje ar sąskaitoje faktūroje nurodytą kainą.</text:p>
      <text:p text:style-name="P741">36. PVM sąskaitos faktūros<text:s/>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text:s/><text:span text:style-name="T742">e</text:span><text:span text:style-name="T743">kologinės gamybos produktams</text:span><text:s/>arba NKP produktams, papildomai rašoma santrumpa EKO arba NKP, nurodant sertifikato numerį ir ūkio pavadinimą.<text:s/></text:p>
      <text:p text:style-name="P744">Punkto pakeitimai:</text:p>
      <text:p text:style-name="P745"><text:span text:style-name="T746">Nr.<text:s/></text:span><text:a xlink:href="https://www.e-tar.lt/portal/legalAct.html?documentId=fe84a2267a6711efabdbb4a1fc8b0b63" office:target-frame-name="_top" xlink:show="replace"><text:span text:style-name="T747">3D-677</text:span></text:a><text:span text:style-name="T748">, 2024-09-24, paskelbta TAR 2024-09-24, i. k. 2024-16600</text:span></text:p>
      <text:p text:style-name="Normal"/>
      <text:p text:style-name="P749"><text:span text:style-name="T750">37</text:span><text:span text:style-name="T751">.</text:span><text:span text:style-name="T752"><text:tab/></text:span>Vykdant Taisyklių 6.1 papunktyje nurodytas Programos priemones, pridėtinės vertės mokestis (toliau – PVM), kurio ugdymo įstaiga, kuriai tiekiami produktai ir išrašoma PVM sąskaita faktūra, pagal Lietuvos Respublikos pridėtinės vertės mokesčio įstatymą neturi ar negalėtų turėti galimybės įtraukti į PVM atskaitą, yra apmokamas patvirtintam tiekėjui iš šiam tikslui skirtų Žemės ūkio ministerijos bendrųjų valstybės biudžeto asignavimų. Vykdant Taisyklių 6.2–6.4 papunkčiuose nurodytas Programos priemones, PVM, kurio patvirtintas tiekėjas pagal Lietuvos Respublikos pridėtinės vertės mokesčio įstatymą neturi ar negalėtų turėti galimybės įtraukti į PVM atskaitą, yra kompensuojamas iš šiam<text:s/>tikslui skirtų Žemės ūkio ministerijos bendrųjų valstybės biudžeto asignavimų.</text:p>
      <text:p text:style-name="P753"><text:span text:style-name="T754">38</text:span><text:span text:style-name="T755">.</text:span><text:span text:style-name="T756"><text:tab/></text:span><text:span text:style-name="T757">Esant šalyje paskelbtai valstybės lygio ekstremaliajai situacijai ir sustabdžius ugdymo procesą ugdymo įstaigose, patvirtintas tiekėjas į mokėjimo prašymą dėl vaikams iš</text:span><text:span text:style-name="T758">dalytų produktų apmokėjimo gali įtraukti greitai gendančius produktus (geriamasis pienas, jogurtas, pjaustytos morkos), kurie, sustabdžius ugdymo procesą, jau buvo pristatyti į ugdymo įstaigas, bet nespėti išdalyti vaikams. Šie vaikams neišdalyti produktai</text:span><text:span text:style-name="T759">, vadovaujantis teisės aktais, turi būti perduoti juridiniams asmenims, kurių veiklos įstatuose yra numatytas paramos maistu rinkimas ir labdaros teikimas. Patvirtintas tiekėjas prie mokėjimo prašymo turi pridėti Taisyklių 33.1–33.2 papunkčiuose nurodytus<text:s/></text:span><text:span text:style-name="T760">dokumentus, pažymą apie į ugdymo įstaigą pristatytus produktų kiekius, numatytą produktų dalijimo grafiką ir patvirtinimą, kad produktai perduoti atitinkamiems juridiniams asmenims. Už šiuos produktus turi būti apmokama iš valstybės biudžeto lėšų.</text:span></text:p>
      <text:p text:style-name="P761"><text:span text:style-name="T762">39</text:span><text:span text:style-name="T763">.</text:span><text:span text:style-name="T764"><text:tab/></text:span>Patvirtintas tiekėjas, įvykdęs Taisyklių 6.2–6.4 papunkčiuose nurodytas priemones, t. y. įvykdęs Programos informavimo ir švietimo priemones ir su Agentūra pasirašęs atliktų darbų (paslaugų) priėmimo–perdavimo aktą ar atlikęs Programos vertinimą, su Žemės<text:s/>ūkio ministerija pasirašęs atliktų darbų (paslaugų) priėmimo–perdavimo aktą, per tris mėnesius nuo priėmimo–perdavimo akto pasirašymo dienos paštu arba elektroniniu paštu pateikia Agentūrai mokėjimo prašymą (Taisyklių 2 priedas). Mokėjimo prašymas turi būti pasirašytas patvirtinto tiekėjo ar jo įgalioto asmens. Jei dokumentus pasirašo įgaliotas asmuo, turi būti pateikiama patvirtinta įgaliojimo kopija.</text:p>
      <text:p text:style-name="P765">40.<text:tab/>Patvirtintas tiekėjas kartu su Taisyklių 39 punkte nurodytu mokėjimo prašymu privalo pateikti:</text:p>
      <text:p text:style-name="P766">40.1.<text:tab/>vykdytų priemonių įvykdymo ataskaitą;</text:p>
      <text:p text:style-name="P767">40.2.<text:tab/>PVM sąskaitą faktūrą ar sąskaitą faktūrą už atliktą (-as) paslaugą (-as);</text:p>
      <text:p text:style-name="P768">40.3.<text:tab/>po vieną įgyvendintos priemonės švietimo ir (ar) informacinės medžiagos pavyzdį (popierinė ir (ar) elektroninė versija)<text:s/>ar renginio vaizdinį įrodymą (vaizdiniu įrodymu laikomos originalių vaizdo ar garso įrašų kopijos), jei buvo vykdomos švietimo ir (ar) informavimo priemonės ir tuo atveju, jei perkamos prekės (dovanos), pateikti pristatytos prekės nuotraukas;</text:p>
      <text:p text:style-name="P769">40.4.<text:tab/>Programos vertinimo ataskaitą (elektroninė versija), jei buvo atliekamas Programos vertinimas.</text:p>
      <text:p text:style-name="P770">41.<text:tab/>Agentūra, nustačiusi, kad mokėjimo prašymai, nurodyti Taisyklių 32 ir 39 punktuose, pateikti neteisingai užpildyti ar pateikti klaidingi duomenys, informuoja patvirtintą tiekėją apie nustatytus trūkumus, nustato terminą trūkumams pašalinti. Jei patvirtintas tiekėjas per nustatytą terminą trūkumų nepašalina, parama neskiriama ir apie tai Agentūra informuoja patvirtintą tiekėją, nurodydama paramos neskyrimo<text:s/>motyvus ir tokio sprendimo apskundimo tvarką.<text:s/></text:p>
      <text:p text:style-name="P771">42.<text:tab/>Jeigu mokėjimo prašymai, nurodyti Taisyklių 32 ir 39 punktuose, pateikiami vėliau, negu nustatyta Taisyklių 34 ir 39 punktuose, paramos išmoka atitinkamai mažinama, kaip nustatyta Reglamento (ES) 2017/39 4 straipsnio 5 dalyje.<text:s/></text:p>
      <text:p text:style-name="P772"><text:span text:style-name="T773">43</text:span><text:span text:style-name="T774">.</text:span><text:span text:style-name="T775"><text:tab/></text:span>Teikdamas mokėjimo prašymą patvirtintas tiekėjas turi įsipareigoti, kad išlaidos, kurioms finansuoti prašoma paramos, nebuvo, nėra ir nebus finansuojamos iš kitų nacionalinių programų ir Europos Sąjungos fondų.</text:p>
      <text:p text:style-name="P776">44.<text:tab/>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777">44.1.<text:tab/>dėl paramos, skiriamos iš EŽŪGF, – perduoda elektroninius duomenis apie mokėtiną / gautiną / susigrąžintiną sumą ir patvirtintą tiekėją, jų patvirtinimo suvestinę, numatytus Nacionalinės mokėjimo agentūros bei Agentūros bendradarbiavimo sutartyje;</text:p>
      <text:p text:style-name="P778">44.2.<text:tab/>dėl paramos, skiriamos iš Lietuvos Respublikos valstybės biudžeto, – duomenis apie nacionalinės paramos lėšų poreikį suveda į informacinę sistemą pagal Nacionalinės mokėjimo agentūros nustatytą formą.</text:p>
      <text:p text:style-name="P779">45.<text:tab/>Jei patvirtintas tiekėjas pats yra vaisių ar daržovių augintojas, žalio pieno gamintojas ar žalio pieno gamintojų kooperatyvas, Agentūra, gavusi mokėjimo prašymą iš tokio patvirtinto tiekėjo, turi Taisyklių 44.1 ir 44.2 papunkčiuose nurodytus dokumentus perduoti Nacionalinei mokėjimo agentūrai per 5 darbo dienas.<text:s/></text:p>
      <text:p text:style-name="P780">46.<text:tab/>Nacionalinė mokėjimo agentūra, gavusi Taisyklių 44.1 ir 44.2 papunkčiuose nurodytus tinkamus duomenis, užsako paramos lėšas.</text:p>
      <text:p text:style-name="P781">47.<text:tab/>Parama turi būti išmokama per tris mėnesius nuo teisingai užpildyto ir galiojančio mokėjimo prašymo pateikimo dienos, jeigu nebuvo pradėta patikra.</text:p>
      <text:p text:style-name="P782">48.<text:tab/>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783">49. Grąžintinos lėšos iš patvirtintų tiekėjų administruojamos vadovaujantis Grąžintinų lėšų, susidariusių įgyvendinant Europos Sąjungos žemės ūkio ir žuvininkystės fondų priemones, administravimo taisyklėmis, patvirtintomis Lietuvos Respublikos Vyriausybės 2008 m. vasario 13 d. nutarimu Nr. 137 „Dėl Grąžintinų lėšų, susidariusių įgyvendinant Europos Sąjungos žemės ūkio ir žuvininkystės fondų priemones, administravimo taisyklių patvirtinimo“.<text:span text:style-name="T784"><text:s/></text:span></text:p>
      <text:p text:style-name="P785">Punkto pakeitimai:</text:p>
      <text:p text:style-name="P786"><text:span text:style-name="T787">Nr.<text:s/></text:span><text:a xlink:href="https://www.e-tar.lt/portal/legalAct.html?documentId=4218e2009b5011eea5a28c81c82193a8" office:target-frame-name="_top" xlink:show="replace"><text:span text:style-name="T788">3D-865</text:span></text:a><text:span text:style-name="T789">, 2023-12-15, paskelbta TAR 2023-12-15, i. k. 2023-24348</text:span></text:p>
      <text:p text:style-name="Normal"/>
      <text:p text:style-name="P790">50.<text:tab/><text:span text:style-name="T791">Valstybės lygio ekstremaliosios situacijos, ekstremaliojo įvykio ir karantino metu sustabdžius ugdymo organizavimo procesą ilgesniam nei 4 savaičių laikotarpiui ugdymo įstaigose, nustatyta atskira produktų dalijimo tvarka gali būti organizuojamas produktų<text:s/></text:span><text:span text:style-name="T792">dalijimas vaikams, ugdomiems nuotoliniu būdu.<text:s/></text:span>Leidimas produktus dalyti<text:s/><text:span text:style-name="T793">vaikams, ugdomiems nuotoliniu būdu, yra suteikiamas</text:span><text:s/>Europos Komisijos<text:span text:style-name="T794">.<text:s/></text:span></text:p>
      <text:p text:style-name="P795"/>
      <text:p text:style-name="P796"><text:span text:style-name="T797">VI</text:span><text:span text:style-name="T798"><text:s/>SKYRIUS</text:span></text:p>
      <text:p text:style-name="P799"><text:span text:style-name="T800">KONTROLĖ</text:span></text:p>
      <text:p text:style-name="P801"/>
      <text:p text:style-name="P802">51.<text:tab/>Agentūra:</text:p>
      <text:p text:style-name="P803">51.1.<text:tab/>atlikdama Strategijos ir Taisyklių reikalavimų laikymosi priežiūrą, vadovaudamasi Reglamento (ES) 2017/39 9–10 straipsnių nuostatomis ir savo patvirtintu tvarkos aprašu, raštu ar elektroniniu būdu, suderintu su Nacionaline mokėjimo agentūra, atlieka šiuos kontrolės veiksmus:<text:s/></text:p>
      <text:p text:style-name="P804">51.1.1.<text:tab/>administracines patikras,<text:s/>kurios apima visų paraiškų ir mokėjimo prašymų kartu su pridedamais dokumentais, nurodytais šių Taisyklių 35 ir 41 punktuose, patikrinimą, kaip nustatyta Reglamento (ES) 2017/39 9 straipsnyje;</text:p>
      <text:p text:style-name="P805">51.1.2.<text:tab/>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text:s/>paraiškų teikėjus, kurie bus tikrinami vietoje. Patikra vietoje užbaigiama kontrolės ataskaitos parengimu.<text:s/></text:p>
      <text:p text:style-name="P806">51.2.<text:tab/>vadovaudamasi Reglamento (ES) 2017/40 7–8 straipsnių nuostatomis ar gavusi pagal Taisyklių 54.4 papunktį informaciją apie nustatytus pažeidimus, savo nustatyta tvarka sprendžia dėl patvirtinto tiekėjo patvirtinimo galiojimo sustabdymo ar atšaukimo bei taiko poveikio priemones.<text:s/></text:p>
      <text:p text:style-name="P807">52.<text:tab/>VMVT:</text:p>
      <text:p text:style-name="P808">52.1.<text:tab/>vadovaudamasi savo nustatyta tvarka, vykdo produktų, tiekiamų pagal Programą, atitikties<text:s/>Programos reikalavimams kontrolę;</text:p>
      <text:p text:style-name="P809">52.2.<text:tab/>gavusi asmenų nusiskundimų pagal Taisyklių 54 punktą dėl galimos produktų, tiekiamų pagal Programą, neatitikties nustatytiems reikalavimams, savo nustatyta tvarka inicijuoja produktų tiekėjų (gamybos, didmeninės<text:s/>prekybos įmonės) valstybinę kontrolę ir prireikus taiko poveikio priemones;</text:p>
      <text:p text:style-name="P810">52.3.<text:tab/>patikrinimų metu nustačiusi, kad patvirtintas tiekėjas ar produktų gamintojas (augintojas) pagal Programą tiekė produktus, neatitinkančius Strategijoje jiems nustatytų kokybės reikalavimų, ar yra neatitikimų dokumentuose, teisės aktų nustatyta tvarka priima sprendimą dėl pažeidimo ir taiko poveikio priemones;</text:p>
      <text:p text:style-name="P811">52.4.<text:tab/>informuoja Agentūrą apie kontrolės rezultatus ir apie priimtus sprendimus dėl patvirtinto tiekėjo padarytų pažeidimų.</text:p>
      <text:p text:style-name="P812">53.<text:tab/>Kilus įtarimų, kad ugdymo įstaigoms patiekti produktai, neatitinkantys Strategijoje jiems nustatytų kokybės reikalavimų, ugdymo įstaigos ar tai pastebėję asmenys laisva forma surašo aktą dėl galimos produktų neatitikties nustatytiems<text:s/>kokybės reikalavimams, kartu pridėdami tai pagrindžiančią informaciją (pvz., galimai nekokybiškų produktų nuotrauką (-as), produktų tiekimo dokumentų kopijas) ir jį elektroniniu būdu nusiunčia VMVT (kopija – Agentūrai).</text:p>
      <text:p text:style-name="P813"/>
      <text:p text:style-name="P814"><text:span text:style-name="T815">VII</text:span><text:span text:style-name="T816"><text:s/>SKYRIUS</text:span></text:p>
      <text:p text:style-name="P817"><text:span text:style-name="T818">ATSAKOMYBĖ</text:span></text:p>
      <text:p text:style-name="P819"/>
      <text:p text:style-name="P820">54.<text:tab/>Už ataskaitose, prašymuose bei kituose dokumentuose pateiktus duomenis atsako juos pateikę patvirtinti tiekėjai.</text:p>
      <text:p text:style-name="P821"><text:span text:style-name="T822">55</text:span><text:span text:style-name="T823">.</text:span><text:span text:style-name="T824"><text:tab/>Agentūra atsako už:</text:span></text:p>
      <text:p text:style-name="P825"><text:span text:style-name="T826">55.1</text:span><text:span text:style-name="T827">.</text:span><text:span text:style-name="T828"><text:tab/>išdalytų produktų registravimo registrų, sutarties dėl produktų tiekimo rekomendacinės formos ir kitų P</text:span><text:span text:style-name="T829">rogramai administruoti reikalingų dokumentų formų parengimą, patvirtinimą ir paskelbimą Agentūros interneto svetainėje;</text:span></text:p>
      <text:p text:style-name="P830"><text:span text:style-name="T831">55.2</text:span><text:span text:style-name="T832">.</text:span><text:span text:style-name="T833"><text:tab/>informacijos apie paramos gavimo sąlygas ir tvarką bei rekomendacijų paskelbimą Agentūros interneto svetainėje;</text:span></text:p>
      <text:p text:style-name="P834"><text:span text:style-name="T835">55.3</text:span><text:span text:style-name="T836">.</text:span><text:span text:style-name="T837"><text:tab/>info</text:span><text:span text:style-name="T838">rmacijos apie Programą, nurodant patvirtintų tiekėjų skaičių, vaikų skaičių, išdalytų produktų kiekius, išmokėtą paramą ir kitą aktualią informaciją, paskelbimą Agentūros interneto svetainėje;</text:span></text:p>
      <text:p text:style-name="P839"><text:span text:style-name="T840">55.4</text:span><text:span text:style-name="T841">.</text:span><text:span text:style-name="T842"><text:tab/>plakatų, informuojančių, kad ugdymo įstaiga įgyvendin</text:span><text:span text:style-name="T843">a Programą, gamybos organizavimą ir platinimą patvirtintiems tiekėjams;</text:span></text:p>
      <text:p text:style-name="P844"><text:span text:style-name="T845">55.5</text:span><text:span text:style-name="T846">.</text:span><text:span text:style-name="T847"><text:tab/>produktų, atitinkančių Strategijos reikalavimus, rekomendacinio asortimento paskelbimą Agentūros interneto svetainėje ir atnaujinimą kiekvienais mokslo metais;</text:span></text:p>
      <text:p text:style-name="P848"><text:span text:style-name="T849">55.6</text:span><text:span text:style-name="T850">.</text:span><text:span text:style-name="T851"><text:tab/>prek</text:span><text:span text:style-name="T852">ių ir paslaugų, būtinų Programai įgyvendinti, pirkimo organizavimą vadovaudamasi Lietuvos Respublikos viešųjų pirkimų įstatymo nuostatomis;</text:span></text:p>
      <text:p text:style-name="P853"><text:span text:style-name="T854">55.7</text:span><text:span text:style-name="T855">.</text:span><text:span text:style-name="T856"><text:tab/>ugdymo įstaigų aprūpinimą metodine medžiaga ir priemonėmis;</text:span></text:p>
      <text:p text:style-name="P857"><text:span text:style-name="T858">55.8</text:span><text:span text:style-name="T859">.</text:span><text:span text:style-name="T860"><text:tab/>Programos priemonių įgyvendinimo koo</text:span><text:span text:style-name="T861">rdinavimą;</text:span></text:p>
      <text:p text:style-name="P862"><text:span text:style-name="T863">55.9</text:span><text:span text:style-name="T864">.</text:span><text:span text:style-name="T865"><text:tab/>administracinių ir<text:s/></text:span>patvirtintų tiekėjų<text:s/><text:span text:style-name="T866">patikrų vietoje atlikimą, kaip numatyta Reglamento (ES) 2017/39 9 ir 10 straipsniuose bei Taisyklių 51 punkte;</text:span></text:p>
      <text:p text:style-name="P867"><text:span text:style-name="T868">55.10</text:span><text:span text:style-name="T869">.</text:span><text:span text:style-name="T870"><text:tab/>paraiškų bei kitų dokumentų priėmimą bei paramai išmokėti reikiamų duomenų</text:span><text:span text:style-name="T871"><text:s/>perdavimą Nacionalinei mokėjimo agentūrai;</text:span></text:p>
      <text:p text:style-name="P872"><text:span text:style-name="T873">55.11</text:span><text:span text:style-name="T874">.</text:span><text:span text:style-name="T875"><text:tab/>Programos stebėsenos, pranešimų ir ataskaitų, nustatytų Reglamente (ES) 2017/39 ir Reglamente (ES) 2017/40, teikimą atsakingoms Europos Sąjungos institucijoms ir Žemės ūkio ministerijai;</text:span></text:p>
      <text:p text:style-name="P876"><text:span text:style-name="T877">55.12</text:span><text:span text:style-name="T878">.</text:span><text:span text:style-name="T879"><text:tab/>ope</text:span><text:span text:style-name="T880">ratyvios ir teisingos informacijos pateikimą Žemės ūkio ministerijai apie sąrašinį ir faktiškai Programoje dalyvaujančių vaikų skaičių, priskaičiuotą ir išmokėtą paramos sumą pagal produktus, valstybės biudžeto lėšų panaudojimą Programai finansuoti einamai</text:span><text:span text:style-name="T881">siais kalendoriniais ir mokslo metais;</text:span></text:p>
      <text:p text:style-name="P882"><text:span text:style-name="T883">55.13</text:span><text:span text:style-name="T884">.</text:span><text:span text:style-name="T885"><text:tab/>informacijos pateikimą Nacionalinei mokėjimo agentūrai ir savivaldybių administracijoms pagal jų išreikštą poreikį apie ugdymo įstaigas, dalyvaujančias Programoje, nurodant per praėjusius kalendorinius metu</text:span><text:span text:style-name="T886">s išmokėtos paramos sumas ir jų šaltinius. Ši informacija pateikiama pasibaigus kalendoriniams metams iki kitų metų vasario 1 dienos.<text:s/></text:span></text:p>
      <text:p text:style-name="P887"><text:span text:style-name="T888">56</text:span><text:span text:style-name="T889">.</text:span><text:span text:style-name="T890"><text:tab/>Už paramos išmokėjimą pagal Agentūros perduotus duomenis ir teisingą išmokėtų lėšų apskaitą atsako Nacionalinė<text:s/></text:span><text:span text:style-name="T891">mokėjimo agentūra.</text:span></text:p>
      <text:p text:style-name="P892"><text:span text:style-name="T893">57</text:span><text:span text:style-name="T894">.</text:span><text:span text:style-name="T895"><text:tab/>Už pagal Programą tiekiamų produktų sudėties ir kokybės kontrolę atsako VMVT.</text:span></text:p>
      <text:p text:style-name="P896"/>
      <text:p text:style-name="P897"><text:span text:style-name="T898">VIII</text:span><text:span text:style-name="T899"><text:s/>SKYRIUS</text:span></text:p>
      <text:p text:style-name="P900"><text:span text:style-name="T901">BAIGIAMOSIOS NUOSTATOS</text:span></text:p>
      <text:p text:style-name="P902"/>
      <text:p text:style-name="P903"><text:span text:style-name="T904">58</text:span><text:span text:style-name="T905">.</text:span><text:span text:style-name="T906"><text:tab/>Žemės ūkio ministerijos Tvarios žemės ūkio gamybos ir maisto pramonės departamento Maisto pramonės<text:s/></text:span><text:span text:style-name="T907">ir kooperacijos skyrius bei Augalininkystės ir žaliųjų technologijų skyrius organizuoja Programos strategijos įgyvendinimo priežiūros komisijos posėdžius.</text:span></text:p>
      <text:p text:style-name="P908"><text:span text:style-name="T909">59</text:span><text:span text:style-name="T910">.</text:span><text:span text:style-name="T911"><text:tab/>Patvirtinti tiekėjai, gavę paramą neteisėtai, arba asmenys, prisidėję prie neteisėtos paramos</text:span><text:span text:style-name="T912"><text:s/>gavimo (sąmoningai patvirtinę klaidingus duomenis), atsako teisės aktų nustatyta tvarka.<text:s/></text:span></text:p>
      <text:p text:style-name="P913"><text:span text:style-name="T914">60</text:span><text:span text:style-name="T915">.</text:span><text:span text:style-name="T916"><text:tab/>Patvirtinti tiekėjai ir (arba) paramos gavėjai, nesutinkantys su Nacionalinės mokėjimo agentūros ir (arba) Agentūros priimtais sprendimais, veikimu arba neve</text:span><text:span text:style-name="T917">ikimu, susijusiais su paramos paraiškų, pateiktų pagal Programos priemonę, administravimu, vertinimu, atranka ir mokėjimo prašymų administravimu, turi teisę juos apskųsti. Nacionalinės mokėjimo agentūros ir (arba) Agentūros sprendimus, veikimą arba neveiki</text:span><text:span text:style-name="T918">mą patvirtinti tiekėjas ir (arba) paramos gavėjas gali savo pasirinkimu apskųsti Lietuvos Respublikos viešojo administravimo įstatymo nustatyta tvarka atitinkamai Nacionalinės mokėjimo agentūros ir (arba) Agentūros vadovui arba Žemės ūkio ministerijai, Lie</text:span><text:span text:style-name="T919">tuvos Respublikos ikiteisminio administracinių ginčų nagrinėjimo tvarkos įstatymo nustatyta tvarka Lietuvos administracinių ginčų komisijai arba Lietuvos Respublikos administracinių bylų teisenos įstatymo nustatyta tvarka apygardos administraciniam teismui</text:span><text:span text:style-name="T920">. Žemės ūkio ministerijos sprendimus, veikimą ar neveikimą patvirtintas tiekėjas ir (arba) paramos gavėjas gali apskųsti savo pasirinkimu žemės ūkio ministrui, ikiteisminei ginčų nagrinėjimo institucijai arba teismui šiame punkte nurodytų teisės aktų nusta</text:span><text:span text:style-name="T921">tyta tvarka.<text:s/></text:span></text:p>
      <text:p text:style-name="P922"/>
      <text:p text:style-name="P923"><text:span text:style-name="T924">_____________</text:span></text:p>
      <text:p text:style-name="P925">Vaisių ir daržovių bei pieno ir<text:s/></text:p>
      <text:p text:style-name="P931">pieno produktų vartojimo<text:s/></text:p>
      <text:p text:style-name="P932">skatinimo vaikų ugdymo įstaigose<text:s/></text:p>
      <text:p text:style-name="P933"><text:span text:style-name="T934">programos įgyvendinimo</text:span><text:span text:style-name="T935"><text:s/>taisyklių<text:s/></text:span></text:p>
      <text:p text:style-name="P936"><text:span text:style-name="T937">1</text:span><text:span text:style-name="T938"><text:s/>priedas<text:s/></text:span></text:p>
      <text:p text:style-name="P939"/>
      <text:p text:style-name="P940"><text:span text:style-name="T941">(Tiekėjo patvirtinimo paraiškos forma)</text:span></text:p>
      <text:p text:style-name="P942"/>
      <text:p text:style-name="P943"/>
      <text:p text:style-name="P944"><text:span text:style-name="T945">1</text:span><text:span text:style-name="T946">.</text:span><text:span text:style-name="T947"><text:tab/></text:span><text:span text:style-name="T948">Įmonės / įstaigos / ūkininko ūkio pavadinimas ________________________________________________</text:span></text:p>
      <text:p text:style-name="P949"/>
      <text:p text:style-name="P950"><text:span text:style-name="T951">2</text:span><text:span text:style-name="T952">. Įmonės / įstaigos kodas / ūkininko ūkio įregistravimo pažymėjimo Nr.____________________________</text:span><text:span text:style-name="T953"><text:s/></text:span></text:p>
      <text:p text:style-name="P954"/>
      <text:p text:style-name="P955"><text:span text:style-name="T956">3</text:span><text:span text:style-name="T957">. Savivaldybė</text:span><text:span text:style-name="T958"><text:tab/></text:span><text:span text:style-name="T959"><text:tab/>4. Seniūnija<text:s/></text:span><text:span text:style-name="T960">____________________________</text:span></text:p>
      <text:p text:style-name="P961"/>
      <text:p text:style-name="P962">5. Miestas / kaimas _____________________<text:tab/><text:tab/>6. Gatvė ______________________________</text:p>
      <text:p text:style-name="P963"/>
      <text:p text:style-name="P964">7. Namo / buto Nr.<text:tab/><text:tab/>8. Pašto kodas __________________________</text:p>
      <text:p text:style-name="P965"/>
      <text:p text:style-name="P966">9. Telefono Nr.<text:tab/><text:tab/>10. Fakso Nr. __________________________<text:s/></text:p>
      <text:p text:style-name="P967"/>
      <text:p text:style-name="P968"><text:span text:style-name="T969">11. Atsakingo<text:s/></text:span><text:span text:style-name="T970">asmens telefono Nr.</text:span><text:span text:style-name="T971"><text:tab/></text:span><text:span text:style-name="T972"><text:s/></text:span><text:span text:style-name="T973"><text:tab/><text:s/>12. Elektroninio pašto adresas _____________<text:s/></text:span></text:p>
      <text:p text:style-name="P974"/>
      <text:p text:style-name="P975"><text:span text:style-name="T976">13. Banko kodas<text:s/></text:span><text:span text:style-name="T977"><text:tab/></text:span><text:span text:style-name="T978"><text:s/></text:span><text:span text:style-name="T979"><text:tab/><text:s/>14. Banko pavadinimas ___________________</text:span></text:p>
      <text:p text:style-name="P980"/>
      <text:p text:style-name="P981">15. Atsiskaitomosios sąskaitos numeris ______________________________________________________</text:p>
      <text:p text:style-name="P982"/>
      <text:p text:style-name="P983"/>
      <text:p text:style-name="P984"/>
      <text:p text:style-name="P985"><text:span text:style-name="T986">VšĮ Kaimo verslo ir rinkų<text:s/></text:span><text:span text:style-name="T987">plėtros agentūrai<text:s/></text:span></text:p>
      <text:p text:style-name="P988"/>
      <text:p text:style-name="P989">TIEKĖJO PATVIRTINIMO PARAIŠKA</text:p>
      <text:p text:style-name="P990"/>
      <text:p text:style-name="P991"/>
      <text:p text:style-name="P992"><text:span text:style-name="T993"><text:tab/>Nr.</text:span><text:span text:style-name="T994"><text:tab/></text:span></text:p>
      <text:p text:style-name="P995"><text:span text:style-name="T996">(data)</text:span></text:p>
      <text:p text:style-name="P997"/>
      <text:p text:style-name="P998"><text:span text:style-name="T999">Prašau patvirtinti</text:span><text:span text:style-name="T1000"><text:tab/>tiekėju pagal<text:s/></text:span></text:p>
      <text:p text:style-name="P1001"><text:span text:style-name="T1002">(vardas, pavardė arba įmonės/įstaigos pavadinimas)</text:span></text:p>
      <text:p text:style-name="P1003">Vaisių ir daržovių bei pieno ir pieno produktų vartojimo skatinimo vaikų ugdymo įstaigose programą<text:s/>(toliau – Programa):</text:p>
      <text:p text:style-name="P1004"><text:span text:style-name="T1005"></text:span><text:span text:style-name="T1006"><text:tab/></text:span><text:span text:style-name="T1007">Vaisiams ir daržovėms dalyti;</text:span></text:p>
      <text:p text:style-name="P1008"><text:span text:style-name="T1009"></text:span><text:span text:style-name="T1010"><text:tab/></text:span><text:span text:style-name="T1011">Pienui ir pieno produktams dalyti</text:span></text:p>
      <text:p text:style-name="P1012"/>
      <text:p text:style-name="P1013">Esu vaisių / daržovių augintojas ir prašau patvirtinti tik dėl mano auginamų produktų dalijimo:</text:p>
      <text:p text:style-name="P1014"><text:span text:style-name="T1015"></text:span><text:span text:style-name="T1016"><text:tab/></text:span><text:span text:style-name="T1017">Vaisiams dalyti;</text:span></text:p>
      <text:p text:style-name="P1018"><text:span text:style-name="T1019"></text:span><text:span text:style-name="T1020"><text:tab/></text:span><text:span text:style-name="T1021">Daržovėms dalyti.</text:span></text:p>
      <text:p text:style-name="P1022"/>
      <text:p text:style-name="P1023"><text:span text:style-name="T1024">Patvirtinu, kad esu<text:s/></text:span><text:span text:style-name="T1025">(pažymėti tinkamą variantą):</text:span></text:p>
      <text:p text:style-name="P1026"><text:span text:style-name="T1027"></text:span><text:span text:style-name="T1028"><text:tab/></text:span><text:span text:style-name="T1029">vaikų ugdymo įstaiga,<text:s/></text:span><text:span text:style-name="T1030">registruota Švietimo ir mokslo institucijų registre;</text:span></text:p>
      <text:p text:style-name="P1031"><text:span text:style-name="T1032"></text:span><text:span text:style-name="T1033"><text:tab/></text:span><text:span text:style-name="T1034">pieno produktų gamintojas, registruotas Valstybinės maisto ir veterinarijos tarnybos (toliau – VMVT) Veterinarinį patvirtinimą turinčių gyvūninio<text:s/></text:span><text:span text:style-name="T1035">maisto tvarkymo subjektų registre</text:span><text:span text:style-name="T1036"><text:note text:note-class="footnote" text:id="_ftn0"><text:note-citation>1</text:note-citation><text:note-body><text:p text:style-name="P1037"><text:span text:style-name="T1038"><text:s/>VMVT direktoriaus 2005 m.<text:s/></text:span><text:span text:style-name="T1039">gruodžio 30 d. įsakymas Nr. Nr. B1-738</text:span><text:span text:style-name="T1040"><text:s/>„Dėl G</text:span><text:span text:style-name="T1041">yvūninio maisto tvarkymo subjektų patvirtinimo ir<text:s/></text:span><text:span text:style-name="T1042">registravimo tvarkos aprašo patvirtinimo“.</text:span></text:p></text:note-body></text:note></text:span><text:span text:style-name="T1043">;</text:span></text:p>
      <text:p text:style-name="P1044"><text:span text:style-name="T1045"></text:span><text:span text:style-name="T1046"><text:tab/></text:span><text:span text:style-name="T1047">pieno produktų gamintojas, vykdantis veiklą pagal VMVT Vietinei rinkai mažais kiekiais gaminamų ir tiekiamų gyvūninio maisto produktų veterinarijos reikalavimus</text:span><text:span text:style-name="T1048"><text:note text:note-class="footnote" text:id="_ftn1"><text:note-citation>2</text:note-citation><text:note-body><text:p text:style-name="P1049"><text:span text:style-name="T1050"><text:s/>VMVT direktoriaus 2017 m. gruodžio 22 d. įsakymas Nr. B1-826 „Dėl Vietinei rinkai mažais kiekiais gaminamų ir tiekiamų gyvūninio maisto produktų veterinarijos reikalavimų patvirtinimo“.</text:span></text:p></text:note-body></text:note></text:span><text:span text:style-name="T1051">;<text:s/></text:span></text:p>
      <text:p text:style-name="P1052"><text:span text:style-name="T1053"></text:span><text:span text:style-name="T1054"><text:tab/></text:span><text:span text:style-name="T1055">didmeninės prekybos įmonė, įtraukta į VMVT Maisto tv</text:span><text:span text:style-name="T1056">arkymo subjektų registrą</text:span><text:span text:style-name="T1057"><text:note text:note-class="footnote" text:id="_ftn2"><text:note-citation>3</text:note-citation><text:note-body><text:p text:style-name="P1058"><text:span text:style-name="T1059"><text:s/>VMVT direktoriaus 2008<text:s/></text:span><text:span text:style-name="T1060">m. spalio 15 d. įsakymas Nr. B1-527 „Dėl Maisto tvarkymo subjektų patvirtinimo ir registravimo tvarkos aprašo patvirtinimo“.</text:span></text:p></text:note-body></text:note></text:span><text:span text:style-name="T1061">;</text:span></text:p>
      <text:p text:style-name="P1062"><text:span text:style-name="T1063"></text:span><text:span text:style-name="T1064"><text:tab/></text:span><text:span text:style-name="T1065">vaisių ir daržovių augintojai, įtraukti į VMVT Maisto tvarkymo subjektų registrą</text:span><text:span text:style-name="T1066">3</text:span><text:span text:style-name="T1067">;</text:span></text:p>
      <text:p text:style-name="P1068"><text:span text:style-name="T1069"></text:span><text:span text:style-name="T1070"><text:tab/></text:span><text:span text:style-name="T1071">vaikų maitinimo paslaugas ugdymo įstaigoje teikiančios įmonės, įtrauktos į VMVT Maisto tvarkymo subjektų registrą</text:span><text:span text:style-name="T1072">3</text:span><text:span text:style-name="T1073">.</text:span></text:p>
      <text:p text:style-name="P1074"/>
      <text:p text:style-name="P1075"><text:span text:style-name="T1076">1</text:span><text:span text:style-name="T1077">. Įsipareigojame ugdym</text:span><text:span text:style-name="T1078">o įstaigoms tiekti produktus, laikydamiesi:</text:span></text:p>
      <text:p text:style-name="P1079"><text:span text:style-name="T1080">1.1</text:span><text:span text:style-name="T1081">.</text:span><text:span text:style-name="T1082"><text:tab/>2016 m. lapkričio 3 d. Komisijos deleguotojo reglamento (ES) Nr. 2017/40, kuriuo Europos Parlamento ir Tarybos reglamentas (ES) Nr. 1308/2013 papildomas nuostatomis dėl Sąjungos pagalbos vaisiams ir daržov</text:span><text:span text:style-name="T1083">ėms, bananams ir pienui tiekti švietimo įstaigoms, ir iš dalies keičiamas Komisijos deleguotasis reglamentas (ES) Nr. 907/2014;<text:s/></text:span></text:p>
      <text:p text:style-name="P1084"><text:span text:style-name="T1085">1.2</text:span><text:span text:style-name="T1086">.</text:span><text:span text:style-name="T1087"><text:tab/>2016 m. lapkričio 3 d. Komisijos įgyvendinimo reglamento (ES) 2017/39 dėl Europos Parlamento ir Tarybos reglamento (ES</text:span><text:span text:style-name="T1088">) Nr. 1308/2013 taikymo taisyklių, susijusių su Sąjungos pagalba vaisiams ir daržovėms, bananams ir pienui švietimo įstaigoms tiekti;</text:span></text:p>
      <text:p text:style-name="P1089"><text:span text:style-name="T1090">1.3</text:span><text:span text:style-name="T1091">.</text:span><text:span text:style-name="T1092"><text:tab/>Vaisių ir daržovių bei pieno ir pieno produktų vartojimo skatinimo vaikų ugdymo įstaigose 2023–2029 mokslo metų s</text:span><text:span text:style-name="T1093">trategijos (toliau – Strategija), patvirtintos Lietuvos Respublikos žemės ūkio ministro 2023 m. gegužės 3 d. įsakymu Nr. 3D-299 „Dėl Vaisių ir daržovių bei pieno ir pieno produktų vartojimo skatinimo vaikų ugdymo įstaigose programos 2023–2029 mokslo metų s</text:span><text:span text:style-name="T1094">trategijos patvirtinimo“;</text:span></text:p>
      <text:p text:style-name="P1095"><text:span text:style-name="T1096">1.4</text:span><text:span text:style-name="T1097">.</text:span><text:span text:style-name="T1098"><text:tab/></text:span><text:span text:style-name="T1099"><text:s/>Vaisių ir daržovių bei pieno ir pieno produktų vartojimo skatinimo vaikų ugdymo įstaigose programos įgyvendinimo taisyklių, patvirtintų Lietuvos Respublikos žemės ūkio ministro 2017 m. rugsėjo 21 d. įsakymu Nr. 3D-599 „Dėl Vaisių ir daržovių bei pieno ir<text:s/></text:span><text:span text:style-name="T1100">pieno produktų vartojimo skatinimo vaikų ugdymo įstaigose programos įgyvendinimo taisyklių patvirtinimo“, nustatytų reikalavimų;<text:s/></text:span></text:p>
      <text:p text:style-name="P1101"><text:span text:style-name="T1102">1.5</text:span><text:span text:style-name="T1103">.</text:span><text:span text:style-name="T1104"><text:tab/></text:span><text:span text:style-name="T1105">pateikti Agentūrai mokėjimų prašymus dėl vaikams patiektų produktų apmokėjimo, apimančius tik tas ugdymo įstaigas, į<text:s/></text:span><text:span text:style-name="T1106">kurias buvo patiekti produktai, laikantis teisės aktų, nurodytų 1.1–1.4 papunkčiuose, sąlygų ir reikalavimų</text:span><text:span text:style-name="T1107">;</text:span></text:p>
      <text:p text:style-name="P1108"><text:span text:style-name="T1109">1.6</text:span><text:span text:style-name="T1110">.</text:span><text:span text:style-name="T1111"><text:tab/>grąžinti visą už atitinkamą produktų kiekį neteisėtai išmokėtą paramą, jei nustatoma, kad produktai nebuvo patiekti / išdalyti vaikams<text:s/></text:span><text:span text:style-name="T1112">arba kad produktai neatitiko paramos skyrimo sąlygų;</text:span></text:p>
      <text:p text:style-name="P1113"><text:span text:style-name="T1114">1.7</text:span><text:span text:style-name="T1115">.</text:span><text:span text:style-name="T1116"><text:tab/>Agentūros ar kitų kompetentingų institucijų prašymu pateikti visus prašomus dokumentus, susijusius su dalyvavimu Programoje (sutartis, finansinius dokumentus, įrodančius produktų tiekimą, produk</text:span><text:span text:style-name="T1117">tų kokybę patvirtinančius dokumentus ir kt. dokumentus);</text:span></text:p>
      <text:p text:style-name="P1118"><text:span text:style-name="T1119">1.8</text:span><text:span text:style-name="T1120">.</text:span><text:span text:style-name="T1121"><text:tab/>leisti Agentūrai ar kitoms kompetentingoms institucijoms atlikti visus būtinus patikrinimus, visų pirma, įrašų ir fizinius patikrinimus;</text:span></text:p>
      <text:p text:style-name="P1122"><text:span text:style-name="T1123">1.9</text:span><text:span text:style-name="T1124">.</text:span><text:span text:style-name="T1125"><text:tab/>registruoti produktus gaunančių ugdymo įstai</text:span><text:span text:style-name="T1126">gų pavadinimus bei adresus ir joms parduotų arba pristatytų produktų kiekius Agentūros nustatytos formos registre;</text:span></text:p>
      <text:p text:style-name="P1127"><text:span text:style-name="T1128">1.10</text:span><text:span text:style-name="T1129">.</text:span><text:span text:style-name="T1130"><text:tab/>užtikrinti tinkamą produktų tiekimą pagal Programą, įskaitant užtikrinimą, kad tiekiami produktai atitinka Strategijos 1 priede nus</text:span><text:span text:style-name="T1131">tatytus kokybės reikalavimus bei yra tiekiami Strategijoje nustatytu laikotarpiu ir dažnumu;</text:span></text:p>
      <text:p text:style-name="P1132"><text:span text:style-name="T1133">1.11</text:span><text:span text:style-name="T1134">.</text:span><text:span text:style-name="T1135"><text:tab/>saugoti su produktų tiekimu pagal Programą susijusius dokumentus ne trumpiau kaip 5 metus, įskaitant sutartis, pasirašytas su ugdymo įstaigoms dėl produk</text:span><text:span text:style-name="T1136">tų tiekimo pagal Programą, sąskaitas faktūras, PVM sąskaitas faktūras ar kitus finansinius ir apskaitos dokumentus, patvirtinančius pristatytų produktų kiekius ir kainas;</text:span></text:p>
      <text:p text:style-name="P1137"><text:span text:style-name="T1138">1.12</text:span><text:span text:style-name="T1139">.</text:span><text:span text:style-name="T1140"><text:tab/>informuoti Agentūrą apie pasikeitusius kontaktinius duomenis ir pateikti na</text:span><text:span text:style-name="T1141">ują Paraišką tiekėjui patvirtinti;<text:s/></text:span></text:p>
      <text:p text:style-name="P1142"><text:span text:style-name="T1143">1.13</text:span><text:span text:style-name="T1144">.</text:span><text:span text:style-name="T1145"><text:tab/>pasibaigus mokslo metams, informuoti Agentūrą apie ugdymo įstaigose vykdytas Programos švietimo priemones.<text:s/></text:span></text:p>
      <text:p text:style-name="P1146">Pastaba. Jei paraišką tiekėjui patvirtinti pildo ugdymo įstaiga, jai netaikomos paraiškos 1.9 papunktyje nurodytos sąlygos.</text:p>
      <text:p text:style-name="P1147"/>
      <text:p text:style-name="P1148">Esu informuotas ir sutinku, kad mano duomenys (vardas, pavardė, kontaktiniai duomenys, išduoto patvirtinimo liudijimo Nr.) bus naudojami ir atliekami kiti tvarkymo veiksmai tik su tikslu administruoti mokėjimo prašymą pagal Vaisių ir<text:s/>daržovių bei pieno ir pieno produktų vartojimo skatinimo vaikų ugdymo įstaigose programą. Esu informuotas, kad mano duomenims bus taikomos tinkamos asmens duomenų apsaugos techninės ir organizacinės priemonės, laikantis Europos Parlamento ir Tarybos reglamento (ES) 2016/679 dėl fizinių asmenų apsaugos tvarkant asmens duomenis ir dėl laisvo tokių duomenų judėjimo ir kuriuo panaikinama Direktyva 95/46/EB (Bendrasis duomenų apsaugos reglamentas) ir kitų Europos Sąjungos ir Lietuvos Respublikos teisės aktų, reglamentuojančių asmens duomenų apsaugą, nuostatų.</text:p>
      <text:p text:style-name="P1149"/>
      <text:p text:style-name="P1150"/>
      <text:p text:style-name="P1151">_____________________________<text:tab/><text:tab/><text:s text:c="4"/>_______________<text:tab/><text:s text:c="2"/>_______________</text:p>
      <text:p text:style-name="P1152"><text:span text:style-name="T1153">(atsakingo asmens pareigų pavadinimas)</text:span><text:span text:style-name="T1154"><text:tab/>(parašas) <text:s text:c="21"/>(vardas ir pavardė)</text:span></text:p>
      <text:p text:style-name="P1155">Vaisių ir daržovių bei pieno ir<text:s/></text:p>
      <text:p text:style-name="P1160">pieno produktų vartojimo<text:s/></text:p>
      <text:p text:style-name="P1161">skatinimo vaikų ugdymo įstaigose<text:s/></text:p>
      <text:p text:style-name="P1162">programos įgyvendinimo<text:span text:style-name="T1163"><text:s/>taisyklių<text:s/></text:span></text:p>
      <text:p text:style-name="P1164"><text:span text:style-name="T1165">2</text:span><text:span text:style-name="T1166"><text:s/>priedas<text:s/></text:span></text:p>
      <text:p text:style-name="P1167"/>
      <text:p text:style-name="P1168"/>
      <text:p text:style-name="P1169"><text:span text:style-name="T1170">(Mokėjimo prašymo dėl dalyvavimo Vaisių ir daržovių bei pieno ir pieno produktų vartojimo skatinimo vaikų ugdymo į</text:span><text:span text:style-name="T1171">staigose programos priemonėse forma)</text:span></text:p>
      <text:p text:style-name="P1172"/>
      <text:p text:style-name="P1173"/>
      <text:p text:style-name="P1174"/>
      <text:p text:style-name="P1175">VšĮ Kaimo verslo ir rinkų plėtros agentūrai</text:p>
      <text:p text:style-name="P1176"/>
      <text:p text:style-name="P1177"/>
      <text:p text:style-name="P1178"/>
      <text:p text:style-name="P1179">MokĖJIMO PRAŠYMAS</text:p>
      <text:p text:style-name="P1180">Dėl DALYVAVIMO VAISIŲ IR DARŽOVIŲ BEI PIENO IR PIENO PRODUKTŲ VARTOJIMO SKATINIMO VAIKŲ UGDYMO ĮSTAIGOSE PROGRAMOS PRIEMONĖSE<text:s/></text:p>
      <text:p text:style-name="P1181"/>
      <text:p text:style-name="P1182"/>
      <text:p text:style-name="P1183">____________Nr._________</text:p>
      <text:p text:style-name="P1184"/>
      <text:p text:style-name="P1185">________________________</text:p>
      <text:p text:style-name="P1186"/>
      <text:p text:style-name="P1187">(data)</text:p>
      <text:p text:style-name="P1188"/>
      <text:p text:style-name="P1189"/>
      <text:p text:style-name="P1190"><text:span text:style-name="T1191">1</text:span><text:span text:style-name="T1192">. Informacija apie ūkio subjektą:</text:span></text:p>
      <text:p text:style-name="P1193"/>
      <text:p text:style-name="P1194"><text:span text:style-name="T1195">1.1</text:span><text:span text:style-name="T1196">. Įmonės / įstaigos pavadinimas</text:span><text:span text:style-name="T1197"><text:tab/></text:span><text:span text:style-name="T1198"><text:tab/></text:span><text:span text:style-name="T1199"><text:tab/></text:span></text:p>
      <text:p text:style-name="Normal"/>
      <text:p text:style-name="P1200"><text:span text:style-name="T1201">1.2</text:span><text:span text:style-name="T1202">. Įmonės / įstaigos kodas ________________________________</text:span></text:p>
      <text:p text:style-name="Normal"/>
      <text:p text:style-name="P1203"><text:span text:style-name="T1204">1.3</text:span><text:span text:style-name="T1205">.<text:s/></text:span><text:span text:style-name="T1206">Priemonė buvo įvykdyta pagal sutartį (nu</text:span><text:span text:style-name="T1207">rodyti sutarties datą ir numerį) arba tiekėjo patvirtinimo Nr.<text:s/></text:span><text:span text:style-name="T1208">____________________</text:span><text:span text:style-name="T1209">______________________________________________________________</text:span></text:p>
      <text:p text:style-name="P1210"/>
      <text:p text:style-name="P1211">__________________________________________________________________________________</text:p>
      <text:p text:style-name="Normal"/>
      <text:p text:style-name="P1212"><text:span text:style-name="T1213">2</text:span><text:span text:style-name="T1214">. Informacija apie</text:span><text:span text:style-name="T1215"><text:s/>vykdytas priemones:</text:span></text:p>
      <text:p text:style-name="P1216"/>
      <text:p text:style-name="P1217"><text:span text:style-name="T1218">Įvykdytos priemonės<text:s/></text:span><text:span text:style-name="T1219">(pažymėti įvykdytą priemonę)</text:span><text:span text:style-name="T1220">:</text:span></text:p>
      <text:p text:style-name="P1221"><text:span text:style-name="T1222"></text:span><text:span text:style-name="T1223"><text:tab/></text:span><text:span text:style-name="T1224">visuomenės informavimo;</text:span></text:p>
      <text:p text:style-name="P1225"/>
      <text:p text:style-name="P1226"><text:span text:style-name="T1227"></text:span><text:span text:style-name="T1228"><text:tab/></text:span><text:span text:style-name="T1229">švietimo;</text:span></text:p>
      <text:p text:style-name="P1230"/>
      <text:p text:style-name="P1231"><text:span text:style-name="T1232"></text:span><text:span text:style-name="T1233"><text:tab/></text:span><text:span text:style-name="T1234">programos vertinimo ir ataskaitos rengimo).</text:span></text:p>
      <text:p text:style-name="P1235"/>
      <text:p text:style-name="P1236"/>
      <text:p text:style-name="P1237"><text:span text:style-name="T1238">3</text:span><text:span text:style-name="T1239">. Informacija apie patirtas išlaidas</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ės</text:p>
            <text:p text:style-name="P1252">Nr.</text:p>
          </table:table-cell>
          <table:table-cell table:style-name="TableCell1253">
            <text:p text:style-name="P1254">Veiklos <text:s/>pavadinimas</text:p>
          </table:table-cell>
          <table:table-cell table:style-name="TableCell1255">
            <text:p text:style-name="P1256">Sąskaitos Nr.</text:p>
          </table:table-cell>
          <table:table-cell table:style-name="TableCell1257">
            <text:p text:style-name="P1258">Sąskaitos išrašymo data<text:s/></text:p>
          </table:table-cell>
          <table:table-cell table:style-name="TableCell1259" table:number-columns-spanned="2">
            <text:p text:style-name="P1260">Išlaidos</text:p>
            <text:p text:style-name="P1261">(Eur be PVM)</text:p>
          </table:table-cell>
          <table:covered-table-cell/>
          <table:table-cell table:style-name="TableCell1262">
            <text:p text:style-name="P1263">PVM (Eur)</text:p>
          </table:table-cell>
          <table:table-cell table:style-name="TableCell1264">
            <text:p text:style-name="P1265">Išlaidos</text:p>
            <text:p text:style-name="P1266">(Eur su PVM)</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5">
            <text:p text:style-name="P1284">Iš viso:</text:p>
          </table:table-cell>
          <table:covered-table-cell/>
          <table:covered-table-cell/>
          <table:covered-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text:span text:style-name="T1293"></text:span><text:span text:style-name="T1294"><text:tab/></text:span><text:span text:style-name="T1295">Pareiškiu, kad šiame mokėjimo prašyme pateikti duomenys yra teisingi.</text:span></text:p>
      <text:p text:style-name="P1296"><text:span text:style-name="T1297"></text:span><text:span text:style-name="T1298"><text:tab/></text:span><text:span text:style-name="T1299">Patvirtinu, kad išlaidos, kurioms finansuoti prašoma paramos, nebuvo, nėra ir<text:s/></text:span><text:span text:style-name="T1300">nebus finansuojamos iš kitų nacionalinių programų ir Europos Sąjungos fondų.</text:span></text:p>
      <text:p text:style-name="P1301"><text:span text:style-name="T1302"></text:span><text:span text:style-name="T1303"><text:tab/></text:span><text:span text:style-name="T1304">Esu informuotas ir sutinku, kad mano duomenys (vardas, pavardė, kontaktiniai duomenys, išduoto patvirtinimo liudijimo Nr.) bus naudojami ir atliekami kiti tvarkymo veiksmai tik<text:s/></text:span><text:span text:style-name="T1305">su tikslu administruoti Jūsų mokėjimo prašymą pagal Vaisių ir daržovių bei pieno ir pieno produktų vartojimo skatinimo vaikų ugdymo įstaigose programą. Esu informuotas, kad mano duomenims bus taikomos tinkamos asmens duomenų apsaugos techninės ir organizac</text:span><text:span text:style-name="T1306">inės priemonės, griežtai laikantis Europos Parlamento ir Tarybos reglamento (ES) 2016/679 dėl fizinių asmenų apsaugos tvarkant asmens duomenis ir dėl laisvo tokių duomenų judėjimo ir kuriuo panaikinama Direktyva 95/46/EB (Bendrasis duomenų apsaugos reglame</text:span><text:span text:style-name="T1307">ntas) ir kitų Europos Sąjungos ir Lietuvos Respublikos teisės aktų, reglamentuojančių asmens duomenų apsaugą, nuostatų.</text:span></text:p>
      <text:p text:style-name="P1308"/>
      <text:p text:style-name="P1309"><text:span text:style-name="T1310">PRIDEDAMA:<text:s/></text:span></text:p>
      <text:p text:style-name="P1311"><text:span text:style-name="T1312">1</text:span><text:span text:style-name="T1313">.</text:span><text:span text:style-name="T1314"><text:tab/>Atliktų darbų (suteiktų paslaugų) priėmimo–perdavimo aktas,<text:s/></text:span><text:span text:style-name="T1315">...</text:span><text:span text:style-name="T1316"><text:s/>lapų sk.</text:span></text:p>
      <text:p text:style-name="P1317"><text:span text:style-name="T1318">2</text:span><text:span text:style-name="T1319">.</text:span><text:span text:style-name="T1320"><text:tab/></text:span><text:span text:style-name="T1321">Vykdytų priemonių įvykdymo ataskaita,<text:s/></text:span><text:span text:style-name="T1322">...</text:span><text:span text:style-name="T1323"><text:s/>lapų sk.</text:span></text:p>
      <text:p text:style-name="P1324"><text:span text:style-name="T1325">3</text:span><text:span text:style-name="T1326">.</text:span><text:span text:style-name="T1327"><text:tab/>PVM sąskaita faktūra arba sąskaita faktūra už atliktą (-as) paslaugą (-as).</text:span></text:p>
      <text:p text:style-name="P1328"><text:span text:style-name="T1329">4</text:span><text:span text:style-name="T1330">.</text:span><text:span text:style-name="T1331"><text:tab/>Po vieną įgyvendintos priemonės informacinės medžiagos pavyzdį ar renginio vaizdinį įrodymą (tuo atveju, jei yra ga</text:span><text:span text:style-name="T1332">limybė pateikti; teikia tiekėjas, dalyvaujantis pagal šias Programos priemones: visuomenės informavimas apie Programą; švietimo priemones). Vaizdiniu įrodymu laikomos originalių vaizdo ar garso įrašų kopijos.</text:span></text:p>
      <text:p text:style-name="P1333"><text:span text:style-name="T1334">5</text:span><text:span text:style-name="T1335">.</text:span><text:span text:style-name="T1336"><text:tab/>Programos vertinimo ataskaita (teikia ti</text:span><text:span text:style-name="T1337">ekėjas, jei jis teikė paslaugas pagal Programos vertinimo ir ataskaitos rengimo priemonę),<text:s/></text:span><text:span text:style-name="T1338">...</text:span><text:span text:style-name="T1339"><text:s/>lapų sk.<text:s/></text:span></text:p>
      <text:p text:style-name="P1340"/>
      <text:p text:style-name="P1341"/>
      <text:p text:style-name="P1342">_____________________________<text:tab/>_______________<text:tab/><text:s text:c="2"/>______________________</text:p>
      <text:p text:style-name="P1343"><text:span text:style-name="T1344">(informaciją pateikusio asmens pareigos)</text:span><text:span text:style-name="T1345"><text:tab/><text:s text:c="11"/>(parašas)</text:span><text:span text:style-name="T1346"><text:tab/><text:s text:c="14"/>(v</text:span><text:span text:style-name="T1347">ardas, pavardė)</text:span></text:p>
      <text:p text:style-name="P1348">Vaisių ir daržovių bei pieno ir<text:s/></text:p>
      <text:p text:style-name="P1353">pieno produktų vartojimo<text:s/></text:p>
      <text:p text:style-name="P1354">skatinimo vaikų ugdymo įstaigose<text:s/></text:p>
      <text:p text:style-name="P1355">programos įgyvendinimo<text:span text:style-name="T1356"><text:s/>taisyklių<text:s/></text:span></text:p>
      <text:p text:style-name="P1357"><text:span text:style-name="T1358">3</text:span><text:span text:style-name="T1359"><text:s/>priedas<text:s/></text:span></text:p>
      <text:p text:style-name="P1360"/>
      <text:p text:style-name="P1361"/>
      <text:p text:style-name="P1362"><text:span text:style-name="T1363">VAISIŲ IR DARŽOVIŲ BEI PIENO IR PIENO<text:s/></text:span><text:span text:style-name="T1364">PRODUKTŲ VARTOJIMO SKATINIMO VAIKŲ UGDYMO ĮSTAIGOSE PROGRAMOS</text:span><text:span text:style-name="T1365"><text:s/>FINANSAVIMO PLANAS PAGAL PRIEMONES</text:span></text:p>
      <text:p text:style-name="P1366"/>
      <text:p text:style-name="P1367"><text:span text:style-name="T1368">I</text:span><text:span text:style-name="T1369"><text:s/>SKYRIUS</text:span></text:p>
      <text:p text:style-name="P1370"><text:span text:style-name="T1371">BENDROSIOS NUOSTATOS</text:span></text:p>
      <text:p text:style-name="P1372"/>
      <text:p text:style-name="P1373">1. Vaisių ir daržovių bei pieno ir pieno produktų vartojimo skatinimo vaikų ugdymo įstaigose programai (toliau – Programa) įgyvendinti lėšos skiriamos taip:<text:s/></text:p>
      <text:p text:style-name="P1374"><text:span text:style-name="T1375">1.1</text:span><text:span text:style-name="T1376">.<text:s/></text:span><text:span text:style-name="T1377">produktų<text:s/></text:span><text:span text:style-name="T1378">tiekimo ugdymo įstaigoms išlaidos, įskaitant transportavimo ir dalijimo išlaidas,</text:span><text:span text:style-name="T1379"><text:s/>be<text:s/></text:span><text:span text:style-name="T1380">pridėtinės vertės mokesčio (toliau – PVM) dengiamos iš Europos žemės ūkio garantijų fondo tol,<text:s/></text:span><text:span text:style-name="T1381">kol išnaudojamos visos EK skirtos ES lėšos Lietuvai, o toliau – iš<text:s/></text:span><text:span text:style-name="T1382">Lietuvos Respublikos valstybės biudžeto, neviršijant lentelėje nurodytos sumos.<text:s/></text:span><text:span text:style-name="T1383">Žemės ūkio</text:span><text:span text:style-name="T1384"><text:s/>agentūra prie Žemės ūkio ministerijos<text:s/></text:span><text:span text:style-name="T1385">kontroliuoja EK skirtų ES lėšų panaudojimo likutį ir užtikrina, kad nebūtų viršyta skirta Lietuvai suma;</text:span><text:s/></text:p>
      <text:p text:style-name="P1386">Papunkčio pakeitimai:</text:p>
      <text:p text:style-name="P1387"><text:span text:style-name="T1388">Nr.<text:s/></text:span><text:a xlink:href="https://www.e-tar.lt/portal/legalAct.html?documentId=b6b1bd00d3ce11efa5ddd96c482819f5" office:target-frame-name="_top" xlink:show="replace"><text:span text:style-name="T1389">3D-18</text:span></text:a><text:span text:style-name="T1390">, 2025-01-16, paskelbta TAR 2025-01-16, i. k. 2025-00457</text:span></text:p>
      <text:p text:style-name="Normal"/>
      <text:p text:style-name="P1391"><text:span text:style-name="T1392">1.2</text:span><text:span text:style-name="T1393">. š</text:span><text:span text:style-name="T1394">vietimo priemonių ir visuomenės informavimo priemonių įgyvendinimo išlaidos be PVM dengiamos iš<text:s/></text:span><text:span text:style-name="T1395">Europos žemės ūkio garantijų fondo;</text:span></text:p>
      <text:p text:style-name="P1396"><text:span text:style-name="T1397">1.3</text:span><text:span text:style-name="T1398">.<text:s/></text:span><text:span text:style-name="T1399">š</text:span><text:span text:style-name="T1400">vietimo priemonių ir visuomenės informavimo priemonių įgyvendinimo išlaidos dengiamos po lygiai (po 50 proc.) iš<text:s/></text:span><text:span text:style-name="T1401">vaisių ir daržovių dalies bei pieno ir pieno gaminių dalies.<text:s/></text:span></text:p>
      <text:p text:style-name="P1402"/>
      <text:p text:style-name="P1403"><text:span text:style-name="T1404">II</text:span><text:span text:style-name="T1405"><text:s/>SKYRIUS</text:span></text:p>
      <text:p text:style-name="P1406"><text:span text:style-name="T1407">PROGRAMOS</text:span><text:span text:style-name="T1408"><text:s/>FINANSAVIMO PLANAS PAGAL PRIEMONES</text:span><text:span text:style-name="T1409"><text:s/>2024–2025 MOKSLO</text:span><text:span text:style-name="T1410"><text:s/>METAMS</text:span></text:p>
      <text:p text:style-name="P1411"/>
      <text:p text:style-name="P1412"><text:span text:style-name="T1413">2</text:span><text:span text:style-name="T1414">. Programos</text:span><text:span text:style-name="T1415"><text:s/>finansavimo planas pagal priemones</text:span><text:span text:style-name="T1416"><text:s/>2024–2025 mokslo metams:</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2">
            <text:p text:style-name="P1426"/>
          </table:table-cell>
          <table:table-cell table:style-name="TableCell1427" table:number-rows-spanned="2">
            <text:p text:style-name="P1428">Priemonė</text:p>
          </table:table-cell>
          <table:table-cell table:style-name="TableCell1429" table:number-columns-spanned="3">
            <text:p text:style-name="P1430">Paramos lėšos 2024–2025 mokslo metams</text:p>
          </table:table-cell>
          <table:covered-table-cell/>
          <table:covered-table-cell/>
        </table:table-row>
        <table:table-row table:style-name="TableRow1431">
          <table:covered-table-cell>
            <text:p text:style-name="P1432"/>
          </table:covered-table-cell>
          <table:covered-table-cell>
            <text:p text:style-name="P1433"/>
          </table:covered-table-cell>
          <table:table-cell table:style-name="TableCell1434">
            <text:p text:style-name="P1435">Vaisių ir daržovių dalis</text:p>
          </table:table-cell>
          <table:table-cell table:style-name="TableCell1436">
            <text:p text:style-name="P1437">Pieno ir pieno gaminių dalis</text:p>
          </table:table-cell>
          <table:table-cell table:style-name="TableCell1438">
            <text:p text:style-name="P1439">Iš viso</text:p>
          </table:table-cell>
        </table:table-row>
        <table:table-row table:style-name="TableRow1440">
          <table:table-cell table:style-name="TableCell1441">
            <text:p text:style-name="P1442">1. </text:p>
          </table:table-cell>
          <table:table-cell table:style-name="TableCell1443">
            <text:p text:style-name="P1444">Produktų tiekimas ugdymo įstaigoms, įskaitant<text:s/>transportavimo ir dalijimo išlaidas, iš jų:</text:p>
          </table:table-cell>
          <table:table-cell table:style-name="TableCell1445">
            <text:p text:style-name="P1446"><text:span text:style-name="T1447">2 170 758</text:span></text:p>
          </table:table-cell>
          <table:table-cell table:style-name="TableCell1448">
            <text:p text:style-name="P1449"><text:span text:style-name="T1450">2 881 198</text:span></text:p>
          </table:table-cell>
          <table:table-cell table:style-name="TableCell1451">
            <text:p text:style-name="P1452"><text:span text:style-name="T1453">5 051 956</text:span></text:p>
          </table:table-cell>
        </table:table-row>
        <table:table-row table:style-name="TableRow1454">
          <table:table-cell table:style-name="TableCell1455">
            <text:p text:style-name="P1456"/>
          </table:table-cell>
          <table:table-cell table:style-name="TableCell1457">
            <text:p text:style-name="P1458">ES lėšos, tūkst. Eur</text:p>
          </table:table-cell>
          <table:table-cell table:style-name="TableCell1459">
            <text:p text:style-name="P1460"><text:span text:style-name="T1461">794 015</text:span></text:p>
          </table:table-cell>
          <table:table-cell table:style-name="TableCell1462">
            <text:p text:style-name="P1463"><text:span text:style-name="T1464">1 107 155</text:span></text:p>
          </table:table-cell>
          <table:table-cell table:style-name="TableCell1465">
            <text:p text:style-name="P1466">1 901 170</text:p>
          </table:table-cell>
        </table:table-row>
        <table:table-row table:style-name="TableRow1467">
          <table:table-cell table:style-name="TableCell1468">
            <text:p text:style-name="P1469"/>
          </table:table-cell>
          <table:table-cell table:style-name="TableCell1470">
            <text:p text:style-name="P1471">bendrojo finansavimo lėšos, tūkst. Eur</text:p>
          </table:table-cell>
          <table:table-cell table:style-name="TableCell1472">
            <text:p text:style-name="P1473"><text:span text:style-name="T1474">1 000 000</text:span></text:p>
          </table:table-cell>
          <table:table-cell table:style-name="TableCell1475">
            <text:p text:style-name="P1476"><text:span text:style-name="T1477">1 274 000</text:span></text:p>
          </table:table-cell>
          <table:table-cell table:style-name="TableCell1478">
            <text:p text:style-name="P1479"><text:span text:style-name="T1480">2 274 000</text:span></text:p>
          </table:table-cell>
        </table:table-row>
        <table:table-row table:style-name="TableRow1481">
          <table:table-cell table:style-name="TableCell1482">
            <text:p text:style-name="P1483"/>
          </table:table-cell>
          <table:table-cell table:style-name="TableCell1484">
            <text:p text:style-name="P1485">valstybės biudžeto lėšos, skirtos PVM apmokėti, tūkst. Eur</text:p>
          </table:table-cell>
          <table:table-cell table:style-name="TableCell1486">
            <text:p text:style-name="P1487"><text:span text:style-name="T1488">376 743</text:span></text:p>
          </table:table-cell>
          <table:table-cell table:style-name="TableCell1489">
            <text:p text:style-name="P1490"><text:span text:style-name="T1491">500 043</text:span></text:p>
          </table:table-cell>
          <table:table-cell table:style-name="TableCell1492">
            <text:p text:style-name="P1493"><text:span text:style-name="T1494">876 786</text:span></text:p>
          </table:table-cell>
        </table:table-row>
        <table:table-row table:style-name="TableRow1495">
          <table:table-cell table:style-name="TableCell1496">
            <text:p text:style-name="P1497">2.</text:p>
          </table:table-cell>
          <table:table-cell table:style-name="TableCell1498">
            <text:p text:style-name="P1499">Švietimo priemonėms įgyvendinti, iš jų:</text:p>
          </table:table-cell>
          <table:table-cell table:style-name="TableCell1500" table:number-columns-spanned="3">
            <text:p text:style-name="P1501">182 988</text:p>
          </table:table-cell>
          <table:covered-table-cell/>
          <table:covered-table-cell/>
        </table:table-row>
        <table:table-row table:style-name="TableRow1502">
          <table:table-cell table:style-name="TableCell1503">
            <text:p text:style-name="P1504"/>
          </table:table-cell>
          <table:table-cell table:style-name="TableCell1505">
            <text:p text:style-name="P1506">ES lėšos, tūkst. Eur</text:p>
          </table:table-cell>
          <table:table-cell table:style-name="TableCell1507" table:number-columns-spanned="3">
            <text:p text:style-name="P1508"><text:span text:style-name="T1509">151 230</text:span></text:p>
          </table:table-cell>
          <table:covered-table-cell/>
          <table:covered-table-cell/>
        </table:table-row>
        <table:table-row table:style-name="TableRow1510">
          <table:table-cell table:style-name="TableCell1511">
            <text:p text:style-name="P1512"/>
          </table:table-cell>
          <table:table-cell table:style-name="TableCell1513">
            <text:p text:style-name="P1514">bendrojo finansavimo lėšos, tūkst. Eur</text:p>
          </table:table-cell>
          <table:table-cell table:style-name="TableCell1515" table:number-columns-spanned="3">
            <text:p text:style-name="P1516">0</text:p>
          </table:table-cell>
          <table:covered-table-cell/>
          <table:covered-table-cell/>
        </table:table-row>
        <table:table-row table:style-name="TableRow1517">
          <table:table-cell table:style-name="TableCell1518">
            <text:p text:style-name="P1519"/>
          </table:table-cell>
          <table:table-cell table:style-name="TableCell1520">
            <text:p text:style-name="P1521">valstybės biudžeto lėšos, skirtos PVM apmokėti, tūkst. Eur</text:p>
          </table:table-cell>
          <table:table-cell table:style-name="TableCell1522" table:number-columns-spanned="3">
            <text:p text:style-name="P1523"><text:span text:style-name="T1524">31 758</text:span></text:p>
          </table:table-cell>
          <table:covered-table-cell/>
          <table:covered-table-cell/>
        </table:table-row>
        <table:table-row table:style-name="TableRow1525">
          <table:table-cell table:style-name="TableCell1526">
            <text:p text:style-name="P1527">3. </text:p>
          </table:table-cell>
          <table:table-cell table:style-name="TableCell1528">
            <text:p text:style-name="P1529">Visuomenės informavimo<text:s/>priemonėms įgyvendinti, iš jų:</text:p>
          </table:table-cell>
          <table:table-cell table:style-name="TableCell1530" table:number-columns-spanned="3">
            <text:p text:style-name="P1531"><text:span text:style-name="T1532">130 705</text:span></text:p>
          </table:table-cell>
          <table:covered-table-cell/>
          <table:covered-table-cell/>
        </table:table-row>
        <table:table-row table:style-name="TableRow1533">
          <table:table-cell table:style-name="TableCell1534">
            <text:p text:style-name="P1535"/>
          </table:table-cell>
          <table:table-cell table:style-name="TableCell1536">
            <text:p text:style-name="P1537">ES lėšos, tūkst. Eur</text:p>
          </table:table-cell>
          <table:table-cell table:style-name="TableCell1538" table:number-columns-spanned="3">
            <text:p text:style-name="P1539"><text:span text:style-name="T1540">108 021</text:span></text:p>
          </table:table-cell>
          <table:covered-table-cell/>
          <table:covered-table-cell/>
        </table:table-row>
        <table:table-row table:style-name="TableRow1541">
          <table:table-cell table:style-name="TableCell1542">
            <text:p text:style-name="P1543"/>
          </table:table-cell>
          <table:table-cell table:style-name="TableCell1544">
            <text:p text:style-name="P1545">bendrojo finansavimo lėšos, tūkst. Eur</text:p>
          </table:table-cell>
          <table:table-cell table:style-name="TableCell1546" table:number-columns-spanned="3">
            <text:p text:style-name="P1547">0</text:p>
          </table:table-cell>
          <table:covered-table-cell/>
          <table:covered-table-cell/>
        </table:table-row>
        <table:table-row table:style-name="TableRow1548">
          <table:table-cell table:style-name="TableCell1549">
            <text:p text:style-name="P1550"/>
          </table:table-cell>
          <table:table-cell table:style-name="TableCell1551">
            <text:p text:style-name="P1552">valstybės biudžeto lėšos, skirtos PVM apmokėti, tūkst. Eur</text:p>
          </table:table-cell>
          <table:table-cell table:style-name="TableCell1553" table:number-columns-spanned="3">
            <text:p text:style-name="P1554"><text:span text:style-name="T1555">22 684</text:span></text:p>
          </table:table-cell>
          <table:covered-table-cell/>
          <table:covered-table-cell/>
        </table:table-row>
        <table:table-row table:style-name="TableRow1556">
          <table:table-cell table:style-name="TableCell1557">
            <text:p text:style-name="P1558">4.</text:p>
          </table:table-cell>
          <table:table-cell table:style-name="TableCell1559">
            <text:p text:style-name="P1560">IŠ VISO</text:p>
          </table:table-cell>
          <table:table-cell table:style-name="TableCell1561" table:number-columns-spanned="3">
            <text:p text:style-name="P1562">5 365 649</text:p>
          </table:table-cell>
          <table:covered-table-cell/>
          <table:covered-table-cell/>
        </table:table-row>
        <table:table-row table:style-name="TableRow1563">
          <table:table-cell table:style-name="TableCell1564">
            <text:p text:style-name="P1565"/>
          </table:table-cell>
          <table:table-cell table:style-name="TableCell1566">
            <text:p text:style-name="P1567">ES lėšos, tūkst. Eur</text:p>
          </table:table-cell>
          <table:table-cell table:style-name="TableCell1568" table:number-columns-spanned="3">
            <text:p text:style-name="P1569">2 160 421</text:p>
          </table:table-cell>
          <table:covered-table-cell/>
          <table:covered-table-cell/>
        </table:table-row>
        <table:table-row table:style-name="TableRow1570">
          <table:table-cell table:style-name="TableCell1571">
            <text:p text:style-name="P1572"/>
          </table:table-cell>
          <table:table-cell table:style-name="TableCell1573">
            <text:p text:style-name="P1574">bendrojo<text:s/>finansavimo lėšos, tūkst. Eur</text:p>
          </table:table-cell>
          <table:table-cell table:style-name="TableCell1575" table:number-columns-spanned="3">
            <text:p text:style-name="P1576"><text:span text:style-name="T1577">2 274 000</text:span></text:p>
          </table:table-cell>
          <table:covered-table-cell/>
          <table:covered-table-cell/>
        </table:table-row>
        <table:table-row table:style-name="TableRow1578">
          <table:table-cell table:style-name="TableCell1579">
            <text:p text:style-name="P1580"/>
          </table:table-cell>
          <table:table-cell table:style-name="TableCell1581">
            <text:p text:style-name="P1582">valstybės biudžeto lėšos, skirtos PVM apmokėti, tūkst. Eur</text:p>
          </table:table-cell>
          <table:table-cell table:style-name="TableCell1583" table:number-columns-spanned="3">
            <text:p text:style-name="P1584">931 228</text:p>
          </table:table-cell>
          <table:covered-table-cell/>
          <table:covered-table-cell/>
        </table:table-row>
      </table:table>
      <text:p text:style-name="P1585"/>
      <text:p text:style-name="P1586"/>
      <text:p text:style-name="P1587"><text:span text:style-name="T1588">III</text:span><text:span text:style-name="T1589"><text:s/>SKYRIUS</text:span></text:p>
      <text:p text:style-name="P1590"><text:span text:style-name="T1591">LĖŠŲ LIMITAI, SKIRTI VIENAM VAIKUI PER MĖNESĮ VAISIAMS IR DARŽOVĖMS <text:s/>BEI PIENUI IR PIENO PRODUKTAMS DALYTI 2024–2025 MOKSLO METAMS</text:span></text:p>
      <text:p text:style-name="P1592"/>
      <text:p text:style-name="P1593"><text:span text:style-name="T1594">3</text:span><text:span text:style-name="T1595">. Vaisiams ir daržovėms dalyti – 1,21 Eur (su PVM) / vaikui / mėnesį:</text:span></text:p>
      <text:p text:style-name="P1596">Vaisiams – 0,80 Eur (su PVM) / vaikui / mėnesį;<text:s/></text:p>
      <text:p text:style-name="P1597"><text:span text:style-name="T1598">Daržovėms – 0,41 Eur (su PVM) / vaikui / mėnesį.</text:span></text:p>
      <text:p text:style-name="P1599">4.<text:s/><text:span text:style-name="T1600">Pienui ir pieno produktams dalyti – 1,60 Eur (su PVM) / vaikui / mėnesį.</text:span></text:p>
      <text:p text:style-name="P1601"/>
      <text:p text:style-name="P1602"/>
      <text:p text:style-name="P1603"><text:span text:style-name="T1604">_____________________</text:span></text:p>
      <text:p text:style-name="Normal"/>
      <text:p text:style-name="P1605">Priedo pakeitimai:</text:p>
      <text:p text:style-name="P1606"><text:span text:style-name="T1607">Nr.<text:s/></text:span><text:a xlink:href="https://www.e-tar.lt/portal/legalAct.html?documentId=61c33c4019b311ef8b14c5bcce136045" office:target-frame-name="_top" xlink:show="replace"><text:span text:style-name="T1608">3D-415</text:span></text:a><text:span text:style-name="T1609">, 2024-05-24, paskelbta TAR 2024-05-24, i. k. 2024-09363</text:span></text:p>
      <text:p text:style-name="P1610"><text:span text:style-name="T1611">Nr.<text:s/></text:span><text:a xlink:href="https://www.e-tar.lt/portal/legalAct.html?documentId=fe84a2267a6711efabdbb4a1fc8b0b63" office:target-frame-name="_top" xlink:show="replace"><text:span text:style-name="T1612">3D-677</text:span></text:a><text:span text:style-name="T1613">, 2024-09-24, paskelbta TAR 2024-09-24, i. k. 2024-16600</text:span></text:p>
      <text:p text:style-name="Normal"/>
      <text:p text:style-name="P1614">Vaisių ir daržovių bei pieno ir<text:s/></text:p>
      <text:p text:style-name="P1619">pieno produktų vartojimo<text:s/></text:p>
      <text:p text:style-name="P1620">skatinimo vaikų ugdymo įstaigose<text:s/></text:p>
      <text:p text:style-name="P1621">programos įgyvendinimo<text:span text:style-name="T1622"><text:s/>taisyklių<text:s/></text:span></text:p>
      <text:p text:style-name="P1623"><text:span text:style-name="T1624">4</text:span><text:span text:style-name="T1625"><text:s/>priedas</text:span></text:p>
      <text:p text:style-name="P1626"/>
      <text:p text:style-name="P1627"><text:span text:style-name="T1628">PARAMOS UŽ TIEKIAMUS VAISIUS IR DARŽOVES BEI PIENO IR PIENO GAMINIUS DYDŽIŲ NUSTATYMO<text:s/></text:span><text:span text:style-name="T1629">METODIKA</text:span></text:p>
      <text:p text:style-name="P1630"/>
      <text:p text:style-name="P1631">Paramos dydžiai ateinantiems mokslo metams už pagal Programą vaikams tiekiamus vaisius ir daržoves bei pieną ir pieno gaminius nustatomi vadovaujantis šia metodika.<text:s/></text:p>
      <text:p text:style-name="P1632"><text:span text:style-name="T1633">1</text:span><text:span text:style-name="T1634">. Paramos dydis vaisiams ir daržovėms nustatomas taip:</text:span></text:p>
      <text:p text:style-name="P1635"><text:span text:style-name="T1636">1.1</text:span><text:span text:style-name="T1637">. paramos dydis</text:span><text:span text:style-name="T1638"><text:s/>už išdalytus obuolius, kriaušes ir morkas ateinantiems mokslo metams lygus VĮ Žemės ūkio informacijos ir kaimo verslo centro pagal Žemės ūkio ir maisto produktų mažmeninių kainų prekybos tinklų parduotuvėse statistinio tyrimo metodiką, patvirtintą Lietuvo</text:span><text:span text:style-name="T1639">s Respublikos žemės ūkio ministro 2011 m. gruodžio 27 d. įsakymu Nr. 3D-941 „Dėl žemės ūkio ir maisto produktų mažmeninių kainų bei ūkinių gyvūnų kainų statistinio tyrimo“, apskaičiuotam praėjusių dviejų metų (jeigu duomenys renkami trumpiau – paskutinių m</text:span><text:span text:style-name="T1640">etų) kainų vidurkiui. Jeigu kurio nors šiame papunktyje nurodyto produkto kainų vidurkio nėra galimybės nustatyti remiantis nurodyta metodika, yra naudojami Ekologiškų ir nacionalinės kokybės bulvių, daržovių, vaisių ir uogų supirkimo ir jų produktų gamybo</text:span><text:span text:style-name="T1641">s ir prekybos mėnesinės statistinės ataskaitos BVDS-4 (ataskaitos forma pateikta Duomenų apie bulves, daržoves, grybus, vaisius ir uogas teikimo taisyklių, patvirtintų Lietuvos Respublikos žemės ūkio ministro 2008 m. sausio 23 d. įsakymu Nr. 3D-39 „Dėl duo</text:span><text:span text:style-name="T1642">menų apie bulves, daržoves, grybus, vaisius ir uogas teikimo“, priede) praėjusių dviejų metų (jeigu duomenys renkami trumpiau – paskutinių metų) duomenys apie vidutines (svertines) obuolių, kriaušių ir morkų kainas;</text:span></text:p>
      <text:p text:style-name="P1643"><text:span text:style-name="T1644">1.2</text:span><text:span text:style-name="T1645">. paramos dydis už išdalytas pjau</text:span><text:span text:style-name="T1646">stytas lazdelėmis morkas ateinantiems mokslo metams nustatomas gamintojų apklausos duomenimis. Jeigu einamaisiais metais gamintojai nepateikė pasiūlymų, naudojami paskutiniai apklausos metu gauti duomenys apie papildomas išlaidas (darbo užmokesčio, logisti</text:span><text:span text:style-name="T1647">kos, pakuotės ir kt.), jas pridedant prie pagal BVDS-4 ataskaitą apskaičiuotų praėjusių dviejų metų (jeigu duomenys renkami trumpiau – paskutinių metų) vidutinių (svertinių) ekologinių ir NKP morkų kainų;</text:span></text:p>
      <text:p text:style-name="P1648"><text:span text:style-name="T1649">1.3</text:span><text:span text:style-name="T1650">. paramos dydis už išdalytas sultis ateinant</text:span><text:span text:style-name="T1651">iems mokslo metams nustatomas remiantis VĮ Žemės ūkio informacijos ir kaimo verslo centro pagal Žemės ūkio ir maisto produktų mažmeninių kainų prekybos tinklų parduotuvėse statistinio tyrimo metodiką, patvirtintą Lietuvos Respublikos žemės ūkio ministro 20</text:span><text:span text:style-name="T1652">11 m. gruodžio 27 d. įsakymu Nr. 3D-941 „Dėl žemės ūkio ir maisto produktų mažmeninių kainų bei ūkinių gyvūnų kainų statistinio tyrimo“, apskaičiuotu praėjusių dviejų metų (jeigu duomenys renkami trumpiau – paskutinių metų) kainų vidurkiu. Jeigu žinoma tik</text:span><text:span text:style-name="T1653"><text:s/>NKP sulčių kaina, tai ekologinių sulčių kaina nustatoma NKP sulčių kainą padidinus skaičiumi, lygiu pagal BVDS-4 ataskaitą apskaičiuotų praėjusių dviejų metų (jeigu duomenys renkami trumpiau – paskutinių metų) vidutinių (svertinių) ekologinių ir NKP obuol</text:span><text:span text:style-name="T1654">ių kainų skirtumui, o jeigu žinoma tik ekologinių sulčių kaina, NKP sulčių kaina nustatoma ekologinių sulčių kainą sumažinus skaičiumi, lygiu pagal BVDS-4 ataskaitą apskaičiuotų praėjusių dviejų metų (jeigu duomenys renkami trumpiau – paskutinių metų) vidu</text:span><text:span text:style-name="T1655">tinių (svertinių) ekologinių ir NKP obuolių kainų skirtumui.<text:s/></text:span></text:p>
      <text:p text:style-name="P1656"><text:span text:style-name="T1657">2</text:span><text:span text:style-name="T1658">. Paramos dydis geriamajam pienui ir pieno gaminiams nustatomas taip:<text:s/></text:span></text:p>
      <text:p text:style-name="P1659"><text:span text:style-name="T1660">2.1</text:span><text:span text:style-name="T1661">. paramos dydis lygus Lietuvos rinkoje parduoto ekologiško geriamojo pieno, jogurto, šviežio sūrio, puskiečio i</text:span><text:span text:style-name="T1662">r kietojo brandinto<text:s/></text:span><text:span text:style-name="T1663">sūrio vidutinei pardavimo kainai, apskaičiuotai pagal 2.2 ir 2.3 papunkčiuose nurodytus duomenis, laikotarpiu nuo praėjusių metų rugsėjo mėn. iki einamųjų metų gegužės mėn.;</text:span></text:p>
      <text:p text:style-name="P1664"><text:span text:style-name="T1665">2.2</text:span><text:span text:style-name="T1666">. paramos dydžiui už išdalytą ekologišką geriamąjį pien</text:span><text:span text:style-name="T1667">ą, jogurtą ir šviežią sūrį apskaičiuoti yra naudojami<text:s/></text:span><text:span text:style-name="T1668">Pieno ir kitų gaminių gamybos ir pardavimo mėnesio statistinės ataskaitos PS-3 (ataskaitos forma patvirtinta Lietuvos Respublikos žemės ūkio ministro 2009 m. birželio 5 d. įsakymu Nr. 3D-416 „Dėl Duomen</text:span><text:span text:style-name="T1669">ų apie pieną ir pieno gaminius teikimo taisyklių patvirtinimo“, 3 priedas) (toliau – Duomenų apie pieną ir pieno gaminius teikimo taisyklės) duomenys apie minėtų ekologiškų pieno gaminių pardavimo kainą Lietuvos rinkoje;</text:span></text:p>
      <text:p text:style-name="P1670"><text:span text:style-name="T1671">2.3</text:span><text:span text:style-name="T1672">. paramos dydžiui už išdalyt</text:span><text:span text:style-name="T1673">ą brandintą puskietį ir kietąjį sūrį apskaičiuoti yra naudojami<text:s/></text:span><text:span text:style-name="T1674">Pieno gaminių pardavimo mėnesio ataskaitos PS-1, Duomenų apie pieną ir pieno gaminius teikimo taisyklių 1 priedo duomenys apie puskiečio ir kietojo brandinto sūrio pardavimo kainą Lietuvos rin</text:span><text:span text:style-name="T1675">koje;</text:span></text:p>
      <text:p text:style-name="P1676"><text:span text:style-name="T1677">2.4</text:span><text:span text:style-name="T1678">.<text:s/></text:span><text:span text:style-name="T1679">jei<text:s/></text:span><text:span text:style-name="T1680">Lietuvos gamintojų<text:s/></text:span><text:span text:style-name="T1681">Lietuvos rinkoje</text:span><text:span text:style-name="T1682"><text:s/>parduotų<text:s/></text:span><text:span text:style-name="T1683">pieno produktų metinis kainų<text:s/></text:span><text:span text:style-name="T1684">(be PVM)<text:s/></text:span><text:span text:style-name="T1685">pokytis (einamųjų metų gegužės mėnesio, palyginti su ankstesnių metų gegužės mėnesiu) yra didesnis nei 7 proc., nepaisant 2.1 papunktyje nurodyto laikotar</text:span><text:span text:style-name="T1686">pio, paramos dydis apskaičiuojamas pagal einamųjų metų II ketv. atitinkamų pieno produktų vidutines kainas.</text:span><text:span text:style-name="T1687"><text:s/></text:span></text:p>
      <text:p text:style-name="P1688"><text:span text:style-name="T1689">______________</text:span></text:p>
      <text:p text:style-name="Normal"/>
      <text:p text:style-name="P1690">Priedo pakeitimai:</text:p>
      <text:p text:style-name="P1691"><text:span text:style-name="T1692">Nr.<text:s/></text:span><text:a xlink:href="https://www.e-tar.lt/portal/legalAct.html?documentId=fe84a2267a6711efabdbb4a1fc8b0b63" office:target-frame-name="_top" xlink:show="replace"><text:span text:style-name="T1693">3D-677</text:span></text:a><text:span text:style-name="T1694">, 2024-09-24, paskelbta TAR 2024-09-24, i. k. 2024-16600</text:span></text:p>
      <text:p text:style-name="Normal"/>
      <text:p text:style-name="P1695">Vaisių ir daržovių bei pieno ir pieno<text:s/></text:p>
      <text:p text:style-name="P1700">produktų vartojimo skatinimo<text:s/></text:p>
      <text:p text:style-name="P1701">vaikų ugdymo įstaigose programos<text:s/></text:p>
      <text:p text:style-name="P1702">įgyvendinimo<text:span text:style-name="T1703"><text:s/>taisyklių<text:s/></text:span></text:p>
      <text:p text:style-name="P1704"><text:span text:style-name="T1705">5</text:span><text:span text:style-name="T1706"><text:s/>priedas</text:span></text:p>
      <text:p text:style-name="P1707"/>
      <text:p text:style-name="P1708"/>
      <text:p text:style-name="P1709"><text:span text:style-name="T1710">PARAMOS UŽ TIEKIAMUS<text:s/></text:span><text:span text:style-name="T1711">VAISIUS IR DARŽOVES* 2024–2025 MOKSLO METAIS DYDŽIAI</text:span></text:p>
      <text:p text:style-name="P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text:span text:style-name="T1720">Gaminių kategorijos</text:span></text:p>
          </table:table-cell>
          <table:table-cell table:style-name="TableCell1721">
            <text:p text:style-name="P1722"><text:span text:style-name="T1723">Gaminių skiriamosios ypatybės, sudėtis</text:span></text:p>
          </table:table-cell>
          <table:table-cell table:style-name="TableCell1724">
            <text:p text:style-name="P1725">Paramos dydis, be PVM,<text:s/></text:p>
            <text:p text:style-name="P1726"><text:span text:style-name="T1727">Eur už 1 kg / l</text:span></text:p>
          </table:table-cell>
        </table:table-row>
        <table:table-row table:style-name="TableRow1728">
          <table:table-cell table:style-name="TableCell1729">
            <text:p text:style-name="P1730"/>
          </table:table-cell>
          <table:table-cell table:style-name="TableCell1731">
            <text:p text:style-name="P1732">Obuoliai (ekologinės gamybos produktai)</text:p>
          </table:table-cell>
          <table:table-cell table:style-name="TableCell1733">
            <text:p text:style-name="P1734"><text:span text:style-name="T1735">1,99<text:s/></text:span></text:p>
          </table:table-cell>
        </table:table-row>
        <table:table-row table:style-name="TableRow1736">
          <table:table-cell table:style-name="TableCell1737">
            <text:p text:style-name="P1738"/>
          </table:table-cell>
          <table:table-cell table:style-name="TableCell1739">
            <text:p text:style-name="P1740">Obuoliai (NKP)</text:p>
          </table:table-cell>
          <table:table-cell table:style-name="TableCell1741">
            <text:p text:style-name="P1742"><text:span text:style-name="T1743">1,28</text:span></text:p>
          </table:table-cell>
        </table:table-row>
        <table:table-row table:style-name="TableRow1744">
          <table:table-cell table:style-name="TableCell1745">
            <text:p text:style-name="P1746"/>
          </table:table-cell>
          <table:table-cell table:style-name="TableCell1747">
            <text:p text:style-name="P1748">Kriaušės (ekologinės gamybos<text:s/>produktai)</text:p>
          </table:table-cell>
          <table:table-cell table:style-name="TableCell1749">
            <text:p text:style-name="P1750"><text:span text:style-name="T1751">3,02<text:s/></text:span></text:p>
          </table:table-cell>
        </table:table-row>
        <table:table-row table:style-name="TableRow1752">
          <table:table-cell table:style-name="TableCell1753">
            <text:p text:style-name="P1754"/>
          </table:table-cell>
          <table:table-cell table:style-name="TableCell1755">
            <text:p text:style-name="P1756">Kriaušės (NKP)</text:p>
          </table:table-cell>
          <table:table-cell table:style-name="TableCell1757">
            <text:p text:style-name="P1758"><text:span text:style-name="T1759">1,15</text:span></text:p>
          </table:table-cell>
        </table:table-row>
        <table:table-row table:style-name="TableRow1760">
          <table:table-cell table:style-name="TableCell1761">
            <text:p text:style-name="P1762"/>
          </table:table-cell>
          <table:table-cell table:style-name="TableCell1763">
            <text:p text:style-name="P1764">Morkos (ekologinės gamybos produktai)</text:p>
          </table:table-cell>
          <table:table-cell table:style-name="TableCell1765">
            <text:p text:style-name="P1766"><text:span text:style-name="T1767">1,46</text:span></text:p>
          </table:table-cell>
        </table:table-row>
        <table:table-row table:style-name="TableRow1768">
          <table:table-cell table:style-name="TableCell1769">
            <text:p text:style-name="P1770"/>
          </table:table-cell>
          <table:table-cell table:style-name="TableCell1771">
            <text:p text:style-name="P1772">Morkos (NKP)</text:p>
          </table:table-cell>
          <table:table-cell table:style-name="TableCell1773">
            <text:p text:style-name="P1774"><text:span text:style-name="T1775">1,16<text:s/></text:span></text:p>
          </table:table-cell>
        </table:table-row>
        <table:table-row table:style-name="TableRow1776">
          <table:table-cell table:style-name="TableCell1777">
            <text:p text:style-name="P1778"/>
          </table:table-cell>
          <table:table-cell table:style-name="TableCell1779">
            <text:p text:style-name="P1780">Morkos pjaustytos lazdelėmis (ekologiškos)</text:p>
          </table:table-cell>
          <table:table-cell table:style-name="TableCell1781">
            <text:p text:style-name="P1782">1,38</text:p>
          </table:table-cell>
        </table:table-row>
        <table:table-row table:style-name="TableRow1783">
          <table:table-cell table:style-name="TableCell1784">
            <text:p text:style-name="P1785"/>
          </table:table-cell>
          <table:table-cell table:style-name="TableCell1786">
            <text:p text:style-name="P1787">Morkos pjaustytos lazdelėmis (NKP)</text:p>
          </table:table-cell>
          <table:table-cell table:style-name="TableCell1788">
            <text:p text:style-name="P1789"><text:span text:style-name="T1790">1,43</text:span></text:p>
          </table:table-cell>
        </table:table-row>
        <table:table-row table:style-name="TableRow1791">
          <table:table-cell table:style-name="TableCell1792">
            <text:p text:style-name="P1793"/>
          </table:table-cell>
          <table:table-cell table:style-name="TableCell1794">
            <text:p text:style-name="P1795">Sultys (ekologiškos)</text:p>
          </table:table-cell>
          <table:table-cell table:style-name="TableCell1796">
            <text:p text:style-name="P1797"><text:span text:style-name="T1798">1,83</text:span></text:p>
          </table:table-cell>
        </table:table-row>
        <table:table-row table:style-name="TableRow1799">
          <table:table-cell table:style-name="TableCell1800">
            <text:p text:style-name="P1801"/>
          </table:table-cell>
          <table:table-cell table:style-name="TableCell1802">
            <text:p text:style-name="P1803">Sultys (NKP)</text:p>
          </table:table-cell>
          <table:table-cell table:style-name="TableCell1804">
            <text:p text:style-name="P1805"><text:span text:style-name="T1806">1,40</text:span></text:p>
          </table:table-cell>
        </table:table-row>
      </table:table>
      <text:p text:style-name="P1807"/>
      <text:p text:style-name="P1808"><text:span text:style-name="T1809">*Tiekiami</text:span><text:span text:style-name="T1810"><text:s/>produktai turi atitikti Vaisių ir daržovių bei pieno ir pieno produktų vartojimo skatinimo vaikų ugdymo įstaigose programos 2023–2029 mokslo metų strategijos, patvirtintos Lietuvos Respublikos žemės ūkio ministro 2023 m. gegužės 3 d. įsakymu Nr. 3D-299 „D</text:span><text:span text:style-name="T1811">ėl Vaisių ir daržovių bei pieno ir pieno produktų vartojimo skatinimo vaikų ugdymo įstaigose programos 2023–2029 mokslo metų strategijos patvirtinimo“, 15–23 punktuose nustatytus reikalavimus.</text:span></text:p>
      <text:p text:style-name="P1812"><text:span text:style-name="T1813">________________</text:span></text:p>
      <text:p text:style-name="Normal"/>
      <text:p text:style-name="P1814">Priedo pakeitimai:</text:p>
      <text:p text:style-name="P1815"><text:span text:style-name="T1816">Nr.<text:s/></text:span><text:a xlink:href="https://www.e-tar.lt/portal/legalAct.html?documentId=fe84a2267a6711efabdbb4a1fc8b0b63" office:target-frame-name="_top" xlink:show="replace"><text:span text:style-name="T1817">3D-677</text:span></text:a><text:span text:style-name="T1818">, 2024-09-24, paskelbta TAR 2024-09-24, i. k. 2024-16600</text:span></text:p>
      <text:p text:style-name="Normal"/>
      <text:p text:style-name="P1819">Vaisių ir daržovių bei pieno ir pieno</text:p>
      <text:p text:style-name="P1825">produktų vartojimo skatinimo vaikų</text:p>
      <text:p text:style-name="P1826">ugdymo įstaigose programos</text:p>
      <text:p text:style-name="P1827">įgyvendinimo<text:span text:style-name="T1828"><text:s/>taisyklių<text:s/></text:span></text:p>
      <text:p text:style-name="P1829"><text:span text:style-name="T1830">6</text:span><text:span text:style-name="T1831"><text:s/>priedas<text:s/></text:span></text:p>
      <text:p text:style-name="P1832"/>
      <text:p text:style-name="P1833"/>
      <text:p text:style-name="P1834"><text:span text:style-name="T1835">PARAMOS UŽ TIEKIAMUS PIENO GAMINIUS</text:span><text:span text:style-name="T1836">*</text:span><text:span text:style-name="T1837"><text:s/>2024–2025 MOKSLO METAIS DYDŽIAI</text:span></text:p>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text:span text:style-name="T1846">Gaminių kategorijos</text:span></text:p>
          </table:table-cell>
          <table:table-cell table:style-name="TableCell1847">
            <text:p text:style-name="P1848"><text:span text:style-name="T1849">Gaminių skiriamosios ypatybės, sudėtis</text:span></text:p>
          </table:table-cell>
          <table:table-cell table:style-name="TableCell1850">
            <text:p text:style-name="P1851">Paramos dydis, be PVM<text:s/></text:p>
            <text:p text:style-name="P1852"><text:span text:style-name="T1853">Eur už 1 kg / l</text:span></text:p>
          </table:table-cell>
        </table:table-row>
        <table:table-row table:style-name="TableRow1854">
          <table:table-cell table:style-name="TableCell1855">
            <text:p text:style-name="P1856"/>
          </table:table-cell>
          <table:table-cell table:style-name="TableCell1857">
            <text:p text:style-name="Normal"><text:span text:style-name="T1858">Geriamasis pienas</text:span><text:span text:style-name="T1859"><text:s/>(termiškai apdorotas)</text:span></text:p>
          </table:table-cell>
          <table:table-cell table:style-name="TableCell1860">
            <text:p text:style-name="P1861"><text:span text:style-name="T1862">1,00</text:span></text:p>
          </table:table-cell>
        </table:table-row>
        <table:table-row table:style-name="TableRow1863">
          <table:table-cell table:style-name="TableCell1864">
            <text:p text:style-name="P1865"/>
          </table:table-cell>
          <table:table-cell table:style-name="TableCell1866">
            <text:p text:style-name="P1867">Jogurtas (be priedų), išfasuotas po 125 g</text:p>
          </table:table-cell>
          <table:table-cell table:style-name="TableCell1868">
            <text:p text:style-name="P1869">3,59</text:p>
          </table:table-cell>
        </table:table-row>
        <table:table-row table:style-name="TableRow1870">
          <table:table-cell table:style-name="TableCell1871">
            <text:p text:style-name="P1872"/>
          </table:table-cell>
          <table:table-cell table:style-name="TableCell1873">
            <text:p text:style-name="Normal"><text:span text:style-name="T1874">Švieži sūriai</text:span></text:p>
          </table:table-cell>
          <table:table-cell table:style-name="TableCell1875">
            <text:p text:style-name="P1876">8,97</text:p>
          </table:table-cell>
        </table:table-row>
        <table:table-row table:style-name="TableRow1877">
          <table:table-cell table:style-name="TableCell1878">
            <text:p text:style-name="P1879"/>
          </table:table-cell>
          <table:table-cell table:style-name="TableCell1880">
            <text:p text:style-name="P1881">Brandinti puskiečiai sūriai</text:p>
          </table:table-cell>
          <table:table-cell table:style-name="TableCell1882">
            <text:p text:style-name="P1883">5,55</text:p>
          </table:table-cell>
        </table:table-row>
        <table:table-row table:style-name="TableRow1884">
          <table:table-cell table:style-name="TableCell1885">
            <text:p text:style-name="P1886"/>
          </table:table-cell>
          <table:table-cell table:style-name="TableCell1887">
            <text:p text:style-name="P1888">Ilgai brandinti kietieji sūriai</text:p>
          </table:table-cell>
          <table:table-cell table:style-name="TableCell1889">
            <text:p text:style-name="P1890">9,73</text:p>
          </table:table-cell>
        </table:table-row>
      </table:table>
      <text:p text:style-name="P1891"/>
      <text:p text:style-name="P1892"><text:span text:style-name="T1893">*</text:span><text:span text:style-name="T1894">Tiekiami produktai turi atitikti Vaisių ir daržovių bei pieno ir pieno produktų<text:s/></text:span><text:span text:style-name="T1895">vartojimo skatinimo vaikų ugdymo įstaigose programos 2023–2029 mokslo metų strategijos, patvirtintos Lietuvos Respublikos žemės ūkio ministro 2023 m. gegužės 3 d. įsakymu Nr. 3D-299 „Dėl Vaisių ir daržovių bei pieno ir pieno produktų vartojimo skatinimo va</text:span><text:span text:style-name="T1896">ikų ugdymo įstaigose programos 2023–2029 mokslo metų strategijos patvirtinimo“, 15–23 punktuose nustatytus reikalavimus.</text:span></text:p>
      <text:p text:style-name="Normal"/>
      <text:p text:style-name="P1897">____________________</text:p>
      <text:p text:style-name="P1898">Priedo pakeitimai:</text:p>
      <text:p text:style-name="P1899"><text:span text:style-name="T1900">Nr.<text:s/></text:span><text:a xlink:href="https://www.e-tar.lt/portal/legalAct.html?documentId=fe84a2267a6711efabdbb4a1fc8b0b63" office:target-frame-name="_top" xlink:show="replace"><text:span text:style-name="T1901">3D-677</text:span></text:a><text:span text:style-name="T1902">, 2024-09-24, paskelbta TAR 2024-09-24, i. k. 2024-16600</text:span></text:p>
      <text:p text:style-name="Normal"/>
      <text:p text:style-name="P1903"/>
      <text:p text:style-name="P1904"/>
      <text:p text:style-name="P1905"><text:span text:style-name="T1906">Pakeitimai:</text:span></text:p>
      <text:p text:style-name="P1907"/>
      <text:p text:style-name="P1908"><text:span text:style-name="T1909">1.</text:span></text:p>
      <text:p text:style-name="P1910"><text:span text:style-name="T1911">Lietuvos Respublikos žemės ūkio ministerija, Įsakymas</text:span></text:p>
      <text:p text:style-name="P1912"><text:span text:style-name="T1913">Nr.<text:s/></text:span><text:a xlink:href="https://www.e-tar.lt/portal/legalAct.html?documentId=80cdf47037cb11e881f2ba995b003ed2" office:target-frame-name="_top" xlink:show="replace"><text:span text:style-name="T1914">3D-198</text:span></text:a><text:span text:style-name="T1915">,<text:s/></text:span><text:span text:style-name="T1916">2018-04-04, paskelbta TAR 2018-04-04, i. k. 2018-05326</text:span></text:p>
      <text:p text:style-name="P1917"><text:span text:style-name="T1918">Dėl žemės ūkio ministro 2017 m. rugsėjo 21 d. įsakymo Nr. 3D-599 "Dėl Vaisių ir daržovių bei pieno ir pieno produktų vartojimo skatinimo vaikų ugdymo įstaigose programos įgyvendinimo taisyklių patvirti</text:span><text:span text:style-name="T1919">nimo“ pakeitimo</text:span></text:p>
      <text:p text:style-name="P1920"/>
      <text:p text:style-name="P1921"><text:span text:style-name="T1922">2.</text:span></text:p>
      <text:p text:style-name="P1923"><text:span text:style-name="T1924">Lietuvos Respublikos žemės ūkio ministerija, Įsakymas</text:span></text:p>
      <text:p text:style-name="P1925"><text:span text:style-name="T1926">Nr.<text:s/></text:span><text:a xlink:href="https://www.e-tar.lt/portal/legalAct.html?documentId=58374dd0b75611e88f64a5ecc703f89b" office:target-frame-name="_top" xlink:show="replace"><text:span text:style-name="T1927">3D-640</text:span></text:a><text:span text:style-name="T1928">, 2018-09-13, paskelbta TAR 2018-09-13, i. k. 2018-14502</text:span></text:p>
      <text:p text:style-name="P1929"><text:span text:style-name="T1930">Dėl žemės ūkio<text:s/></text:span><text:span text:style-name="T1931">ministro 2017 m. rugsėjo 21 d. įsakymo Nr. 3D-599 "Dėl Vaisių ir daržovių bei pieno ir pieno produktų vartojimo skatinimo vaikų ugdymo įstaigose programos įgyvendinimo taisyklių patvirtinimo“ pakeitimo</text:span></text:p>
      <text:p text:style-name="P1932"/>
      <text:p text:style-name="P1933"><text:span text:style-name="T1934">3.</text:span></text:p>
      <text:p text:style-name="P1935"><text:span text:style-name="T1936">Lietuvos Respublikos žemės ūkio ministerija, Įsaky</text:span><text:span text:style-name="T1937">mas</text:span></text:p>
      <text:p text:style-name="P1938"><text:span text:style-name="T1939">Nr.<text:s/></text:span><text:a xlink:href="https://www.e-tar.lt/portal/legalAct.html?documentId=d94014d0c25e11e88f64a5ecc703f89b" office:target-frame-name="_top" xlink:show="replace"><text:span text:style-name="T1940">3D-678</text:span></text:a><text:span text:style-name="T1941">, 2018-09-27, paskelbta TAR 2018-09-28, i. k. 2018-15239</text:span></text:p>
      <text:p text:style-name="P1942"><text:span text:style-name="T1943">Dėl žemės ūkio ministro 2017 m. rugsėjo 21 d. įsakymo Nr. 3D-599 "Dėl Vaisių ir daržovi</text:span><text:span text:style-name="T1944">ų bei pieno ir pieno produktų vartojimo skatinimo vaikų ugdymo įstaigose programos įgyvendinimo taisyklių patvirtinimo“ pakeitimo</text:span></text:p>
      <text:p text:style-name="P1945"/>
      <text:p text:style-name="P1946"><text:span text:style-name="T1947">4.</text:span></text:p>
      <text:p text:style-name="P1948"><text:span text:style-name="T1949">Lietuvos Respublikos žemės ūkio ministerija, Įsakymas</text:span></text:p>
      <text:p text:style-name="P1950"><text:span text:style-name="T1951">Nr.<text:s/></text:span><text:a xlink:href="https://www.e-tar.lt/portal/legalAct.html?documentId=92dbc040f3b711e88568e724760eeafa" office:target-frame-name="_top" xlink:show="replace"><text:span text:style-name="T1952">3D-843</text:span></text:a><text:span text:style-name="T1953">, 2018-11-29, paskelbta TAR 2018-11-30, i. k. 2018-19374</text:span></text:p>
      <text:p text:style-name="P1954"><text:span text:style-name="T1955">Dėl žemės ūkio ministro 2017 m. rugsėjo 21 d. įsakymo Nr. 3D-599 ,,Dėl Vaisių ir daržovių bei pieno ir pieno produktų vartojimo skatinimo vaikų ugdymo įstaigos</text:span><text:span text:style-name="T1956">e programos įgyvendinimo taisyklių patvirtinimo“ pakeitimo</text:span></text:p>
      <text:p text:style-name="P1957"/>
      <text:p text:style-name="P1958"><text:span text:style-name="T1959">5.</text:span></text:p>
      <text:p text:style-name="P1960"><text:span text:style-name="T1961">Lietuvos Respublikos žemės ūkio ministerija, Įsakymas</text:span></text:p>
      <text:p text:style-name="P1962"><text:span text:style-name="T1963">Nr.<text:s/></text:span><text:a xlink:href="https://www.e-tar.lt/portal/legalAct.html?documentId=adf9ed9076fa11e9b81587fcbd5a76f6" office:target-frame-name="_top" xlink:show="replace"><text:span text:style-name="T1964">3D-297</text:span></text:a><text:span text:style-name="T1965">, 2019-05-15, paskelbta TAR 201</text:span><text:span text:style-name="T1966">9-05-15, i. k. 2019-07706</text:span></text:p>
      <text:p text:style-name="P1967"><text:span text:style-name="T1968">Dėl žemės ūkio ministro 2017 m. rugsėjo 21 d. įsakymo Nr. 3D-599 „Dėl Vaisių ir daržovių bei pieno ir pieno produktų vartojimo skatinimo vaikų ugdymo įstaigose programos įgyvendinimo taisyklių patvirtinimo“ pakeitimo</text:span></text:p>
      <text:p text:style-name="P1969"/>
      <text:p text:style-name="P1970"><text:span text:style-name="T1971">6.</text:span></text:p>
      <text:p text:style-name="P1972"><text:span text:style-name="T1973">Lietuvos<text:s/></text:span><text:span text:style-name="T1974">Respublikos žemės ūkio ministerija, Įsakymas</text:span></text:p>
      <text:p text:style-name="P1975"><text:span text:style-name="T1976">Nr.<text:s/></text:span><text:a xlink:href="https://www.e-tar.lt/portal/legalAct.html?documentId=d6290510b8d811e98451fa7b5933515d" office:target-frame-name="_top" xlink:show="replace"><text:span text:style-name="T1977">3D-462</text:span></text:a><text:span text:style-name="T1978">, 2019-08-06, paskelbta TAR 2019-08-07, i. k. 2019-12930</text:span></text:p>
      <text:p text:style-name="P1979"><text:span text:style-name="T1980">Dėl žemės ūkio ministro 2017 m. <text:s/>rugsėjo 21 d.</text:span><text:span text:style-name="T1981"><text:s/>įsakymo Nr. 3D-599 „Dėl Vaisių ir daržovių bei pieno ir pieno produktų vartojimo skatinimo vaikų ugdymo įstaigose programos įgyvendinimo taisyklių patvirtinimo“ pakeitimo</text:span></text:p>
      <text:p text:style-name="P1982"/>
      <text:p text:style-name="P1983"><text:span text:style-name="T1984">7.</text:span></text:p>
      <text:p text:style-name="P1985"><text:span text:style-name="T1986">Lietuvos Respublikos žemės ūkio ministerija, Įsakymas</text:span></text:p>
      <text:p text:style-name="P1987"><text:span text:style-name="T1988">Nr.<text:s/></text:span><text:a xlink:href="https://www.e-tar.lt/portal/legalAct.html?documentId=ae79c3b0e35d11e99681cd81dcdca52c" office:target-frame-name="_top" xlink:show="replace"><text:span text:style-name="T1989">3D-537</text:span></text:a><text:span text:style-name="T1990">, 2019-09-30, paskelbta TAR 2019-09-30, i. k. 2019-15450</text:span></text:p>
      <text:p text:style-name="P1991"><text:span text:style-name="T1992">Dėl žemės ūkio ministro 2017 m. rugsėjo 21 d. įsakymo Nr. 3D-599 ,,Dėl Vaisių ir daržovių bei pieno ir pieno produktų</text:span><text:span text:style-name="T1993"><text:s/>vartojimo skatinimo vaikų ugdymo įstaigose programos įgyvendinimo taisyklių patvirtinimo“ pakeitimo</text:span></text:p>
      <text:p text:style-name="P1994"/>
      <text:p text:style-name="P1995"><text:span text:style-name="T1996">8.</text:span></text:p>
      <text:p text:style-name="P1997"><text:span text:style-name="T1998">Lietuvos Respublikos žemės ūkio ministerija, Įsakymas</text:span></text:p>
      <text:p text:style-name="P1999"><text:span text:style-name="T2000">Nr.<text:s/></text:span><text:a xlink:href="https://www.e-tar.lt/portal/legalAct.html?documentId=3877ae40223511eabe008ea93139d588" office:target-frame-name="_top" xlink:show="replace"><text:span text:style-name="T2001">3D-713</text:span></text:a><text:span text:style-name="T2002">, 2019-12-19, paskelbta TAR 2019-12-19, i. k. 2019-20593</text:span></text:p>
      <text:p text:style-name="P2003"><text:span text:style-name="T2004">Dėl žemės ūkio ministro 2017 m. rugsėjo 21 d. įsakymo Nr. 3D-599 „Dėl Vaisių ir daržovių bei pien</text:span><text:span text:style-name="T2005">o ir pieno produktų vartojimo skatinimo vaikų ugdymo įstaigose programos įgyvendinimo taisyklių patvirtinimo“ pakeitimo</text:span></text:p>
      <text:p text:style-name="P2006"/>
      <text:p text:style-name="P2007"><text:span text:style-name="T2008">9.</text:span></text:p>
      <text:p text:style-name="P2009"><text:span text:style-name="T2010">Lietuvos Respublikos žemės ūkio ministerija, Įsakymas</text:span></text:p>
      <text:p text:style-name="P2011"><text:span text:style-name="T2012">Nr.<text:s/></text:span><text:a xlink:href="https://www.e-tar.lt/portal/legalAct.html?documentId=151121205ee411ea931dbf3357b5b1c0" office:target-frame-name="_top" xlink:show="replace"><text:span text:style-name="T2013">3D-158</text:span></text:a><text:span text:style-name="T2014">, 2020-03-05, paskelbta TAR 2020-03-05, i. k. 2020-04990</text:span></text:p>
      <text:p text:style-name="P2015"><text:span text:style-name="T2016">Dėl žemės ūkio ministro 2017 m. rugsėjo 21 d. įsakymo Nr. 3D-599 „Dėl Vaisių ir daržovių bei pieno ir pieno produktų vartojimo skatinimo vaikų ugdymo įstaigose programos</text:span><text:span text:style-name="T2017"><text:s/>įgyvendinimo taisyklių patvirtinimo“ pakeitimo</text:span></text:p>
      <text:p text:style-name="P2018"/>
      <text:p text:style-name="P2019"><text:span text:style-name="T2020">10.</text:span></text:p>
      <text:p text:style-name="P2021"><text:span text:style-name="T2022">Lietuvos Respublikos žemės ūkio ministerija, Įsakymas</text:span></text:p>
      <text:p text:style-name="P2023"><text:span text:style-name="T2024">Nr.<text:s/></text:span><text:a xlink:href="https://www.e-tar.lt/portal/legalAct.html?documentId=c4fc8b00b48011eab9d9cd0c85e0b745" office:target-frame-name="_top" xlink:show="replace"><text:span text:style-name="T2025">3D-466</text:span></text:a><text:span text:style-name="T2026">, 2020-06-22, paskelbta TAR 2020-06-22, i</text:span><text:span text:style-name="T2027">. k. 2020-13625</text:span></text:p>
      <text:p text:style-name="P2028"><text:span text:style-name="T2029">Dėl žemės ūkio ministro 2017 m. rugsėjo 21 d. įsakymo Nr. 3D-599 „Dėl Vaisių ir daržovių bei pieno ir pieno produktų vartojimo skatinimo vaikų ugdymo įstaigose programos įgyvendinimo taisyklių patvirtinimo“ pakeitimo</text:span></text:p>
      <text:p text:style-name="P2030"/>
      <text:p text:style-name="P2031"><text:span text:style-name="T2032">11.</text:span></text:p>
      <text:p text:style-name="P2033"><text:span text:style-name="T2034">Lietuvos Respublik</text:span><text:span text:style-name="T2035">os žemės ūkio ministerija, Įsakymas</text:span></text:p>
      <text:p text:style-name="P2036"><text:span text:style-name="T2037">Nr.<text:s/></text:span><text:a xlink:href="https://www.e-tar.lt/portal/legalAct.html?documentId=70965120c1a711ea9815f635b9c0dcef" office:target-frame-name="_top" xlink:show="replace"><text:span text:style-name="T2038">3D-513</text:span></text:a><text:span text:style-name="T2039">, 2020-07-09, paskelbta TAR 2020-07-09, i. k. 2020-15296</text:span></text:p>
      <text:p text:style-name="P2040"><text:span text:style-name="T2041">Dėl žemės ūkio ministro 2017 m. rugsėjo 21 d. įsakymo N</text:span><text:span text:style-name="T2042">r. 3D-599 "Dėl Vaisių ir daržovių bei pieno ir pieno produktų vartojimo skatinimo vaikų ugdymo įstaigose programos įgyvendinimo taisyklių patvirtinimo“ pakeitimo</text:span></text:p>
      <text:p text:style-name="P2043"/>
      <text:p text:style-name="P2044"><text:span text:style-name="T2045">12.</text:span></text:p>
      <text:p text:style-name="P2046"><text:span text:style-name="T2047">Lietuvos Respublikos žemės ūkio ministerija, Įsakymas</text:span></text:p>
      <text:p text:style-name="P2048"><text:span text:style-name="T2049">Nr.<text:s/></text:span><text:a xlink:href="https://www.e-tar.lt/portal/legalAct.html?documentId=ca578830e2ba11ea9342c1d4e2ff6ff6" office:target-frame-name="_top" xlink:show="replace"><text:span text:style-name="T2050">3D-612</text:span></text:a><text:span text:style-name="T2051">, 2020-08-20, paskelbta TAR 2020-08-20, i. k. 2020-17572</text:span></text:p>
      <text:p text:style-name="P2052"><text:span text:style-name="T2053">Dėl žemės ūkio ministro 2017 m. rugsėjo 21 d. įsakymo Nr. 3D-599 „Dėl Vaisių ir daržovių bei pien</text:span><text:span text:style-name="T2054">o ir pieno produktų vartojimo skatinimo vaikų ugdymo įstaigose programos įgyvendinimo taisyklių patvirtinimo“ pakeitimo</text:span></text:p>
      <text:p text:style-name="P2055"/>
      <text:p text:style-name="P2056"><text:span text:style-name="T2057">13.</text:span></text:p>
      <text:p text:style-name="P2058"><text:span text:style-name="T2059">Lietuvos Respublikos žemės ūkio ministerija, Įsakymas</text:span></text:p>
      <text:p text:style-name="P2060"><text:span text:style-name="T2061">Nr.<text:s/></text:span><text:a xlink:href="https://www.e-tar.lt/portal/legalAct.html?documentId=1e372e90087911ebb74de75171d26d52" office:target-frame-name="_top" xlink:show="replace"><text:span text:style-name="T2062">3D-678</text:span></text:a><text:span text:style-name="T2063">, 2020-10-07, paskelbta TAR 2020-10-07, i. k. 2020-20901</text:span></text:p>
      <text:p text:style-name="P2064"><text:span text:style-name="T2065">Dėl žemės ūkio ministro 2017 m. rugsėjo 21 d. įsakymo Nr. 3D-599 „Dėl Vaisių ir daržovių bei pieno ir pieno produktų vartojimo skatinimo vaikų ugdymo įstaigose<text:s/></text:span><text:span text:style-name="T2066">programos įgyvendinimo taisyklių patvirtinimo“ pakeitimo</text:span></text:p>
      <text:p text:style-name="P2067"/>
      <text:p text:style-name="P2068"><text:span text:style-name="T2069">14.</text:span></text:p>
      <text:p text:style-name="P2070"><text:span text:style-name="T2071">Lietuvos Respublikos žemės ūkio ministerija, Įsakymas</text:span></text:p>
      <text:p text:style-name="P2072"><text:span text:style-name="T2073">Nr.<text:s/></text:span><text:a xlink:href="https://www.e-tar.lt/portal/legalAct.html?documentId=bfe5d100151811ebb0038a8cd8ff585f" office:target-frame-name="_top" xlink:show="replace"><text:span text:style-name="T2074">3D-726</text:span></text:a><text:span text:style-name="T2075">, 2020-10-23, paskelbta TAR 2020</text:span><text:span text:style-name="T2076">-10-23, i. k. 2020-22075</text:span></text:p>
      <text:p text:style-name="P2077"><text:span text:style-name="T2078">Dėl žemės ūkio ministro 2017 m. rugsėjo 21 d. įsakymo Nr. 3D-599 „Dėl Vaisių ir daržovių bei pieno ir pieno produktų vartojimo skatinimo vaikų ugdymo įstaigose programos įgyvendinimo taisyklių patvirtinimo“ pakeitimo</text:span></text:p>
      <text:p text:style-name="P2079"/>
      <text:p text:style-name="P2080"><text:span text:style-name="T2081">15.</text:span></text:p>
      <text:p text:style-name="P2082"><text:span text:style-name="T2083">Lietuvos<text:s/></text:span><text:span text:style-name="T2084">Respublikos žemės ūkio ministerija, Įsakymas</text:span></text:p>
      <text:p text:style-name="P2085"><text:span text:style-name="T2086">Nr.<text:s/></text:span><text:a xlink:href="https://www.e-tar.lt/portal/legalAct.html?documentId=c654f9902a7511eb932eb1ed7f923910" office:target-frame-name="_top" xlink:show="replace"><text:span text:style-name="T2087">3D-804</text:span></text:a><text:span text:style-name="T2088">, 2020-11-19, paskelbta TAR 2020-11-19, i. k. 2020-24453</text:span></text:p>
      <text:p text:style-name="P2089"><text:span text:style-name="T2090">Dėl žemės ūkio ministro 2017 m. rugsėjo 21 d.<text:s/></text:span><text:span text:style-name="T2091">įsakymo Nr. 3D-599 "Dėl Vaisių ir daržovių bei pieno ir pieno produktų vartojimo skatinimo vaikų ugdymo įstaigose programos įgyvendinimo taisyklių patvirtinimo“ pakeitimo</text:span></text:p>
      <text:p text:style-name="P2092"/>
      <text:p text:style-name="P2093"><text:span text:style-name="T2094">16.</text:span></text:p>
      <text:p text:style-name="P2095"><text:span text:style-name="T2096">Lietuvos Respublikos žemės ūkio ministerija, Įsakymas</text:span></text:p>
      <text:p text:style-name="P2097"><text:span text:style-name="T2098">Nr.<text:s/></text:span><text:a xlink:href="https://www.e-tar.lt/portal/legalAct.html?documentId=5ee1a521cf3311eba2bad9a0748ee64d" office:target-frame-name="_top" xlink:show="replace"><text:span text:style-name="T2099">3D-392</text:span></text:a><text:span text:style-name="T2100">, 2021-06-17, paskelbta TAR 2021-06-17, i. k. 2021-13784</text:span></text:p>
      <text:p text:style-name="P2101"><text:span text:style-name="T2102">Dėl žemės ūkio ministro 2017 m. rugsėjo 21 d. įsakymo Nr. 3D-599 „Dėl Vaisių ir daržovių bei pieno ir pieno produktų<text:s/></text:span><text:span text:style-name="T2103">vartojimo skatinimo vaikų ugdymo įstaigose programos įgyvendinimo taisyklių patvirtinimo“ pakeitimo</text:span></text:p>
      <text:p text:style-name="P2104"/>
      <text:p text:style-name="P2105"><text:span text:style-name="T2106">17.</text:span></text:p>
      <text:p text:style-name="P2107"><text:span text:style-name="T2108">Lietuvos Respublikos žemės ūkio ministerija, Įsakymas</text:span></text:p>
      <text:p text:style-name="P2109"><text:span text:style-name="T2110">Nr.<text:s/></text:span><text:a xlink:href="https://www.e-tar.lt/portal/legalAct.html?documentId=0986e9f0065b11ec9f09e7df20500045" office:target-frame-name="_top" xlink:show="replace"><text:span text:style-name="T2111">3D-528</text:span></text:a><text:span text:style-name="T2112">, 2021-08-26, paskelbta TAR 2021-08-31, i. k. 2021-18501</text:span></text:p>
      <text:p text:style-name="P2113"><text:span text:style-name="T2114">Dėl žemės ūkio ministro 2017 m. rugsėjo 21 d. įsakymo Nr. 3D-599 „Dėl Vaisių ir daržovių bei pieno ir pieno produktų vartojimo skatinimo vaikų ugdymo įstaigose programos įgyvendinimo taisy</text:span><text:span text:style-name="T2115">klių patvirtinimo“ pakeitimo</text:span></text:p>
      <text:p text:style-name="P2116"/>
      <text:p text:style-name="P2117"><text:span text:style-name="T2118">18.</text:span></text:p>
      <text:p text:style-name="P2119"><text:span text:style-name="T2120">Lietuvos Respublikos žemės ūkio ministerija, Įsakymas</text:span></text:p>
      <text:p text:style-name="P2121"><text:span text:style-name="T2122">Nr.<text:s/></text:span><text:a xlink:href="https://www.e-tar.lt/portal/legalAct.html?documentId=0fe61f80622e11eca9ac839120d251c4" office:target-frame-name="_top" xlink:show="replace"><text:span text:style-name="T2123">3D-836</text:span></text:a><text:span text:style-name="T2124">, 2021-12-21, paskelbta TAR 2021-12-21, i. k. 2021-26344</text:span></text:p>
      <text:p text:style-name="P2125"><text:span text:style-name="T2126">Dėl</text:span><text:span text:style-name="T2127"><text:s/>žemės ūkio ministro 2017 m. rugsėjo 21 d. įsakymo Nr. 3D-599 "Dėl Vaisių ir daržovių bei pieno ir pieno produktų vartojimo skatinimo vaikų ugdymo įstaigose programos įgyvendinimo taisyklių patvirtinimo“ pakeitimo</text:span></text:p>
      <text:p text:style-name="P2128"/>
      <text:p text:style-name="P2129"><text:span text:style-name="T2130">19.</text:span></text:p>
      <text:p text:style-name="P2131"><text:span text:style-name="T2132">Lietuvos Respublikos žemės ūkio minis</text:span><text:span text:style-name="T2133">terija, Įsakymas</text:span></text:p>
      <text:p text:style-name="P2134"><text:span text:style-name="T2135">Nr.<text:s/></text:span><text:a xlink:href="https://www.e-tar.lt/portal/legalAct.html?documentId=b328e190960011ecaf3aba0cb308998c" office:target-frame-name="_top" xlink:show="replace"><text:span text:style-name="T2136">3D-132</text:span></text:a><text:span text:style-name="T2137">, 2022-02-25, paskelbta TAR 2022-02-25, i. k. 2022-03650</text:span></text:p>
      <text:p text:style-name="P2138"><text:span text:style-name="T2139">Dėl žemės ūkio ministro 2017 m. rugsėjo 21 d. įsakymo Nr. 3D-599 „Dėl<text:s/></text:span><text:span text:style-name="T2140">Vaisių ir daržovių bei pieno ir pieno produktų vartojimo skatinimo vaikų ugdymo įstaigose programos įgyvendinimo taisyklių patvirtinimo“ pakeitimo</text:span></text:p>
      <text:p text:style-name="P2141"/>
      <text:p text:style-name="P2142"><text:span text:style-name="T2143">20.</text:span></text:p>
      <text:p text:style-name="P2144"><text:span text:style-name="T2145">Lietuvos Respublikos žemės ūkio ministerija, Įsakymas</text:span></text:p>
      <text:p text:style-name="P2146"><text:span text:style-name="T2147">Nr.<text:s/></text:span><text:a xlink:href="https://www.e-tar.lt/portal/legalAct.html?documentId=f91e87c0b1b411ec8d9390588bf2de65" office:target-frame-name="_top" xlink:show="replace"><text:span text:style-name="T2148">3D-236</text:span></text:a><text:span text:style-name="T2149">, 2022-04-01, paskelbta TAR 2022-04-01, i. k. 2022-06733</text:span></text:p>
      <text:p text:style-name="P2150"><text:span text:style-name="T2151">Dėl žemės ūkio ministro 2017 m. rugsėjo 21 d. įsakymo Nr. 3D-599 „Dėl Vaisių ir daržovių bei pieno ir pieno produktų vartojimo skatinimo vaik</text:span><text:span text:style-name="T2152">ų ugdymo įstaigose programos įgyvendinimo taisyklių patvirtinimo“ pakeitimo</text:span></text:p>
      <text:p text:style-name="P2153"/>
      <text:p text:style-name="P2154"><text:span text:style-name="T2155">21.</text:span></text:p>
      <text:p text:style-name="P2156"><text:span text:style-name="T2157">Lietuvos Respublikos žemės ūkio ministerija, Įsakymas</text:span></text:p>
      <text:p text:style-name="P2158"><text:span text:style-name="T2159">Nr.<text:s/></text:span><text:a xlink:href="https://www.e-tar.lt/portal/legalAct.html?documentId=f49b1190246a11edb4cae1b158f98ea5" office:target-frame-name="_top" xlink:show="replace"><text:span text:style-name="T2160">3D-516</text:span></text:a><text:span text:style-name="T2161">, 2022-08-25,</text:span><text:span text:style-name="T2162"><text:s/>paskelbta TAR 2022-08-25, i. k. 2022-17512</text:span></text:p>
      <text:p text:style-name="P2163"><text:span text:style-name="T2164">Dėl žemės ūkio ministro 2017 m. rugsėjo 21 d. įsakymo Nr. 3D-599 „Dėl Vaisių ir daržovių bei pieno ir pieno produktų vartojimo skatinimo vaikų ugdymo įstaigose programos įgyvendinimo taisyklių patvirtinimo“ pakei</text:span><text:span text:style-name="T2165">timo</text:span></text:p>
      <text:p text:style-name="P2166"/>
      <text:p text:style-name="P2167"><text:span text:style-name="T2168">22.</text:span></text:p>
      <text:p text:style-name="P2169"><text:span text:style-name="T2170">Lietuvos Respublikos žemės ūkio ministerija, Įsakymas</text:span></text:p>
      <text:p text:style-name="P2171"><text:span text:style-name="T2172">Nr.<text:s/></text:span><text:a xlink:href="https://www.e-tar.lt/portal/legalAct.html?documentId=9eb35ca0568411edbc04912defe897d1" office:target-frame-name="_top" xlink:show="replace"><text:span text:style-name="T2173">3D-655</text:span></text:a><text:span text:style-name="T2174">, 2022-10-28, paskelbta TAR 2022-10-28, i. k. 2022-21879</text:span></text:p>
      <text:p text:style-name="P2175"><text:span text:style-name="T2176">Dėl žemės ūkio ministro 201</text:span><text:span text:style-name="T2177">7 m. rugsėjo 21 d. įsakymo Nr. 3D-599 „Dėl Vaisių ir daržovių bei pieno ir pieno produktų vartojimo skatinimo vaikų ugdymo įstaigose programos įgyvendinimo taisyklių patvirtinimo“ pakeitimo</text:span></text:p>
      <text:p text:style-name="P2178"/>
      <text:p text:style-name="P2179"><text:span text:style-name="T2180">23.</text:span></text:p>
      <text:p text:style-name="P2181"><text:span text:style-name="T2182">Lietuvos Respublikos žemės ūkio ministerija, Įsakymas</text:span></text:p>
      <text:p text:style-name="P2183"><text:span text:style-name="T2184">Nr.<text:s/></text:span><text:a xlink:href="https://www.e-tar.lt/portal/legalAct.html?documentId=20ea8fa0a20611ed8df094f359a60216" office:target-frame-name="_top" xlink:show="replace"><text:span text:style-name="T2185">3D-51</text:span></text:a><text:span text:style-name="T2186">, 2023-02-01, paskelbta TAR 2023-02-01, i. k. 2023-01771</text:span></text:p>
      <text:p text:style-name="P2187"><text:span text:style-name="T2188">Dėl žemės ūkio ministro 2017 m. rugsėjo 21 d. įsakymo Nr. 3D-599 „Dėl Vaisių ir daržovių bei pieno<text:s/></text:span><text:span text:style-name="T2189">ir pieno produktų vartojimo skatinimo vaikų ugdymo įstaigose programos įgyvendinimo taisyklių patvirtinimo“ pakeitimo</text:span></text:p>
      <text:p text:style-name="P2190"/>
      <text:p text:style-name="P2191"><text:span text:style-name="T2192">24.</text:span></text:p>
      <text:p text:style-name="P2193"><text:span text:style-name="T2194">Lietuvos Respublikos žemės ūkio ministerija, Įsakymas</text:span></text:p>
      <text:p text:style-name="P2195"><text:span text:style-name="T2196">Nr.<text:s/></text:span><text:a xlink:href="https://www.e-tar.lt/portal/legalAct.html?documentId=717e2eb0d4fe11ed9978886e85107ab2" office:target-frame-name="_top" xlink:show="replace"><text:span text:style-name="T2197">3D-231</text:span></text:a><text:span text:style-name="T2198">, 2023-04-07, paskelbta TAR 2023-04-07, i. k. 2023-06810</text:span></text:p>
      <text:p text:style-name="P2199"><text:span text:style-name="T2200">Dėl žemės ūkio ministro 2017 m. rugsėjo 21 d. įsakymo Nr. 3D-599 „Dėl Vaisių ir daržovių bei pien</text:span><text:span text:style-name="T2201">o ir pieno produktų vartojimo skatinimo vaikų ugdymo įstaigose programos įgyvendinimo taisyklių patvirtinimo“ pakeitimo</text:span></text:p>
      <text:p text:style-name="P2202"/>
      <text:p text:style-name="P2203"><text:span text:style-name="T2204">25.</text:span></text:p>
      <text:p text:style-name="P2205"><text:span text:style-name="T2206">Lietuvos Respublikos žemės ūkio ministerija, Įsakymas</text:span></text:p>
      <text:p text:style-name="P2207"><text:span text:style-name="T2208">Nr.<text:s/></text:span><text:a xlink:href="https://www.e-tar.lt/portal/legalAct.html?documentId=5fd0aa9029ee11ee9de9e7e0fd363afc" office:target-frame-name="_top" xlink:show="replace"><text:span text:style-name="T2209">3D-473</text:span></text:a><text:span text:style-name="T2210">, 2023-07-24, paskelbta TAR 2023-07-24, i. k. 2023-15038</text:span></text:p>
      <text:p text:style-name="P2211"><text:span text:style-name="T2212">Dėl žemės ūkio ministro 2017 m. rugsėjo 21 d. įsakymo Nr. 3D-599 „Dėl Vaisių ir daržovių bei pien</text:span><text:span text:style-name="T2213">o ir pieno produktų vartojimo skatinimo vaikų ugdymo įstaigose programos įgyvendinimo taisyklių patvirtinimo“ pakeitimo</text:span></text:p>
      <text:p text:style-name="P2214"/>
      <text:p text:style-name="P2215"><text:span text:style-name="T2216">26.</text:span></text:p>
      <text:p text:style-name="P2217"><text:span text:style-name="T2218">Lietuvos Respublikos žemės ūkio ministerija, Įsakymas</text:span></text:p>
      <text:p text:style-name="P2219"><text:span text:style-name="T2220">Nr.<text:s/></text:span><text:a xlink:href="https://www.e-tar.lt/portal/legalAct.html?documentId=4218e2009b5011eea5a28c81c82193a8" office:target-frame-name="_top" xlink:show="replace"><text:span text:style-name="T2221">3D-865</text:span></text:a><text:span text:style-name="T2222">, 2023-12-15, paskelbta TAR 2023-12-15, i. k. 2023-24348</text:span></text:p>
      <text:p text:style-name="P2223"><text:span text:style-name="T2224">Dėl žemės ūkio ministro 2017 m. rugsėjo 21 d. įsakymo Nr. 3D-599 „Dėl Vaisių ir daržovių bei pieno ir pieno produktų vartojimo skatinimo vaikų ugdymo įstaigose programo</text:span><text:span text:style-name="T2225">s įgyvendinimo taisyklių patvirtinimo“ pakeitimo</text:span></text:p>
      <text:p text:style-name="P2226"/>
      <text:p text:style-name="P2227"><text:span text:style-name="T2228">27.</text:span></text:p>
      <text:p text:style-name="P2229"><text:span text:style-name="T2230">Lietuvos Respublikos žemės ūkio ministerija, Įsakymas</text:span></text:p>
      <text:p text:style-name="P2231"><text:span text:style-name="T2232">Nr.<text:s/></text:span><text:a xlink:href="https://www.e-tar.lt/portal/legalAct.html?documentId=61c33c4019b311ef8b14c5bcce136045" office:target-frame-name="_top" xlink:show="replace"><text:span text:style-name="T2233">3D-415</text:span></text:a><text:span text:style-name="T2234">, 2024-05-24, paskelbta TAR 2024-05-24,<text:s/></text:span><text:span text:style-name="T2235">i. k. 2024-09363</text:span></text:p>
      <text:p text:style-name="P2236"><text:span text:style-name="T2237">Dėl žemės ūkio ministro 2017 m. rugsėjo 21 d. įsakymo Nr. 3D-599 „Dėl Vaisių ir daržovių bei pieno ir pieno produktų vartojimo skatinimo vaikų ugdymo įstaigose programos įgyvendinimo taisyklių patvirtinimo“ pakeitimo</text:span></text:p>
      <text:p text:style-name="P2238"/>
      <text:p text:style-name="P2239"><text:span text:style-name="T2240">28.</text:span></text:p>
      <text:p text:style-name="P2241"><text:span text:style-name="T2242">Lietuvos Respubli</text:span><text:span text:style-name="T2243">kos žemės ūkio ministerija, Įsakymas</text:span></text:p>
      <text:p text:style-name="P2244"><text:span text:style-name="T2245">Nr.<text:s/></text:span><text:a xlink:href="https://www.e-tar.lt/portal/legalAct.html?documentId=fe84a2267a6711efabdbb4a1fc8b0b63" office:target-frame-name="_top" xlink:show="replace"><text:span text:style-name="T2246">3D-677</text:span></text:a><text:span text:style-name="T2247">, 2024-09-24, paskelbta TAR 2024-09-24, i. k. 2024-16600</text:span></text:p>
      <text:p text:style-name="P2248"><text:span text:style-name="T2249">Dėl žemės ūkio ministro 2017 m. rugsėjo 21 d. įsakymo<text:s/></text:span><text:span text:style-name="T2250">Nr. 3D-599 „Dėl Vaisių ir daržovių bei pieno ir pieno produktų vartojimo skatinimo vaikų ugdymo įstaigose programos įgyvendinimo taisyklių patvirtinimo“ pakeitimo</text:span></text:p>
      <text:p text:style-name="P2251"/>
      <text:p text:style-name="P2252"><text:span text:style-name="T2253">29.</text:span></text:p>
      <text:p text:style-name="P2254"><text:span text:style-name="T2255">Lietuvos Respublikos žemės ūkio ministerija, Įsakymas</text:span></text:p>
      <text:p text:style-name="P2256"><text:span text:style-name="T2257">Nr.<text:s/></text:span><text:a xlink:href="https://www.e-tar.lt/portal/legalAct.html?documentId=b6b1bd00d3ce11efa5ddd96c482819f5" office:target-frame-name="_top" xlink:show="replace"><text:span text:style-name="T2258">3D-18</text:span></text:a><text:span text:style-name="T2259">, 2025-01-16, paskelbta TAR 2025-01-16, i. k. 2025-00457</text:span></text:p>
      <text:p text:style-name="P2260"><text:span text:style-name="T2261">Dėl žemės ūkio ministro 2017 m. rugsėjo 21 d. įsakymo Nr. 3D-599 „Dėl Vaisių ir daržovių bei pieno ir pieno produktų vartojimo</text:span><text:span text:style-name="T2262"><text:s/>skatinimo vaikų ugdymo įstaigose programos įgyvendinimo taisyklių patvirtinimo“ pakeitimo</text:span></text:p>
      <text:p text:style-name="P2263"/>
      <text:p text:style-name="P2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27" style:parent-style-name="DefaultParagraphFont" style:family="text">
      <style:text-properties fo:language="en" fo:country="GB"/>
    </style:style>
    <style:style style:name="P928"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5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115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58" style:parent-style-name="Normal" style:family="paragraph">
      <style:paragraph-properties>
        <style:tab-stops>
          <style:tab-stop style:type="center" style:position="3.4625in"/>
          <style:tab-stop style:type="right" style:position="6.925in"/>
        </style:tab-stops>
      </style:paragraph-properties>
    </style:style>
    <style:style style:name="P115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135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351" style:parent-style-name="Normal" style:family="paragraph">
      <style:paragraph-properties>
        <style:tab-stops>
          <style:tab-stop style:type="center" style:position="3.4625in"/>
          <style:tab-stop style:type="right" style:position="6.925in"/>
        </style:tab-stops>
      </style:paragraph-properties>
    </style:style>
    <style:style style:name="P135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161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617" style:parent-style-name="Normal" style:family="paragraph">
      <style:paragraph-properties>
        <style:tab-stops>
          <style:tab-stop style:type="center" style:position="3.4625in"/>
          <style:tab-stop style:type="right" style:position="6.925in"/>
        </style:tab-stops>
      </style:paragraph-properties>
    </style:style>
    <style:style style:name="P161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169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698" style:parent-style-name="Normal" style:family="paragraph">
      <style:paragraph-properties>
        <style:tab-stops>
          <style:tab-stop style:type="center" style:position="3.4625in"/>
          <style:tab-stop style:type="right" style:position="6.925in"/>
        </style:tab-stops>
      </style:paragraph-properties>
    </style:style>
    <style:style style:name="P169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820" style:parent-style-name="Header" style:family="paragraph">
      <style:paragraph-properties fo:text-align="center"/>
    </style:style>
    <style:style style:name="P18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3</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26"><text:span text:style-name="T927"><text:page-number text:fixed="false">3</text:page-number></text:span></text:p>
      </style:header>
      <style:footer>
        <text:p text:style-name="P928"/>
      </style:footer>
    </style:master-page>
    <style:master-page style:next-style-name="MP2" style:name="MPF2" style:page-layout-name="PL2">
      <style:header>
        <text:p text:style-name="P929"/>
      </style:header>
      <style:footer>
        <text:p text:style-name="P930"/>
      </style:footer>
    </style:master-page>
    <style:master-page style:name="MP3" style:page-layout-name="PL3">
      <style:header>
        <text:p text:style-name="P1156"><text:page-number text:fixed="false">2</text:page-number></text:p>
      </style:header>
      <style:footer>
        <text:p text:style-name="P1157"/>
      </style:footer>
    </style:master-page>
    <style:master-page style:next-style-name="MP3" style:name="MPF3" style:page-layout-name="PL3">
      <style:header>
        <text:p text:style-name="P1158"/>
      </style:header>
      <style:footer>
        <text:p text:style-name="P1159"/>
      </style:footer>
    </style:master-page>
    <style:master-page style:name="MP4" style:page-layout-name="PL4">
      <style:header>
        <text:p text:style-name="P1349"><text:page-number text:fixed="false">2</text:page-number></text:p>
      </style:header>
      <style:footer>
        <text:p text:style-name="P1350"/>
      </style:footer>
    </style:master-page>
    <style:master-page style:next-style-name="MP4" style:name="MPF4" style:page-layout-name="PL4">
      <style:header>
        <text:p text:style-name="P1351"/>
      </style:header>
      <style:footer>
        <text:p text:style-name="P1352"/>
      </style:footer>
    </style:master-page>
    <style:master-page style:name="MP5" style:page-layout-name="PL5">
      <style:header>
        <text:p text:style-name="P1615"><text:page-number text:fixed="false">2</text:page-number></text:p>
      </style:header>
      <style:footer>
        <text:p text:style-name="P1616"/>
      </style:footer>
    </style:master-page>
    <style:master-page style:next-style-name="MP5" style:name="MPF5" style:page-layout-name="PL5">
      <style:header>
        <text:p text:style-name="P1617"/>
      </style:header>
      <style:footer>
        <text:p text:style-name="P1618"/>
      </style:footer>
    </style:master-page>
    <style:master-page style:name="MP6" style:page-layout-name="PL6">
      <style:header>
        <text:p text:style-name="P1696"><text:page-number text:fixed="false">2</text:page-number></text:p>
      </style:header>
      <style:footer>
        <text:p text:style-name="P1697"/>
      </style:footer>
    </style:master-page>
    <style:master-page style:next-style-name="MP6" style:name="MPF6" style:page-layout-name="PL6">
      <style:header>
        <text:p text:style-name="P1698"/>
      </style:header>
      <style:footer>
        <text:p text:style-name="P1699"/>
      </style:footer>
    </style:master-page>
    <style:master-page style:name="MP7" style:page-layout-name="PL7">
      <style:header>
        <text:p text:style-name="P1820"><text:page-number text:fixed="false">3</text:page-number></text:p>
        <text:p text:style-name="P1821"/>
      </style:header>
      <style:footer>
        <text:p text:style-name="P1822"/>
      </style:footer>
    </style:master-page>
    <style:master-page style:next-style-name="MP7" style:name="MPF7" style:page-layout-name="PL7">
      <style:header>
        <text:p text:style-name="P1823"/>
      </style:header>
      <style:footer>
        <text:p text:style-name="P1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5-01-17T14:28:00Z</meta:creation-date>
    <dc:date>2025-01-17T14:28:00Z</dc:date>
    <meta:print-date>2017-09-14T06:44:00Z</meta:print-date>
    <meta:template xlink:href="Normal.dotm" xlink:type="simple"/>
    <meta:editing-cycles>2</meta:editing-cycles>
    <meta:editing-duration>PT0S</meta:editing-duration>
    <meta:document-statistic meta:page-count="3" meta:paragraph-count="618" meta:word-count="11906" meta:character-count="82844" meta:row-count="2752" meta:non-whitespace-character-count="71556"/>
  </office:meta>
</office:document-meta>
</file>