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ndale Sans UI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ar" style:country-asian="SA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Courier New" style:font-size-complex="12pt" style:language-complex="en" style:country-complex="US" fo:hyphenate="false"/>
    </style:style>
    <style:style style:name="P41" style:parent-style-name="Normal" style:family="paragraph">
      <style:paragraph-properties fo:text-align="justify"/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5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ar" style:country-asian="SA" style:language-complex="en" style:country-complex="US" fo:hyphenate="false"/>
    </style:style>
    <style:style style:name="P62" style:parent-style-name="Normal" style:family="paragraph">
      <style:paragraph-properties fo:widows="0" fo:orphans="0" fo:text-align="justify"/>
      <style:text-properties style:font-size-complex="12pt" style:language-asian="ar" style:country-asian="SA" style:language-complex="en" style:country-complex="US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6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6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69" style:parent-style-name="Normal" style:master-page-name="MPF1" style:family="paragraph">
      <style:paragraph-properties fo:break-before="page" fo:margin-left="3.7409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3.7409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 fo:text-indent="0.3937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043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18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font-name-asian="Andale Sans UI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style:font-size-complex="12pt" style:language-complex="en" style:country-complex="US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16</text:span></text:p>
      <text:p text:style-name="P8"/>
      <text:p text:style-name="P9"><text:span text:style-name="T10">Įsakymas paskelbtas: TAR 2017-04-07, i. k. 2017-06017</text:span></text:p>
      <text:p text:style-name="P11"/>
      <text:p text:style-name="P12"><text:span text:style-name="T1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juozo virbicko premijos skyrimo komisijos sudėties ir darbo reglamento patvirtinimo</text:p>
      <text:p text:style-name="P18"/>
      <text:p text:style-name="P19">2017 m. balandžio 4 d.<text:s/>Nr. D1-278</text:p>
      <text:p text:style-name="P20">Vilnius</text:p>
      <text:p text:style-name="P21"/>
      <text:p text:style-name="P22"/>
      <text:p text:style-name="P23"><text:span text:style-name="T24">Atsižvelgdamas į<text:s/></text:span><text:span text:style-name="T25">Juozo Virbicko premijos skyrimo nuostatų, patvirtintų Lietuvos Respublikos aplinkos ministro 2015 m. rugpjūčio 25 d. įsakymu Nr. D1-610 „Dėl Viktoro Bergo premijos <text:s/>skyrimo nuostatų, Česlovo Kudabos premijos <text:s/>skyrimo n</text:span><text:span text:style-name="T26">uostatų ir Juozo Virbicko premijos skyrimo nuostatų patvirtinimo“, 9 punktą:</text:span></text:p>
      <text:p text:style-name="P27"><text:span text:style-name="T28">1</text:span><text:span text:style-name="T29">. S u d a r a u <text:s/>šios sudėties Juozo Virbicko premijos skyrimo komisiją:<text:s/></text:span></text:p>
      <text:p text:style-name="P30"><text:span text:style-name="T31">Kęstutis Arbačiauskas –<text:s/></text:span><text:span text:style-name="T32">Gamtos tyrimų centro vyriausiasis mokslo darbuotojas, Hidrobiontų<text:s/></text:span><text:span text:style-name="T33">evoliucinės ekologijos laboratorijos vadovas</text:span><text:span text:style-name="T34">;<text:s/></text:span></text:p>
      <text:p text:style-name="P35">Tomas Būdas – Lietuvos sportinės žūklės federacijos prezidentas;</text:p>
      <text:p text:style-name="P36">Marius Čepulis – aplinkos ministro patarėjas,</text:p>
      <text:p text:style-name="P37"><text:span text:style-name="T38">Giedrius Ladukas – Aplinkos ministerijos Gamtos apsaugos politikos grupės vyriausiasis specialista</text:span><text:span text:style-name="T39">s;</text:span></text:p>
      <text:p text:style-name="P40">Saulius Mikalauskas – Lietuvos meškeriotojų sąjungos pirmininkas;</text:p>
      <text:p text:style-name="P41"/>
      <text:p text:style-name="P42"><text:span text:style-name="T43">Nerijus Nika – Klaipėdos universiteto Jūros tyrimų instituto mokslo darbuotojas, docentas, Žuvininkystės ir akvakultūros laboratorijos vadovas.</text:span><text:s/></text:p>
      <text:p text:style-name="P44">Punkto pakeitimai:</text:p>
      <text:p text:style-name="P45"><text:span text:style-name="T46">Nr.<text:s/></text:span><text:a xlink:href="https://www.e-tar.lt/portal/legalAct.html?documentId=c69d81a0779e11e9b81587fcbd5a76f6" office:target-frame-name="_top" xlink:show="replace"><text:span text:style-name="T47">D1-295</text:span></text:a><text:span text:style-name="T48">, 2019-05-14, paskelbta TAR 2019-05-16, i. k. 2019-07768</text:span></text:p>
      <text:p text:style-name="P49"><text:span text:style-name="T50">Nr.<text:s/></text:span><text:a xlink:href="https://www.e-tar.lt/portal/legalAct.html?documentId=cf6dfa009dd811eb9fecb5ecd3bd711c" office:target-frame-name="_top" xlink:show="replace"><text:span text:style-name="T51">D1-225</text:span></text:a><text:span text:style-name="T52">, 2021-04-15, paskelbta TAR 2021-04-15, i. k. 2021-07848</text:span></text:p>
      <text:p text:style-name="Normal"/>
      <text:p text:style-name="P53"><text:span text:style-name="T54">2</text:span><text:span text:style-name="T55">. T v i r t i n u <text:s/>Juozo Virbicko premijos skyrimo komisijos darbo reglamentą (pridedama).</text:span></text:p>
      <text:p text:style-name="P56"><text:span text:style-name="T57">3</text:span><text:span text:style-name="T58">. P r i p a ž į s t u <text:s/>netekusiu galios Lietuvos Respublikos aplinkos ministro 2013 m. balandžio 16 d. įsakymą Nr. D1-263 <text:s/>„Dėl Lietuvos Respublikos aplinkos ministerijos Juozo Virbicko premijos skyrimo komisijos sudėties ir darbo reglamento patvirtinimo“<text:s/></text:span><text:span text:style-name="T59">su visais pakeitimais ir papildymais.<text:s/></text:span></text:p>
      <text:p text:style-name="P60"/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<text:s text:c="14"/>Kęstutis Navickas <text:s/></text:span></text:p>
      <text:soft-page-break/>
      <text:p text:style-name="P69"><text:span text:style-name="T75">PATVIRTINTA</text:span></text:p>
      <text:p text:style-name="P76"><text:span text:style-name="T77">Lietuvos Respublikos aplinkos ministro</text:span></text:p>
      <text:p text:style-name="P78">2017 m. balandžio 4 d. įsakymu<text:s/></text:p>
      <text:p text:style-name="P79">Nr. D1-278 <text:s text:c="6"/></text:p>
      <text:p text:style-name="P80"/>
      <text:p text:style-name="P81"/>
      <text:p text:style-name="P82"><text:span text:style-name="T83">JUOZO VIRBICKO PREMIJOS SKYRIMO KOMISIJOS DARBO REGLAMENT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Lietuvos Respublikos aplinkos ministerijos Juozo Virbicko premijos skyrimo komisijos darbo reglament</text:span><text:span text:style-name="T94">as (toliau – reglamentas) nustato Juozo Virbicko premijos skyrimo komisijos funkcijas ir darbo organizavimą.</text:span></text:p>
      <text:p text:style-name="P95"><text:span text:style-name="T96">2</text:span><text:span text:style-name="T97">. Komisijos tikslas – vadovaujantis Juozo Virbicko premijos skyrimo nuostatais, patvirtintais Lietuvos Respublikos aplinkos ministro 2015 m. r</text:span><text:span text:style-name="T98">ugpjūčio 25 d. įsakymu Nr. D1-610 „Dėl Viktoro Bergo premijos <text:s/>skyrimo nuostatų, Česlovo Kudabos premijos <text:s/>skyrimo nuostatų ir Juozo Virbicko premijos skyrimo nuostatų patvirtinimo“ (toliau – nuostatai), vertinti pateiktus pasiūlymus dėl Juozo Virbicko pre</text:span><text:span text:style-name="T99">mijos (toliau – premija) kandidatų ir teikti jų įvertinimo rekomendacijas.<text:s/></text:span></text:p>
      <text:p text:style-name="P100"><text:span text:style-name="T101">3</text:span><text:span text:style-name="T102">. Komisijos veikla grindžiama demokratijos, teisėtumo, viešumo, konfidencialumo ir nešališkumo principais. Turi būti užtikrintas pasiūlymuose dėl premijos kandidatų esančios i</text:span><text:span text:style-name="T103">nformacijos naudojimas tik vertinimo tikslais.</text:span><text:s/></text:p>
      <text:p text:style-name="P104">Punkto pakeitimai:</text:p>
      <text:p text:style-name="P105"><text:span text:style-name="T106">Nr.<text:s/></text:span><text:a xlink:href="https://www.e-tar.lt/portal/legalAct.html?documentId=ece60910969a11ea9515f752ff221ec9" office:target-frame-name="_top" xlink:show="replace"><text:span text:style-name="T107">D1-287</text:span></text:a><text:span text:style-name="T108">, 2020-05-14, paskelbta TAR 2020-05-15, i. k. 2020-10481</text:span></text:p>
      <text:p text:style-name="Normal"/>
      <text:p text:style-name="P109"><text:span text:style-name="T110">II</text:span><text:span text:style-name="T111"><text:s/>SKYRIUS</text:span></text:p>
      <text:p text:style-name="P112"><text:span text:style-name="T113">KOMISIJOS FUNKCIJOS</text:span></text:p>
      <text:p text:style-name="P114"/>
      <text:p text:style-name="P115"><text:span text:style-name="T116">4</text:span><text:span text:style-name="T117">. Komisija atlieka šias funkcijas:</text:span></text:p>
      <text:p text:style-name="P118"><text:span text:style-name="T119">4.1</text:span><text:span text:style-name="T120">. vertina pateiktus pasiūlymus dėl premijos kandidatų;</text:span></text:p>
      <text:p text:style-name="P121"><text:span text:style-name="T122">4.2</text:span><text:span text:style-name="T123">. rengia premijos kandidatų įvertinimo rekomendacijas ir teikia jas aplinkos ministrui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KOMISIJOS DARBO ORG</text:span><text:span text:style-name="T130">ANIZAVIMAS</text:span></text:p>
      <text:p text:style-name="P131"/>
      <text:p text:style-name="P132"><text:span text:style-name="T133">5</text:span><text:span text:style-name="T134">. Komisijos veiklos forma yra posėdžiai. Komisijos posėdis šaukiamas kartą per<text:s/></text:span><text:span text:style-name="T135">premijos skyrimo</text:span><text:span text:style-name="T136"><text:s/>metus, ne vėliau kaip gegužės 31 d. Komisijos posėdžius šaukia, vietą ir laiką nustato Aplinkos ministerijos atstovas, suderinęs vietą ir laiką</text:span><text:span text:style-name="T137"><text:s/>su visais komisijos nariais.</text:span><text:s/></text:p>
      <text:p text:style-name="P138">Punkto pakeitimai:</text:p>
      <text:p text:style-name="P139"><text:span text:style-name="T140">Nr.<text:s/></text:span><text:a xlink:href="https://www.e-tar.lt/portal/legalAct.html?documentId=ece60910969a11ea9515f752ff221ec9" office:target-frame-name="_top" xlink:show="replace"><text:span text:style-name="T141">D1-287</text:span></text:a><text:span text:style-name="T142">, 2020-05-14, paskelbta TAR 2020-05-15, i. k. 2020-10481</text:span></text:p>
      <text:p text:style-name="Normal"/>
      <text:p text:style-name="P143"><text:span text:style-name="T144">6</text:span><text:span text:style-name="T145">. Pirmojo komisijos posėdžio metu<text:s/></text:span><text:span text:style-name="T146">komisija iš savo narių slaptu balsavimu paprastąja balsų dauguma dvejų metų laikotarpiui išrenka pirmininką. Balsams pasiskirsčius po lygiai, vyksta pakartotinis balsavimas, kurio metu pirmininkas renkamas iš daugiausia balsų surinkusių kandidatų.</text:span></text:p>
      <text:p text:style-name="P147"><text:span text:style-name="T148">7</text:span><text:span text:style-name="T149">. K</text:span><text:span text:style-name="T150">omisijos pirmininkas vadovauja komisijos darbui ir atsako už komisijai pavestų funkcijų atlikimą.</text:span></text:p>
      <text:p text:style-name="P151"><text:span text:style-name="T152">8</text:span><text:span text:style-name="T153">. Komisijos posėdžiams sekretoriauja komisijos pirmininko paskirtas vienas iš komisijos narių (toliau – sekretorius). Sekretorius rengia posėdžio medžiag</text:span><text:span text:style-name="T154">ą ir ne vėliau kaip likus 2 dienoms iki numatomo posėdžio dienos ją pateikia komisijos nariams kartu su pranešimu apie posėdžio vietą ir laiką.</text:span></text:p>
      <text:p text:style-name="P155"><text:span text:style-name="T156">9</text:span><text:span text:style-name="T157">. Posėdis yra teisėtas, jeigu jame dalyvauja ne mažiau kaip 2/3 komisijos narių, įskaitant ir komisijos nar</text:span><text:span text:style-name="T158">ius, nuomonę pateikusius elektroniniu paštu. Komisijos posėdyje negalintis dalyvauti komisijos narys ne vėliau kaip 1 dieną iki komisijos posėdžio dienos apie tai turi pranešti sekretoriui.<text:s/></text:span></text:p>
      <text:p text:style-name="P159"><text:span text:style-name="T160">10</text:span><text:span text:style-name="T161">. Komisijos posėdžio metu:</text:span></text:p>
      <text:p text:style-name="P162"><text:span text:style-name="T163">10.1</text:span><text:span text:style-name="T164">. išklausomi sekretoriaus<text:s/></text:span><text:span text:style-name="T165">pranešimai apie kiekvieną premijos kandidatą ir informacija, pateikta pagal nuostatų 7 punktą;</text:span></text:p>
      <text:p text:style-name="P166"><text:span text:style-name="T167">10.2</text:span><text:span text:style-name="T168">. po pranešimų apie kiekvieną premijos kandidatą pristatymo komisijos nariai gali užduoti klausimus sekretoriui arba pareikšti savo nuomonę apie<text:s/></text:span><text:span text:style-name="T169">pristatytą premijos kandidatą;</text:span></text:p>
      <text:p text:style-name="P170"><text:span text:style-name="T171">10.3</text:span><text:span text:style-name="T172">. pasibaigus visų premijos kandidatų pristatymams, priimamas sprendimas, kuris premijuoti siūlomas kandidatas bus rekomenduojamas aplinkos ministrui.</text:span></text:p>
      <text:p text:style-name="P173"><text:span text:style-name="T174">11</text:span><text:span text:style-name="T175">. Kai komisijos narių nuomonės nesutampa, dėl aplinkos mini</text:span><text:span text:style-name="T176">strui rekomenduotino premijos kandidato išrinkimo sprendimas priimamas atviru balsavimu paprasta posėdyje dalyvaujančių komisijos narių balsų dauguma.<text:s/></text:span><text:span text:style-name="T177">Kiekvienas komisijos narys turi po vieną balsą. Balsams pasiskirsčius po lygiai, lemia komisijos pirminin</text:span><text:span text:style-name="T178">ko balsas.</text:span></text:p>
      <text:p text:style-name="P179"><text:span text:style-name="T180">12</text:span><text:span text:style-name="T181">. Komisijos sprendimai įforminami protokolu. Protokolas suderinamas su visais komisijos nariais ir jį pasirašo komisijos pirmininkas bei sekretorius.<text:s/></text:span><text:span text:style-name="T182">Protokolas turi būti parengtas ne vėliau kaip per penkias darbo dienas nuo įvykusio<text:s/></text:span><text:span text:style-name="T183">posėdžio dienos.</text:span></text:p>
      <text:p text:style-name="P184"/>
      <text:p text:style-name="P185"><text:span text:style-name="T186">IV</text:span><text:span text:style-name="T187"><text:s/>SKYRIUS</text:span></text:p>
      <text:p text:style-name="P188"><text:span text:style-name="T189">BAIGIAMOSIOS NUOSTATOS</text:span></text:p>
      <text:p text:style-name="P190"/>
      <text:p text:style-name="P191"><text:span text:style-name="T192">13</text:span><text:span text:style-name="T193">. Komisijos veiklos dokumentai (posėdžių protokolai, pridedami dokumentai) saugomi</text:span><text:span text:style-name="T194"><text:s/>Aplinkos ministerijoje Lietuvos Respublikos dokumentų ir archyvų įstatymo nustatyta tvarka.</text:span></text:p>
      <text:p text:style-name="P195"/>
      <text:p text:style-name="P196"/>
      <text:p text:style-name="P197"><text:span text:style-name="T198">__________</text:span><text:span text:style-name="T199">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c69d81a0779e11e9b81587fcbd5a76f6" office:target-frame-name="_top" xlink:show="replace"><text:span text:style-name="T211">D1-295</text:span></text:a><text:span text:style-name="T212">, 2019-05-14, paskelbta TAR 2019-05-16, i. k. 2019-07768</text:span></text:p>
      <text:p text:style-name="P213"><text:span text:style-name="T214">Dėl Lietuvos</text:span><text:span text:style-name="T215"><text:s/>Respublikos aplinkos ministro 2017 m. balandžio 4 d. įsakymo Nr. D1-278 „Dėl Juozo Virbicko premijos skyrimo komisijos sudėties ir darbo reglamento patvirtinimo“ pakeitimo</text:span></text:p>
      <text:p text:style-name="P216"/>
      <text:p text:style-name="P217"><text:span text:style-name="T218">2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ece60910969a11ea9515f752ff221ec9" office:target-frame-name="_top" xlink:show="replace"><text:span text:style-name="T223">D1-287</text:span></text:a><text:span text:style-name="T224">, 2020-05-14, paskelbta TAR 2020-05-15, i. k. 2020-10481</text:span></text:p>
      <text:p text:style-name="P225"><text:span text:style-name="T226">Dėl Lietuvos Respublikos aplinkos ministro 2017 m. balandžio 4 d. įsakymo Nr. D1-278 „Dėl Juozo V</text:span><text:span text:style-name="T227">irbicko premijos skyrimo komisijos sudėties ir darbo reglamento patvirtinimo“ pakeitimo</text:span></text:p>
      <text:p text:style-name="P228"/>
      <text:p text:style-name="P229"><text:span text:style-name="T230">3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cf6dfa009dd811eb9fecb5ecd3bd711c" office:target-frame-name="_top" xlink:show="replace"><text:span text:style-name="T235">D1-225</text:span></text:a><text:span text:style-name="T236">, 20</text:span><text:span text:style-name="T237">21-04-15, paskelbta TAR 2021-04-15, i. k. 2021-07848</text:span></text:p>
      <text:p text:style-name="P238"><text:span text:style-name="T239">Dėl Lietuvos Respublikos aplinkos ministro 2017 m. balandžio 4 d. įsakymo Nr. D1-278 „Dėl Juozo Virbicko premijos skyrimo komisijos sudėties ir darbo reglament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2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graiciunas</meta:initial-creator>
    <dc:creator>adlibuser</dc:creator>
    <meta:creation-date>2021-04-16T06:07:00Z</meta:creation-date>
    <dc:date>2021-04-16T06:07:00Z</dc:date>
    <meta:print-date>2014-05-13T05:53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991" meta:character-count="7518" meta:row-count="333" meta:non-whitespace-character-count="6677"/>
  </office:meta>
</office:document-meta>
</file>