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Andale Sans UI" style:font-size-complex="12pt" fo:language="en" fo:country="US"/>
    </style:style>
    <style:style style:name="P1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asian="ar" style:country-asian="SA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ar" style:country-asian="SA" style:language-complex="en" style:country-complex="US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="Thorndale" style:font-name-complex="Tahoma" style:font-size-complex="12pt" style:language-asian="ar" style:country-asian="SA" style:language-complex="en" style:country-complex="US"/>
    </style:style>
    <style:style style:name="T2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style:font-name-asian="Courier New" style:font-size-complex="12pt" style:language-complex="en" style:country-complex="US" fo:hyphenate="false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54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P55" style:parent-style-name="Normal" style:family="paragraph">
      <style:paragraph-properties fo:text-align="justify" style:vertical-align="middle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P60" style:parent-style-name="Normal" style:family="paragraph">
      <style:paragraph-properties fo:widows="0" fo:orphans="0" fo:text-align="justify"/>
      <style:text-properties style:font-size-complex="12pt" style:language-asian="ar" style:country-asian="SA" style:language-complex="en" style:country-complex="US" fo:hyphenate="false"/>
    </style:style>
    <style:style style:name="P61" style:parent-style-name="Normal" style:family="paragraph">
      <style:paragraph-properties fo:widows="0" fo:orphans="0" fo:text-align="justify"/>
      <style:text-properties style:font-size-complex="12pt" style:language-asian="ar" style:country-asian="SA" style:language-complex="en" style:country-complex="US"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64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65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66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67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P68" style:parent-style-name="Normal" style:master-page-name="MPF1" style:family="paragraph">
      <style:paragraph-properties fo:break-before="page" fo:margin-left="3.7409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margin-left="3.7409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end" fo:text-indent="0.3937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 fo:text-indent="0.043in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center" fo:text-indent="0.043in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168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16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P17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text-properties fo:font-size="4pt" style:font-size-asian="4pt" style:font-size-complex="4pt"/>
    </style:style>
    <style:style style:name="P18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83" style:parent-style-name="Normal" style:family="paragraph">
      <style:paragraph-properties fo:widows="0" fo:orphans="0" fo:text-align="center"/>
      <style:text-properties fo:hyphenate="false"/>
    </style:style>
    <style:style style:name="T184" style:parent-style-name="DefaultParagraphFont" style:family="text">
      <style:text-properties style:font-name-asian="Andale Sans UI" style:font-size-complex="12pt" style:language-complex="en" style:country-complex="US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5-17 iki 2020-05-15</text:span></text:p>
      <text:p text:style-name="P8"/>
      <text:p text:style-name="P9"><text:span text:style-name="T10">Įsakymas paskelbtas: TAR 2017-04-07, i. k. 2017-06017</text:span></text:p>
      <text:p text:style-name="P11"/>
      <text:p text:style-name="P12"><text:span text:style-name="T13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14">LIETUVOS RESPUBLIKOS APLINKOS MINISTRAS</text:p>
      <text:p text:style-name="P15"/>
      <text:p text:style-name="P16">ĮSAKYMAS</text:p>
      <text:p text:style-name="P17">DĖL juozo virbicko premijos skyrimo komisijos sudėties ir darbo reglamento patvirtinimo</text:p>
      <text:p text:style-name="P18"/>
      <text:p text:style-name="P19">2017 m.<text:s/>balandžio 4 d. Nr. D1-278</text:p>
      <text:p text:style-name="P20">Vilnius</text:p>
      <text:p text:style-name="P21"/>
      <text:p text:style-name="P22"/>
      <text:p text:style-name="P23"><text:span text:style-name="T24">Atsižvelgdamas į<text:s/></text:span><text:span text:style-name="T25">Juozo Virbicko premijos skyrimo nuostatų, patvirtintų Lietuvos Respublikos aplinkos ministro 2015 m. rugpjūčio 25 d. įsakymu Nr. D1-610 „Dėl Viktoro Bergo premijos <text:s/>skyrimo nuostatų, Česlovo Kudabos prem</text:span><text:span text:style-name="T26">ijos <text:s/>skyrimo nuostatų ir Juozo Virbicko premijos skyrimo nuostatų patvirtinimo“, 9 punktą:</text:span></text:p>
      <text:p text:style-name="P27"><text:span text:style-name="T28">1</text:span><text:span text:style-name="T29">. S u d a r a u <text:s/>šios sudėties Juozo Virbicko premijos skyrimo komisiją:<text:s/></text:span></text:p>
      <text:p text:style-name="P30"><text:span text:style-name="T31">Kęstutis Arbačiauskas –<text:s/></text:span><text:span text:style-name="T32">Gamtos tyrimų centro Valstybinio mokslinių tyrimų instituto<text:s/></text:span><text:span text:style-name="T33">vyriausiasis mokslo darbuotojas, Hidrobiontų evoliucinės ekologijos laboratorijos vadovas</text:span><text:span text:style-name="T34">;<text:s/></text:span></text:p>
      <text:p text:style-name="P35">Egidijus Bukelskis – Lietuvos medžiotojų ir žvejų draugijos pirmininko pavaduotojas;</text:p>
      <text:p text:style-name="P36"><text:span text:style-name="T37">Giedrius Ladukas – Aplinkos ministerijos Gamtos apsaugos ir miškų politikos gru</text:span><text:span text:style-name="T38">pės vyriausiasis specialistas;</text:span></text:p>
      <text:p text:style-name="P39">Saulius Mikalauskas – Lietuvos meškeriotojų sąjungos pirmininkas;</text:p>
      <text:p text:style-name="P40"/>
      <text:p text:style-name="P41"><text:span text:style-name="T42">Nerijus Nika –<text:s/></text:span><text:span text:style-name="T43">Klaipėdos universiteto Jūros tyrimų atviros prieigos centro mokslo darbuotojas, Jūros technologijų ir gamtos mokslų fakulteto Gamtos mokslų kat</text:span><text:span text:style-name="T44">edros lektorius;</text:span></text:p>
      <text:p text:style-name="P45"><text:span text:style-name="T46">Rasa Vaitkevičiūtė – aplinkos viceministrė.</text:span><text:s/></text:p>
      <text:p text:style-name="P47">Punkto pakeitimai:</text:p>
      <text:p text:style-name="P48"><text:span text:style-name="T49">Nr.<text:s/></text:span><text:a xlink:href="https://www.e-tar.lt/portal/legalAct.html?documentId=c69d81a0779e11e9b81587fcbd5a76f6" office:target-frame-name="_top" xlink:show="replace"><text:span text:style-name="T50">D1-295</text:span></text:a><text:span text:style-name="T51">, 2019-05-14, paskelbta TAR 2019-05-16, i. k. 2019-07768</text:span></text:p>
      <text:p text:style-name="Normal"/>
      <text:p text:style-name="P52"><text:span text:style-name="T53">2</text:span><text:span text:style-name="T54">. T v i r t i n u <text:s/>Juozo Virbicko premijos skyrimo komisijos darbo reglamentą (pridedama).</text:span></text:p>
      <text:p text:style-name="P55"><text:span text:style-name="T56">3</text:span><text:span text:style-name="T57">. P r i p a ž į s t u <text:s/>netekusiu galios Lietuvos Respublikos aplinkos ministro 2013 m. balandžio 16 d. įsakymą Nr. D1-263 <text:s/>„Dėl Lietuvos Respublikos aplinkos mi</text:span><text:span text:style-name="T58">nisterijos Juozo Virbicko premijos skyrimo komisijos sudėties ir darbo reglamento patvirtinimo“ su visais pakeitimais ir papildymais.<text:s/></text:span></text:p>
      <text:p text:style-name="P59"/>
      <text:p text:style-name="P60"/>
      <text:p text:style-name="P61"/>
      <text:p text:style-name="P62"><text:span text:style-name="T63">Aplinkos ministras</text:span><text:span text:style-name="T64"><text:tab/></text:span><text:span text:style-name="T65"><text:tab/></text:span><text:span text:style-name="T66"><text:tab/></text:span><text:span text:style-name="T67"><text:tab/><text:s text:c="14"/>Kęstutis Navickas <text:s/></text:span></text:p>
      <text:soft-page-break/>
      <text:p text:style-name="P68"><text:span text:style-name="T74">PATVIRTINTA</text:span></text:p>
      <text:p text:style-name="P75"><text:span text:style-name="T76">Lietuvos Respublikos aplinkos ministro</text:span></text:p>
      <text:p text:style-name="P77">2017 m. balandžio 4 d. įsakymu<text:s/></text:p>
      <text:p text:style-name="P78">Nr. D1-278 <text:s text:c="6"/></text:p>
      <text:p text:style-name="P79"/>
      <text:p text:style-name="P80"/>
      <text:p text:style-name="P81"><text:span text:style-name="T82">JUOZO VIRBICKO PREMIJOS SKYRIMO KOMISIJOS DARBO<text:s/></text:span><text:span text:style-name="T83">REGLAMENTAS</text:span></text:p>
      <text:p text:style-name="P84"/>
      <text:p text:style-name="P85"><text:span text:style-name="T86">I</text:span><text:span text:style-name="T87"><text:s/>SKYRIUS</text:span></text:p>
      <text:p text:style-name="P88"><text:span text:style-name="T89">BENDROSIOS NUOSTATOS</text:span></text:p>
      <text:p text:style-name="P90"/>
      <text:p text:style-name="P91"><text:span text:style-name="T92">1</text:span><text:span text:style-name="T93">. Lietuvos Respublikos aplinkos ministerijos Juozo Virbicko premijos skyrimo komisijos darbo reglamentas (toliau – reglamentas) nustato Juozo Virbicko premijos skyrimo komisijos funkcijas ir darbo organ</text:span><text:span text:style-name="T94">izavimą.</text:span></text:p>
      <text:p text:style-name="P95"><text:span text:style-name="T96">2</text:span><text:span text:style-name="T97">. Komisijos tikslas – vadovaujantis Juozo Virbicko premijos skyrimo nuostatais, patvirtintais Lietuvos Respublikos aplinkos ministro 2015 m. rugpjūčio 25 d. įsakymu Nr. D1-610 „Dėl Viktoro Bergo premijos <text:s/>skyrimo nuostatų, Česlovo Kudabos pre</text:span><text:span text:style-name="T98">mijos <text:s/>skyrimo nuostatų ir Juozo Virbicko premijos skyrimo nuostatų patvirtinimo“ (toliau – nuostatai), vertinti pateiktus pasiūlymus dėl Juozo Virbicko premijos (toliau – premija) kandidatų ir teikti jų įvertinimo rekomendacijas.<text:s/></text:span></text:p>
      <text:p text:style-name="P99"><text:span text:style-name="T100">3</text:span><text:span text:style-name="T101">. Komisijos veikla<text:s/></text:span><text:span text:style-name="T102">grindžiama demokratijos, teisėtumo, viešumo ir nešališkumo principais.</text:span></text:p>
      <text:p text:style-name="P103"/>
      <text:p text:style-name="P104"><text:span text:style-name="T105">II</text:span><text:span text:style-name="T106"><text:s/>SKYRIUS</text:span></text:p>
      <text:p text:style-name="P107"><text:span text:style-name="T108">KOMISIJOS FUNKCIJOS</text:span></text:p>
      <text:p text:style-name="P109"/>
      <text:p text:style-name="P110"><text:span text:style-name="T111">4</text:span><text:span text:style-name="T112">. Komisija atlieka šias funkcijas:</text:span></text:p>
      <text:p text:style-name="P113"><text:span text:style-name="T114">4.1</text:span><text:span text:style-name="T115">. vertina pateiktus pasiūlymus dėl premijos kandidatų;</text:span></text:p>
      <text:p text:style-name="P116"><text:span text:style-name="T117">4.2</text:span><text:span text:style-name="T118">. rengia premijos kandidatų įvertinimo<text:s/></text:span><text:span text:style-name="T119">rekomendacijas ir teikia jas aplinkos ministrui.</text:span></text:p>
      <text:p text:style-name="P120"/>
      <text:p text:style-name="P121"><text:span text:style-name="T122">III</text:span><text:span text:style-name="T123"><text:s/>SKYRIUS</text:span></text:p>
      <text:p text:style-name="P124"><text:span text:style-name="T125">KOMISIJOS DARBO ORGANIZAVIMAS</text:span></text:p>
      <text:p text:style-name="P126"/>
      <text:p text:style-name="P127"><text:span text:style-name="T128">5</text:span><text:span text:style-name="T129">. Komisijos veiklos forma yra posėdžiai. Komisijos posėdis šaukiamas kartą per metus, ne vėliau kaip gegužės 28 d. Komisijos posėdžius šaukia, vietą i</text:span><text:span text:style-name="T130">r laiką nustato Aplinkos ministerijos atstovas, suderinęs vietą ir laiką su visais komisijos nariais.<text:s/></text:span></text:p>
      <text:p text:style-name="P131"><text:span text:style-name="T132">6</text:span><text:span text:style-name="T133">. Pirmojo komisijos posėdžio metu komisija iš savo narių slaptu balsavimu paprastąja balsų dauguma dvejų metų laikotarpiui išrenka pirmininką. Balsa</text:span><text:span text:style-name="T134">ms pasiskirsčius po lygiai, vyksta pakartotinis balsavimas, kurio metu pirmininkas renkamas iš daugiausia balsų surinkusių kandidatų.</text:span></text:p>
      <text:p text:style-name="P135"><text:span text:style-name="T136">7</text:span><text:span text:style-name="T137">. Komisijos pirmininkas vadovauja komisijos darbui ir atsako už komisijai pavestų funkcijų atlikimą.</text:span></text:p>
      <text:p text:style-name="P138"><text:span text:style-name="T139">8</text:span><text:span text:style-name="T140">. Komisijos</text:span><text:span text:style-name="T141"><text:s/>posėdžiams sekretoriauja komisijos pirmininko paskirtas vienas iš komisijos narių (toliau – sekretorius). Sekretorius rengia posėdžio medžiagą ir ne vėliau kaip likus 2 dienoms iki numatomo posėdžio dienos ją pateikia komisijos nariams kartu su pranešimu<text:s/></text:span><text:span text:style-name="T142">apie posėdžio vietą ir laiką.</text:span></text:p>
      <text:p text:style-name="P143"><text:span text:style-name="T144">9</text:span><text:span text:style-name="T145">. Posėdis yra teisėtas, jeigu jame dalyvauja ne mažiau kaip 2/3 komisijos narių, įskaitant ir komisijos narius, nuomonę pateikusius elektroniniu paštu. Komisijos posėdyje negalintis dalyvauti komisijos narys ne vėliau kai</text:span><text:span text:style-name="T146">p 1 dieną iki komisijos posėdžio dienos apie tai turi pranešti sekretoriui.<text:s/></text:span></text:p>
      <text:p text:style-name="P147"><text:span text:style-name="T148">10</text:span><text:span text:style-name="T149">. Komisijos posėdžio metu:</text:span></text:p>
      <text:p text:style-name="P150"><text:span text:style-name="T151">10.1</text:span><text:span text:style-name="T152">. išklausomi sekretoriaus pranešimai apie kiekvieną premijos kandidatą ir informacija, pateikta pagal nuostatų 7 punktą;</text:span></text:p>
      <text:p text:style-name="P153"><text:span text:style-name="T154">10.2</text:span><text:span text:style-name="T155">. po praneš</text:span><text:span text:style-name="T156">imų apie kiekvieną premijos kandidatą pristatymo komisijos nariai gali užduoti klausimus sekretoriui arba pareikšti savo nuomonę apie pristatytą premijos kandidatą;</text:span></text:p>
      <text:p text:style-name="P157"><text:span text:style-name="T158">10.3</text:span><text:span text:style-name="T159">. pasibaigus visų premijos kandidatų pristatymams, priimamas sprendimas, kuris prem</text:span><text:span text:style-name="T160">ijuoti siūlomas kandidatas bus rekomenduojamas aplinkos ministrui.</text:span></text:p>
      <text:p text:style-name="P161"><text:span text:style-name="T162">11</text:span><text:span text:style-name="T163">. Kai komisijos narių nuomonės nesutampa, dėl aplinkos ministrui rekomenduotino premijos kandidato išrinkimo sprendimas priimamas atviru balsavimu paprasta posėdyje dalyvaujančių ko</text:span><text:span text:style-name="T164">misijos narių balsų dauguma.<text:s/></text:span><text:span text:style-name="T165">Kiekvienas komisijos narys turi po vieną balsą. Balsams pasiskirsčius po lygiai, lemia komisijos pirmininko balsas.</text:span></text:p>
      <text:p text:style-name="P166"><text:span text:style-name="T167">12</text:span><text:span text:style-name="T168">. Komisijos sprendimai įforminami protokolu. Protokolas suderinamas su visais komisijos nariais ir jį pasirašo komisijos pirmininkas bei sekretorius.<text:s/></text:span><text:span text:style-name="T169">Protokolas turi būti parengtas ne vėliau kaip per penkias darbo dienas nuo įvykusio posėdžio dienos.</text:span></text:p>
      <text:p text:style-name="P170"/>
      <text:p text:style-name="P171"><text:span text:style-name="T172">IV</text:span><text:span text:style-name="T173"><text:s/>SKYRIUS</text:span></text:p>
      <text:p text:style-name="P174"><text:span text:style-name="T175">BAIGIAMOSIOS NUOSTATOS</text:span></text:p>
      <text:p text:style-name="P176"/>
      <text:p text:style-name="P177"><text:span text:style-name="T178">13</text:span><text:span text:style-name="T179">. Komisijos veiklos dokumentai (posėdžių protokolai, pridedami dokumentai) saugomi</text:span><text:span text:style-name="T180"><text:s/>Aplinkos ministerijoje Lietuvos Respublikos dokumentų ir archyvų įstatymo nustatyta tvarka.</text:span></text:p>
      <text:p text:style-name="P181"/>
      <text:p text:style-name="P182"/>
      <text:p text:style-name="P183"><text:span text:style-name="T184">________________</text:span></text:p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aplinkos ministerija, Įsakymas</text:span></text:p>
      <text:p text:style-name="P194"><text:span text:style-name="T195">Nr.<text:s/></text:span><text:a xlink:href="https://www.e-tar.lt/portal/legalAct.html?documentId=c69d81a0779e11e9b81587fcbd5a76f6" office:target-frame-name="_top" xlink:show="replace"><text:span text:style-name="T196">D1-295</text:span></text:a><text:span text:style-name="T197">, 2019-05-14, paskelbta TAR 2019-05-16, i. k. 2019-07768</text:span></text:p>
      <text:p text:style-name="P198"><text:span text:style-name="T199">Dėl Lietuvos Respublikos aplinkos<text:s/></text:span><text:span text:style-name="T200">ministro 2017 m. balandžio 4 d. įsakymo Nr. D1-278 „Dėl Juozo Virbicko premijos skyrimo komisijos sudėties ir darbo reglamento patvirtinimo“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" style:parent-style-name="Normal" style:family="paragraph">
      <style:paragraph-properties fo:widows="0" fo:orphans="0">
        <style:tab-stops>
          <style:tab-stop style:type="left" style:position="4.2722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ndale Sans UI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0" style:parent-style-name="Normal" style:family="paragraph">
      <style:paragraph-properties fo:widows="0" fo:orphans="0">
        <style:tab-stops>
          <style:tab-stop style:type="left" style:position="4.2722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ndale Sans UI"/>
    </style:style>
    <style:style style:name="P7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9">2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graiciunas</meta:initial-creator>
    <dc:creator>adlibuser</dc:creator>
    <meta:creation-date>2020-05-25T07:47:00Z</meta:creation-date>
    <dc:date>2020-05-25T07:47:00Z</dc:date>
    <meta:print-date>2014-05-13T05:53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877" meta:character-count="6229" meta:row-count="112" meta:non-whitespace-character-count="5407"/>
  </office:meta>
</office:document-meta>
</file>