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fo:text-indent="0.4923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style:style>
    <style:style style:name="P60"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margin-left="3.4451in" fo:text-indent="0.317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font-weight-complex="bold" fo:font-style="italic" style:font-style-asian="italic" style:font-style-complex="italic"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9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9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9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9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97"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19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199"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3"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0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9"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1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2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3"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6"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1"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3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3"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7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fo:text-align="justify"/>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467" style:parent-style-name="Normal" style:family="paragraph">
      <style:paragraph-properties fo:widows="0" fo:orphans="0" fo:text-align="center"/>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49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8" style:parent-style-name="Normal" style:family="paragraph">
      <style:paragraph-properties fo:widows="0" fo:orphans="0"/>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6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56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2"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7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7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3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3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7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8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8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0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1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6" style:parent-style-name="Normal" style:family="paragraph">
      <style:paragraph-properties fo:widows="0" fo:orphans="0" fo:text-align="justify"/>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2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3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3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6" style:parent-style-name="DefaultParagraphFont" style:family="text">
      <style:text-properties fo:color="#000000" style:letter-kerning="true" fo:font-size="11.5pt" style:font-size-asian="11.5pt" style:font-size-complex="11.5pt" style:language-asian="hi" style:country-asian="IN" style:language-complex="hi" style:country-complex="IN"/>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2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2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02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6" style:parent-style-name="Normal" style:family="paragraph">
      <style:paragraph-properties fo:widows="0" fo:orphans="0" fo:text-align="justify"/>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6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7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3" style:parent-style-name="DefaultParagraphFont" style:family="text">
      <style:text-properties style:font-name-asian="SimSun" style:font-name-complex="Mangal" style:font-style-complex="italic" style:letter-kerning="true" fo:font-size="11pt" style:font-size-asian="11pt" style:font-size-complex="11pt" style:language-asian="hi" style:country-asian="IN" style:language-complex="hi" style:country-complex="IN"/>
    </style:style>
    <style:style style:name="T10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1116"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11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3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3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60" style:parent-style-name="Normal" style:family="paragraph">
      <style:paragraph-properties fo:widows="0" fo:orphans="0" fo:text-align="justify"/>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6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65"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1" style:parent-style-name="DefaultParagraphFont" style:family="text">
      <style:text-properties style:font-name-asian="SimSun" style:font-name-complex="Mangal" style:font-style-complex="italic" fo:color="#FF0000" style:letter-kerning="true" style:font-size-complex="12pt" style:language-asian="hi" style:country-asian="IN" style:language-complex="hi" style:country-complex="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6" style:parent-style-name="Normal" style:family="paragraph">
      <style:paragraph-properties fo:widows="0" fo:orphans="0"/>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35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36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361"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8" style:parent-style-name="Normal" style:family="paragraph">
      <style:paragraph-properties fo:widows="0" fo:orphans="0" fo:text-align="center"/>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47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47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473"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9" style:parent-style-name="Normal" style:family="paragraph">
      <style:paragraph-properties fo:widows="0" fo:orphans="0" fo:text-align="justify"/>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3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3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534"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568"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56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570"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7" style:parent-style-name="Normal" style:family="paragraph">
      <style:paragraph-properties fo:break-before="page"/>
    </style:style>
    <style:style style:name="P1588" style:parent-style-name="Normal" style:family="paragraph">
      <style:paragraph-properties fo:widows="0" fo:orphans="0" fo:text-align="justify" fo:margin-left="3.446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1589" style:parent-style-name="Normal" style:family="paragraph">
      <style:paragraph-properties fo:widows="0" fo:orphans="0" fo:text-align="justify"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0" style:parent-style-name="Normal" style:family="paragraph">
      <style:paragraph-properties fo:widows="0" fo:orphans="0"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1" style:parent-style-name="Normal" style:family="paragraph">
      <style:paragraph-properties fo:widows="0" fo:orphans="0" fo:margin-left="3.4465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2" style:parent-style-name="Normal" style:family="paragraph">
      <style:paragraph-properties fo:keep-with-next="always" fo:widows="0" fo:orphans="0" fo:text-align="center" fo:text-indent="1in">
        <style:tab-stops>
          <style:tab-stop style:type="left" style:position="0in"/>
        </style:tab-stops>
      </style:paragraph-properties>
      <style:text-properties fo:hyphenate="false"/>
    </style:style>
    <style:style style:name="T159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59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olumn1596" style:family="table-column">
      <style:table-column-properties style:column-width="1.1187in" style:use-optimal-column-width="false"/>
    </style:style>
    <style:style style:name="TableColumn1597" style:family="table-column">
      <style:table-column-properties style:column-width="0.9319in" style:use-optimal-column-width="false"/>
    </style:style>
    <style:style style:name="TableColumn1598" style:family="table-column">
      <style:table-column-properties style:column-width="0.1548in" style:use-optimal-column-width="false"/>
    </style:style>
    <style:style style:name="TableColumn1599" style:family="table-column">
      <style:table-column-properties style:column-width="0.3951in" style:use-optimal-column-width="false"/>
    </style:style>
    <style:style style:name="TableColumn1600" style:family="table-column">
      <style:table-column-properties style:column-width="0.0368in" style:use-optimal-column-width="false"/>
    </style:style>
    <style:style style:name="TableColumn1601" style:family="table-column">
      <style:table-column-properties style:column-width="0.675in" style:use-optimal-column-width="false"/>
    </style:style>
    <style:style style:name="TableColumn1602" style:family="table-column">
      <style:table-column-properties style:column-width="0.6736in" style:use-optimal-column-width="false"/>
    </style:style>
    <style:style style:name="TableColumn1603" style:family="table-column">
      <style:table-column-properties style:column-width="0.6736in" style:use-optimal-column-width="false"/>
    </style:style>
    <style:style style:name="TableColumn1604" style:family="table-column">
      <style:table-column-properties style:column-width="0.6645in" style:use-optimal-column-width="false"/>
    </style:style>
    <style:style style:name="TableColumn1605" style:family="table-column">
      <style:table-column-properties style:column-width="0.6868in" style:use-optimal-column-width="false"/>
    </style:style>
    <style:style style:name="TableColumn1606" style:family="table-column">
      <style:table-column-properties style:column-width="0.8368in" style:use-optimal-column-width="false"/>
    </style:style>
    <style:style style:name="Table1595" style:family="table">
      <style:table-properties style:width="6.8479in" fo:margin-left="0in" table:align="left"/>
    </style:style>
    <style:style style:name="TableRow1607" style:family="table-row">
      <style:table-row-properties style:row-height="0.4201in" style:use-optimal-row-height="false"/>
    </style:style>
    <style:style style:name="TableCell1608" style:family="table-cell">
      <style:table-cell-properties fo:border-top="0.0069in solid #000000" fo:border-left="0.0069in solid #000000" fo:border-bottom="0.0069in solid #000000" fo:border-right="none" fo:padding-top="0in" fo:padding-left="0.0277in" fo:padding-bottom="0in" fo:padding-right="0.0277in"/>
    </style:style>
    <style:style style:name="P16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14" style:family="table-row">
      <style:table-row-properties style:row-height="0.193in" style:use-optimal-row-height="false"/>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19" style:family="table-row">
      <style:table-row-properties style:row-height="0.2201in" style:use-optimal-row-height="false"/>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24" style:family="table-row">
      <style:table-row-properties style:row-height="0.5in" style:use-optimal-row-height="false"/>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27" style:family="table-row">
      <style:table-row-properties style:row-height="0.4069in" style:use-optimal-row-height="false"/>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30" style:parent-style-name="Normal" style:family="paragraph">
      <style:text-properties fo:font-size="5pt" style:font-size-asian="5pt" style:font-size-complex="5pt"/>
    </style:style>
    <style:style style:name="P16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32" style:parent-style-name="Normal" style:family="paragraph">
      <style:text-properties fo:font-size="5pt" style:font-size-asian="5pt" style:font-size-complex="5pt"/>
    </style:style>
    <style:style style:name="P16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34" style:family="table-row">
      <style:table-row-properties style:row-height="0.4069in" style:use-optimal-row-height="false"/>
    </style:style>
    <style:style style:name="TableCell1635" style:family="table-cell">
      <style:table-cell-properties fo:border-top="0.0069in solid #000000" fo:border-left="0.0069in solid #000000" fo:border-bottom="0.0069in solid #000000" fo:border-right="none" fo:padding-top="0in" fo:padding-left="0.0277in" fo:padding-bottom="0in" fo:padding-right="0.0277in"/>
    </style:style>
    <style:style style:name="P163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widows="0" fo:orphans="0" style:snap-to-layout-grid="false"/>
      <style:text-properties fo:hyphenate="false"/>
    </style:style>
    <style:style style:name="T16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2"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1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46" style:family="table-row">
      <style:table-row-properties style:row-height="0.3875in" style:use-optimal-row-height="false"/>
    </style:style>
    <style:style style:name="TableCell1647" style:family="table-cell">
      <style:table-cell-properties fo:border-top="0.0069in solid #000000" fo:border-left="0.0069in solid #000000" fo:border-bottom="0.0069in solid #000000" fo:border-right="none" fo:padding-top="0in" fo:padding-left="0.0277in" fo:padding-bottom="0in" fo:padding-right="0.0277in"/>
    </style:style>
    <style:style style:name="P164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49" style:parent-style-name="Normal" style:family="paragraph">
      <style:text-properties fo:font-size="5pt" style:font-size-asian="5pt" style:font-size-complex="5pt"/>
    </style:style>
    <style:style style:name="P165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top="0.0069in solid #000000" fo:border-left="0.0069in solid #000000" fo:border-bottom="0.0069in solid #000000" fo:border-right="none" fo:padding-top="0in" fo:padding-left="0.0277in" fo:padding-bottom="0in" fo:padding-right="0.0277in"/>
    </style:style>
    <style:style style:name="P165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53" style:parent-style-name="Normal" style:family="paragraph">
      <style:text-properties fo:font-size="5pt" style:font-size-asian="5pt" style:font-size-complex="5pt"/>
    </style:style>
    <style:style style:name="P165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55" style:family="table-cell">
      <style:table-cell-properties fo:border-top="0.0069in solid #000000" fo:border-left="0.0069in solid #000000" fo:border-bottom="0.0069in solid #000000" fo:border-right="none" fo:padding-top="0in" fo:padding-left="0.0277in" fo:padding-bottom="0in" fo:padding-right="0.0277in"/>
    </style:style>
    <style:style style:name="P165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57" style:family="table-cell">
      <style:table-cell-properties fo:border-top="0.0069in solid #000000" fo:border-left="0.0069in solid #000000" fo:border-bottom="0.0069in solid #000000" fo:border-right="none" fo:padding-top="0in" fo:padding-left="0.0277in" fo:padding-bottom="0in" fo:padding-right="0.0277in"/>
    </style:style>
    <style:style style:name="P165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61" style:family="table-row">
      <style:table-row-properties style:row-height="0.2055in" style:use-optimal-row-height="false"/>
    </style:style>
    <style:style style:name="P166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top="0.0069in solid #000000" fo:border-left="0.0069in solid #000000" fo:border-bottom="0.0069in solid #000000" fo:border-right="none" fo:padding-top="0in" fo:padding-left="0.0277in" fo:padding-bottom="0in" fo:padding-right="0.0277in"/>
    </style:style>
    <style:style style:name="P166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65" style:parent-style-name="Normal" style:family="paragraph">
      <style:text-properties fo:font-size="5pt" style:font-size-asian="5pt" style:font-size-complex="5pt"/>
    </style:style>
    <style:style style:name="P16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67" style:family="table-cell">
      <style:table-cell-properties fo:border-top="0.0069in solid #000000" fo:border-left="0.0069in solid #000000" fo:border-bottom="0.0069in solid #000000" fo:border-right="none" fo:padding-top="0in" fo:padding-left="0.0277in" fo:padding-bottom="0in" fo:padding-right="0.0277in"/>
    </style:style>
    <style:style style:name="P166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69" style:family="table-cell">
      <style:table-cell-properties fo:border-top="0.0069in solid #000000" fo:border-left="0.0069in solid #000000" fo:border-bottom="0.0069in solid #000000" fo:border-right="none" fo:padding-top="0in" fo:padding-left="0.0277in" fo:padding-bottom="0in" fo:padding-right="0.0277in"/>
    </style:style>
    <style:style style:name="P167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73" style:family="table-row">
      <style:table-row-properties style:row-height="0.1888in" style:use-optimal-row-height="false"/>
    </style:style>
    <style:style style:name="P167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75" style:family="table-cell">
      <style:table-cell-properties fo:border-top="0.0069in solid #000000" fo:border-left="0.0069in solid #000000" fo:border-bottom="0.0069in solid #000000" fo:border-right="none" fo:padding-top="0in" fo:padding-left="0.0277in" fo:padding-bottom="0in" fo:padding-right="0.0277in"/>
    </style:style>
    <style:style style:name="P167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79" style:family="table-cell">
      <style:table-cell-properties fo:border-top="0.0069in solid #000000" fo:border-left="0.0069in solid #000000" fo:border-bottom="0.0069in solid #000000" fo:border-right="none" fo:padding-top="0in" fo:padding-left="0.0277in" fo:padding-bottom="0in" fo:padding-right="0.0277in"/>
    </style:style>
    <style:style style:name="P168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top="0.0069in solid #000000" fo:border-left="0.0069in solid #000000" fo:border-bottom="0.0069in solid #000000" fo:border-right="none" fo:padding-top="0in" fo:padding-left="0.0277in" fo:padding-bottom="0in" fo:padding-right="0.0277in"/>
    </style:style>
    <style:style style:name="P16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85" style:family="table-row">
      <style:table-row-properties style:row-height="0.7868in" style:use-optimal-row-height="false"/>
    </style:style>
    <style:style style:name="P16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87" style:family="table-cell">
      <style:table-cell-properties fo:border-top="0.0069in solid #000000" fo:border-left="0.0069in solid #000000" fo:border-bottom="0.0069in solid #000000" fo:border-right="none" fo:padding-top="0in" fo:padding-left="0.0277in" fo:padding-bottom="0in" fo:padding-right="0.0277in"/>
    </style:style>
    <style:style style:name="P16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91" style:family="table-cell">
      <style:table-cell-properties fo:border-top="0.0069in solid #000000" fo:border-left="0.0069in solid #000000" fo:border-bottom="0.0069in solid #000000" fo:border-right="none" fo:padding-top="0in" fo:padding-left="0.0277in" fo:padding-bottom="0in" fo:padding-right="0.0277in"/>
    </style:style>
    <style:style style:name="P16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top="0.0069in solid #000000" fo:border-left="0.0069in solid #000000" fo:border-bottom="0.0069in solid #000000" fo:border-right="none" fo:padding-top="0in" fo:padding-left="0.0277in" fo:padding-bottom="0in" fo:padding-right="0.0277in"/>
    </style:style>
    <style:style style:name="P16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97" style:family="table-row">
      <style:table-row-properties style:row-height="0.2069in" style:use-optimal-row-height="false"/>
    </style:style>
    <style:style style:name="TableCell1698" style:family="table-cell">
      <style:table-cell-properties fo:border-top="0.0069in solid #000000" fo:border-left="0.0069in solid #000000" fo:border-bottom="0.0069in solid #000000" fo:border-right="none" fo:padding-top="0in" fo:padding-left="0.0277in" fo:padding-bottom="0in" fo:padding-right="0.0277in"/>
    </style:style>
    <style:style style:name="P16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00" style:parent-style-name="Normal" style:family="paragraph">
      <style:text-properties fo:font-size="5pt" style:font-size-asian="5pt" style:font-size-complex="5pt"/>
    </style:style>
    <style:style style:name="P170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02" style:family="table-cell">
      <style:table-cell-properties fo:border-top="0.0069in solid #000000" fo:border-left="0.0069in solid #000000" fo:border-bottom="0.0069in solid #000000" fo:border-right="none" fo:padding-top="0in" fo:padding-left="0.0277in" fo:padding-bottom="0in" fo:padding-right="0.0277in"/>
    </style:style>
    <style:style style:name="P17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04" style:family="table-cell">
      <style:table-cell-properties fo:border-top="0.0069in solid #000000" fo:border-left="0.0069in solid #000000" fo:border-bottom="0.0069in solid #000000" fo:border-right="none" fo:padding-top="0in" fo:padding-left="0.0277in" fo:padding-bottom="0in" fo:padding-right="0.0277in"/>
    </style:style>
    <style:style style:name="P17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08" style:family="table-row">
      <style:table-row-properties style:row-height="0.2069in" style:use-optimal-row-height="false"/>
    </style:style>
    <style:style style:name="TableCell1709" style:family="table-cell">
      <style:table-cell-properties fo:border-top="0.0069in solid #000000" fo:border-left="0.0069in solid #000000" fo:border-bottom="0.0069in solid #000000" fo:border-right="none" fo:padding-top="0in" fo:padding-left="0.0277in" fo:padding-bottom="0in" fo:padding-right="0.0277in"/>
    </style:style>
    <style:style style:name="P17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1" style:family="table-cell">
      <style:table-cell-properties fo:border-top="0.0069in solid #000000" fo:border-left="0.0069in solid #000000" fo:border-bottom="0.0069in solid #000000" fo:border-right="none" fo:padding-top="0in" fo:padding-left="0.0277in" fo:padding-bottom="0in" fo:padding-right="0.0277in"/>
    </style:style>
    <style:style style:name="P17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3" style:family="table-cell">
      <style:table-cell-properties fo:border-top="0.0069in solid #000000" fo:border-left="0.0069in solid #000000" fo:border-bottom="0.0069in solid #000000" fo:border-right="none" fo:padding-top="0in" fo:padding-left="0.0277in" fo:padding-bottom="0in" fo:padding-right="0.0277in"/>
    </style:style>
    <style:style style:name="P17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17" style:family="table-row">
      <style:table-row-properties style:row-height="0.393in" style:use-optimal-row-height="false"/>
    </style:style>
    <style:style style:name="TableCell171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1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20" style:parent-style-name="Normal" style:family="paragraph">
      <style:text-properties fo:font-size="5pt" style:font-size-asian="5pt" style:font-size-complex="5pt"/>
    </style:style>
    <style:style style:name="P172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2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730" style:family="table-row">
      <style:table-row-properties style:row-height="0.2736in" style:use-optimal-row-height="false"/>
    </style:style>
    <style:style style:name="P173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3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33" style:family="table-cell">
      <style:table-cell-properties fo:border-top="0.0069in solid #000000" fo:border-left="0.0069in solid #000000" fo:border-bottom="0.0069in solid #000000" fo:border-right="none" fo:padding-top="0in" fo:padding-left="0.0277in" fo:padding-bottom="0in" fo:padding-right="0.0277in"/>
    </style:style>
    <style:style style:name="P173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35" style:parent-style-name="Normal" style:family="paragraph">
      <style:text-properties fo:font-size="5pt" style:font-size-asian="5pt" style:font-size-complex="5pt"/>
    </style:style>
    <style:style style:name="P173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37" style:family="table-cell">
      <style:table-cell-properties fo:border-top="0.0069in solid #000000" fo:border-left="0.0069in solid #000000" fo:border-bottom="0.0069in solid #000000" fo:border-right="none" fo:padding-top="0in" fo:padding-left="0.0277in" fo:padding-bottom="0in" fo:padding-right="0.0277in"/>
    </style:style>
    <style:style style:name="P173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41" style:family="table-cell">
      <style:table-cell-properties fo:border-top="0.0069in solid #000000" fo:border-left="0.0069in solid #000000" fo:border-bottom="0.0069in solid #000000" fo:border-right="none" fo:padding-top="0in" fo:padding-left="0.0277in" fo:padding-bottom="0in" fo:padding-right="0.0277in"/>
    </style:style>
    <style:style style:name="P174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43" style:parent-style-name="Normal" style:family="paragraph">
      <style:text-properties fo:font-size="5pt" style:font-size-asian="5pt" style:font-size-complex="5pt"/>
    </style:style>
    <style:style style:name="P174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top="0.0069in solid #000000" fo:border-left="0.0069in solid #000000" fo:border-bottom="0.0069in solid #000000" fo:border-right="none" fo:padding-top="0in" fo:padding-left="0.0277in" fo:padding-bottom="0in" fo:padding-right="0.0277in"/>
    </style:style>
    <style:style style:name="P174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47" style:parent-style-name="Normal" style:family="paragraph">
      <style:text-properties fo:font-size="5pt" style:font-size-asian="5pt" style:font-size-complex="5pt"/>
    </style:style>
    <style:style style:name="P174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49" style:family="table-cell">
      <style:table-cell-properties fo:border-top="0.0069in solid #000000" fo:border-left="0.0069in solid #000000" fo:border-bottom="0.0069in solid #000000" fo:border-right="none" fo:padding-top="0in" fo:padding-left="0.0277in" fo:padding-bottom="0in" fo:padding-right="0.0277in"/>
    </style:style>
    <style:style style:name="P175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51" style:parent-style-name="Normal" style:family="paragraph">
      <style:text-properties fo:font-size="5pt" style:font-size-asian="5pt" style:font-size-complex="5pt"/>
    </style:style>
    <style:style style:name="P17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55" style:parent-style-name="Normal" style:family="paragraph">
      <style:text-properties fo:font-size="5pt" style:font-size-asian="5pt" style:font-size-complex="5pt"/>
    </style:style>
    <style:style style:name="P175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757" style:family="table-row">
      <style:table-row-properties style:row-height="0.2131in" style:use-optimal-row-height="false"/>
    </style:style>
    <style:style style:name="TableCell1758" style:family="table-cell">
      <style:table-cell-properties fo:border-top="0.0069in solid #000000" fo:border-left="0.0069in solid #000000" fo:border-bottom="0.0069in solid #000000" fo:border-right="none" fo:padding-top="0in" fo:padding-left="0.0277in" fo:padding-bottom="0in" fo:padding-right="0.0277in"/>
    </style:style>
    <style:style style:name="P17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0" style:family="table-cell">
      <style:table-cell-properties fo:border-top="0.0069in solid #000000" fo:border-left="0.0069in solid #000000" fo:border-bottom="0.0069in solid #000000" fo:border-right="none" fo:padding-top="0in" fo:padding-left="0.0277in" fo:padding-bottom="0in" fo:padding-right="0.0277in"/>
    </style:style>
    <style:style style:name="P176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2" style:family="table-cell">
      <style:table-cell-properties fo:border-top="0.0069in solid #000000" fo:border-left="0.0069in solid #000000" fo:border-bottom="0.0069in solid #000000" fo:border-right="none" fo:padding-top="0in" fo:padding-left="0.0277in" fo:padding-bottom="0in" fo:padding-right="0.0277in"/>
    </style:style>
    <style:style style:name="P176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4" style:family="table-cell">
      <style:table-cell-properties fo:border-top="0.0069in solid #000000" fo:border-left="0.0069in solid #000000" fo:border-bottom="0.0069in solid #000000" fo:border-right="none" fo:padding-top="0in" fo:padding-left="0.0277in" fo:padding-bottom="0in" fo:padding-right="0.0277in"/>
    </style:style>
    <style:style style:name="P176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6" style:family="table-cell">
      <style:table-cell-properties fo:border-top="0.0069in solid #000000" fo:border-left="0.0069in solid #000000" fo:border-bottom="0.0069in solid #000000" fo:border-right="none" fo:padding-top="0in" fo:padding-left="0.0277in" fo:padding-bottom="0in" fo:padding-right="0.0277in"/>
    </style:style>
    <style:style style:name="P176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8" style:family="table-cell">
      <style:table-cell-properties fo:border-top="0.0069in solid #000000" fo:border-left="0.0069in solid #000000" fo:border-bottom="0.0069in solid #000000" fo:border-right="none" fo:padding-top="0in" fo:padding-left="0.0277in" fo:padding-bottom="0in" fo:padding-right="0.0277in"/>
    </style:style>
    <style:style style:name="P17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70" style:family="table-cell">
      <style:table-cell-properties fo:border-top="0.0069in solid #000000" fo:border-left="0.0069in solid #000000" fo:border-bottom="0.0069in solid #000000" fo:border-right="none" fo:padding-top="0in" fo:padding-left="0.0277in" fo:padding-bottom="0in" fo:padding-right="0.0277in"/>
    </style:style>
    <style:style style:name="P17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74" style:family="table-row">
      <style:table-row-properties style:row-height="0.2in" style:use-optimal-row-height="false"/>
    </style:style>
    <style:style style:name="TableCell1775" style:family="table-cell">
      <style:table-cell-properties fo:border-top="0.0069in solid #000000" fo:border-left="0.0069in solid #000000" fo:border-bottom="0.0069in solid #000000" fo:border-right="none" fo:padding-top="0in" fo:padding-left="0.0277in" fo:padding-bottom="0in" fo:padding-right="0.0277in"/>
    </style:style>
    <style:style style:name="P177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77" style:family="table-cell">
      <style:table-cell-properties fo:border-top="0.0069in solid #000000" fo:border-left="0.0069in solid #000000" fo:border-bottom="0.0069in solid #000000" fo:border-right="none" fo:padding-top="0in" fo:padding-left="0.0277in" fo:padding-bottom="0in" fo:padding-right="0.0277in"/>
    </style:style>
    <style:style style:name="P177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79" style:family="table-cell">
      <style:table-cell-properties fo:border-top="0.0069in solid #000000" fo:border-left="0.0069in solid #000000" fo:border-bottom="0.0069in solid #000000" fo:border-right="none" fo:padding-top="0in" fo:padding-left="0.0277in" fo:padding-bottom="0in" fo:padding-right="0.0277in"/>
    </style:style>
    <style:style style:name="P178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81" style:family="table-cell">
      <style:table-cell-properties fo:border-top="0.0069in solid #000000" fo:border-left="0.0069in solid #000000" fo:border-bottom="0.0069in solid #000000" fo:border-right="none" fo:padding-top="0in" fo:padding-left="0.0277in" fo:padding-bottom="0in" fo:padding-right="0.0277in"/>
    </style:style>
    <style:style style:name="P17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83" style:family="table-cell">
      <style:table-cell-properties fo:border-top="0.0069in solid #000000" fo:border-left="0.0069in solid #000000" fo:border-bottom="0.0069in solid #000000" fo:border-right="none" fo:padding-top="0in" fo:padding-left="0.0277in" fo:padding-bottom="0in" fo:padding-right="0.0277in"/>
    </style:style>
    <style:style style:name="P17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85" style:family="table-cell">
      <style:table-cell-properties fo:border-top="0.0069in solid #000000" fo:border-left="0.0069in solid #000000" fo:border-bottom="0.0069in solid #000000" fo:border-right="none" fo:padding-top="0in" fo:padding-left="0.0277in" fo:padding-bottom="0in" fo:padding-right="0.0277in"/>
    </style:style>
    <style:style style:name="P17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87" style:family="table-cell">
      <style:table-cell-properties fo:border-top="0.0069in solid #000000" fo:border-left="0.0069in solid #000000" fo:border-bottom="0.0069in solid #000000" fo:border-right="none" fo:padding-top="0in" fo:padding-left="0.0277in" fo:padding-bottom="0in" fo:padding-right="0.0277in"/>
    </style:style>
    <style:style style:name="P17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91" style:family="table-row">
      <style:table-row-properties style:row-height="0.2in" style:use-optimal-row-height="false"/>
    </style:style>
    <style:style style:name="TableCell1792" style:family="table-cell">
      <style:table-cell-properties fo:border-top="0.0069in solid #000000" fo:border-left="0.0069in solid #000000" fo:border-bottom="0.0069in solid #000000" fo:border-right="none" fo:padding-top="0in" fo:padding-left="0.0277in" fo:padding-bottom="0in" fo:padding-right="0.0277in"/>
    </style:style>
    <style:style style:name="P17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96" style:family="table-cell">
      <style:table-cell-properties fo:border-top="0.0069in solid #000000" fo:border-left="0.0069in solid #000000" fo:border-bottom="0.0069in solid #000000" fo:border-right="none" fo:padding-top="0in" fo:padding-left="0.0277in" fo:padding-bottom="0in" fo:padding-right="0.0277in"/>
    </style:style>
    <style:style style:name="P17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00" style:family="table-cell">
      <style:table-cell-properties fo:border-top="0.0069in solid #000000" fo:border-left="0.0069in solid #000000" fo:border-bottom="0.0069in solid #000000" fo:border-right="none" fo:padding-top="0in" fo:padding-left="0.0277in" fo:padding-bottom="0in" fo:padding-right="0.0277in"/>
    </style:style>
    <style:style style:name="P18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04" style:family="table-cell">
      <style:table-cell-properties fo:border-top="0.0069in solid #000000" fo:border-left="0.0069in solid #000000" fo:border-bottom="0.0069in solid #000000" fo:border-right="none" fo:padding-top="0in" fo:padding-left="0.0277in" fo:padding-bottom="0in" fo:padding-right="0.0277in"/>
    </style:style>
    <style:style style:name="P18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08" style:family="table-cell">
      <style:table-cell-properties fo:border-top="0.0069in solid #000000" fo:border-left="0.0069in solid #000000" fo:border-bottom="0.0069in solid #000000" fo:border-right="none" fo:padding-top="0in" fo:padding-left="0.0277in" fo:padding-bottom="0in" fo:padding-right="0.0277in"/>
    </style:style>
    <style:style style:name="P18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12" style:family="table-cell">
      <style:table-cell-properties fo:border-top="0.0069in solid #000000" fo:border-left="0.0069in solid #000000" fo:border-bottom="0.0069in solid #000000" fo:border-right="none" fo:padding-top="0in" fo:padding-left="0.0277in" fo:padding-bottom="0in" fo:padding-right="0.0277in"/>
    </style:style>
    <style:style style:name="P18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14" style:parent-style-name="Normal" style:family="paragraph">
      <style:text-properties fo:font-size="5pt" style:font-size-asian="5pt" style:font-size-complex="5pt"/>
    </style:style>
    <style:style style:name="P181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16" style:family="table-cell">
      <style:table-cell-properties fo:border-top="0.0069in solid #000000" fo:border-left="0.0069in solid #000000" fo:border-bottom="0.0069in solid #000000" fo:border-right="none" fo:padding-top="0in" fo:padding-left="0.0277in" fo:padding-bottom="0in" fo:padding-right="0.0277in"/>
    </style:style>
    <style:style style:name="P181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22" style:family="table-row">
      <style:table-row-properties style:row-height="0.2in" style:use-optimal-row-height="false"/>
    </style:style>
    <style:style style:name="TableCell1823" style:family="table-cell">
      <style:table-cell-properties fo:border-top="0.0069in solid #000000" fo:border-left="0.0069in solid #000000" fo:border-bottom="0.0069in solid #000000" fo:border-right="none" fo:padding-top="0in" fo:padding-left="0.0277in" fo:padding-bottom="0in" fo:padding-right="0.0277in"/>
    </style:style>
    <style:style style:name="P182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25" style:parent-style-name="Normal" style:family="paragraph">
      <style:text-properties fo:font-size="5pt" style:font-size-asian="5pt" style:font-size-complex="5pt"/>
    </style:style>
    <style:style style:name="P182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27" style:family="table-cell">
      <style:table-cell-properties fo:border-top="0.0069in solid #000000" fo:border-left="0.0069in solid #000000" fo:border-bottom="0.0069in solid #000000" fo:border-right="none" fo:padding-top="0in" fo:padding-left="0.0277in" fo:padding-bottom="0in" fo:padding-right="0.0277in"/>
    </style:style>
    <style:style style:name="P182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1" style:family="table-cell">
      <style:table-cell-properties fo:border-top="0.0069in solid #000000" fo:border-left="0.0069in solid #000000" fo:border-bottom="0.0069in solid #000000" fo:border-right="none" fo:padding-top="0in" fo:padding-left="0.0277in" fo:padding-bottom="0in" fo:padding-right="0.0277in"/>
    </style:style>
    <style:style style:name="P183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33" style:parent-style-name="Normal" style:family="paragraph">
      <style:text-properties fo:font-size="5pt" style:font-size-asian="5pt" style:font-size-complex="5pt"/>
    </style:style>
    <style:style style:name="P183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5" style:family="table-cell">
      <style:table-cell-properties fo:border-top="0.0069in solid #000000" fo:border-left="0.0069in solid #000000" fo:border-bottom="0.0069in solid #000000" fo:border-right="none" fo:padding-top="0in" fo:padding-left="0.0277in" fo:padding-bottom="0in" fo:padding-right="0.0277in"/>
    </style:style>
    <style:style style:name="P183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37" style:parent-style-name="Normal" style:family="paragraph">
      <style:text-properties fo:font-size="5pt" style:font-size-asian="5pt" style:font-size-complex="5pt"/>
    </style:style>
    <style:style style:name="P183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9" style:family="table-cell">
      <style:table-cell-properties fo:border-top="0.0069in solid #000000" fo:border-left="0.0069in solid #000000" fo:border-bottom="0.0069in solid #000000" fo:border-right="none" fo:padding-top="0in" fo:padding-left="0.0277in" fo:padding-bottom="0in" fo:padding-right="0.0277in"/>
    </style:style>
    <style:style style:name="P184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43" style:family="table-cell">
      <style:table-cell-properties fo:border-top="0.0069in solid #000000" fo:border-left="0.0069in solid #000000" fo:border-bottom="0.0069in solid #000000" fo:border-right="none" fo:padding-top="0in" fo:padding-left="0.0277in" fo:padding-bottom="0in" fo:padding-right="0.0277in"/>
    </style:style>
    <style:style style:name="P184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47" style:family="table-cell">
      <style:table-cell-properties fo:border-top="0.0069in solid #000000" fo:border-left="0.0069in solid #000000" fo:border-bottom="0.0069in solid #000000" fo:border-right="none" fo:padding-top="0in" fo:padding-left="0.0277in" fo:padding-bottom="0in" fo:padding-right="0.0277in"/>
    </style:style>
    <style:style style:name="P184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53" style:family="table-row">
      <style:table-row-properties style:row-height="0.2069in" style:use-optimal-row-height="false"/>
    </style:style>
    <style:style style:name="TableCell1854" style:family="table-cell">
      <style:table-cell-properties fo:border-top="0.0069in solid #000000" fo:border-left="0.0069in solid #000000" fo:border-bottom="0.0069in solid #000000" fo:border-right="none" fo:padding-top="0in" fo:padding-left="0.0277in" fo:padding-bottom="0in" fo:padding-right="0.0277in"/>
    </style:style>
    <style:style style:name="P185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56" style:parent-style-name="Normal" style:family="paragraph">
      <style:text-properties fo:font-size="5pt" style:font-size-asian="5pt" style:font-size-complex="5pt"/>
    </style:style>
    <style:style style:name="P185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58" style:family="table-cell">
      <style:table-cell-properties fo:border-top="0.0069in solid #000000" fo:border-left="0.0069in solid #000000" fo:border-bottom="0.0069in solid #000000" fo:border-right="none" fo:padding-top="0in" fo:padding-left="0.0277in" fo:padding-bottom="0in" fo:padding-right="0.0277in"/>
    </style:style>
    <style:style style:name="P18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60" style:family="table-cell">
      <style:table-cell-properties fo:border-top="0.0069in solid #000000" fo:border-left="0.0069in solid #000000" fo:border-bottom="0.0069in solid #000000" fo:border-right="none" fo:padding-top="0in" fo:padding-left="0.0277in" fo:padding-bottom="0in" fo:padding-right="0.0277in"/>
    </style:style>
    <style:style style:name="P186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62" style:family="table-cell">
      <style:table-cell-properties fo:border-top="0.0069in solid #000000" fo:border-left="0.0069in solid #000000" fo:border-bottom="0.0069in solid #000000" fo:border-right="none" fo:padding-top="0in" fo:padding-left="0.0277in" fo:padding-bottom="0in" fo:padding-right="0.0277in"/>
    </style:style>
    <style:style style:name="P186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64" style:parent-style-name="Normal" style:family="paragraph">
      <style:text-properties fo:font-size="5pt" style:font-size-asian="5pt" style:font-size-complex="5pt"/>
    </style:style>
    <style:style style:name="P186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66" style:family="table-cell">
      <style:table-cell-properties fo:border-top="0.0069in solid #000000" fo:border-left="0.0069in solid #000000" fo:border-bottom="0.0069in solid #000000" fo:border-right="none" fo:padding-top="0in" fo:padding-left="0.0277in" fo:padding-bottom="0in" fo:padding-right="0.0277in"/>
    </style:style>
    <style:style style:name="P186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70" style:family="table-cell">
      <style:table-cell-properties fo:border-top="0.0069in solid #000000" fo:border-left="0.0069in solid #000000" fo:border-bottom="0.0069in solid #000000" fo:border-right="none" fo:padding-top="0in" fo:padding-left="0.0277in" fo:padding-bottom="0in" fo:padding-right="0.0277in"/>
    </style:style>
    <style:style style:name="P18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74" style:family="table-cell">
      <style:table-cell-properties fo:border-top="0.0069in solid #000000" fo:border-left="0.0069in solid #000000" fo:border-bottom="0.0069in solid #000000" fo:border-right="none" fo:padding-top="0in" fo:padding-left="0.0277in" fo:padding-bottom="0in" fo:padding-right="0.0277in"/>
    </style:style>
    <style:style style:name="P18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76" style:parent-style-name="Normal" style:family="paragraph">
      <style:text-properties fo:font-size="5pt" style:font-size-asian="5pt" style:font-size-complex="5pt"/>
    </style:style>
    <style:style style:name="P187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80" style:family="table-row">
      <style:table-row-properties style:row-height="0.2in" style:use-optimal-row-height="false"/>
    </style:style>
    <style:style style:name="TableCell1881" style:family="table-cell">
      <style:table-cell-properties fo:border-top="0.0069in solid #000000" fo:border-left="0.0069in solid #000000" fo:border-bottom="0.0069in solid #000000" fo:border-right="none" fo:padding-top="0in" fo:padding-left="0.0277in" fo:padding-bottom="0in" fo:padding-right="0.0277in"/>
    </style:style>
    <style:style style:name="P18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85" style:family="table-cell">
      <style:table-cell-properties fo:border-top="0.0069in solid #000000" fo:border-left="0.0069in solid #000000" fo:border-bottom="0.0069in solid #000000" fo:border-right="none" fo:padding-top="0in" fo:padding-left="0.0277in" fo:padding-bottom="0in" fo:padding-right="0.0277in"/>
    </style:style>
    <style:style style:name="P18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87" style:family="table-cell">
      <style:table-cell-properties fo:border-top="0.0069in solid #000000" fo:border-left="0.0069in solid #000000" fo:border-bottom="0.0069in solid #000000" fo:border-right="none" fo:padding-top="0in" fo:padding-left="0.0277in" fo:padding-bottom="0in" fo:padding-right="0.0277in"/>
    </style:style>
    <style:style style:name="P1888" style:parent-style-name="Normal" style:family="paragraph">
      <style:paragraph-properties fo:widows="0" fo:orphans="0" style:snap-to-layout-grid="fals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889" style:family="table-cell">
      <style:table-cell-properties fo:border-top="0.0069in solid #000000" fo:border-left="0.0069in solid #000000" fo:border-bottom="0.0069in solid #000000" fo:border-right="none" fo:padding-top="0in" fo:padding-left="0.0277in" fo:padding-bottom="0in" fo:padding-right="0.0277in"/>
    </style:style>
    <style:style style:name="P18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91" style:family="table-cell">
      <style:table-cell-properties fo:border-top="0.0069in solid #000000" fo:border-left="0.0069in solid #000000" fo:border-bottom="0.0069in solid #000000" fo:border-right="none" fo:padding-top="0in" fo:padding-left="0.0277in" fo:padding-bottom="0in" fo:padding-right="0.0277in"/>
    </style:style>
    <style:style style:name="P18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93" style:family="table-cell">
      <style:table-cell-properties fo:border-top="0.0069in solid #000000" fo:border-left="0.0069in solid #000000" fo:border-bottom="0.0069in solid #000000" fo:border-right="none" fo:padding-top="0in" fo:padding-left="0.0277in" fo:padding-bottom="0in" fo:padding-right="0.0277in"/>
    </style:style>
    <style:style style:name="P18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97" style:family="table-row">
      <style:table-row-properties style:row-height="0.3611in" style:use-optimal-row-height="false"/>
    </style:style>
    <style:style style:name="TableCell1898" style:family="table-cell">
      <style:table-cell-properties fo:border-top="0.0069in solid #000000" fo:border-left="0.0069in solid #000000" fo:border-bottom="0.0069in solid #000000" fo:border-right="none" fo:padding-top="0in" fo:padding-left="0.0277in" fo:padding-bottom="0in" fo:padding-right="0.0277in"/>
    </style:style>
    <style:style style:name="P18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2" style:parent-style-name="Normal" style:family="paragraph">
      <style:text-properties fo:font-size="5pt" style:font-size-asian="5pt" style:font-size-complex="5pt"/>
    </style:style>
    <style:style style:name="P19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8" style:parent-style-name="Normal" style:family="paragraph">
      <style:text-properties fo:font-size="5pt" style:font-size-asian="5pt" style:font-size-complex="5pt"/>
    </style:style>
    <style:style style:name="P19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0" style:parent-style-name="Normal" style:family="paragraph">
      <style:text-properties fo:font-size="5pt" style:font-size-asian="5pt" style:font-size-complex="5pt"/>
    </style:style>
    <style:style style:name="P19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2" style:parent-style-name="Normal" style:family="paragraph">
      <style:text-properties fo:font-size="5pt" style:font-size-asian="5pt" style:font-size-complex="5pt"/>
    </style:style>
    <style:style style:name="P19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4" style:parent-style-name="Normal" style:family="paragraph">
      <style:text-properties fo:font-size="5pt" style:font-size-asian="5pt" style:font-size-complex="5pt"/>
    </style:style>
    <style:style style:name="P191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6" style:parent-style-name="Normal" style:family="paragraph">
      <style:text-properties fo:font-size="5pt" style:font-size-asian="5pt" style:font-size-complex="5pt"/>
    </style:style>
    <style:style style:name="P191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8" style:parent-style-name="Normal" style:family="paragraph">
      <style:text-properties fo:font-size="5pt" style:font-size-asian="5pt" style:font-size-complex="5pt"/>
    </style:style>
    <style:style style:name="P19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24" style:parent-style-name="Normal" style:family="paragraph">
      <style:text-properties fo:font-size="5pt" style:font-size-asian="5pt" style:font-size-complex="5pt"/>
    </style:style>
    <style:style style:name="P1925"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26" style:parent-style-name="Normal" style:family="paragraph">
      <style:text-properties fo:font-size="5pt" style:font-size-asian="5pt" style:font-size-complex="5pt"/>
    </style:style>
    <style:style style:name="P1927"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28" style:parent-style-name="Normal" style:family="paragraph">
      <style:text-properties fo:font-size="5pt" style:font-size-asian="5pt" style:font-size-complex="5pt"/>
    </style:style>
    <style:style style:name="P1929"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932" style:family="table-row">
      <style:table-row-properties style:row-height="0.3347in" style:use-optimal-row-height="false"/>
    </style:style>
    <style:style style:name="TableCell1933" style:family="table-cell">
      <style:table-cell-properties fo:border="0.0069in solid #000000" style:vertical-align="middle" fo:padding-top="0in" fo:padding-left="0.0277in" fo:padding-bottom="0in" fo:padding-right="0.0277in"/>
    </style:style>
    <style:style style:name="P193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5" style:parent-style-name="Normal" style:family="paragraph">
      <style:text-properties fo:font-size="5pt" style:font-size-asian="5pt" style:font-size-complex="5pt"/>
    </style:style>
    <style:style style:name="P193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7" style:parent-style-name="Normal" style:family="paragraph">
      <style:text-properties fo:font-size="5pt" style:font-size-asian="5pt" style:font-size-complex="5pt"/>
    </style:style>
    <style:style style:name="P193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43" style:parent-style-name="Normal" style:family="paragraph">
      <style:text-properties fo:font-size="5pt" style:font-size-asian="5pt" style:font-size-complex="5pt"/>
    </style:style>
    <style:style style:name="P194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45" style:parent-style-name="Normal" style:family="paragraph">
      <style:text-properties fo:font-size="5pt" style:font-size-asian="5pt" style:font-size-complex="5pt"/>
    </style:style>
    <style:style style:name="P19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947" style:family="table-row">
      <style:table-row-properties style:row-height="0.502in" style:use-optimal-row-height="false"/>
    </style:style>
    <style:style style:name="TableCell194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94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50"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951" style:parent-style-name="Normal" style:family="paragraph">
      <style:text-properties fo:font-size="5pt" style:font-size-asian="5pt" style:font-size-complex="5pt"/>
    </style:style>
    <style:style style:name="P19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fo:text-indent="0.125in"/>
      <style:text-properties style:font-name-asian="SimSun" style:font-name-complex="Mangal" style:letter-kerning="true" style:font-size-complex="12pt" style:language-asian="hi" style:country-asian="IN" style:language-complex="hi" style:country-complex="IN" fo:hyphenate="false"/>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957" style:parent-style-name="Normal" style:family="paragraph">
      <style:text-properties fo:font-size="5pt" style:font-size-asian="5pt" style:font-size-complex="5pt"/>
    </style:style>
    <style:style style:name="P1958"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59" style:parent-style-name="Normal" style:family="paragraph">
      <style:text-properties fo:font-size="5pt" style:font-size-asian="5pt" style:font-size-complex="5pt"/>
    </style:style>
    <style:style style:name="P1960" style:parent-style-name="Normal" style:family="paragraph">
      <style:paragraph-properties fo:widows="0" fo:orphans="0" fo:text-indent="0.0833in"/>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style:text-properties style:language-asian="ar" style:country-asian="SA" fo:hyphenate="false"/>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5-01-17 iki 2017-01-05</text:span></text:p>
      <text:p text:style-name="P3"/>
      <text:p text:style-name="P4"><text:span text:style-name="T5">Įsakymas paskelbtas: TAR 2014-12-18, i. k. 2014-19884</text:span></text:p>
      <text:p text:style-name="P6"/>
      <text:p text:style-name="P7"><text:span text:style-name="T8"><draw:frame draw:style-name="a0" draw:name="Paveikslėlis 1" text:anchor-type="as-char" svg:x="0in" svg:y="0in" svg:width="0.59514in" svg:height="0.70556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ĮSAKYMAS</text:p>
      <text:p text:style-name="P13"><text:span text:style-name="T14">DĖL</text:span><text:span text:style-name="T15"><text:s/>PANEVĖŽIO RAJONO<text:s/></text:span><text:span text:style-name="T16">SAVIVALDYBĖS ADMINISTRACIJOS VIEŠŲJŲ PIRKIMŲ<text:s/></text:span><text:span text:style-name="T17">TAISYKLIŲ<text:s/></text:span><text:span text:style-name="T18">PATVIRTINIMO</text:span></text:p>
      <text:p text:style-name="P19"/>
      <text:p text:style-name="P20">2014 m. gruodžio 17 d. Nr. A- 1337</text:p>
      <text:p text:style-name="P21">Panevėžys</text:p>
      <text:p text:style-name="P22"/>
      <text:p text:style-name="P23"/>
      <text:p text:style-name="P24"><text:span text:style-name="T25">Vadovaudamasis<text:s/></text:span><text:span text:style-name="T26">Lietuvos Respublikos viešųjų pirkimų įstatymu,</text:span><text:span text:style-name="T27"><text:s/>Lietuvos Respublikos vietos savivaldos įstatymo 18 straipsni</text:span><text:span text:style-name="T28">o 1 dalimi:</text:span></text:p>
      <text:p text:style-name="P29"><text:span text:style-name="T30">1</text:span><text:span text:style-name="T31">. T v i r t i n u Panevėžio rajono savivaldybės administracijos viešųjų pirkimų taisykles (pridedama).</text:span></text:p>
      <text:p text:style-name="P32"><text:span text:style-name="T33">2</text:span><text:span text:style-name="T34">. P r i p a ž į s t u netekusiais galios:</text:span></text:p>
      <text:p text:style-name="P35"><text:span text:style-name="T36">2.1</text:span><text:span text:style-name="T37">. Savivaldybės administracijos direktoriaus 2014 m. kovo 14 d. įsakymo Nr. A-263<text:s/></text:span><text:span text:style-name="T38">„Dėl Panevėžio rajono savivaldybės administracijos viešųjų pirkimų organizavimo ir Panevėžio rajono savivaldybės administracijos supaprastintų viešųjų pirkimų taisyklių patvirtinimo“ 1.2 punktą;</text:span></text:p>
      <text:p text:style-name="P39"><text:span text:style-name="T40">2.2</text:span><text:span text:style-name="T41">. Savivaldybės administracijos direktoriaus 2014 m.<text:s/></text:span><text:span text:style-name="T42">liepos 29 d. įsakymą Nr. A-834 „Dėl Savivaldybės administracijos direktoriaus 2014-03-14 įsakymo Nr. A-263 „Dėl Panevėžio rajono savivaldybės administracijos viešųjų pirkimų organizavimo ir Panevėžio rajono savivaldybės administracijos supaprastintų viešųj</text:span><text:span text:style-name="T43">ų pirkimų taisyklių patvirtinimo“ pakeitimo“.</text:span></text:p>
      <text:p text:style-name="P44"><text:span text:style-name="T45">3</text:span><text:span text:style-name="T46">. Šis įsakymas įsigalioja 2015 m. sausio 1 d.</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Vitalijus Žiurlys</text:span></text:p>
      <text:p text:style-name="P59"/>
      <text:soft-page-break/>
      <text:p text:style-name="P60">PATVIRTINTA <text:s text:c="2"/></text:p>
      <text:p text:style-name="P61">Panevėžio rajono savivaldybės <text:s text:c="18"/></text:p>
      <text:p text:style-name="P62">administracijos direktoriaus <text:s text:c="23"/></text:p>
      <text:p text:style-name="P63">2014 m. gruodžio 17 d. įsakymu Nr. A-1337<text:s/></text:p>
      <text:p text:style-name="P64"/>
      <text:p text:style-name="P65"/>
      <text:p text:style-name="P66"><text:span text:style-name="T67">PANEVĖŽIO RAJONO SAVIVALDYBĖS ADMINISTRACIJOS SUPAPRASTINTŲ VIEŠŲJŲ PIRKIMŲ TAISYKLĖS</text:span></text:p>
      <text:p text:style-name="P68"/>
      <text:p text:style-name="P69">TURINYS</text:p>
      <text:p text:style-name="P70"/>
      <text:p text:style-name="P71">I. BENDROSIOS NUOSTATOS</text:p>
      <text:p text:style-name="P72">II. SUPAPRASTINTŲ PIRKIMŲ BŪDAI</text:p>
      <text:p text:style-name="P73">III. SUPAPRASTINTAS ATVIRAS<text:s/>KONKURSAS</text:p>
      <text:p text:style-name="P74">IV. SUPAPRASTINTAS RIBOTAS KONKURSAS</text:p>
      <text:p text:style-name="P75">V. SUPAPRASTINTOS SKELBIAMOS DERYBOS</text:p>
      <text:p text:style-name="P76">VI. SUPAPRASTINTOS NESKELBIAMOS DERYBOS</text:p>
      <text:p text:style-name="P77">VII. APKLAUSA RAŠTU</text:p>
      <text:p text:style-name="P78">VIII. APKLAUSA ŽODŽIU</text:p>
      <text:p text:style-name="P79">IX. SUPAPRASTINTŲ PIRKIMŲ PASKELBIMAS</text:p>
      <text:p text:style-name="P80">X. PIRKIMO DOKUMENTŲ RENGIMAS, PAAIŠKINIMAI, TEIKIMAS</text:p>
      <text:p text:style-name="P81">XI. TECHNINĖ SPECIFIKACIJA</text:p>
      <text:p text:style-name="P82">XII. REIKALAVIMAI TIEKĖJŲ KVALIFIKACIJAI</text:p>
      <text:p text:style-name="P83">XIII. REIKALVIMAI PASIŪLYMŲ IR PAAIŠKINIMŲ RENGIMUI</text:p>
      <text:p text:style-name="P84">XIV. PASIŪLYMŲ NAGRINĖJIMAS IR VERTINIMAS</text:p>
      <text:p text:style-name="P85">XV. PIRKIMO SUTARTIS</text:p>
      <text:p text:style-name="P86">XVI. PRELIMINARIOJI SUTARTIS</text:p>
      <text:p text:style-name="P87">XVII. INFORMACIJOS APIE SUPAPRASTINTUS<text:s/>PIRKIMUS TEIKIMAS</text:p>
      <text:p text:style-name="P88">XVIII. BAIGIAMOSIOS NUOSTATOS</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nevėžio rajono savivaldybės administracijos supaprastintų viešųjų pirkimų taisyklės (toliau – Taisyklės) nustato Savivaldybės administracijos (toliau – Perkančioji organiz</text:span><text:span text:style-name="T98">acija) vykdomų prekių, paslaugų ir darbų supaprastintų viešųjų pirkimų (toliau – pirkimai) būdus ir jų procedūrų atlikimo tvarką.</text:span></text:p>
      <text:p text:style-name="P99"><text:span text:style-name="T100">2</text:span><text:span text:style-name="T101">. Taisyklės parengtos vadovaujantis Lietuvos Respublikos viešųjų pirkimų įstatymu (toliau – Viešųjų pirkimų įstatymas) ir</text:span><text:span text:style-name="T102"><text:s/>kitais pirkimus reglamentuojančiais teisės aktais.</text:span></text:p>
      <text:p text:style-name="P103"><text:span text:style-name="T104">3</text:span><text:span text:style-name="T105">. Atlikdama supaprastintus pirkimus Perkančioji organizacija vadovaujasi Viešųjų pirkimų įstatymu, šiomis Taisyklėmis, Lietuvos Respublikos civiliniu kodeksu (toliau – Civilinis kodeksas), kitais įst</text:span><text:span text:style-name="T106">atymais ir juos įgyvendinančiais teisės aktais.</text:span></text:p>
      <text:p text:style-name="P107"><text:span text:style-name="T108">4</text:span><text:span text:style-name="T109">. Pirkimai atliekami laikantis lygiateisiškumo, nediskriminavimo, skaidrumo, abipusio pripažinimo ir proporcingumo principų, konfidencialumo ir nešališkumo reikalavimų.</text:span></text:p>
      <text:p text:style-name="P110"><text:span text:style-name="T111">5</text:span><text:span text:style-name="T112">. Supaprastinto pirkimo<text:s/></text:span><text:span text:style-name="T113">pradžia, pabaiga, pirkimo procedūrų nutraukimas reglamentuota Viešųjų pirkimų įstatymo 7 straipsnyje.</text:span></text:p>
      <text:p text:style-name="P114"><text:span text:style-name="T115">6</text:span><text:span text:style-name="T116">. Supaprastinus pirkimus vykdo pagal Viešųjų pirkimų įstatymo 16 straipsnį Perkančiosios organizacijos direktoriaus įsakymu sudaryta komisija arba pi</text:span><text:span text:style-name="T117">rkimų organizatorius. Komisijos pirmininku, jos nariais, pirkimų organizatoriais skiriami nepriekaištingos reputacijos asmenys.</text:span></text:p>
      <text:p text:style-name="P118"><text:span text:style-name="T119">7</text:span><text:span text:style-name="T120">. Perkančioji organizacija bet kuriuo metu iki pirkimo sutarties sudarymo turi teisę nutraukti pirkimo procedūras, jeigu at</text:span><text:span text:style-name="T121">sirado aplinkybių, kurių nebuvo galima numatyti.<text:s/></text:span></text:p>
      <text:p text:style-name="P122"><text:span text:style-name="T123">8</text:span><text:span text:style-name="T124">. Taisyklėse vartojamos sąvokos:</text:span></text:p>
      <text:p text:style-name="P125"><text:span text:style-name="T126">8.1</text:span><text:span text:style-name="T127">.<text:s/></text:span><text:span text:style-name="T128">Alternatyvus pasiūlymas</text:span><text:span text:style-name="T129"><text:s/>– pasiūlymas, kuriame siūlomos kitokios, negu yra nustatyta pirkimo dokumentuose, pirkimo objekto charakteristikos arba pirkimo sąlygos;</text:span></text:p>
      <text:p text:style-name="P130"><text:span text:style-name="T131">8.2</text:span><text:span text:style-name="T132">.<text:s/></text:span><text:span text:style-name="T133">A</text:span><text:span text:style-name="T134">pklausa raštu</text:span><text:span text:style-name="T135"><text:s/>– supaprastintas mažos vertės pirkimo būdas, kai Perkančioji<text:s/></text:span><text:soft-page-break/><text:span text:style-name="T136">organizacija raštu ar skelbimu kviečia tiekėjus pateikti pasiūlymus raštu ir perka prekes, paslaugas ar darbus iš pirkimą laimėjusio tiekėjo;</text:span></text:p>
      <text:p text:style-name="P137"><text:span text:style-name="T138">8.3</text:span><text:span text:style-name="T139">.<text:s/></text:span><text:span text:style-name="T140">Apklausa žodžiu</text:span><text:span text:style-name="T141"><text:s/>– supaprastintas mažos vertės pirkimo būdas, kai preliminari pirkimo sutarties vertė neviršija 3 000 eurų (be PVM) ir Perkančioji organizacija žodžiu (galima ir raštu) kviečia tiekėjus pateikti pasiūlymus ir perka prekes, paslaugas ar darbus iš pirkimą la</text:span><text:span text:style-name="T142">imėjusio tiekėjo. Apklausiant žodžiu, tiekėjai neprivalo pateikti savo pasiūlymų raštu;</text:span></text:p>
      <text:p text:style-name="P143"><text:span text:style-name="T144">8.4</text:span><text:span text:style-name="T145">.<text:s/></text:span><text:span text:style-name="T146">Kvalifikacijos patikrinimas</text:span><text:span text:style-name="T147"><text:s/>– procedūra, kurios metu tikrinama, ar tiekėjai atitinka pirkimo dokumentuose nurodytus minimalius kvalifikacijos reikalavimus;</text:span></text:p>
      <text:p text:style-name="P148"><text:span text:style-name="T149">8</text:span><text:span text:style-name="T150">.5</text:span><text:span text:style-name="T151">.<text:s/></text:span><text:span text:style-name="T152">Mažos vertės viešasis pirkimas</text:span><text:span text:style-name="T153"><text:s/>(toliau – mažos vertės pirkimas) – supaprastintas pirkimas, kai yra bent viena iš šių sąlygų:</text:span></text:p>
      <text:p text:style-name="P154"><text:span text:style-name="T155">8.5.1</text:span><text:span text:style-name="T156">. prekių ar paslaugų pirkimo vertė yra mažesnė kaip 58 000 eurų (be PVM), o darbų vertė mažesnė kaip 145 000 eurų (be<text:s/></text:span><text:span text:style-name="T157">PVM);</text:span></text:p>
      <text:p text:style-name="P158"><text:span text:style-name="T159">8.5.2</text:span><text:span text:style-name="T160">. perkamos panašios prekės, paslaugos ar perkami darbai dėl to paties objekto yra suskirstyti į atskiras dalis, kurių kiekvienai numatoma sudaryti atskirą pirkimo sutartį (sutartis), jeigu bendra šių sutarčių vertė yra ne didesnė kaip 10 pro</text:span><text:span text:style-name="T161">centų prekių ar paslaugų supaprastintų pirkimų to paties tipo sutarčių vertės ir mažesnė kaip 58 000 eurų (be PVM), o perkant darbus – ne didesnė kaip 1,5 procento to paties objekto supaprastinto pirkimo vertės ir mažesnė kaip 145 000 eurų (be PVM);</text:span></text:p>
      <text:p text:style-name="P162"><text:span text:style-name="T163">8.</text:span><text:span text:style-name="T164">6</text:span><text:span text:style-name="T165">.<text:s/></text:span><text:span text:style-name="T166">Numatomo pirkimo</text:span><text:span text:style-name="T167"><text:s/></text:span><text:span text:style-name="T168">vertė</text:span><text:span text:style-name="T169"><text:s/>(toliau – pirkimo vertė) – Perkančiosios organizacijos numatomos sudaryti pirkimo</text:span><text:span text:style-name="T170"><text:s/></text:span><text:span text:style-name="T171">sutarties vertė, skaičiuojama imant visą mokėtiną sumą (be PVM), įskaitant visas sutarties pasirinkimo ir atnaujinimo galimybes. Pirkimo vertė ska</text:span><text:span text:style-name="T172">ičiuojama tokia, kokia ji yra pirkimo pradžioje, nustatytoje Viešųjų pirkimų įstatymo 7 straipsnio 2 dalyje, atsižvelgiant į visas to paties tipo prekių ar paslaugų arba tam pačiam objektui skirtas darbų pirkimo sutarčių vertes;</text:span></text:p>
      <text:p text:style-name="P173"><text:span text:style-name="T174">8.7</text:span><text:span text:style-name="T175">.<text:s/></text:span><text:span text:style-name="T176">Viešųjų p</text:span><text:span text:style-name="T177">irkimų ko</text:span><text:span text:style-name="T178">misija</text:span><text:span text:style-name="T179"><text:s/>– Perkančiosios organizacijos direktoriaus įsakymu iš ne mažiau kaip 3 asmenų sudaryta komisija, veikianti pagal direktoriaus įsakymu patvirtintą darbo reglamentą;</text:span></text:p>
      <text:p text:style-name="P180"><text:span text:style-name="T181">8.8</text:span><text:span text:style-name="T182">.<text:s/></text:span><text:span text:style-name="T183">Pirkimų organizatorius</text:span><text:span text:style-name="T184"><text:s/>– Perkančiosios organizacijos direktoriaus paskirtas</text:span><text:span text:style-name="T185"><text:s/></text:span><text:span text:style-name="T186">valstybės tarnautojas ar darbuotojas, dirbantis pagal darbo sutartį, kuris Perkančiosios organizacijos nustatyta tvarka organizuoja ir atlieka mažos vertės pirkimus, kai tokiems pirkimams atlikti nesudaroma Viešojo pirkimo komisija;</text:span></text:p>
      <text:p text:style-name="P187"><text:span text:style-name="T188">8.9</text:span><text:span text:style-name="T189">.<text:s/></text:span><text:span text:style-name="T190">Pasiūlymas</text:span><text:span text:style-name="T191"><text:s/>– t</text:span><text:span text:style-name="T192">iekėjo raštu pateiktų dokumentų ir (ar) elektroninėmis priemonėmis pateiktų duomenų visuma ar žodžiu pateiktas siūlymas tiekti prekes, teikti paslaugas ar atlikti darbus pagal Perkančiosios organizacijos nustatytas pirkimo sąlygas;</text:span></text:p>
      <text:p text:style-name="P193"><text:span text:style-name="T194">8.10</text:span><text:span text:style-name="T195">.<text:s/></text:span><text:span text:style-name="T196">Pirkimo dokume</text:span><text:span text:style-name="T197">ntai<text:s/></text:span><text:span text:style-name="T198">– Perkančiosios organizacijos raštu pateikiami tiekėjams dokumentai ir elektroninėmis priemonėmis pateikti duomenys, apibūdinantys perkamą objektą ir pirkimo sąlygas: skelbimas, kvietimas, techninė specifikacija, aprašomieji dokumentai, pirkimo sutart</text:span><text:span text:style-name="T199">ies projektas, kiti dokumentai ir dokumentų paaiškinimai (patikslinimai);</text:span></text:p>
      <text:p text:style-name="P200"><text:span text:style-name="T201">8.11</text:span><text:span text:style-name="T202">.<text:s/></text:span><text:span text:style-name="T203">Pirkimo sutarties sudarymo atidėjimo terminas<text:s/></text:span><text:span text:style-name="T204">(toliau – atidėjimo terminas) –15 dienų laikotarpis, kuris prasideda nuo pranešimo apie sprendimą sudaryti pirkimo sutartį išs</text:span><text:span text:style-name="T205">iuntimo iš Perkančiosios organizacijos suinteresuotiems kandidatams ir suinteresuotiems dalyviams dienos ir kurio metu negali būti sudaroma pirkimo sutartis;</text:span></text:p>
      <text:p text:style-name="P206"><text:span text:style-name="T207">8.12</text:span><text:span text:style-name="T208">.<text:s/></text:span><text:span text:style-name="T209">Tiekėjas</text:span><text:span text:style-name="T210"><text:s/>– kiekvienas ūkio subjektas – fizinis asmuo, privatusis juridinis asmuo, viešas</text:span><text:span text:style-name="T211">is juridinis asmuo, kitos organizacijos ir jų padaliniai ar tokių asmenų grupė – galintys pasiūlyti ar siūlantys prekes, paslaugas ar darbus;</text:span></text:p>
      <text:p text:style-name="P212"><text:span text:style-name="T213">8.13</text:span><text:span text:style-name="T214">.<text:s/></text:span><text:span text:style-name="T215">Preliminari pirkimo sutarties vertė</text:span><text:span text:style-name="T216"><text:s/>– numatomos sudaryti pirkimo sutarties vertė, skaičiuojama imant vis</text:span><text:span text:style-name="T217">ą mokėtiną sumą (be pridėtinės vertės mokesčio), įskaitant visas sutarties pasirinkimo ir pratęsimo galimybes;</text:span></text:p>
      <text:p text:style-name="P218"><text:span text:style-name="T219">8.14</text:span><text:span text:style-name="T220">.<text:s/></text:span><text:span text:style-name="T221">Darbų pirkimo atveju techninė specifikacija</text:span><text:span text:style-name="T222"><text:s/>– pirkimo dokumentuose pateikta techninių reikalavimų visuma, nustatanti medžiagų, produktų</text:span><text:span text:style-name="T223"><text:s/>bei tiekimų duomenis, kuriuos naudojant galima būtų medžiagą, produktą ir tiekimą apibūdinti tokiu būdu, kad būtų nustatyta jų ir Perkančiosios organizacijos reikmių atitiktis. Šie duomenys apima poveikio aplinkai rodiklius, visų reikalavimų pritaikymą (t</text:span><text:span text:style-name="T224">aip pat ir galimybę naudotis neįgaliesiems) ir jų atitikties įvertinimą, eksploatacines savybes, saugos reikalavimus arba duomenis, apimančius kokybės užtikrinimo tvarką, terminologiją, simbolius, bandymus ir bandymų metodus, pakavimą, žymėjimą ir ženklini</text:span><text:span text:style-name="T225">mą,<text:s/></text:span><text:soft-page-break/><text:span text:style-name="T226">gamybos procesus bei metodus. Duomenys taip pat apima nurodymus, susijusius su projektavimu ir sveikatos kalkuliavimu, patikrinimu, kontrole ir darbų bei statybos metodų ar technologijos priėmimo sąlygomis, taip pat visas kitas technines sąlygas, kuria</text:span><text:span text:style-name="T227">s Perkančioji organizacija gali nustatyti pagal bendruosius ar specialiuosius reglamentus, susietus su baigtais darbais bei medžiagomis ar jų sudėtinėmis dalimis;</text:span></text:p>
      <text:p text:style-name="P228"><text:span text:style-name="T229">8.15</text:span><text:span text:style-name="T230">.<text:s/></text:span><text:span text:style-name="T231">Prekių ar paslaugų pirkimo atveju techninė specifikacija</text:span><text:span text:style-name="T232"><text:s/>– pirkimo dokumentu nustatyti produktui ar paslaugai apibūdinti reikalingi duomenys, tokie kaip kokybės lygio, poveikio aplinkai rodiklių, visų reikalavimų (taip pat ir galimybės naudotis neįgaliesiems) ir jų atitikties įvertinimo atlikimo, eksploatacinių</text:span><text:span text:style-name="T233"><text:s/>savybių, produkto vartojimo (naudojimo), arba duomenys, apimantys produktui taikytinus reikalavimus, būtent: pavadinimas, kuriuo produktas parduodamas, terminologija, simboliai, bandymai ir bandymų metodai, pakavimas, žymėjimas ir ženklinimas, vartojimo (</text:span><text:span text:style-name="T234">naudojimo) instrukcijos, gamybos procesai ir metodai ir atitikties įvertinimo tvarka;</text:span></text:p>
      <text:p text:style-name="P235"><text:span text:style-name="T236">8.16</text:span><text:span text:style-name="T237">.<text:s/></text:span><text:span text:style-name="T238">Supaprastintas atviras konkursas<text:s/></text:span><text:span text:style-name="T239">– supaprastinto (išskyrus mažos vertės) pirkimo būdas, kai apie pirkimą skelbiama viešai ir kiekvienas suinteresuotas tiekėjas<text:s/></text:span><text:span text:style-name="T240">gali pateikti pasiūlymą;</text:span></text:p>
      <text:p text:style-name="P241"><text:span text:style-name="T242">8.17</text:span><text:span text:style-name="T243">.<text:s/></text:span><text:span text:style-name="T244">Supaprastintas ribotas konkursas</text:span><text:span text:style-name="T245"><text:s/>– supaprastinto (išskyrus mažos vertės) pirkimo būdas, kai apie pirkimą skelbiama viešai ir</text:span><text:span text:style-name="T246"><text:s/></text:span><text:span text:style-name="T247">paraiškas dalyvauti konkurse gali pateikti visi norintys konkurse dalyvauti tiekėjai, o</text:span><text:span text:style-name="T248"><text:s/></text:span><text:span text:style-name="T249">pasiūlym</text:span><text:span text:style-name="T250">us konkursui – tik Perkančiosios organizacijos pakviesti kandidatai;</text:span></text:p>
      <text:p text:style-name="P251"><text:span text:style-name="T252">8.18</text:span><text:span text:style-name="T253">.<text:s/></text:span><text:span text:style-name="T254">Supaprastintos neskelbiamos derybos</text:span><text:span text:style-name="T255"><text:s/>– supaprastinto (išskyrus mažos vertės) pirkimo būdas, kai apie pirkimą viešai neskelbiama, pasiūlymus teikia Perkančiosios organizacijos pak</text:span><text:span text:style-name="T256">viesti tiekėjai ir Perkančioji organizacija su kiekvienu tiekėju atskirai derasi dėl jo pateiktos kainos ir kitų pasiūlymo sąlygų;</text:span></text:p>
      <text:p text:style-name="P257"><text:span text:style-name="T258">8.19</text:span><text:span text:style-name="T259">.<text:s/></text:span><text:span text:style-name="T260">Supaprastintos skelbiamos derybos</text:span><text:span text:style-name="T261"><text:s/>– supaprastinto (išskyrus mažos vertės) pirkimo būdas, kai apie pirkimą skelbiama</text:span><text:span text:style-name="T262"><text:s/>viešai ir</text:span><text:span text:style-name="T263"><text:s/></text:span><text:span text:style-name="T264">paraiškas dalyvauti derybose gali pateikti visi tiekėjai, o Perkančioji organizacija konsultuojasi su visais ar atrinktais kandidatais ir su vienu ar keliais iš jų derasi dėl jų pateiktų kainų ir kitų pasiūlymų sąlygų.</text:span></text:p>
      <text:p text:style-name="P265"><text:span text:style-name="T266">9</text:span><text:span text:style-name="T267">. Kitos Taisyklėse<text:s/></text:span><text:span text:style-name="T268">vartojamos pagrindinės sąvokos yra apibrėžtos Viešųjų pirkimų įstatyme.</text:span></text:p>
      <text:p text:style-name="P269"/>
      <text:p text:style-name="P270"><text:span text:style-name="T271">II</text:span><text:span text:style-name="T272">.<text:s/></text:span><text:span text:style-name="T273">SUPAPRASTINTŲ PIRKIMŲ BŪDAI</text:span></text:p>
      <text:p text:style-name="P274"/>
      <text:p text:style-name="P275"><text:span text:style-name="T276">10</text:span><text:span text:style-name="T277">. Pirkimai, išskyrus mažos vertės pirkimus, atliekami šiais būdais:</text:span></text:p>
      <text:p text:style-name="P278"><text:span text:style-name="T279">10.1</text:span><text:span text:style-name="T280">. supaprastinto atviro konkurso;</text:span></text:p>
      <text:p text:style-name="P281"><text:span text:style-name="T282">10.2</text:span><text:span text:style-name="T283">. supaprastinto riboto<text:s/></text:span><text:span text:style-name="T284">konkurso;</text:span></text:p>
      <text:p text:style-name="P285"><text:span text:style-name="T286">10.3</text:span><text:span text:style-name="T287">. supaprastintų skelbiamų derybų;</text:span></text:p>
      <text:p text:style-name="P288"><text:span text:style-name="T289">10.4</text:span><text:span text:style-name="T290">. supaprastintų neskelbiamų derybų.</text:span></text:p>
      <text:p text:style-name="P291"><text:span text:style-name="T292">11</text:span><text:span text:style-name="T293">. Mažos vertės pirkimai atliekami šiais būdais:</text:span></text:p>
      <text:p text:style-name="P294"><text:span text:style-name="T295">11.1</text:span><text:span text:style-name="T296">. apklausos raštu;</text:span></text:p>
      <text:p text:style-name="P297"><text:span text:style-name="T298">11.2</text:span><text:span text:style-name="T299">. apklausos žodžiu.</text:span></text:p>
      <text:p text:style-name="P300"><text:span text:style-name="T301">12</text:span><text:span text:style-name="T302">. Atlikdama supaprastintus pirkimus<text:s/></text:span><text:span text:style-name="T303">Perkanč</text:span><text:span text:style-name="T304">ioji organizacija atsižvelgia į visuomenės poreikius socialinėje srityje, siekia paskatinti smulkaus ir vidutinio verslo subjektų dalyvavimą pirkimuose, vadovaujasi Viešųjų pirkimų įstatymo 91 straipsnio, kitų teisės aktų nuostatomis. Perkančioji organizac</text:span><text:span text:style-name="T305">ija privalo įsigyti prekes, paslaugas ir darbus iš v</text:span><text:span text:style-name="T306">iešosios įstaigos CPO LT, atliekančios centrinės perkančiosios organizacijos funkcijas, elektroniniu katalogu CPO.lt™ (toliau – elektroninis katalogas), kai elektroniniame kataloge siūlomos prekės, paslau</text:span><text:span text:style-name="T307">gos ar darbai atitinka Perkančiosios organizacijos poreikius ir perkančioji organizacija negali jų įsigyti efektyvesniu būdu racionaliai naudodama tam skirtas lėšas. Kai Perkančioji organizacija nusprendžia neatlikti kataloge siūlomų prekių, paslaugų ar da</text:span><text:span text:style-name="T308">rbų pirkimo, turi būti motyvuotas iniciatoriaus ar pirkimo organizatoriaus sprendimas, kurį tvirtina Perkančiosios organizacijos vadovas.<text:s/></text:span></text:p>
      <text:p text:style-name="P309"><text:span text:style-name="T310">13</text:span><text:span text:style-name="T311">.<text:s/></text:span><text:span text:style-name="T312">Pirkimas, įskaitant mažos vertės pirkimą, supaprastinto atviro, supaprastinto riboto konkurso, supaprastintų<text:s/></text:span><text:span text:style-name="T313">skelbiamų derybų būdu gali būti atliktas visais atvejais.</text:span></text:p>
      <text:p text:style-name="P314"><text:span text:style-name="T315">14</text:span><text:span text:style-name="T316">. Pirkimas neskelbiamų derybų būdu gali būti vykdomas, esant bent vienai iš šių sąlygų:</text:span></text:p>
      <text:p text:style-name="P317"><text:span text:style-name="T318">14.1</text:span><text:span text:style-name="T319">. pirkimas, apie kurį buvo skelbta, neįvyko, nes nebuvo gauta paraiškų ar pasiūlymų;</text:span></text:p>
      <text:p text:style-name="P320"><text:span text:style-name="T321">14.2</text:span><text:span text:style-name="T322">. atl</text:span><text:span text:style-name="T323">iekant pirkimą, apie kurį buvo skelbta, visi gauti pasiūlymai neatitiko pirkimo dokumentų reikalavimų arba buvo pasiūlytos per didelės Perkančiajai organizacijai nepriimtinos<text:s/></text:span><text:soft-page-break/><text:span text:style-name="T324">kainos, o pirkimo sąlygos iš esmės nekeičiamos ir į neskelbiamas supaprastintas d</text:span><text:span text:style-name="T325">erybas kviečiami visi pasiūlymus pateikę tiekėjai, atitinkantys Perkančiosios organizacijos nustatytus minimalius kvalifikacijos reikalavimus;</text:span></text:p>
      <text:p text:style-name="P326"><text:span text:style-name="T327">14.3</text:span><text:span text:style-name="T328">. dėl įvykių, kurių Perkančioji organizacija negalėjo iš anksto numatyti, būtina skubiai įsigyti</text:span><text:span text:style-name="T329"><text:s/></text:span><text:span text:style-name="T330">reikalingų prekių, paslaugų ar darbų; aplinkybės, kuriomis grindžiama ypatinga skuba, negali priklausyti nuo Perkančiosios organizacijos;</text:span></text:p>
      <text:p text:style-name="P331"><text:span text:style-name="T332">14.4</text:span><text:span text:style-name="T333">. dėl techninių priežasčių ar dėl objektyvių aplinkybių, patentų, kitų intelektinės nuosavybės teisių ar kitų<text:s/></text:span><text:span text:style-name="T334">išimtinių teisių apsaugos tik konkretus tiekėjas gali patiekti reikalingas prekes, pateikti paslaugas ar atlikti darbus ir kai nėra jokios kitos alternatyvos;</text:span></text:p>
      <text:p text:style-name="P335"><text:span text:style-name="T336">14.5</text:span><text:span text:style-name="T337">. kai Perkančioji organizacija pagal ankstesnę pirkimo sutartį iš tam tikro tiekėjo pirko</text:span><text:span text:style-name="T338"><text:s/>prekių arba paslaugų ir nustatė, kad iš jo tikslinga pirkti papildomai, techniniu požiūriu derinant su jau turimomis prekėmis ir suteiktomis paslaugomis, ir jeigu ankstesnieji pirkimai buvo efektyvūs, iš esmės nesikeičia prekių ar paslaugų kainos ir kitos</text:span><text:span text:style-name="T339"><text:s/>sąlygos, o alternatyvūs pirkimai dėl techninio nesuderinamumo su ankstesniaisiais būtų nepriimtini, nes Perkančiajai organizacijai įsigijus skirtingų techninių charakteristikų prekių ar paslaugų, ji negalėtų naudotis anksčiau pirktomis prekėmis ar paslaug</text:span><text:span text:style-name="T340">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41"><text:span text:style-name="T342">14.6</text:span><text:span text:style-name="T343">. p</text:span><text:span text:style-name="T344">rekės ir paslaugos yra perkamos naudojant reprezentacinėms išlaidoms skirtas lėšas;</text:span></text:p>
      <text:p text:style-name="P345"><text:span text:style-name="T346">14.7</text:span><text:span text:style-name="T347">. perkamos prekių biržoje kotiruojamos prekės;</text:span></text:p>
      <text:p text:style-name="P348"><text:span text:style-name="T349">14.8</text:span><text:span text:style-name="T350">. perkami bibliotekiniai dokumentai, prenumeruojami laikraščiai ir žurnalai;</text:span></text:p>
      <text:p text:style-name="P351"><text:span text:style-name="T352">14.9</text:span><text:span text:style-name="T353">. ypač palankiomis sąlyg</text:span><text:span text:style-name="T354">omis perkama iš bankrutuojančių, likviduojamų ar restruktūrizuojamų ūkio subjektų;</text:span></text:p>
      <text:p text:style-name="P355"><text:span text:style-name="T356">14.10</text:span><text:span text:style-name="T357">. prekės perkamos iš valstybės rezervo;</text:span></text:p>
      <text:p text:style-name="P358"><text:span text:style-name="T359">14.11</text:span><text:span text:style-name="T360">. perkamos licencijos naudotis bibliotekiniais dokumentais ar duomenų (informacinėmis) bazėmis;</text:span></text:p>
      <text:p text:style-name="P361"><text:span text:style-name="T362">14.12</text:span><text:span text:style-name="T363">. perkamos</text:span><text:span text:style-name="T364"><text:s/>Perkančiajai organizacijai valstybės tarnautojų ir (ar) pagal darbo sutartį dirbančių darbuotojų mokymo paslaugos;</text:span></text:p>
      <text:p text:style-name="P365"><text:span text:style-name="T366">14.13</text:span><text:span text:style-name="T367">. perkamos ekspertų komisijų, komitetų, tarybų, kurių sudarymo tvarka nustatyta Lietuvos Respublikos įstatymuose, narių teikiamos n</text:span><text:span text:style-name="T368">ematerialaus pobūdžio (intelektinės) paslaugos;</text:span></text:p>
      <text:p text:style-name="P369"><text:span text:style-name="T370">14.14</text:span><text:span text:style-name="T371">. dėl aplinkybių, kurių nebuvo galima numatyti, paaiškėja, kad reikia papildomų darbų arba paslaugų, neįrašytų į sudarytą pirkimo sutartį, tačiau be kurių negalima užbaigti pirkimo sutarties vykdymo.</text:span><text:span text:style-name="T372"><text:s/>Tokia pirkimo sutartis gali būti sudaroma tik su tuo tiekėju, su kuriuo buvo sudaryta pradinė pirkimo sutartis, o jos ir visų kitų papildomai sudarytų pirkimo sutarčių kaina neturi viršyti 30 procentų pradinės pirkimo sutarties kainos;</text:span></text:p>
      <text:p text:style-name="P373"><text:span text:style-name="T374">14.15</text:span><text:span text:style-name="T375">. perkant<text:s/></text:span><text:span text:style-name="T376">iš esamo tiekėjo naujas paslaugas ar darbus, tokius pat, kokie buvo pirkti pagal ankstesnę pirkimo sutartį, su sąlyga, kad ankstesnė pirkimo sutartis buvo sudaryta skelbiant apie pirkimą ir kurį skelbiant buvo atsižvelgta į tokių papildomų pirkimų vertę, g</text:span><text:span text:style-name="T377">alimybė pirkti papildomai buvo nurodyta pirkimo skelbime, o visi minimi pirkimai skirti tam pačiam projektui vykdyti. Papildomų pirkimų metu sudaromų pirkimo sutarčių trukmė negali būti ilgesnė kaip 3 metai skaičiuojant nuo pradinės pirkimo sutarties sudar</text:span><text:span text:style-name="T378">ymo momento.</text:span></text:p>
      <text:p text:style-name="P379"><text:span text:style-name="T380">15</text:span><text:span text:style-name="T381">. Apklausa raštu, neskelbiant viešai ir apklausiant vieną tiekėją, gali būti vykdoma, kai:</text:span></text:p>
      <text:p text:style-name="P382"><text:span text:style-name="T383">15.1</text:span><text:span text:style-name="T384">. preliminari pirkimo sutarties vertė mažesnė arba lygi 5 000 eurų (be PVM);</text:span><text:s/></text:p>
      <text:p text:style-name="P385">Punkto pakeitimai:</text:p>
      <text:p text:style-name="P386"><text:span text:style-name="T387">Nr.<text:s/></text:span><text:a xlink:href="https://www.e-tar.lt/portal/legalAct.html?documentId=ed0366e09d5d11e48dcdae4eb2005eaf" office:target-frame-name="_top" xlink:show="replace"><text:span text:style-name="T388">A-43</text:span></text:a><text:span text:style-name="T389">, 2015-01-16, paskelbta TAR 2015-01-16, i. k. 2015-00694</text:span></text:p>
      <text:p text:style-name="Normal"/>
      <text:p text:style-name="P390"><text:span text:style-name="T391">15.2</text:span><text:span text:style-name="T392">. pirkimas, apie kuri buvo skelbta ar pateikti kvietimai tiekėjams, neįvyko, nes nebuvo ga</text:span><text:span text:style-name="T393">uta pasiūlymų;</text:span></text:p>
      <text:p text:style-name="P394"><text:span text:style-name="T395">15.3</text:span><text:span text:style-name="T396">. dėl įvykių, kurių Perkančioji organizacija negalėjo iš anksto numatyti, būtina skubiai įsigyti reikalingų prekių, paslaugų ar darbų. Aplinkybės, kuriomis grindžiama ypatinga skuba, negali priklausyti nuo Perkančiosios organizacijos</text:span><text:span text:style-name="T397">;</text:span></text:p>
      <text:p text:style-name="P398"><text:span text:style-name="T399">15.4</text:span><text:span text:style-name="T400">.<text:s/></text:span><text:span text:style-name="T401">dėl techninių priežasčių ar dėl objektyvių aplinkybių, patentų, kitų intelektinės nuosavybės teisių ar kitų išimtinių teisių apsaugos tik konkretus tiekėjas gali patiekti reikalingas prekes, pateikti paslaugas ar atlikti darbus ir kai nėra joki</text:span><text:span text:style-name="T402">os kitos alternatyvos;</text:span></text:p>
      <text:p text:style-name="P403"><text:span text:style-name="T404">15.5</text:span><text:span text:style-name="T405">. Perkančioji organizacija pagal ankstesnę pirkimo sutartį iš tam tikro tiekėjo pirko prekių arba paslaugų ir nustatė, kad iš jo tikslinga pirkti papildomai, techniniu požiūriu derinant su jau turimomis prekėmis ir suteiktomi</text:span><text:span text:style-name="T406">s paslaugomis, ir jeigu ankstesnieji pirkimai buvo efektyvūs, iš esmės nesikeičia prekių ar paslaugų kainos ir kitos sąlygos, o alternatyvūs pirkimai dėl techninio nesuderinamumo su ankstesniaisiais būtų nepriimtini, nes Perkančiajai organizacijai įsigijus</text:span><text:span text:style-name="T407"><text:s/>skirtingų techninių charakteristikų prekių ar paslaugų, ji negalėtų naudotis anksčiau pirktomis prekėmis ar paslaugomis ar patirtų didelių nuostolių. Jeigu papildomai perkamų prekių ar paslaugų kaina viršija 30 procentų ankstesnės pirkimų kainos, turi būt</text:span><text:span text:style-name="T408">i atliekama ekspertizė dėl papildomai perkamų prekių ar paslaugų techninių charakteristikų suderinamumo;</text:span></text:p>
      <text:p text:style-name="P409"><text:span text:style-name="T410">15.6</text:span><text:span text:style-name="T411">. ypač palankiomis sąlygomis perkama iš bankrutuojančių, likviduojamų ar restruktūrizuojamų ūkio subjektų;</text:span></text:p>
      <text:p text:style-name="P412"><text:span text:style-name="T413">15.7</text:span><text:span text:style-name="T414">. perkamos mokslo ir studijų</text:span><text:span text:style-name="T415"><text:s/>institucijų veiklos išorinio vertinimo, mokslo, studijų programų, meninės veiklos, taip pat šių institucijų paraiškų, dokumentų, reikalingų leidimui vykdyti studijas ir su studijomis susijusią veiklą gauti, ekspertinio vertinimo paslaugas;</text:span></text:p>
      <text:p text:style-name="P416"><text:span text:style-name="T417">15.8</text:span><text:span text:style-name="T418">.<text:s/></text:span><text:span text:style-name="T419">perkamos ekspertų komisijų, komitetų, tarybų, kurių sudarymo tvarką nustato Lietuvos Respublikos įstatymai, narių teikiamos nematerialaus pobūdžio (intelektinės) paslaugos;</text:span></text:p>
      <text:p text:style-name="P420"><text:span text:style-name="T421">15.9</text:span><text:span text:style-name="T422">. dėl aplinkybių, kurių nebuvo galima numatyti, paaiškėja, kad reikia papil</text:span><text:span text:style-name="T423">domų darbų arba paslaugų, neįrašytų į sudarytą pirkimo sutartį, tačiau be kurių negalima užbaigti pirkimo sutarties vykdymo. Tokia pirkimo sutartis gali būti sudaroma tik su tuo tiekėju, su kuriuo buvo sudaryta pradinė pirkimo sutartis, o jos ir visų kitų<text:s/></text:span><text:span text:style-name="T424">papildomai sudarytų pirkimo sutarčių kaina neturi viršyti 30 procentų pradinės pirkimo sutarties kainos;</text:span></text:p>
      <text:p text:style-name="P425"><text:span text:style-name="T426">15.10</text:span><text:span text:style-name="T427">. perkant iš esamo tiekėjo naujas paslaugas ar darbus, tokius pat, kokie buvo pirkti pagal ankstesnę pirkimo sutartį, su sąlyga, kad ankstesnė</text:span><text:span text:style-name="T428"><text:s/>pirkimo sutartis buvo sudaryta skelbiant apie pirkimą ir kurį skelbiant buvo atsižvelgta į tokių papildomų pirkimų vertę, galimybė pirkti papildomai buvo nurodyta pirkimo skelbime, o visi minimi pirkimai skirti tam pačiam projektui vykdyti. Papildomų pirk</text:span><text:span text:style-name="T429">imų metu sudaromų pirkimo sutarčių trukmė negali būti ilgesnė kaip 3 metai skaičiuojant nuo pradinės pirkimo sutarties sudarymo momento.</text:span></text:p>
      <text:p text:style-name="P430"><text:span text:style-name="T431">16</text:span><text:span text:style-name="T432">. Apklausa raštu, neskelbiant viešai ir apklausiant ne mažiau nei 3 tiekėjus, ir kai Perkančioji organizacija ž</text:span><text:span text:style-name="T433">ino tiekėjus, kurie vykdys su pirkimo objektu susijusią veiklą, gali būti:<text:s/></text:span></text:p>
      <text:p text:style-name="P434"><text:span text:style-name="T435">16.1</text:span><text:span text:style-name="T436">. atliekami prekių ir paslaugų mažos vertės pirkimai, kai numatomos sudaryti sutarties vertė mažesnė arba lygi 58 000 eurų (be PVM);</text:span></text:p>
      <text:p text:style-name="P437"><text:span text:style-name="T438">16.2</text:span><text:span text:style-name="T439">. atliekami darbų mažos vertės pi</text:span><text:span text:style-name="T440">rkimai, kai numatomos sutarties vertė mažesnė arba lygi 116 000 eurų (be PVM);</text:span></text:p>
      <text:p text:style-name="P441"><text:span text:style-name="T442">16.3</text:span><text:span text:style-name="T443">. mažiau tiekėjų galima apklausti tik tokiu atveju, jeigu nėra žinoma 3 tiekėjų, teikiančių analogiškas paslaugas, darbus ar prekes.</text:span></text:p>
      <text:p text:style-name="P444"><text:span text:style-name="T445">17</text:span><text:span text:style-name="T446">. Taisyklių 15 ir 16 punktuo</text:span><text:span text:style-name="T447">se nepaminėtais atvejais apie apklausą raštu skelbiama viešai Viešųjų pirkimų įstatymo nustatyta tvarka (Sk-6 forma).</text:span></text:p>
      <text:p text:style-name="P448"><text:span text:style-name="T449">18</text:span><text:span text:style-name="T450">. Apklausa žodžiu gali būti vykdoma, kai:</text:span></text:p>
      <text:p text:style-name="P451"><text:span text:style-name="T452">18.1</text:span><text:span text:style-name="T453">. preliminari numatomos sudaryti pirkimo sutarties vertė mažesnė arba lygi 3 000 eur</text:span><text:span text:style-name="T454">ų (be PVM);</text:span></text:p>
      <text:p text:style-name="P455"><text:span text:style-name="T456">18.2</text:span><text:span text:style-name="T457">. dėl įvykių, kurių Perkančioji organizacija negalėjo iš anksto numatyti, būtina skubiai įsigyti reikalingų prekių, paslaugų ar darbų. Aplinkybės, kuriomis grindžiama ypatinga skuba, negali priklausyti nuo Perkančiosios organizacijos.</text:span></text:p>
      <text:p text:style-name="P458"><text:span text:style-name="T459">19</text:span><text:span text:style-name="T460">. Pirkimo organizatorius, vykdydamas mažos vertės pirkimą apklausos žodžiu būdu, turi teisę apklausti vieną tiekėją.</text:span></text:p>
      <text:p text:style-name="P461"/>
      <text:p text:style-name="P462"/>
      <text:p text:style-name="P463"><text:span text:style-name="T464">III</text:span><text:span text:style-name="T465">.<text:s/></text:span><text:span text:style-name="T466">SUPAPRASTINTAS ATVIRAS KONKURSAS</text:span></text:p>
      <text:p text:style-name="P467"/>
      <text:p text:style-name="P468"><text:span text:style-name="T469">20</text:span><text:span text:style-name="T470">. Perkančioji organizacija supaprastintą atvirą konkursą vykdo etapais: Viešųjų</text:span><text:span text:style-name="T471"><text:s/>pirkimų įstatymo ir Taisyklėse nustatyta tvarka skelbia apie pirkimą (Sk-1 forma) ir, vadovaudamasi pirkimo dokumentuose nustatytomis sąlygomis, nagrinėja, vertina ir palygina tiekėjų pateiktus pasiūlymus.</text:span></text:p>
      <text:p text:style-name="P472"><text:span text:style-name="T473">21</text:span><text:span text:style-name="T474">. Supaprastintame atvirame konkurse<text:s/></text:span><text:span text:style-name="T475">Perkančiosios organizacijos ir tiekėjų derybos draudžiamos.</text:span></text:p>
      <text:p text:style-name="P476"><text:span text:style-name="T477">22</text:span><text:span text:style-name="T478">. Vykdant supaprastintą atvirą konkursą, dalyvių skaičius neribojamas.</text:span></text:p>
      <text:p text:style-name="P479"><text:span text:style-name="T480">23</text:span><text:span text:style-name="T481">. Perkančiosios organizacijos nustatytas pasiūlymų pateikimo terminas turi būti proporcingas pirkimo objektui ir<text:s/></text:span><text:span text:style-name="T482">protingas, kad rūpestingas ir atidus tiekėjas galėtų išnagrinėti pirkimo dokumentus ir parengti bei pateikti pasiūlymą. Pasiūlymų pateikimo terminas negali būti trumpesnis kaip:</text:span></text:p>
      <text:p text:style-name="P483"><text:span text:style-name="T484">23.1</text:span><text:span text:style-name="T485">. 7 darbo dienos nuo skelbimo apie pirkimą paskelbimo Centrinėje viešųjų</text:span><text:span text:style-name="T486"><text:s/>pirkimų informacinėje sistemoje (toliau – CVP IS), kai vykdomas prekių ar paslaugų pirkimas;</text:span></text:p>
      <text:p text:style-name="P487"><text:span text:style-name="T488">23.2</text:span><text:span text:style-name="T489">. 10 darbo dienų nuo skelbimo apie pirkimo paskelbimo CVP IS, kai vykdomas darbų pirkimas.</text:span></text:p>
      <text:p text:style-name="P490"><text:span text:style-name="T491">24</text:span><text:span text:style-name="T492">. Jei supaprastinto atviro konkurso metu bus vykdomas e</text:span><text:span text:style-name="T493">lektroninis aukcionas, apie tai nurodoma skelbime apie pirkimą.</text:span></text:p>
      <text:p text:style-name="P494"/>
      <text:p text:style-name="P495"><text:span text:style-name="T496">IV</text:span><text:span text:style-name="T497">.<text:s/></text:span><text:span text:style-name="T498">SUPAPRASTINTAS RIBOTAS KONKURSAS</text:span></text:p>
      <text:p text:style-name="P499"/>
      <text:p text:style-name="P500"><text:span text:style-name="T501">25</text:span><text:span text:style-name="T502">. Perkančioji organizacija supaprastintą ribotą konkursą vykdo etapais:</text:span></text:p>
      <text:p text:style-name="P503"><text:span text:style-name="T504">25.1</text:span><text:span text:style-name="T505">. Viešųjų pirkimų įstatyme ir Taisyklėse nustatyta tvarka skelb</text:span><text:span text:style-name="T506">ia apie pirkimą ir, remdamasis paskelbtais kvalifikacijos kriterijais, atrenka tuos kandidatus, kurie bus kviečiami pateikti pasiūlymus;</text:span></text:p>
      <text:p text:style-name="P507"><text:span text:style-name="T508">25.2</text:span><text:span text:style-name="T509">. vadovaudamasi pirkimo dokumentuose nustatytomis sąlygomis, nagrinėja, vertina ir palygina pakviestų dalyvių p</text:span><text:span text:style-name="T510">ateiktus pasiūlymus.</text:span></text:p>
      <text:p text:style-name="P511"><text:span text:style-name="T512">26</text:span><text:span text:style-name="T513">. Supaprastintame ribotame konkurse derybos tarp Perkančiosios organizacijos ir tiekėjų draudžiamos.</text:span></text:p>
      <text:p text:style-name="P514"><text:span text:style-name="T515">27</text:span><text:span text:style-name="T516">. Paraiškų dalyvauti pirkime pateikimo terminas turi būti proporcingas pirkimo dokumentuose nustatytiems kvalifikacijos<text:s/></text:span><text:span text:style-name="T517">reikalavimams ir protingas, kad rūpestingas ir atidus tiekėjas galėtų išnagrinėti pirkimo dokumentus, parengti bei pateikti paraišką, terminas negali būti trumpesnis kaip 7 darbo dienos nuo skelbimo apie pirkimą paskelbimo CVP IS dienos.</text:span></text:p>
      <text:p text:style-name="P518"><text:span text:style-name="T519">28</text:span><text:span text:style-name="T520">. Pasiūlymų<text:s/></text:span><text:span text:style-name="T521">pateikimo terminas turi būti proporcingas pirkimo objektui ir protingas, kad rūpestingas ir atidus tiekėjas galėtų išnagrinėti pirkimo dokumentus ir parengti bei pateikti pasiūlymą. Pasiūlymų pateikimo terminas negali būti trumpesnis kaip:</text:span></text:p>
      <text:p text:style-name="P522"><text:span text:style-name="T523">28.1</text:span><text:span text:style-name="T524">. 7 darbo<text:s/></text:span><text:span text:style-name="T525">dienos nuo kvietimo pateikti pasiūlymus išsiuntimo dienos, kai vykdomas prekių ar paslaugų pirkimas;</text:span></text:p>
      <text:p text:style-name="P526"><text:span text:style-name="T527">28.2</text:span><text:span text:style-name="T528">. 10 darbo dienų nuo kvietimo pateikti pasiūlymus išsiuntimo dienos, kai vykdomas darbų pirkimas.</text:span></text:p>
      <text:p text:style-name="P529"><text:span text:style-name="T530">29</text:span><text:span text:style-name="T531">. Perkančioji organizacija skelbime apie<text:s/></text:span><text:span text:style-name="T532">supaprastintą pirkimą nustato, kiek mažiausiai kandidatų bus pakviesta pateikti pasiūlymus, kokie yra kandidatų kvalifikacinės atrankos kriterijai ir tvarka. Kviečiamų kandidatų skaičius negali būti mažesnis kaip 3.</text:span></text:p>
      <text:p text:style-name="P533"><text:span text:style-name="T534">30</text:span><text:span text:style-name="T535">. Perkančioji organizacija, nustat</text:span><text:span text:style-name="T536">ydama atrenkamų kandidatų skaičių, kvalifikacinės atrankos kriterijus ir tvarką, privalo laikytis šių reikalavimų:</text:span></text:p>
      <text:p text:style-name="P537"><text:span text:style-name="T538">30.1</text:span><text:span text:style-name="T539">. turi būti užtikrinta reali konkurencija, kvalifikacinės atrankos kriterijai turi būti tikslūs, aiškūs ir nediskriminuojantys;</text:span></text:p>
      <text:p text:style-name="P540"><text:span text:style-name="T541">30.2</text:span><text:span text:style-name="T542">. kvalifikacinės atrankos kriterijai turi būti nustatyti Viešųjų pirkimų įstatymo 35–38 straipsnių pagrindu.</text:span></text:p>
      <text:p text:style-name="P543"><text:span text:style-name="T544">31</text:span><text:span text:style-name="T545">. Kvalifikacinė atranka turi būti atliekama tik iš tų kandidatų, kurie atitinka Perkančiosios organizacijos nustatytus minimalius kvalifik</text:span><text:span text:style-name="T546">acijos reikalavimus.</text:span></text:p>
      <text:p text:style-name="P547"><text:span text:style-name="T548">32</text:span><text:span text:style-name="T549">. Pateikti pasiūlymus turi būti pakviesta ne mažiau kandidatų, negu pirkimo dokumentuose nustatytas mažiausias kviečiamų kandidatų skaičius. Jeigu minimalius kvalifikacijos reikalavimus atitinka mažiau kandidatų, negu nustatytas<text:s/></text:span><text:span text:style-name="T550">mažiausias kviečiamų kandidatų skaičius, Perkančioji organizacija pateikti pasiūlymus kviečia visus kandidatus, kurie atitinka keliamus minimalius kvalifikacijos reikalavimus.</text:span></text:p>
      <text:p text:style-name="P551"><text:span text:style-name="T552">33</text:span><text:span text:style-name="T553">. Perkančioji organizacija negali kviesti dalyvauti supaprastintame ribota</text:span><text:span text:style-name="T554">me konkurse kitų, paraiškų nepateikusių, tiekėjų arba kandidatų, kurie neatitinka minimalių kvalifikacijos reikalavimų.</text:span></text:p>
      <text:p text:style-name="P555"><text:span text:style-name="T556">34</text:span><text:span text:style-name="T557">. Jei supaprastinto riboto konkurso metu bus vykdomas elektroninis aukcionas, apie tai nurodoma skelbime apie pirkimą.</text:span></text:p>
      <text:p text:style-name="P558"/>
      <text:p text:style-name="P559"><text:span text:style-name="T560">V</text:span><text:span text:style-name="T561">.<text:s/></text:span><text:span text:style-name="T562">S</text:span><text:span text:style-name="T563">UPAPRASTINTOS SKELBIAMOS DERYBOS</text:span></text:p>
      <text:p text:style-name="P564"/>
      <text:p text:style-name="P565"><text:span text:style-name="T566">35</text:span><text:span text:style-name="T567">. Perkančioji organizacija supaprastintas skelbiamas derybas vykdo šiais etapais:</text:span></text:p>
      <text:p text:style-name="P568"><text:span text:style-name="T569">35.1</text:span><text:span text:style-name="T570">. jeigu kandidatų skaičius neribojamas, Viešųjų pirkimų įstatyme ir Taisyklėse nustatyta tvarka skelbia apie pirkimą, nagrinėja<text:s/></text:span><text:span text:style-name="T571">ir derasi su kandidatais dėl pateiktų pasiūlymų sąlygų ir, vadovaudamasi pirkimo dokumentuose nustatytomis sąlygomis, vertina ir palygina kandidatų pateiktus galutinius</text:span><text:span text:style-name="T572"><text:s/></text:span><text:span text:style-name="T573">pasiūlymus;</text:span></text:p>
      <text:p text:style-name="P574"><text:span text:style-name="T575">35.2</text:span><text:span text:style-name="T576">. jeigu kandidatų skaičius ribojamas, Viešųjų pirkimų įstatyme ir T</text:span><text:span text:style-name="T577">aisyklėse nustatyta tvarka skelbia apie pirkimą, remdamasi paskelbtais kvalifikacijos kriterijais, atrenka tuos kandidatus, kurie bus kviečiami pateikti pasiūlymus, nagrinėja ir derasi su kandidatais dėl pateiktų pasiūlymų sąlygų ir, vadovaudamasi pirkimo<text:s/></text:span><text:span text:style-name="T578">dokumentuose nustatytomis sąlygomis, vertina ir palygina kandidatų pateiktus galutinius pasiūlymus.</text:span></text:p>
      <text:p text:style-name="P579"><text:span text:style-name="T580">36</text:span><text:span text:style-name="T581">. Jeigu pirkimo metu derėtasi, pabaigus derybas, Perkančioji organizacija gali dalyvių prašyti pateikti galutinius kainos bei techninių duomenų, kur</text:span><text:span text:style-name="T582">ie vertinami pagal ekonomiškai naudingiausio pasiūlymo vertinimo kriterijus, pasiūlymus užklijuotuose vokuose (išskyrus atvejus, kai pateikti pasiūlymą kviečiamas tik vienas tiekėjas).</text:span></text:p>
      <text:p text:style-name="P583"><text:span text:style-name="T584">37</text:span><text:span text:style-name="T585">. Jei ribojamas kandidatų skaičius:</text:span></text:p>
      <text:p text:style-name="P586"><text:span text:style-name="T587">37.1</text:span><text:span text:style-name="T588">. paraiškų dalyvauti pi</text:span><text:span text:style-name="T589">rkime</text:span><text:span text:style-name="T590"><text:s/></text:span><text:span text:style-name="T591">pateikimo terminas turi būti proporcingas pirkimo dokumentuose nustatytiems kvalifikacijos reikalavimams ir turi atitikti protingumo kriterijų, kad rūpestingas ir atidus tiekėjas galėtų išnagrinėti pirkimo dokumentus, parengti bei pateikti paraišką,<text:s/></text:span><text:span text:style-name="T592">terminas negali būti trumpesnis kaip 7 darbo dienos nuo skelbimo apie pirkimą paskelbimo CVP IS dienos;</text:span></text:p>
      <text:p text:style-name="P593"><text:span text:style-name="T594">37.2</text:span><text:span text:style-name="T595">. pasiūlymų pateikimo terminas turi būti proporcingas pirkimo objektui ir turi atitikti protingumo kriterijų, kad rūpestingas ir atidus tiekėjas</text:span><text:span text:style-name="T596"><text:s/>galėtų išnagrinėti pirkimo dokumentus, parengti bei pateikti pasiūlymą. Pasiūlymų pateikimo terminas negali būti trumpesnis kaip:</text:span></text:p>
      <text:p text:style-name="P597"><text:span text:style-name="T598">37.2.1</text:span><text:span text:style-name="T599">. 7 darbo dienos nuo kvietimo pateikti pasiūlymus išsiuntimo dienos, kai vykdomas prekių ar paslaugų pirkimas;</text:span></text:p>
      <text:p text:style-name="P600"><text:span text:style-name="T601">37.2</text:span><text:span text:style-name="T602">.2</text:span><text:span text:style-name="T603">. 10 darbo dienų nuo kvietimo pateikti pasiūlymus išsiuntimo dienos, kai vykdomas darbų pirkimas.</text:span></text:p>
      <text:p text:style-name="P604"><text:span text:style-name="T605">38</text:span><text:span text:style-name="T606">. Perkančioji organizacija skelbime apie pirkimą nustato, kiek mažiausiai kandidatų bus pakviesta pateikti pasiūlymus, kokie yra kandidatų kvali</text:span><text:span text:style-name="T607">fikacinės atrankos kriterijai ir tvarka. Kviečiamų kandidatų skaičius negali būti mažesnis kaip 3.</text:span></text:p>
      <text:p text:style-name="P608"><text:span text:style-name="T609">39</text:span><text:span text:style-name="T610">. Perkančioji organizacija, nustatydama atrenkamų kandidatų skaičių, kvalifikacinės atrankos kriterijus ir tvarką, privalo laikytis šių reikalavimų:</text:span></text:p>
      <text:p text:style-name="P611"><text:span text:style-name="T612">39</text:span><text:span text:style-name="T613">.1</text:span><text:span text:style-name="T614">. turi būti užtikrinta reali konkurencija, kvalifikacinės atrankos kriterijai turi būti tikslūs, aiškūs ir nediskriminuojantys;</text:span></text:p>
      <text:p text:style-name="P615"><text:span text:style-name="T616">39.2</text:span><text:span text:style-name="T617">. kvalifikacinės atrankos kriterijai turi būti nustatyti Viešųjų pirkimų įstatymo 35–38 straipsnių pagrindu.</text:span></text:p>
      <text:p text:style-name="P618"><text:span text:style-name="T619">40</text:span><text:span text:style-name="T620">. Kvalifikacinė atranka turi būti atliekama tik iš tų kandidatų, kurie atitinka Perkančiosios organizacijos nustatytus minimalius kvalifikacijos reikalavimus.</text:span></text:p>
      <text:p text:style-name="P621"><text:span text:style-name="T622">41</text:span><text:span text:style-name="T623">. Pateikti pasiūlymus turi būti pakviesta ne mažiau kandidatų, negu pirkimo dokumentuose<text:s/></text:span><text:span text:style-name="T624">nustatytas mažiausias kviečiamų kandidatų skaičius. Jeigu minimalius kvalifikacijos reikalavimus atitinka mažiau kandidatų, negu nustatytas mažiausias kviečiamų kandidatų skaičius, Perkančioji organizacija pateikti pasiūlymus kviečia visus kandidatus, kuri</text:span><text:span text:style-name="T625">e atitinka keliamus minimalius kvalifikacijos reikalavimus.</text:span></text:p>
      <text:p text:style-name="P626"><text:span text:style-name="T627">42</text:span><text:span text:style-name="T628">. Perkančioji organizacija negali kviesti dalyvauti skelbiamose derybose paraiškų nepateikusių tiekėjų arba kandidatų, kurie neatitinka minimalių kvalifikacijos reikalavimų.</text:span></text:p>
      <text:p text:style-name="P629"><text:span text:style-name="T630">43</text:span><text:span text:style-name="T631">. Jei neri</text:span><text:span text:style-name="T632">bojamas kandidatų skaičius:</text:span></text:p>
      <text:p text:style-name="P633"><text:span text:style-name="T634">43.1</text:span><text:span text:style-name="T635">. pasiūlymų pateikimo terminas turi būti proporcingas pirkimo objektui ir turi atitikti protingumo kriterijų, kad rūpestingas ir atidus tiekėjas galėtų išnagrinėti pirkimo dokumentus, parengti bei pateikti pasiūlymą. Pasiū</text:span><text:span text:style-name="T636">lymų pateikimo terminas negali būti trumpesnis kaip:</text:span></text:p>
      <text:p text:style-name="P637"><text:span text:style-name="T638">43.1.1</text:span><text:span text:style-name="T639">. 7 darbo dienos nuo kvietimo pateikti pasiūlymus išsiuntimo dienos, kai vykdomas prekių ar paslaugų pirkimas;</text:span></text:p>
      <text:p text:style-name="P640"><text:span text:style-name="T641">43.1.2</text:span><text:span text:style-name="T642">. 10 darbo dienų nuo kvietimo pateikti pasiūlymus išsiuntimo dienos, kai v</text:span><text:span text:style-name="T643">ykdomas<text:s/></text:span><text:soft-page-break/><text:span text:style-name="T644">darbų pirkimas.</text:span></text:p>
      <text:p text:style-name="P645"><text:span text:style-name="T646">44</text:span><text:span text:style-name="T647">. Derybų metu turi būti laikomasi šių reikalavimų:</text:span></text:p>
      <text:p text:style-name="P648"><text:span text:style-name="T649">44.1</text:span><text:span text:style-name="T650">. tretiesiems asmenims Perkančioji organizacija negali atskleisti jokios iš tiekėjo gautos informacijos be jo sutikimo, taip pat tiekėjas negali būti informuojamas<text:s/></text:span><text:span text:style-name="T651">apie susitarimus, pasiektus su kitais tiekėjais;</text:span></text:p>
      <text:p text:style-name="P652"><text:span text:style-name="T653">44.2</text:span><text:span text:style-name="T654">. visiems dalyviams turi būti taikomi vienodi reikalavimai, suteikiamos vienodos galimybės ir pateikiama vienoda informacija; teikdama informaciją Perkančioji organizacija neturi diskriminuoti vienų<text:s/></text:span><text:span text:style-name="T655">tiekėjų kitų naudai;</text:span></text:p>
      <text:p text:style-name="P656"><text:span text:style-name="T657">44.3</text:span><text:span text:style-name="T658">. tiekėjai kviečiami derėtis pagal pasiūlymų pateikimo eiliškumą (pirmas kviečiamas anksčiausiai pasiūlymą pateikęs tiekėjas);</text:span></text:p>
      <text:p text:style-name="P659"><text:span text:style-name="T660">44.4</text:span><text:span text:style-name="T661">.</text:span><text:span text:style-name="T662"><text:s/></text:span><text:span text:style-name="T663">derybų eiga turi būti įforminta raštu; derybų protokolą pasirašo derybose dalyvavę komisij</text:span><text:span text:style-name="T664">os nariai ar pirkimo organizatorius ir dalyvio, su kuriuo derėtasi, įgaliotas atstovas. Jei derybos vykdomos laiškais ar elektroniniais laiškais, derybų eigos protokolas surašomas tais atvejais, kai siunčiami derybų laiškai, nepasirašyti elektroniniu paraš</text:span><text:span text:style-name="T665">u. Protokole išdėstoma derybų eiga ir derybų metu pasiekti susitarimai.</text:span></text:p>
      <text:p text:style-name="P666"><text:span text:style-name="T667">45</text:span><text:span text:style-name="T668">. Galutiniai pasiūlymai pateikiami CVP IS priemonėmis ar vokuose.</text:span></text:p>
      <text:p text:style-name="P669"><text:span text:style-name="T670">46</text:span><text:span text:style-name="T671">. Derybų atveju vokų su galutinėmis tiekėjų siūlomomis kainomis ir galutiniais techniniais duomenimis at</text:span><text:span text:style-name="T672">plėšimo procedūroje turi teisę dalyvauti visi derybose dalyvavę tiekėjai arba jų atstovai.</text:span></text:p>
      <text:p text:style-name="P673"/>
      <text:p text:style-name="P674"><text:span text:style-name="T675">VI</text:span><text:span text:style-name="T676">.<text:s/></text:span><text:span text:style-name="T677">SUPAPRASTINTOS NESKELBIAMOS DERYBOS</text:span></text:p>
      <text:p text:style-name="P678"/>
      <text:p text:style-name="P679"><text:span text:style-name="T680">47</text:span><text:span text:style-name="T681">. Vykdant supaprastintas neskelbiamas derybas, kreipiamasi į tiekėjus ir prašoma pateikti pasiūlymus pagal<text:s/></text:span><text:span text:style-name="T682">Perkančiosios organizacijos nurodytus reikalavimus. Kai supaprastintos neskelbiamos derybos vykdomos po supaprastinto atviro, supaprastinto riboto konkurso ar supaprastintų skelbiamų derybų, atmetus visus pasiūlymus, į tiekėjus, atitinkančius minimalius kv</text:span><text:span text:style-name="T683">alifikacijos reikalavimus, kreipiamasi pateikti patvirtinimą apie sutikimą dalyvauti pirkime.</text:span><text:span text:style-name="T684"><text:s/></text:span></text:p>
      <text:p text:style-name="P685"><text:span text:style-name="T686">48</text:span><text:span text:style-name="T687">.<text:s/></text:span><text:span text:style-name="T688">Supaprastintų neskelbiamų derybų metu deramasi dėl tiekėjo pasiūlymo sąlygų. Derybų metu turi būti laikomasi šių reikalavimų:</text:span></text:p>
      <text:p text:style-name="P689"><text:span text:style-name="T690">48.1</text:span><text:span text:style-name="T691">.</text:span><text:span text:style-name="T692"><text:s/></text:span><text:span text:style-name="T693">tretiesiems asmenim</text:span><text:span text:style-name="T694">s Perkančioji organizacija negali atskleisti jokios iš tiekėjo gautos informacijos be jo sutikimo, taip pat tiekėjas negali būti informuojamas apie susitarimus, pasiektus su kitais tiekėjais;</text:span></text:p>
      <text:p text:style-name="P695"><text:span text:style-name="T696">48.2</text:span><text:span text:style-name="T697">. visiems dalyviams turi būti taikomi vienodi reikalavim</text:span><text:span text:style-name="T698">ai, suteikiamos vienodos galimybės ir pateikiama vienoda informacija; teikdama informaciją Perkančioji organizacija neturi diskriminuoti vienų tiekėjų kitų naudai;<text:s/></text:span></text:p>
      <text:p text:style-name="P699"><text:span text:style-name="T700">48.3</text:span><text:span text:style-name="T701">. tiekėjai kviečiami derėtis pagal pasiūlymų pateikimo eiliškumą (pirmas kviečiamas</text:span><text:span text:style-name="T702"><text:s/>anksčiausiai pasiūlymą pateikęs tiekėjas);</text:span></text:p>
      <text:p text:style-name="P703"><text:span text:style-name="T704">48.4</text:span><text:span text:style-name="T705">. derybų eiga turi būti įforminta raštu; derybų protokolą pasirašo derybose dalyvavę komisijos nariai ar pirkimo organizatorius ir dalyvio, su kuriuo derėtasi, įgaliotas atstovas. Jei derybos vykdomos lai</text:span><text:span text:style-name="T706">škais ar elektroniniais laiškais, derybų eigos protokolas surašomas tais atvejais, kai siunčiami derybų laiškai, nepasirašyti elektroniniu parašu. Protokole išdėstoma derybų eiga ir derybų metu pasiekti susitarimai.</text:span></text:p>
      <text:p text:style-name="P707"><text:span text:style-name="T708">49</text:span><text:span text:style-name="T709">. Pabaigus derybas, Perkančioji<text:s/></text:span><text:span text:style-name="T710">organizacija gali dalyvių prašyti pateikti galutinius kainos ir techninių duomenų, kurie vertinami pagal ekonomiškai naudingiausio pasiūlymo vertinimo kriterijus, pasiūlymus užklijuotuose vokuose (išskyrus atvejus, kai pateikti pasiūlymą kviečiamas tik vie</text:span><text:span text:style-name="T711">nas tiekėjas).</text:span></text:p>
      <text:p text:style-name="P712"><text:span text:style-name="T713">50</text:span><text:span text:style-name="T714">. Perkančioji organizacija, pirkdama supaprastintų neskelbiamų derybų būdu, pirkimo dokumentuose pateikia Taisyklių 75 punkte numatytą informaciją. Pirkimo dokumentai gali būti nerengiami, kai supaprastintos neskelbiamos derybos vykdom</text:span><text:span text:style-name="T715">os po supaprastinto atviro, supaprastinto riboto konkurso ar supaprastintų skelbiamų derybų, atmetus visus pasiūlymus. Tuomet kvietime pateikti patvirtinimą apie sutikimą dalyvauti pirkime nurodoma, kad pirkimo dokumentai bus supaprastinto atviro, supapras</text:span><text:span text:style-name="T716">tinto riboto konkurso ar supaprastintų skelbiamų derybų pirkimo dokumentai, su būtinais pataisymais (pvz.: terminai, pasiūlymų pateikimo būdas, derybų eiga).</text:span></text:p>
      <text:p text:style-name="P717"><text:span text:style-name="T718">51</text:span><text:span text:style-name="T719">. Galutiniai pasiūlymai pateikiami CVP IS priemonėmis ar vokuose.</text:span></text:p>
      <text:p text:style-name="P720"><text:span text:style-name="T721">52</text:span><text:span text:style-name="T722">. Derybų atveju vokų</text:span><text:span text:style-name="T723"><text:s/>su galutinėmis tiekėjų siūlomomis kainomis ir galutiniais techniniais duomenimis atplėšimo procedūroje turi teisę dalyvauti visi derybose dalyvavę tiekėjai arba jų atstovai.</text:span></text:p>
      <text:p text:style-name="P724"><text:span text:style-name="T725">53</text:span><text:span text:style-name="T726">. Vykdant supaprastintas neskelbiamas derybas, pasiūlymų dalyvauti pirkime<text:s/></text:span><text:span text:style-name="T727">pateikimo terminas turi būti proporcingas pirkimo dokumentuose nustatytiems kvalifikacijos reikalavimams ir turi atitikti protingumo kriterijų, kad rūpestingas ir atidus tiekėjas galėtų išnagrinėti pirkimo dokumentus, parengti bei pateikti paraišką, termin</text:span><text:span text:style-name="T728">as negali būti trumpesnis kaip 3 darbo dienos nuo kvietimo išsiuntimo dienos.</text:span></text:p>
      <text:p text:style-name="P729"/>
      <text:p text:style-name="P730"><text:span text:style-name="T731">VII</text:span><text:span text:style-name="T732">.<text:s/></text:span><text:span text:style-name="T733">APKLAUSA RAŠTU</text:span></text:p>
      <text:p text:style-name="P734"/>
      <text:p text:style-name="P735"><text:span text:style-name="T736">54</text:span><text:span text:style-name="T737">.<text:s/></text:span><text:span text:style-name="T738">Vykdant apklausą raštu, kreipiamasi į tiekėjus raštu ar skelbimu ir prašoma pateikti pasiūlymus pagal Perkančiosios organizacijos nurodytus re</text:span><text:span text:style-name="T739">ikalavimus. Apklausos rezultatai fiksuojami Viešųjų pirkimų komisijos protokoluose ar Tiekėjų apklausos pažymoje (priedas).</text:span></text:p>
      <text:p text:style-name="P740"><text:span text:style-name="T741">55</text:span><text:span text:style-name="T742">. Apklausos raštu metu gali būti deramasi dėl pasiūlymo sąlygų. Jei apklausos raštu metu yra deramasi, derybose turi būti laik</text:span><text:span text:style-name="T743">omasi šių reikalavimų:</text:span></text:p>
      <text:p text:style-name="P744"><text:span text:style-name="T745">55.1</text:span><text:span text:style-name="T746">. tretiesiems asmenims Perkančioji organizacija negali atskleisti jokios iš tiekėjo gautos informacijos be jo sutikimo, taip pat tiekėjas negali būti informuojamas apie susitarimus, pasiektus su kitais tiekėjais;</text:span></text:p>
      <text:p text:style-name="P747"><text:span text:style-name="T748">55.2</text:span><text:span text:style-name="T749">.<text:s/></text:span><text:span text:style-name="T750">visiems dalyviams turi būti taikomi vienodi reikalavimai, suteikiamos vienodos galimybės ir pateikiama vienoda informacija; teikdama informaciją Perkančioji organizacija neturi diskriminuoti vienų tiekėjų kitų naudai;</text:span></text:p>
      <text:p text:style-name="P751"><text:span text:style-name="T752">55.3</text:span><text:span text:style-name="T753">. tiekėjai kviečiami derėtis p</text:span><text:span text:style-name="T754">agal pasiūlymų pateikimo eiliškumą (pirmas kviečiamas anksčiausiai pasiūlymą pateikęs tiekėjas);</text:span></text:p>
      <text:p text:style-name="P755"><text:span text:style-name="T756">55.4</text:span><text:span text:style-name="T757">. derybų eiga turi būti įforminta raštu; derybų protokolą pasirašo derybose dalyvavę komisijos nariai ar pirkimų organizatorius ir dalyvio, su kuriuo d</text:span><text:span text:style-name="T758">erėtasi, įgaliotas atstovas; jei derybos vykdomos laiškais ar elektroniniais laiškais, derybų eigos protokolas surašomas tais atvejais, kai siunčiami derybų laiškai, nepasirašyti elektroniniu parašu. Protokole išdėstoma derybų eiga ir derybų metu pasiekti<text:s/></text:span><text:span text:style-name="T759">susitarimai.</text:span></text:p>
      <text:p text:style-name="P760"><text:span text:style-name="T761">56</text:span><text:span text:style-name="T762">. Perkančioji organizacija, pirkdama apklausos raštu būdu, pirkimo dokumentuose pateikia Taisyklių 70 punkte (jeigu apie apklausą raštu yra skelbiama) arba 76 punkte (jeigu apie apklausą raštu nėra skelbiama) nurodytą informaciją.</text:span></text:p>
      <text:p text:style-name="P763"><text:span text:style-name="T764">57</text:span><text:span text:style-name="T765">. Raštu pasiūlymus gali būti prašoma pateikti faksu, elektroniniu paštu, CVP IS priemonėmis ar vokuose. Perkančioji organizacija gali nereikalauti, kad pasiūlymas būtų pasirašytas (elektroninis pasiūlymas būtų pateiktas su saugiu elektroniniu parašu, ati</text:span><text:span text:style-name="T766">tinkančiu teisės aktų reikalavimus), užkoduotas (užšifruotas).</text:span></text:p>
      <text:p text:style-name="P767"><text:span text:style-name="T768">58</text:span><text:span text:style-name="T769">. Pasiūlymus prašant pateikti vokuose (elektroninėmis priemonėmis), į vokų atplėšimo procedūrą, išskyrus pirkimą, kurio metu deramasi, gali būti kviečiami pasiūlymus pateikę tiekėjai ar j</text:span><text:span text:style-name="T770">ų įgalioti atstovai.</text:span></text:p>
      <text:p text:style-name="P771"><text:span text:style-name="T772">59</text:span><text:span text:style-name="T773">. Vykdant apklausą raštu apie ją viešai skelbiant, pasiūlymų dalyvauti pirkime pateikimo terminas turi būti proporcingas pirkimo dokumentuose nustatytiems kvalifikacijos reikalavimams ir protingas, kad rūpestingas ir atidus tiekė</text:span><text:span text:style-name="T774">jas galėtų išnagrinėti pirkimo dokumentus, parengti bei pateikti paraišką, terminas negali būti trumpesnis kaip 7 darbo dienos nuo skelbimo apie pirkimą paskelbimo CVP IS dienos.</text:span></text:p>
      <text:p text:style-name="P775"><text:span text:style-name="T776">60</text:span><text:span text:style-name="T777">. Vykdant apklausą raštu apie ją viešai neskelbiant, pasiūlymų dalyvaut</text:span><text:span text:style-name="T778">i pirkime pateikimo terminas turi būti proporcingas pirkimo dokumentuose nustatytiems kvalifikacijos reikalavimams ir protingas, kad rūpestingas ir atidus tiekėjas galėtų išnagrinėti pirkimo dokumentus, parengti bei pateikti pasiūlymą, terminas negali būti</text:span><text:span text:style-name="T779"><text:s/>trumpesnis kaip 3 darbo dienos nuo kvietimo pateikti pasiūlymą išsiuntimo dienos.</text:span></text:p>
      <text:p text:style-name="P780"/>
      <text:p text:style-name="P781"><text:span text:style-name="T782">VIII</text:span><text:span text:style-name="T783">.<text:s/></text:span><text:span text:style-name="T784">APKLAUSA ŽODŽIU</text:span></text:p>
      <text:p text:style-name="P785"/>
      <text:p text:style-name="P786"><text:span text:style-name="T787">61</text:span><text:span text:style-name="T788">. Vykdant pirkimą apklausos žodžiu būdu, kreipiamasi į tiekėjus žodžiu ir prašoma pateikti pasiūlymus pagal Perkančiosios organizacijos n</text:span><text:span text:style-name="T789">urodytus reikalavimus arba įsigyjamos prekės ar<text:s/></text:span><text:soft-page-break/><text:span text:style-name="T790">paslaugos jų pardavimo vietoje. Galima pasinaudoti ir viešai tiekėjų pateikta informacija (pvz., reklama internete ir pan.) apie siūlomas prekes, paslaugas ir darbus. Toks informacijos gavimas prilyginamas žo</text:span><text:span text:style-name="T791">dinei tiekėjų apklausai.</text:span></text:p>
      <text:p text:style-name="P792"><text:span text:style-name="T793">62</text:span><text:span text:style-name="T794">. Apklausos rezultatai fiksuojami Tiekėjų apklausos pažymoje (priedas).</text:span></text:p>
      <text:p text:style-name="P795"><text:span text:style-name="T796">63</text:span><text:span text:style-name="T797">. Vykdant apklausą žodžiu turi būti laikomasi šių reikalavimų:</text:span></text:p>
      <text:p text:style-name="P798"><text:span text:style-name="T799">63.1</text:span><text:span text:style-name="T800">. tretiesiems asmenims Perkančioji organizacija negali atskleisti jokios iš<text:s/></text:span><text:span text:style-name="T801">tiekėjo gautos informacijos be jo sutikimo, taip pat tiekėjas negali būti informuojamas apie susitarimus, pasiektus su kitais tiekėjais;</text:span></text:p>
      <text:p text:style-name="P802"><text:span text:style-name="T803">63.2</text:span><text:span text:style-name="T804">. visiems dalyviams turi būti taikomi vienodi reikalavimai, suteikiamos vienodos galimybės ir pateikiama vienod</text:span><text:span text:style-name="T805">a informacija; teikdama informaciją Perkančioji organizacija neturi diskriminuoti vienų tiekėjų kitų naudai.</text:span></text:p>
      <text:p text:style-name="P806"/>
      <text:p text:style-name="P807"><text:span text:style-name="T808">IX</text:span><text:span text:style-name="T809">.<text:s/></text:span><text:span text:style-name="T810">SUPAPRASTINTŲ PIRKIMŲ PASKELBIMAS</text:span></text:p>
      <text:p text:style-name="P811"/>
      <text:p text:style-name="P812"><text:span text:style-name="T813">64</text:span><text:span text:style-name="T814">. Perkančioji organizacija apie pirkimus skelbia Viešųjų pirkimų įstatymo 86 straipsnyje ir T</text:span><text:span text:style-name="T815">aisyklėse nustatytais atvejais ir tvarka, o informacinį pranešimą ar pranešimą dėl savanoriško ex ante skaidrumo gali skelbti Viešųjų pirkimų įstatymo 92 straipsnio 8 dalyje ir Taisyklėse nustatytais atvejais.</text:span></text:p>
      <text:p text:style-name="P816"><text:span text:style-name="T817">65</text:span><text:span text:style-name="T818">. Perkančioji organizacija, nedelsdama,<text:s/></text:span><text:span text:style-name="T819">tačiau ne anksčiau negu skelbimas bus išsiųstas Europos Sąjungos oficialiųjų leidinių biurui ir (ar) paskelbtas CVP IS, savo tinklalapyje ir leidinio „Valstybės žinios“ priede „Informaciniai pranešimai“ (mažos vertės pirkimų atveju – tik savo tinklalapyje)</text:span><text:span text:style-name="T820">, informuoja apie pradedamą bet kurį pirkimą, taip pat nustatytą laimėtoją ir ketinamą sudaryti sutartį bei sudarytą pirkimo sutartį.</text:span></text:p>
      <text:p text:style-name="P821"><text:span text:style-name="T822">66</text:span><text:span text:style-name="T823">. Perkančioji organizacija laimėjusio dalyvio pasiūlymą, sudarytą pirkimo sutartį ir pirkimo sutarties sąlygų pakeit</text:span><text:span text:style-name="T824">imus, išskyrus informaciją, kurios atskleidimas prieštarautų teisės aktams arba teisėtiems tiekėjų komerciniams interesams arba trukdytų laisvai konkuruoti tarpusavyje, skelbia vadovaudamasi 2014 m. spalio 30 d. Viešųjų pirkimų tarnybos direktoriaus įsakym</text:span><text:span text:style-name="T825">u Nr. 1S-199 patvirtintu Laimėjusių dalyvių pasiūlymų ir viešojo pirkimo sutarčių bei jų pakeitimų viešinimo Centrinėje viešųjų pirkimų informacinėje sistemoje tvarkos aprašu. <text:s text:c="6"/></text:span></text:p>
      <text:p text:style-name="P826"/>
      <text:p text:style-name="P827"><text:span text:style-name="T828">X</text:span><text:span text:style-name="T829">.<text:s/></text:span><text:span text:style-name="T830">PIRKIMO DOKUMENTŲ RENGIMAS, PAAIŠKINIMAI, TEIKIMAS</text:span></text:p>
      <text:p text:style-name="P831"/>
      <text:p text:style-name="P832"><text:span text:style-name="T833">67</text:span><text:span text:style-name="T834">.<text:s/></text:span><text:span text:style-name="T835">Pirkimo dokumentai rengiami lietuvių kalba. Papildomai pirkimo dokumentai gali būti rengiami ir kitomis kalbomis.</text:span></text:p>
      <text:p text:style-name="P836"><text:span text:style-name="T837">68</text:span><text:span text:style-name="T838">. Pirkimo dokumentai turi būti tikslūs, aiškūs, be dviprasmybių, kad tiekėjai galėtų pateikti pasiūlymus, o Perkančioji organizacija nup</text:span><text:span text:style-name="T839">irkti tai, ko reikia.</text:span></text:p>
      <text:p text:style-name="P840"><text:span text:style-name="T841">69</text:span><text:span text:style-name="T842">. Pirkimo dokumentuose nustatyti reikalavimai negali dirbtinai riboti tiekėjų galimybių dalyvauti pirkime ar sudaryti sąlygas dalyvauti tik konkretiems tiekėjams.</text:span></text:p>
      <text:p text:style-name="P843"><text:span text:style-name="T844">70</text:span><text:span text:style-name="T845">. Vykdant pirkimą supaprastinto atviro, supaprastinto ribot</text:span><text:span text:style-name="T846">o konkurso, supaprastintų skelbiamų derybų ar apklausos raštu, apie jį viešai skelbiant, būdu pirkimo dokumentuose pateikiama ši informacija:</text:span></text:p>
      <text:p text:style-name="P847"><text:span text:style-name="T848">70.1</text:span><text:span text:style-name="T849">. nuoroda į Taisykles, kuriomis vadovaujantis vykdomas pirkimas (Taisyklių pavadinimas, patvirtinimo data,<text:s/></text:span><text:span text:style-name="T850">visų pakeitimų paskelbimo datos);</text:span></text:p>
      <text:p text:style-name="P851"><text:span text:style-name="T852">70.2</text:span><text:span text:style-name="T853">. nuoroda į skelbimą;</text:span></text:p>
      <text:p text:style-name="P854"><text:span text:style-name="T855">70.3</text:span><text:span text:style-name="T856">. Perkančiosios organizacijos valstybės tarnautojų ir darbuotojų, dirbančių pagal darbo sutartis, kurie įgalioti palaikyti ryšį su tiekėjais, pareigos, vardai ir pavardės, adresai, tel</text:span><text:span text:style-name="T857">efonų ir faksų numeriai, taip pat informacija, kokiu būdu tiekėjas gali prašyti paaiškinti, patikslinti pirkimo dokumentus;</text:span></text:p>
      <text:p text:style-name="P858"><text:span text:style-name="T859">70.4</text:span><text:span text:style-name="T860">. pasiūlymų pateikimo terminas (data, valanda ir minutė) ir vieta;</text:span></text:p>
      <text:p text:style-name="P861"><text:span text:style-name="T862">70.5</text:span><text:span text:style-name="T863">. pasiūlymų rengimo ir pateikimo reikalavimai;</text:span></text:p>
      <text:p text:style-name="P864"><text:span text:style-name="T865">70.6</text:span><text:span text:style-name="T866">. pasiūlymo galiojimo terminas;</text:span></text:p>
      <text:p text:style-name="P867"><text:span text:style-name="T868">70.7</text:span><text:span text:style-name="T869">. prekių, paslaugų ar darbų pavadinimas;</text:span></text:p>
      <text:p text:style-name="P870"><text:span text:style-name="T871">70.8</text:span><text:span text:style-name="T872">. prekių, paslaugų ar darbų kiekis (apimtis);</text:span></text:p>
      <text:p text:style-name="P873"><text:span text:style-name="T874">70.9</text:span><text:span text:style-name="T875">. prekių tiekimo, paslaugų teikimo ar darbų atlikimo terminai;</text:span></text:p>
      <text:p text:style-name="P876"><text:span text:style-name="T877">70.10</text:span><text:span text:style-name="T878">. techninė specifikacija;</text:span></text:p>
      <text:p text:style-name="P879"><text:span text:style-name="T880">70.11</text:span><text:span text:style-name="T881">. informacija, ar pirkimo objektas skirstomas į dalis, kurių kiekvienai bus sudaroma pirkimo sutartis arba preliminarioji sutartis, ir (ar) leidžiama pateikti pasiūlymus tik vienai pirkimo objekto daliai, vienai ar kelioms dalims, ar visoms dalims; pirkimo</text:span><text:span text:style-name="T882"><text:s/>objekto dalių, dėl kurių gali būti pateikti pasiūlymai, apibūdinimas;</text:span></text:p>
      <text:p text:style-name="P883"><text:span text:style-name="T884">70.12</text:span><text:span text:style-name="T885">. informacija, ar leidžiama pateikti alternatyvius pasiūlymus, jeigu leidžiama – šių pasiūlymų reikalavimai;</text:span></text:p>
      <text:p text:style-name="P886"><text:span text:style-name="T887">70.13</text:span><text:span text:style-name="T888">. tiekėjų kvalifikacijos reikalavimai, tarp jų ir reikalav</text:span><text:span text:style-name="T889">imai atskiriems bendrą paraišką ar pasiūlymą pateikiantiems tiekėjams;</text:span></text:p>
      <text:p text:style-name="P890"><text:span text:style-name="T891">70.14</text:span><text:span text:style-name="T892">. dokumentų sąrašas, informacija, kurią turi pateikti tiekėjai, siekiantys įrodyti, kad jų kvalifikacija atitinka keliamus reikalavimus, ir, kai reikalaujama, turi būti pateiki</text:span><text:span text:style-name="T893">ama pirkimo dokumentuose nurodytų minimalių kvalifikacinių reikalavimų atitikties deklaracija;</text:span></text:p>
      <text:p text:style-name="P894"><text:span text:style-name="T895">70.15</text:span><text:span text:style-name="T896">. informacija, kaip turi būti apskaičiuota ir išreikšta pasiūlymuose nurodoma kaina;</text:span></text:p>
      <text:p text:style-name="P897"><text:span text:style-name="T898">70.16</text:span><text:span text:style-name="T899">. informacija, kad pasiūlymai bus vertinami eurais. Jeigu<text:s/></text:span><text:span text:style-name="T900">pasiūlymuose kainos nurodytos užsienio valiuta, jos bus perskaičiuojamos eurais pagal Lietuvos banko paskelbtą euro ir užsienio valiutų santykį paskutinę pasiūlymų pateikimo termino dieną;</text:span></text:p>
      <text:p text:style-name="P901"><text:span text:style-name="T902">70.17</text:span><text:span text:style-name="T903">. jei numatomas vokų su pasiūlymais atplėšimas ar susipažį</text:span><text:span text:style-name="T904">stama su elektroninėmis priemonėmis pateiktais pasiūlymais (toliau – vokų su pasiūlymais atplėšimas), vokų su pasiūlymais atplėšimo ir pasiūlymų nagrinėjimo procedūros, kur (nurodoma vieta) ir kada (nurodoma diena, valanda ir minutė) vyks vokų su pasiūlyma</text:span><text:span text:style-name="T905">is atplėšimas;</text:span></text:p>
      <text:p text:style-name="P906"><text:span text:style-name="T907">70.18</text:span><text:span text:style-name="T908">. informacija, ar tiekėjams leidžiama dalyvauti vokų su pasiūlymais atplėšimo procedūroje;</text:span></text:p>
      <text:p text:style-name="P909"><text:span text:style-name="T910">70.19</text:span><text:span text:style-name="T911">. pasiūlymų vertinimo kriterijai, kiekvieno jų svarba bendram įvertinimui, pasirinkto kriterijaus lyginamasis svoris, vertinimo<text:s/></text:span><text:span text:style-name="T912">taisyklės ir procedūros;</text:span></text:p>
      <text:p text:style-name="P913"><text:span text:style-name="T914">70.20</text:span><text:span text:style-name="T915">. Perkančiosios organizacijos siūlomos šalims pasirašyti pirkimo sutarties sąlygos pagal Viešųjų pirkimų įstatymo 18 straipsnio 6 dalies reikalavimus, taip pat pirkimo sutarties projektas, jeigu jis yra parengtas;</text:span></text:p>
      <text:p text:style-name="P916"><text:span text:style-name="T917">70.21</text:span><text:span text:style-name="T918">. pasiūlymų galiojimo užtikrinimo, jei reikalaujama, ir pirkimo sutarties įvykdymo užtikrinimo reikalavimai;</text:span></text:p>
      <text:p text:style-name="P919"><text:span text:style-name="T920">70.22</text:span><text:span text:style-name="T921">. jei Perkančioji organizacija numato reikalavimą, kad ūkio subjektų grupė, kurios pasiūlymas bus pripažintas geriausiu, įgytų tam tikrą<text:s/></text:span><text:span text:style-name="T922">teisinę formą – teisinės formos reikalavimai;</text:span></text:p>
      <text:p text:style-name="P923"><text:span text:style-name="T924">70.23</text:span><text:span text:style-name="T925">. būdai, kuriais tiekėjai gali prašyti pirkimo dokumentų paaiškinimų;</text:span></text:p>
      <text:p text:style-name="P926"><text:span text:style-name="T927">70.24</text:span><text:span text:style-name="T928">. pasiūlymų keitimo ir atšaukimo tvarka;</text:span></text:p>
      <text:p text:style-name="P929"><text:span text:style-name="T930">70.25</text:span><text:span text:style-name="T931">. reikalavimas, kad tiekėjas savo pasiūlyme nurodytų, kokius<text:s/></text:span><text:span text:style-name="T932">subrangovus, subtiekėjus ar subteikėjus ir kokiai pirkimo daliai atlikti juos ketina pasitelkti;</text:span></text:p>
      <text:p text:style-name="P933"><text:span text:style-name="T934">70.26</text:span><text:span text:style-name="T935">.<text:s/></text:span><text:span text:style-name="T936">darbai, kuriuos privalo atlikti pats tiekėjas, jeigu darbų pirkimo sutarčiai vykdyti pasitelkiami subrangovai;<text:s/></text:span></text:p>
      <text:p text:style-name="P937"><text:span text:style-name="T938">70.27</text:span><text:span text:style-name="T939">. energijos vartojimo efekt</text:span><text:span text:style-name="T940">yvumo ir aplinkos apsaugos reikalavimai ir (ar) kriterijai Lietuvos Respublikos Vyriausybės ar jos įgaliotos institucijos nustatytais atvejais ir tvarka;</text:span></text:p>
      <text:p text:style-name="P941"><text:span text:style-name="T942">70.28</text:span><text:span text:style-name="T943">. informacija apie pirkimo sutarties sudarymo atidėjimo termino taikymą;</text:span></text:p>
      <text:p text:style-name="P944"><text:span text:style-name="T945">70.29</text:span><text:span text:style-name="T946">. ginčų nag</text:span><text:span text:style-name="T947">rinėjimo tvarka.</text:span></text:p>
      <text:p text:style-name="P948"><text:span text:style-name="T949">71</text:span><text:span text:style-name="T950">. Pirkimo dokumentuose papildomai gali būti nurodyta ši informacija:</text:span></text:p>
      <text:p text:style-name="P951"><text:span text:style-name="T952">71.1</text:span><text:span text:style-name="T953">. pirkimo sutarties vykdymo sąlygos, susijusios su socialinėmis ir aplinkos apsaugos reikmėmis;</text:span></text:p>
      <text:p text:style-name="P954"><text:span text:style-name="T955">71.2</text:span><text:span text:style-name="T956">. jeigu Perkančioji organizacija pirkimą atlieka pag</text:span><text:span text:style-name="T957">al Viešųjų pirkimų įstatymo 91 straipsnio reikalavimus – nuoroda į tokį pirkimą ir reikalavimas, kad tiekėjas pagrįstų, kad jis atitinka minėto straipsnio reikalavimus, pateikdamas kompetentingos institucijos išduotą dokumentą ar tiekėjo patvirtintą deklar</text:span><text:span text:style-name="T958">aciją;</text:span></text:p>
      <text:p text:style-name="P959"><text:span text:style-name="T960">71.3</text:span><text:span text:style-name="T961">. kita reikalinga informacija apie pirkimo sąlygas ir procedūras.</text:span></text:p>
      <text:p text:style-name="P962"><text:span text:style-name="T963">72</text:span><text:span text:style-name="T964">. Supaprastinto riboto konkurso ar skelbiamų derybų, jeigu numatoma riboti tiekėjų skaičių, atveju pirkimo dokumentuose turi būti nurodyti kvalifikacinės atrankos<text:s/></text:span><text:span text:style-name="T965">kriterijai ir tvarka, mažiausias kandidatų, kuriuos Perkančioji organizacija atrinks ir pakvies pateikti pasiūlymus, skaičius.</text:span></text:p>
      <text:p text:style-name="P966"><text:span text:style-name="T967">73</text:span><text:span text:style-name="T968">. Vykdant skelbiamas ar neskelbiamas derybas, apklausą raštu, kai numatoma derėtis, pirkimo dokumentuose turi būti nurodyti</text:span><text:span text:style-name="T969"><text:s/>derybų vykdymo etapai ir jų skaičius, derėjimosi sąlygos ir<text:s/></text:span><text:soft-page-break/><text:span text:style-name="T970">procedūros.</text:span></text:p>
      <text:p text:style-name="P971"><text:span text:style-name="T972">74</text:span><text:span text:style-name="T973">. Pirkimo dokumentai nerengiami, kai apklausa vykdoma žodžiu ar vykdomos neskelbiamos supaprastintos derybos po supaprastinto atviro, supaprastinto riboto konkurso ar supaprasti</text:span><text:span text:style-name="T974">ntų skelbiamų derybų, atmetus visus pasiūlymus.</text:span></text:p>
      <text:p text:style-name="P975"><text:span text:style-name="T976">75</text:span><text:span text:style-name="T977">. Pirkimo dokumentų sudėtinė dalis yra skelbimas apie pirkimą. Skelbimuose esanti informacija vėliau papildomai gali būti neteikiama (kituose pirkimo dokumentuose pateikiama nuoroda į atitinkamą informa</text:span><text:span text:style-name="T978">ciją skelbime).</text:span></text:p>
      <text:p text:style-name="P979"><text:span text:style-name="T980">76</text:span><text:span text:style-name="T981">. Vykdant apklausą raštu apie ją viešai neskelbiant, neskelbiamas supaprastintas derybas ar kai pasiūlymą pateikti kviečiamas tik vienas tiekėjas, pirkimo dokumentuose privalo būti pateikiama informacija apie pirkimo objektą, pagrindi</text:span><text:span text:style-name="T982">nes pirkimo sutarties vykdymo sąlygas, pasiūlymo pateikimo bei vertinimo reikalavimus. Kitą Taisyklių 70 punkte nurodytą informaciją Perkančioji organizacija pirkimo dokumentuose pateikia atsižvelgdama į pirkimą.</text:span></text:p>
      <text:p text:style-name="P983"><text:span text:style-name="T984">77</text:span><text:span text:style-name="T985">. Pirkimo dokumentai, kuriuos įmanoma</text:span><text:span text:style-name="T986"><text:s/>pateikti elektroninėmis priemonėmis, įskaitant technines specifikacijas, dokumentų paaiškinimus (patikslinimus), taip pat atsakymus į tiekėjų klausimus, skelbiami CVP IS kartu su skelbimu apie pirkimą. Perkančioji organizacija pirkimo dokumentus taip pat<text:s/></text:span><text:span text:style-name="T987">gali paskelbti savo interneto svetainėje. Jeigu pirkimo dokumentų neįmanoma paskelbti CVP IS ar vykdomas neskelbiamas pirkimas, tiekėjui jie pateikiami kitomis priemonėmis – asmeniškai, registruotu laišku, elektroniniu laišku ar faksu.</text:span></text:p>
      <text:p text:style-name="P988"><text:span text:style-name="T989">78</text:span><text:span text:style-name="T990">. Pirkimo doku</text:span><text:span text:style-name="T991">mentai tiekėjams turi būti teikiami nuo skelbimo apie pirkimą paskelbimo ar kvietimo išsiuntimo tiekėjams dienos iki pasiūlymo pateikimo termino, nustatyto pirkimo dokumentuose, pabaigos. Pirkimo dokumentai pateikiami to paprašiusiam tiekėjui nedelsiant, n</text:span><text:span text:style-name="T992">e vėliau kaip per 1 darbo dieną, gavus prašymą. Kai pirkimo dokumentai skelbiami CVP IS, papildomai jie gali būti neteikiami.</text:span></text:p>
      <text:p text:style-name="P993"><text:span text:style-name="T994">79</text:span><text:span text:style-name="T995">. Tiekėjas gali paprašyti, kad Perkančioji organizacija paaiškintų pirkimo dokumentus. Perkančioji organizacija atsako į kie</text:span><text:span text:style-name="T996">kvieną tiekėjo rašytinį prašymą paaiškinti pirkimo dokumentus, jeigu prašymas gautas ne vėliau kaip prieš 4 darbo dienas (jeigu pasiūlymų pateikimo terminas yra trumpesnis kaip 4 darbo dienos – ne vėliau kaip prieš 2 darbo dienas) iki pasiūlymų pateikimo t</text:span><text:span text:style-name="T997">ermino pabaigos. Perkančioji organizacija į gautą prašymą atsako ne vėliau kaip per 3 darbo dienas nuo jo gavimo dienos. Atsakymas turi būti teikiamas taip, kad tiekėjas jį gautų ne vėliau kaip likus 1 darbo dienai iki pasiūlymų pateikimo termino pabaigos.</text:span><text:span text:style-name="T998"><text:s/>Perkančioji organizacija, atsakydama tiekėjui, kartu siunčia paaiškinimus ir visiems kitiems tiekėjams, kuriems ji pateikė pirkimo dokumentus, bet nenurodo, iš ko gavo prašymą pateikti paaiškinimą.</text:span></text:p>
      <text:p text:style-name="P999"><text:span text:style-name="T1000">80</text:span><text:span text:style-name="T1001">. Jeigu Perkančioji organizacija rengia susitikimus</text:span><text:span text:style-name="T1002"><text:s/>su tiekėjais, susitikimas su kiekvienu tiekėju rengiamas atskirai. Komisija ar pirkimų organizatorius surašo šio susitikimo protokolą. Protokole fiksuojami visi susitikimo metu pateikti klausimai dėl pirkimo dokumentų ir atsakymai į juos. Protokolo išraša</text:span><text:span text:style-name="T1003">s laikomas pirkimo dokumentų paaiškinimu, jis teikiamas visiems tiekėjams, kuriems Perkančioji organizacija pateikė pirkimo dokumentus, bet nenurodoma, su kuriuo tiekėju vyko susitikimas.</text:span></text:p>
      <text:p text:style-name="P1004"><text:span text:style-name="T1005">81</text:span><text:span text:style-name="T1006">. Nesibaigus pasiūlymų pateikimo terminui, Perkančioji organiz</text:span><text:span text:style-name="T1007">acija savo iniciatyva gali paaiškinti (patikslinti) pirkimo dokumentus, patikslinti ir paskelbtą informaciją. Paaiškinimai turi būti pateikti (paskelbti) likus ne mažiau nei 1 darbo dienai iki pasiūlymų pateikimo termino pabaigos.</text:span></text:p>
      <text:p text:style-name="P1008"><text:span text:style-name="T1009">82</text:span><text:span text:style-name="T1010">. Jeigu pirkimo dok</text:span><text:span text:style-name="T1011">umentus paaiškinusi (patikslinusi) Perkančioji organizacija jų negali pateikti Taisyklėse nustatytais terminais arba paaiškinus (patikslinus) pirkimo dokumentus (pvz., sumažinus tiekėjų kvalifikacijos reikalavimus, pakeitus pirkimo objekto techninę specifi</text:span><text:span text:style-name="T1012">kaciją ar sutarties vykdymo terminus) gali atsirasti naujų tiekėjų, norinčių dalyvauti pirkime, Perkančioji organizacija privalo pratęsti pasiūlymų pateikimo terminą. Šis terminas nukeliamas protingumo kriterijų atitinkančiam laikui, per kurį tiekėjai, ren</text:span><text:span text:style-name="T1013">gdami pirkimo pasiūlymus, galėtų atsižvelgti į šiuos paaiškinimus (patikslinimus) ir tinkamai parengti pasiūlymus.</text:span></text:p>
      <text:p text:style-name="P1014"><text:span text:style-name="T1015">83</text:span><text:span text:style-name="T1016">. Jeigu pirkimo dokumentai skelbiami CVP IS, ten pat skelbiama apie pirkimo dokumentų paaiškinimus (patikslinimus) ir prireikus pratęsi</text:span><text:span text:style-name="T1017">amas pasiūlymų pateikimo terminas. Jeigu pirkimo dokumentai neskelbiami CVP IS, pranešimai apie pirkimo dokumentų paaiškinimus (patikslinimus) ir prireikus apie termino pratęsimą išsiunčiami visiems tiekėjams, kuriems buvo pateikti pirkimo dokumentai.</text:span></text:p>
      <text:p text:style-name="P1018"/>
      <text:p text:style-name="P1019"><text:span text:style-name="T1020">XI</text:span><text:span text:style-name="T1021">.<text:s/></text:span><text:span text:style-name="T1022">TECHNINĖ SPECIFIKACIJA</text:span></text:p>
      <text:p text:style-name="P1023"/>
      <text:p text:style-name="P1024"><text:span text:style-name="T1025">84</text:span><text:span text:style-name="T1026">. Atliekant pirkimus, techninė specifikacija rengiama vadovaujantis Viešųjų pirkimų įstatymo 25 straipsnio nuostatomis. Perkančioji organizacija, atlikdama mažos vertės pirkimus, gali nesivadovauti Viešųjų pirkimų<text:s/></text:span><text:span text:style-name="T1027">įstatymo 25 straipsnyje nustatytais reikalavimais, tačiau bet kuriuo atveju ji turi užtikrinti Viešųjų pirkimų įstatymo 3 straipsnyje nurodytų principų laikymąsi.</text:span></text:p>
      <text:p text:style-name="P1028"><text:span text:style-name="T1029">85</text:span><text:span text:style-name="T1030">. Techninė specifikacija nustatoma nurodant standartą, techninį reglamentą ar normatyvą</text:span><text:span text:style-name="T1031"><text:s/>arba nurodant pirkimo objekto funkcines savybes, ar apibūdinant norimą rezultatą arba šių būdų deriniu.</text:span></text:p>
      <text:p text:style-name="P1032"><text:span text:style-name="T1033">86</text:span><text:span text:style-name="T1034">. Rengiant techninę specifikaciją, nurodomos pirkimo objekto arba pirkimo objekto panaudojimo tikslo ir sąlygų savybės (pvz.: našumas, matmenys,<text:s/></text:span><text:span text:style-name="T1035">energijos suvartojimas, norima gauti nauda naudojant pirkimo objektą ir pan.) ir reikalavimų šioms savybėms reikšmės. Reikšmės nurodomos ribiniais dydžiais („ne daugiau kaip ....“, „ne mažiau kaip ....“) arba reikšmių diapazonais („nuo ... iki ...“). Tik p</text:span><text:span text:style-name="T1036">agrįstais atvejais reikšmės gali būti nurodomos tiksliai („turi būti lygu ...“).</text:span></text:p>
      <text:p text:style-name="P1037"><text:span text:style-name="T1038">87</text:span><text:span text:style-name="T1039">. Jeigu kartu su paslaugomis perkamos prekės ir (ar) darbai, su prekėmis – paslaugos ir (ar) darbai, o su darbais – prekės ir (ar) paslaugos, techninėje specifikacijoje<text:s/></text:span><text:span text:style-name="T1040">atitinkamai nustatomi reikalavimai ir kartu perkamoms prekėms, darbams ar paslaugoms.</text:span></text:p>
      <text:p text:style-name="P1041"><text:span text:style-name="T1042">88</text:span><text:span text:style-name="T1043">. Jei leidžiama pateikti alternatyvius pasiūlymus, nurodomi minimalūs reikalavimai, kuriuos šie pasiūlymai turi atitikti. Alternatyvūs pasiūlymai negali būti priima</text:span><text:span text:style-name="T1044">mi, pasiūlymus vertinant pagal mažiausios kainos kriterijų.</text:span></text:p>
      <text:p text:style-name="P1045"><text:span text:style-name="T1046">89</text:span><text:span text:style-name="T1047">. Rengiant techninę specifikaciją, negalima nurodyti konkretaus modelio ar šaltinio, konkretaus proceso ar prekės ženklo, patento, tipo, konkrečios kilmės ar gamybos, dėl kurių tam tikroms į</text:span><text:span text:style-name="T1048">monėms ar tam tikriems produktams būtų sudarytos palankesnės sąlygos arba jie būtų atmesti. Toks nurodymas yra leistinas išimties tvarka, kai pirkimo objekto neįmanoma tiksliai ir suprantamai apibūdinti. Šiuo atveju privaloma nurodyti, kad savo savybėmis l</text:span><text:span text:style-name="T1049">ygiaverčiai pirkimo objektai yra priimtini, įrašant žodžius „arba lygiavertis“.</text:span></text:p>
      <text:p text:style-name="P1050"><text:span text:style-name="T1051">90</text:span><text:span text:style-name="T1052">. Prekių, paslaugų ar darbų, nurodytų Produktų, kurių viešiesiems pirkimams taikytini aplinkos apsaugos kriterijai, sąrašuose, patvirtintuose Lietuvos Respublikos aplinko</text:span><text:span text:style-name="T1053">s ministro 2011 m. birželio 28 d. įsakymu Nr. D1-508, techninė specifikacija turi apimti šiems produktams nustatytus aplinkos apsaugos kriterijus. Prekių, nurodytų Prekių, išskyrus kelių transporto priemones, kurioms viešųjų pirkimų metu taikomi energijos<text:s/></text:span><text:span text:style-name="T1054">vartojimo efektyvumo reikalavimai, ir šių prekių energijos vartojimo efektyvumo reikalavimų sąraše, patvirtintame Lietuvos Respublikos energetikos ministro 2011 m. spalio 27 d. įsakymu Nr. 1-266, techninė specifikacija turi apimti energijos vartojimo efekt</text:span><text:span text:style-name="T1055">yvumo reikalavimus, o įsigyjant kelių transporto priemones, jų techninė specifikacija Energijos vartojimo efektyvumo ir aplinkos apsaugos reikalavimų, taikomų įsigyjant kelių transporto priemones, nustatymo ir atvejų, kada juos privaloma taikyti, tvarkos a</text:span><text:span text:style-name="T1056">praše, patvirtintame Lietuvos Respublikos susisiekimo ministro 2011 m. vasario 21 d. įsakymu Nr. 3-100, nustatytais atvejais turi apimti šiame tvarkos sąraše nustatytus energijos vartojimo efektyvumo ir aplinkos apsaugos reikalavimus.</text:span></text:p>
      <text:p text:style-name="P1057"><text:span text:style-name="T1058">91</text:span><text:span text:style-name="T1059">. Perkančioji o</text:span><text:span text:style-name="T1060">rganizacija turi teisę pareikalauti, kad tiekėjas pateiktų valstybės ar savivaldybės institucijų išduotus dokumentus tam, kad įsitikintų, jog tiekėjo siūlomos prekės, paslaugos ar darbai atitinka teisės aktų privalomuosius reikalavimus. Pirkimo dokumentuos</text:span><text:span text:style-name="T1061">e gali būti reikalaujama pateikti tiekėjo tiekiamų prekių, atliekamų darbų ar teikiamų paslaugų aprašymus, pavyzdžius ar nuotraukas ar paprašyti tiekėjo leidimo apžiūrėti siūlomą prekę, paslaugas ar darbus.</text:span></text:p>
      <text:p text:style-name="P1062"><text:span text:style-name="T1063">92</text:span><text:span text:style-name="T1064">. Perkančioji organizacija iš anksto skelbi</text:span><text:span text:style-name="T1065">a pirkimų (mažos vertės pirkimų atveju – gali skelbti) techninių specifikacijų projektus.<text:s/></text:span></text:p>
      <text:p text:style-name="P1066"/>
      <text:p text:style-name="P1067"><text:span text:style-name="T1068">XII</text:span><text:span text:style-name="T1069">.<text:s/></text:span><text:span text:style-name="T1070">REIKALAVIMAI TIEKĖJŲ KVALIFIKACIJAI</text:span></text:p>
      <text:p text:style-name="P1071"/>
      <text:p text:style-name="P1072"><text:span text:style-name="T1073">93</text:span><text:span text:style-name="T1074">. Perkančioji organizacija tiekėjų kvalifikacijos reikalavimus nustato vadovaudamasi Viešųjų pirkimų įstatymo<text:s/></text:span><text:span text:style-name="T1075">32–38 straipsnių nuostatomis ir atsižvelgdama į Tiekėjų kvalifikacijos vertinimo metodines rekomendacijas, patvirtintas Viešųjų pirkimų tarnybos direktoriaus 2003 m. spalio 20 d. įsakymu Nr. 1S-100.<text:s/></text:span></text:p>
      <text:p text:style-name="P1076"><text:span text:style-name="T1077">94</text:span><text:span text:style-name="T1078">. Tiekėjų kvalifikacijos reikalavimų nustatyti<text:s/></text:span><text:span text:style-name="T1079">neprivaloma, kai:</text:span></text:p>
      <text:p text:style-name="P1080"><text:span text:style-name="T1081">94.1</text:span><text:span text:style-name="T1082">. jau vykdytame pirkime visi gauti pasiūlymai neatitiko pirkimo dokumentų reikalavimų arba buvo pasiūlytos per didelės Perkančiajai organizacijai nepriimtinos kainos, o pirkimo sąlygos iš esmės</text:span><text:span text:style-name="T1083"><text:s/></text:span><text:span text:style-name="T1084">nekeičiamos ir į apklausos būdu atliek</text:span><text:span text:style-name="T1085">amą pirkimą kviečiami visi pasiūlymus pateikę tiekėjai, atitinkantys Perkančiosios organizacijos nustatytus minimalius kvalifikacijos reikalavimus;</text:span></text:p>
      <text:p text:style-name="P1086"><text:span text:style-name="T1087">94.2</text:span><text:span text:style-name="T1088">. dėl techninių priežasčių ar dėl objektyvių aplinkybių, patentų, kitų intelektinės nuosavybės teisi</text:span><text:span text:style-name="T1089">ų ar kitų išimtinių teisių apsaugos tik konkretus tiekėjas gali patiekti reikalingas prekes, pateikti paslaugas ar atlikti darbus ir kai nėra jokios kitos alternatyvos;</text:span></text:p>
      <text:p text:style-name="P1090"><text:span text:style-name="T1091">94.3</text:span><text:span text:style-name="T1092">. Perkančioji organizacija pagal ankstesnę pirkimo sutartį iš kokio nors tiekėj</text:span><text:span text:style-name="T1093">o pirko prekių arba paslaugų ir nustatė, kad iš jo tikslinga pirkti papildomai, techniniu požiūriu derinant su jau turimomis prekėmis ir suteiktomis paslaugomis, ir jeigu ankstesnieji pirkimai buvo efektyvūs, iš esmės nesikeičia prekių ar paslaugų kainos i</text:span><text:span text:style-name="T1094">r kitos sąlygos, o alternatyvūs pirkimai dėl techninio nesuderinamumo su ankstesniaisiais būtų nepriimtini, nes Perkančiajai organizacijai įsigijus skirtingų techninių charakteristikų prekių ar paslaugų, ji negalėtų naudotis anksčiau pirktomis prekėmis ar<text:s/></text:span><text:span text:style-name="T1095">paslaugomis ar patirtų didelių nuostolių;</text:span></text:p>
      <text:p text:style-name="P1096"><text:span text:style-name="T1097">94.4</text:span><text:span text:style-name="T1098">. perkami archyviniai ir bibliotekiniai dokumentai, yra prenumeruojami laikraščiai ir žurnalai;</text:span></text:p>
      <text:p text:style-name="P1099"><text:span text:style-name="T1100">94.5</text:span><text:span text:style-name="T1101">. ypač palankiomis sąlygomis perkama iš bankrutuojančių, likviduojamų, restruktūrizuojamų ar sustabdži</text:span><text:span text:style-name="T1102">usių veiklą ūkio subjektų;</text:span></text:p>
      <text:p text:style-name="P1103"><text:span text:style-name="T1104">94.6</text:span><text:span text:style-name="T1105">. perkamos licencijos naudotis bibliotekiniais dokumentais ar duomenų (informacinėmis) bazėmis;</text:span></text:p>
      <text:p text:style-name="P1106"><text:span text:style-name="T1107">94.7</text:span><text:span text:style-name="T1108">. dėl aplinkybių, kurių nebuvo galima numatyti, paaiškėja, kad reikalingi papildomi darbai arba paslaugos, kurie nebu</text:span><text:span text:style-name="T1109">vo įrašyti į sudarytą pirkimo sutartį, tačiau be kurių negalima užbaigti pirkimo sutarties vykdymo, o jos ir visų kitų papildomai sudarytų pirkimo sutarčių kaina neturi viršyti 30 procentų pradinės pirkimo sutarties kainos;</text:span></text:p>
      <text:p text:style-name="P1110"><text:span text:style-name="T1111">94.8</text:span><text:span text:style-name="T1112">. perkamos ekspertų komi</text:span><text:span text:style-name="T1113">sijų, komitetų, tarybų, kurių sudarymo tvarka nustatyta Lietuvos Respublikos įstatymuose, narių teikiamos nematerialaus pobūdžio (intelektinės) paslaugos;</text:span></text:p>
      <text:p text:style-name="P1114"><text:span text:style-name="T1115">94.9</text:span><text:span text:style-name="T1116">.</text:span><text:span text:style-name="T1117"><text:s/>vykdomi mažos vertės pirkimai, kai tokį sprendimą priima komisija arba pirkimo organizatori</text:span><text:span text:style-name="T1118">us;</text:span></text:p>
      <text:p text:style-name="P1119"><text:span text:style-name="T1120">94.10</text:span><text:span text:style-name="T1121">. dėl įvykių, kurių Perkančioji organizacija negalėjo iš anksto numatyti, būtina skubiai įsigyti reikalingų prekių, paslaugų ar darbų. Aplinkybės, kuriomis grindžiama ypatinga skuba, negali priklausyti nuo Perkančiosios organizacijos.</text:span></text:p>
      <text:p text:style-name="P1122"><text:span text:style-name="T1123">95</text:span><text:span text:style-name="T1124">. Jei Perkančioji organizacija tikrina tiekėjų kvalifikaciją, visais atvejais privalo patikrinti, ar nėra Viešųjų pirkimų įstatymo 33 straipsnio 1 dalyje nustatytų sąlygų. Visi kiti kvalifikacijos reikalavimai gali būti laisvai pasirenkami.</text:span></text:p>
      <text:p text:style-name="P1125"><text:span text:style-name="T1126">96</text:span><text:span text:style-name="T1127">. Perkanč</text:span><text:span text:style-name="T1128">ioji organizacija negali reikalauti dokumentų ir informacijos, kurie perkančiajai organizacijai pagal Lietuvos Respublikos valstybės informacinių išteklių valdymo įstatymą ar kitus teisės aktus yra neatlygintinai prieinami Lietuvos Respublikos registruose,</text:span><text:span text:style-name="T1129"><text:s/>valstybės informacinėse sistemose ir kitose informacinėse sistemose.</text:span></text:p>
      <text:p text:style-name="P1130"><text:span text:style-name="T1131">97</text:span><text:span text:style-name="T1132">. Kai pirkimas atliekamas supaprastinto atviro konkurso ar apklausos raštu, kurios metu nesiderama, būdu, Perkančioji organizacija vietoj kvalifikaciją patvirtinančių dokumentų gal</text:span><text:span text:style-name="T1133">i prašyti tiekėjų pateikti jos nustatytos formos pirkimo dokumentuose nurodytų minimalių kvalifikacinių reikalavimų atitikties deklaraciją.</text:span></text:p>
      <text:p text:style-name="P1134"/>
      <text:p text:style-name="P1135"><text:span text:style-name="T1136">XIII</text:span><text:span text:style-name="T1137">.<text:s/></text:span><text:span text:style-name="T1138">REIKALAVIMAI PASIŪLYMŲ IR PAAIŠKINIMŲ RENGIMUI</text:span></text:p>
      <text:p text:style-name="P1139"/>
      <text:p text:style-name="P1140"><text:span text:style-name="T1141">98</text:span><text:span text:style-name="T1142">. Jeigu Perkančioji organizacija numato<text:s/></text:span><text:span text:style-name="T1143">pasiūlymus vertinti pagal mažiausios kainos kriterijų arba pagal Perkančiosios organizacijos pirkimo dokumentuose nustatytus su pirkimo objektu susijusius kriterijus, pirkimo dokumentuose nustatant pasiūlymų rengimo ir pateikimo reikalavimus turi būti nuro</text:span><text:span text:style-name="T1144">dyta, kad pasiūlymas turi būti pateikiamas raštu ir pasirašytas tiekėjo ar jo įgalioto asmens, o elektroninėmis priemonėmis teikiamas pasiūlymas – pateiktas pasirašytas su saugiu elektroniniu parašu, atitinkančiu Lietuvos Respublikos elektroninio parašo įs</text:span><text:span text:style-name="T1145">tatymo nustatytus reikalavimus. Jeigu pasiūlymai teikiami ne elektroninėmis priemonėmis, pasiūlymai turi būti įdėti į voką, kuris užklijuojamas, ant jo užrašomas pirkimo pavadinimas, tiekėjo pavadinimas ir adresas, nurodoma „neatplėšti iki ...“ (nurodoma p</text:span><text:span text:style-name="T1146">asiūlymų pateikimo termino pabaiga).</text:span></text:p>
      <text:p text:style-name="P1147"><text:span text:style-name="T1148">99</text:span><text:span text:style-name="T1149">. Jeigu Perkančioji organizacija numato pasiūlymus vertinti pagal ekonomiškai naudingiausio pasiūlymo vertinimo kriterijų, pirkimo dokumentuose nustatant pasiūlymų rengimo ir pateikimo reikalavimus turi būti nurod</text:span><text:span text:style-name="T1150">yta, kad pasiūlymas turi būti pateikiamas raštu ir pasirašytas tiekėjo ar jo įgalioto asmens, o elektroninėmis priemonėmis teikiamas pasiūlymas – pateiktas pasirašytas su saugiu elektroniniu parašu, atitinkančiu Elektroninio parašo įstatymo nustatytus reik</text:span><text:span text:style-name="T1151">alavimus. Jeigu pasiūlymai teikiami ne elektroninėmis priemonėmis, pasiūlymo kaina turi būti pateikta viename užklijuotame voke, o likusios pasiūlymo dalys (techniniai pasiūlymo duomenys, kita informacija ir dokumentai) – kitame užklijuotame voke. Šie abu<text:s/></text:span><text:span text:style-name="T1152">vokai turi būti įdėti į bendrą voką, jis taip pat užklijuojamas, ant jo užrašomas pirkimo pavadinimas, tiekėjo pavadinimas ir adresas, nurodoma „neatplėšti iki ...“ (nurodoma pasiūlymų pateikimo termino pabaiga). Reikalavimas pasiūlymą (galutinį pasiūlymą)</text:span><text:span text:style-name="T1153"><text:s/>pateikti dviejuose vokuose netaikomas pirkimą atliekant skelbiamų derybų būdu ar apklausos raštu būdu, kai pirkimo metu gali būti deramasi dėl pasiūlymo sąlygų.</text:span></text:p>
      <text:p text:style-name="P1154"><text:span text:style-name="T1155">100</text:span><text:span text:style-name="T1156">. Pirkimo dokumentuose nustatant pasiūlymų rengimo ir pateikimo reikalavimus nurodoma,<text:s/></text:span><text:span text:style-name="T1157">kad tiekėjas gali pateikti tik vieną pasiūlymą (pasiūlymą kiekvienai pirkimo daliai), išskyrus atvejus, kai pirkimo dokumentuose leidžiama pateikti alternatyvius pasiūlymus. Jeigu pirkimas suskirstytas į atskiras dalis, kurių kiekvienai numatoma sudaryti a</text:span><text:span text:style-name="T1158">tskirą pirkimo sutartį, pagrįstais atvejais gali būti nurodyta, kad tiekėjas gali teikti pasiūlymą tik vienai, kelioms, ar visoms pirkimo dalims.</text:span></text:p>
      <text:p text:style-name="P1159"/>
      <text:p text:style-name="P1160"/>
      <text:p text:style-name="P1161"><text:span text:style-name="T1162">XIV</text:span><text:span text:style-name="T1163">.<text:s/></text:span><text:span text:style-name="T1164">PASIŪLYMŲ NAGRINĖJIMAS IR VERTINIMAS</text:span></text:p>
      <text:p text:style-name="P1165"/>
      <text:p text:style-name="P1166"><text:span text:style-name="T1167">101</text:span><text:span text:style-name="T1168">. Pasiūlymai turi būti priimami laikantis pirkimo do</text:span><text:span text:style-name="T1169">kumentuose nurodytos tvarkos:</text:span></text:p>
      <text:p text:style-name="P1170"><text:span text:style-name="T1171">101.1</text:span><text:span text:style-name="T1172">. pavėluotai gauti vokai su pasiūlymais neatplėšiami ir grąžinami juos pateikusiems tiekėjams;</text:span></text:p>
      <text:p text:style-name="P1173"><text:span text:style-name="T1174">101.2</text:span><text:span text:style-name="T1175">. neužklijuotuose, turinčiuose mechaninių ar kitokių pažeidimų, galinčių kelti abejonių dėl pasiūlymų slaptumo voku</text:span><text:span text:style-name="T1176">ose pateikti pasiūlymai nepriimami ir grąžinami juos pateikusiems tiekėjams;</text:span></text:p>
      <text:p text:style-name="P1177"><text:span text:style-name="T1178">101.3</text:span><text:span text:style-name="T1179">. jei buvo reikalaujama pasiūlymą pateikti elektroninėmis priemonėmis, o tiekėjas pasiūlymą pateikė voke, gautas vokas su pasiūlymais neatplėšiamas ir grąžinamas jį patei</text:span><text:span text:style-name="T1180">kusiam tiekėjui, o vertinamas elektroninėmis priemonėmis pateiktas pasiūlymas, jeigu jis buvo pateiktas. Tokia tvarka taikoma, jei pasiūlymas pateikiamas netinkamomis priemonėmis (CVP IS susirašinėjimo priemonėmis, el. paštu ir t. t.).</text:span></text:p>
      <text:p text:style-name="P1181"><text:span text:style-name="T1182">102</text:span><text:span text:style-name="T1183">. Vokus su<text:s/></text:span><text:span text:style-name="T1184">pasiūlymais atplėšia, pasiūlymus nagrinėja ir vertina pirkimą atliekanti komisija arba pirkimų organizatorius.</text:span></text:p>
      <text:p text:style-name="P1185"><text:span text:style-name="T1186">103</text:span><text:span text:style-name="T1187">. Vokai su pasiūlymais (išskyrus apklausą raštu apie ją viešai neskelbiant) atplėšiami pirkimo dokumentuose nurodytoje vietoje, nurodytą d</text:span><text:span text:style-name="T1188">ieną, valandą ir minutę. Pradinis susipažinimas su elektroninėmis priemonėms gautais pasiūlymais prilyginamas vokų atplėšimui. Vokų atplėšimo diena ir valanda turi sutapti su pasiūlymų pateikimo termino pabaiga. Nustatytu laiku turi būti atplėšti visi voka</text:span><text:span text:style-name="T1189">i su pasiūlymais, gauti nepasibaigus jų pateikimo terminui. Vokų atplėšimo procedūroje, išskyrus atvejus, kai pirkimo metu gali būti deramasi dėl pasiūlymo sąlygų ir tokiame pirkime dalyvauti kviečiami keli tiekėjai, turi teisę dalyvauti visi pasiūlymus pa</text:span><text:span text:style-name="T1190">teikę tiekėjai arba jų atstovai.</text:span></text:p>
      <text:p text:style-name="P1191"><text:span text:style-name="T1192">104</text:span><text:span text:style-name="T1193">. Jeigu pasiūlymus buvo prašoma pateikti dviejuose vokuose, vokai su pasiūlymais turi būti atplėšiami dviem etapais. Pirmame etape atplėšiami tik tie vokai, kuriuose yra pateikti techniniai pasiūlymo duomenys, kita i</text:span><text:span text:style-name="T1194">nformacija ir dokumentai, antrame etape – vokai, kuriuose nurodytos kainos. Antras etapas gali būti tik tada, kai Perkančioji organizacija patikrina, ar tiekėjų kvalifikacija ir pateiktų pasiūlymų techniniai duomenys atitinka pirkimo dokumentuose keliamus<text:s/></text:span><text:span text:style-name="T1195">reikalavimus, ir pagal pirkimo dokumentuose nustatytus reikalavimus įvertina pasiūlymų techninius duomenis. Apie šio patikrinimo ir įvertinimo rezultatus Perkančioji organizacija privalo raštu pranešti visiems tiekėjams, kartu nurodyti antro etapo (vokų su</text:span><text:span text:style-name="T1196"><text:s/>pasiūlymų kainomis) atplėšimo datą, laiką ir vietą. Jeigu Perkančioji organizacija, patikrinusi ir įvertinusi pirmame voke tiekėjo pateiktus duomenis, atmeta jo pasiūlymą, neatplėštas vokas su pasiūlyta kaina saugomas kartu su kitais tiekėjo pateiktais do</text:span><text:span text:style-name="T1197">kumentais Viešųjų pirkimų įstatymo 21 straipsnyje nustatyta tvarka.</text:span></text:p>
      <text:p text:style-name="P1198"><text:span text:style-name="T1199">105</text:span><text:span text:style-name="T1200">. Vokų atplėšimo procedūros rezultatai (kai pirkimą vykdo komisija) įforminami protokolu, kurį pasirašo komisijos nariai</text:span><text:span text:style-name="T1201">.</text:span></text:p>
      <text:p text:style-name="P1202"><text:span text:style-name="T1203">106</text:span><text:span text:style-name="T1204">. Vokų su pasiūlymais atplėšimo procedūroje<text:s/></text:span><text:span text:style-name="T1205">dalyvaujantiems tiekėjams ar jų atstovams pranešama ši informacija:</text:span></text:p>
      <text:p text:style-name="P1206"><text:span text:style-name="T1207">106.1</text:span><text:span text:style-name="T1208">. pasiūlymą pateikusio tiekėjo (fizinio asmens, juridinio asmens ar tokių asmenų grupės narių) pavadinimas;</text:span></text:p>
      <text:p text:style-name="P1209"><text:span text:style-name="T1210">106.2</text:span><text:span text:style-name="T1211">. tiekėjo pasitelkiamų subtiekėjų, subteikėjų ar subrangovų pava</text:span><text:span text:style-name="T1212">dinimai;</text:span></text:p>
      <text:p text:style-name="P1213"><text:span text:style-name="T1214">106.3</text:span><text:span text:style-name="T1215">. kai atplėšiami vokai, kuriuose nurodyta pasiūlymo kaina, – pasiūlyme nurodyta kaina žodžiais ir skaičiais;</text:span></text:p>
      <text:p text:style-name="P1216"><text:span text:style-name="T1217">106.4</text:span><text:span text:style-name="T1218">. kai atplėšiami vokai, kuriuose yra pasiūlymo techniniai duomenys, – pagrindinės techninės pasiūlymo charakteristikos;</text:span></text:p>
      <text:p text:style-name="P1219"><text:span text:style-name="T1220">106.5</text:span><text:span text:style-name="T1221">. kai atplėšiami vokai, kuriuose yra nurodyti su pirkimo objektu susiję kriterijai, – pasiūlyme nurodyti kriterijai, susiję su pirkimo objektu;</text:span></text:p>
      <text:p text:style-name="P1222"><text:span text:style-name="T1223">106.6</text:span><text:span text:style-name="T1224">. ar pasiūlymas pasirašytas tiekėjo ar jo įgalioto asmens, ar elektroninėmis priemonėmis teiki</text:span><text:span text:style-name="T1225">amas pasiūlymas pateiktas su saugiu elektroniniu parašu;</text:span></text:p>
      <text:p text:style-name="P1226"><text:span text:style-name="T1227">106.7</text:span><text:span text:style-name="T1228">. ar yra pateiktas pasiūlymo galiojimo užtikrinimas, jei Perkančioji organizacija jo reikalavo.</text:span></text:p>
      <text:p text:style-name="P1229"><text:span text:style-name="T1230">107</text:span><text:span text:style-name="T1231">. Jeigu pirkimas susideda iš atskirų pirkimo dalių, Taisyklių 106 punkte nurodyta inf</text:span><text:span text:style-name="T1232">ormacija skelbiama dėl kiekvienos pirkimo dalies. Tokia informacija turi būti nurodoma ir vokų atplėšimo posėdžio protokole.</text:span></text:p>
      <text:p text:style-name="P1233"><text:span text:style-name="T1234">108</text:span><text:span text:style-name="T1235">. Vokų su pasiūlymais atplėšimo metu turi būti leista posėdyje dalyvaujantiems suinteresuotiems tiekėjams ar jų įgaliotiems<text:s/></text:span><text:span text:style-name="T1236">atstovams viešai ištaisyti pastebėtus jų pasiūlymo įforminimo trūkumus, kuriuos įmanoma ištaisyti posėdžio metu.</text:span></text:p>
      <text:p text:style-name="P1237"><text:span text:style-name="T1238">109</text:span><text:span text:style-name="T1239">. Apie vokų su pasiūlymais atplėšimo procedūros metu paskelbtą informaciją raštu pranešama ir vokų atplėšimo procedūroje nedalyvavusiems</text:span><text:span text:style-name="T1240"><text:s/>pasiūlymus pateikusiems tiekėjams, jeigu jie to pageidauja. Kiekvienas vokų atplėšimo procedūroje dalyvaujantis tiekėjas ar jo atstovas turi teisę asmeniškai susipažinti su viešai perskaityta informacija. Supažindindama su šia informacija Perkančioji orga</text:span><text:span text:style-name="T1241">nizacija negali atskleisti tiekėjo pasiūlyme esančios informacijos, kurią tiekėjas pasiūlyme nurodė kaip konfidencialią, išskyrus tokią, kuri pagal teisės aktus negali būti konfidenciali.</text:span></text:p>
      <text:p text:style-name="P1242"><text:span text:style-name="T1243">110</text:span><text:span text:style-name="T1244">. Pasiūlymai nagrinėjami ir vertinami konfidencialiai, nedaly</text:span><text:span text:style-name="T1245">vaujant pasiūlymus pateikusiems tiekėjams ar jų atstovams.</text:span></text:p>
      <text:p text:style-name="P1246"><text:span text:style-name="T1247">111</text:span><text:span text:style-name="T1248">. Perkančioji organizacija pasiūlymus nagrinėja šiais etapais:</text:span></text:p>
      <text:p text:style-name="P1249"><text:span text:style-name="T1250">111.1</text:span><text:span text:style-name="T1251">. vadovaudamasi Viešųjų pirkimų įstatymo 32 straipsnio nuostatomis ir atsižvelgdama į Tiekėjų kvalifikacijos vertinimo<text:s/></text:span><text:span text:style-name="T1252">metodines rekomendacijas, patvirtintas Viešųjų pirkimų tarnybos direktoriaus 2003 m. spalio 20 d. įsakymu Nr. 1S-100, tikrina tiekėjų pasiūlymuose pateiktų kvalifikacinių duomenų atitiktį pirkimo dokumentuose nustatytiems minimaliems kvalifikacijos reikala</text:span><text:span text:style-name="T1253">vimams;</text:span></text:p>
      <text:p text:style-name="P1254"><text:span text:style-name="T1255">111.2</text:span><text:span text:style-name="T1256">. tikrina, ar pasiūlymas atitinka pirkimo dokumentuose nustatytus pasiūlymo reikalavimus (ar pateikti visi pirkimo dokumentuose reikalaujami dokumentai ir informacija, ar pasiūlymas pasirašytas tiekėjo vadovo ar jo įgalioto asmens, ar pasi</text:span><text:span text:style-name="T1257">ūlyto pirkimo objekto techninė specifikacija atitinka pirkimo dokumentų techninėje specifikacijoje nustatytus reikalavimus pirkimo objektui ir kt.);<text:s/></text:span></text:p>
      <text:p text:style-name="P1258"><text:span text:style-name="T1259">111.3</text:span><text:span text:style-name="T1260">. tikrina, ar pasiūlyme nėra kainos apskaičiavimo klaidų:</text:span></text:p>
      <text:p text:style-name="P1261"><text:span text:style-name="T1262">111.3.1</text:span><text:span text:style-name="T1263">. radusi pasiūlyme nurodytos k</text:span><text:span text:style-name="T1264">ainos apskaičiavimo klaidų, privalo paprašyti dalyvių per Perkančiosios organizacijos nurodytą terminą ištaisyti pasiūlyme pastebėtas aritmetines klaidas, nekeičiant vokų su pasiūlymais atplėšimo posėdžio metu paskelbtos kainos; taisydamas pasiūlyme nurody</text:span><text:span text:style-name="T1265">tas aritmetines klaidas, dalyvis neturi teisės atsisakyti kainos sudėtinių dalių arba papildyti kainą naujomis dalimis; jei dalyvis per Perkančiosios organizacijos nurodytą terminą neištaiso aritmetinių klaidų ir (ar) nepaaiškina pasiūlymo, jo pasiūlymas l</text:span><text:span text:style-name="T1266">aikomas neatitinkančiu pirkimo dokumentuose nustatytų reikalavimų;</text:span></text:p>
      <text:p text:style-name="P1267"><text:span text:style-name="T1268">111.3.2</text:span><text:span text:style-name="T1269">. tuo atveju, kai pasiūlyme nurodyta kaina, išreikšta skaičiais, neatitinka kainos, nurodytos žodžiais, teisinga laikoma kaina, nurodyta žodžiais;</text:span></text:p>
      <text:p text:style-name="P1270"><text:span text:style-name="T1271">111.3.3</text:span><text:span text:style-name="T1272">. tuo atveju, kai pi</text:span><text:span text:style-name="T1273">rkimas vykdomas elektroninėmis priemonėmis ir pasiūlymo kaina, išreikšta skaičiais ar žodžiais pasiūlymo formoje, neatitinka pasiūlymo kainos, nurodytos skaičiais<text:s/></text:span><text:soft-page-break/><text:span text:style-name="T1274">CVP IS langelyje „Pasiūlymo kaina“ (kai kainą prašoma nurodyti abiem būdais), teisinga bus la</text:span><text:span text:style-name="T1275">ikoma kaina, nurodyta pasiūlymo formoje žodžiais;</text:span></text:p>
      <text:p text:style-name="P1276"><text:span text:style-name="T1277">111.4</text:span><text:span text:style-name="T1278">. tikrina, ar pasiūlyme nurodyta kaina nėra neįprastai maža (išskyrus mažos vertės pirkimus); neįprastai mažos kainos sąvoka pateikta Viešųjų pirkimų tarnybos direktoriaus 2009 m. rugsėjo 30 d. į</text:span><text:span text:style-name="T1279">sakyme Nr. 1S-96 „Dėl pasiūlyme nurodytos prekių, paslaugų ar darbų neįprastai mažos kainos sąvokos apibrėžimo“; kai pateiktame pasiūlyme nurodoma neįprastai maža kaina, Perkančioji organizacija privalo pareikalauti, kad dalyvis pagrįstų siūlomą kainą rašt</text:span><text:span text:style-name="T1280">u; siekiant įsitikinti, ar pateiktame pasiūlyme nurodyta kaina yra neįprastai maža, Perkančioji organizacija atsižvelgia į Pasiūlyme nurodytos prekių, paslaugų ar darbų neįprastai mažos kainos pagrindimo rekomendacijas, patvirtintas Viešųjų pirkimų tarnybo</text:span><text:span text:style-name="T1281">s direktoriaus 2009 m. lapkričio 10 d. įsakymu Nr. 1S-122;</text:span></text:p>
      <text:p text:style-name="P1282"><text:span text:style-name="T1283">111.5</text:span><text:span text:style-name="T1284">. tikrina, ar pasiūlyta kaina nėra per didelė ir (ar) nepriimtina Perkančiajai organizacijai.<text:s/></text:span></text:p>
      <text:p text:style-name="P1285"><text:span text:style-name="T1286">112</text:span><text:span text:style-name="T1287">. Perkančioji organizacija atmeta pasiūlymą, jeigu:</text:span></text:p>
      <text:p text:style-name="P1288"><text:span text:style-name="T1289">112.1</text:span><text:span text:style-name="T1290">. tiekėjas neatitiko pirk</text:span><text:span text:style-name="T1291">imo dokumentuose nustatytų minimalių kvalifikacijos reikalavimų arba Perkančiosios organizacijos prašymu nepatikslino pateiktų netikslių ar neišsamių duomenų apie kvalifikaciją;</text:span></text:p>
      <text:p text:style-name="P1292"><text:span text:style-name="T1293">112.2</text:span><text:span text:style-name="T1294">. pasiūlymas neatitinka pirkimo dokumentuose nustatytų reikalavimų;</text:span></text:p>
      <text:p text:style-name="P1295"><text:span text:style-name="T1296">112.3</text:span><text:span text:style-name="T1297">. tiekėjas per Perkančiosios organizacijos nustatytą terminą, nepatikslino, nepapildė ar nepateikė pirkimo dokumentuose nurodytų kartu su pasiūlymu teikiamų dokumentų: tiekėjo įgaliojimo asmeniui pasirašyti paraišką ar pasiūlymą, jungtinės veiklos<text:s/></text:span><text:span text:style-name="T1298">sutarties, pasiūlymo galiojimo užtikrinimą patvirtinančio dokumento;</text:span></text:p>
      <text:p text:style-name="P1299"><text:span text:style-name="T1300">112.4</text:span><text:span text:style-name="T1301">. pasiūlyto pirkimo objekto techninė specifikacija neatitiko pirkimo dokumentų techninėje specifikacijoje nustatytų reikalavimų pirkimo objektui;</text:span></text:p>
      <text:p text:style-name="P1302"><text:span text:style-name="T1303">112.5</text:span><text:span text:style-name="T1304">. buvo pasiūlyta neįpra</text:span><text:span text:style-name="T1305">stai maža kaina ir tiekėjas Perkančiosios organizacijos prašymu nepateikė raštiško kainos sudėtinių dalių pagrindimo arba kitaip nepagrindė neįprastai mažos kainos;</text:span></text:p>
      <text:p text:style-name="P1306"><text:span text:style-name="T1307">112.6</text:span><text:span text:style-name="T1308">. visų tiekėjų, kurių pasiūlymai neatmesti dėl kitų priežasčių, buvo pasiūlytos pe</text:span><text:span text:style-name="T1309">r didelės ir (ar) nepriimtinos kainos;</text:span></text:p>
      <text:p text:style-name="P1310"><text:span text:style-name="T1311">112.7</text:span><text:span text:style-name="T1312">. dėl kitų pirkimo dokumentuose nurodytų atmetimo priežasčių.</text:span></text:p>
      <text:p text:style-name="P1313"><text:span text:style-name="T1314">113</text:span><text:span text:style-name="T1315">. Iškilus klausimams dėl pasiūlymų turinio Perkančioji organizacija gali prašyti, kad dalyviai pateiktų paaiškinimus nekeisdami pasiūlymo</text:span><text:span text:style-name="T1316"><text:s/>esmės, t. y. siūlomų prekių, paslaugų, darbų ir jų pateikimo, suteikimo ar atlikimo. Tiekėjai ar jų atstovai gali būti kviečiami į Perkančiąją organizaciją iš anksto raštu pranešant, į kokius klausimus jie turės atsakyti.</text:span></text:p>
      <text:p text:style-name="P1317"><text:span text:style-name="T1318">114</text:span><text:span text:style-name="T1319">. Pasiūlymo turinio<text:s/></text:span><text:span text:style-name="T1320">pakeitimu nelaikomas toks pasiūlymo aiškinimas (tikslinimas), kuris nesusijęs su siūlomos prekės, paslaugos ar darbų keitimu, siūlomų kiekių didinimu (mažinimu) ar jų pateikimu, suteikimu ar atlikimu, t. y. pasiūlymo galiojimo ir (ar) pasiūlymo galiojimo u</text:span><text:span text:style-name="T1321">žtikrinimo termino tikslinimas, įgalioto asmens pasirašyti pasiūlymą įgaliojimų tikslinimas, tiekėjo sąžiningumo deklaracijos tikslinimas ir kt.</text:span></text:p>
      <text:p text:style-name="P1322"><text:span text:style-name="T1323">115</text:span><text:span text:style-name="T1324">. Neatmesti pasiūlymai vertinami remiantis vienu iš šių kriterijų:</text:span></text:p>
      <text:p text:style-name="P1325"><text:span text:style-name="T1326">115.1</text:span><text:span text:style-name="T1327">. mažiausios kainos;</text:span></text:p>
      <text:p text:style-name="P1328"><text:span text:style-name="T1329">115.2</text:span><text:span text:style-name="T1330">. ekonomiškai naudingiausio pasiūlymo – kai pirkimo sutartis sudaroma su dalyviu, pateikusiu Perkančiajai organizacijai naudingiausią pasiūlymą, išrinktą pagal pirkimo dokumentuose nustatytus kriterijus, susijusius su pirkimo objektu ir kaina, – paprastai<text:s/></text:span><text:span text:style-name="T1331">kokybės, kainos, techninių privalumų, estetinių ir funkcinių charakteristikų, energijos vartojimo efektyvumo, aplinkos apsaugos charakteristikų, eksploatavimo išlaidų, efektyvumo, garantinio aptarnavimo ir techninės pagalbos, pristatymo datos, pristatymo l</text:span><text:span text:style-name="T1332">aiko arba užbaigimo laiko; pagal pasiūlymų vertinimo kriterijus negalima pasirinkti tiekėjų kvalifikacijos kriterijų;</text:span></text:p>
      <text:p text:style-name="P1333"><text:span text:style-name="T1334">115.3</text:span><text:span text:style-name="T1335">. tinkamiausio pasiūlymo – pagal Perkančiosios organizacijos pirkimo dokumentuose nustatytus su pirkimo objektu susijusius kriter</text:span><text:span text:style-name="T1336">ijus (be kainos), – paprastai kokybės, techninių privalumų, estetinių ir funkcinių charakteristikų, energijos vartojimo efektyvumo, aplinkos apsaugos charakteristikų, eksploatavimo išlaidų, efektyvumo, garantinio aptarnavimo ir techninės pagalbos, pristaty</text:span><text:span text:style-name="T1337">mo datos, pristatymo laiko arba užbaigimo laiko, kurie negali nepagrįstai ir neobjektyviai riboti tiekėjų galimybių dalyvauti pirkime ar nesudaro išskirtinių sąlygų konkretiems tiekėjams, pažeidžiant viešųjų pirkimų procedūrų vykdymo principus, numatytus V</text:span><text:span text:style-name="T1338">iešųjų pirkimų įstatymo 3 straipsnio 1 dalyje.</text:span></text:p>
      <text:p text:style-name="P1339"><text:span text:style-name="T1340">116</text:span><text:span text:style-name="T1341">. Pirkimo dokumentuose nurodomas kiekvieno ekonomiškai naudingiausiam ar tinkamiausiam pasiūlymui nustatyti pasirinkto kriterijaus lyginamasis svoris. Kriterijų lyginamasis svoris gali būti išreikštas</text:span><text:span text:style-name="T1342"><text:s/>konkrečiu dydžiu arba nustatant intervalą, į kurį patenka kiekviena kriterijui priskiriama reikšmė. Tais atvejais, kai dėl pirkimo objekto ypatybių neįmanoma nustatyti kriterijų lyginamojo svorio, Perkančioji organizacija turi nurodyti pirkimo dokumentuos</text:span><text:span text:style-name="T1343">e taikomų kriterijų svarbos eiliškumą mažėjančia tvarka.</text:span></text:p>
      <text:p text:style-name="P1344"><text:span text:style-name="T1345">117</text:span><text:span text:style-name="T1346">. Perkančioji organizacija, pagal pirkimo dokumentuose nustatytus vertinimo kriterijus ir tvarką įvertinusi pateiktus dalyvių pasiūlymus, Viešųjų pirkimų įstatymo 32 straipsnio 8 dalyje nustat</text:span><text:span text:style-name="T1347">ytu atveju patikrinusi tiekėjo, kurio pasiūlymas pagal vertinimo rezultatus gali būti pripažintas laimėjusiu, atitiktį minimaliems kvalifikaciniams reikalavimams, nustato pasiūlymų eilę ekonominio naudingumo mažėjimo arba kainų didėjimo tvarka (išskyrus at</text:span><text:span text:style-name="T1348">vejus, kai pasiūlymą pateikti kviečiamas tik vienas tiekėjas arba pasiūlymą pateikia tik vienas tiekėjas). Tais atvejais, kai vertinant pagal ekonomiškai naudingiausio pasiūlymo vertinimo kriterijų kelių tiekėjų pasiūlymų ekonominis naudingumas yra vienoda</text:span><text:span text:style-name="T1349">s, vertinant pagal mažiausios kainos kriterijų – kelių tiekėjų kaina yra vienoda, sudarant pasiūlymų eilę, pirmesnis į šią eilę įrašomas tiekėjas, kurio vokas su pasiūlymais įregistruotas anksčiausiai ar pasiūlymas elektroninėmis priemonėmis pateiktas anks</text:span><text:span text:style-name="T1350">čiausiai. Jei pirkimas atliekamas elektroninėmis priemonėmis, o dalį pasiūlymo galima pateikti voke (pvz., pasiūlymo galiojimą užtikrinantis dokumentas), tai pasiūlymo pateikimo momentas yra tuomet, kai gauta paskutinė jo dalis ir pirmesnis į pasiūlymų eil</text:span><text:span text:style-name="T1351">ę įrašomas tas, kuris pirmas pateikė visą pasiūlymą. Laimėjusiu pasiūlymu pripažįstamas pirmasis pasiūlymų eilėje esantis pasiūlymas.</text:span></text:p>
      <text:p text:style-name="P1352"><text:span text:style-name="T1353">118</text:span><text:span text:style-name="T1354">. Tais atvejais, kai pasiūlymą pateikti kviečiamas tik vienas tiekėjas arba pasiūlymą pateikia tik vienas tiekėjas,</text:span><text:span text:style-name="T1355"><text:s/>jo pasiūlymas laikomas laimėjusiu, jeigu jis neatmestas pagal Taisyklių 112 punkto nuostatas.</text:span></text:p>
      <text:p text:style-name="P1356"/>
      <text:p text:style-name="P1357"><text:span text:style-name="T1358">XV</text:span><text:span text:style-name="T1359">.<text:s/></text:span><text:span text:style-name="T1360">PIRKIMO SUTARTIS</text:span></text:p>
      <text:p text:style-name="P1361"/>
      <text:p text:style-name="P1362"><text:span text:style-name="T1363">119</text:span><text:span text:style-name="T1364">. Perkančioji organizacija pasirašyti pirkimo sutartį siūlo tam dalyviui, kurio pasiūlymas pripažintas laimėjusiu. Tiekėjas p</text:span><text:span text:style-name="T1365">asirašyti pirkimo sutarties kviečiamas raštu (išskyrus atvejus, kai apklausa vykdoma žodžiu). Kvietime pasirašyti pirkimo sutartį nurodomas laikas, iki kada tiekėjas turi pasirašyti pirkimo sutartį.</text:span></text:p>
      <text:p text:style-name="P1366"><text:span text:style-name="T1367">120</text:span><text:span text:style-name="T1368">. Komisija ar pirkimų organizatorius, įvykdęs pirk</text:span><text:span text:style-name="T1369">imo procedūras, informuoja pirkimų iniciatorius dėl laimėjusio pasiūlymo.</text:span></text:p>
      <text:p text:style-name="P1370"><text:span text:style-name="T1371">121</text:span><text:span text:style-name="T1372">. Pirkimo sutartis turi būti sudaroma nedelsiant, bet ne anksčiau negu pasibaigė Viešųjų pirkimų įstatyme nustatytas pirkimo sutarties sudarymo atidėjimo terminas. Atidėjimo t</text:span><text:span text:style-name="T1373">erminas gali būti netaikomas:</text:span></text:p>
      <text:p text:style-name="P1374"><text:span text:style-name="T1375">121.1</text:span><text:span text:style-name="T1376">. kai pagrindinė pirkimo sutartis sudaroma preliminariosios sutarties pagrindu;</text:span></text:p>
      <text:p text:style-name="P1377"><text:span text:style-name="T1378">121.2</text:span><text:span text:style-name="T1379">. vienintelis suinteresuotas dalyvis yra tas, su kuriuo sudaroma pirkimo sutartis, ir nėra suinteresuotų kandidatų;</text:span></text:p>
      <text:p text:style-name="P1380"><text:span text:style-name="T1381">121.3</text:span><text:span text:style-name="T1382">. kai</text:span><text:span text:style-name="T1383"><text:s/>pirkimo sutarties vertė mažesnė kaip 3 000 eurų (be PVM);</text:span></text:p>
      <text:p text:style-name="P1384"><text:span text:style-name="T1385">121.4</text:span><text:span text:style-name="T1386">. kai pirkimo sutartis sudaroma atliekant mažos vertės pirkimą.</text:span></text:p>
      <text:p text:style-name="P1387"><text:span text:style-name="T1388">122</text:span><text:span text:style-name="T1389">. Viešųjų pirkimų įstatymo 92 straipsnyje nurodytais atvejais, kai Perkančioji organizacija informacinį pranešimą s</text:span><text:span text:style-name="T1390">kelbia CVP IS, pirkimo sutartis gali būti sudaroma ne anksčiau kaip po 5 darbo dienų nuo informacinio pranešimo paskelbimo dienos. Kai Perkančioji organizacija Europos Sąjungos oficialiame leidinyje paskelbia pranešimą dėl savanoriško ex ante skaidrumo, pi</text:span><text:span text:style-name="T1391">rkimo sutartis gali būti sudaroma ne anksčiau kaip po 10 dienų nuo šio pranešimo paskelbimo dienos.</text:span></text:p>
      <text:p text:style-name="P1392"><text:span text:style-name="T1393">123</text:span><text:span text:style-name="T1394">. Tais atvejais, kai pirkimo sutartis sudaroma raštu, o tiekėjas, kuriam buvo pasiūlyta sudaryti pirkimo sutartį, atsisako sudaryti pirkimo sutartį,<text:s/></text:span><text:span text:style-name="T1395">tai Perkančioji organizacija siūlo sudaryti pirkimo sutartį tiekėjui, kurio pasiūlymas pagal patvirtintą pasiūlymų eilę yra pirmas po tiekėjo, atsisakiusio sudaryti pirkimo sutartį.</text:span></text:p>
      <text:p text:style-name="P1396"><text:span text:style-name="T1397">124</text:span><text:span text:style-name="T1398">. Atsisakymu sudaryti pirkimo sutartį laikomas bet kuris iš šių atv</text:span><text:span text:style-name="T1399">ejų:</text:span></text:p>
      <text:p text:style-name="P1400"><text:span text:style-name="T1401">124.1</text:span><text:span text:style-name="T1402">. tiekėjas raštu atsisako sudaryti pirkimo sutartį;</text:span></text:p>
      <text:p text:style-name="P1403"><text:span text:style-name="T1404">124.2</text:span><text:span text:style-name="T1405">. tiekėjas nepasirašo pirkimo sutarties iki Perkančiosios organizacijos nurodyto laiko;</text:span></text:p>
      <text:p text:style-name="P1406"><text:span text:style-name="T1407">124.3</text:span><text:span text:style-name="T1408">. tiekėjas atsisako pasirašyti pirkimo sutartį pirkimo dokumentuose nustatytomis sąlyg</text:span><text:span text:style-name="T1409">omis;</text:span></text:p>
      <text:p text:style-name="P1410"><text:span text:style-name="T1411">124.4</text:span><text:span text:style-name="T1412">. tiekėjas nepateikia pirkimo dokumentuose nustatyto pirkimo sutarties įvykdymo užtikrinimo iki Perkančiosios organizacijos nurodyto laiko;</text:span></text:p>
      <text:p text:style-name="P1413"><text:span text:style-name="T1414">124.5</text:span><text:span text:style-name="T1415">. ūkio subjektų grupė, kurios pasiūlymas pripažintas geriausiu, neįgijo Perkančiosios organi</text:span><text:span text:style-name="T1416">zacijos reikalaujamos teisinės formos.</text:span></text:p>
      <text:p text:style-name="P1417"><text:span text:style-name="T1418">125</text:span><text:span text:style-name="T1419">. Sudarant pirkimo sutartį, joje negali būti keičiama pirkimo dokumentuose nustatytos pirkimo sąlygos, laimėjusio tiekėjo pasiūlyme nustatytos sąlygos ir kaina ar derybų protokole, ar po derybų pateiktame gal</text:span><text:span text:style-name="T1420">utiniame pasiūlyme užfiksuotos pasiūlymo sąlygos ir galutinė derybų kaina.</text:span></text:p>
      <text:p text:style-name="P1421"><text:span text:style-name="T1422">126</text:span><text:span text:style-name="T1423">. Pirkimo sutartis sudaroma raštu, išskyrus atvejus, kai pirkimo sutartis gali būti sudaroma žodžiu. Kai pirkimo sutartis sudaroma raštu, turi būti nustatyta:</text:span></text:p>
      <text:p text:style-name="P1424"><text:span text:style-name="T1425">126.1</text:span><text:span text:style-name="T1426">. pirkim</text:span><text:span text:style-name="T1427">o sutarties šalių teisės ir pareigos;</text:span></text:p>
      <text:p text:style-name="P1428"><text:span text:style-name="T1429">126.2</text:span><text:span text:style-name="T1430">. perkamos prekės, paslaugos ar darbai, jeigu įmanoma, – tikslūs jų kiekiai;</text:span></text:p>
      <text:p text:style-name="P1431"><text:span text:style-name="T1432">126.3</text:span><text:span text:style-name="T1433">. kainodaros taisyklės, nustatytos pagal Lietuvos Respublikos Vyriausybės arba jos įgaliotos institucijos patvirtintą metod</text:span><text:span text:style-name="T1434">iką;</text:span></text:p>
      <text:p text:style-name="P1435"><text:span text:style-name="T1436">126.4</text:span><text:span text:style-name="T1437">. atsiskaitymų ir mokėjimo tvarka;</text:span></text:p>
      <text:p text:style-name="P1438"><text:span text:style-name="T1439">126.5</text:span><text:span text:style-name="T1440">. prievolių įvykdymo terminai;</text:span></text:p>
      <text:p text:style-name="P1441"><text:span text:style-name="T1442">126.6</text:span><text:span text:style-name="T1443">. prievolių įvykdymo užtikrinimas;</text:span></text:p>
      <text:p text:style-name="P1444"><text:span text:style-name="T1445">126.7</text:span><text:span text:style-name="T1446">. ginčų sprendimo tvarka;</text:span></text:p>
      <text:p text:style-name="P1447"><text:span text:style-name="T1448">126.8</text:span><text:span text:style-name="T1449">. pirkimo sutarties nutraukimo tvarka;</text:span></text:p>
      <text:p text:style-name="P1450"><text:span text:style-name="T1451">126.9</text:span><text:span text:style-name="T1452">. pirkimo sutarties galiojimas;</text:span></text:p>
      <text:p text:style-name="P1453"><text:span text:style-name="T1454">126.10</text:span><text:span text:style-name="T1455">. jeigu sudaroma preliminarioji sutartis, – jai būdingos nuostatos;</text:span></text:p>
      <text:p text:style-name="P1456"><text:span text:style-name="T1457">126.11</text:span><text:span text:style-name="T1458">. subrangovai, subtiekėjai ar subteikėjai, jeigu vykdant pirkimo sutartį jie pasitelkiami, ir jų keitimo tvarka.</text:span></text:p>
      <text:p text:style-name="P1459"><text:span text:style-name="T1460">127</text:span><text:span text:style-name="T1461">. Pirkimo sutartis gali būti sudaroma žodžiu,</text:span><text:span text:style-name="T1462"><text:s/>kai atliekami pirkimai, kurių sutarties vertė yra mažesnė kaip 3 000 eurų (be PVM).</text:span></text:p>
      <text:p text:style-name="P1463"><text:span text:style-name="T1464">128</text:span><text:span text:style-name="T1465">. Pirkimo sutarties sąlygos pirkimo sutarties galiojimo laikotarpiu negali būti keičiamos, išskyrus tokias pirkimo sutarties sąlygas, kurias pakeitus nebūtų pažeist</text:span><text:span text:style-name="T1466">i Viešųjų pirkimų įstatyme nustatyti principai bei tikslai ir tokiems pirkimo sutarties sąlygų pakeitimams yra gautas Viešųjų pirkimų tarnybos sutikimas. Viešųjų pirkimų tarnybos sutikimo nereikalaujama, kai atlikus supaprastintą pirkimą sudarytos pirkimo<text:s/></text:span><text:span text:style-name="T1467">sutarties vertė yra mažesnė kaip 3 000 eurų (be PVM) arba kai pirkimo sutartis sudaryta atlikus mažos vertės pirkimą.<text:s/></text:span></text:p>
      <text:p text:style-name="P1468"/>
      <text:p text:style-name="P1469"><text:span text:style-name="T1470">XVI</text:span><text:span text:style-name="T1471">.<text:s/></text:span><text:span text:style-name="T1472">PRELIMINARIOJI SUTARTIS</text:span></text:p>
      <text:p text:style-name="P1473"/>
      <text:p text:style-name="P1474"><text:span text:style-name="T1475">129</text:span><text:span text:style-name="T1476">. Perkančioji organizacija, atlikusi pirkimą, gali sudaryti preliminariąją sutartį. Prelimina</text:span><text:span text:style-name="T1477">riosios sutarties pagrindu ji gali sudaryti vieną ar kelias pirkimo sutartis (toliau – pagrindinė pirkimo sutartis). Tiek sudarydama preliminariąją sutartį, tiek jos pagrindu pagrindinę pirkimo sutartį, Perkančioji organizacija vadovaujasi Viešųjų pirkimų<text:s/></text:span><text:span text:style-name="T1478">įstatymu ir Taisyklėmis.</text:span></text:p>
      <text:p text:style-name="P1479"><text:span text:style-name="T1480">130</text:span><text:span text:style-name="T1481">. Preliminarioji sutartis gali būti sudaroma tik raštu ne ilgesniam kaip 4 metų laikotarpiui. Preliminariosios sutarties pagrindu sudaroma pagrindinė pirkimo sutartis, atliekant prekių ir paslaugų pirkimus, kurių pagrindinės</text:span><text:span text:style-name="T1482"><text:s/>pirkimo sutarties vertė yra mažesnė kaip 3 000 eurų (be PVM), gali būti sudaroma žodžiu.</text:span></text:p>
      <text:p text:style-name="P1483"><text:span text:style-name="T1484">131</text:span><text:span text:style-name="T1485">. Preliminariąja sutartimi šalys susitaria nustatyti sąlygas, taikomas preliminariosios sutarties pagrindu sudaromai pagrindinei pirkimo sutarčiai. Preliminari</text:span><text:span text:style-name="T1486">ojoje sutartyje turi būti nustatytos esminės pagrindinės pirkimo sutarties sąlygos: pirkimo sutarties objektas, kaina ir kiekiai ar apimtis, ar kainos, kiekių ar apimties nustatymo sąlygos, kitos sąlygos. Sudarant pagrindinę pirkimo sutartį šalys negali ke</text:span><text:span text:style-name="T1487">isti esminių preliminariosios sutarties sąlygų. Perkančioji organizacija gali priimti sprendimą preliminariojoje sutartyje nustatyti ne tik esmines, bet ir visas jos pagrindu sudaromos pagrindinės pirkimo sutarties sąlygas.</text:span></text:p>
      <text:p text:style-name="P1488"><text:span text:style-name="T1489">132</text:span><text:span text:style-name="T1490">. Perkančioji organizacij</text:span><text:span text:style-name="T1491">a gali sudaryti preliminariąją sutartį su vienu arba su keliais tiekėjais. Tais atvejais, kai preliminarioji sutartis sudaroma su keliais tiekėjais, jų turi būti ne mažiau kaip 3, jeigu yra 3 ir daugiau nustatytus kvalifikacinius reikalavimus atitinkančių<text:s/></text:span><text:span text:style-name="T1492">ir priimtinus pasiūlymus pateikusių tiekėjų, pagrindinė pirkimo sutartis sudaroma tik su tais tiekėjais, su kuriais buvo sudaryta preliminarioji sutartis.</text:span></text:p>
      <text:p text:style-name="P1493"><text:span text:style-name="T1494">133</text:span><text:span text:style-name="T1495">. Tais atvejais, kai preliminarioji sutartis sudaryta su vienu tiekėju ir joje buvo nustatytos</text:span><text:span text:style-name="T1496"><text:s/></text:span><text:soft-page-break/><text:span text:style-name="T1497">visos pagrindinės pirkimo sutarties sąlygos, pagrindinė pirkimo sutartis sudaroma pagal preliminariojoje sutartyje nustatytas sąlygas, kreipiantis į tiekėją raštu dėl pagrindinės pirkimo sutarties sudarymo.</text:span></text:p>
      <text:p text:style-name="P1498"><text:span text:style-name="T1499">134</text:span><text:span text:style-name="T1500">. Tais atvejais, kai preliminarioji<text:s/></text:span><text:span text:style-name="T1501">sutartis sudaryta su vienu tiekėju ir joje buvo nustatytos esminės pagrindinės pirkimo sutarties sąlygos, Perkančioji organizacija kreipiasi į tiekėją raštu, prašydama papildyti pasiūlymą iki nustatyto termino, ir nurodo, kad papildymas negali keisti pasiū</text:span><text:span text:style-name="T1502">lymo esmės.</text:span></text:p>
      <text:p text:style-name="P1503"><text:span text:style-name="T1504">135</text:span><text:span text:style-name="T1505">. Tais atvejais, kai preliminarioji sutartis sudaryta su keliais tiekėjais ir joje buvo nustatytos esminės pagrindinės pirkimo sutarties sąlygos, pagrindinė pirkimo sutartis gali būti sudaroma neatnaujinant tiekėjų varžymosi. Preliminari</text:span><text:span text:style-name="T1506">ojoje sutartyje nustatomos tiekėjo pasirinkimo sudaryti pagrindinę pirkimo sutartį aplinkybės. Paprastai, tačiau ne visais atvejais taikomas eiliškumo principas: Perkančioji organizacija pirmiausia raštu kreipiasi į tiekėją, kurį laiko geriausiu, siūlo pas</text:span><text:span text:style-name="T1507">irašyti ir praneša apie priimtą sprendimą sudaryti preliminariosios sutarties pagrindu pagrindinę pirkimo sutartį. Šiam tiekėjui atsisakius sudaryti pagrindinę pirkimo sutartį arba paaiškėjus, kad jis negalės įvykdyti pagrindinės pirkimo sutarties sąlygų,<text:s/></text:span><text:span text:style-name="T1508">Perkančioji organizacija raštu kreipiasi į kitą tiekėją, iš likusių tiekėjų laikomą geriausiu, ir siūlo sudaryti pagrindinę pirkimo sutartį, ir t. t., kol pasirenkamas tiekėjas, su kuriuo bus sudaryta pagrindinė pirkimo sutartis.</text:span></text:p>
      <text:p text:style-name="P1509"><text:span text:style-name="T1510">136</text:span><text:span text:style-name="T1511">. Tais atvejais, ka</text:span><text:span text:style-name="T1512">i preliminarioji sutartis sudaryta su keliais tiekėjais, pagrindinė pirkimo sutartis gali būti sudaroma atnaujinant tiekėjų varžymąsi tokiomis pačiomis, kokios nustatytos preliminariojoje sutartyje, arba patikslintomis, jeigu būtina, kitomis nei preliminar</text:span><text:span text:style-name="T1513">iojoje sutartyje nustatytomis sąlygomis Taisyklių 137 punkte nurodyta tvarka.</text:span></text:p>
      <text:p text:style-name="P1514"><text:span text:style-name="T1515">137</text:span><text:span text:style-name="T1516">. Atnaujindama tiekėjų varžymąsi, Perkančioji organizacija:</text:span></text:p>
      <text:p text:style-name="P1517"><text:span text:style-name="T1518">137.1</text:span><text:span text:style-name="T1519">. raštu kreipiasi į visus tiekėjus, su kuriais sudaryta preliminarioji sutartis, ir prašo iki nustatyto<text:s/></text:span><text:span text:style-name="T1520">termino raštu pateikti pasiūlymus; kiekvieno pirkimo atveju, atsižvelgiant į pirkimo objekto sudėtingumą ir kitas svarbias aplinkybes, nustato pakankamą terminą pasiūlymams pateikti;</text:span></text:p>
      <text:p text:style-name="P1521"><text:span text:style-name="T1522">137.2</text:span><text:span text:style-name="T1523">. išrenka geriausią pasiūlymą pateikusį tiekėją, vadovaudamasi p</text:span><text:span text:style-name="T1524">reliminariojoje sutartyje nustatytais pasiūlymų vertinimo kriterijais, ir su šį pasiūlymą pateikusiu tiekėju sudaro pagrindinę pirkimo sutartį.</text:span></text:p>
      <text:p text:style-name="P1525"><text:span text:style-name="T1526">138</text:span><text:span text:style-name="T1527">. Pagrindinė pirkimo sutartis preliminariosios sutarties pagrindu gali būti sudaroma iš karto, kai tiek</text:span><text:span text:style-name="T1528">ėjas raštu (išskyrus pagrindinę pirkimo sutartį, sudaromą žodžiu) informuojamas, kad jo pasiūlymas pripažintas laimėjusiu ir jis atrinktas pasirašyti pagrindinę pirkimo sutartį.</text:span></text:p>
      <text:p text:style-name="P1529"/>
      <text:p text:style-name="P1530"><text:span text:style-name="T1531">XVII</text:span><text:span text:style-name="T1532">.<text:s/></text:span><text:span text:style-name="T1533">INFORMACIJOS APIE SUPAPRASTINTUS PIRKIMUS TEIKIMAS</text:span></text:p>
      <text:p text:style-name="P1534"/>
      <text:p text:style-name="P1535"><text:span text:style-name="T1536">139</text:span><text:span text:style-name="T1537">.<text:s/></text:span><text:span text:style-name="T1538">Komisija ar pirkimų organizatorius suinteresuotiems kandidatams ir suinteresuotiems dalyviams, išskyrus atvejus, kai pirkimo sutarties vertė mažesnė kaip 3 000 eurų (be PVM), nedelsdama (bet ne vėliau kaip per 5 darbo dienas) raštu praneša apie priimtą spr</text:span><text:span text:style-name="T1539">endimą sudaryti pirkimo sutartį ar preliminariąją sutartį, pateikia Taisyklių 140 punkte nurodytos atitinkamos informacijos, kuri dar nebuvo pateikta pirkimo procedūros metu, santrauką ir nurodo nustatytą pasiūlymų eilę, laimėjusį pasiūlymą, tikslų atidėji</text:span><text:span text:style-name="T1540">mo terminą. Perkančioji organizacija taip pat turi nurodyti priežastis, dėl kurių buvo priimtas sprendimas nesudaryti pirkimo sutarties ar preliminariosios sutarties, pradėti pirkimą iš naujo.</text:span></text:p>
      <text:p text:style-name="P1541"><text:span text:style-name="T1542">140</text:span><text:span text:style-name="T1543">. Perkančioji organizacija, gavusi kandidato ar dalyvio<text:s/></text:span><text:span text:style-name="T1544">raštu pateiktą prašymą, turi nedelsdama, ne vėliau kaip per 10 dienų nuo prašymo gavimo dienos, nurodyti:</text:span></text:p>
      <text:p text:style-name="P1545"><text:span text:style-name="T1546">140.1</text:span><text:span text:style-name="T1547">. kandidatui – jo paraiškos atmetimo priežastis;</text:span></text:p>
      <text:p text:style-name="P1548"><text:span text:style-name="T1549">140.2</text:span><text:span text:style-name="T1550">. dalyviui, kurio pasiūlymas nebuvo atmestas, – laimėjusio pasiūlymo charakteristikas</text:span><text:span text:style-name="T1551"><text:s/>ir santykinius pranašumus, dėl kurių šis pasiūlymas buvo pripažintas geriausiu, taip pat šį pasiūlymą pateikusio dalyvio ar preliminariosios sutarties šalių pavadinimus;</text:span></text:p>
      <text:p text:style-name="P1552"><text:span text:style-name="T1553">140.3</text:span><text:span text:style-name="T1554">. dalyviui, kurio pasiūlymas buvo atmestas, pasiūlymo atmetimo priežastis, t</text:span><text:span text:style-name="T1555">aip pat priežastis, dėl kurių priimtas sprendimas dėl nelygiavertiškumo arba sprendimas, kad prekės, paslaugos ar darbai neatitinka rezultatų apibūdinimo ar funkcinių reikalavimų.</text:span></text:p>
      <text:p text:style-name="P1556"><text:span text:style-name="T1557">Šis punktas netaikomas, kai atliekama apklausa žodžiu.</text:span></text:p>
      <text:p text:style-name="P1558"><text:span text:style-name="T1559">141</text:span><text:span text:style-name="T1560">. Perkančioj</text:span><text:span text:style-name="T1561">i organizacija, komisija, jos nariai, pirkimo organizatorius, ekspertai ir kiti asmenys, nepažeisdami įstatymų reikalavimų, ypač dėl sudarytų pirkimo sutarčių skelbimo ir<text:s/></text:span><text:soft-page-break/><text:span text:style-name="T1562">informacijos, susijusios su jos teikimu kandidatams ir dalyviams, negali tretiesiems<text:s/></text:span><text:span text:style-name="T1563">asmenims atskleisti Perkančiajai organizacijai pateiktos tiekėjo informacijos, kurios konfidencialumą nurodė tiekėjas. Tokią informaciją sudaro visų pirma komercinė (gamybinė) paslaptis ir konfidencialieji pasiūlymų aspektai. Tiekėjas, teikdamas pasiūlymą,</text:span><text:span text:style-name="T1564"><text:s/>privalo nurodyti, kuri pasiūlymo dalis ar duomenys yra konfidencialūs. Tiekėjas negali viešai skelbiamos ar visuomenei lengvai prieinamos informacijos nurodyti kaip konfidencialios. Dalyvių reikalavimu Perkančioji organizacija turi juos supažindinti su ki</text:span><text:span text:style-name="T1565">tų dalyvių pasiūlymais, išskyrus tą informaciją, kurią dalyviai nurodė kaip konfidencialią.</text:span></text:p>
      <text:p text:style-name="P1566"><text:span text:style-name="T1567">XVIII</text:span><text:span text:style-name="T1568">.<text:s/></text:span><text:span text:style-name="T1569">BAIGIAMOSIOS NUOSTATOS</text:span></text:p>
      <text:p text:style-name="P1570"/>
      <text:p text:style-name="P1571"><text:span text:style-name="T1572">142</text:span><text:span text:style-name="T1573">. Komisija ir pirkimo organizatorius, vykdydami pirkimus, užtikrina, kad jų priimtų sprendimų atitiktis Viešųjų pirkimų<text:s/></text:span><text:span text:style-name="T1574">įstatymo ir Taisyklių reikalavimams yra pagrįsta dokumentais. Komisijos sprendimai įforminami protokolu. Pirkimo organizatoriaus sprendimai įforminami tiekėjų apklauso pažyma.</text:span></text:p>
      <text:p text:style-name="P1575"><text:span text:style-name="T1576">143</text:span><text:span text:style-name="T1577">. Ginčų nagrinėjimas, žalos atlyginimas, pirkimo sutarties pripažinimas n</text:span><text:span text:style-name="T1578">egaliojančia, alternatyvių sankcijų taikymas, Europos Bendrijos teisės pažeidimų nagrinėjimas atliekamas vadovaujantis Viešųjų pirkimų įstatymo V skyriaus nuostatomis.</text:span></text:p>
      <text:p text:style-name="P1579"><text:span text:style-name="T1580">144</text:span><text:span text:style-name="T1581">. Pasikeitus Taisyklėse nurodytų norminių teisės aktų ir (ar) rekomendacinio pobū</text:span><text:span text:style-name="T1582">džio dokumentų nuostatoms, norminiams teisės aktams ir (ar) rekomendacinio pobūdžio dokumentams netekus galios arba įsigaliojus naujiems norminiams teisės aktams ir (ar) rekomendacinio pobūdžio dokumentams, kurie kitaip reguliuoja ir (ar) rekomenduoja Tais</text:span><text:span text:style-name="T1583">yklėse aptariamus aspektus, Taisyklėmis vadovaujamasi tiek, kiek jos neprieštarauja norminiams teisės aktams, kartu atsižvelgiant į pasikeitusį, norminiuose teisės aktuose įtvirtintą teisinį reguliavimą ir (ar) pasikeitusias rekomendacinio pobūdžio dokumen</text:span><text:span text:style-name="T1584">tų nuostatas.</text:span></text:p>
      <text:p text:style-name="P1585"><text:span text:style-name="T1586">____________________________</text:span></text:p>
      <text:p text:style-name="P1587"/>
      <text:soft-page-break/>
      <text:p text:style-name="P1588">Panevėžio rajono savivaldybės administracijos</text:p>
      <text:p text:style-name="P1589">supaprastintų viešųjų pirkimų taisyklių</text:p>
      <text:p text:style-name="P1590">priedas</text:p>
      <text:p text:style-name="P1591"/>
      <text:p text:style-name="P1592"><text:span text:style-name="T1593">TIEKĖJŲ APKLAUSOS PAŽYMA Nr.<text: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Pirkimo objekto pavadinimas ir trumpas aprašymas:</text:p>
            <text:p text:style-name="P1610"/>
            <text:p text:style-name="P1611"/>
          </table:table-cell>
          <table:covered-table-cell/>
          <table:covered-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
            <text:p text:style-name="P1617"/>
            <text:p text:style-name="P16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11">
            <text:p text:style-name="P1621"/>
            <text:p text:style-name="P1622"/>
            <text:p text:style-name="P1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1">
            <text:p text:style-name="P1626">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1">
            <text:p text:style-name="P1629">BVPŽ kodas (pagal patvirtintą pirkimų planą):</text:p>
            <text:p text:style-name="P1630"/>
            <text:p text:style-name="P1631"/>
            <text:p text:style-name="P1632"/>
            <text:p text:style-name="P1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4">
            <text:p text:style-name="P1636">Kreipimosi<text:s/>į tiekėjus būdas</text:p>
            <text:p text:style-name="P1637"/>
            <text:p text:style-name="P1638"/>
          </table:table-cell>
          <table:covered-table-cell/>
          <table:covered-table-cell/>
          <table:covered-table-cell/>
          <table:table-cell table:style-name="TableCell1639" table:number-columns-spanned="7">
            <text:p text:style-name="P1640"><text:span text:style-name="T1641">Žodžiu, raštu (</text:span><text:span text:style-name="T1642">reikiamą pabraukti</text:span><text:span text:style-name="T1643">)</text:span></text:p>
            <text:p text:style-name="P1644"/>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rows-spanned="4">
            <text:p text:style-name="P1648">Duomenys apie tiekėją<text:s/></text:p>
            <text:p text:style-name="P1649"/>
            <text:p text:style-name="P1650"/>
          </table:table-cell>
          <table:table-cell table:style-name="TableCell1651" table:number-columns-spanned="3">
            <text:p text:style-name="P1652">Pavadinimas</text:p>
            <text:p text:style-name="P165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row>
        <table:table-row table:style-name="TableRow1661">
          <table:covered-table-cell>
            <text:p text:style-name="P1662"/>
          </table:covered-table-cell>
          <table:table-cell table:style-name="TableCell1663" table:number-columns-spanned="3">
            <text:p text:style-name="P1664">Adresas</text:p>
            <text:p text:style-name="P1665"/>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covered-table-cell>
            <text:p text:style-name="P1674"/>
          </table:covered-table-cell>
          <table:table-cell table:style-name="TableCell1675" table:number-columns-spanned="3">
            <text:p text:style-name="P1676">Telefonas</text:p>
            <text:p text:style-name="P1677"/>
            <text:p text:style-name="P1678"/>
          </table:table-cell>
          <table:covered-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able:number-columns-spanned="3">
            <text:p text:style-name="P1688">Pasiūlymą pateikiančio asmens pareigos, pavardė</text:p>
            <text:p text:style-name="P1689"/>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4">
            <text:p text:style-name="P1699">Pasiūlymo pateikimo data</text:p>
            <text:p text:style-name="P1700"/>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4">
            <text:p text:style-name="P1710">Pasiūlymų pateikimo terminas</text:p>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able:number-rows-spanned="2">
            <text:p text:style-name="P1719">Pavadinimas</text:p>
            <text:p text:style-name="P1720"/>
            <text:p text:style-name="P1721"/>
          </table:table-cell>
          <table:covered-table-cell/>
          <table:table-cell table:style-name="TableCell1722" table:number-columns-spanned="2" table:number-rows-spanned="2">
            <text:p text:style-name="P1723">Kiekis</text:p>
            <text:p text:style-name="P1724"/>
            <text:p text:style-name="P1725"/>
          </table:table-cell>
          <table:covered-table-cell/>
          <table:table-cell table:style-name="TableCell1726" table:number-columns-spanned="7">
            <text:p text:style-name="P1727">Pasiūlyta kaina (Eur)</text:p>
            <text:p text:style-name="P1728"/>
            <text:p text:style-name="P1729"/>
          </table: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ext:p text:style-name="P1732"/>
          </table:covered-table-cell>
          <table:covered-table-cell/>
          <table:table-cell table:style-name="TableCell1733" table:number-columns-spanned="2">
            <text:p text:style-name="P1734">Vieneto</text:p>
            <text:p text:style-name="P1735"/>
            <text:p text:style-name="P1736"/>
          </table:table-cell>
          <table:covered-table-cell/>
          <table:table-cell table:style-name="TableCell1737">
            <text:p text:style-name="P1738">Suma</text:p>
            <text:p text:style-name="P1739"/>
            <text:p text:style-name="P1740"/>
          </table:table-cell>
          <table:table-cell table:style-name="TableCell1741">
            <text:p text:style-name="P1742">Vieneto</text:p>
            <text:p text:style-name="P1743"/>
            <text:p text:style-name="P1744"/>
          </table:table-cell>
          <table:table-cell table:style-name="TableCell1745">
            <text:p text:style-name="P1746">Suma</text:p>
            <text:p text:style-name="P1747"/>
            <text:p text:style-name="P1748"/>
          </table:table-cell>
          <table:table-cell table:style-name="TableCell1749">
            <text:p text:style-name="P1750">Vieneto <text:s text:c="4"/></text:p>
            <text:p text:style-name="P1751"/>
            <text:p text:style-name="P1752"/>
          </table:table-cell>
          <table:table-cell table:style-name="TableCell1753">
            <text:p text:style-name="P1754">Suma</text:p>
            <text:p text:style-name="P1755"/>
            <text:p text:style-name="P1756"/>
          </table:table-cell>
        </table:table-row>
        <table:table-row table:style-name="TableRow1757">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
            <text:p text:style-name="P1794"/>
            <text:p text:style-name="P1795"/>
          </table:table-cell>
          <table:covered-table-cell/>
          <table:table-cell table:style-name="TableCell1796" table:number-columns-spanned="2">
            <text:p text:style-name="P1797"/>
            <text:p text:style-name="P1798"/>
            <text:p text:style-name="P1799"/>
          </table:table-cell>
          <table:covered-table-cell/>
          <table:table-cell table:style-name="TableCell1800" table:number-columns-spanned="2">
            <text:p text:style-name="P1801"/>
            <text:p text:style-name="P1802"/>
            <text:p text:style-name="P1803"/>
          </table:table-cell>
          <table:covered-table-cell/>
          <table:table-cell table:style-name="TableCell1804">
            <text:p text:style-name="P1805"/>
            <text:p text:style-name="P1806"/>
            <text:p text:style-name="P1807"/>
          </table:table-cell>
          <table:table-cell table:style-name="TableCell1808">
            <text:p text:style-name="P1809"/>
            <text:p text:style-name="P1810"/>
            <text:p text:style-name="P1811"/>
          </table:table-cell>
          <table:table-cell table:style-name="TableCell1812">
            <text:p text:style-name="P1813"/>
            <text:p text:style-name="P1814"/>
            <text:p text:style-name="P1815"/>
          </table:table-cell>
          <table:table-cell table:style-name="TableCell1816">
            <text:p text:style-name="P1817"/>
            <text:p text:style-name="P1818"/>
            <text:p text:style-name="P1819"/>
          </table:table-cell>
          <table:table-cell table:style-name="TableCell1820">
            <text:p text:style-name="P1821"/>
          </table:table-cell>
        </table:table-row>
        <table:table-row table:style-name="TableRow1822">
          <table:table-cell table:style-name="TableCell1823" table:number-columns-spanned="2">
            <text:p text:style-name="P1824"/>
            <text:p text:style-name="P1825"/>
            <text:p text:style-name="P1826"/>
          </table:table-cell>
          <table:covered-table-cell/>
          <table:table-cell table:style-name="TableCell1827" table:number-columns-spanned="2">
            <text:p text:style-name="P1828"/>
            <text:p text:style-name="P1829"/>
            <text:p text:style-name="P1830"/>
          </table:table-cell>
          <table:covered-table-cell/>
          <table:table-cell table:style-name="TableCell1831" table:number-columns-spanned="2">
            <text:p text:style-name="P1832"/>
            <text:p text:style-name="P1833"/>
            <text:p text:style-name="P1834"/>
          </table:table-cell>
          <table:covered-table-cell/>
          <table:table-cell table:style-name="TableCell1835">
            <text:p text:style-name="P1836"/>
            <text:p text:style-name="P1837"/>
            <text:p text:style-name="P1838"/>
          </table:table-cell>
          <table:table-cell table:style-name="TableCell1839">
            <text:p text:style-name="P1840"/>
            <text:p text:style-name="P1841"/>
            <text:p text:style-name="P1842"/>
          </table:table-cell>
          <table:table-cell table:style-name="TableCell1843">
            <text:p text:style-name="P1844"/>
            <text:p text:style-name="P1845"/>
            <text:p text:style-name="P1846"/>
          </table:table-cell>
          <table:table-cell table:style-name="TableCell1847">
            <text:p text:style-name="P1848"/>
            <text:p text:style-name="P1849"/>
            <text:p text:style-name="P1850"/>
          </table:table-cell>
          <table:table-cell table:style-name="TableCell1851">
            <text:p text:style-name="P1852"/>
          </table:table-cell>
        </table:table-row>
        <table:table-row table:style-name="TableRow1853">
          <table:table-cell table:style-name="TableCell1854" table:number-columns-spanned="2">
            <text:p text:style-name="P1855"/>
            <text:p text:style-name="P1856"/>
            <text:p text:style-name="P1857"/>
          </table:table-cell>
          <table:covered-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ext:p text:style-name="P1863"/>
            <text:p text:style-name="P1864"/>
            <text:p text:style-name="P1865"/>
          </table:table-cell>
          <table:table-cell table:style-name="TableCell1866">
            <text:p text:style-name="P1867"/>
            <text:p text:style-name="P1868"/>
            <text:p text:style-name="P1869"/>
          </table:table-cell>
          <table:table-cell table:style-name="TableCell1870">
            <text:p text:style-name="P1871"/>
            <text:p text:style-name="P1872"/>
            <text:p text:style-name="P1873"/>
          </table:table-cell>
          <table:table-cell table:style-name="TableCell1874">
            <text:p text:style-name="P1875"/>
            <text:p text:style-name="P1876"/>
            <text:p text:style-name="P1877"/>
          </table:table-cell>
          <table:table-cell table:style-name="TableCell1878">
            <text:p text:style-name="P1879"/>
          </table:table-cell>
        </table:table-row>
        <table:table-row table:style-name="TableRow1880">
          <table:table-cell table:style-name="TableCell1881" table:number-columns-spanned="4">
            <text:p text:style-name="P1882">Bendra pasiūlyta kaina</text:p>
            <text:p text:style-name="P1883"/>
            <text:p text:style-name="P1884"/>
          </table: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P1899">Pasiūlymų eilė ir laimėtoju pripažintas tiekėjas<text:s/></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cell>
          <table:covered-table-cell/>
          <table:covered-table-cell/>
          <table:covered-table-cell/>
          <table:table-cell table:style-name="TableCell1920" table:number-columns-spanned="7">
            <text:p text:style-name="P1921"/>
            <text:p text:style-name="P1922"/>
            <text:p text:style-name="P1923"/>
            <text:p text:style-name="P1924"/>
            <text:p text:style-name="P1925"/>
            <text:p text:style-name="P1926"/>
            <text:p text:style-name="P1927"/>
            <text:p text:style-name="P1928"/>
            <text:p text:style-name="P1929"/>
            <text:p text:style-name="P1930"/>
            <text:p text:style-name="P1931"/>
          </table:table-cell>
          <table:covered-table-cell/>
          <table:covered-table-cell/>
          <table:covered-table-cell/>
          <table:covered-table-cell/>
          <table:covered-table-cell/>
          <table:covered-table-cell/>
        </table:table-row>
        <table:table-row table:style-name="TableRow1932">
          <table:table-cell table:style-name="TableCell1933" table:number-columns-spanned="11">
            <text:p text:style-name="P1934">Tiekėjai informuoti apie pasiūlymų eilę</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1">
            <text:p text:style-name="P1949">Argumentai, kodėl nevykdomas pirkimas per CP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0">Pažymą parengė pirkimų organizatorius:</text:p>
      <text:p text:style-name="P1951"/>
      <text:p text:style-name="P1952">__________________ <text:s text:c="5"/><text:tab/><text:s text:c="6"/>_________________ <text:s text:c="6"/><text:tab/><text:s text:c="4"/>_____________</text:p>
      <text:p text:style-name="P1953"/>
      <text:p text:style-name="P1954">(pareigos) <text:s text:c="16"/><text:tab/><text:s text:c="4"/>(vardas, pavardė) <text:s text:c="5"/><text:tab/><text:s text:c="5"/>(parašas, data)</text:p>
      <text:p text:style-name="P1955"/>
      <text:p text:style-name="P1956">SPRENDIMĄ TVIRTINU: <text:s text:c="2"/></text:p>
      <text:p text:style-name="P1957"/>
      <text:p text:style-name="P1958">_______________________ <text:s text:c="3"/><text:tab/><text:s text:c="5"/>_________________ <text:s text:c="9"/><text:tab/><text:s text:c="6"/>________________</text:p>
      <text:p text:style-name="P1959"/>
      <text:p text:style-name="P1960">(pareigos) <text:s text:c="13"/><text:tab/><text:s text:c="3"/>(vardas, pavardė) <text:s text:c="9"/><text:tab/><text:tab/><text:tab/><text:s text:c="4"/>(parašas, data) <text:s text:c="13"/></text:p>
      <text:p text:style-name="P1961"/>
      <text:p text:style-name="P1962"/>
      <text:p text:style-name="P1963"/>
      <text:p text:style-name="P1964"/>
      <text:p text:style-name="P1965"><text:span text:style-name="T1966">Pakeitimai:</text:span></text:p>
      <text:p text:style-name="P1967"/>
      <text:p text:style-name="P1968"><text:span text:style-name="T1969">1.</text:span></text:p>
      <text:p text:style-name="P1970"><text:span text:style-name="T1971">Panevėžio rajono savivaldybės administracija, Įsakymas</text:span></text:p>
      <text:p text:style-name="P1972"><text:span text:style-name="T1973">Nr.<text:s/></text:span><text:a xlink:href="https://www.e-tar.lt/portal/legalAct.html?documentId=ed0366e09d5d11e48dcdae4eb2005eaf" office:target-frame-name="_top" xlink:show="replace"><text:span text:style-name="T1974">A-43</text:span></text:a><text:span text:style-name="T1975">, 2015-01-16, paskelbta TAR 2015-01-16, i. k. 2015-00694</text:span></text:p>
      <text:p text:style-name="P1976"><text:span text:style-name="T1977">Dėl savivaldybės administracijos direktoriaus 2014 m. gruodžio 17 d. įsakymo Nr. A-1337 „Dėl Panevėžio rajono savivaldybės administracijos viešųjų pirkimų taisyklių patvirtinimo“ pak</text:span><text:span text:style-name="T1978">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7-01-06T07:12:00Z</meta:creation-date>
    <dc:date>2017-01-06T07:12:00Z</dc:date>
    <meta:print-date>2013-08-05T06:14:00Z</meta:print-date>
    <meta:template xlink:href="Normal.dotm" xlink:type="simple"/>
    <meta:editing-cycles>2</meta:editing-cycles>
    <meta:editing-duration>PT0S</meta:editing-duration>
    <meta:document-statistic meta:page-count="23" meta:paragraph-count="948" meta:word-count="10775" meta:character-count="87303" meta:row-count="2582" meta:non-whitespace-character-count="77476"/>
  </office:meta>
</office:document-meta>
</file>