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5" style:parent-style-name="Normal" style:family="paragraph">
      <style:paragraph-properties fo:text-align="center" fo:text-indent="0.4923in"/>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paragraph-properties fo:text-align="center"/>
      <style:text-properties style:language-asian="ar" style:country-asian="SA" fo:hyphenate="false"/>
    </style:style>
    <style:style style:name="P34" style:parent-style-name="Normal" style:family="paragraph">
      <style:paragraph-properties fo:text-align="center"/>
      <style:text-properties style:language-asian="ar" style:country-asian="SA" fo:hyphenate="false"/>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center"/>
      <style:text-properties style:language-asian="ar" style:country-asian="SA"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861in">
        <style:tab-stops>
          <style:tab-stop style:type="left" style:position="2.2645in"/>
          <style:tab-stop style:type="left" style:position="2.4611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break-before="page"/>
    </style:style>
    <style:style style:name="P73"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margin-left="3.8395in" fo:text-indent="-0.09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margin-left="3.4451in" fo:text-indent="0.317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align="end"/>
      <style:text-properties style:font-name-asian="SimSun" style:font-name-complex="Mangal"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text-align="end"/>
      <style:text-properties style:font-name-asian="SimSun" style:font-name-complex="Mangal"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3"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4"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8"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100"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101" style:parent-style-name="Normal" style:family="paragraph">
      <style:paragraph-properties fo:widows="0" fo:orphans="0" fo:text-indent="0.5in"/>
      <style:text-properties style:font-name-asian="SimSun" style:font-name-complex="Mangal"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8"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Mangal" style:font-weight-complex="bold" fo:font-style="italic" style:font-style-asian="italic" style:font-style-complex="italic"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0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08"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11"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12"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13"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1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1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18"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19"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2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1"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25"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26"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3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38"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39"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4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41"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42"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4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46"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47" style:parent-style-name="DefaultParagraphFont" style:family="text">
      <style:text-properties style:font-name-asian="SimSun" style:font-name-complex="Mangal" fo:font-weight="bold" style:font-weight-asian="bold" style:font-weight-complex="bold" style:letter-kerning="true" style:font-size-complex="12pt" fo:language="sv" fo:country="SE" style:language-asian="hi" style:country-asian="IN" style:language-complex="hi" style:country-complex="IN"/>
    </style:style>
    <style:style style:name="T248"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49"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50"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8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2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3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491" style:parent-style-name="Normal" style:family="paragraph">
      <style:paragraph-properties fo:widows="0" fo:orphans="0" fo:text-align="justify"/>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496" style:parent-style-name="Normal" style:family="paragraph">
      <style:paragraph-properties fo:widows="0" fo:orphans="0" fo:text-align="center"/>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2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52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88" style:parent-style-name="Normal" style:family="paragraph">
      <style:paragraph-properties fo:widows="0" fo:orphans="0"/>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9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59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6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1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6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0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0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0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6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6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76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76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2" style:parent-style-name="Normal" style:family="paragraph">
      <style:paragraph-properties fo:widows="0" fo:orphans="0" fo:text-align="justify"/>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1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1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81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37" style:parent-style-name="Normal" style:family="paragraph">
      <style:paragraph-properties fo:widows="0" fo:orphans="0" fo:text-align="justify"/>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4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4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84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7" style:parent-style-name="Normal" style:family="paragraph">
      <style:paragraph-properties fo:widows="0" fo:orphans="0" fo:text-align="justify"/>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6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86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86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8" style:parent-style-name="DefaultParagraphFont" style:family="text">
      <style:text-properties fo:color="#000000" style:letter-kerning="true" fo:font-size="11.5pt" style:font-size-asian="11.5pt" style:font-size-complex="11.5pt" style:language-asian="hi" style:country-asian="IN" style:language-complex="hi" style:country-complex="IN"/>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5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5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05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5" style:parent-style-name="Normal" style:family="paragraph">
      <style:paragraph-properties fo:widows="0" fo:orphans="0" fo:text-align="justify"/>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9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099"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100"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2" style:parent-style-name="DefaultParagraphFont" style:family="text">
      <style:text-properties style:font-name-asian="SimSun" style:font-name-complex="Mangal" style:font-style-complex="italic" style:letter-kerning="true" fo:font-size="11pt" style:font-size-asian="11pt" style:font-size-complex="11pt" style:language-asian="hi" style:country-asian="IN" style:language-complex="hi" style:country-complex="IN"/>
    </style:style>
    <style:style style:name="T11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SimSun" style:font-name-complex="Mangal" style:font-style-complex="italic" style:letter-kerning="true" style:font-size-complex="12pt" fo:background-color="#FFFFFF" style:language-asian="hi" style:country-asian="IN" style:language-complex="hi" style:country-complex="IN"/>
    </style:style>
    <style:style style:name="T1145" style:parent-style-name="DefaultParagraphFont" style:family="text">
      <style:text-properties style:font-name-asian="SimSun" style:font-name-complex="Mangal" style:font-style-complex="italic" style:letter-kerning="true" style:font-size-complex="12pt" fo:background-color="#FFFFFF" style:language-asian="hi" style:country-asian="IN" style:language-complex="hi" style:country-complex="IN"/>
    </style:style>
    <style:style style:name="T11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6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6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169"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90"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91" style:parent-style-name="Normal" style:family="paragraph">
      <style:paragraph-properties fo:widows="0" fo:orphans="0" fo:text-align="justify"/>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9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19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196"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2" style:parent-style-name="DefaultParagraphFont" style:family="text">
      <style:text-properties style:font-name-asian="SimSun" style:font-name-complex="Mangal" style:font-style-complex="italic" fo:color="#FF0000" style:letter-kerning="true" style:font-size-complex="12pt" style:language-asian="hi" style:country-asian="IN" style:language-complex="hi" style:country-complex="IN"/>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9" style:parent-style-name="Normal" style:family="paragraph">
      <style:paragraph-properties fo:widows="0" fo:orphans="0"/>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39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39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394"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01" style:parent-style-name="Normal" style:family="paragraph">
      <style:paragraph-properties fo:widows="0" fo:orphans="0" fo:text-align="center"/>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50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50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506"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61" style:parent-style-name="Normal" style:family="paragraph">
      <style:paragraph-properties fo:widows="0" fo:orphans="0" fo:text-align="justify"/>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56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156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566"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style:font-name-asian="SimSun" style:font-name-complex="Mangal" fo:font-weight="bold" style:font-weight-asian="bold" style:font-weight-complex="bold" style:font-style-complex="italic" style:letter-kerning="true" style:font-size-complex="12pt" fo:language="sv" fo:country="SE" style:language-asian="hi" style:country-asian="IN" style:language-complex="hi" style:country-complex="IN"/>
    </style:style>
    <style:style style:name="T1599" style:parent-style-name="DefaultParagraphFont" style:family="text">
      <style:text-properties style:font-name-asian="SimSun" style:font-name-complex="Mangal" fo:font-weight="bold" style:font-weight-asian="bold" style:font-weight-complex="bold" style:font-style-complex="italic" style:letter-kerning="true" style:font-size-complex="12pt" fo:language="sv" fo:country="SE" style:language-asian="hi" style:country-asian="IN" style:language-complex="hi" style:country-complex="IN"/>
    </style:style>
    <style:style style:name="T160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P1601"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17" style:parent-style-name="Normal" style:family="paragraph">
      <style:paragraph-properties fo:break-before="page"/>
    </style:style>
    <style:style style:name="P1618" style:parent-style-name="Normal" style:family="paragraph">
      <style:paragraph-properties fo:widows="0" fo:orphans="0" fo:text-align="justify" fo:margin-left="3.4465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1619" style:parent-style-name="Normal" style:family="paragraph">
      <style:paragraph-properties fo:widows="0" fo:orphans="0" fo:text-align="justify" fo:margin-left="2.9541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20" style:parent-style-name="Normal" style:family="paragraph">
      <style:paragraph-properties fo:widows="0" fo:orphans="0" fo:margin-left="2.9541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21" style:parent-style-name="Normal" style:family="paragraph">
      <style:paragraph-properties fo:widows="0" fo:orphans="0" fo:margin-left="3.4465in" fo:margin-right="-0.6937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22" style:parent-style-name="Normal" style:family="paragraph">
      <style:paragraph-properties fo:keep-with-next="always" fo:widows="0" fo:orphans="0" fo:text-align="center" fo:text-indent="1in">
        <style:tab-stops>
          <style:tab-stop style:type="left" style:position="0in"/>
        </style:tab-stops>
      </style:paragraph-properties>
      <style:text-properties fo:hyphenate="false"/>
    </style:style>
    <style:style style:name="T162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62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olumn1626" style:family="table-column">
      <style:table-column-properties style:column-width="1.1187in" style:use-optimal-column-width="false"/>
    </style:style>
    <style:style style:name="TableColumn1627" style:family="table-column">
      <style:table-column-properties style:column-width="0.9319in" style:use-optimal-column-width="false"/>
    </style:style>
    <style:style style:name="TableColumn1628" style:family="table-column">
      <style:table-column-properties style:column-width="0.1548in" style:use-optimal-column-width="false"/>
    </style:style>
    <style:style style:name="TableColumn1629" style:family="table-column">
      <style:table-column-properties style:column-width="0.3951in" style:use-optimal-column-width="false"/>
    </style:style>
    <style:style style:name="TableColumn1630" style:family="table-column">
      <style:table-column-properties style:column-width="0.0368in" style:use-optimal-column-width="false"/>
    </style:style>
    <style:style style:name="TableColumn1631" style:family="table-column">
      <style:table-column-properties style:column-width="0.675in" style:use-optimal-column-width="false"/>
    </style:style>
    <style:style style:name="TableColumn1632" style:family="table-column">
      <style:table-column-properties style:column-width="0.6736in" style:use-optimal-column-width="false"/>
    </style:style>
    <style:style style:name="TableColumn1633" style:family="table-column">
      <style:table-column-properties style:column-width="0.6736in" style:use-optimal-column-width="false"/>
    </style:style>
    <style:style style:name="TableColumn1634" style:family="table-column">
      <style:table-column-properties style:column-width="0.6645in" style:use-optimal-column-width="false"/>
    </style:style>
    <style:style style:name="TableColumn1635" style:family="table-column">
      <style:table-column-properties style:column-width="0.6868in" style:use-optimal-column-width="false"/>
    </style:style>
    <style:style style:name="TableColumn1636" style:family="table-column">
      <style:table-column-properties style:column-width="0.8368in" style:use-optimal-column-width="false"/>
    </style:style>
    <style:style style:name="Table1625" style:family="table">
      <style:table-properties style:width="6.8479in" fo:margin-left="0in" table:align="left"/>
    </style:style>
    <style:style style:name="TableRow1637" style:family="table-row">
      <style:table-row-properties style:row-height="0.4201in" style:use-optimal-row-height="false"/>
    </style:style>
    <style:style style:name="TableCell1638" style:family="table-cell">
      <style:table-cell-properties fo:border-top="0.0069in solid #000000" fo:border-left="0.0069in solid #000000" fo:border-bottom="0.0069in solid #000000" fo:border-right="none" fo:padding-top="0in" fo:padding-left="0.0277in" fo:padding-bottom="0in" fo:padding-right="0.0277in"/>
    </style:style>
    <style:style style:name="P163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40" style:parent-style-name="Normal" style:family="paragraph">
      <style:text-properties fo:font-size="5pt" style:font-size-asian="5pt" style:font-size-complex="5pt"/>
    </style:style>
    <style:style style:name="P164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44" style:family="table-row">
      <style:table-row-properties style:row-height="0.193in" style:use-optimal-row-height="false"/>
    </style:style>
    <style:style style:name="TableCell1645" style:family="table-cell">
      <style:table-cell-properties fo:border="0.0069in solid #000000" fo:padding-top="0in" fo:padding-left="0.0277in" fo:padding-bottom="0in" fo:padding-right="0.0277in"/>
    </style:style>
    <style:style style:name="P164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47" style:parent-style-name="Normal" style:family="paragraph">
      <style:text-properties fo:font-size="5pt" style:font-size-asian="5pt" style:font-size-complex="5pt"/>
    </style:style>
    <style:style style:name="P164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49" style:family="table-row">
      <style:table-row-properties style:row-height="0.2201in" style:use-optimal-row-height="false"/>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52" style:parent-style-name="Normal" style:family="paragraph">
      <style:text-properties fo:font-size="5pt" style:font-size-asian="5pt" style:font-size-complex="5pt"/>
    </style:style>
    <style:style style:name="P165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54" style:family="table-row">
      <style:table-row-properties style:row-height="0.5in" style:use-optimal-row-height="false"/>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57" style:family="table-row">
      <style:table-row-properties style:row-height="0.4069in" style:use-optimal-row-height="false"/>
    </style:style>
    <style:style style:name="TableCell1658" style:family="table-cell">
      <style:table-cell-properties fo:border="0.0069in solid #000000" style:vertical-align="middle" fo:padding-top="0in" fo:padding-left="0.0277in" fo:padding-bottom="0in" fo:padding-right="0.0277in"/>
    </style:style>
    <style:style style:name="P165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60" style:parent-style-name="Normal" style:family="paragraph">
      <style:text-properties fo:font-size="5pt" style:font-size-asian="5pt" style:font-size-complex="5pt"/>
    </style:style>
    <style:style style:name="P166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662" style:parent-style-name="Normal" style:family="paragraph">
      <style:text-properties fo:font-size="5pt" style:font-size-asian="5pt" style:font-size-complex="5pt"/>
    </style:style>
    <style:style style:name="P166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64" style:family="table-row">
      <style:table-row-properties style:row-height="0.4069in" style:use-optimal-row-height="false"/>
    </style:style>
    <style:style style:name="TableCell1665" style:family="table-cell">
      <style:table-cell-properties fo:border-top="0.0069in solid #000000" fo:border-left="0.0069in solid #000000" fo:border-bottom="0.0069in solid #000000" fo:border-right="none" fo:padding-top="0in" fo:padding-left="0.0277in" fo:padding-bottom="0in" fo:padding-right="0.0277in"/>
    </style:style>
    <style:style style:name="P166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67" style:parent-style-name="Normal" style:family="paragraph">
      <style:text-properties fo:font-size="5pt" style:font-size-asian="5pt" style:font-size-complex="5pt"/>
    </style:style>
    <style:style style:name="P166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widows="0" fo:orphans="0" style:snap-to-layout-grid="false"/>
      <style:text-properties fo:hyphenate="false"/>
    </style:style>
    <style:style style:name="T16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2" style:parent-style-name="DefaultParagraphFont" style:family="text">
      <style:text-properties style:font-name-asian="SimSun" style:font-name-complex="Mangal" fo:font-style="italic" style:font-style-asian="italic" style:letter-kerning="true" style:font-size-complex="12pt" style:language-asian="hi" style:country-asian="IN" style:language-complex="hi" style:country-complex="IN"/>
    </style:style>
    <style:style style:name="T16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676" style:family="table-row">
      <style:table-row-properties style:row-height="0.3875in" style:use-optimal-row-height="false"/>
    </style:style>
    <style:style style:name="TableCell1677" style:family="table-cell">
      <style:table-cell-properties fo:border-top="0.0069in solid #000000" fo:border-left="0.0069in solid #000000" fo:border-bottom="0.0069in solid #000000" fo:border-right="none" fo:padding-top="0in" fo:padding-left="0.0277in" fo:padding-bottom="0in" fo:padding-right="0.0277in"/>
    </style:style>
    <style:style style:name="P167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79" style:parent-style-name="Normal" style:family="paragraph">
      <style:text-properties fo:font-size="5pt" style:font-size-asian="5pt" style:font-size-complex="5pt"/>
    </style:style>
    <style:style style:name="P168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81" style:family="table-cell">
      <style:table-cell-properties fo:border-top="0.0069in solid #000000" fo:border-left="0.0069in solid #000000" fo:border-bottom="0.0069in solid #000000" fo:border-right="none" fo:padding-top="0in" fo:padding-left="0.0277in" fo:padding-bottom="0in" fo:padding-right="0.0277in"/>
    </style:style>
    <style:style style:name="P16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83" style:parent-style-name="Normal" style:family="paragraph">
      <style:text-properties fo:font-size="5pt" style:font-size-asian="5pt" style:font-size-complex="5pt"/>
    </style:style>
    <style:style style:name="P168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85" style:family="table-cell">
      <style:table-cell-properties fo:border-top="0.0069in solid #000000" fo:border-left="0.0069in solid #000000" fo:border-bottom="0.0069in solid #000000" fo:border-right="none" fo:padding-top="0in" fo:padding-left="0.0277in" fo:padding-bottom="0in" fo:padding-right="0.0277in"/>
    </style:style>
    <style:style style:name="P16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87" style:family="table-cell">
      <style:table-cell-properties fo:border-top="0.0069in solid #000000" fo:border-left="0.0069in solid #000000" fo:border-bottom="0.0069in solid #000000" fo:border-right="none" fo:padding-top="0in" fo:padding-left="0.0277in" fo:padding-bottom="0in" fo:padding-right="0.0277in"/>
    </style:style>
    <style:style style:name="P16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691" style:family="table-row">
      <style:table-row-properties style:row-height="0.2055in" style:use-optimal-row-height="false"/>
    </style:style>
    <style:style style:name="P16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93" style:family="table-cell">
      <style:table-cell-properties fo:border-top="0.0069in solid #000000" fo:border-left="0.0069in solid #000000" fo:border-bottom="0.0069in solid #000000" fo:border-right="none" fo:padding-top="0in" fo:padding-left="0.0277in" fo:padding-bottom="0in" fo:padding-right="0.0277in"/>
    </style:style>
    <style:style style:name="P16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695" style:parent-style-name="Normal" style:family="paragraph">
      <style:text-properties fo:font-size="5pt" style:font-size-asian="5pt" style:font-size-complex="5pt"/>
    </style:style>
    <style:style style:name="P169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697" style:family="table-cell">
      <style:table-cell-properties fo:border-top="0.0069in solid #000000" fo:border-left="0.0069in solid #000000" fo:border-bottom="0.0069in solid #000000" fo:border-right="none" fo:padding-top="0in" fo:padding-left="0.0277in" fo:padding-bottom="0in" fo:padding-right="0.0277in"/>
    </style:style>
    <style:style style:name="P16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699" style:family="table-cell">
      <style:table-cell-properties fo:border-top="0.0069in solid #000000" fo:border-left="0.0069in solid #000000" fo:border-bottom="0.0069in solid #000000" fo:border-right="none" fo:padding-top="0in" fo:padding-left="0.0277in" fo:padding-bottom="0in" fo:padding-right="0.0277in"/>
    </style:style>
    <style:style style:name="P17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01" style:family="table-cell">
      <style:table-cell-properties fo:border="0.0069in solid #000000" fo:padding-top="0in" fo:padding-left="0.0277in" fo:padding-bottom="0in" fo:padding-right="0.0277in"/>
    </style:style>
    <style:style style:name="P170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03" style:family="table-row">
      <style:table-row-properties style:row-height="0.1888in" style:use-optimal-row-height="false"/>
    </style:style>
    <style:style style:name="P170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05" style:family="table-cell">
      <style:table-cell-properties fo:border-top="0.0069in solid #000000" fo:border-left="0.0069in solid #000000" fo:border-bottom="0.0069in solid #000000" fo:border-right="none" fo:padding-top="0in" fo:padding-left="0.0277in" fo:padding-bottom="0in" fo:padding-right="0.0277in"/>
    </style:style>
    <style:style style:name="P170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07" style:parent-style-name="Normal" style:family="paragraph">
      <style:text-properties fo:font-size="5pt" style:font-size-asian="5pt" style:font-size-complex="5pt"/>
    </style:style>
    <style:style style:name="P170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09" style:family="table-cell">
      <style:table-cell-properties fo:border-top="0.0069in solid #000000" fo:border-left="0.0069in solid #000000" fo:border-bottom="0.0069in solid #000000" fo:border-right="none" fo:padding-top="0in" fo:padding-left="0.0277in" fo:padding-bottom="0in" fo:padding-right="0.0277in"/>
    </style:style>
    <style:style style:name="P17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11" style:family="table-cell">
      <style:table-cell-properties fo:border-top="0.0069in solid #000000" fo:border-left="0.0069in solid #000000" fo:border-bottom="0.0069in solid #000000" fo:border-right="none" fo:padding-top="0in" fo:padding-left="0.0277in" fo:padding-bottom="0in" fo:padding-right="0.0277in"/>
    </style:style>
    <style:style style:name="P17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13" style:family="table-cell">
      <style:table-cell-properties fo:border="0.0069in solid #000000" fo:padding-top="0in" fo:padding-left="0.0277in" fo:padding-bottom="0in" fo:padding-right="0.0277in"/>
    </style:style>
    <style:style style:name="P171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15" style:family="table-row">
      <style:table-row-properties style:row-height="0.7868in" style:use-optimal-row-height="false"/>
    </style:style>
    <style:style style:name="P17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17" style:family="table-cell">
      <style:table-cell-properties fo:border-top="0.0069in solid #000000" fo:border-left="0.0069in solid #000000" fo:border-bottom="0.0069in solid #000000" fo:border-right="none" fo:padding-top="0in" fo:padding-left="0.0277in" fo:padding-bottom="0in" fo:padding-right="0.0277in"/>
    </style:style>
    <style:style style:name="P171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19" style:parent-style-name="Normal" style:family="paragraph">
      <style:text-properties fo:font-size="5pt" style:font-size-asian="5pt" style:font-size-complex="5pt"/>
    </style:style>
    <style:style style:name="P172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21" style:family="table-cell">
      <style:table-cell-properties fo:border-top="0.0069in solid #000000" fo:border-left="0.0069in solid #000000" fo:border-bottom="0.0069in solid #000000" fo:border-right="none" fo:padding-top="0in" fo:padding-left="0.0277in" fo:padding-bottom="0in" fo:padding-right="0.0277in"/>
    </style:style>
    <style:style style:name="P172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23" style:family="table-cell">
      <style:table-cell-properties fo:border-top="0.0069in solid #000000" fo:border-left="0.0069in solid #000000" fo:border-bottom="0.0069in solid #000000" fo:border-right="none" fo:padding-top="0in" fo:padding-left="0.0277in" fo:padding-bottom="0in" fo:padding-right="0.0277in"/>
    </style:style>
    <style:style style:name="P172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27" style:family="table-row">
      <style:table-row-properties style:row-height="0.2069in" style:use-optimal-row-height="false"/>
    </style:style>
    <style:style style:name="TableCell1728" style:family="table-cell">
      <style:table-cell-properties fo:border-top="0.0069in solid #000000" fo:border-left="0.0069in solid #000000" fo:border-bottom="0.0069in solid #000000" fo:border-right="none" fo:padding-top="0in" fo:padding-left="0.0277in" fo:padding-bottom="0in" fo:padding-right="0.0277in"/>
    </style:style>
    <style:style style:name="P172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30" style:parent-style-name="Normal" style:family="paragraph">
      <style:text-properties fo:font-size="5pt" style:font-size-asian="5pt" style:font-size-complex="5pt"/>
    </style:style>
    <style:style style:name="P17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32" style:family="table-cell">
      <style:table-cell-properties fo:border-top="0.0069in solid #000000" fo:border-left="0.0069in solid #000000" fo:border-bottom="0.0069in solid #000000" fo:border-right="none" fo:padding-top="0in" fo:padding-left="0.0277in" fo:padding-bottom="0in" fo:padding-right="0.0277in"/>
    </style:style>
    <style:style style:name="P173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34" style:family="table-cell">
      <style:table-cell-properties fo:border-top="0.0069in solid #000000" fo:border-left="0.0069in solid #000000" fo:border-bottom="0.0069in solid #000000" fo:border-right="none" fo:padding-top="0in" fo:padding-left="0.0277in" fo:padding-bottom="0in" fo:padding-right="0.0277in"/>
    </style:style>
    <style:style style:name="P173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38" style:family="table-row">
      <style:table-row-properties style:row-height="0.2069in" style:use-optimal-row-height="false"/>
    </style:style>
    <style:style style:name="TableCell1739" style:family="table-cell">
      <style:table-cell-properties fo:border-top="0.0069in solid #000000" fo:border-left="0.0069in solid #000000" fo:border-bottom="0.0069in solid #000000" fo:border-right="none" fo:padding-top="0in" fo:padding-left="0.0277in" fo:padding-bottom="0in" fo:padding-right="0.0277in"/>
    </style:style>
    <style:style style:name="P174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41" style:family="table-cell">
      <style:table-cell-properties fo:border-top="0.0069in solid #000000" fo:border-left="0.0069in solid #000000" fo:border-bottom="0.0069in solid #000000" fo:border-right="none" fo:padding-top="0in" fo:padding-left="0.0277in" fo:padding-bottom="0in" fo:padding-right="0.0277in"/>
    </style:style>
    <style:style style:name="P174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43" style:family="table-cell">
      <style:table-cell-properties fo:border-top="0.0069in solid #000000" fo:border-left="0.0069in solid #000000" fo:border-bottom="0.0069in solid #000000" fo:border-right="none" fo:padding-top="0in" fo:padding-left="0.0277in" fo:padding-bottom="0in" fo:padding-right="0.0277in"/>
    </style:style>
    <style:style style:name="P174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747" style:family="table-row">
      <style:table-row-properties style:row-height="0.393in" style:use-optimal-row-height="false"/>
    </style:style>
    <style:style style:name="TableCell174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4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50" style:parent-style-name="Normal" style:family="paragraph">
      <style:text-properties fo:font-size="5pt" style:font-size-asian="5pt" style:font-size-complex="5pt"/>
    </style:style>
    <style:style style:name="P175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5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75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54" style:parent-style-name="Normal" style:family="paragraph">
      <style:text-properties fo:font-size="5pt" style:font-size-asian="5pt" style:font-size-complex="5pt"/>
    </style:style>
    <style:style style:name="P175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56" style:family="table-cell">
      <style:table-cell-properties fo:border="0.0069in solid #000000" style:vertical-align="middle" fo:padding-top="0in" fo:padding-left="0.0277in" fo:padding-bottom="0in" fo:padding-right="0.0277in"/>
    </style:style>
    <style:style style:name="P175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58" style:parent-style-name="Normal" style:family="paragraph">
      <style:text-properties fo:font-size="5pt" style:font-size-asian="5pt" style:font-size-complex="5pt"/>
    </style:style>
    <style:style style:name="P175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760" style:family="table-row">
      <style:table-row-properties style:row-height="0.2736in" style:use-optimal-row-height="false"/>
    </style:style>
    <style:style style:name="P176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6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63" style:family="table-cell">
      <style:table-cell-properties fo:border-top="0.0069in solid #000000" fo:border-left="0.0069in solid #000000" fo:border-bottom="0.0069in solid #000000" fo:border-right="none" fo:padding-top="0in" fo:padding-left="0.0277in" fo:padding-bottom="0in" fo:padding-right="0.0277in"/>
    </style:style>
    <style:style style:name="P176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65" style:parent-style-name="Normal" style:family="paragraph">
      <style:text-properties fo:font-size="5pt" style:font-size-asian="5pt" style:font-size-complex="5pt"/>
    </style:style>
    <style:style style:name="P176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67" style:family="table-cell">
      <style:table-cell-properties fo:border-top="0.0069in solid #000000" fo:border-left="0.0069in solid #000000" fo:border-bottom="0.0069in solid #000000" fo:border-right="none" fo:padding-top="0in" fo:padding-left="0.0277in" fo:padding-bottom="0in" fo:padding-right="0.0277in"/>
    </style:style>
    <style:style style:name="P176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69" style:parent-style-name="Normal" style:family="paragraph">
      <style:text-properties fo:font-size="5pt" style:font-size-asian="5pt" style:font-size-complex="5pt"/>
    </style:style>
    <style:style style:name="P177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71" style:family="table-cell">
      <style:table-cell-properties fo:border-top="0.0069in solid #000000" fo:border-left="0.0069in solid #000000" fo:border-bottom="0.0069in solid #000000" fo:border-right="none" fo:padding-top="0in" fo:padding-left="0.0277in" fo:padding-bottom="0in" fo:padding-right="0.0277in"/>
    </style:style>
    <style:style style:name="P177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73" style:parent-style-name="Normal" style:family="paragraph">
      <style:text-properties fo:font-size="5pt" style:font-size-asian="5pt" style:font-size-complex="5pt"/>
    </style:style>
    <style:style style:name="P177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75" style:family="table-cell">
      <style:table-cell-properties fo:border-top="0.0069in solid #000000" fo:border-left="0.0069in solid #000000" fo:border-bottom="0.0069in solid #000000" fo:border-right="none" fo:padding-top="0in" fo:padding-left="0.0277in" fo:padding-bottom="0in" fo:padding-right="0.0277in"/>
    </style:style>
    <style:style style:name="P177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77" style:parent-style-name="Normal" style:family="paragraph">
      <style:text-properties fo:font-size="5pt" style:font-size-asian="5pt" style:font-size-complex="5pt"/>
    </style:style>
    <style:style style:name="P177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79" style:family="table-cell">
      <style:table-cell-properties fo:border-top="0.0069in solid #000000" fo:border-left="0.0069in solid #000000" fo:border-bottom="0.0069in solid #000000" fo:border-right="none" fo:padding-top="0in" fo:padding-left="0.0277in" fo:padding-bottom="0in" fo:padding-right="0.0277in"/>
    </style:style>
    <style:style style:name="P178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783" style:family="table-cell">
      <style:table-cell-properties fo:border="0.0069in solid #000000" fo:padding-top="0in" fo:padding-left="0.0277in" fo:padding-bottom="0in" fo:padding-right="0.0277in"/>
    </style:style>
    <style:style style:name="P178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785" style:parent-style-name="Normal" style:family="paragraph">
      <style:text-properties fo:font-size="5pt" style:font-size-asian="5pt" style:font-size-complex="5pt"/>
    </style:style>
    <style:style style:name="P178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787" style:family="table-row">
      <style:table-row-properties style:row-height="0.2131in" style:use-optimal-row-height="false"/>
    </style:style>
    <style:style style:name="TableCell1788" style:family="table-cell">
      <style:table-cell-properties fo:border-top="0.0069in solid #000000" fo:border-left="0.0069in solid #000000" fo:border-bottom="0.0069in solid #000000" fo:border-right="none" fo:padding-top="0in" fo:padding-left="0.0277in" fo:padding-bottom="0in" fo:padding-right="0.0277in"/>
    </style:style>
    <style:style style:name="P17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90" style:family="table-cell">
      <style:table-cell-properties fo:border-top="0.0069in solid #000000" fo:border-left="0.0069in solid #000000" fo:border-bottom="0.0069in solid #000000" fo:border-right="none" fo:padding-top="0in" fo:padding-left="0.0277in" fo:padding-bottom="0in" fo:padding-right="0.0277in"/>
    </style:style>
    <style:style style:name="P179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92" style:family="table-cell">
      <style:table-cell-properties fo:border-top="0.0069in solid #000000" fo:border-left="0.0069in solid #000000" fo:border-bottom="0.0069in solid #000000" fo:border-right="none" fo:padding-top="0in" fo:padding-left="0.0277in" fo:padding-bottom="0in" fo:padding-right="0.0277in"/>
    </style:style>
    <style:style style:name="P179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94" style:family="table-cell">
      <style:table-cell-properties fo:border-top="0.0069in solid #000000" fo:border-left="0.0069in solid #000000" fo:border-bottom="0.0069in solid #000000" fo:border-right="none" fo:padding-top="0in" fo:padding-left="0.0277in" fo:padding-bottom="0in" fo:padding-right="0.0277in"/>
    </style:style>
    <style:style style:name="P179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96" style:family="table-cell">
      <style:table-cell-properties fo:border-top="0.0069in solid #000000" fo:border-left="0.0069in solid #000000" fo:border-bottom="0.0069in solid #000000" fo:border-right="none" fo:padding-top="0in" fo:padding-left="0.0277in" fo:padding-bottom="0in" fo:padding-right="0.0277in"/>
    </style:style>
    <style:style style:name="P179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798" style:family="table-cell">
      <style:table-cell-properties fo:border-top="0.0069in solid #000000" fo:border-left="0.0069in solid #000000" fo:border-bottom="0.0069in solid #000000" fo:border-right="none" fo:padding-top="0in" fo:padding-left="0.0277in" fo:padding-bottom="0in" fo:padding-right="0.0277in"/>
    </style:style>
    <style:style style:name="P17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00" style:family="table-cell">
      <style:table-cell-properties fo:border-top="0.0069in solid #000000" fo:border-left="0.0069in solid #000000" fo:border-bottom="0.0069in solid #000000" fo:border-right="none" fo:padding-top="0in" fo:padding-left="0.0277in" fo:padding-bottom="0in" fo:padding-right="0.0277in"/>
    </style:style>
    <style:style style:name="P180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04" style:family="table-row">
      <style:table-row-properties style:row-height="0.2in" style:use-optimal-row-height="false"/>
    </style:style>
    <style:style style:name="TableCell1805" style:family="table-cell">
      <style:table-cell-properties fo:border-top="0.0069in solid #000000" fo:border-left="0.0069in solid #000000" fo:border-bottom="0.0069in solid #000000" fo:border-right="none" fo:padding-top="0in" fo:padding-left="0.0277in" fo:padding-bottom="0in" fo:padding-right="0.0277in"/>
    </style:style>
    <style:style style:name="P180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07" style:family="table-cell">
      <style:table-cell-properties fo:border-top="0.0069in solid #000000" fo:border-left="0.0069in solid #000000" fo:border-bottom="0.0069in solid #000000" fo:border-right="none" fo:padding-top="0in" fo:padding-left="0.0277in" fo:padding-bottom="0in" fo:padding-right="0.0277in"/>
    </style:style>
    <style:style style:name="P18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09" style:family="table-cell">
      <style:table-cell-properties fo:border-top="0.0069in solid #000000" fo:border-left="0.0069in solid #000000" fo:border-bottom="0.0069in solid #000000" fo:border-right="none" fo:padding-top="0in" fo:padding-left="0.0277in" fo:padding-bottom="0in" fo:padding-right="0.0277in"/>
    </style:style>
    <style:style style:name="P18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11" style:family="table-cell">
      <style:table-cell-properties fo:border-top="0.0069in solid #000000" fo:border-left="0.0069in solid #000000" fo:border-bottom="0.0069in solid #000000" fo:border-right="none" fo:padding-top="0in" fo:padding-left="0.0277in" fo:padding-bottom="0in" fo:padding-right="0.0277in"/>
    </style:style>
    <style:style style:name="P18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13" style:family="table-cell">
      <style:table-cell-properties fo:border-top="0.0069in solid #000000" fo:border-left="0.0069in solid #000000" fo:border-bottom="0.0069in solid #000000" fo:border-right="none" fo:padding-top="0in" fo:padding-left="0.0277in" fo:padding-bottom="0in" fo:padding-right="0.0277in"/>
    </style:style>
    <style:style style:name="P181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15" style:family="table-cell">
      <style:table-cell-properties fo:border-top="0.0069in solid #000000" fo:border-left="0.0069in solid #000000" fo:border-bottom="0.0069in solid #000000" fo:border-right="none" fo:padding-top="0in" fo:padding-left="0.0277in" fo:padding-bottom="0in" fo:padding-right="0.0277in"/>
    </style:style>
    <style:style style:name="P18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17" style:family="table-cell">
      <style:table-cell-properties fo:border-top="0.0069in solid #000000" fo:border-left="0.0069in solid #000000" fo:border-bottom="0.0069in solid #000000" fo:border-right="none" fo:padding-top="0in" fo:padding-left="0.0277in" fo:padding-bottom="0in" fo:padding-right="0.0277in"/>
    </style:style>
    <style:style style:name="P181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21" style:family="table-row">
      <style:table-row-properties style:row-height="0.2in" style:use-optimal-row-height="false"/>
    </style:style>
    <style:style style:name="TableCell1822" style:family="table-cell">
      <style:table-cell-properties fo:border-top="0.0069in solid #000000" fo:border-left="0.0069in solid #000000" fo:border-bottom="0.0069in solid #000000" fo:border-right="none" fo:padding-top="0in" fo:padding-left="0.0277in" fo:padding-bottom="0in" fo:padding-right="0.0277in"/>
    </style:style>
    <style:style style:name="P18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24" style:parent-style-name="Normal" style:family="paragraph">
      <style:text-properties fo:font-size="5pt" style:font-size-asian="5pt" style:font-size-complex="5pt"/>
    </style:style>
    <style:style style:name="P182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26" style:family="table-cell">
      <style:table-cell-properties fo:border-top="0.0069in solid #000000" fo:border-left="0.0069in solid #000000" fo:border-bottom="0.0069in solid #000000" fo:border-right="none" fo:padding-top="0in" fo:padding-left="0.0277in" fo:padding-bottom="0in" fo:padding-right="0.0277in"/>
    </style:style>
    <style:style style:name="P182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28" style:parent-style-name="Normal" style:family="paragraph">
      <style:text-properties fo:font-size="5pt" style:font-size-asian="5pt" style:font-size-complex="5pt"/>
    </style:style>
    <style:style style:name="P182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30" style:family="table-cell">
      <style:table-cell-properties fo:border-top="0.0069in solid #000000" fo:border-left="0.0069in solid #000000" fo:border-bottom="0.0069in solid #000000" fo:border-right="none" fo:padding-top="0in" fo:padding-left="0.0277in" fo:padding-bottom="0in" fo:padding-right="0.0277in"/>
    </style:style>
    <style:style style:name="P183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32" style:parent-style-name="Normal" style:family="paragraph">
      <style:text-properties fo:font-size="5pt" style:font-size-asian="5pt" style:font-size-complex="5pt"/>
    </style:style>
    <style:style style:name="P18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34" style:family="table-cell">
      <style:table-cell-properties fo:border-top="0.0069in solid #000000" fo:border-left="0.0069in solid #000000" fo:border-bottom="0.0069in solid #000000" fo:border-right="none" fo:padding-top="0in" fo:padding-left="0.0277in" fo:padding-bottom="0in" fo:padding-right="0.0277in"/>
    </style:style>
    <style:style style:name="P183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36" style:parent-style-name="Normal" style:family="paragraph">
      <style:text-properties fo:font-size="5pt" style:font-size-asian="5pt" style:font-size-complex="5pt"/>
    </style:style>
    <style:style style:name="P183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38" style:family="table-cell">
      <style:table-cell-properties fo:border-top="0.0069in solid #000000" fo:border-left="0.0069in solid #000000" fo:border-bottom="0.0069in solid #000000" fo:border-right="none" fo:padding-top="0in" fo:padding-left="0.0277in" fo:padding-bottom="0in" fo:padding-right="0.0277in"/>
    </style:style>
    <style:style style:name="P183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40" style:parent-style-name="Normal" style:family="paragraph">
      <style:text-properties fo:font-size="5pt" style:font-size-asian="5pt" style:font-size-complex="5pt"/>
    </style:style>
    <style:style style:name="P184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42" style:family="table-cell">
      <style:table-cell-properties fo:border-top="0.0069in solid #000000" fo:border-left="0.0069in solid #000000" fo:border-bottom="0.0069in solid #000000" fo:border-right="none" fo:padding-top="0in" fo:padding-left="0.0277in" fo:padding-bottom="0in" fo:padding-right="0.0277in"/>
    </style:style>
    <style:style style:name="P184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44" style:parent-style-name="Normal" style:family="paragraph">
      <style:text-properties fo:font-size="5pt" style:font-size-asian="5pt" style:font-size-complex="5pt"/>
    </style:style>
    <style:style style:name="P184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46" style:family="table-cell">
      <style:table-cell-properties fo:border-top="0.0069in solid #000000" fo:border-left="0.0069in solid #000000" fo:border-bottom="0.0069in solid #000000" fo:border-right="none" fo:padding-top="0in" fo:padding-left="0.0277in" fo:padding-bottom="0in" fo:padding-right="0.0277in"/>
    </style:style>
    <style:style style:name="P184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48" style:parent-style-name="Normal" style:family="paragraph">
      <style:text-properties fo:font-size="5pt" style:font-size-asian="5pt" style:font-size-complex="5pt"/>
    </style:style>
    <style:style style:name="P184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52" style:family="table-row">
      <style:table-row-properties style:row-height="0.2in" style:use-optimal-row-height="false"/>
    </style:style>
    <style:style style:name="TableCell1853" style:family="table-cell">
      <style:table-cell-properties fo:border-top="0.0069in solid #000000" fo:border-left="0.0069in solid #000000" fo:border-bottom="0.0069in solid #000000" fo:border-right="none" fo:padding-top="0in" fo:padding-left="0.0277in" fo:padding-bottom="0in" fo:padding-right="0.0277in"/>
    </style:style>
    <style:style style:name="P185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55" style:parent-style-name="Normal" style:family="paragraph">
      <style:text-properties fo:font-size="5pt" style:font-size-asian="5pt" style:font-size-complex="5pt"/>
    </style:style>
    <style:style style:name="P185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57" style:family="table-cell">
      <style:table-cell-properties fo:border-top="0.0069in solid #000000" fo:border-left="0.0069in solid #000000" fo:border-bottom="0.0069in solid #000000" fo:border-right="none" fo:padding-top="0in" fo:padding-left="0.0277in" fo:padding-bottom="0in" fo:padding-right="0.0277in"/>
    </style:style>
    <style:style style:name="P185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59" style:parent-style-name="Normal" style:family="paragraph">
      <style:text-properties fo:font-size="5pt" style:font-size-asian="5pt" style:font-size-complex="5pt"/>
    </style:style>
    <style:style style:name="P186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61" style:family="table-cell">
      <style:table-cell-properties fo:border-top="0.0069in solid #000000" fo:border-left="0.0069in solid #000000" fo:border-bottom="0.0069in solid #000000" fo:border-right="none" fo:padding-top="0in" fo:padding-left="0.0277in" fo:padding-bottom="0in" fo:padding-right="0.0277in"/>
    </style:style>
    <style:style style:name="P186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63" style:parent-style-name="Normal" style:family="paragraph">
      <style:text-properties fo:font-size="5pt" style:font-size-asian="5pt" style:font-size-complex="5pt"/>
    </style:style>
    <style:style style:name="P186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65" style:family="table-cell">
      <style:table-cell-properties fo:border-top="0.0069in solid #000000" fo:border-left="0.0069in solid #000000" fo:border-bottom="0.0069in solid #000000" fo:border-right="none" fo:padding-top="0in" fo:padding-left="0.0277in" fo:padding-bottom="0in" fo:padding-right="0.0277in"/>
    </style:style>
    <style:style style:name="P186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67" style:parent-style-name="Normal" style:family="paragraph">
      <style:text-properties fo:font-size="5pt" style:font-size-asian="5pt" style:font-size-complex="5pt"/>
    </style:style>
    <style:style style:name="P186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69" style:family="table-cell">
      <style:table-cell-properties fo:border-top="0.0069in solid #000000" fo:border-left="0.0069in solid #000000" fo:border-bottom="0.0069in solid #000000" fo:border-right="none" fo:padding-top="0in" fo:padding-left="0.0277in" fo:padding-bottom="0in" fo:padding-right="0.0277in"/>
    </style:style>
    <style:style style:name="P187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71" style:parent-style-name="Normal" style:family="paragraph">
      <style:text-properties fo:font-size="5pt" style:font-size-asian="5pt" style:font-size-complex="5pt"/>
    </style:style>
    <style:style style:name="P187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73" style:family="table-cell">
      <style:table-cell-properties fo:border-top="0.0069in solid #000000" fo:border-left="0.0069in solid #000000" fo:border-bottom="0.0069in solid #000000" fo:border-right="none" fo:padding-top="0in" fo:padding-left="0.0277in" fo:padding-bottom="0in" fo:padding-right="0.0277in"/>
    </style:style>
    <style:style style:name="P187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75" style:parent-style-name="Normal" style:family="paragraph">
      <style:text-properties fo:font-size="5pt" style:font-size-asian="5pt" style:font-size-complex="5pt"/>
    </style:style>
    <style:style style:name="P187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77" style:family="table-cell">
      <style:table-cell-properties fo:border-top="0.0069in solid #000000" fo:border-left="0.0069in solid #000000" fo:border-bottom="0.0069in solid #000000" fo:border-right="none" fo:padding-top="0in" fo:padding-left="0.0277in" fo:padding-bottom="0in" fo:padding-right="0.0277in"/>
    </style:style>
    <style:style style:name="P187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79" style:parent-style-name="Normal" style:family="paragraph">
      <style:text-properties fo:font-size="5pt" style:font-size-asian="5pt" style:font-size-complex="5pt"/>
    </style:style>
    <style:style style:name="P188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81" style:family="table-cell">
      <style:table-cell-properties fo:border="0.0069in solid #000000" fo:padding-top="0in" fo:padding-left="0.0277in" fo:padding-bottom="0in" fo:padding-right="0.0277in"/>
    </style:style>
    <style:style style:name="P18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883" style:family="table-row">
      <style:table-row-properties style:row-height="0.2069in" style:use-optimal-row-height="false"/>
    </style:style>
    <style:style style:name="TableCell1884" style:family="table-cell">
      <style:table-cell-properties fo:border-top="0.0069in solid #000000" fo:border-left="0.0069in solid #000000" fo:border-bottom="0.0069in solid #000000" fo:border-right="none" fo:padding-top="0in" fo:padding-left="0.0277in" fo:padding-bottom="0in" fo:padding-right="0.0277in"/>
    </style:style>
    <style:style style:name="P18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86" style:parent-style-name="Normal" style:family="paragraph">
      <style:text-properties fo:font-size="5pt" style:font-size-asian="5pt" style:font-size-complex="5pt"/>
    </style:style>
    <style:style style:name="P188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88" style:family="table-cell">
      <style:table-cell-properties fo:border-top="0.0069in solid #000000" fo:border-left="0.0069in solid #000000" fo:border-bottom="0.0069in solid #000000" fo:border-right="none" fo:padding-top="0in" fo:padding-left="0.0277in" fo:padding-bottom="0in" fo:padding-right="0.0277in"/>
    </style:style>
    <style:style style:name="P18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90" style:family="table-cell">
      <style:table-cell-properties fo:border-top="0.0069in solid #000000" fo:border-left="0.0069in solid #000000" fo:border-bottom="0.0069in solid #000000" fo:border-right="none" fo:padding-top="0in" fo:padding-left="0.0277in" fo:padding-bottom="0in" fo:padding-right="0.0277in"/>
    </style:style>
    <style:style style:name="P189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892" style:family="table-cell">
      <style:table-cell-properties fo:border-top="0.0069in solid #000000" fo:border-left="0.0069in solid #000000" fo:border-bottom="0.0069in solid #000000" fo:border-right="none" fo:padding-top="0in" fo:padding-left="0.0277in" fo:padding-bottom="0in" fo:padding-right="0.0277in"/>
    </style:style>
    <style:style style:name="P189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94" style:parent-style-name="Normal" style:family="paragraph">
      <style:text-properties fo:font-size="5pt" style:font-size-asian="5pt" style:font-size-complex="5pt"/>
    </style:style>
    <style:style style:name="P189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96" style:family="table-cell">
      <style:table-cell-properties fo:border-top="0.0069in solid #000000" fo:border-left="0.0069in solid #000000" fo:border-bottom="0.0069in solid #000000" fo:border-right="none" fo:padding-top="0in" fo:padding-left="0.0277in" fo:padding-bottom="0in" fo:padding-right="0.0277in"/>
    </style:style>
    <style:style style:name="P189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898" style:parent-style-name="Normal" style:family="paragraph">
      <style:text-properties fo:font-size="5pt" style:font-size-asian="5pt" style:font-size-complex="5pt"/>
    </style:style>
    <style:style style:name="P189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900" style:family="table-cell">
      <style:table-cell-properties fo:border-top="0.0069in solid #000000" fo:border-left="0.0069in solid #000000" fo:border-bottom="0.0069in solid #000000" fo:border-right="none" fo:padding-top="0in" fo:padding-left="0.0277in" fo:padding-bottom="0in" fo:padding-right="0.0277in"/>
    </style:style>
    <style:style style:name="P190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02" style:parent-style-name="Normal" style:family="paragraph">
      <style:text-properties fo:font-size="5pt" style:font-size-asian="5pt" style:font-size-complex="5pt"/>
    </style:style>
    <style:style style:name="P190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904" style:family="table-cell">
      <style:table-cell-properties fo:border-top="0.0069in solid #000000" fo:border-left="0.0069in solid #000000" fo:border-bottom="0.0069in solid #000000" fo:border-right="none" fo:padding-top="0in" fo:padding-left="0.0277in" fo:padding-bottom="0in" fo:padding-right="0.0277in"/>
    </style:style>
    <style:style style:name="P190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910" style:family="table-row">
      <style:table-row-properties style:row-height="0.2in" style:use-optimal-row-height="false"/>
    </style:style>
    <style:style style:name="TableCell1911" style:family="table-cell">
      <style:table-cell-properties fo:border-top="0.0069in solid #000000" fo:border-left="0.0069in solid #000000" fo:border-bottom="0.0069in solid #000000" fo:border-right="none" fo:padding-top="0in" fo:padding-left="0.0277in" fo:padding-bottom="0in" fo:padding-right="0.0277in"/>
    </style:style>
    <style:style style:name="P19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13" style:parent-style-name="Normal" style:family="paragraph">
      <style:text-properties fo:font-size="5pt" style:font-size-asian="5pt" style:font-size-complex="5pt"/>
    </style:style>
    <style:style style:name="P191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915" style:family="table-cell">
      <style:table-cell-properties fo:border-top="0.0069in solid #000000" fo:border-left="0.0069in solid #000000" fo:border-bottom="0.0069in solid #000000" fo:border-right="none" fo:padding-top="0in" fo:padding-left="0.0277in" fo:padding-bottom="0in" fo:padding-right="0.0277in"/>
    </style:style>
    <style:style style:name="P191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917" style:family="table-cell">
      <style:table-cell-properties fo:border-top="0.0069in solid #000000" fo:border-left="0.0069in solid #000000" fo:border-bottom="0.0069in solid #000000" fo:border-right="none" fo:padding-top="0in" fo:padding-left="0.0277in" fo:padding-bottom="0in" fo:padding-right="0.0277in"/>
    </style:style>
    <style:style style:name="P1918" style:parent-style-name="Normal" style:family="paragraph">
      <style:paragraph-properties fo:widows="0" fo:orphans="0" style:snap-to-layout-grid="false"/>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919" style:family="table-cell">
      <style:table-cell-properties fo:border-top="0.0069in solid #000000" fo:border-left="0.0069in solid #000000" fo:border-bottom="0.0069in solid #000000" fo:border-right="none" fo:padding-top="0in" fo:padding-left="0.0277in" fo:padding-bottom="0in" fo:padding-right="0.0277in"/>
    </style:style>
    <style:style style:name="P192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921" style:family="table-cell">
      <style:table-cell-properties fo:border-top="0.0069in solid #000000" fo:border-left="0.0069in solid #000000" fo:border-bottom="0.0069in solid #000000" fo:border-right="none" fo:padding-top="0in" fo:padding-left="0.0277in" fo:padding-bottom="0in" fo:padding-right="0.0277in"/>
    </style:style>
    <style:style style:name="P192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923" style:family="table-cell">
      <style:table-cell-properties fo:border-top="0.0069in solid #000000" fo:border-left="0.0069in solid #000000" fo:border-bottom="0.0069in solid #000000" fo:border-right="none" fo:padding-top="0in" fo:padding-left="0.0277in" fo:padding-bottom="0in" fo:padding-right="0.0277in"/>
    </style:style>
    <style:style style:name="P192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927" style:family="table-row">
      <style:table-row-properties style:row-height="0.3611in" style:use-optimal-row-height="false"/>
    </style:style>
    <style:style style:name="TableCell1928" style:family="table-cell">
      <style:table-cell-properties fo:border-top="0.0069in solid #000000" fo:border-left="0.0069in solid #000000" fo:border-bottom="0.0069in solid #000000" fo:border-right="none" fo:padding-top="0in" fo:padding-left="0.0277in" fo:padding-bottom="0in" fo:padding-right="0.0277in"/>
    </style:style>
    <style:style style:name="P192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0" style:parent-style-name="Normal" style:family="paragraph">
      <style:text-properties fo:font-size="5pt" style:font-size-asian="5pt" style:font-size-complex="5pt"/>
    </style:style>
    <style:style style:name="P193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2" style:parent-style-name="Normal" style:family="paragraph">
      <style:text-properties fo:font-size="5pt" style:font-size-asian="5pt" style:font-size-complex="5pt"/>
    </style:style>
    <style:style style:name="P193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4" style:parent-style-name="Normal" style:family="paragraph">
      <style:text-properties fo:font-size="5pt" style:font-size-asian="5pt" style:font-size-complex="5pt"/>
    </style:style>
    <style:style style:name="P193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6" style:parent-style-name="Normal" style:family="paragraph">
      <style:text-properties fo:font-size="5pt" style:font-size-asian="5pt" style:font-size-complex="5pt"/>
    </style:style>
    <style:style style:name="P193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38" style:parent-style-name="Normal" style:family="paragraph">
      <style:text-properties fo:font-size="5pt" style:font-size-asian="5pt" style:font-size-complex="5pt"/>
    </style:style>
    <style:style style:name="P193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40" style:parent-style-name="Normal" style:family="paragraph">
      <style:text-properties fo:font-size="5pt" style:font-size-asian="5pt" style:font-size-complex="5pt"/>
    </style:style>
    <style:style style:name="P194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42" style:parent-style-name="Normal" style:family="paragraph">
      <style:text-properties fo:font-size="5pt" style:font-size-asian="5pt" style:font-size-complex="5pt"/>
    </style:style>
    <style:style style:name="P194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44" style:parent-style-name="Normal" style:family="paragraph">
      <style:text-properties fo:font-size="5pt" style:font-size-asian="5pt" style:font-size-complex="5pt"/>
    </style:style>
    <style:style style:name="P194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46" style:parent-style-name="Normal" style:family="paragraph">
      <style:text-properties fo:font-size="5pt" style:font-size-asian="5pt" style:font-size-complex="5pt"/>
    </style:style>
    <style:style style:name="P194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48" style:parent-style-name="Normal" style:family="paragraph">
      <style:text-properties fo:font-size="5pt" style:font-size-asian="5pt" style:font-size-complex="5pt"/>
    </style:style>
    <style:style style:name="P194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52" style:parent-style-name="Normal" style:family="paragraph">
      <style:text-properties fo:font-size="5pt" style:font-size-asian="5pt" style:font-size-complex="5pt"/>
    </style:style>
    <style:style style:name="P1953"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54" style:parent-style-name="Normal" style:family="paragraph">
      <style:text-properties fo:font-size="5pt" style:font-size-asian="5pt" style:font-size-complex="5pt"/>
    </style:style>
    <style:style style:name="P1955"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56" style:parent-style-name="Normal" style:family="paragraph">
      <style:text-properties fo:font-size="5pt" style:font-size-asian="5pt" style:font-size-complex="5pt"/>
    </style:style>
    <style:style style:name="P1957"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58" style:parent-style-name="Normal" style:family="paragraph">
      <style:text-properties fo:font-size="5pt" style:font-size-asian="5pt" style:font-size-complex="5pt"/>
    </style:style>
    <style:style style:name="P1959"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60" style:parent-style-name="Normal" style:family="paragraph">
      <style:text-properties fo:font-size="5pt" style:font-size-asian="5pt" style:font-size-complex="5pt"/>
    </style:style>
    <style:style style:name="P1961"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962" style:family="table-row">
      <style:table-row-properties style:row-height="0.3347in" style:use-optimal-row-height="false"/>
    </style:style>
    <style:style style:name="TableCell1963" style:family="table-cell">
      <style:table-cell-properties fo:border="0.0069in solid #000000" style:vertical-align="middle" fo:padding-top="0in" fo:padding-left="0.0277in" fo:padding-bottom="0in" fo:padding-right="0.0277in"/>
    </style:style>
    <style:style style:name="P196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65" style:parent-style-name="Normal" style:family="paragraph">
      <style:text-properties fo:font-size="5pt" style:font-size-asian="5pt" style:font-size-complex="5pt"/>
    </style:style>
    <style:style style:name="P196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69" style:parent-style-name="Normal" style:family="paragraph">
      <style:text-properties fo:font-size="5pt" style:font-size-asian="5pt" style:font-size-complex="5pt"/>
    </style:style>
    <style:style style:name="P197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71" style:parent-style-name="Normal" style:family="paragraph">
      <style:text-properties fo:font-size="5pt" style:font-size-asian="5pt" style:font-size-complex="5pt"/>
    </style:style>
    <style:style style:name="P197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73" style:parent-style-name="Normal" style:family="paragraph">
      <style:text-properties fo:font-size="5pt" style:font-size-asian="5pt" style:font-size-complex="5pt"/>
    </style:style>
    <style:style style:name="P197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977" style:family="table-row">
      <style:table-row-properties style:row-height="0.502in" style:use-optimal-row-height="false"/>
    </style:style>
    <style:style style:name="TableCell197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9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980"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981" style:parent-style-name="Normal" style:family="paragraph">
      <style:text-properties fo:font-size="5pt" style:font-size-asian="5pt" style:font-size-complex="5pt"/>
    </style:style>
    <style:style style:name="P198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983" style:parent-style-name="Normal" style:family="paragraph">
      <style:text-properties fo:font-size="5pt" style:font-size-asian="5pt" style:font-size-complex="5pt"/>
    </style:style>
    <style:style style:name="P1984" style:parent-style-name="Normal" style:family="paragraph">
      <style:paragraph-properties fo:widows="0" fo:orphans="0" fo:text-indent="0.125in"/>
      <style:text-properties style:font-name-asian="SimSun" style:font-name-complex="Mangal" style:letter-kerning="true" style:font-size-complex="12pt" style:language-asian="hi" style:country-asian="IN" style:language-complex="hi" style:country-complex="IN" fo:hyphenate="false"/>
    </style:style>
    <style:style style:name="P1985" style:parent-style-name="Normal" style:family="paragraph">
      <style:text-properties fo:font-size="5pt" style:font-size-asian="5pt" style:font-size-complex="5pt"/>
    </style:style>
    <style:style style:name="P1986"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987" style:parent-style-name="Normal" style:family="paragraph">
      <style:text-properties fo:font-size="5pt" style:font-size-asian="5pt" style:font-size-complex="5pt"/>
    </style:style>
    <style:style style:name="P1988"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89" style:parent-style-name="Normal" style:family="paragraph">
      <style:text-properties fo:font-size="5pt" style:font-size-asian="5pt" style:font-size-complex="5pt"/>
    </style:style>
    <style:style style:name="P1990" style:parent-style-name="Normal" style:family="paragraph">
      <style:paragraph-properties fo:widows="0" fo:orphans="0" fo:text-indent="0.0833in"/>
      <style:text-properties style:font-name-asian="SimSun" style:font-name-complex="Mangal" style:font-weight-complex="bold" style:font-style-complex="italic" style:letter-kerning="true" style:font-size-complex="12pt" style:language-asian="hi" style:country-asian="IN" style:language-complex="hi" style:country-complex="IN" fo:hyphenate="false"/>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style:text-properties style:language-asian="ar" style:country-asian="SA" fo:hyphenate="false"/>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Įsakymas netenka galios 2017-07-01:</text:span></text:p>
      <text:p text:style-name="P3"><text:span text:style-name="T4">Panevėžio rajono savivaldybės administracija, Įsakymas</text:span></text:p>
      <text:p text:style-name="P5"><text:span text:style-name="T6">Nr.<text:s/></text:span><text:a xlink:href="https://www.e-tar.lt/portal/legalAct.html?documentId=536e2f005c9211e79198ffdb108a3753" office:target-frame-name="_top" xlink:show="replace"><text:span text:style-name="T7">A-380</text:span></text:a><text:span text:style-name="T8">, 2017-06-26, paskelbta TAR 2017-06-29, i. k. 2017-10976</text:span></text:p>
      <text:p text:style-name="P9"><text:span text:style-name="T10">Dėl Savivaldybės administracijos direktoriaus kai kurių įsakymų pripažinimo netekusiais galios</text:span></text:p>
      <text:p text:style-name="P11"/>
      <text:p text:style-name="P12"><text:span text:style-name="T13">Su</text:span><text:span text:style-name="T14">vestinė redakcija nuo 2017-01-06 iki 2017-06-30</text:span></text:p>
      <text:p text:style-name="P15"/>
      <text:p text:style-name="P16"><text:span text:style-name="T17">Įsakymas paskelbtas: TAR 2014-12-18, i. k. 2014-19884</text:span></text:p>
      <text:p text:style-name="P18"/>
      <text:p text:style-name="P19"><text:span text:style-name="T20"><draw:frame draw:style-name="a0" draw:name="Paveikslėlis 1" text:anchor-type="as-char" svg:x="0in" svg:y="0in" svg:width="0.59514in" svg:height="0.70556in" style:rel-width="scale" style:rel-height="scale"><draw:image xlink:href="media/image1.png" xlink:type="simple" xlink:show="embed" xlink:actuate="onLoad"/><svg:title/><svg:desc/></draw:frame></text:span></text:p>
      <text:p text:style-name="P21">PANEVĖŽIO RAJONO SAVIVALDYBĖS ADMINISTRACIJOS</text:p>
      <text:p text:style-name="P22">DIREKTORIUS</text:p>
      <text:p text:style-name="P23"/>
      <text:p text:style-name="P24">ĮSAKYMAS</text:p>
      <text:p text:style-name="P25"><text:span text:style-name="T26">DĖL</text:span><text:span text:style-name="T27"><text:s/>PANEVĖŽIO RAJONO<text:s/></text:span><text:span text:style-name="T28">SAVIVALDYBĖS ADMINISTRACIJOS VIEŠŲJŲ PIRKIMŲ<text:s/></text:span><text:span text:style-name="T29">TAISYKLIŲ<text:s/></text:span><text:span text:style-name="T30">PATVIR</text:span><text:span text:style-name="T31">TINIMO</text:span></text:p>
      <text:p text:style-name="P32"/>
      <text:p text:style-name="P33">2014 m. gruodžio 17 d. Nr. A- 1337</text:p>
      <text:p text:style-name="P34">Panevėžys</text:p>
      <text:p text:style-name="P35"/>
      <text:p text:style-name="P36"/>
      <text:p text:style-name="P37"><text:span text:style-name="T38">Vadovaudamasis<text:s/></text:span><text:span text:style-name="T39">Lietuvos Respublikos viešųjų pirkimų įstatymu,</text:span><text:span text:style-name="T40"><text:s/>Lietuvos Respublikos vietos savivaldos įstatymo 18 straipsnio 1 dalimi:</text:span></text:p>
      <text:p text:style-name="P41"><text:span text:style-name="T42">1</text:span><text:span text:style-name="T43">. T v i r t i n u Panevėžio rajono savivaldybės<text:s/></text:span><text:span text:style-name="T44">administracijos viešųjų pirkimų taisykles (pridedama).</text:span></text:p>
      <text:p text:style-name="P45"><text:span text:style-name="T46">2</text:span><text:span text:style-name="T47">. P r i p a ž į s t u netekusiais galios:</text:span></text:p>
      <text:p text:style-name="P48"><text:span text:style-name="T49">2.1</text:span><text:span text:style-name="T50">. Savivaldybės administracijos direktoriaus 2014 m. kovo 14 d. įsakymo Nr. A-263 „Dėl Panevėžio rajono savivaldybės administracijos viešųjų pirkimų o</text:span><text:span text:style-name="T51">rganizavimo ir Panevėžio rajono savivaldybės administracijos supaprastintų viešųjų pirkimų taisyklių patvirtinimo“ 1.2 punktą;</text:span></text:p>
      <text:p text:style-name="P52"><text:span text:style-name="T53">2.2</text:span><text:span text:style-name="T54">. Savivaldybės administracijos direktoriaus 2014 m. liepos 29 d. įsakymą Nr. A-834 „Dėl Savivaldybės administracijos direk</text:span><text:span text:style-name="T55">toriaus 2014-03-14 įsakymo Nr. A-263 „Dėl Panevėžio rajono savivaldybės administracijos viešųjų pirkimų organizavimo ir Panevėžio rajono savivaldybės administracijos supaprastintų viešųjų pirkimų taisyklių patvirtinimo“ pakeitimo“.</text:span></text:p>
      <text:p text:style-name="P56"><text:span text:style-name="T57">3</text:span><text:span text:style-name="T58">. Šis įsakymas įs</text:span><text:span text:style-name="T59">igalioja 2015 m. sausio 1 d.</text:span></text:p>
      <text:p text:style-name="P60"/>
      <text:p text:style-name="P61"/>
      <text:p text:style-name="P62"/>
      <text:p text:style-name="P63"><text:span text:style-name="T64">Administracijos dire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3"/>Vitalijus Žiurlys</text:span></text:p>
      <text:p text:style-name="P72"/>
      <text:soft-page-break/>
      <text:p text:style-name="P73">PATVIRTINTA <text:s text:c="2"/></text:p>
      <text:p text:style-name="P74">Panevėžio rajono savivaldybės <text:s text:c="18"/></text:p>
      <text:p text:style-name="P75">administracijos direktoriaus <text:s text:c="23"/></text:p>
      <text:p text:style-name="P76">2014 m. gruodžio 17 d. įsakymu Nr. A-1337<text:s/></text:p>
      <text:p text:style-name="P77"/>
      <text:p text:style-name="P78"/>
      <text:p text:style-name="P79"><text:span text:style-name="T80">PANEVĖŽIO RAJONO SAVIVALDYBĖS ADMINISTRACIJOS SUPAPRASTINTŲ VIEŠŲJŲ PIRKIMŲ TAISYKLĖS</text:span></text:p>
      <text:p text:style-name="P81"/>
      <text:p text:style-name="P82">TURINYS</text:p>
      <text:p text:style-name="P83"/>
      <text:p text:style-name="P84">I. BENDROSIOS NUOSTATOS</text:p>
      <text:p text:style-name="P85">II. SUPAPRASTINTŲ PIRKIMŲ BŪDAI</text:p>
      <text:p text:style-name="P86">III. SUPAPRASTINTAS ATVIRAS KONKURSAS</text:p>
      <text:p text:style-name="P87">IV. SUPAPRASTINTAS RIBOTAS KONKURSAS</text:p>
      <text:p text:style-name="P88">V. SUPAPRASTINTOS<text:s/>SKELBIAMOS DERYBOS</text:p>
      <text:p text:style-name="P89">VI. SUPAPRASTINTOS NESKELBIAMOS DERYBOS</text:p>
      <text:p text:style-name="P90">VII. APKLAUSA RAŠTU</text:p>
      <text:p text:style-name="P91">VIII. APKLAUSA ŽODŽIU</text:p>
      <text:p text:style-name="P92">IX. SUPAPRASTINTŲ PIRKIMŲ PASKELBIMAS</text:p>
      <text:p text:style-name="P93">X. PIRKIMO DOKUMENTŲ RENGIMAS, PAAIŠKINIMAI, TEIKIMAS</text:p>
      <text:p text:style-name="P94">XI. TECHNINĖ SPECIFIKACIJA</text:p>
      <text:p text:style-name="P95">XII. REIKALAVIMAI TIEKĖJŲ KVALIFIKACIJAI</text:p>
      <text:p text:style-name="P96">XIII. REIKALVIMAI PASIŪLYMŲ IR PAAIŠKINIMŲ RENGIMUI</text:p>
      <text:p text:style-name="P97">XIV. PASIŪLYMŲ NAGRINĖJIMAS IR VERTINIMAS</text:p>
      <text:p text:style-name="P98">XV. PIRKIMO SUTARTIS</text:p>
      <text:p text:style-name="P99">XVI. PRELIMINARIOJI SUTARTIS</text:p>
      <text:p text:style-name="P100">XVII. INFORMACIJOS APIE SUPAPRASTINTUS PIRKIMUS TEIKIMAS</text:p>
      <text:p text:style-name="P101">XVIII. BAIGIAMOSIOS NUOSTATOS</text:p>
      <text:p text:style-name="P102"/>
      <text:p text:style-name="P103"><text:span text:style-name="T104">I</text:span><text:span text:style-name="T105">.<text:s/></text:span><text:span text:style-name="T106">BENDROSIOS NUO</text:span><text:span text:style-name="T107">STATOS</text:span></text:p>
      <text:p text:style-name="P108"/>
      <text:p text:style-name="P109"><text:span text:style-name="T110">1</text:span><text:span text:style-name="T111">. Panevėžio rajono savivaldybės administracijos supaprastintų viešųjų pirkimų taisyklės (toliau – Taisyklės) nustato Savivaldybės administracijos (toliau – Perkančioji organizacija) vykdomų prekių, paslaugų ir darbų supaprastintų viešųjų<text:s/></text:span><text:span text:style-name="T112">pirkimų (toliau – pirkimai) būdus ir jų procedūrų atlikimo tvarką.</text:span></text:p>
      <text:p text:style-name="P113"><text:span text:style-name="T114">2</text:span><text:span text:style-name="T115">. Taisyklės parengtos vadovaujantis Lietuvos Respublikos viešųjų pirkimų įstatymu (toliau – Viešųjų pirkimų įstatymas) ir kitais pirkimus reglamentuojančiais teisės aktais.</text:span></text:p>
      <text:p text:style-name="P116"><text:span text:style-name="T117">3</text:span><text:span text:style-name="T118">. Atli</text:span><text:span text:style-name="T119">kdama supaprastintus pirkimus Perkančioji organizacija vadovaujasi Viešųjų pirkimų įstatymu, šiomis Taisyklėmis, Lietuvos Respublikos civiliniu kodeksu (toliau – Civilinis kodeksas), kitais įstatymais ir juos įgyvendinančiais teisės aktais.</text:span></text:p>
      <text:p text:style-name="P120"><text:span text:style-name="T121">4</text:span><text:span text:style-name="T122">. Pirkimai</text:span><text:span text:style-name="T123"><text:s/>atliekami laikantis lygiateisiškumo, nediskriminavimo, skaidrumo, abipusio pripažinimo ir proporcingumo principų, konfidencialumo ir nešališkumo reikalavimų.</text:span></text:p>
      <text:p text:style-name="P124"><text:span text:style-name="T125">5</text:span><text:span text:style-name="T126">. Supaprastinto pirkimo pradžia, pabaiga, pirkimo procedūrų nutraukimas reglamentuota Viešųj</text:span><text:span text:style-name="T127">ų pirkimų įstatymo 7 straipsnyje.</text:span></text:p>
      <text:p text:style-name="P128"><text:span text:style-name="T129">6</text:span><text:span text:style-name="T130">. Supaprastinus pirkimus vykdo pagal Viešųjų pirkimų įstatymo 16 straipsnį Perkančiosios organizacijos direktoriaus įsakymu sudaryta komisija arba pirkimų organizatorius. Komisijos pirmininku, jos nariais, pirkimų org</text:span><text:span text:style-name="T131">anizatoriais skiriami nepriekaištingos reputacijos asmenys.</text:span></text:p>
      <text:p text:style-name="P132"><text:span text:style-name="T133">7</text:span><text:span text:style-name="T134">. Perkančioji organizacija bet kuriuo metu iki pirkimo sutarties sudarymo turi teisę nutraukti pirkimo procedūras, jeigu atsirado aplinkybių, kurių nebuvo galima numatyti.<text:s/></text:span></text:p>
      <text:p text:style-name="P135"><text:span text:style-name="T136">8</text:span><text:span text:style-name="T137">. Taisyklėse<text:s/></text:span><text:span text:style-name="T138">vartojamos sąvokos:</text:span></text:p>
      <text:p text:style-name="P139"><text:span text:style-name="T140">8.1</text:span><text:span text:style-name="T141">.<text:s/></text:span><text:span text:style-name="T142">Alternatyvus pasiūlymas</text:span><text:span text:style-name="T143"><text:s/>– pasiūlymas, kuriame siūlomos kitokios, negu yra nustatyta pirkimo dokumentuose, pirkimo objekto charakteristikos arba pirkimo sąlygos;</text:span></text:p>
      <text:p text:style-name="P144"><text:span text:style-name="T145">8.2</text:span><text:span text:style-name="T146">.<text:s/></text:span><text:span text:style-name="T147">A</text:span><text:span text:style-name="T148">pklausa raštu</text:span><text:span text:style-name="T149"><text:s/>– supaprastintas mažos vertės pirkimo būdas,</text:span><text:span text:style-name="T150"><text:s/>kai Perkančioji<text:s/></text:span><text:soft-page-break/><text:span text:style-name="T151">organizacija raštu ar skelbimu kviečia tiekėjus pateikti pasiūlymus raštu ir perka prekes, paslaugas ar darbus iš pirkimą laimėjusio tiekėjo;</text:span></text:p>
      <text:p text:style-name="P152"><text:span text:style-name="T153">8.3</text:span><text:span text:style-name="T154">.<text:s/></text:span><text:span text:style-name="T155">Apklausa žodžiu</text:span><text:span text:style-name="T156"><text:s/>– supaprastintas mažos vertės pirkimo būdas, kai preliminari pirkimo sut</text:span><text:span text:style-name="T157">arties vertė neviršija 3 000 eurų (be PVM) ir Perkančioji organizacija žodžiu (galima ir raštu) kviečia tiekėjus pateikti pasiūlymus ir perka prekes, paslaugas ar darbus iš pirkimą laimėjusio tiekėjo. Apklausiant žodžiu, tiekėjai neprivalo pateikti savo pa</text:span><text:span text:style-name="T158">siūlymų raštu;</text:span></text:p>
      <text:p text:style-name="P159"><text:span text:style-name="T160">8.4</text:span><text:span text:style-name="T161">.<text:s/></text:span><text:span text:style-name="T162">Kvalifikacijos patikrinimas</text:span><text:span text:style-name="T163"><text:s/>– procedūra, kurios metu tikrinama, ar tiekėjai atitinka pirkimo dokumentuose nurodytus minimalius kvalifikacijos reikalavimus;</text:span></text:p>
      <text:p text:style-name="P164"><text:span text:style-name="T165">8.5</text:span><text:span text:style-name="T166">.<text:s/></text:span><text:span text:style-name="T167">Mažos vertės viešasis pirkimas</text:span><text:span text:style-name="T168"><text:s/>(toliau – mažos vertės pirkimas) – s</text:span><text:span text:style-name="T169">upaprastintas pirkimas, kai yra bent viena iš šių sąlygų:</text:span></text:p>
      <text:p text:style-name="P170"><text:span text:style-name="T171">8.5.1</text:span><text:span text:style-name="T172">. prekių ar paslaugų pirkimo vertė yra mažesnė kaip 58 000 eurų (be PVM), o darbų vertė mažesnė kaip 145 000 eurų (be PVM);</text:span></text:p>
      <text:p text:style-name="P173"><text:span text:style-name="T174">8.5.2</text:span><text:span text:style-name="T175">. perkamos panašios prekės, paslaugos ar perkami darbai dė</text:span><text:span text:style-name="T176">l to paties objekto yra suskirstyti į atskiras dalis, kurių kiekvienai numatoma sudaryti atskirą pirkimo sutartį (sutartis), jeigu bendra šių sutarčių vertė yra ne didesnė kaip 10 procentų prekių ar paslaugų supaprastintų pirkimų to paties tipo sutarčių ve</text:span><text:span text:style-name="T177">rtės ir mažesnė kaip 58 000 eurų (be PVM), o perkant darbus – ne didesnė kaip 1,5 procento to paties objekto supaprastinto pirkimo vertės ir mažesnė kaip 145 000 eurų (be PVM);</text:span></text:p>
      <text:p text:style-name="P178"><text:span text:style-name="T179">8.6</text:span><text:span text:style-name="T180">.<text:s/></text:span><text:span text:style-name="T181">Numatomo pirkimo</text:span><text:span text:style-name="T182"><text:s/></text:span><text:span text:style-name="T183">vertė</text:span><text:span text:style-name="T184"><text:s/>(toliau – pirkimo vertė) – Perkančiosios orga</text:span><text:span text:style-name="T185">nizacijos numatomos sudaryti pirkimo</text:span><text:span text:style-name="T186"><text:s/></text:span><text:span text:style-name="T187">sutarties vertė, skaičiuojama imant visą mokėtiną sumą (be PVM), įskaitant visas sutarties pasirinkimo ir atnaujinimo galimybes. Pirkimo vertė skaičiuojama tokia, kokia ji yra pirkimo pradžioje, nustatytoje Viešųjų pirk</text:span><text:span text:style-name="T188">imų įstatymo 7 straipsnio 2 dalyje, atsižvelgiant į visas to paties tipo prekių ar paslaugų arba tam pačiam objektui skirtas darbų pirkimo sutarčių vertes;</text:span></text:p>
      <text:p text:style-name="P189"><text:span text:style-name="T190">8.7</text:span><text:span text:style-name="T191">.<text:s/></text:span><text:span text:style-name="T192">Viešųjų p</text:span><text:span text:style-name="T193">irkimų komisija</text:span><text:span text:style-name="T194"><text:s/>– Perkančiosios organizacijos direktoriaus įsakymu iš ne mažiau kaip 3 asmenų sudaryta komisija, veikianti pagal direktoriaus įsakymu patvirtintą darbo reglamentą;</text:span></text:p>
      <text:p text:style-name="P195"><text:span text:style-name="T196">8.8</text:span><text:span text:style-name="T197">.<text:s/></text:span><text:span text:style-name="T198">Pirkimų organizatorius</text:span><text:span text:style-name="T199"><text:s/>– Perkančiosios organizacijos direktoriaus paskirtas</text:span><text:span text:style-name="T200"><text:s/></text:span><text:span text:style-name="T201">valsty</text:span><text:span text:style-name="T202">bės tarnautojas ar darbuotojas, dirbantis pagal darbo sutartį, kuris Perkančiosios organizacijos nustatyta tvarka organizuoja ir atlieka mažos vertės pirkimus, kai tokiems pirkimams atlikti nesudaroma Viešojo pirkimo komisija;</text:span></text:p>
      <text:p text:style-name="P203"><text:span text:style-name="T204">8.9</text:span><text:span text:style-name="T205">.<text:s/></text:span><text:span text:style-name="T206">Pasiūlymas</text:span><text:span text:style-name="T207"><text:s/>– tiekėjo</text:span><text:span text:style-name="T208"><text:s/>raštu pateiktų dokumentų ir (ar) elektroninėmis priemonėmis pateiktų duomenų visuma ar žodžiu pateiktas siūlymas tiekti prekes, teikti paslaugas ar atlikti darbus pagal Perkančiosios organizacijos nustatytas pirkimo sąlygas;</text:span></text:p>
      <text:p text:style-name="P209"><text:span text:style-name="T210">8.10</text:span><text:span text:style-name="T211">.<text:s/></text:span><text:span text:style-name="T212">Pirkimo dokumentai<text:s/></text:span><text:span text:style-name="T213">–</text:span><text:span text:style-name="T214"><text:s/>Perkančiosios organizacijos raštu pateikiami tiekėjams dokumentai ir elektroninėmis priemonėmis pateikti duomenys, apibūdinantys perkamą objektą ir pirkimo sąlygas: skelbimas, kvietimas, techninė specifikacija, aprašomieji dokumentai, pirkimo sutarties pr</text:span><text:span text:style-name="T215">ojektas, kiti dokumentai ir dokumentų paaiškinimai (patikslinimai);</text:span></text:p>
      <text:p text:style-name="P216"><text:span text:style-name="T217">8.11</text:span><text:span text:style-name="T218">.<text:s/></text:span><text:span text:style-name="T219">Pirkimo sutarties sudarymo atidėjimo terminas<text:s/></text:span><text:span text:style-name="T220">(toliau – atidėjimo terminas) –15 dienų laikotarpis, kuris prasideda nuo pranešimo apie sprendimą sudaryti pirkimo sutartį išsiuntim</text:span><text:span text:style-name="T221">o iš Perkančiosios organizacijos suinteresuotiems kandidatams ir suinteresuotiems dalyviams dienos ir kurio metu negali būti sudaroma pirkimo sutartis;</text:span></text:p>
      <text:p text:style-name="P222"><text:span text:style-name="T223">8.12</text:span><text:span text:style-name="T224">.<text:s/></text:span><text:span text:style-name="T225">Tiekėjas</text:span><text:span text:style-name="T226"><text:s/>– kiekvienas ūkio subjektas – fizinis asmuo, privatusis juridinis asmuo, viešasis juridinis asmuo, kitos organizacijos ir jų padaliniai ar tokių asmenų grupė – galintys pasiūlyti ar siūlantys prekes, paslaugas ar darbus;</text:span></text:p>
      <text:p text:style-name="P227"><text:span text:style-name="T228">8.13</text:span><text:span text:style-name="T229">.<text:s/></text:span><text:span text:style-name="T230">Preliminari pirkimo suta</text:span><text:span text:style-name="T231">rties vertė</text:span><text:span text:style-name="T232"><text:s/>– numatomos sudaryti pirkimo sutarties vertė, skaičiuojama imant visą mokėtiną sumą (be pridėtinės vertės mokesčio), įskaitant visas sutarties pasirinkimo ir pratęsimo galimybes;</text:span></text:p>
      <text:p text:style-name="P233"><text:span text:style-name="T234">8.14</text:span><text:span text:style-name="T235">.<text:s/></text:span><text:span text:style-name="T236">Darbų pirkimo atveju techninė specifikacija</text:span><text:span text:style-name="T237"><text:s/>– pirkimo d</text:span><text:span text:style-name="T238">okumentuose pateikta techninių reikalavimų visuma, nustatanti medžiagų, produktų bei tiekimų duomenis, kuriuos naudojant galima būtų medžiagą, produktą ir tiekimą apibūdinti tokiu būdu, kad būtų nustatyta jų ir Perkančiosios organizacijos reikmių atitiktis</text:span><text:span text:style-name="T239">. Šie duomenys apima poveikio aplinkai rodiklius, visų reikalavimų pritaikymą (taip pat ir galimybę naudotis neįgaliesiems) ir jų atitikties įvertinimą, eksploatacines savybes, saugos reikalavimus arba duomenis, apimančius kokybės užtikrinimo tvarką, termi</text:span><text:span text:style-name="T240">nologiją, simbolius, bandymus ir bandymų metodus, pakavimą, žymėjimą ir ženklinimą,<text:s/></text:span><text:soft-page-break/><text:span text:style-name="T241">gamybos procesus bei metodus. Duomenys taip pat apima nurodymus, susijusius su projektavimu ir sveikatos kalkuliavimu, patikrinimu, kontrole ir darbų bei statybos metodų ar</text:span><text:span text:style-name="T242"><text:s/>technologijos priėmimo sąlygomis, taip pat visas kitas technines sąlygas, kurias Perkančioji organizacija gali nustatyti pagal bendruosius ar specialiuosius reglamentus, susietus su baigtais darbais bei medžiagomis ar jų sudėtinėmis dalimis;</text:span></text:p>
      <text:p text:style-name="P243"><text:span text:style-name="T244">8.15</text:span><text:span text:style-name="T245">.<text:s/></text:span><text:span text:style-name="T246">Pre</text:span><text:span text:style-name="T247">kių ar paslaugų pirkimo atveju techninė specifikacija</text:span><text:span text:style-name="T248"><text:s/>– pirkimo dokumentu nustatyti produktui ar paslaugai apibūdinti reikalingi duomenys, tokie kaip kokybės lygio, poveikio aplinkai rodiklių, visų reikalavimų (taip pat ir galimybės naudotis neįgaliesiems)</text:span><text:span text:style-name="T249"><text:s/>ir jų atitikties įvertinimo atlikimo, eksploatacinių savybių, produkto vartojimo (naudojimo), arba duomenys, apimantys produktui taikytinus reikalavimus, būtent: pavadinimas, kuriuo produktas parduodamas, terminologija, simboliai, bandymai ir bandymų meto</text:span><text:span text:style-name="T250">dai, pakavimas, žymėjimas ir ženklinimas, vartojimo (naudojimo) instrukcijos, gamybos procesai ir metodai ir atitikties įvertinimo tvarka;</text:span></text:p>
      <text:p text:style-name="P251"><text:span text:style-name="T252">8.16</text:span><text:span text:style-name="T253">.<text:s/></text:span><text:span text:style-name="T254">Supaprastintas atviras konkursas<text:s/></text:span><text:span text:style-name="T255">– supaprastinto (išskyrus mažos vertės) pirkimo būdas, kai apie pirkimą sk</text:span><text:span text:style-name="T256">elbiama viešai ir kiekvienas suinteresuotas tiekėjas gali pateikti pasiūlymą;</text:span></text:p>
      <text:p text:style-name="P257"><text:span text:style-name="T258">8.17</text:span><text:span text:style-name="T259">.<text:s/></text:span><text:span text:style-name="T260">Supaprastintas ribotas konkursas</text:span><text:span text:style-name="T261"><text:s/>– supaprastinto (išskyrus mažos vertės) pirkimo būdas, kai apie pirkimą skelbiama viešai ir</text:span><text:span text:style-name="T262"><text:s/></text:span><text:span text:style-name="T263">paraiškas dalyvauti konkurse gali pateikti<text:s/></text:span><text:span text:style-name="T264">visi norintys konkurse dalyvauti tiekėjai, o</text:span><text:span text:style-name="T265"><text:s/></text:span><text:span text:style-name="T266">pasiūlymus konkursui – tik Perkančiosios organizacijos pakviesti kandidatai;</text:span></text:p>
      <text:p text:style-name="P267"><text:span text:style-name="T268">8.18</text:span><text:span text:style-name="T269">.<text:s/></text:span><text:span text:style-name="T270">Supaprastintos neskelbiamos derybos</text:span><text:span text:style-name="T271"><text:s/>– supaprastinto (išskyrus mažos vertės) pirkimo būdas, kai apie pirkimą viešai neskelbia</text:span><text:span text:style-name="T272">ma, pasiūlymus teikia Perkančiosios organizacijos pakviesti tiekėjai ir Perkančioji organizacija su kiekvienu tiekėju atskirai derasi dėl jo pateiktos kainos ir kitų pasiūlymo sąlygų;</text:span></text:p>
      <text:p text:style-name="P273"><text:span text:style-name="T274">8.19</text:span><text:span text:style-name="T275">.<text:s/></text:span><text:span text:style-name="T276">Supaprastintos skelbiamos derybos</text:span><text:span text:style-name="T277"><text:s/>– supaprastinto (išskyrus mažos vertės) pirkimo būdas, kai apie pirkimą skelbiama viešai ir</text:span><text:span text:style-name="T278"><text:s/></text:span><text:span text:style-name="T279">paraiškas dalyvauti derybose gali pateikti visi tiekėjai, o Perkančioji organizacija konsultuojasi su visais ar atrinktais kandidatais ir su vienu ar keliais iš jų</text:span><text:span text:style-name="T280"><text:s/>derasi dėl jų pateiktų kainų ir kitų pasiūlymų sąlygų.</text:span></text:p>
      <text:p text:style-name="P281"><text:span text:style-name="T282">9</text:span><text:span text:style-name="T283">. Kitos Taisyklėse vartojamos pagrindinės sąvokos yra apibrėžtos Viešųjų pirkimų įstatyme.</text:span></text:p>
      <text:p text:style-name="P284"/>
      <text:p text:style-name="P285"><text:span text:style-name="T286">II</text:span><text:span text:style-name="T287">.<text:s/></text:span><text:span text:style-name="T288">SUPAPRASTINTŲ PIRKIMŲ BŪDAI</text:span></text:p>
      <text:p text:style-name="P289"/>
      <text:p text:style-name="P290"><text:span text:style-name="T291">10</text:span><text:span text:style-name="T292">. Pirkimai, išskyrus mažos vertės pirkimus, atliekami ši</text:span><text:span text:style-name="T293">ais būdais:</text:span></text:p>
      <text:p text:style-name="P294"><text:span text:style-name="T295">10.1</text:span><text:span text:style-name="T296">. supaprastinto atviro konkurso;</text:span></text:p>
      <text:p text:style-name="P297"><text:span text:style-name="T298">10.2</text:span><text:span text:style-name="T299">. supaprastinto riboto konkurso;</text:span></text:p>
      <text:p text:style-name="P300"><text:span text:style-name="T301">10.3</text:span><text:span text:style-name="T302">. supaprastintų skelbiamų derybų;</text:span></text:p>
      <text:p text:style-name="P303"><text:span text:style-name="T304">10.4</text:span><text:span text:style-name="T305">. supaprastintų neskelbiamų derybų.</text:span></text:p>
      <text:p text:style-name="P306"><text:span text:style-name="T307">11</text:span><text:span text:style-name="T308">. Mažos vertės pirkimai atliekami šiais būdais:</text:span></text:p>
      <text:p text:style-name="P309"><text:span text:style-name="T310">11.1</text:span><text:span text:style-name="T311">. apklausos rašt</text:span><text:span text:style-name="T312">u;</text:span></text:p>
      <text:p text:style-name="P313"><text:span text:style-name="T314">11.2</text:span><text:span text:style-name="T315">. apklausos žodžiu.</text:span></text:p>
      <text:p text:style-name="P316"><text:span text:style-name="T317">12</text:span><text:span text:style-name="T318">. Atlikdama supaprastintus pirkimus<text:s/></text:span><text:span text:style-name="T319">Perkančioji organizacija atsižvelgia į visuomenės poreikius socialinėje srityje, siekia paskatinti smulkaus ir vidutinio verslo subjektų dalyvavimą pirkimuose, vadovaujasi Viešųjų p</text:span><text:span text:style-name="T320">irkimų įstatymo 91 straipsnio, kitų teisės aktų nuostatomis. Perkančioji organizacija privalo įsigyti prekes, paslaugas ir darbus iš v</text:span><text:span text:style-name="T321">iešosios įstaigos CPO LT, atliekančios centrinės perkančiosios organizacijos funkcijas, elektroniniu katalogu CPO.lt™ (toliau – elektroninis katalogas), kai elektroniniame kataloge siūlomos prekės, paslaugos ar darbai atitinka Perkančiosios organizacijos p</text:span><text:span text:style-name="T322">oreikius ir perkančioji organizacija negali jų įsigyti efektyvesniu būdu racionaliai naudodama tam skirtas lėšas. Kai Perkančioji organizacija nusprendžia neatlikti kataloge siūlomų prekių, paslaugų ar darbų pirkimo, turi būti motyvuotas iniciatoriaus ar p</text:span><text:span text:style-name="T323">irkimo organizatoriaus sprendimas, kurį tvirtina Perkančiosios organizacijos vadovas.<text:s/></text:span></text:p>
      <text:p text:style-name="P324"><text:span text:style-name="T325">13</text:span><text:span text:style-name="T326">.<text:s/></text:span><text:span text:style-name="T327">Pirkimas, įskaitant mažos vertės pirkimą, supaprastinto atviro, supaprastinto riboto konkurso, supaprastintų skelbiamų derybų būdu gali būti atliktas visais atve</text:span><text:span text:style-name="T328">jais.</text:span></text:p>
      <text:p text:style-name="P329"><text:span text:style-name="T330">14</text:span><text:span text:style-name="T331">. Pirkimas neskelbiamų derybų būdu gali būti vykdomas, esant bent vienai iš šių sąlygų:</text:span></text:p>
      <text:p text:style-name="P332"><text:span text:style-name="T333">14.1</text:span><text:span text:style-name="T334">. pirkimas, apie kurį buvo skelbta, neįvyko, nes nebuvo gauta paraiškų ar pasiūlymų;</text:span></text:p>
      <text:p text:style-name="P335"><text:span text:style-name="T336">14.2</text:span><text:span text:style-name="T337">. atliekant pirkimą, apie kurį buvo skelbta, visi gauti p</text:span><text:span text:style-name="T338">asiūlymai neatitiko pirkimo dokumentų reikalavimų arba buvo pasiūlytos per didelės Perkančiajai organizacijai nepriimtinos<text:s/></text:span><text:soft-page-break/><text:span text:style-name="T339">kainos, o pirkimo sąlygos iš esmės nekeičiamos ir į neskelbiamas supaprastintas derybas kviečiami visi pasiūlymus pateikę tiekėjai, a</text:span><text:span text:style-name="T340">titinkantys Perkančiosios organizacijos nustatytus minimalius kvalifikacijos reikalavimus;</text:span></text:p>
      <text:p text:style-name="P341"><text:span text:style-name="T342">14.3</text:span><text:span text:style-name="T343">. dėl įvykių, kurių Perkančioji organizacija negalėjo iš anksto numatyti, būtina skubiai įsigyti</text:span><text:span text:style-name="T344"><text:s/></text:span><text:span text:style-name="T345">reikalingų prekių, paslaugų ar darbų; aplinkybės, kuriomis g</text:span><text:span text:style-name="T346">rindžiama ypatinga skuba, negali priklausyti nuo Perkančiosios organizacijos;</text:span></text:p>
      <text:p text:style-name="P347"><text:span text:style-name="T348">14.4</text:span><text:span text:style-name="T349">. dėl techninių priežasčių ar dėl objektyvių aplinkybių, patentų, kitų intelektinės nuosavybės teisių ar kitų išimtinių teisių apsaugos tik konkretus tiekėjas gali patiek</text:span><text:span text:style-name="T350">ti reikalingas prekes, pateikti paslaugas ar atlikti darbus ir kai nėra jokios kitos alternatyvos;</text:span></text:p>
      <text:p text:style-name="P351"><text:span text:style-name="T352">14.5</text:span><text:span text:style-name="T353">. kai Perkančioji organizacija pagal ankstesnę pirkimo sutartį iš tam tikro tiekėjo pirko prekių arba paslaugų ir nustatė, kad iš jo tikslinga pirkti</text:span><text:span text:style-name="T354"><text:s/>papildomai, techniniu požiūriu derinant su jau turimomis prekėmis ir suteiktomis paslaugomis, ir jeigu ankstesnieji pirkimai buvo efektyvūs, iš esmės nesikeičia prekių ar paslaugų kainos ir kitos sąlygos, o alternatyvūs pirkimai dėl techninio nesuderinamu</text:span><text:span text:style-name="T355">mo su ankstesniaisiais būtų nepriimtini, nes Perkančiajai organizacijai įsigijus skirtingų techninių charakteristikų prekių ar paslaugų, ji negalėtų naudotis anksčiau pirktomis prekėmis ar paslaugomis ar patirtų didelių nuostolių. Jeigu papildomai perkamų<text:s/></text:span><text:span text:style-name="T356">prekių ar paslaugų kaina viršija 30 procentų ankstesnės pirkimų kainos, turi būti atliekama ekspertizė dėl papildomai perkamų prekių ar paslaugų techninių charakteristikų suderinamumo;</text:span></text:p>
      <text:p text:style-name="P357"><text:span text:style-name="T358">14.6</text:span><text:span text:style-name="T359">. prekės ir paslaugos yra perkamos naudojant reprezentacinėms i</text:span><text:span text:style-name="T360">šlaidoms skirtas lėšas;</text:span></text:p>
      <text:p text:style-name="P361"><text:span text:style-name="T362">14.7</text:span><text:span text:style-name="T363">. perkamos prekių biržoje kotiruojamos prekės;</text:span></text:p>
      <text:p text:style-name="P364"><text:span text:style-name="T365">14.8</text:span><text:span text:style-name="T366">. perkami bibliotekiniai dokumentai, prenumeruojami laikraščiai ir žurnalai;</text:span></text:p>
      <text:p text:style-name="P367"><text:span text:style-name="T368">14.9</text:span><text:span text:style-name="T369">. ypač palankiomis sąlygomis perkama iš bankrutuojančių, likviduojamų ar restruktūri</text:span><text:span text:style-name="T370">zuojamų ūkio subjektų;</text:span></text:p>
      <text:p text:style-name="P371"><text:span text:style-name="T372">14.10</text:span><text:span text:style-name="T373">. prekės perkamos iš valstybės rezervo;</text:span></text:p>
      <text:p text:style-name="P374"><text:span text:style-name="T375">14.11</text:span><text:span text:style-name="T376">. perkamos licencijos naudotis bibliotekiniais dokumentais ar duomenų (informacinėmis) bazėmis;</text:span></text:p>
      <text:p text:style-name="P377"><text:span text:style-name="T378">14.12</text:span><text:span text:style-name="T379">. perkamos Perkančiajai organizacijai valstybės tarnautojų ir (ar)<text:s/></text:span><text:span text:style-name="T380">pagal darbo sutartį dirbančių darbuotojų mokymo paslaugos;</text:span></text:p>
      <text:p text:style-name="P381"><text:span text:style-name="T382">14.13</text:span><text:span text:style-name="T383">. perkamos ekspertų komisijų, komitetų, tarybų, kurių sudarymo tvarka nustatyta Lietuvos Respublikos įstatymuose, narių teikiamos nematerialaus pobūdžio (intelektinės) paslaugos;</text:span></text:p>
      <text:p text:style-name="P384"><text:span text:style-name="T385">14.14</text:span><text:span text:style-name="T386">. dėl aplinkybių, kurių nebuvo galima numatyti, paaiškėja, kad reikia papildomų darbų arba paslaugų, neįrašytų į sudarytą pirkimo sutartį, tačiau be kurių negalima užbaigti pirkimo sutarties vykdymo. Tokia pirkimo sutartis gali būti sudaroma tik su tuo tie</text:span><text:span text:style-name="T387">kėju, su kuriuo buvo sudaryta pradinė pirkimo sutartis, o jos ir visų kitų papildomai sudarytų pirkimo sutarčių kaina neturi viršyti 30 procentų pradinės pirkimo sutarties kainos;</text:span></text:p>
      <text:p text:style-name="P388"><text:span text:style-name="T389">14.15</text:span><text:span text:style-name="T390">. perkant iš esamo tiekėjo naujas paslaugas ar darbus, tokius pat,<text:s/></text:span><text:span text:style-name="T391">kokie buvo pirkti pagal ankstesnę pirkimo sutartį, su sąlyga, kad ankstesnė pirkimo sutartis buvo sudaryta skelbiant apie pirkimą ir kurį skelbiant buvo atsižvelgta į tokių papildomų pirkimų vertę, galimybė pirkti papildomai buvo nurodyta pirkimo skelbime,</text:span><text:span text:style-name="T392"><text:s/>o visi minimi pirkimai skirti tam pačiam projektui vykdyti. Papildomų pirkimų metu sudaromų pirkimo sutarčių trukmė negali būti ilgesnė kaip 3 metai skaičiuojant nuo pradinės pirkimo sutarties sudarymo momento.</text:span></text:p>
      <text:p text:style-name="P393"><text:span text:style-name="T394">15</text:span><text:span text:style-name="T395">. Apklausa raštu, neskelbiant viešai</text:span><text:span text:style-name="T396"><text:s/>ir apklausiant vieną tiekėją, gali būti vykdoma, kai:</text:span></text:p>
      <text:p text:style-name="P397"><text:span text:style-name="T398">15.1</text:span><text:span text:style-name="T399">. preliminari pirkimo sutarties vertė mažesnė arba lygi 5 000 eurų (be PVM);</text:span><text:s/></text:p>
      <text:p text:style-name="P400">Punkto pakeitimai:</text:p>
      <text:p text:style-name="P401"><text:span text:style-name="T402">Nr.<text:s/></text:span><text:a xlink:href="https://www.e-tar.lt/portal/legalAct.html?documentId=ed0366e09d5d11e48dcdae4eb2005eaf" office:target-frame-name="_top" xlink:show="replace"><text:span text:style-name="T403">A-43</text:span></text:a><text:span text:style-name="T404">, 2015-01-16, paskelbta TAR 2015-01-16, i. k. 2015-00694</text:span></text:p>
      <text:p text:style-name="Normal"/>
      <text:p text:style-name="P405"><text:span text:style-name="T406">15.2</text:span><text:span text:style-name="T407">. pirkimas, apie kuri buvo skelbta ar pateikti kvietimai tiekėjams, neįvyko, nes nebuvo gauta pasiūlymų;</text:span></text:p>
      <text:p text:style-name="P408"><text:span text:style-name="T409">15.3</text:span><text:span text:style-name="T410">. dėl įvykių, kurių Perkančioji organizacija negalėjo iš anksto numat</text:span><text:span text:style-name="T411">yti, būtina skubiai įsigyti reikalingų prekių, paslaugų ar darbų. Aplinkybės, kuriomis grindžiama ypatinga skuba, negali priklausyti nuo Perkančiosios organizacijos;</text:span></text:p>
      <text:p text:style-name="P412"><text:span text:style-name="T413">15.4</text:span><text:span text:style-name="T414">.<text:s/></text:span><text:span text:style-name="T415">dėl techninių priežasčių ar dėl objektyvių aplinkybių, patentų, kitų<text:s/></text:span><text:span text:style-name="T416">intelektinės nuosavybės teisių ar kitų išimtinių teisių apsaugos tik konkretus tiekėjas gali patiekti reikalingas prekes, pateikti paslaugas ar atlikti darbus ir kai nėra jokios kitos alternatyvos;</text:span></text:p>
      <text:p text:style-name="P417"><text:span text:style-name="T418">15.5</text:span><text:span text:style-name="T419">. Perkančioji organizacija pagal ankstesnę pirkimo</text:span><text:span text:style-name="T420"><text:s/>sutartį iš tam tikro tiekėjo pirko prekių arba paslaugų ir nustatė, kad iš jo tikslinga pirkti papildomai, techniniu požiūriu derinant su jau turimomis prekėmis ir suteiktomis paslaugomis, ir jeigu ankstesnieji pirkimai buvo efektyvūs, iš esmės nesikeičia</text:span><text:span text:style-name="T421"><text:s/>prekių ar paslaugų kainos ir kitos sąlygos, o alternatyvūs pirkimai dėl techninio nesuderinamumo su ankstesniaisiais būtų nepriimtini, nes Perkančiajai organizacijai įsigijus skirtingų techninių charakteristikų prekių ar paslaugų, ji negalėtų naudotis ank</text:span><text:span text:style-name="T422">sčiau pirktomis prekėmis ar paslaugomis ar patirtų didelių nuostolių. Jeigu papildomai perkamų prekių ar paslaugų kaina viršija 30 procentų ankstesnės pirkimų kainos, turi būti atliekama ekspertizė dėl papildomai perkamų prekių ar paslaugų techninių charak</text:span><text:span text:style-name="T423">teristikų suderinamumo;</text:span></text:p>
      <text:p text:style-name="P424"><text:span text:style-name="T425">15.6</text:span><text:span text:style-name="T426">. ypač palankiomis sąlygomis perkama iš bankrutuojančių, likviduojamų ar restruktūrizuojamų ūkio subjektų;</text:span></text:p>
      <text:p text:style-name="P427"><text:span text:style-name="T428">15.7</text:span><text:span text:style-name="T429">. perkamos mokslo ir studijų institucijų veiklos išorinio vertinimo, mokslo, studijų programų, meninės veiklo</text:span><text:span text:style-name="T430">s, taip pat šių institucijų paraiškų, dokumentų, reikalingų leidimui vykdyti studijas ir su studijomis susijusią veiklą gauti, ekspertinio vertinimo paslaugas;</text:span></text:p>
      <text:p text:style-name="P431"><text:span text:style-name="T432">15.8</text:span><text:span text:style-name="T433">. perkamos ekspertų komisijų, komitetų, tarybų, kurių sudarymo tvarką nustato Lietuvos R</text:span><text:span text:style-name="T434">espublikos įstatymai, narių teikiamos nematerialaus pobūdžio (intelektinės) paslaugos;</text:span></text:p>
      <text:p text:style-name="P435"><text:span text:style-name="T436">15.9</text:span><text:span text:style-name="T437">. dėl aplinkybių, kurių nebuvo galima numatyti, paaiškėja, kad reikia papildomų darbų arba paslaugų, neįrašytų į sudarytą pirkimo sutartį, tačiau be kurių negali</text:span><text:span text:style-name="T438">ma užbaigti pirkimo sutarties vykdymo. Tokia pirkimo sutartis gali būti sudaroma tik su tuo tiekėju, su kuriuo buvo sudaryta pradinė pirkimo sutartis, o jos ir visų kitų papildomai sudarytų pirkimo sutarčių kaina neturi viršyti 30 procentų pradinės pirkimo</text:span><text:span text:style-name="T439"><text:s/>sutarties kainos;</text:span></text:p>
      <text:p text:style-name="P440"><text:span text:style-name="T441">15.10</text:span><text:span text:style-name="T442">. perkant iš esamo tiekėjo naujas paslaugas ar darbus, tokius pat, kokie buvo pirkti pagal ankstesnę pirkimo sutartį, su sąlyga, kad ankstesnė pirkimo sutartis buvo sudaryta skelbiant apie pirkimą ir kurį skelbiant buvo atsižvel</text:span><text:span text:style-name="T443">gta į tokių papildomų pirkimų vertę, galimybė pirkti papildomai buvo nurodyta pirkimo skelbime, o visi minimi pirkimai skirti tam pačiam projektui vykdyti. Papildomų pirkimų metu sudaromų pirkimo sutarčių trukmė negali būti ilgesnė kaip 3 metai skaičiuojan</text:span><text:span text:style-name="T444">t nuo pradinės pirkimo sutarties sudarymo momento.</text:span></text:p>
      <text:p text:style-name="P445"><text:span text:style-name="T446">16</text:span><text:span text:style-name="T447">. Apklausa raštu, neskelbiant viešai ir apklausiant ne mažiau nei 3 tiekėjus, ir kai Perkančioji organizacija žino tiekėjus, kurie vykdys su pirkimo objektu susijusią veiklą, gali būti:<text:s/></text:span></text:p>
      <text:p text:style-name="P448"><text:span text:style-name="T449">16.1</text:span><text:span text:style-name="T450">.<text:s/></text:span><text:span text:style-name="T451">at</text:span><text:span text:style-name="T452">liekami prekių mažos vertės pirkimai, kai numatomos sudaryti sutarties vertė mažesnė arba lygi 58 000 eurų (be PVM), atliekami paslaugų mažos vertės pirkimai, kai numatomos sudaryti sutarties vertė mažesnė arba lygi 50 000 eurų (be PVM);</text:span></text:p>
      <text:p text:style-name="P453">Punkto pakeitimai:</text:p>
      <text:p text:style-name="P454"><text:span text:style-name="T455">Nr.<text:s/></text:span><text:a xlink:href="https://www.e-tar.lt/portal/legalAct.html?documentId=571818e0d34511e68d79c2033f194657" office:target-frame-name="_top" xlink:show="replace"><text:span text:style-name="T456">A-12</text:span></text:a><text:span text:style-name="T457">, 2017-01-05, paskelbta TAR 2017-01-05, i. k. 2017-00551</text:span></text:p>
      <text:p text:style-name="Normal"/>
      <text:p text:style-name="P458"><text:span text:style-name="T459">16.2</text:span><text:span text:style-name="T460">.<text:s/></text:span><text:span text:style-name="T461">atliekami darbų mažos vertės pirkimai, kai numatomos sutarties vertė mažesnė arba</text:span><text:span text:style-name="T462"><text:s/>lygi 145 000 eurų (be PVM);</text:span></text:p>
      <text:p text:style-name="P463">Punkto pakeitimai:</text:p>
      <text:p text:style-name="P464"><text:span text:style-name="T465">Nr.<text:s/></text:span><text:a xlink:href="https://www.e-tar.lt/portal/legalAct.html?documentId=571818e0d34511e68d79c2033f194657" office:target-frame-name="_top" xlink:show="replace"><text:span text:style-name="T466">A-12</text:span></text:a><text:span text:style-name="T467">, 2017-01-05, paskelbta TAR 2017-01-05, i. k. 2017-00551</text:span></text:p>
      <text:p text:style-name="Normal"/>
      <text:p text:style-name="P468"><text:span text:style-name="T469">16.3</text:span><text:span text:style-name="T470">. mažiau tiekėjų galima apklausti<text:s/></text:span><text:span text:style-name="T471">tik tokiu atveju, jeigu nėra žinoma 3 tiekėjų, teikiančių analogiškas paslaugas, darbus ar prekes.</text:span></text:p>
      <text:p text:style-name="P472"><text:span text:style-name="T473">17</text:span><text:span text:style-name="T474">. Taisyklių 15 ir 16 punktuose nepaminėtais atvejais apie apklausą raštu skelbiama viešai Viešųjų pirkimų įstatymo nustatyta tvarka (Sk-6 forma).</text:span></text:p>
      <text:p text:style-name="P475"><text:span text:style-name="T476">1</text:span><text:span text:style-name="T477">8</text:span><text:span text:style-name="T478">. Apklausa žodžiu gali būti vykdoma, kai:</text:span></text:p>
      <text:p text:style-name="P479"><text:span text:style-name="T480">18.1</text:span><text:span text:style-name="T481">. preliminari numatomos sudaryti pirkimo sutarties vertė mažesnė arba lygi 3 000 eurų (be PVM);</text:span></text:p>
      <text:p text:style-name="P482"><text:span text:style-name="T483">18.2</text:span><text:span text:style-name="T484">. dėl įvykių, kurių Perkančioji organizacija negalėjo iš anksto numatyti, būtina skubiai įsigyti reik</text:span><text:span text:style-name="T485">alingų prekių, paslaugų ar darbų. Aplinkybės, kuriomis grindžiama ypatinga skuba, negali priklausyti nuo Perkančiosios organizacijos.</text:span></text:p>
      <text:p text:style-name="P486"><text:span text:style-name="T487">19</text:span><text:span text:style-name="T488">. Pirkimo organizatorius, vykdydamas mažos vertės pirkimą apklausos žodžiu būdu, turi teisę apklausti vieną tiekėj</text:span><text:span text:style-name="T489">ą.</text:span></text:p>
      <text:p text:style-name="P490"/>
      <text:p text:style-name="P491"/>
      <text:p text:style-name="P492"><text:span text:style-name="T493">III</text:span><text:span text:style-name="T494">.<text:s/></text:span><text:span text:style-name="T495">SUPAPRASTINTAS ATVIRAS KONKURSAS</text:span></text:p>
      <text:p text:style-name="P496"/>
      <text:p text:style-name="P497"><text:span text:style-name="T498">20</text:span><text:span text:style-name="T499">. Perkančioji organizacija supaprastintą atvirą konkursą vykdo etapais: Viešųjų pirkimų įstatymo ir Taisyklėse nustatyta tvarka skelbia apie pirkimą (Sk-1 forma) ir, vadovaudamasi pirkimo dokumentuose</text:span><text:span text:style-name="T500"><text:s/>nustatytomis sąlygomis, nagrinėja, vertina ir palygina tiekėjų pateiktus pasiūlymus.</text:span></text:p>
      <text:p text:style-name="P501"><text:span text:style-name="T502">21</text:span><text:span text:style-name="T503">. Supaprastintame atvirame konkurse Perkančiosios organizacijos ir tiekėjų derybos draudžiamos.</text:span></text:p>
      <text:p text:style-name="P504"><text:span text:style-name="T505">22</text:span><text:span text:style-name="T506">. Vykdant supaprastintą atvirą konkursą, dalyvių skaičius neri</text:span><text:span text:style-name="T507">bojamas.</text:span></text:p>
      <text:p text:style-name="P508"><text:span text:style-name="T509">23</text:span><text:span text:style-name="T510">. Perkančiosios organizacijos nustatytas pasiūlymų pateikimo terminas turi būti proporcingas pirkimo objektui ir protingas, kad rūpestingas ir atidus tiekėjas galėtų išnagrinėti pirkimo dokumentus ir parengti bei pateikti pasiūlymą. Pasiūlym</text:span><text:span text:style-name="T511">ų pateikimo terminas negali būti trumpesnis kaip:</text:span></text:p>
      <text:p text:style-name="P512"><text:span text:style-name="T513">23.1</text:span><text:span text:style-name="T514">. 7 darbo dienos nuo skelbimo apie pirkimą paskelbimo Centrinėje viešųjų pirkimų informacinėje sistemoje (toliau – CVP IS), kai vykdomas prekių ar paslaugų pirkimas;</text:span></text:p>
      <text:p text:style-name="P515"><text:span text:style-name="T516">23.2</text:span><text:span text:style-name="T517">. 10 darbo dienų nuo skelb</text:span><text:span text:style-name="T518">imo apie pirkimo paskelbimo CVP IS, kai vykdomas darbų pirkimas.</text:span></text:p>
      <text:p text:style-name="P519"><text:span text:style-name="T520">24</text:span><text:span text:style-name="T521">. Jei supaprastinto atviro konkurso metu bus vykdomas elektroninis aukcionas, apie tai nurodoma skelbime apie pirkimą.</text:span></text:p>
      <text:p text:style-name="P522"/>
      <text:p text:style-name="P523"><text:span text:style-name="T524">IV</text:span><text:span text:style-name="T525">.<text:s/></text:span><text:span text:style-name="T526">SUPAPRASTINTAS RIBOTAS KONKURSAS</text:span></text:p>
      <text:p text:style-name="P527"/>
      <text:p text:style-name="P528"><text:span text:style-name="T529">25</text:span><text:span text:style-name="T530">. Perkančioji</text:span><text:span text:style-name="T531"><text:s/>organizacija supaprastintą ribotą konkursą vykdo etapais:</text:span></text:p>
      <text:p text:style-name="P532"><text:span text:style-name="T533">25.1</text:span><text:span text:style-name="T534">. Viešųjų pirkimų įstatyme ir Taisyklėse nustatyta tvarka skelbia apie pirkimą ir, remdamasis paskelbtais kvalifikacijos kriterijais, atrenka tuos kandidatus, kurie bus kviečiami pateikti pas</text:span><text:span text:style-name="T535">iūlymus;</text:span></text:p>
      <text:p text:style-name="P536"><text:span text:style-name="T537">25.2</text:span><text:span text:style-name="T538">. vadovaudamasi pirkimo dokumentuose nustatytomis sąlygomis, nagrinėja, vertina ir palygina pakviestų dalyvių pateiktus pasiūlymus.</text:span></text:p>
      <text:p text:style-name="P539"><text:span text:style-name="T540">26</text:span><text:span text:style-name="T541">. Supaprastintame ribotame konkurse derybos tarp Perkančiosios organizacijos ir tiekėjų<text:s/></text:span><text:span text:style-name="T542">draudžiamos.</text:span></text:p>
      <text:p text:style-name="P543"><text:span text:style-name="T544">27</text:span><text:span text:style-name="T545">. Paraiškų dalyvauti pirkime pateikimo terminas turi būti proporcingas pirkimo dokumentuose nustatytiems kvalifikacijos reikalavimams ir protingas, kad rūpestingas ir atidus tiekėjas galėtų išnagrinėti pirkimo dokumentus, parengti bei pa</text:span><text:span text:style-name="T546">teikti paraišką, terminas negali būti trumpesnis kaip 7 darbo dienos nuo skelbimo apie pirkimą paskelbimo CVP IS dienos.</text:span></text:p>
      <text:p text:style-name="P547"><text:span text:style-name="T548">28</text:span><text:span text:style-name="T549">. Pasiūlymų pateikimo terminas turi būti proporcingas pirkimo objektui ir protingas, kad rūpestingas ir atidus tiekėjas galėtų<text:s/></text:span><text:span text:style-name="T550">išnagrinėti pirkimo dokumentus ir parengti bei pateikti pasiūlymą. Pasiūlymų pateikimo terminas negali būti trumpesnis kaip:</text:span></text:p>
      <text:p text:style-name="P551"><text:span text:style-name="T552">28.1</text:span><text:span text:style-name="T553">. 7 darbo dienos nuo kvietimo pateikti pasiūlymus išsiuntimo dienos, kai vykdomas prekių ar paslaugų pirkimas;</text:span></text:p>
      <text:p text:style-name="P554"><text:span text:style-name="T555">28.2</text:span><text:span text:style-name="T556">. 10 d</text:span><text:span text:style-name="T557">arbo dienų nuo kvietimo pateikti pasiūlymus išsiuntimo dienos, kai vykdomas darbų pirkimas.</text:span></text:p>
      <text:p text:style-name="P558"><text:span text:style-name="T559">29</text:span><text:span text:style-name="T560">. Perkančioji organizacija skelbime apie supaprastintą pirkimą nustato, kiek mažiausiai kandidatų bus pakviesta pateikti pasiūlymus, kokie yra kandidatų kva</text:span><text:span text:style-name="T561">lifikacinės atrankos kriterijai ir tvarka. Kviečiamų kandidatų skaičius negali būti mažesnis kaip 3.</text:span></text:p>
      <text:p text:style-name="P562"><text:span text:style-name="T563">30</text:span><text:span text:style-name="T564">. Perkančioji organizacija, nustatydama atrenkamų kandidatų skaičių, kvalifikacinės atrankos kriterijus ir tvarką, privalo laikytis šių reikalavimų:</text:span></text:p>
      <text:p text:style-name="P565"><text:span text:style-name="T566">30.1</text:span><text:span text:style-name="T567">. turi būti užtikrinta reali konkurencija, kvalifikacinės atrankos kriterijai turi būti tikslūs, aiškūs ir nediskriminuojantys;</text:span></text:p>
      <text:p text:style-name="P568"><text:span text:style-name="T569">30.2</text:span><text:span text:style-name="T570">. kvalifikacinės atrankos kriterijai turi būti nustatyti Viešųjų pirkimų įstatymo 35–38 straipsnių pagrindu.</text:span></text:p>
      <text:p text:style-name="P571"><text:span text:style-name="T572">3</text:span><text:span text:style-name="T573">1</text:span><text:span text:style-name="T574">. Kvalifikacinė atranka turi būti atliekama tik iš tų kandidatų, kurie atitinka Perkančiosios organizacijos nustatytus minimalius kvalifikacijos reikalavimus.</text:span></text:p>
      <text:p text:style-name="P575"><text:span text:style-name="T576">32</text:span><text:span text:style-name="T577">. Pateikti pasiūlymus turi būti pakviesta ne mažiau kandidatų, negu pirkimo dokumentuose</text:span><text:span text:style-name="T578"><text:s/>nustatytas mažiausias kviečiamų kandidatų skaičius. Jeigu minimalius kvalifikacijos reikalavimus atitinka mažiau kandidatų, negu nustatytas mažiausias kviečiamų kandidatų skaičius, Perkančioji organizacija pateikti pasiūlymus kviečia visus kandidatus, kur</text:span><text:span text:style-name="T579">ie atitinka keliamus minimalius<text:s/></text:span><text:soft-page-break/><text:span text:style-name="T580">kvalifikacijos reikalavimus.</text:span></text:p>
      <text:p text:style-name="P581"><text:span text:style-name="T582">33</text:span><text:span text:style-name="T583">. Perkančioji organizacija negali kviesti dalyvauti supaprastintame ribotame konkurse kitų, paraiškų nepateikusių, tiekėjų arba kandidatų, kurie neatitinka minimalių kvalifikacijos reikalav</text:span><text:span text:style-name="T584">imų.</text:span></text:p>
      <text:p text:style-name="P585"><text:span text:style-name="T586">34</text:span><text:span text:style-name="T587">. Jei supaprastinto riboto konkurso metu bus vykdomas elektroninis aukcionas, apie tai nurodoma skelbime apie pirkimą.</text:span></text:p>
      <text:p text:style-name="P588"/>
      <text:p text:style-name="P589"><text:span text:style-name="T590">V</text:span><text:span text:style-name="T591">.<text:s/></text:span><text:span text:style-name="T592">SUPAPRASTINTOS SKELBIAMOS DERYBOS</text:span></text:p>
      <text:p text:style-name="P593"/>
      <text:p text:style-name="P594"><text:span text:style-name="T595">35</text:span><text:span text:style-name="T596">. Perkančioji organizacija supaprastintas skelbiamas derybas vykdo šiais<text:s/></text:span><text:span text:style-name="T597">etapais:</text:span></text:p>
      <text:p text:style-name="P598"><text:span text:style-name="T599">35.1</text:span><text:span text:style-name="T600">. jeigu kandidatų skaičius neribojamas, Viešųjų pirkimų įstatyme ir Taisyklėse nustatyta tvarka skelbia apie pirkimą, nagrinėja ir derasi su kandidatais dėl pateiktų pasiūlymų sąlygų ir, vadovaudamasi pirkimo dokumentuose nustatytomis sąlygo</text:span><text:span text:style-name="T601">mis, vertina ir palygina kandidatų pateiktus galutinius</text:span><text:span text:style-name="T602"><text:s/></text:span><text:span text:style-name="T603">pasiūlymus;</text:span></text:p>
      <text:p text:style-name="P604"><text:span text:style-name="T605">35.2</text:span><text:span text:style-name="T606">. jeigu kandidatų skaičius ribojamas, Viešųjų pirkimų įstatyme ir Taisyklėse nustatyta tvarka skelbia apie pirkimą, remdamasi paskelbtais kvalifikacijos kriterijais, atrenka tuos k</text:span><text:span text:style-name="T607">andidatus, kurie bus kviečiami pateikti pasiūlymus, nagrinėja ir derasi su kandidatais dėl pateiktų pasiūlymų sąlygų ir, vadovaudamasi pirkimo dokumentuose nustatytomis sąlygomis, vertina ir palygina kandidatų pateiktus galutinius pasiūlymus.</text:span></text:p>
      <text:p text:style-name="P608"><text:span text:style-name="T609">36</text:span><text:span text:style-name="T610">. Jei</text:span><text:span text:style-name="T611">gu pirkimo metu derėtasi, pabaigus derybas, Perkančioji organizacija gali dalyvių prašyti pateikti galutinius kainos bei techninių duomenų, kurie vertinami pagal ekonomiškai naudingiausio pasiūlymo vertinimo kriterijus, pasiūlymus užklijuotuose vokuose (iš</text:span><text:span text:style-name="T612">skyrus atvejus, kai pateikti pasiūlymą kviečiamas tik vienas tiekėjas).</text:span></text:p>
      <text:p text:style-name="P613"><text:span text:style-name="T614">37</text:span><text:span text:style-name="T615">. Jei ribojamas kandidatų skaičius:</text:span></text:p>
      <text:p text:style-name="P616"><text:span text:style-name="T617">37.1</text:span><text:span text:style-name="T618">. paraiškų dalyvauti pirkime</text:span><text:span text:style-name="T619"><text:s/></text:span><text:span text:style-name="T620">pateikimo terminas turi būti proporcingas pirkimo dokumentuose nustatytiems kvalifikacijos reikalavimams ir</text:span><text:span text:style-name="T621"><text:s/>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622"><text:span text:style-name="T623">37.2</text:span><text:span text:style-name="T624">.</text:span><text:span text:style-name="T625"><text:s/>pasiūlymų pateikimo terminas turi būti proporcingas pirkimo objektui ir turi atitikti protingumo kriterijų, kad rūpestingas ir atidus tiekėjas galėtų išnagrinėti pirkimo dokumentus, parengti bei pateikti pasiūlymą. Pasiūlymų pateikimo terminas negali būti</text:span><text:span text:style-name="T626"><text:s/>trumpesnis kaip:</text:span></text:p>
      <text:p text:style-name="P627"><text:span text:style-name="T628">37.2.1</text:span><text:span text:style-name="T629">. 7 darbo dienos nuo kvietimo pateikti pasiūlymus išsiuntimo dienos, kai vykdomas prekių ar paslaugų pirkimas;</text:span></text:p>
      <text:p text:style-name="P630"><text:span text:style-name="T631">37.2.2</text:span><text:span text:style-name="T632">. 10 darbo dienų nuo kvietimo pateikti pasiūlymus išsiuntimo dienos, kai vykdomas darbų pirkimas.</text:span></text:p>
      <text:p text:style-name="P633"><text:span text:style-name="T634">38</text:span><text:span text:style-name="T635">.</text:span><text:span text:style-name="T636"><text:s/>Perkančioji organizacija skelbime apie pirkimą nustato, kiek mažiausiai kandidatų bus pakviesta pateikti pasiūlymus, kokie yra kandidatų kvalifikacinės atrankos kriterijai ir tvarka. Kviečiamų kandidatų skaičius negali būti mažesnis kaip 3.</text:span></text:p>
      <text:p text:style-name="P637"><text:span text:style-name="T638">39</text:span><text:span text:style-name="T639">. Perkan</text:span><text:span text:style-name="T640">čioji organizacija, nustatydama atrenkamų kandidatų skaičių, kvalifikacinės atrankos kriterijus ir tvarką, privalo laikytis šių reikalavimų:</text:span></text:p>
      <text:p text:style-name="P641"><text:span text:style-name="T642">39.1</text:span><text:span text:style-name="T643">. turi būti užtikrinta reali konkurencija, kvalifikacinės atrankos kriterijai turi būti tikslūs, aiškūs ir<text:s/></text:span><text:span text:style-name="T644">nediskriminuojantys;</text:span></text:p>
      <text:p text:style-name="P645"><text:span text:style-name="T646">39.2</text:span><text:span text:style-name="T647">. kvalifikacinės atrankos kriterijai turi būti nustatyti Viešųjų pirkimų įstatymo 35–38 straipsnių pagrindu.</text:span></text:p>
      <text:p text:style-name="P648"><text:span text:style-name="T649">40</text:span><text:span text:style-name="T650">. Kvalifikacinė atranka turi būti atliekama tik iš tų kandidatų, kurie atitinka Perkančiosios organizacijos<text:s/></text:span><text:span text:style-name="T651">nustatytus minimalius kvalifikacijos reikalavimus.</text:span></text:p>
      <text:p text:style-name="P652"><text:span text:style-name="T653">41</text:span><text:span text:style-name="T654">. Pateikti pasiūlymus turi būti pakviesta ne mažiau kandidatų, negu pirkimo dokumentuose nustatytas mažiausias kviečiamų kandidatų skaičius. Jeigu minimalius kvalifikacijos reikalavimus atitinka maži</text:span><text:span text:style-name="T655">au kandidatų, negu nustatytas mažiausias kviečiamų kandidatų skaičius, Perkančioji organizacija pateikti pasiūlymus kviečia visus kandidatus, kurie atitinka keliamus minimalius kvalifikacijos reikalavimus.</text:span></text:p>
      <text:p text:style-name="P656"><text:span text:style-name="T657">42</text:span><text:span text:style-name="T658">. Perkančioji organizacija negali kviesti da</text:span><text:span text:style-name="T659">lyvauti skelbiamose derybose paraiškų nepateikusių tiekėjų arba kandidatų, kurie neatitinka minimalių kvalifikacijos reikalavimų.</text:span></text:p>
      <text:p text:style-name="P660"><text:span text:style-name="T661">43</text:span><text:span text:style-name="T662">. Jei neribojamas kandidatų skaičius:</text:span></text:p>
      <text:p text:style-name="P663"><text:span text:style-name="T664">43.1</text:span><text:span text:style-name="T665">. pasiūlymų pateikimo terminas turi būti proporcingas pirkimo objektui ir tu</text:span><text:span text:style-name="T666">ri atitikti protingumo kriterijų, kad rūpestingas ir atidus tiekėjas galėtų išnagrinėti pirkimo dokumentus, parengti bei pateikti pasiūlymą. Pasiūlymų pateikimo terminas negali būti trumpesnis kaip:</text:span></text:p>
      <text:p text:style-name="P667"><text:span text:style-name="T668">43.1.1</text:span><text:span text:style-name="T669">. 7 darbo dienos nuo kvietimo pateikti pasiūlymus</text:span><text:span text:style-name="T670"><text:s/>išsiuntimo dienos, kai vykdomas prekių ar paslaugų pirkimas;</text:span></text:p>
      <text:p text:style-name="P671"><text:span text:style-name="T672">43.1.2</text:span><text:span text:style-name="T673">. 10 darbo dienų nuo kvietimo pateikti pasiūlymus išsiuntimo dienos, kai vykdomas darbų pirkimas.</text:span></text:p>
      <text:p text:style-name="P674"><text:span text:style-name="T675">44</text:span><text:span text:style-name="T676">. Derybų metu turi būti laikomasi šių reikalavimų:</text:span></text:p>
      <text:p text:style-name="P677"><text:span text:style-name="T678">44.1</text:span><text:span text:style-name="T679">. tretiesiems asmen</text:span><text:span text:style-name="T680">ims Perkančioji organizacija negali atskleisti jokios iš tiekėjo gautos informacijos be jo sutikimo, taip pat tiekėjas negali būti informuojamas apie susitarimus, pasiektus su kitais tiekėjais;</text:span></text:p>
      <text:p text:style-name="P681"><text:span text:style-name="T682">44.2</text:span><text:span text:style-name="T683">. visiems dalyviams turi būti taikomi vienodi reikalav</text:span><text:span text:style-name="T684">imai, suteikiamos vienodos galimybės ir pateikiama vienoda informacija; teikdama informaciją Perkančioji organizacija neturi diskriminuoti vienų tiekėjų kitų naudai;</text:span></text:p>
      <text:p text:style-name="P685"><text:span text:style-name="T686">44.3</text:span><text:span text:style-name="T687">. tiekėjai kviečiami derėtis pagal pasiūlymų pateikimo eiliškumą (pirmas kviečiama</text:span><text:span text:style-name="T688">s anksčiausiai pasiūlymą pateikęs tiekėjas);</text:span></text:p>
      <text:p text:style-name="P689"><text:span text:style-name="T690">44.4</text:span><text:span text:style-name="T691">.</text:span><text:span text:style-name="T692"><text:s/></text:span><text:span text:style-name="T693">derybų eiga turi būti įforminta raštu; derybų protokolą pasirašo derybose dalyvavę komisijos nariai ar pirkimo organizatorius ir dalyvio, su kuriuo derėtasi, įgaliotas atstovas. Jei derybos vykdomos la</text:span><text:span text:style-name="T694">iškais ar elektroniniais laiškais, derybų eigos protokolas surašomas tais atvejais, kai siunčiami derybų laiškai, nepasirašyti elektroniniu parašu. Protokole išdėstoma derybų eiga ir derybų metu pasiekti susitarimai.</text:span></text:p>
      <text:p text:style-name="P695"><text:span text:style-name="T696">45</text:span><text:span text:style-name="T697">. Galutiniai pasiūlymai<text:s/></text:span><text:span text:style-name="T698">pateikiami CVP IS priemonėmis ar vokuose.</text:span></text:p>
      <text:p text:style-name="P699"><text:span text:style-name="T700">46</text:span><text:span text:style-name="T701">. Derybų atveju vokų su galutinėmis tiekėjų siūlomomis kainomis ir galutiniais techniniais duomenimis atplėšimo procedūroje turi teisę dalyvauti visi derybose dalyvavę tiekėjai arba jų atstovai.</text:span></text:p>
      <text:p text:style-name="P702"/>
      <text:p text:style-name="P703"><text:span text:style-name="T704">VI</text:span><text:span text:style-name="T705">.<text:s/></text:span><text:span text:style-name="T706">SU</text:span><text:span text:style-name="T707">PAPRASTINTOS NESKELBIAMOS DERYBOS</text:span></text:p>
      <text:p text:style-name="P708"/>
      <text:p text:style-name="P709"><text:span text:style-name="T710">47</text:span><text:span text:style-name="T711">. Vykdant supaprastintas neskelbiamas derybas, kreipiamasi į tiekėjus ir prašoma pateikti pasiūlymus pagal Perkančiosios organizacijos nurodytus reikalavimus. Kai supaprastintos neskelbiamos derybos vykdomos po supa</text:span><text:span text:style-name="T712">prastinto atviro, supaprastinto riboto konkurso ar supaprastintų skelbiamų derybų, atmetus visus pasiūlymus, į tiekėjus, atitinkančius minimalius kvalifikacijos reikalavimus, kreipiamasi pateikti patvirtinimą apie sutikimą dalyvauti pirkime.</text:span><text:span text:style-name="T713"><text:s/></text:span></text:p>
      <text:p text:style-name="P714"><text:span text:style-name="T715">48</text:span><text:span text:style-name="T716">.<text:s/></text:span><text:span text:style-name="T717">Supap</text:span><text:span text:style-name="T718">rastintų neskelbiamų derybų metu deramasi dėl tiekėjo pasiūlymo sąlygų. Derybų metu turi būti laikomasi šių reikalavimų:</text:span></text:p>
      <text:p text:style-name="P719"><text:span text:style-name="T720">48.1</text:span><text:span text:style-name="T721">.</text:span><text:span text:style-name="T722"><text:s/></text:span><text:span text:style-name="T723">tretiesiems asmenims Perkančioji organizacija negali atskleisti jokios iš tiekėjo gautos informacijos be jo sutikimo, taip pat<text:s/></text:span><text:span text:style-name="T724">tiekėjas negali būti informuojamas apie susitarimus, pasiektus su kitais tiekėjais;</text:span></text:p>
      <text:p text:style-name="P725"><text:span text:style-name="T726">48.2</text:span><text:span text:style-name="T727">. visiems dalyviams turi būti taikomi vienodi reikalavimai, suteikiamos vienodos galimybės ir pateikiama vienoda informacija; teikdama informaciją Perkančioji organ</text:span><text:span text:style-name="T728">izacija neturi diskriminuoti vienų tiekėjų kitų naudai;<text:s/></text:span></text:p>
      <text:p text:style-name="P729"><text:span text:style-name="T730">48.3</text:span><text:span text:style-name="T731">. tiekėjai kviečiami derėtis pagal pasiūlymų pateikimo eiliškumą (pirmas kviečiamas anksčiausiai pasiūlymą pateikęs tiekėjas);</text:span></text:p>
      <text:p text:style-name="P732"><text:span text:style-name="T733">48.4</text:span><text:span text:style-name="T734">. derybų eiga turi būti įforminta raštu; derybų<text:s/></text:span><text:span text:style-name="T735">protokolą pasirašo derybose dalyvavę komisijos nariai ar pirkimo organizatorius ir dalyvio, su kuriuo derėtasi, įgaliotas atstovas. Jei derybos vykdomos laiškais ar elektroniniais laiškais, derybų eigos protokolas surašomas tais atvejais, kai siunčiami der</text:span><text:span text:style-name="T736">ybų laiškai, nepasirašyti elektroniniu parašu. Protokole išdėstoma derybų eiga ir derybų metu pasiekti susitarimai.</text:span></text:p>
      <text:p text:style-name="P737"><text:span text:style-name="T738">49</text:span><text:span text:style-name="T739">. Pabaigus derybas, Perkančioji organizacija gali dalyvių prašyti pateikti galutinius kainos ir techninių duomenų, kurie vertinami p</text:span><text:span text:style-name="T740">agal ekonomiškai naudingiausio pasiūlymo vertinimo kriterijus, pasiūlymus užklijuotuose vokuose (išskyrus atvejus, kai pateikti pasiūlymą kviečiamas tik vienas tiekėjas).</text:span></text:p>
      <text:p text:style-name="P741"><text:span text:style-name="T742">50</text:span><text:span text:style-name="T743">. Perkančioji organizacija, pirkdama supaprastintų neskelbiamų derybų būdu, pir</text:span><text:span text:style-name="T744">kimo dokumentuose pateikia Taisyklių 75 punkte numatytą informaciją. Pirkimo dokumentai gali būti<text:s/></text:span><text:soft-page-break/><text:span text:style-name="T745">nerengiami, kai supaprastintos neskelbiamos derybos vykdomos po supaprastinto atviro, supaprastinto riboto konkurso ar supaprastintų skelbiamų derybų, atmetus</text:span><text:span text:style-name="T746"><text:s/>visus pasiūlymus. Tuomet kvietime pateikti patvirtinimą apie sutikimą dalyvauti pirkime nurodoma, kad pirkimo dokumentai bus supaprastinto atviro, supaprastinto riboto konkurso ar supaprastintų skelbiamų derybų pirkimo dokumentai, su būtinais pataisymais<text:s/></text:span><text:span text:style-name="T747">(pvz.: terminai, pasiūlymų pateikimo būdas, derybų eiga).</text:span></text:p>
      <text:p text:style-name="P748"><text:span text:style-name="T749">51</text:span><text:span text:style-name="T750">. Galutiniai pasiūlymai pateikiami CVP IS priemonėmis ar vokuose.</text:span></text:p>
      <text:p text:style-name="P751"><text:span text:style-name="T752">52</text:span><text:span text:style-name="T753">. Derybų atveju vokų su galutinėmis tiekėjų siūlomomis kainomis ir galutiniais techniniais duomenimis atplėšimo<text:s/></text:span><text:span text:style-name="T754">procedūroje turi teisę dalyvauti visi derybose dalyvavę tiekėjai arba jų atstovai.</text:span></text:p>
      <text:p text:style-name="P755"><text:span text:style-name="T756">53</text:span><text:span text:style-name="T757">. Vykdant supaprastintas neskelbiamas derybas, pasiūlymų dalyvauti pirkime pateikimo terminas turi būti proporcingas pirkimo dokumentuose nustatytiems kvalifikacijos r</text:span><text:span text:style-name="T758">eikalavimams ir turi atitikti protingumo kriterijų, kad rūpestingas ir atidus tiekėjas galėtų išnagrinėti pirkimo dokumentus, parengti bei pateikti paraišką, terminas negali būti trumpesnis kaip 3 darbo dienos nuo kvietimo išsiuntimo dienos.</text:span></text:p>
      <text:p text:style-name="P759"/>
      <text:p text:style-name="P760"><text:span text:style-name="T761">VII</text:span><text:span text:style-name="T762">.<text:s/></text:span><text:span text:style-name="T763">AP</text:span><text:span text:style-name="T764">KLAUSA RAŠTU</text:span></text:p>
      <text:p text:style-name="P765"/>
      <text:p text:style-name="P766"><text:span text:style-name="T767">54</text:span><text:span text:style-name="T768">.<text:s/></text:span><text:span text:style-name="T769">Vykdant apklausą raštu, kreipiamasi į tiekėjus raštu ar skelbimu ir prašoma pateikti pasiūlymus pagal Perkančiosios organizacijos nurodytus reikalavimus. Apklausos rezultatai fiksuojami Viešųjų pirkimų komisijos protokoluose ar Tiekėj</text:span><text:span text:style-name="T770">ų apklausos pažymoje (priedas).</text:span></text:p>
      <text:p text:style-name="P771"><text:span text:style-name="T772">55</text:span><text:span text:style-name="T773">. Apklausos raštu metu gali būti deramasi dėl pasiūlymo sąlygų. Jei apklausos raštu metu yra deramasi, derybose turi būti laikomasi šių reikalavimų:</text:span></text:p>
      <text:p text:style-name="P774"><text:span text:style-name="T775">55.1</text:span><text:span text:style-name="T776">. tretiesiems asmenims Perkančioji organizacija negali<text:s/></text:span><text:span text:style-name="T777">atskleisti jokios iš tiekėjo gautos informacijos be jo sutikimo, taip pat tiekėjas negali būti informuojamas apie susitarimus, pasiektus su kitais tiekėjais;</text:span></text:p>
      <text:p text:style-name="P778"><text:span text:style-name="T779">55.2</text:span><text:span text:style-name="T780">. visiems dalyviams turi būti taikomi vienodi reikalavimai, suteikiamos vienodos galimybės</text:span><text:span text:style-name="T781"><text:s/>ir pateikiama vienoda informacija; teikdama informaciją Perkančioji organizacija neturi diskriminuoti vienų tiekėjų kitų naudai;</text:span></text:p>
      <text:p text:style-name="P782"><text:span text:style-name="T783">55.3</text:span><text:span text:style-name="T784">. tiekėjai kviečiami derėtis pagal pasiūlymų pateikimo eiliškumą (pirmas kviečiamas anksčiausiai pasiūlymą pateikęs ti</text:span><text:span text:style-name="T785">ekėjas);</text:span></text:p>
      <text:p text:style-name="P786"><text:span text:style-name="T787">55.4</text:span><text:span text:style-name="T788">. derybų eiga turi būti įforminta raštu; derybų protokolą pasirašo derybose dalyvavę komisijos nariai ar pirkimų organizatorius ir dalyvio, su kuriuo derėtasi, įgaliotas atstovas; jei derybos vykdomos laiškais ar elektroniniais laiškais, d</text:span><text:span text:style-name="T789">erybų eigos protokolas surašomas tais atvejais, kai siunčiami derybų laiškai, nepasirašyti elektroniniu parašu. Protokole išdėstoma derybų eiga ir derybų metu pasiekti susitarimai.</text:span></text:p>
      <text:p text:style-name="P790"><text:span text:style-name="T791">56</text:span><text:span text:style-name="T792">. Perkančioji organizacija, pirkdama apklausos raštu būdu, pirkimo<text:s/></text:span><text:span text:style-name="T793">dokumentuose pateikia Taisyklių 70 punkte (jeigu apie apklausą raštu yra skelbiama) arba 76 punkte (jeigu apie apklausą raštu nėra skelbiama) nurodytą informaciją.</text:span></text:p>
      <text:p text:style-name="P794"><text:span text:style-name="T795">57</text:span><text:span text:style-name="T796">. Raštu pasiūlymus gali būti prašoma pateikti faksu, elektroniniu paštu, CVP IS priemo</text:span><text:span text:style-name="T797">nėmis ar vokuose. Perkančioji organizacija gali nereikalauti, kad pasiūlymas būtų pasirašytas (elektroninis pasiūlymas būtų pateiktas su saugiu elektroniniu parašu, atitinkančiu teisės aktų reikalavimus), užkoduotas (užšifruotas).</text:span></text:p>
      <text:p text:style-name="P798"><text:span text:style-name="T799">58</text:span><text:span text:style-name="T800">. Pasiūlymus prašan</text:span><text:span text:style-name="T801">t pateikti vokuose (elektroninėmis priemonėmis), į vokų atplėšimo procedūrą, išskyrus pirkimą, kurio metu deramasi, gali būti kviečiami pasiūlymus pateikę tiekėjai ar jų įgalioti atstovai.</text:span></text:p>
      <text:p text:style-name="P802"><text:span text:style-name="T803">59</text:span><text:span text:style-name="T804">. Vykdant apklausą raštu apie ją viešai skelbiant, pasiūlymų<text:s/></text:span><text:span text:style-name="T805">dalyvauti pirkime pateikimo terminas turi būti proporcingas pirkimo dokumentuose nustatytiems kvalifikacijos reikalavimams ir protingas, kad rūpestingas ir atidus tiekėjas galėtų išnagrinėti pirkimo dokumentus, parengti bei pateikti paraišką, terminas nega</text:span><text:span text:style-name="T806">li būti trumpesnis kaip 7 darbo dienos nuo skelbimo apie pirkimą paskelbimo CVP IS dienos.</text:span></text:p>
      <text:p text:style-name="P807"><text:span text:style-name="T808">60</text:span><text:span text:style-name="T809">. Vykdant apklausą raštu apie ją viešai neskelbiant, pasiūlymų dalyvauti pirkime pateikimo terminas turi būti proporcingas pirkimo dokumentuose nustatytiems kv</text:span><text:span text:style-name="T810">alifikacijos reikalavimams ir protingas, kad rūpestingas ir atidus tiekėjas galėtų išnagrinėti pirkimo dokumentus, parengti bei pateikti pasiūlymą, terminas negali būti trumpesnis kaip 3 darbo dienos nuo kvietimo pateikti<text:s/></text:span><text:soft-page-break/><text:span text:style-name="T811">pasiūlymą išsiuntimo dienos.</text:span></text:p>
      <text:p text:style-name="P812"/>
      <text:p text:style-name="P813"><text:span text:style-name="T814">VIII</text:span><text:span text:style-name="T815">.<text:s/></text:span><text:span text:style-name="T816">APKLAUSA ŽODŽIU</text:span></text:p>
      <text:p text:style-name="P817"/>
      <text:p text:style-name="P818"><text:span text:style-name="T819">61</text:span><text:span text:style-name="T820">. Vykdant pirkimą apklausos žodžiu būdu, kreipiamasi į tiekėjus žodžiu ir prašoma pateikti pasiūlymus pagal Perkančiosios organizacijos nurodytus reikalavimus arba įsigyjamos prekės ar paslaugos jų pardavimo vietoje. Galima p</text:span><text:span text:style-name="T821">asinaudoti ir viešai tiekėjų pateikta informacija (pvz., reklama internete ir pan.) apie siūlomas prekes, paslaugas ir darbus. Toks informacijos gavimas prilyginamas žodinei tiekėjų apklausai.</text:span></text:p>
      <text:p text:style-name="P822"><text:span text:style-name="T823">62</text:span><text:span text:style-name="T824">. Apklausos rezultatai fiksuojami Tiekėjų apklausos<text:s/></text:span><text:span text:style-name="T825">pažymoje (priedas).</text:span></text:p>
      <text:p text:style-name="P826"><text:span text:style-name="T827">63</text:span><text:span text:style-name="T828">. Vykdant apklausą žodžiu turi būti laikomasi šių reikalavimų:</text:span></text:p>
      <text:p text:style-name="P829"><text:span text:style-name="T830">63.1</text:span><text:span text:style-name="T831">. tretiesiems asmenims Perkančioji organizacija negali atskleisti jokios iš tiekėjo gautos informacijos be jo sutikimo, taip pat tiekėjas negali būti informuojam</text:span><text:span text:style-name="T832">as apie susitarimus, pasiektus su kitais tiekėjais;</text:span></text:p>
      <text:p text:style-name="P833"><text:span text:style-name="T834">63.2</text:span><text:span text:style-name="T835">. visiems dalyviams turi būti taikomi vienodi reikalavimai, suteikiamos vienodos galimybės ir pateikiama vienoda informacija; teikdama informaciją Perkančioji organizacija neturi diskriminuoti vie</text:span><text:span text:style-name="T836">nų tiekėjų kitų naudai.</text:span></text:p>
      <text:p text:style-name="P837"/>
      <text:p text:style-name="P838"><text:span text:style-name="T839">IX</text:span><text:span text:style-name="T840">.<text:s/></text:span><text:span text:style-name="T841">SUPAPRASTINTŲ PIRKIMŲ PASKELBIMAS</text:span></text:p>
      <text:p text:style-name="P842"/>
      <text:p text:style-name="P843"><text:span text:style-name="T844">64</text:span><text:span text:style-name="T845">. Perkančioji organizacija apie pirkimus skelbia Viešųjų pirkimų įstatymo 86 straipsnyje ir Taisyklėse nustatytais atvejais ir tvarka, o informacinį pranešimą ar pranešimą dėl<text:s/></text:span><text:span text:style-name="T846">savanoriško ex ante skaidrumo gali skelbti Viešųjų pirkimų įstatymo 92 straipsnio 8 dalyje ir Taisyklėse nustatytais atvejais.</text:span></text:p>
      <text:p text:style-name="P847"><text:span text:style-name="T848">65</text:span><text:span text:style-name="T849">. Perkančioji organizacija, nedelsdama, tačiau ne anksčiau negu skelbimas bus išsiųstas Europos Sąjungos oficialiųjų leidin</text:span><text:span text:style-name="T850">ių biurui ir (ar) paskelbtas CVP IS, savo tinklalapyje ir leidinio „Valstybės žinios“ priede „Informaciniai pranešimai“ (mažos vertės pirkimų atveju – tik savo tinklalapyje), informuoja apie pradedamą bet kurį pirkimą, taip pat nustatytą laimėtoją ir ketin</text:span><text:span text:style-name="T851">amą sudaryti sutartį bei sudarytą pirkimo sutartį.</text:span></text:p>
      <text:p text:style-name="P852"><text:span text:style-name="T853">66</text:span><text:span text:style-name="T854">. Perkančioji organizacija laimėjusio dalyvio pasiūlymą, sudarytą pirkimo sutartį ir pirkimo sutarties sąlygų pakeitimus, išskyrus informaciją, kurios atskleidimas prieštarautų teisės aktams arba tei</text:span><text:span text:style-name="T855">sėtiems tiekėjų komerciniams interesams arba trukdytų laisvai konkuruoti tarpusavyje, skelbia vadovaudamasi 2014 m. spalio 30 d. Viešųjų pirkimų tarnybos direktoriaus įsakymu Nr. 1S-199 patvirtintu Laimėjusių dalyvių pasiūlymų ir viešojo pirkimo sutarčių b</text:span><text:span text:style-name="T856">ei jų pakeitimų viešinimo Centrinėje viešųjų pirkimų informacinėje sistemoje tvarkos aprašu. <text:s text:c="6"/></text:span></text:p>
      <text:p text:style-name="P857"/>
      <text:p text:style-name="P858"><text:span text:style-name="T859">X</text:span><text:span text:style-name="T860">.<text:s/></text:span><text:span text:style-name="T861">PIRKIMO DOKUMENTŲ RENGIMAS, PAAIŠKINIMAI, TEIKIMAS</text:span></text:p>
      <text:p text:style-name="P862"/>
      <text:p text:style-name="P863"><text:span text:style-name="T864">67</text:span><text:span text:style-name="T865">. Pirkimo dokumentai rengiami lietuvių kalba. Papildomai pirkimo dokumentai gali būti re</text:span><text:span text:style-name="T866">ngiami ir kitomis kalbomis.</text:span></text:p>
      <text:p text:style-name="P867"><text:span text:style-name="T868">68</text:span><text:span text:style-name="T869">. Pirkimo dokumentai turi būti tikslūs, aiškūs, be dviprasmybių, kad tiekėjai galėtų pateikti pasiūlymus, o Perkančioji organizacija nupirkti tai, ko reikia.</text:span></text:p>
      <text:p text:style-name="P870"><text:span text:style-name="T871">69</text:span><text:span text:style-name="T872">. Pirkimo dokumentuose nustatyti reikalavimai negali dirbt</text:span><text:span text:style-name="T873">inai riboti tiekėjų galimybių dalyvauti pirkime ar sudaryti sąlygas dalyvauti tik konkretiems tiekėjams.</text:span></text:p>
      <text:p text:style-name="P874"><text:span text:style-name="T875">70</text:span><text:span text:style-name="T876">. Vykdant pirkimą supaprastinto atviro, supaprastinto riboto konkurso, supaprastintų skelbiamų derybų ar apklausos raštu, apie jį viešai<text:s/></text:span><text:span text:style-name="T877">skelbiant, būdu pirkimo dokumentuose pateikiama ši informacija:</text:span></text:p>
      <text:p text:style-name="P878"><text:span text:style-name="T879">70.1</text:span><text:span text:style-name="T880">. nuoroda į Taisykles, kuriomis vadovaujantis vykdomas pirkimas (Taisyklių pavadinimas, patvirtinimo data, visų pakeitimų paskelbimo datos);</text:span></text:p>
      <text:p text:style-name="P881"><text:span text:style-name="T882">70.2</text:span><text:span text:style-name="T883">. nuoroda į skelbimą;</text:span></text:p>
      <text:p text:style-name="P884"><text:span text:style-name="T885">70.3</text:span><text:span text:style-name="T886">. Perka</text:span><text:span text:style-name="T887">nčiosios organizacijos valstybės tarnautojų ir darbuotojų, dirbančių pagal darbo sutartis, kurie įgalioti palaikyti ryšį su tiekėjais, pareigos, vardai ir pavardės, adresai, telefonų ir faksų numeriai, taip pat informacija, kokiu būdu tiekėjas gali prašyti</text:span><text:span text:style-name="T888"><text:s/>paaiškinti, patikslinti pirkimo dokumentus;</text:span></text:p>
      <text:p text:style-name="P889"><text:span text:style-name="T890">70.4</text:span><text:span text:style-name="T891">. pasiūlymų pateikimo terminas (data, valanda ir minutė) ir vieta;</text:span></text:p>
      <text:p text:style-name="P892"><text:span text:style-name="T893">70.5</text:span><text:span text:style-name="T894">. pasiūlymų rengimo ir pateikimo reikalavimai;</text:span></text:p>
      <text:p text:style-name="P895"><text:span text:style-name="T896">70.6</text:span><text:span text:style-name="T897">. pasiūlymo galiojimo terminas;</text:span></text:p>
      <text:p text:style-name="P898"><text:span text:style-name="T899">70.7</text:span><text:span text:style-name="T900">. prekių, paslaugų ar darbų pavad</text:span><text:span text:style-name="T901">inimas;</text:span></text:p>
      <text:p text:style-name="P902"><text:span text:style-name="T903">70.8</text:span><text:span text:style-name="T904">. prekių, paslaugų ar darbų kiekis (apimtis);</text:span></text:p>
      <text:p text:style-name="P905"><text:span text:style-name="T906">70.9</text:span><text:span text:style-name="T907">. prekių tiekimo, paslaugų teikimo ar darbų atlikimo terminai;</text:span></text:p>
      <text:p text:style-name="P908"><text:span text:style-name="T909">70.10</text:span><text:span text:style-name="T910">. techninė specifikacija;</text:span></text:p>
      <text:p text:style-name="P911"><text:span text:style-name="T912">70.11</text:span><text:span text:style-name="T913">. informacija, ar pirkimo objektas skirstomas į dalis, kurių kiekvienai bus sud</text:span><text:span text:style-name="T914">aroma pirkimo sutartis arba preliminarioji sutartis, ir (ar) leidžiama pateikti pasiūlymus tik vienai pirkimo objekto daliai, vienai ar kelioms dalims, ar visoms dalims; pirkimo objekto dalių, dėl kurių gali būti pateikti pasiūlymai, apibūdinimas;</text:span></text:p>
      <text:p text:style-name="P915"><text:span text:style-name="T916">70.12</text:span><text:span text:style-name="T917">. informacija, ar leidžiama pateikti alternatyvius pasiūlymus, jeigu leidžiama – šių pasiūlymų reikalavimai;</text:span></text:p>
      <text:p text:style-name="P918"><text:span text:style-name="T919">70.13</text:span><text:span text:style-name="T920">. tiekėjų kvalifikacijos reikalavimai, tarp jų ir reikalavimai atskiriems bendrą paraišką ar pasiūlymą pateikiantiems tiekėjams;</text:span></text:p>
      <text:p text:style-name="P921"><text:span text:style-name="T922">70.14</text:span><text:span text:style-name="T923">. dokumentų sąrašas, informacija, kurią turi pateikti tiekėjai, siekiantys įrodyti, kad jų kvalifikacija atitinka keliamus reikalavimus, ir, kai reikalaujama, turi būti pateikiama pirkimo dokumentuose nurodytų minimalių kvalifikacinių reikalavimų atitikti</text:span><text:span text:style-name="T924">es deklaracija;</text:span></text:p>
      <text:p text:style-name="P925"><text:span text:style-name="T926">70.15</text:span><text:span text:style-name="T927">. informacija, kaip turi būti apskaičiuota ir išreikšta pasiūlymuose nurodoma kaina;</text:span></text:p>
      <text:p text:style-name="P928"><text:span text:style-name="T929">70.16</text:span><text:span text:style-name="T930">. informacija, kad pasiūlymai bus vertinami eurais. Jeigu pasiūlymuose kainos nurodytos užsienio valiuta, jos bus perskaičiuojamos eurais</text:span><text:span text:style-name="T931"><text:s/>pagal Lietuvos banko paskelbtą euro ir užsienio valiutų santykį paskutinę pasiūlymų pateikimo termino dieną;</text:span></text:p>
      <text:p text:style-name="P932"><text:span text:style-name="T933">70.17</text:span><text:span text:style-name="T934">. jei numatomas vokų su pasiūlymais atplėšimas ar susipažįstama su elektroninėmis priemonėmis pateiktais pasiūlymais (toliau – vokų su<text:s/></text:span><text:span text:style-name="T935">pasiūlymais atplėšimas), vokų su pasiūlymais atplėšimo ir pasiūlymų nagrinėjimo procedūros, kur (nurodoma vieta) ir kada (nurodoma diena, valanda ir minutė) vyks vokų su pasiūlymais atplėšimas;</text:span></text:p>
      <text:p text:style-name="P936"><text:span text:style-name="T937">70.18</text:span><text:span text:style-name="T938">. informacija, ar tiekėjams leidžiama dalyvauti vokų<text:s/></text:span><text:span text:style-name="T939">su pasiūlymais atplėšimo procedūroje;</text:span></text:p>
      <text:p text:style-name="P940"><text:span text:style-name="T941">70.19</text:span><text:span text:style-name="T942">. pasiūlymų vertinimo kriterijai, kiekvieno jų svarba bendram įvertinimui, pasirinkto kriterijaus lyginamasis svoris, vertinimo taisyklės ir procedūros;</text:span></text:p>
      <text:p text:style-name="P943"><text:span text:style-name="T944">70.20</text:span><text:span text:style-name="T945">. Perkančiosios organizacijos siūlomos šalims p</text:span><text:span text:style-name="T946">asirašyti pirkimo sutarties sąlygos pagal Viešųjų pirkimų įstatymo 18 straipsnio 6 dalies reikalavimus, taip pat pirkimo sutarties projektas, jeigu jis yra parengtas;</text:span></text:p>
      <text:p text:style-name="P947"><text:span text:style-name="T948">70.21</text:span><text:span text:style-name="T949">. pasiūlymų galiojimo užtikrinimo, jei reikalaujama, ir pirkimo sutarties įvykdy</text:span><text:span text:style-name="T950">mo užtikrinimo reikalavimai;</text:span></text:p>
      <text:p text:style-name="P951"><text:span text:style-name="T952">70.22</text:span><text:span text:style-name="T953">. jei Perkančioji organizacija numato reikalavimą, kad ūkio subjektų grupė, kurios pasiūlymas bus pripažintas geriausiu, įgytų tam tikrą teisinę formą – teisinės formos reikalavimai;</text:span></text:p>
      <text:p text:style-name="P954"><text:span text:style-name="T955">70.23</text:span><text:span text:style-name="T956">. būdai, kuriais tiekėjai<text:s/></text:span><text:span text:style-name="T957">gali prašyti pirkimo dokumentų paaiškinimų;</text:span></text:p>
      <text:p text:style-name="P958"><text:span text:style-name="T959">70.24</text:span><text:span text:style-name="T960">. pasiūlymų keitimo ir atšaukimo tvarka;</text:span></text:p>
      <text:p text:style-name="P961"><text:span text:style-name="T962">70.25</text:span><text:span text:style-name="T963">. reikalavimas, kad tiekėjas savo pasiūlyme nurodytų, kokius subrangovus, subtiekėjus ar subteikėjus ir kokiai pirkimo daliai atlikti juos ketina pasitel</text:span><text:span text:style-name="T964">kti;</text:span></text:p>
      <text:p text:style-name="P965"><text:span text:style-name="T966">70.26</text:span><text:span text:style-name="T967">.<text:s/></text:span><text:span text:style-name="T968">darbai, kuriuos privalo atlikti pats tiekėjas, jeigu darbų pirkimo sutarčiai vykdyti pasitelkiami subrangovai;<text:s/></text:span></text:p>
      <text:p text:style-name="P969"><text:span text:style-name="T970">70.27</text:span><text:span text:style-name="T971">. energijos vartojimo efektyvumo ir aplinkos apsaugos reikalavimai ir (ar) kriterijai Lietuvos Respublikos Vyriausybės<text:s/></text:span><text:span text:style-name="T972">ar jos įgaliotos institucijos nustatytais atvejais ir tvarka;</text:span></text:p>
      <text:p text:style-name="P973"><text:span text:style-name="T974">70.28</text:span><text:span text:style-name="T975">. informacija apie pirkimo sutarties sudarymo atidėjimo termino taikymą;</text:span></text:p>
      <text:p text:style-name="P976"><text:span text:style-name="T977">70.29</text:span><text:span text:style-name="T978">. ginčų nagrinėjimo tvarka.</text:span></text:p>
      <text:p text:style-name="P979"><text:span text:style-name="T980">71</text:span><text:span text:style-name="T981">. Pirkimo dokumentuose papildomai gali būti nurodyta ši informacija</text:span><text:span text:style-name="T982">:</text:span></text:p>
      <text:p text:style-name="P983"><text:span text:style-name="T984">71.1</text:span><text:span text:style-name="T985">. pirkimo sutarties vykdymo sąlygos, susijusios su socialinėmis ir aplinkos apsaugos reikmėmis;</text:span></text:p>
      <text:p text:style-name="P986"><text:span text:style-name="T987">71.2</text:span><text:span text:style-name="T988">. jeigu Perkančioji organizacija pirkimą atlieka pagal Viešųjų pirkimų įstatymo 91 straipsnio reikalavimus – nuoroda į tokį pirkimą ir<text:s/></text:span><text:span text:style-name="T989">reikalavimas, kad tiekėjas pagrįstų, kad jis atitinka minėto straipsnio reikalavimus, pateikdamas kompetentingos institucijos išduotą dokumentą ar tiekėjo patvirtintą deklaraciją;</text:span></text:p>
      <text:p text:style-name="P990"><text:span text:style-name="T991">71.3</text:span><text:span text:style-name="T992">. kita reikalinga informacija apie pirkimo sąlygas ir procedūras.</text:span></text:p>
      <text:p text:style-name="P993"><text:span text:style-name="T994">72</text:span><text:span text:style-name="T995">. Supaprastinto riboto konkurso ar skelbiamų derybų, jeigu numatoma riboti tiekėjų skaičių, atveju pirkimo dokumentuose turi būti nurodyti kvalifikacinės atrankos kriterijai ir tvarka, mažiausias kandidatų, kuriuos Perkančioji organizacija atrinks ir</text:span><text:span text:style-name="T996"><text:s/>pakvies pateikti pasiūlymus, skaičius.</text:span></text:p>
      <text:p text:style-name="P997"><text:span text:style-name="T998">73</text:span><text:span text:style-name="T999">. Vykdant skelbiamas ar neskelbiamas derybas, apklausą raštu, kai numatoma derėtis, pirkimo dokumentuose turi būti nurodyti derybų vykdymo etapai ir jų skaičius, derėjimosi sąlygos ir procedūros.</text:span></text:p>
      <text:p text:style-name="P1000"><text:span text:style-name="T1001">74</text:span><text:span text:style-name="T1002">. Pirkim</text:span><text:span text:style-name="T1003">o dokumentai nerengiami, kai apklausa vykdoma žodžiu ar vykdomos neskelbiamos supaprastintos derybos po supaprastinto atviro, supaprastinto riboto konkurso ar supaprastintų skelbiamų derybų, atmetus visus pasiūlymus.</text:span></text:p>
      <text:p text:style-name="P1004"><text:span text:style-name="T1005">75</text:span><text:span text:style-name="T1006">. Pirkimo dokumentų sudėtinė dali</text:span><text:span text:style-name="T1007">s yra skelbimas apie pirkimą. Skelbimuose esanti informacija vėliau papildomai gali būti neteikiama (kituose pirkimo dokumentuose pateikiama nuoroda į atitinkamą informaciją skelbime).</text:span></text:p>
      <text:p text:style-name="P1008"><text:span text:style-name="T1009">76</text:span><text:span text:style-name="T1010">. Vykdant apklausą raštu apie ją viešai neskelbiant, neskelbiamas</text:span><text:span text:style-name="T1011"><text:s/>supaprastintas derybas ar kai pasiūlymą pateikti kviečiamas tik vienas tiekėjas, pirkimo dokumentuose privalo būti pateikiama informacija apie pirkimo objektą, pagrindines pirkimo sutarties vykdymo sąlygas, pasiūlymo pateikimo bei vertinimo reikalavimus.<text:s/></text:span><text:span text:style-name="T1012">Kitą Taisyklių 70 punkte nurodytą informaciją Perkančioji organizacija pirkimo dokumentuose pateikia atsižvelgdama į pirkimą.</text:span></text:p>
      <text:p text:style-name="P1013"><text:span text:style-name="T1014">77</text:span><text:span text:style-name="T1015">. Pirkimo dokumentai, kuriuos įmanoma pateikti elektroninėmis priemonėmis, įskaitant technines specifikacijas, dokumentų paa</text:span><text:span text:style-name="T1016">iškinimus (patikslinimus), taip pat atsakymus į tiekėjų klausimus, skelbiami CVP IS kartu su skelbimu apie pirkimą. Perkančioji organizacija pirkimo dokumentus taip pat gali paskelbti savo interneto svetainėje. Jeigu pirkimo dokumentų neįmanoma paskelbti C</text:span><text:span text:style-name="T1017">VP IS ar vykdomas neskelbiamas pirkimas, tiekėjui jie pateikiami kitomis priemonėmis – asmeniškai, registruotu laišku, elektroniniu laišku ar faksu.</text:span></text:p>
      <text:p text:style-name="P1018"><text:span text:style-name="T1019">78</text:span><text:span text:style-name="T1020">. Pirkimo dokumentai tiekėjams turi būti teikiami nuo skelbimo apie pirkimą paskelbimo ar kvietimo iš</text:span><text:span text:style-name="T1021">siuntimo tiekėjams dienos iki pasiūlymo pateikimo termino, nustatyto pirkimo dokumentuose, pabaigos. Pirkimo dokumentai pateikiami to paprašiusiam tiekėjui nedelsiant, ne vėliau kaip per 1 darbo dieną, gavus prašymą. Kai pirkimo dokumentai skelbiami CVP IS</text:span><text:span text:style-name="T1022">, papildomai jie gali būti neteikiami.</text:span></text:p>
      <text:p text:style-name="P1023"><text:span text:style-name="T1024">79</text:span><text:span text:style-name="T1025">. Tiekėjas gali paprašyti, kad Perkančioji organizacija paaiškintų pirkimo dokumentus. Perkančioji organizacija atsako į kiekvieną tiekėjo rašytinį prašymą paaiškinti pirkimo dokumentus, jeigu prašymas gautas ne</text:span><text:span text:style-name="T1026"><text:s/>vėliau kaip prieš 4 darbo dienas (jeigu pasiūlymų pateikimo terminas yra trumpesnis kaip 4 darbo dienos – ne vėliau kaip prieš 2 darbo dienas) iki pasiūlymų pateikimo termino pabaigos. Perkančioji organizacija į gautą prašymą atsako ne vėliau kaip per 3 d</text:span><text:span text:style-name="T1027">arbo dienas nuo jo gavimo dienos. Atsakymas turi būti teikiamas taip, kad tiekėjas jį gautų ne vėliau kaip likus 1 darbo dienai iki pasiūlymų pateikimo termino pabaigos. Perkančioji organizacija, atsakydama tiekėjui, kartu siunčia paaiškinimus ir visiems k</text:span><text:span text:style-name="T1028">itiems tiekėjams, kuriems ji pateikė pirkimo dokumentus, bet nenurodo, iš ko gavo prašymą pateikti paaiškinimą.</text:span></text:p>
      <text:p text:style-name="P1029"><text:span text:style-name="T1030">80</text:span><text:span text:style-name="T1031">. Jeigu Perkančioji organizacija rengia susitikimus su tiekėjais, susitikimas su kiekvienu tiekėju rengiamas atskirai. Komisija ar pirkimų</text:span><text:span text:style-name="T1032"><text:s/>organizatorius surašo šio susitikimo protokolą. Protokole fiksuojami visi susitikimo metu pateikti klausimai dėl pirkimo dokumentų ir atsakymai į juos. Protokolo išrašas laikomas pirkimo dokumentų paaiškinimu, jis teikiamas visiems tiekėjams, kuriems Perk</text:span><text:span text:style-name="T1033">ančioji organizacija pateikė pirkimo dokumentus, bet nenurodoma, su kuriuo tiekėju vyko susitikimas.</text:span></text:p>
      <text:p text:style-name="P1034"><text:span text:style-name="T1035">81</text:span><text:span text:style-name="T1036">. Nesibaigus pasiūlymų pateikimo terminui, Perkančioji organizacija savo iniciatyva gali paaiškinti (patikslinti) pirkimo dokumentus, patikslinti ir<text:s/></text:span><text:span text:style-name="T1037">paskelbtą informaciją. Paaiškinimai turi būti pateikti (paskelbti) likus ne mažiau nei 1 darbo dienai iki pasiūlymų pateikimo termino pabaigos.</text:span></text:p>
      <text:p text:style-name="P1038"><text:span text:style-name="T1039">82</text:span><text:span text:style-name="T1040">. Jeigu pirkimo dokumentus paaiškinusi (patikslinusi) Perkančioji organizacija jų negali pateikti Taisyklė</text:span><text:span text:style-name="T1041">se nustatytais terminais arba paaiškinus (patikslinus) pirkimo dokumentus (pvz., sumažinus tiekėjų kvalifikacijos reikalavimus, pakeitus pirkimo objekto techninę specifikaciją ar sutarties vykdymo terminus) gali atsirasti naujų tiekėjų, norinčių dalyvauti<text:s/></text:span><text:span text:style-name="T1042">pirkime, Perkančioji organizacija privalo pratęsti pasiūlymų pateikimo terminą. Šis terminas nukeliamas protingumo kriterijų atitinkančiam laikui, per kurį tiekėjai, rengdami pirkimo pasiūlymus, galėtų atsižvelgti į šiuos paaiškinimus (patikslinimus) ir ti</text:span><text:span text:style-name="T1043">nkamai parengti pasiūlymus.</text:span></text:p>
      <text:p text:style-name="P1044"><text:span text:style-name="T1045">83</text:span><text:span text:style-name="T1046">. Jeigu pirkimo dokumentai skelbiami CVP IS, ten pat skelbiama apie pirkimo dokumentų paaiškinimus (patikslinimus) ir prireikus pratęsiamas pasiūlymų pateikimo terminas. Jeigu pirkimo dokumentai neskelbiami CVP IS, praneši</text:span><text:span text:style-name="T1047">mai apie pirkimo dokumentų paaiškinimus (patikslinimus) ir prireikus apie termino pratęsimą išsiunčiami visiems tiekėjams, kuriems buvo pateikti pirkimo dokumentai.</text:span></text:p>
      <text:p text:style-name="P1048"/>
      <text:p text:style-name="P1049"><text:span text:style-name="T1050">XI</text:span><text:span text:style-name="T1051">.<text:s/></text:span><text:span text:style-name="T1052">TECHNINĖ SPECIFIKACIJA</text:span></text:p>
      <text:p text:style-name="P1053"/>
      <text:p text:style-name="P1054"><text:span text:style-name="T1055">84</text:span><text:span text:style-name="T1056">. Atliekant pirkimus, techninė specifikacija<text:s/></text:span><text:span text:style-name="T1057">rengiama vadovaujantis Viešųjų pirkimų įstatymo 25 straipsnio nuostatomis. Perkančioji organizacija, atlikdama mažos vertės pirkimus, gali nesivadovauti Viešųjų pirkimų įstatymo 25 straipsnyje nustatytais reikalavimais, tačiau bet kuriuo atveju ji turi užt</text:span><text:span text:style-name="T1058">ikrinti Viešųjų pirkimų įstatymo 3 straipsnyje nurodytų principų laikymąsi.</text:span></text:p>
      <text:p text:style-name="P1059"><text:span text:style-name="T1060">85</text:span><text:span text:style-name="T1061">. Techninė specifikacija nustatoma nurodant standartą, techninį reglamentą ar normatyvą arba nurodant pirkimo objekto funkcines savybes, ar apibūdinant norimą rezultatą arba<text:s/></text:span><text:span text:style-name="T1062">šių būdų deriniu.</text:span></text:p>
      <text:p text:style-name="P1063"><text:span text:style-name="T1064">86</text:span><text:span text:style-name="T1065">. Rengiant techninę specifikaciją, nurodomos pirkimo objekto arba pirkimo objekto panaudojimo tikslo ir sąlygų savybės (pvz.: našumas, matmenys, energijos suvartojimas, norima gauti nauda naudojant pirkimo objektą ir pan.) ir reikal</text:span><text:span text:style-name="T1066">avimų šioms savybėms reikšmės. Reikšmės nurodomos ribiniais dydžiais („ne daugiau kaip ....“, „ne mažiau kaip ....“) arba reikšmių diapazonais („nuo ... iki ...“). Tik pagrįstais atvejais reikšmės gali būti nurodomos tiksliai („turi būti lygu ...“).</text:span></text:p>
      <text:p text:style-name="P1067"><text:span text:style-name="T1068">87</text:span><text:span text:style-name="T1069">. Jeigu kartu su paslaugomis perkamos prekės ir (ar) darbai, su prekėmis – paslaugos ir (ar) darbai, o su darbais – prekės ir (ar) paslaugos, techninėje specifikacijoje atitinkamai nustatomi reikalavimai ir kartu perkamoms prekėms, darbams ar paslaugoms.</text:span></text:p>
      <text:p text:style-name="P1070"><text:span text:style-name="T1071">88</text:span><text:span text:style-name="T1072">. Jei leidžiama pateikti alternatyvius pasiūlymus, nurodomi minimalūs reikalavimai, kuriuos šie pasiūlymai turi atitikti. Alternatyvūs pasiūlymai negali būti priimami, pasiūlymus vertinant pagal mažiausios kainos kriterijų.</text:span></text:p>
      <text:p text:style-name="P1073"><text:span text:style-name="T1074">89</text:span><text:span text:style-name="T1075">. Rengiant techninę s</text:span><text:span text:style-name="T1076">pecifikaciją, negalima nurodyti konkretaus modelio ar šaltinio, konkretaus proceso ar prekės ženklo, patento, tipo, konkrečios kilmės ar gamybos, dėl kurių tam tikroms įmonėms ar tam tikriems produktams būtų sudarytos palankesnės sąlygos arba jie būtų atme</text:span><text:span text:style-name="T1077">sti. Toks nurodymas yra leistinas išimties tvarka, kai pirkimo objekto neįmanoma tiksliai ir suprantamai apibūdinti. Šiuo atveju privaloma nurodyti, kad savo savybėmis lygiaverčiai pirkimo objektai yra priimtini, įrašant žodžius „arba lygiavertis“.</text:span></text:p>
      <text:p text:style-name="P1078"><text:span text:style-name="T1079">90</text:span><text:span text:style-name="T1080">.</text:span><text:span text:style-name="T1081"><text:s/>Prekių, paslaugų ar darbų, nurodytų Produktų, kurių viešiesiems pirkimams taikytini aplinkos apsaugos kriterijai, sąrašuose, patvirtintuose Lietuvos Respublikos aplinkos ministro 2011 m. birželio 28 d. įsakymu Nr. D1-508, techninė specifikacija turi apimt</text:span><text:span text:style-name="T1082">i šiems produktams nustatytus aplinkos apsaugos kriterijus. Prekių, nurodytų Prekių, išskyrus kelių transporto priemones, kurioms viešųjų pirkimų metu taikomi energijos vartojimo efektyvumo reikalavimai, ir šių prekių energijos vartojimo efektyvumo reikala</text:span><text:span text:style-name="T1083">vimų sąraše, patvirtintame Lietuvos Respublikos energetikos ministro 2011 m. spalio 27 d. įsakymu Nr. 1-266, techninė specifikacija turi apimti energijos vartojimo efektyvumo reikalavimus, o įsigyjant kelių transporto priemones, jų techninė specifikacija E</text:span><text:span text:style-name="T1084">nergijos vartojimo efektyvumo ir aplinkos apsaugos reikalavimų, taikomų įsigyjant kelių transporto priemones, nustatymo ir atvejų, kada juos privaloma taikyti, tvarkos apraše, patvirtintame Lietuvos Respublikos susisiekimo ministro 2011 m. vasario 21 d. įs</text:span><text:span text:style-name="T1085">akymu Nr. 3-100, nustatytais atvejais turi apimti šiame tvarkos sąraše nustatytus energijos vartojimo efektyvumo ir aplinkos apsaugos reikalavimus.</text:span></text:p>
      <text:p text:style-name="P1086"><text:span text:style-name="T1087">91</text:span><text:span text:style-name="T1088">. Perkančioji organizacija turi teisę pareikalauti, kad tiekėjas pateiktų valstybės ar savivaldybės in</text:span><text:span text:style-name="T1089">stitucijų išduotus dokumentus tam, kad įsitikintų, jog tiekėjo siūlomos prekės, paslaugos ar darbai atitinka teisės aktų privalomuosius reikalavimus. Pirkimo dokumentuose gali būti reikalaujama pateikti tiekėjo tiekiamų prekių, atliekamų darbų ar teikiamų<text:s/></text:span><text:span text:style-name="T1090">paslaugų aprašymus, pavyzdžius ar nuotraukas ar paprašyti tiekėjo leidimo apžiūrėti siūlomą prekę, paslaugas ar darbus.</text:span></text:p>
      <text:p text:style-name="P1091"><text:span text:style-name="T1092">92</text:span><text:span text:style-name="T1093">. Perkančioji organizacija iš anksto skelbia pirkimų (mažos vertės pirkimų atveju – gali skelbti) techninių specifikacijų projektu</text:span><text:span text:style-name="T1094">s.<text:s/></text:span></text:p>
      <text:p text:style-name="P1095"/>
      <text:p text:style-name="P1096"><text:span text:style-name="T1097">XII</text:span><text:span text:style-name="T1098">.<text:s/></text:span><text:span text:style-name="T1099">REIKALAVIMAI TIEKĖJŲ KVALIFIKACIJAI</text:span></text:p>
      <text:p text:style-name="P1100"/>
      <text:p text:style-name="P1101"><text:span text:style-name="T1102">93</text:span><text:span text:style-name="T1103">. Perkančioji organizacija tiekėjų kvalifikacijos reikalavimus nustato vadovaudamasi Viešųjų pirkimų įstatymo 32–38 straipsnių nuostatomis ir atsižvelgdama į Tiekėjų kvalifikacijos vertinimo metodi</text:span><text:span text:style-name="T1104">nes rekomendacijas, patvirtintas Viešųjų pirkimų tarnybos direktoriaus 2003 m. spalio 20 d. įsakymu Nr. 1S-100.<text:s/></text:span></text:p>
      <text:p text:style-name="P1105"><text:span text:style-name="T1106">94</text:span><text:span text:style-name="T1107">. Tiekėjų kvalifikacijos reikalavimų nustatyti neprivaloma, kai:</text:span></text:p>
      <text:p text:style-name="P1108"><text:span text:style-name="T1109">94.1</text:span><text:span text:style-name="T1110">. jau vykdytame pirkime visi gauti pasiūlymai neatitiko pirkimo<text:s/></text:span><text:span text:style-name="T1111">dokumentų reikalavimų arba buvo pasiūlytos per didelės Perkančiajai organizacijai nepriimtinos kainos, o pirkimo sąlygos iš esmės</text:span><text:span text:style-name="T1112"><text:s/></text:span><text:span text:style-name="T1113">nekeičiamos ir į apklausos būdu atliekamą pirkimą kviečiami visi pasiūlymus pateikę tiekėjai, atitinkantys Perkančiosios organ</text:span><text:span text:style-name="T1114">izacijos nustatytus minimalius kvalifikacijos reikalavimus;</text:span></text:p>
      <text:p text:style-name="P1115"><text:span text:style-name="T1116">94.2</text:span><text:span text:style-name="T1117">. dėl techninių priežasčių ar dėl objektyvių aplinkybių, patentų, kitų intelektinės nuosavybės teisių ar kitų išimtinių teisių apsaugos tik konkretus tiekėjas gali patiekti reikalingas pre</text:span><text:span text:style-name="T1118">kes, pateikti paslaugas ar atlikti darbus ir kai nėra jokios kitos alternatyvos;</text:span></text:p>
      <text:p text:style-name="P1119"><text:span text:style-name="T1120">94.3</text:span><text:span text:style-name="T1121">. Perkančioji organizacija pagal ankstesnę pirkimo sutartį iš kokio nors tiekėjo pirko prekių arba paslaugų ir nustatė, kad iš jo tikslinga pirkti papildomai, technini</text:span><text:span text:style-name="T1122">u požiūriu derinant su jau turimomis prekėmis ir suteiktomis paslaugomis, ir jeigu ankstesnieji pirkimai buvo efektyvūs, iš esmės nesikeičia prekių ar paslaugų kainos ir kitos sąlygos, o alternatyvūs pirkimai dėl techninio nesuderinamumo su ankstesniaisiai</text:span><text:span text:style-name="T1123">s būtų nepriimtini, nes Perkančiajai organizacijai įsigijus skirtingų techninių charakteristikų prekių ar paslaugų, ji negalėtų naudotis anksčiau pirktomis prekėmis ar paslaugomis ar patirtų didelių nuostolių;</text:span></text:p>
      <text:p text:style-name="P1124"><text:span text:style-name="T1125">94.4</text:span><text:span text:style-name="T1126">. perkami archyviniai ir bibliotekinia</text:span><text:span text:style-name="T1127">i dokumentai, yra prenumeruojami laikraščiai ir žurnalai;</text:span></text:p>
      <text:p text:style-name="P1128"><text:span text:style-name="T1129">94.5</text:span><text:span text:style-name="T1130">. ypač palankiomis sąlygomis perkama iš bankrutuojančių, likviduojamų, restruktūrizuojamų ar sustabdžiusių veiklą ūkio subjektų;</text:span></text:p>
      <text:p text:style-name="P1131"><text:span text:style-name="T1132">94.6</text:span><text:span text:style-name="T1133">. perkamos licencijos naudotis bibliotekiniais dokume</text:span><text:span text:style-name="T1134">ntais ar duomenų (informacinėmis) bazėmis;</text:span></text:p>
      <text:p text:style-name="P1135"><text:span text:style-name="T1136">94.7</text:span><text:span text:style-name="T1137">. dėl aplinkybių, kurių nebuvo galima numatyti, paaiškėja, kad reikalingi papildomi darbai arba paslaugos, kurie nebuvo įrašyti į sudarytą pirkimo sutartį, tačiau be kurių negalima užbaigti pirkimo<text:s/></text:span><text:span text:style-name="T1138">sutarties vykdymo, o jos ir visų kitų papildomai sudarytų pirkimo sutarčių kaina neturi viršyti 30 procentų pradinės pirkimo sutarties kainos;</text:span></text:p>
      <text:p text:style-name="P1139"><text:span text:style-name="T1140">94.8</text:span><text:span text:style-name="T1141">. perkamos ekspertų komisijų, komitetų, tarybų, kurių sudarymo tvarka nustatyta Lietuvos Respublikos įsta</text:span><text:span text:style-name="T1142">tymuose, narių teikiamos nematerialaus pobūdžio (intelektinės) paslaugos;</text:span></text:p>
      <text:p text:style-name="P1143"><text:span text:style-name="T1144">94.9</text:span><text:span text:style-name="T1145">.</text:span><text:span text:style-name="T1146"><text:s/>vykdomi mažos vertės pirkimai, kai tokį sprendimą priima komisija arba pirkimo organizatorius;</text:span></text:p>
      <text:p text:style-name="P1147"><text:span text:style-name="T1148">94.10</text:span><text:span text:style-name="T1149">. dėl įvykių, kurių Perkančioji organizacija negalėjo iš anksto numa</text:span><text:span text:style-name="T1150">tyti, būtina skubiai įsigyti reikalingų prekių, paslaugų ar darbų. Aplinkybės, kuriomis grindžiama ypatinga skuba, negali priklausyti nuo Perkančiosios organizacijos.</text:span></text:p>
      <text:p text:style-name="P1151"><text:span text:style-name="T1152">95</text:span><text:span text:style-name="T1153">. Jei Perkančioji organizacija tikrina tiekėjų kvalifikaciją, visais atvejais pri</text:span><text:span text:style-name="T1154">valo patikrinti, ar nėra Viešųjų pirkimų įstatymo 33 straipsnio 1 dalyje nustatytų sąlygų. Visi kiti kvalifikacijos reikalavimai gali būti laisvai pasirenkami.</text:span></text:p>
      <text:p text:style-name="P1155"><text:span text:style-name="T1156">96</text:span><text:span text:style-name="T1157">. Perkančioji organizacija negali reikalauti dokumentų ir informacijos, kurie perkančiajai</text:span><text:span text:style-name="T1158"><text:s/>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1159"><text:span text:style-name="T1160">97</text:span><text:span text:style-name="T1161">. Kai</text:span><text:span text:style-name="T1162"><text:s/>pirkimas atliekamas supaprastinto atviro konkurso ar apklausos raštu, kurios metu nesiderama, būdu, Perkančioji organizacija vietoj kvalifikaciją patvirtinančių dokumentų gali prašyti tiekėjų pateikti jos nustatytos formos pirkimo dokumentuose nurodytų mi</text:span><text:span text:style-name="T1163">nimalių kvalifikacinių reikalavimų atitikties deklaraciją.</text:span></text:p>
      <text:p text:style-name="P1164"/>
      <text:p text:style-name="P1165"><text:span text:style-name="T1166">XIII</text:span><text:span text:style-name="T1167">.<text:s/></text:span><text:span text:style-name="T1168">REIKALAVIMAI PASIŪLYMŲ IR PAAIŠKINIMŲ RENGIMUI</text:span></text:p>
      <text:p text:style-name="P1169"/>
      <text:p text:style-name="P1170"><text:span text:style-name="T1171">98</text:span><text:span text:style-name="T1172">. Jeigu Perkančioji organizacija numato pasiūlymus vertinti pagal mažiausios kainos kriterijų arba pagal Perkančiosios<text:s/></text:span><text:span text:style-name="T1173">organizacijos pirkimo dokumentuose nustatytus su pirkimo objektu susijusius kriterijus, pirkimo dokumentuose nustatant pasiūlymų rengimo ir pateikimo reikalavimus<text:s/></text:span><text:soft-page-break/><text:span text:style-name="T1174">turi būti nurodyta, kad pasiūlymas turi būti pateikiamas raštu ir pasirašytas tiekėjo ar jo į</text:span><text:span text:style-name="T1175">galioto asmens, o elektroninėmis priemonėmis teikiamas pasiūlymas – pateiktas pasirašytas su saugiu elektroniniu parašu, atitinkančiu Lietuvos Respublikos elektroninio parašo įstatymo nustatytus reikalavimus. Jeigu pasiūlymai teikiami ne elektroninėmis pri</text:span><text:span text:style-name="T1176">emonėmis, pasiūlymai turi būti įdėti į voką, kuris užklijuojamas, ant jo užrašomas pirkimo pavadinimas, tiekėjo pavadinimas ir adresas, nurodoma „neatplėšti iki ...“ (nurodoma pasiūlymų pateikimo termino pabaiga).</text:span></text:p>
      <text:p text:style-name="P1177"><text:span text:style-name="T1178">99</text:span><text:span text:style-name="T1179">. Jeigu Perkančioji organizacija num</text:span><text:span text:style-name="T1180">ato pasiūlymus vertinti pagal ekonomiškai naudingiausio pasiūlymo vertinimo kriterijų, pirkimo dokumentuose nustatant pasiūlymų rengimo ir pateikimo reikalavimus turi būti nurodyta, kad pasiūlymas turi būti pateikiamas raštu ir pasirašytas tiekėjo ar jo įg</text:span><text:span text:style-name="T1181">alioto asmens, o elektroninėmis priemonėmis teikiamas pasiūlymas – pateiktas pasirašytas su saugiu elektroniniu parašu, atitinkančiu Elektroninio parašo įstatymo nustatytus reikalavimus. Jeigu pasiūlymai teikiami ne elektroninėmis priemonėmis, pasiūlymo ka</text:span><text:span text:style-name="T1182">ina turi būti pateikta viename užklijuotame voke, o likusios pasiūlymo dalys (techniniai pasiūlymo duomenys, kita informacija ir dokumentai) – kitame užklijuotame voke. Šie abu vokai turi būti įdėti į bendrą voką, jis taip pat užklijuojamas, ant jo užrašom</text:span><text:span text:style-name="T1183">as pirkimo pavadinimas, tiekėjo pavadinimas ir adresas, nurodoma „neatplėšti iki ...“ (nurodoma pasiūlymų pateikimo termino pabaiga). Reikalavimas pasiūlymą (galutinį pasiūlymą) pateikti dviejuose vokuose netaikomas pirkimą atliekant skelbiamų derybų būdu<text:s/></text:span><text:span text:style-name="T1184">ar apklausos raštu būdu, kai pirkimo metu gali būti deramasi dėl pasiūlymo sąlygų.</text:span></text:p>
      <text:p text:style-name="P1185"><text:span text:style-name="T1186">100</text:span><text:span text:style-name="T1187">. Pirkimo dokumentuose nustatant pasiūlymų rengimo ir pateikimo reikalavimus nurodoma, kad tiekėjas gali pateikti tik vieną pasiūlymą (pasiūlymą kiekvienai pirkimo da</text:span><text:span text:style-name="T1188">liai), išskyrus atvejus, kai pirkimo dokumentuose leidžiama pateikti alternatyvius pasiūlymus. Jeigu pirkimas suskirstytas į atskiras dalis, kurių kiekvienai numatoma sudaryti atskirą pirkimo sutartį, pagrįstais atvejais gali būti nurodyta, kad tiekėjas ga</text:span><text:span text:style-name="T1189">li teikti pasiūlymą tik vienai, kelioms, ar visoms pirkimo dalims.</text:span></text:p>
      <text:p text:style-name="P1190"/>
      <text:p text:style-name="P1191"/>
      <text:p text:style-name="P1192"><text:span text:style-name="T1193">XIV</text:span><text:span text:style-name="T1194">.<text:s/></text:span><text:span text:style-name="T1195">PASIŪLYMŲ NAGRINĖJIMAS IR VERTINIMAS</text:span></text:p>
      <text:p text:style-name="P1196"/>
      <text:p text:style-name="P1197"><text:span text:style-name="T1198">101</text:span><text:span text:style-name="T1199">. Pasiūlymai turi būti priimami laikantis pirkimo dokumentuose nurodytos tvarkos:</text:span></text:p>
      <text:p text:style-name="P1200"><text:span text:style-name="T1201">101.1</text:span><text:span text:style-name="T1202">. pavėluotai gauti vokai su pasiūlymais ne</text:span><text:span text:style-name="T1203">atplėšiami ir grąžinami juos pateikusiems tiekėjams;</text:span></text:p>
      <text:p text:style-name="P1204"><text:span text:style-name="T1205">101.2</text:span><text:span text:style-name="T1206">. neužklijuotuose, turinčiuose mechaninių ar kitokių pažeidimų, galinčių kelti abejonių dėl pasiūlymų slaptumo vokuose pateikti pasiūlymai nepriimami ir grąžinami juos pateikusiems tiekėjams;</text:span></text:p>
      <text:p text:style-name="P1207"><text:span text:style-name="T1208">101.3</text:span><text:span text:style-name="T1209">. jei buvo reikalaujama pasiūlymą pateikti elektroninėmis priemonėmis, o tiekėjas pasiūlymą pateikė voke, gautas vokas su pasiūlymais neatplėšiamas ir grąžinamas jį pateikusiam tiekėjui, o vertinamas elektroninėmis priemonėmis pateiktas pasiūlymas,<text:s/></text:span><text:span text:style-name="T1210">jeigu jis buvo pateiktas. Tokia tvarka taikoma, jei pasiūlymas pateikiamas netinkamomis priemonėmis (CVP IS susirašinėjimo priemonėmis, el. paštu ir t. t.).</text:span></text:p>
      <text:p text:style-name="P1211"><text:span text:style-name="T1212">102</text:span><text:span text:style-name="T1213">. Vokus su pasiūlymais atplėšia, pasiūlymus nagrinėja ir vertina pirkimą atliekanti komisi</text:span><text:span text:style-name="T1214">ja arba pirkimų organizatorius.</text:span></text:p>
      <text:p text:style-name="P1215"><text:span text:style-name="T1216">103</text:span><text:span text:style-name="T1217">. Vokai su pasiūlymais (išskyrus apklausą raštu apie ją viešai neskelbiant) atplėšiami pirkimo dokumentuose nurodytoje vietoje, nurodytą dieną, valandą ir minutę. Pradinis susipažinimas su elektroninėmis priemonėms ga</text:span><text:span text:style-name="T1218">utais pasiūlymais prilyginamas vokų atplėšimui. Vokų atplėšimo diena ir valanda turi sutapti su pasiūlymų pateikimo termino pabaiga. Nustatytu laiku turi būti atplėšti visi vokai su pasiūlymais, gauti nepasibaigus jų pateikimo terminui. Vokų atplėšimo proc</text:span><text:span text:style-name="T1219">edūroje, išskyrus atvejus, kai pirkimo metu gali būti deramasi dėl pasiūlymo sąlygų ir tokiame pirkime dalyvauti kviečiami keli tiekėjai, turi teisę dalyvauti visi pasiūlymus pateikę tiekėjai arba jų atstovai.</text:span></text:p>
      <text:p text:style-name="P1220"><text:span text:style-name="T1221">104</text:span><text:span text:style-name="T1222">. Jeigu pasiūlymus buvo prašoma pateikt</text:span><text:span text:style-name="T1223">i dviejuose vokuose, vokai su pasiūlymais turi būti atplėšiami dviem etapais. Pirmame etape atplėšiami tik tie vokai, kuriuose yra pateikti techniniai pasiūlymo duomenys, kita informacija ir dokumentai, antrame etape – vokai, kuriuose nurodytos kainos. Ant</text:span><text:span text:style-name="T1224">ras etapas gali būti tik tada, kai Perkančioji organizacija patikrina, ar tiekėjų kvalifikacija ir pateiktų pasiūlymų techniniai duomenys atitinka pirkimo dokumentuose keliamus reikalavimus, ir<text:s/></text:span><text:soft-page-break/><text:span text:style-name="T1225">pagal pirkimo dokumentuose nustatytus reikalavimus įvertina pa</text:span><text:span text:style-name="T1226">siūlymų techninius duomenis. Apie šio patikrinimo ir įvertinimo rezultatus Perkančioji organizacija privalo raštu pranešti visiems tiekėjams, kartu nurodyti antro etapo (vokų su pasiūlymų kainomis) atplėšimo datą, laiką ir vietą. Jeigu Perkančioji organiza</text:span><text:span text:style-name="T1227">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1228"><text:span text:style-name="T1229">105</text:span><text:span text:style-name="T1230">.<text:s/></text:span><text:span text:style-name="T1231">Vokų atplėšimo procedūros rezultatai (kai pirkimą vykdo komisija) įforminami protokolu, kurį pasirašo komisijos nariai</text:span><text:span text:style-name="T1232">.</text:span></text:p>
      <text:p text:style-name="P1233"><text:span text:style-name="T1234">106</text:span><text:span text:style-name="T1235">. Vokų su pasiūlymais atplėšimo procedūroje dalyvaujantiems tiekėjams ar jų atstovams pranešama ši informacija:</text:span></text:p>
      <text:p text:style-name="P1236"><text:span text:style-name="T1237">106.1</text:span><text:span text:style-name="T1238">.<text:s/></text:span><text:span text:style-name="T1239">pasiūlymą pateikusio tiekėjo (fizinio asmens, juridinio asmens ar tokių asmenų grupės narių) pavadinimas;</text:span></text:p>
      <text:p text:style-name="P1240"><text:span text:style-name="T1241">106.2</text:span><text:span text:style-name="T1242">. tiekėjo pasitelkiamų subtiekėjų, subteikėjų ar subrangovų pavadinimai;</text:span></text:p>
      <text:p text:style-name="P1243"><text:span text:style-name="T1244">106.3</text:span><text:span text:style-name="T1245">. kai atplėšiami vokai, kuriuose nurodyta pasiūlymo kaina,<text:s/></text:span><text:span text:style-name="T1246">– pasiūlyme nurodyta kaina žodžiais ir skaičiais;</text:span></text:p>
      <text:p text:style-name="P1247"><text:span text:style-name="T1248">106.4</text:span><text:span text:style-name="T1249">. kai atplėšiami vokai, kuriuose yra pasiūlymo techniniai duomenys, – pagrindinės techninės pasiūlymo charakteristikos;</text:span></text:p>
      <text:p text:style-name="P1250"><text:span text:style-name="T1251">106.5</text:span><text:span text:style-name="T1252">. kai atplėšiami vokai, kuriuose yra nurodyti su pirkimo objektu sus</text:span><text:span text:style-name="T1253">iję kriterijai, – pasiūlyme nurodyti kriterijai, susiję su pirkimo objektu;</text:span></text:p>
      <text:p text:style-name="P1254"><text:span text:style-name="T1255">106.6</text:span><text:span text:style-name="T1256">. ar pasiūlymas pasirašytas tiekėjo ar jo įgalioto asmens, ar elektroninėmis priemonėmis teikiamas pasiūlymas pateiktas su saugiu elektroniniu parašu;</text:span></text:p>
      <text:p text:style-name="P1257"><text:span text:style-name="T1258">106.7</text:span><text:span text:style-name="T1259">. ar yra pa</text:span><text:span text:style-name="T1260">teiktas pasiūlymo galiojimo užtikrinimas, jei Perkančioji organizacija jo reikalavo.</text:span></text:p>
      <text:p text:style-name="P1261"><text:span text:style-name="T1262">107</text:span><text:span text:style-name="T1263">. Jeigu pirkimas susideda iš atskirų pirkimo dalių, Taisyklių 106 punkte nurodyta informacija skelbiama dėl kiekvienos pirkimo dalies. Tokia informacija turi būti</text:span><text:span text:style-name="T1264"><text:s/>nurodoma ir vokų atplėšimo posėdžio protokole.</text:span></text:p>
      <text:p text:style-name="P1265"><text:span text:style-name="T1266">108</text:span><text:span text:style-name="T1267">. Vokų su pasiūlymais atplėšimo metu turi būti leista posėdyje dalyvaujantiems suinteresuotiems tiekėjams ar jų įgaliotiems atstovams viešai ištaisyti pastebėtus jų pasiūlymo įforminimo trūkumus, kuriu</text:span><text:span text:style-name="T1268">os įmanoma ištaisyti posėdžio metu.</text:span></text:p>
      <text:p text:style-name="P1269"><text:span text:style-name="T1270">109</text:span><text:span text:style-name="T1271">. Apie vokų su pasiūlymais atplėšimo procedūros metu paskelbtą informaciją raštu pranešama ir vokų atplėšimo procedūroje nedalyvavusiems pasiūlymus pateikusiems tiekėjams, jeigu jie to pageidauja. Kiekvienas vokų<text:s/></text:span><text:span text:style-name="T1272">atplėšimo procedūroje dalyvaujantis tiekėjas ar jo atstovas turi teisę asmeniškai susipažinti su viešai perskaityta informacija. Supažindindama su šia informacija Perkančioji organizacija negali atskleisti tiekėjo pasiūlyme esančios informacijos, kurią tie</text:span><text:span text:style-name="T1273">kėjas pasiūlyme nurodė kaip konfidencialią, išskyrus tokią, kuri pagal teisės aktus negali būti konfidenciali.</text:span></text:p>
      <text:p text:style-name="P1274"><text:span text:style-name="T1275">110</text:span><text:span text:style-name="T1276">. Pasiūlymai nagrinėjami ir vertinami konfidencialiai, nedalyvaujant pasiūlymus pateikusiems tiekėjams ar jų atstovams.</text:span></text:p>
      <text:p text:style-name="P1277"><text:span text:style-name="T1278">111</text:span><text:span text:style-name="T1279">. Perkančio</text:span><text:span text:style-name="T1280">ji organizacija pasiūlymus nagrinėja šiais etapais:</text:span></text:p>
      <text:p text:style-name="P1281"><text:span text:style-name="T1282">111.1</text:span><text:span text:style-name="T1283">. vadovaudamasi Viešųjų pirkimų įstatymo 32 straipsnio nuostatomis ir atsižvelgdama į Tiekėjų kvalifikacijos vertinimo metodines rekomendacijas, patvirtintas Viešųjų pirkimų tarnybos direktoriaus<text:s/></text:span><text:span text:style-name="T1284">2003 m. spalio 20 d. įsakymu Nr. 1S-100, tikrina tiekėjų pasiūlymuose pateiktų kvalifikacinių duomenų atitiktį pirkimo dokumentuose nustatytiems minimaliems kvalifikacijos reikalavimams;</text:span></text:p>
      <text:p text:style-name="P1285"><text:span text:style-name="T1286">111.2</text:span><text:span text:style-name="T1287">. tikrina, ar pasiūlymas atitinka pirkimo dokumentuose nusta</text:span><text:span text:style-name="T1288">tytus pasiūlymo reikalavimus (ar pateikti visi pirkimo dokumentuose reikalaujami dokumentai ir informacija, ar pasiūlymas pasirašytas tiekėjo vadovo ar jo įgalioto asmens, ar pasiūlyto pirkimo objekto techninė specifikacija atitinka pirkimo dokumentų techn</text:span><text:span text:style-name="T1289">inėje specifikacijoje nustatytus reikalavimus pirkimo objektui ir kt.);<text:s/></text:span></text:p>
      <text:p text:style-name="P1290"><text:span text:style-name="T1291">111.3</text:span><text:span text:style-name="T1292">. tikrina, ar pasiūlyme nėra kainos apskaičiavimo klaidų:</text:span></text:p>
      <text:p text:style-name="P1293"><text:span text:style-name="T1294">111.3.1</text:span><text:span text:style-name="T1295">. radusi pasiūlyme nurodytos kainos apskaičiavimo klaidų, privalo paprašyti dalyvių per Perkančiosios organ</text:span><text:span text:style-name="T1296">izacijos nurodytą terminą ištaisyti pasiūlyme pastebėtas aritmetines klaidas, nekeičiant vokų su pasiūlymais atplėšimo posėdžio metu paskelbtos kainos; taisydamas pasiūlyme nurodytas aritmetines klaidas, dalyvis neturi teisės atsisakyti kainos sudėtinių da</text:span><text:span text:style-name="T1297">lių arba papildyti kainą naujomis dalimis; jei dalyvis per Perkančiosios organizacijos nurodytą terminą neištaiso<text:s/></text:span><text:soft-page-break/><text:span text:style-name="T1298">aritmetinių klaidų ir (ar) nepaaiškina pasiūlymo, jo pasiūlymas laikomas neatitinkančiu pirkimo dokumentuose nustatytų reikalavimų;</text:span></text:p>
      <text:p text:style-name="P1299"><text:span text:style-name="T1300">111.3.2</text:span><text:span text:style-name="T1301">. tuo atveju, kai pasiūlyme nurodyta kaina, išreikšta skaičiais, neatitinka kainos, nurodytos žodžiais, teisinga laikoma kaina, nurodyta žodžiais;</text:span></text:p>
      <text:p text:style-name="P1302"><text:span text:style-name="T1303">111.3.3</text:span><text:span text:style-name="T1304">. tuo atveju, kai pirkimas vykdomas elektroninėmis priemonėmis ir pasiūlymo kaina, išreikšta skai</text:span><text:span text:style-name="T1305">čiais ar žodžiais pasiūlymo formoje, neatitinka pasiūlymo kainos, nurodytos skaičiais CVP IS langelyje „Pasiūlymo kaina“ (kai kainą prašoma nurodyti abiem būdais), teisinga bus laikoma kaina, nurodyta pasiūlymo formoje žodžiais;</text:span></text:p>
      <text:p text:style-name="P1306"><text:span text:style-name="T1307">111.4</text:span><text:span text:style-name="T1308">. tikrina, ar pa</text:span><text:span text:style-name="T1309">siūlyme nurodyta kaina nėra neįprastai maža (išskyrus mažos vertės pirkimus); neįprastai mažos kainos sąvoka pateikta Viešųjų pirkimų tarnybos direktoriaus 2009 m. rugsėjo 30 d. įsakyme Nr. 1S-96 „Dėl pasiūlyme nurodytos prekių, paslaugų ar darbų neįprasta</text:span><text:span text:style-name="T1310">i mažos kainos sąvokos apibrėžimo“; kai pateiktame pasiūlyme nurodoma neįprastai maža kaina, Perkančioji organizacija privalo pareikalauti, kad dalyvis pagrįstų siūlomą kainą raštu; siekiant įsitikinti, ar pateiktame pasiūlyme nurodyta kaina yra neįprastai</text:span><text:span text:style-name="T1311"><text:s/>maža, Perkančioji organizacija atsižvelgia į Pasiūlyme nurodytos prekių, paslaugų ar darbų neįprastai mažos kainos pagrindimo rekomendacijas, patvirtintas Viešųjų pirkimų tarnybos direktoriaus 2009 m. lapkričio 10 d. įsakymu Nr. 1S-122;</text:span></text:p>
      <text:p text:style-name="P1312"><text:span text:style-name="T1313">111.5</text:span><text:span text:style-name="T1314">. tikrina</text:span><text:span text:style-name="T1315">, ar pasiūlyta kaina nėra per didelė ir (ar) nepriimtina Perkančiajai organizacijai.<text:s/></text:span></text:p>
      <text:p text:style-name="P1316"><text:span text:style-name="T1317">112</text:span><text:span text:style-name="T1318">. Perkančioji organizacija atmeta pasiūlymą, jeigu:</text:span></text:p>
      <text:p text:style-name="P1319"><text:span text:style-name="T1320">112.1</text:span><text:span text:style-name="T1321">. tiekėjas neatitiko pirkimo dokumentuose nustatytų minimalių kvalifikacijos reikalavimų arba Perkanči</text:span><text:span text:style-name="T1322">osios organizacijos prašymu nepatikslino pateiktų netikslių ar neišsamių duomenų apie kvalifikaciją;</text:span></text:p>
      <text:p text:style-name="P1323"><text:span text:style-name="T1324">112.2</text:span><text:span text:style-name="T1325">. pasiūlymas neatitinka pirkimo dokumentuose nustatytų reikalavimų;</text:span></text:p>
      <text:p text:style-name="P1326"><text:span text:style-name="T1327">112.3</text:span><text:span text:style-name="T1328">. tiekėjas per Perkančiosios organizacijos nustatytą terminą, nepatik</text:span><text:span text:style-name="T1329">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330"><text:span text:style-name="T1331">112.4</text:span><text:span text:style-name="T1332">. pasiūlyto pirkimo objekto techninė specifikacija neatitiko pirkimo dokumentų techninėje specifikacijoje nustatytų reikalavimų pirkimo objektui;</text:span></text:p>
      <text:p text:style-name="P1333"><text:span text:style-name="T1334">112.5</text:span><text:span text:style-name="T1335">. buvo pasiūlyta neįprastai maža kaina ir tiekėjas Perkančiosios organizacijos prašymu nepateikė raš</text:span><text:span text:style-name="T1336">tiško kainos sudėtinių dalių pagrindimo arba kitaip nepagrindė neįprastai mažos kainos;</text:span></text:p>
      <text:p text:style-name="P1337"><text:span text:style-name="T1338">112.6</text:span><text:span text:style-name="T1339">. visų tiekėjų, kurių pasiūlymai neatmesti dėl kitų priežasčių, buvo pasiūlytos per didelės ir (ar) nepriimtinos kainos;</text:span></text:p>
      <text:p text:style-name="P1340"><text:span text:style-name="T1341">112.7</text:span><text:span text:style-name="T1342">. dėl kitų pirkimo dokumentuo</text:span><text:span text:style-name="T1343">se nurodytų atmetimo priežasčių.</text:span></text:p>
      <text:p text:style-name="P1344"><text:span text:style-name="T1345">113</text:span><text:span text:style-name="T1346">. Iškilus klausimams dėl pasiūlymų turinio Perkančioji organizacija gali prašyti, kad dalyviai pateiktų paaiškinimus nekeisdami pasiūlymo esmės, t. y. siūlomų prekių, paslaugų, darbų ir jų pateikimo, suteikimo ar<text:s/></text:span><text:span text:style-name="T1347">atlikimo. Tiekėjai ar jų atstovai gali būti kviečiami į Perkančiąją organizaciją iš anksto raštu pranešant, į kokius klausimus jie turės atsakyti.</text:span></text:p>
      <text:p text:style-name="P1348"><text:span text:style-name="T1349">114</text:span><text:span text:style-name="T1350">. Pasiūlymo turinio pakeitimu nelaikomas toks pasiūlymo aiškinimas (tikslinimas), kuris nesusijęs su<text:s/></text:span><text:span text:style-name="T1351">siūlomos prekės, paslaugos ar darbų keitimu, siūlomų kiekių didinimu (mažinimu) ar jų pateikimu, suteikimu ar atlikimu, t. y. pasiūlymo galiojimo ir (ar) pasiūlymo galiojimo užtikrinimo termino tikslinimas, įgalioto asmens pasirašyti pasiūlymą įgaliojimų t</text:span><text:span text:style-name="T1352">ikslinimas, tiekėjo sąžiningumo deklaracijos tikslinimas ir kt.</text:span></text:p>
      <text:p text:style-name="P1353"><text:span text:style-name="T1354">115</text:span><text:span text:style-name="T1355">. Neatmesti pasiūlymai vertinami remiantis vienu iš šių kriterijų:</text:span></text:p>
      <text:p text:style-name="P1356"><text:span text:style-name="T1357">115.1</text:span><text:span text:style-name="T1358">. mažiausios kainos;</text:span></text:p>
      <text:p text:style-name="P1359"><text:span text:style-name="T1360">115.2</text:span><text:span text:style-name="T1361">. ekonomiškai naudingiausio pasiūlymo – kai pirkimo sutartis sudaroma su dalyviu,</text:span><text:span text:style-name="T1362"><text:s/>pateikusiu Perkančiajai organizacijai naudingiausią pasiūlymą, išrinktą pagal pirkimo dokumentuose nustatytus kriterijus, susijusius su pirkimo objektu ir kaina, – paprastai kokybės, kainos, techninių privalumų, estetinių ir funkcinių charakteristikų, ene</text:span><text:span text:style-name="T1363">rgijos vartojimo efektyvumo, aplinkos apsaugos charakteristikų, eksploatavimo išlaidų, efektyvumo, garantinio aptarnavimo ir techninės pagalbos, pristatymo datos, pristatymo laiko arba užbaigimo laiko; pagal pasiūlymų vertinimo kriterijus negalima pasirink</text:span><text:span text:style-name="T1364">ti tiekėjų kvalifikacijos kriterijų;</text:span></text:p>
      <text:p text:style-name="P1365"><text:span text:style-name="T1366">115.3</text:span><text:span text:style-name="T1367">. tinkamiausio pasiūlymo – pagal Perkančiosios organizacijos pirkimo dokumentuose nustatytus su pirkimo objektu susijusius kriterijus (be kainos), – paprastai kokybės, techninių<text:s/></text:span><text:soft-page-break/><text:span text:style-name="T1368">privalumų, estetinių ir funkcini</text:span><text:span text:style-name="T1369">ų charakteristikų, energijos vartojimo efektyvumo, aplinkos apsaugos charakteristikų, eksploatavimo išlaidų, efektyvumo, garantinio aptarnavimo ir techninės pagalbos, pristatymo datos, pristatymo laiko arba užbaigimo laiko, kurie negali nepagrįstai ir neob</text:span><text:span text:style-name="T1370">jektyviai riboti tiekėjų galimybių dalyvauti pirkime ar nesudaro išskirtinių sąlygų konkretiems tiekėjams, pažeidžiant viešųjų pirkimų procedūrų vykdymo principus, numatytus Viešųjų pirkimų įstatymo 3 straipsnio 1 dalyje.</text:span></text:p>
      <text:p text:style-name="P1371"><text:span text:style-name="T1372">116</text:span><text:span text:style-name="T1373">. Pirkimo dokumentuose nu</text:span><text:span text:style-name="T1374">rodomas kiekvieno ekonomiškai naudingiausiam ar tinkamiausiam pasiūlymui nustatyti pasirinkto kriterijaus lyginamasis svoris. Kriterijų lyginamasis svoris gali būti išreikštas konkrečiu dydžiu arba nustatant intervalą, į kurį patenka kiekviena kriterijui p</text:span><text:span text:style-name="T1375">riskiriama reikšmė. Tais atvejais, kai dėl pirkimo objekto ypatybių neįmanoma nustatyti kriterijų lyginamojo svorio, Perkančioji organizacija turi nurodyti pirkimo dokumentuose taikomų kriterijų svarbos eiliškumą mažėjančia tvarka.</text:span></text:p>
      <text:p text:style-name="P1376"><text:span text:style-name="T1377">117</text:span><text:span text:style-name="T1378">. Perkančioji org</text:span><text:span text:style-name="T1379">anizacija, pagal pirkimo dokumentuose nustatytus vertinimo kriterijus ir tvarką įvertinusi pateiktus dalyvių pasiūlymus, Viešųjų pirkimų įstatymo 32 straipsnio 8 dalyje nustatytu atveju patikrinusi tiekėjo, kurio pasiūlymas pagal vertinimo rezultatus gali<text:s/></text:span><text:span text:style-name="T1380">būti pripažintas laimėjusiu, atitiktį minimaliems kvalifikaciniams reikalavimams, nustato pasiūlymų eilę ekonominio naudingumo mažėjimo arba kainų didėjimo tvarka (išskyrus atvejus, kai pasiūlymą pateikti kviečiamas tik vienas tiekėjas arba pasiūlymą patei</text:span><text:span text:style-name="T1381">kia tik vienas tiekėjas). Tais atvejais, kai vertinant pagal ekonomiškai naudingiausio pasiūlymo vertinimo kriterijų kelių tiekėjų pasiūlymų ekonominis naudingumas yra vienodas, vertinant pagal mažiausios kainos kriterijų – kelių tiekėjų kaina yra vienoda,</text:span><text:span text:style-name="T1382"><text:s/>sudarant pasiūlymų eilę, pirmesnis į šią eilę įrašomas tiekėjas, kurio vokas su pasiūlymais įregistruotas anksčiausiai ar pasiūlymas elektroninėmis priemonėmis pateiktas anksčiausiai. Jei pirkimas atliekamas elektroninėmis priemonėmis, o dalį pasiūlymo ga</text:span><text:span text:style-name="T1383">lima pateikti voke (pvz., pasiūlymo galiojimą užtikrinantis dokumentas), tai pasiūlymo pateikimo momentas yra tuomet, kai gauta paskutinė jo dalis ir pirmesnis į pasiūlymų eilę įrašomas tas, kuris pirmas pateikė visą pasiūlymą. Laimėjusiu pasiūlymu pripažį</text:span><text:span text:style-name="T1384">stamas pirmasis pasiūlymų eilėje esantis pasiūlymas.</text:span></text:p>
      <text:p text:style-name="P1385"><text:span text:style-name="T1386">118</text:span><text:span text:style-name="T1387">. Tais atvejais, kai pasiūlymą pateikti kviečiamas tik vienas tiekėjas arba pasiūlymą pateikia tik vienas tiekėjas, jo pasiūlymas laikomas laimėjusiu, jeigu jis neatmestas pagal Taisyklių 112 punk</text:span><text:span text:style-name="T1388">to nuostatas.</text:span></text:p>
      <text:p text:style-name="P1389"/>
      <text:p text:style-name="P1390"><text:span text:style-name="T1391">XV</text:span><text:span text:style-name="T1392">.<text:s/></text:span><text:span text:style-name="T1393">PIRKIMO SUTARTIS</text:span></text:p>
      <text:p text:style-name="P1394"/>
      <text:p text:style-name="P1395"><text:span text:style-name="T1396">119</text:span><text:span text:style-name="T1397">. Perkančioji organizacija pasirašyti pirkimo sutartį siūlo tam dalyviui, kurio pasiūlymas pripažintas laimėjusiu. Tiekėjas pasirašyti pirkimo sutarties kviečiamas raštu (išskyrus atvejus, kai apklausa vykd</text:span><text:span text:style-name="T1398">oma žodžiu). Kvietime pasirašyti pirkimo sutartį nurodomas laikas, iki kada tiekėjas turi pasirašyti pirkimo sutartį.</text:span></text:p>
      <text:p text:style-name="P1399"><text:span text:style-name="T1400">120</text:span><text:span text:style-name="T1401">. Komisija ar pirkimų organizatorius, įvykdęs pirkimo procedūras, informuoja pirkimų iniciatorius dėl laimėjusio pasiūlymo.</text:span></text:p>
      <text:p text:style-name="P1402"><text:span text:style-name="T1403">121</text:span><text:span text:style-name="T1404">. Pirkimo sutartis turi būti sudaroma nedelsiant, bet ne anksčiau negu pasibaigė Viešųjų pirkimų įstatyme nustatytas pirkimo sutarties sudarymo atidėjimo terminas. Atidėjimo terminas gali būti netaikomas:</text:span></text:p>
      <text:p text:style-name="P1405"><text:span text:style-name="T1406">121.1</text:span><text:span text:style-name="T1407">. kai pagrindinė pirkimo sutartis sudaroma p</text:span><text:span text:style-name="T1408">reliminariosios sutarties pagrindu;</text:span></text:p>
      <text:p text:style-name="P1409"><text:span text:style-name="T1410">121.2</text:span><text:span text:style-name="T1411">. vienintelis suinteresuotas dalyvis yra tas, su kuriuo sudaroma pirkimo sutartis, ir nėra suinteresuotų kandidatų;</text:span></text:p>
      <text:p text:style-name="P1412"><text:span text:style-name="T1413">121.3</text:span><text:span text:style-name="T1414">. kai pirkimo sutarties vertė mažesnė kaip 3 000 eurų (be PVM);</text:span></text:p>
      <text:p text:style-name="P1415"><text:span text:style-name="T1416">121.4</text:span><text:span text:style-name="T1417">. kai pirkimo</text:span><text:span text:style-name="T1418"><text:s/>sutartis sudaroma atliekant mažos vertės pirkimą.</text:span></text:p>
      <text:p text:style-name="P1419"><text:span text:style-name="T1420">122</text:span><text:span text:style-name="T1421">. Viešųjų pirkimų įstatymo 92 straipsnyje nurodytais atvejais, kai Perkančioji organizacija informacinį pranešimą skelbia CVP IS, pirkimo sutartis gali būti sudaroma ne anksčiau kaip po 5 darbo di</text:span><text:span text:style-name="T1422">enų nuo informacinio pranešimo paskelbimo dienos. Kai Perkančioji organizacija Europos Sąjungos oficialiame leidinyje paskelbia pranešimą dėl savanoriško ex ante skaidrumo, pirkimo sutartis gali būti sudaroma ne anksčiau kaip po 10 dienų nuo šio pranešimo<text:s/></text:span><text:span text:style-name="T1423">paskelbimo dienos.</text:span></text:p>
      <text:p text:style-name="P1424"><text:span text:style-name="T1425">123</text:span><text:span text:style-name="T1426">. Tais atvejais, kai pirkimo sutartis sudaroma raštu, o tiekėjas, kuriam buvo pasiūlyta sudaryti pirkimo sutartį, atsisako sudaryti pirkimo sutartį, tai Perkančioji organizacija siūlo sudaryti pirkimo sutartį tiekėjui, kurio pasiū</text:span><text:span text:style-name="T1427">lymas pagal patvirtintą pasiūlymų eilę yra pirmas po tiekėjo,<text:s/></text:span><text:soft-page-break/><text:span text:style-name="T1428">atsisakiusio sudaryti pirkimo sutartį.</text:span></text:p>
      <text:p text:style-name="P1429"><text:span text:style-name="T1430">124</text:span><text:span text:style-name="T1431">. Atsisakymu sudaryti pirkimo sutartį laikomas bet kuris iš šių atvejų:</text:span></text:p>
      <text:p text:style-name="P1432"><text:span text:style-name="T1433">124.1</text:span><text:span text:style-name="T1434">. tiekėjas raštu atsisako sudaryti pirkimo sutartį;</text:span></text:p>
      <text:p text:style-name="P1435"><text:span text:style-name="T1436">124.2</text:span><text:span text:style-name="T1437">. tiekėj</text:span><text:span text:style-name="T1438">as nepasirašo pirkimo sutarties iki Perkančiosios organizacijos nurodyto laiko;</text:span></text:p>
      <text:p text:style-name="P1439"><text:span text:style-name="T1440">124.3</text:span><text:span text:style-name="T1441">. tiekėjas atsisako pasirašyti pirkimo sutartį pirkimo dokumentuose nustatytomis sąlygomis;</text:span></text:p>
      <text:p text:style-name="P1442"><text:span text:style-name="T1443">124.4</text:span><text:span text:style-name="T1444">. tiekėjas nepateikia pirkimo dokumentuose nustatyto pirkimo<text:s/></text:span><text:span text:style-name="T1445">sutarties įvykdymo užtikrinimo iki Perkančiosios organizacijos nurodyto laiko;</text:span></text:p>
      <text:p text:style-name="P1446"><text:span text:style-name="T1447">124.5</text:span><text:span text:style-name="T1448">. ūkio subjektų grupė, kurios pasiūlymas pripažintas geriausiu, neįgijo Perkančiosios organizacijos reikalaujamos teisinės formos.</text:span></text:p>
      <text:p text:style-name="P1449"><text:span text:style-name="T1450">125</text:span><text:span text:style-name="T1451">. Sudarant pirkimo sutartį,<text:s/></text:span><text:span text:style-name="T1452">joje negali būti keičiama pirkimo dokumentuose nustatytos pirkimo sąlygos, laimėjusio tiekėjo pasiūlyme nustatytos sąlygos ir kaina ar derybų protokole, ar po derybų pateiktame galutiniame pasiūlyme užfiksuotos pasiūlymo sąlygos ir galutinė derybų kaina.</text:span></text:p>
      <text:p text:style-name="P1453"><text:span text:style-name="T1454">126</text:span><text:span text:style-name="T1455">. Pirkimo sutartis sudaroma raštu, išskyrus atvejus, kai pirkimo sutartis gali būti sudaroma žodžiu. Kai pirkimo sutartis sudaroma raštu, turi būti nustatyta:</text:span></text:p>
      <text:p text:style-name="P1456"><text:span text:style-name="T1457">126.1</text:span><text:span text:style-name="T1458">. pirkimo sutarties šalių teisės ir pareigos;</text:span></text:p>
      <text:p text:style-name="P1459"><text:span text:style-name="T1460">126.2</text:span><text:span text:style-name="T1461">. perkamos prekės, paslaugos<text:s/></text:span><text:span text:style-name="T1462">ar darbai, jeigu įmanoma, – tikslūs jų kiekiai;</text:span></text:p>
      <text:p text:style-name="P1463"><text:span text:style-name="T1464">126.3</text:span><text:span text:style-name="T1465">. kainodaros taisyklės, nustatytos pagal Lietuvos Respublikos Vyriausybės arba jos įgaliotos institucijos patvirtintą metodiką;</text:span></text:p>
      <text:p text:style-name="P1466"><text:span text:style-name="T1467">126.4</text:span><text:span text:style-name="T1468">. atsiskaitymų ir mokėjimo tvarka;</text:span></text:p>
      <text:p text:style-name="P1469"><text:span text:style-name="T1470">126.5</text:span><text:span text:style-name="T1471">. prievolių įvykdy</text:span><text:span text:style-name="T1472">mo terminai;</text:span></text:p>
      <text:p text:style-name="P1473"><text:span text:style-name="T1474">126.6</text:span><text:span text:style-name="T1475">. prievolių įvykdymo užtikrinimas;</text:span></text:p>
      <text:p text:style-name="P1476"><text:span text:style-name="T1477">126.7</text:span><text:span text:style-name="T1478">. ginčų sprendimo tvarka;</text:span></text:p>
      <text:p text:style-name="P1479"><text:span text:style-name="T1480">126.8</text:span><text:span text:style-name="T1481">. pirkimo sutarties nutraukimo tvarka;</text:span></text:p>
      <text:p text:style-name="P1482"><text:span text:style-name="T1483">126.9</text:span><text:span text:style-name="T1484">. pirkimo sutarties galiojimas;</text:span></text:p>
      <text:p text:style-name="P1485"><text:span text:style-name="T1486">126.10</text:span><text:span text:style-name="T1487">. jeigu sudaroma preliminarioji sutartis, – jai būdingos<text:s/></text:span><text:span text:style-name="T1488">nuostatos;</text:span></text:p>
      <text:p text:style-name="P1489"><text:span text:style-name="T1490">126.11</text:span><text:span text:style-name="T1491">. subrangovai, subtiekėjai ar subteikėjai, jeigu vykdant pirkimo sutartį jie pasitelkiami, ir jų keitimo tvarka.</text:span></text:p>
      <text:p text:style-name="P1492"><text:span text:style-name="T1493">127</text:span><text:span text:style-name="T1494">. Pirkimo sutartis gali būti sudaroma žodžiu, kai atliekami pirkimai, kurių sutarties vertė yra mažesnė kaip 3 00</text:span><text:span text:style-name="T1495">0 eurų (be PVM).</text:span></text:p>
      <text:p text:style-name="P1496"><text:span text:style-name="T1497">128</text:span><text:span text:style-name="T1498">. Pirkimo sutarties sąlygos pirkimo sutarties galiojimo laikotarpiu negali būti keičiamos, išskyrus tokias pirkimo sutarties sąlygas, kurias pakeitus nebūtų pažeisti Viešųjų pirkimų įstatyme nustatyti principai bei tikslai ir tokiem</text:span><text:span text:style-name="T1499">s pirkimo sutarties sąlygų pakeitimams yra gautas Viešųjų pirkimų tarnybos sutikimas. Viešųjų pirkimų tarnybos sutikimo nereikalaujama, kai atlikus supaprastintą pirkimą sudarytos pirkimo sutarties vertė yra mažesnė kaip 3 000 eurų (be PVM) arba kai pirkim</text:span><text:span text:style-name="T1500">o sutartis sudaryta atlikus mažos vertės pirkimą.<text:s/></text:span></text:p>
      <text:p text:style-name="P1501"/>
      <text:p text:style-name="P1502"><text:span text:style-name="T1503">XVI</text:span><text:span text:style-name="T1504">.<text:s/></text:span><text:span text:style-name="T1505">PRELIMINARIOJI SUTARTIS</text:span></text:p>
      <text:p text:style-name="P1506"/>
      <text:p text:style-name="P1507"><text:span text:style-name="T1508">129</text:span><text:span text:style-name="T1509">. Perkančioji organizacija, atlikusi pirkimą, gali sudaryti preliminariąją sutartį. Preliminariosios sutarties pagrindu ji gali sudaryti vieną ar kelias pirkimo<text:s/></text:span><text:span text:style-name="T1510">sutartis (toliau – pagrindinė pirkimo sutartis). Tiek sudarydama preliminariąją sutartį, tiek jos pagrindu pagrindinę pirkimo sutartį, Perkančioji organizacija vadovaujasi Viešųjų pirkimų įstatymu ir Taisyklėmis.</text:span></text:p>
      <text:p text:style-name="P1511"><text:span text:style-name="T1512">130</text:span><text:span text:style-name="T1513">. Preliminarioji sutartis gali būti<text:s/></text:span><text:span text:style-name="T1514">sudaroma tik raštu ne ilgesniam kaip 4 metų laikotarpiui. Preliminariosios sutarties pagrindu sudaroma pagrindinė pirkimo sutartis, atliekant prekių ir paslaugų pirkimus, kurių pagrindinės pirkimo sutarties vertė yra mažesnė kaip 3 000 eurų (be PVM), gali<text:s/></text:span><text:span text:style-name="T1515">būti sudaroma žodžiu.</text:span></text:p>
      <text:p text:style-name="P1516"><text:span text:style-name="T1517">131</text:span><text:span text:style-name="T1518">. Preliminariąja sutartimi šalys susitaria nustatyti sąlygas, taikomas preliminariosios sutarties pagrindu sudaromai pagrindinei pirkimo sutarčiai. Preliminariojoje sutartyje turi būti nustatytos esminės pagrindinės pirkimo sut</text:span><text:span text:style-name="T1519">arties sąlygos: pirkimo sutarties objektas, kaina ir kiekiai ar apimtis, ar kainos, kiekių ar apimties nustatymo sąlygos, kitos sąlygos. Sudarant pagrindinę pirkimo sutartį šalys negali keisti esminių preliminariosios sutarties sąlygų. Perkančioji organiza</text:span><text:span text:style-name="T1520">cija gali priimti sprendimą preliminariojoje sutartyje nustatyti ne tik esmines, bet ir visas jos pagrindu sudaromos pagrindinės pirkimo sutarties sąlygas.</text:span></text:p>
      <text:p text:style-name="P1521"><text:span text:style-name="T1522">132</text:span><text:span text:style-name="T1523">. Perkančioji organizacija gali sudaryti preliminariąją sutartį su vienu arba su keliais tiek</text:span><text:span text:style-name="T1524">ėjais. Tais atvejais, kai preliminarioji sutartis sudaroma su keliais tiekėjais, jų turi būti ne mažiau kaip 3, jeigu yra 3 ir daugiau nustatytus kvalifikacinius reikalavimus atitinkančių ir priimtinus pasiūlymus pateikusių tiekėjų, pagrindinė pirkimo suta</text:span><text:span text:style-name="T1525">rtis sudaroma tik su tais tiekėjais, su kuriais buvo sudaryta preliminarioji sutartis.</text:span></text:p>
      <text:p text:style-name="P1526"><text:span text:style-name="T1527">133</text:span><text:span text:style-name="T1528">. Tais atvejais, kai preliminarioji sutartis sudaryta su vienu tiekėju ir joje buvo nustatytos visos pagrindinės pirkimo sutarties sąlygos, pagrindinė pirkimo sut</text:span><text:span text:style-name="T1529">artis sudaroma pagal preliminariojoje sutartyje nustatytas sąlygas, kreipiantis į tiekėją raštu dėl pagrindinės pirkimo sutarties sudarymo.</text:span></text:p>
      <text:p text:style-name="P1530"><text:span text:style-name="T1531">134</text:span><text:span text:style-name="T1532">. Tais atvejais, kai preliminarioji sutartis sudaryta su vienu tiekėju ir joje buvo nustatytos esminės<text:s/></text:span><text:span text:style-name="T1533">pagrindinės pirkimo sutarties sąlygos, Perkančioji organizacija kreipiasi į tiekėją raštu, prašydama papildyti pasiūlymą iki nustatyto termino, ir nurodo, kad papildymas negali keisti pasiūlymo esmės.</text:span></text:p>
      <text:p text:style-name="P1534"><text:span text:style-name="T1535">135</text:span><text:span text:style-name="T1536">. Tais atvejais, kai preliminarioji sutartis<text:s/></text:span><text:span text:style-name="T1537">sudaryta su keliais tiekėjais ir joje buvo nustatytos esminės pagrindinės pirkimo sutarties sąlygos, pagrindinė pirkimo sutartis gali būti sudaroma neatnaujinant tiekėjų varžymosi. Preliminariojoje sutartyje nustatomos tiekėjo pasirinkimo sudaryti pagrindi</text:span><text:span text:style-name="T1538">nę pirkimo sutartį aplinkybės. Paprastai, tačiau ne visais atvejais taikomas eiliškumo principas: Perkančioji organizacija pirmiausia raštu kreipiasi į tiekėją, kurį laiko geriausiu, siūlo pasirašyti ir praneša apie priimtą sprendimą sudaryti preliminarios</text:span><text:span text:style-name="T1539">ios sutarties pagrindu pagrindinę pirkimo sutartį. Šiam tiekėjui atsisakius sudaryti pagrindinę pirkimo sutartį arba paaiškėjus, kad jis negalės įvykdyti pagrindinės pirkimo sutarties sąlygų, Perkančioji organizacija raštu kreipiasi į kitą tiekėją, iš liku</text:span><text:span text:style-name="T1540">sių tiekėjų laikomą geriausiu, ir siūlo sudaryti pagrindinę pirkimo sutartį, ir t. t., kol pasirenkamas tiekėjas, su kuriuo bus sudaryta pagrindinė pirkimo sutartis.</text:span></text:p>
      <text:p text:style-name="P1541"><text:span text:style-name="T1542">136</text:span><text:span text:style-name="T1543">. Tais atvejais, kai preliminarioji sutartis sudaryta su keliais tiekėjais, pagrind</text:span><text:span text:style-name="T1544">inė pirkimo sutartis gali būti sudaroma atnaujinant tiekėjų varžymąsi tokiomis pačiomis, kokios nustatytos preliminariojoje sutartyje, arba patikslintomis, jeigu būtina, kitomis nei preliminariojoje sutartyje nustatytomis sąlygomis Taisyklių 137 punkte nur</text:span><text:span text:style-name="T1545">odyta tvarka.</text:span></text:p>
      <text:p text:style-name="P1546"><text:span text:style-name="T1547">137</text:span><text:span text:style-name="T1548">. Atnaujindama tiekėjų varžymąsi, Perkančioji organizacija:</text:span></text:p>
      <text:p text:style-name="P1549"><text:span text:style-name="T1550">137.1</text:span><text:span text:style-name="T1551">. raštu kreipiasi į visus tiekėjus, su kuriais sudaryta preliminarioji sutartis, ir prašo iki nustatyto termino raštu pateikti pasiūlymus; kiekvieno pirkimo atveju, ats</text:span><text:span text:style-name="T1552">ižvelgiant į pirkimo objekto sudėtingumą ir kitas svarbias aplinkybes, nustato pakankamą terminą pasiūlymams pateikti;</text:span></text:p>
      <text:p text:style-name="P1553"><text:span text:style-name="T1554">137.2</text:span><text:span text:style-name="T1555">. išrenka geriausią pasiūlymą pateikusį tiekėją, vadovaudamasi preliminariojoje sutartyje nustatytais pasiūlymų vertinimo kriter</text:span><text:span text:style-name="T1556">ijais, ir su šį pasiūlymą pateikusiu tiekėju sudaro pagrindinę pirkimo sutartį.</text:span></text:p>
      <text:p text:style-name="P1557"><text:span text:style-name="T1558">138</text:span><text:span text:style-name="T1559">. Pagrindinė pirkimo sutartis preliminariosios sutarties pagrindu gali būti sudaroma iš karto, kai tiekėjas raštu (išskyrus pagrindinę pirkimo sutartį, sudaromą žodžiu</text:span><text:span text:style-name="T1560">) informuojamas, kad jo pasiūlymas pripažintas laimėjusiu ir jis atrinktas pasirašyti pagrindinę pirkimo sutartį.</text:span></text:p>
      <text:p text:style-name="P1561"/>
      <text:p text:style-name="P1562"><text:span text:style-name="T1563">XVII</text:span><text:span text:style-name="T1564">.<text:s/></text:span><text:span text:style-name="T1565">INFORMACIJOS APIE SUPAPRASTINTUS PIRKIMUS TEIKIMAS</text:span></text:p>
      <text:p text:style-name="P1566"/>
      <text:p text:style-name="P1567"><text:span text:style-name="T1568">139</text:span><text:span text:style-name="T1569">. Komisija ar pirkimų organizatorius suinteresuotiems kandidatams ir s</text:span><text:span text:style-name="T1570">uinteresuotiems dalyviams, išskyrus atvejus, kai pirkimo sutarties vertė mažesnė kaip 3 000 eurų (be PVM), nedelsdama (bet ne vėliau kaip per 5 darbo dienas) raštu praneša apie priimtą sprendimą sudaryti pirkimo sutartį ar preliminariąją sutartį, pateikia<text:s/></text:span><text:span text:style-name="T1571">Taisyklių 140 punkte nurodytos atitinkamos informacijos, kuri dar nebuvo pateikta pirkimo procedūros metu, santrauką ir nurodo nustatytą pasiūlymų eilę, laimėjusį pasiūlymą, tikslų atidėjimo terminą. Perkančioji organizacija taip pat turi nurodyti priežast</text:span><text:span text:style-name="T1572">is, dėl kurių buvo priimtas sprendimas nesudaryti pirkimo sutarties ar preliminariosios sutarties, pradėti pirkimą iš naujo.</text:span></text:p>
      <text:p text:style-name="P1573"><text:span text:style-name="T1574">140</text:span><text:span text:style-name="T1575">. Perkančioji organizacija, gavusi kandidato ar dalyvio raštu pateiktą prašymą, turi nedelsdama, ne vėliau kaip per 10 dienų</text:span><text:span text:style-name="T1576"><text:s/>nuo prašymo gavimo dienos, nurodyti:</text:span></text:p>
      <text:p text:style-name="P1577"><text:span text:style-name="T1578">140.1</text:span><text:span text:style-name="T1579">. kandidatui – jo paraiškos atmetimo priežastis;</text:span></text:p>
      <text:p text:style-name="P1580"><text:span text:style-name="T1581">140.2</text:span><text:span text:style-name="T1582">. dalyviui, kurio pasiūlymas nebuvo atmestas, – laimėjusio pasiūlymo charakteristikas ir santykinius pranašumus, dėl kurių šis pasiūlymas buvo pripažinta</text:span><text:span text:style-name="T1583">s geriausiu, taip pat šį pasiūlymą pateikusio dalyvio ar preliminariosios sutarties šalių pavadinimus;</text:span></text:p>
      <text:p text:style-name="P1584"><text:span text:style-name="T1585">140.3</text:span><text:span text:style-name="T1586">. dalyviui, kurio pasiūlymas buvo atmestas, pasiūlymo atmetimo priežastis, taip pat priežastis, dėl kurių priimtas sprendimas dėl nelygiavertišk</text:span><text:span text:style-name="T1587">umo arba sprendimas, kad prekės, paslaugos ar darbai neatitinka rezultatų apibūdinimo ar funkcinių reikalavimų.</text:span></text:p>
      <text:p text:style-name="P1588"><text:span text:style-name="T1589">Šis punktas netaikomas, kai atliekama apklausa žodžiu.</text:span></text:p>
      <text:p text:style-name="P1590"><text:span text:style-name="T1591">141</text:span><text:span text:style-name="T1592">. Perkančioji organizacija, komisija, jos nariai, pirkimo organizatorius, eksper</text:span><text:span text:style-name="T1593">tai ir kiti asmenys, nepažeisdami įstatymų reikalavimų, ypač dėl sudarytų pirkimo sutarčių skelbimo ir informacijos, susijusios su jos teikimu kandidatams ir dalyviams, negali tretiesiems asmenims atskleisti Perkančiajai organizacijai pateiktos tiekėjo inf</text:span><text:span text:style-name="T1594">ormacijos, kurios konfidencialumą nurodė tiekėjas. Tokią informaciją sudaro visų pirma komercinė (gamybinė) paslaptis ir konfidencialieji pasiūlymų aspektai. Tiekėjas, teikdamas pasiūlymą, privalo nurodyti, kuri pasiūlymo dalis ar duomenys yra konfidencial</text:span><text:span text:style-name="T1595">ūs. Tiekėjas negali viešai skelbiamos ar visuomenei lengvai prieinamos informacijos nurodyti kaip konfidencialios. Dalyvių reikalavimu Perkančioji organizacija turi juos supažindinti su kitų dalyvių pasiūlymais, išskyrus tą informaciją, kurią dalyviai nuro</text:span><text:span text:style-name="T1596">dė kaip konfidencialią.</text:span></text:p>
      <text:p text:style-name="P1597"><text:span text:style-name="T1598">XVIII</text:span><text:span text:style-name="T1599">.<text:s/></text:span><text:span text:style-name="T1600">BAIGIAMOSIOS NUOSTATOS</text:span></text:p>
      <text:p text:style-name="P1601"/>
      <text:p text:style-name="P1602"><text:span text:style-name="T1603">142</text:span><text:span text:style-name="T1604">. Komisija ir pirkimo organizatorius, vykdydami pirkimus, užtikrina, kad jų priimtų sprendimų atitiktis Viešųjų pirkimų įstatymo ir Taisyklių reikalavimams yra pagrįsta dokumentais.<text:s/></text:span><text:span text:style-name="T1605">Komisijos sprendimai įforminami protokolu. Pirkimo organizatoriaus sprendimai įforminami tiekėjų apklauso pažyma.</text:span></text:p>
      <text:p text:style-name="P1606"><text:span text:style-name="T1607">143</text:span><text:span text:style-name="T1608">. Ginčų nagrinėjimas, žalos atlyginimas, pirkimo sutarties pripažinimas negaliojančia, alternatyvių sankcijų taikymas, Europos Bendrijo</text:span><text:span text:style-name="T1609">s teisės pažeidimų nagrinėjimas atliekamas vadovaujantis Viešųjų pirkimų įstatymo V skyriaus nuostatomis.</text:span></text:p>
      <text:p text:style-name="P1610"><text:span text:style-name="T1611">144</text:span><text:span text:style-name="T1612">. Pasikeitus Taisyklėse nurodytų norminių teisės aktų ir (ar) rekomendacinio pobūdžio dokumentų nuostatoms, norminiams teisės aktams ir (ar) re</text:span><text:span text:style-name="T1613">komendacinio pobūdžio dokumentams netekus galios arba įsigaliojus naujiems norminiams teisės aktams ir (ar) rekomendacinio pobūdžio dokumentams, kurie kitaip reguliuoja ir (ar) rekomenduoja Taisyklėse aptariamus aspektus, Taisyklėmis vadovaujamasi tiek, ki</text:span><text:span text:style-name="T1614">ek jos neprieštarauja norminiams teisės aktams, kartu atsižvelgiant į pasikeitusį, norminiuose teisės aktuose įtvirtintą teisinį reguliavimą ir (ar) pasikeitusias rekomendacinio pobūdžio dokumentų nuostatas.</text:span></text:p>
      <text:p text:style-name="P1615"><text:span text:style-name="T1616">____________________________</text:span></text:p>
      <text:p text:style-name="P1617"/>
      <text:soft-page-break/>
      <text:p text:style-name="P1618">Panevėžio<text:s/>rajono savivaldybės administracijos</text:p>
      <text:p text:style-name="P1619">supaprastintų viešųjų pirkimų taisyklių</text:p>
      <text:p text:style-name="P1620">priedas</text:p>
      <text:p text:style-name="P1621"/>
      <text:p text:style-name="P1622"><text:span text:style-name="T1623">TIEKĖJŲ APKLAUSOS PAŽYMA Nr.<text: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Pirkimo objekto pavadinimas ir trumpas aprašymas:</text:p>
            <text:p text:style-name="P1640"/>
            <text:p text:style-name="P1641"/>
          </table:table-cell>
          <table:covered-table-cell/>
          <table:covered-table-cell/>
          <table:table-cell table:style-name="TableCell1642" table:number-columns-spanned="8">
            <text:p text:style-name="P1643"/>
          </table: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1">
            <text:p text:style-name="P1646"/>
            <text:p text:style-name="P1647"/>
            <text:p text:style-name="P16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11">
            <text:p text:style-name="P1651"/>
            <text:p text:style-name="P1652"/>
            <text:p text:style-name="P16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1">
            <text:p text:style-name="P1656">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11">
            <text:p text:style-name="P1659">BVPŽ kodas (pagal patvirtintą pirkimų planą):</text:p>
            <text:p text:style-name="P1660"/>
            <text:p text:style-name="P1661"/>
            <text:p text:style-name="P1662"/>
            <text:p text:style-name="P1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4">
            <text:p text:style-name="P1666">Kreipimosi<text:s/>į tiekėjus būdas</text:p>
            <text:p text:style-name="P1667"/>
            <text:p text:style-name="P1668"/>
          </table:table-cell>
          <table:covered-table-cell/>
          <table:covered-table-cell/>
          <table:covered-table-cell/>
          <table:table-cell table:style-name="TableCell1669" table:number-columns-spanned="7">
            <text:p text:style-name="P1670"><text:span text:style-name="T1671">Žodžiu, raštu (</text:span><text:span text:style-name="T1672">reikiamą pabraukti</text:span><text:span text:style-name="T1673">)</text:span></text:p>
            <text:p text:style-name="P1674"/>
            <text:p text:style-name="P1675"/>
          </table:table-cell>
          <table:covered-table-cell/>
          <table:covered-table-cell/>
          <table:covered-table-cell/>
          <table:covered-table-cell/>
          <table:covered-table-cell/>
          <table:covered-table-cell/>
        </table:table-row>
        <table:table-row table:style-name="TableRow1676">
          <table:table-cell table:style-name="TableCell1677" table:number-rows-spanned="4">
            <text:p text:style-name="P1678">Duomenys apie tiekėją<text:s/></text:p>
            <text:p text:style-name="P1679"/>
            <text:p text:style-name="P1680"/>
          </table:table-cell>
          <table:table-cell table:style-name="TableCell1681" table:number-columns-spanned="3">
            <text:p text:style-name="P1682">Pavadinimas</text:p>
            <text:p text:style-name="P168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row>
        <table:table-row table:style-name="TableRow1691">
          <table:covered-table-cell>
            <text:p text:style-name="P1692"/>
          </table:covered-table-cell>
          <table:table-cell table:style-name="TableCell1693" table:number-columns-spanned="3">
            <text:p text:style-name="P1694">Adresas</text:p>
            <text:p text:style-name="P1695"/>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row>
        <table:table-row table:style-name="TableRow1703">
          <table:covered-table-cell>
            <text:p text:style-name="P1704"/>
          </table:covered-table-cell>
          <table:table-cell table:style-name="TableCell1705" table:number-columns-spanned="3">
            <text:p text:style-name="P1706">Telefonas</text:p>
            <text:p text:style-name="P1707"/>
            <text:p text:style-name="P1708"/>
          </table:table-cell>
          <table:covered-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row>
        <table:table-row table:style-name="TableRow1715">
          <table:covered-table-cell>
            <text:p text:style-name="P1716"/>
          </table:covered-table-cell>
          <table:table-cell table:style-name="TableCell1717" table:number-columns-spanned="3">
            <text:p text:style-name="P1718">Pasiūlymą pateikiančio asmens pareigos, pavardė</text:p>
            <text:p text:style-name="P1719"/>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4">
            <text:p text:style-name="P1729">Pasiūlymo pateikimo data</text:p>
            <text:p text:style-name="P1730"/>
            <text:p text:style-name="P1731"/>
          </table:table-cell>
          <table:covered-table-cell/>
          <table:covered-table-cell/>
          <table:covered-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4">
            <text:p text:style-name="P1740">Pasiūlymų pateikimo terminas</text:p>
          </table:table-cell>
          <table:covered-table-cell/>
          <table:covered-table-cell/>
          <table:covered-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row table:style-name="TableRow1747">
          <table:table-cell table:style-name="TableCell1748" table:number-columns-spanned="2" table:number-rows-spanned="2">
            <text:p text:style-name="P1749">Pavadinimas</text:p>
            <text:p text:style-name="P1750"/>
            <text:p text:style-name="P1751"/>
          </table:table-cell>
          <table:covered-table-cell/>
          <table:table-cell table:style-name="TableCell1752" table:number-columns-spanned="2" table:number-rows-spanned="2">
            <text:p text:style-name="P1753">Kiekis</text:p>
            <text:p text:style-name="P1754"/>
            <text:p text:style-name="P1755"/>
          </table:table-cell>
          <table:covered-table-cell/>
          <table:table-cell table:style-name="TableCell1756" table:number-columns-spanned="7">
            <text:p text:style-name="P1757">Pasiūlyta kaina (Eur)</text:p>
            <text:p text:style-name="P1758"/>
            <text:p text:style-name="P1759"/>
          </table: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able:covered-table-cell>
            <text:p text:style-name="P1762"/>
          </table:covered-table-cell>
          <table:covered-table-cell/>
          <table:table-cell table:style-name="TableCell1763" table:number-columns-spanned="2">
            <text:p text:style-name="P1764">Vieneto</text:p>
            <text:p text:style-name="P1765"/>
            <text:p text:style-name="P1766"/>
          </table:table-cell>
          <table:covered-table-cell/>
          <table:table-cell table:style-name="TableCell1767">
            <text:p text:style-name="P1768">Suma</text:p>
            <text:p text:style-name="P1769"/>
            <text:p text:style-name="P1770"/>
          </table:table-cell>
          <table:table-cell table:style-name="TableCell1771">
            <text:p text:style-name="P1772">Vieneto</text:p>
            <text:p text:style-name="P1773"/>
            <text:p text:style-name="P1774"/>
          </table:table-cell>
          <table:table-cell table:style-name="TableCell1775">
            <text:p text:style-name="P1776">Suma</text:p>
            <text:p text:style-name="P1777"/>
            <text:p text:style-name="P1778"/>
          </table:table-cell>
          <table:table-cell table:style-name="TableCell1779">
            <text:p text:style-name="P1780">Vieneto <text:s text:c="4"/></text:p>
            <text:p text:style-name="P1781"/>
            <text:p text:style-name="P1782"/>
          </table:table-cell>
          <table:table-cell table:style-name="TableCell1783">
            <text:p text:style-name="P1784">Suma</text:p>
            <text:p text:style-name="P1785"/>
            <text:p text:style-name="P1786"/>
          </table:table-cell>
        </table:table-row>
        <table:table-row table:style-name="TableRow1787">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
            <text:p text:style-name="P1824"/>
            <text:p text:style-name="P1825"/>
          </table:table-cell>
          <table:covered-table-cell/>
          <table:table-cell table:style-name="TableCell1826" table:number-columns-spanned="2">
            <text:p text:style-name="P1827"/>
            <text:p text:style-name="P1828"/>
            <text:p text:style-name="P1829"/>
          </table:table-cell>
          <table:covered-table-cell/>
          <table:table-cell table:style-name="TableCell1830" table:number-columns-spanned="2">
            <text:p text:style-name="P1831"/>
            <text:p text:style-name="P1832"/>
            <text:p text:style-name="P1833"/>
          </table:table-cell>
          <table:covered-table-cell/>
          <table:table-cell table:style-name="TableCell1834">
            <text:p text:style-name="P1835"/>
            <text:p text:style-name="P1836"/>
            <text:p text:style-name="P1837"/>
          </table:table-cell>
          <table:table-cell table:style-name="TableCell1838">
            <text:p text:style-name="P1839"/>
            <text:p text:style-name="P1840"/>
            <text:p text:style-name="P1841"/>
          </table:table-cell>
          <table:table-cell table:style-name="TableCell1842">
            <text:p text:style-name="P1843"/>
            <text:p text:style-name="P1844"/>
            <text:p text:style-name="P1845"/>
          </table:table-cell>
          <table:table-cell table:style-name="TableCell1846">
            <text:p text:style-name="P1847"/>
            <text:p text:style-name="P1848"/>
            <text:p text:style-name="P1849"/>
          </table:table-cell>
          <table:table-cell table:style-name="TableCell1850">
            <text:p text:style-name="P1851"/>
          </table:table-cell>
        </table:table-row>
        <table:table-row table:style-name="TableRow1852">
          <table:table-cell table:style-name="TableCell1853" table:number-columns-spanned="2">
            <text:p text:style-name="P1854"/>
            <text:p text:style-name="P1855"/>
            <text:p text:style-name="P1856"/>
          </table:table-cell>
          <table:covered-table-cell/>
          <table:table-cell table:style-name="TableCell1857" table:number-columns-spanned="2">
            <text:p text:style-name="P1858"/>
            <text:p text:style-name="P1859"/>
            <text:p text:style-name="P1860"/>
          </table:table-cell>
          <table:covered-table-cell/>
          <table:table-cell table:style-name="TableCell1861" table:number-columns-spanned="2">
            <text:p text:style-name="P1862"/>
            <text:p text:style-name="P1863"/>
            <text:p text:style-name="P1864"/>
          </table:table-cell>
          <table:covered-table-cell/>
          <table:table-cell table:style-name="TableCell1865">
            <text:p text:style-name="P1866"/>
            <text:p text:style-name="P1867"/>
            <text:p text:style-name="P1868"/>
          </table:table-cell>
          <table:table-cell table:style-name="TableCell1869">
            <text:p text:style-name="P1870"/>
            <text:p text:style-name="P1871"/>
            <text:p text:style-name="P1872"/>
          </table:table-cell>
          <table:table-cell table:style-name="TableCell1873">
            <text:p text:style-name="P1874"/>
            <text:p text:style-name="P1875"/>
            <text:p text:style-name="P1876"/>
          </table:table-cell>
          <table:table-cell table:style-name="TableCell1877">
            <text:p text:style-name="P1878"/>
            <text:p text:style-name="P1879"/>
            <text:p text:style-name="P1880"/>
          </table:table-cell>
          <table:table-cell table:style-name="TableCell1881">
            <text:p text:style-name="P1882"/>
          </table:table-cell>
        </table:table-row>
        <table:table-row table:style-name="TableRow1883">
          <table:table-cell table:style-name="TableCell1884" table:number-columns-spanned="2">
            <text:p text:style-name="P1885"/>
            <text:p text:style-name="P1886"/>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cell table:style-name="TableCell1892">
            <text:p text:style-name="P1893"/>
            <text:p text:style-name="P1894"/>
            <text:p text:style-name="P1895"/>
          </table:table-cell>
          <table:table-cell table:style-name="TableCell1896">
            <text:p text:style-name="P1897"/>
            <text:p text:style-name="P1898"/>
            <text:p text:style-name="P1899"/>
          </table:table-cell>
          <table:table-cell table:style-name="TableCell1900">
            <text:p text:style-name="P1901"/>
            <text:p text:style-name="P1902"/>
            <text:p text:style-name="P1903"/>
          </table:table-cell>
          <table:table-cell table:style-name="TableCell1904">
            <text:p text:style-name="P1905"/>
            <text:p text:style-name="P1906"/>
            <text:p text:style-name="P1907"/>
          </table:table-cell>
          <table:table-cell table:style-name="TableCell1908">
            <text:p text:style-name="P1909"/>
          </table:table-cell>
        </table:table-row>
        <table:table-row table:style-name="TableRow1910">
          <table:table-cell table:style-name="TableCell1911" table:number-columns-spanned="4">
            <text:p text:style-name="P1912">Bendra pasiūlyta kaina</text:p>
            <text:p text:style-name="P1913"/>
            <text:p text:style-name="P1914"/>
          </table:table-cell>
          <table:covered-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4">
            <text:p text:style-name="P1929">Pasiūlymų eilė ir laimėtoju pripažintas tiekėjas<text:s/></text:p>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able:table-cell>
          <table:covered-table-cell/>
          <table:covered-table-cell/>
          <table:covered-table-cell/>
          <table:table-cell table:style-name="TableCell1950" table:number-columns-spanned="7">
            <text:p text:style-name="P1951"/>
            <text:p text:style-name="P1952"/>
            <text:p text:style-name="P1953"/>
            <text:p text:style-name="P1954"/>
            <text:p text:style-name="P1955"/>
            <text:p text:style-name="P1956"/>
            <text:p text:style-name="P1957"/>
            <text:p text:style-name="P1958"/>
            <text:p text:style-name="P1959"/>
            <text:p text:style-name="P1960"/>
            <text:p text:style-name="P1961"/>
          </table:table-cell>
          <table:covered-table-cell/>
          <table:covered-table-cell/>
          <table:covered-table-cell/>
          <table:covered-table-cell/>
          <table:covered-table-cell/>
          <table:covered-table-cell/>
        </table:table-row>
        <table:table-row table:style-name="TableRow1962">
          <table:table-cell table:style-name="TableCell1963" table:number-columns-spanned="11">
            <text:p text:style-name="P1964">Tiekėjai informuoti apie pasiūlymų eilę</text:p>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11">
            <text:p text:style-name="P1979">Argumentai, kodėl nevykdomas pirkimas per CP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80">Pažymą parengė pirkimų organizatorius:</text:p>
      <text:p text:style-name="P1981"/>
      <text:p text:style-name="P1982">__________________ <text:s text:c="5"/><text:tab/><text:s text:c="6"/>_________________ <text:s text:c="6"/><text:tab/><text:s text:c="4"/>_____________</text:p>
      <text:p text:style-name="P1983"/>
      <text:p text:style-name="P1984">(pareigos) <text:s text:c="16"/><text:tab/><text:s text:c="4"/>(vardas, pavardė) <text:s text:c="5"/><text:tab/><text:s text:c="5"/>(parašas, data)</text:p>
      <text:p text:style-name="P1985"/>
      <text:p text:style-name="P1986">SPRENDIMĄ TVIRTINU: <text:s text:c="2"/></text:p>
      <text:p text:style-name="P1987"/>
      <text:p text:style-name="P1988">_______________________ <text:s text:c="3"/><text:tab/><text:s text:c="5"/>_________________ <text:s text:c="9"/><text:tab/><text:s text:c="6"/>________________</text:p>
      <text:p text:style-name="P1989"/>
      <text:p text:style-name="P1990">(pareigos) <text:s text:c="13"/><text:tab/><text:s text:c="3"/>(vardas, pavardė) <text:s text:c="9"/><text:tab/><text:tab/><text:tab/><text:s text:c="4"/>(parašas, data) <text:s text:c="13"/></text:p>
      <text:p text:style-name="P1991"/>
      <text:p text:style-name="P1992"/>
      <text:p text:style-name="P1993"/>
      <text:p text:style-name="P1994"/>
      <text:p text:style-name="P1995"><text:span text:style-name="T1996">Pakeitimai:</text:span></text:p>
      <text:p text:style-name="P1997"/>
      <text:p text:style-name="P1998"><text:span text:style-name="T1999">1.</text:span></text:p>
      <text:p text:style-name="P2000"><text:span text:style-name="T2001">Panevėžio rajono savivaldybės administracija, Įsakymas</text:span></text:p>
      <text:p text:style-name="P2002"><text:span text:style-name="T2003">Nr.<text:s/></text:span><text:a xlink:href="https://www.e-tar.lt/portal/legalAct.html?documentId=ed0366e09d5d11e48dcdae4eb2005eaf" office:target-frame-name="_top" xlink:show="replace"><text:span text:style-name="T2004">A-43</text:span></text:a><text:span text:style-name="T2005">, 2015-01-16, paskelbta TAR 2015-01-16, i. k. 2015-00694</text:span></text:p>
      <text:p text:style-name="P2006"><text:span text:style-name="T2007">Dėl Savivaldybės administracijos direktoriaus 2014 m. gruodžio 17 d. įsakymo Nr. A-1337 „Dėl Panevėžio rajono savivaldybės administracijos viešųjų pirkimų taisyklių patvirtinimo“ pak</text:span><text:span text:style-name="T2008">eitimo</text:span></text:p>
      <text:p text:style-name="P2009"/>
      <text:p text:style-name="P2010"><text:span text:style-name="T2011">2.</text:span></text:p>
      <text:p text:style-name="P2012"><text:span text:style-name="T2013">Panevėžio rajono savivaldybės administracija, Įsakymas</text:span></text:p>
      <text:p text:style-name="P2014"><text:span text:style-name="T2015">Nr.<text:s/></text:span><text:a xlink:href="https://www.e-tar.lt/portal/legalAct.html?documentId=571818e0d34511e68d79c2033f194657" office:target-frame-name="_top" xlink:show="replace"><text:span text:style-name="T2016">A-12</text:span></text:a><text:span text:style-name="T2017">, 2017-01-05, paskelbta TAR 2017-01-05, i. k. 2017-00551</text:span></text:p>
      <text:p text:style-name="P2018"><text:span text:style-name="T2019">Dėl Savivaldybės administra</text:span><text:span text:style-name="T2020">cijos direktoriaus 2014 m. gruodžio 17 d. įsakymo Nr. A-1337 „Dėl Panevėžio rajono savivaldybės administracijos viešųjų pirkimų taisyklių <text:s/>patvirtin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user</dc:creator>
    <meta:creation-date>2018-11-21T13:31:00Z</meta:creation-date>
    <dc:date>2018-11-21T13:31:00Z</dc:date>
    <meta:print-date>2013-08-05T06:14:00Z</meta:print-date>
    <meta:template xlink:href="Normal.dotm" xlink:type="simple"/>
    <meta:editing-cycles>2</meta:editing-cycles>
    <meta:editing-duration>PT0S</meta:editing-duration>
    <meta:document-statistic meta:page-count="24" meta:paragraph-count="634" meta:word-count="11284" meta:character-count="88855" meta:row-count="1955" meta:non-whitespace-character-count="78205"/>
  </office:meta>
</office:document-meta>
</file>