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10</text:span></text:p>
      <text:p text:style-name="P5"/>
      <text:p text:style-name="P6"><text:span text:style-name="T7">Įsakymas paskelbtas: TAR 2021-04-09, i. k. 2021-07508</text:span></text:p>
      <text:p text:style-name="P8"/>
      <text:p text:style-name="P9">Nauja redakcija nuo 2021-04-10:</text:p>
      <text:p text:style-name="Normal"><text:span text:style-name="T10">Nr.<text:s/></text:span><text:a xlink:href="https://www.e-tar.lt/portal/legalAct.html?documentId=a673e5d0990d11eb9fecb5ecd3bd711c" office:target-frame-name="_top" xlink:show="replace"><text:span text:style-name="T11">DE-382</text:span></text:a><text:span text:style-name="T12">, 2021-04-09, paskelbta<text:s/></text:span><text:span text:style-name="T13">TAR 2021-04-09, i. k. 2021-07505</text:span></text:p>
      <text:p text:style-name="P14"/>
      <text:p text:style-name="P15"><text:span text:style-name="T16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PLUNGĖS RAJONO SAVIVALDYBĖS ADMINISTRACIJOS DIREKTORIUS</text:span></text:p>
      <text:p text:style-name="P19"/>
      <text:p text:style-name="P20">ĮSAKYMAS</text:p>
      <text:p text:style-name="P21"><text:span text:style-name="T22">DĖL</text:span><text:span text:style-name="T23"><text:s/>UGDYMO PLUNGĖS ŠVIETIMO ĮSTAIGOSE PAGAL PRADINIO UGDYMO PROGRAMĄ, NEFORMALIOJO ŠVIETIMO PROGRAMĄ IR KONSULTACIJŲ VYKDYMĄ ABITURIENTAMS MIŠRIU BŪDU</text:span><text:span text:style-name="T24"><text:s/></text:span></text:p>
      <text:p text:style-name="P25"/>
      <text:p text:style-name="P26"><text:span text:style-name="T27">2021 m.</text:span><text:span text:style-name="T28"><text:s/>kovo 18 d. N</text:span><text:span text:style-name="T29">r. DE-283</text:span></text:p>
      <text:p text:style-name="P30">Plungė</text:p>
      <text:p text:style-name="P31"/>
      <text:p text:style-name="P32"/>
      <text:p text:style-name="P33"><text:span text:style-name="T34">Vadovaudamasis Lietuvos Respublikos vietos savivaldos įstatymo 29 straipsnio 8 dalies 2 punktu, Lietuvos Respublikos civilinės saugos įstatymo 15 straipsnio 2 dalies 4 punktu, Lietuvos Respublikos žmonių užkrečiamųjų</text:span><text:span text:style-name="T35"><text:s/>ligų profilaktikos ir kontrolės įstatymo 25 straipsnio 3 dalimi</text:span><text:span text:style-name="T36"><text:s/></text:span><text:span text:style-name="T37">ir Lietuvos Respublikos Vyriausybės 2020 m. lapkričio 4 d. nutarimo Nr. 1226 „Dėl karantino Lietuvos Respublikos teritorijoje paskelbimo“ 2.2.9. papunkčiu:</text:span></text:p>
      <text:p text:style-name="P38"><text:span text:style-name="T39">1</text:span><text:span text:style-name="T40">.</text:span><text:span text:style-name="T41"><text:tab/></text:span><text:span text:style-name="T42">N <text:s/>u r o d a u ugdymo įstaig</text:span><text:span text:style-name="T43">ų vadovams:<text:s/></text:span></text:p>
      <text:p text:style-name="P44"><text:span text:style-name="T45">1.1</text:span><text:span text:style-name="T46">.</text:span><text:span text:style-name="T47"><text:tab/></text:span><text:span text:style-name="T48">ugdymą pagal pradinio ugdymo programą vykdyti mišriu būdu</text:span><text:span text:style-name="T49">, periodiškai atliekant ugdomų mokinių ir įstaigose kontaktiniu būdu dirbančių darbuotojų<text:s/></text:span><text:span text:style-name="T50">nosies landų tepinėlių ėminių kaupinių tyrimus SARS-CoV-2 (2019-nCoV) RNR nustatyti tikra</text:span><text:span text:style-name="T51">laikės PGR metodu (toliau – kaupinių PGR tyrimas) ir tyrimų SARS-CoV-2 (2019-nCoV) RNR nustatymo tikralaikės PGR metodu (toliau – PGR tyrimas) ir užtikrinant valstybės lygio ekstremaliosios situacijos operacijų vadovo nustatytas asmenų srautų valdymo, saug</text:span><text:span text:style-name="T52">aus atstumo laikymosi ir kitas būtinas visuomenės sveikatos saugos, higienos, asmenų aprūpinimo būtinosiomis asmeninėmis apsaugos priemonėmis sąlygas;</text:span></text:p>
      <text:p text:style-name="P53"><text:span text:style-name="T54">1.2</text:span><text:span text:style-name="T55">.<text:s/></text:span><text:span text:style-name="T56">neformalųjį vaikų švietimą vykdyti atvirose erdvėse, kai dalyvauja ne daugiau kaip 10 vaikų, bei</text:span><text:span text:style-name="T57"><text:s/></text:span><text:span text:style-name="T58">uždarose erdvėse, kai dalyvauja ne daugiau kaip 5 vaikai ir užtikrinamas 20 m</text:span><text:span text:style-name="T59">2</text:span><text:span text:style-name="T60"><text:s/>paslaugos teikimo plotas vienam vaikui arba dalyvauja ne daugiau kaip 1 vaikas</text:span><text:span text:style-name="T61">,</text:span><text:span text:style-name="T62"><text:s/></text:span><text:span text:style-name="T63">užtikrinant valstybės lygio ekstremaliosios situacijos operacijų vadovo nustatytas asmenų srautų</text:span><text:span text:style-name="T64"><text:s/>valdymo, saugaus atstumo laikymosi ir kitas būtinas visuomenės sveikatos saugos, higienos, asmenų aprūpinimo būtinosiomis asmeninėmis apsaugos priemonėmis sąlygas;</text:span></text:p>
      <text:p text:style-name="P65"><text:span text:style-name="T66">1.3</text:span><text:span text:style-name="T67">.<text:s/></text:span><text:span text:style-name="T68">ugdymą mokyklose pagal pagrindinio ugdymo ir vidurinio ugdymo programas vykdyti<text:s/></text:span><text:span text:style-name="T69">nuotoliniu būdu, išskyrus specialiosiose mokyklose ir bendrojo ugdymo mokyklų specialiosiose klasėse ugdomus mokinius pagal pradinio ir pagrindinio ugdymo, pradinio ir pagrindinio ugdymo individualizuotą, vidurinio ugdymo, socialinių įgūdžių ugdymo program</text:span><text:span text:style-name="T70">as ir kai organizuojamos konsultacijos ne daugiau kaip 5 vidurinio ugdymo programos baigiamosios klasės mokiniams, užtikrinant valstybės lygio ekstremaliosios situacijos operacijų vadovo nustatytas asmenų srautų valdymo, saugaus atstumo laikymosi ir kitas<text:s/></text:span><text:span text:style-name="T71">būtinas visuomenės sveikatos saugos, higienos, asmenų aprūpinimo būtinosiomis asmeninėmis apsaugos priemonėmis sąlygas.</text:span></text:p>
      <text:p text:style-name="P72"><text:span text:style-name="T73">2</text:span><text:span text:style-name="T74">.<text:s/></text:span><text:span text:style-name="T75">Į p a r e i g o j u ugdymo įstaigų vadovus:</text:span></text:p>
      <text:p text:style-name="P76"><text:span text:style-name="T77">2.1</text:span><text:span text:style-name="T78">.</text:span><text:span text:style-name="T79"><text:tab/>užtikrinti, kad mokiniai arba jų teisėti įstatyminiai atstovai ir mokyklos d</text:span><text:span text:style-name="T80">arbuotojai, sutinkantys dalyvauti periodiniame profilaktiniame testavime, pasirašytų sutikimus, kuriais būtų informuojami apie kaupinių PGR tyrimo tikslą, sąlygas, tvarką (pareigą, esant teigiamam kaupinių PGR tyrimo rezultatui, registruotis PGR tyrimui, s</text:span><text:span text:style-name="T81">iekiant nustatyti konkretų sergantį (-čius) COVID-19 liga (koronaviruso infekcija) asmenį (-is); pareigą apie kaupinių PGR tyrimo ir PGR tyrimo rezultatus pranešti mokyklų vadovams; pareigą izoliuotis ir jos sąlygas, kitas pareigas, teises ir kt.) bei asme</text:span><text:span text:style-name="T82">ns duomenų tvarkymą;</text:span></text:p>
      <text:p text:style-name="P83"><text:span text:style-name="T84">2.2</text:span><text:span text:style-name="T85">.</text:span><text:span text:style-name="T86"><text:tab/>paskirti už tyrimo organizavimą atsakingą (-us) mokyklos darbuotoją (-us) arba bendru mokyklos ir Savivaldybės visuomenės sveikatos biuro, vykdančio sveikatos priežiūrą mokykloje, vadovų sprendimu – visuomenės sveikatos specia</text:span><text:span text:style-name="T87">listą (-us) (toliau – mokyklos paskirtas atsakingas asmuo);</text:span></text:p>
      <text:p text:style-name="P88"><text:span text:style-name="T89">2.3</text:span><text:span text:style-name="T90">.</text:span><text:span text:style-name="T91"><text:tab/>reguliariai informuoti tyrime dalyvaujančius mokyklos mokinius, jų įstatyminius atstovus ir mokyklos darbuotojus apie tyrimo organizavimą ir jo apibendrintus rezultatus, prireikus teikti<text:s/></text:span><text:span text:style-name="T92">kitą su tyrimu susijusią informaciją;</text:span></text:p>
      <text:p text:style-name="P93"><text:span text:style-name="T94">2.4</text:span><text:span text:style-name="T95">.</text:span><text:span text:style-name="T96"><text:tab/>užtikrinti tinkamomis organizacinėmis ir techninėmis duomenų saugumo priemonėmis asmens duomenų, reikalingų organizuoti, koordinuoti ir vykdyti bandomąjį tyrimą, tvarkymo saugumą ir konfidencialumą. Duomenys t</text:span><text:span text:style-name="T97">varkomi laikantis 2016 m. balandžio 27 d. Europos Parlamento ir Tarybos reglamente (ES) 2016/679 dėl fizinių asmenų apsaugos tvarkant asmens duomenis ir dėl laisvo tokių duomenų judėjimo ir kuriuo panaikinama Direktyva 95/46/EB (Bendrasis duomenų apsaugos<text:s/></text:span><text:span text:style-name="T98">reglamentas) ir kituose teisės aktuose, reglamentuojančiuose asmens duomenų apsaugą, nustatytų reikalavimų įgyvendinimą.</text:span></text:p>
      <text:p text:style-name="P99"><text:span text:style-name="T100">3</text:span><text:span text:style-name="T101">.</text:span><text:span text:style-name="T102"><text:tab/>Į p a r e i g o j u mokyklos paskirtą atsakingą asmenį:</text:span></text:p>
      <text:p text:style-name="P103"><text:span text:style-name="T104">3.1</text:span><text:span text:style-name="T105">.</text:span><text:span text:style-name="T106"><text:tab/>parengti mokinių ir mokyklos darbuotojų ėminių kaupinių PGR<text:s/></text:span><text:span text:style-name="T107">tyrimui paėmimo grafiką, jį suderinti su mokyklos darbuotojais ir ASPĮ paskirtu atsakingu asmeniu;</text:span></text:p>
      <text:p text:style-name="P108"><text:span text:style-name="T109">3.2</text:span><text:span text:style-name="T110">.</text:span><text:span text:style-name="T111"><text:tab/>organizuoti kaupinių PGR tyrimo ėminių paėmimą klasėse arba paruošti mokykloje tam skirtą vietą, užtikrinant saugius mokinių judėjimo srautus ir asm</text:span><text:span text:style-name="T112">ens bei aplinkos higienos sąlygų laikymąsi joje;</text:span></text:p>
      <text:p text:style-name="P113"><text:span text:style-name="T114">3.3</text:span><text:span text:style-name="T115">.</text:span><text:span text:style-name="T116"><text:tab/>padėti<text:s/></text:span><text:span text:style-name="T117">ASPĮ<text:s/></text:span><text:span text:style-name="T118">paskirtam atsakingam asmeniui vykdyti kitus kaupinių PGR tyrimo ėminio paėmimui reikalingus veiksmus.</text:span></text:p>
      <text:p text:style-name="P119"><text:span text:style-name="T120">4</text:span><text:span text:style-name="T121">. Į p a r e i g o j u <text:s/>Švietimo, kultūros ir sporto skyriaus vedėją Gintautą<text:s/></text:span><text:span text:style-name="T122">Rimeikį kontroliuoti, kaip vykdomas šis įsakymas.</text:span></text:p>
      <text:p text:style-name="P123"><text:span text:style-name="T124">5</text:span><text:span text:style-name="T125">. <text:s/>N <text:s/>u s t a t a u, kad šis įsakymas įsigalioja 2021 m. balandžio 12 d.</text:span></text:p>
      <text:p text:style-name="P126"/>
      <text:p text:style-name="P127"/>
      <text:p text:style-name="P128"/>
      <text:p text:style-name="P129"><text:span text:style-name="T130">Administracijos direktorius</text:span><text:span text:style-name="T131"><text:tab/></text:span><text:span text:style-name="T132"><text:tab/><text:s text:c="5"/>Mindaugas Kaunas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Plungės rajono savivaldybės administracija,<text:s/></text:span><text:span text:style-name="T142">Įsakymas</text:span></text:p>
      <text:p text:style-name="P143"><text:span text:style-name="T144">Nr.<text:s/></text:span><text:a xlink:href="https://www.e-tar.lt/portal/legalAct.html?documentId=a673e5d0990d11eb9fecb5ecd3bd711c" office:target-frame-name="_top" xlink:show="replace"><text:span text:style-name="T145">DE-382</text:span></text:a><text:span text:style-name="T146">, 2021-04-09, paskelbta TAR 2021-04-09, i. k. 2021-07505</text:span></text:p>
      <text:p text:style-name="P147"><text:span text:style-name="T148">Dėl Plungės rajono savivaldybės administracijos direktoriaus 2021 m. kovo 18 d. įs</text:span><text:span text:style-name="T149">akymo Nr. DE-283 „Dėl ugdymo Plungės švietimo įstaigose pagal pradinio ugdymo programą, neformaliojo švietimo programą ir konsultacijų vykdymą abiturientams mišriu būdu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Dangirutė Vaškienė</meta:initial-creator>
    <dc:creator>adlibuser</dc:creator>
    <meta:creation-date>2021-04-12T07:03:00Z</meta:creation-date>
    <dc:date>2021-04-12T07:03:00Z</dc:date>
    <meta:print-date>2001-05-28T12:53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723" meta:character-count="6017" meta:row-count="172" meta:non-whitespace-character-count="5336"/>
  </office:meta>
</office:document-meta>
</file>