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fo:background-color="#FFFFFF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02 iki 2021-06-30</text:span></text:p>
      <text:p text:style-name="P10"/>
      <text:p text:style-name="P11"><text:span text:style-name="T12">Sprendimas paskelbtas: TAR 2021-02-04, i. k. 2021-02237</text:span></text:p>
      <text:p text:style-name="P13"/>
      <text:p text:style-name="P14">Nauja redakcija nuo 2021-04-02:</text:p>
      <text:p text:style-name="Normal"><text:span text:style-name="T15">Nr.<text:s/></text:span><text:a xlink:href="https://www.e-tar.lt/portal/legalAct.html?documentId=70cf8aa092ce11eb9fecb5ecd3bd711c" office:target-frame-name="_top" xlink:show="replace"><text:span text:style-name="T16">V-684</text:span></text:a><text:span text:style-name="T17">, 2021-04-01, paskelbta TAR 2021-04-01, i. k. 2021-06759</text:span></text:p>
      <text:p text:style-name="P18"/>
      <text:p text:style-name="P19">LIETUVOS RESPUBLIKOS SVEIKATOS APSAUGOS MINISTRAS</text:p>
      <text:p text:style-name="P20">VALSTYBĖS LYGIO EKSTREMALIOSIOS SITUACIJOS VALSTYBĖS OPERACIJŲ VADOVAS</text:p>
      <text:p text:style-name="P21"/>
      <text:p text:style-name="P22">SPRENDIMAS</text:p>
      <text:p text:style-name="P23">DĖL PAVEDIMO ORGANIZUOTI, KOORDINUOTI IR VYKDYTI PAGILINTO SARS-COV-2 TESTAVIMO – VIRUSO GENETINIŲ VARIANTŲ NUSTATYMO PROCESĄ</text:p>
      <text:p text:style-name="P24"/>
      <text:p text:style-name="P25"><text:span text:style-name="T26">2021 m. vasario 4 d. Nr. V-221</text:span><text:span text:style-name="T27"><text:line-break/>Vilnius</text:span></text:p>
      <text:p text:style-name="P28"/>
      <text:p text:style-name="P29"><text:span text:style-name="T30">Vadovaudamasis Lietuvos Respublikos civilinės saugos<text:s/></text:span><text:span text:style-name="T31">įstatymo 15 straipsnio 2 dalies 4 punktu, Lietuvos Respublikos žmonių užkrečiamųjų ligų profilaktikos ir kontrolės įstatymo 8 straipsniu, Lietuvos Respublikos Vyriausybės 2020 m. vasario 26 d. nutarimu Nr. 152 „Dėl valstybės lygio ekstremaliosios situacijo</text:span><text:span text:style-name="T32">s paskelbimo“, Valstybiniu ekstremaliųjų situacijų valdymo planu, patvirtintu Lietuvos Respublikos Vyriausybės 2010 m. liepos 20 d. nutarimu Nr. 1503 „Dėl Valstybinio ekstremaliųjų situacijų valdymo plano patvirtinimo“,<text:s/></text:span><text:span text:style-name="T33">Lietuvos Respublikos Vyriausybės 202</text:span><text:span text:style-name="T34">0 m. lapkričio 4 d. nutarimu Nr. 1226 „Dėl karantino Lietuvos Respublikos teritorijoje</text:span><text:span text:style-name="T35"><text:s/></text:span><text:span text:style-name="T36">paskelbimo“, Lietuvos Respublikos Vyriausybės 2020 m. gruodžio 16 d. nutarimu Nr. 1419 „Dėl valstybės lygio ekstremaliosios situacijos valstybės operacijų vadovo paskyri</text:span><text:span text:style-name="T37">mo“</text:span><text:span text:style-name="T38">, Lietuvos Respublikos Vyriausybės 2021 m. sausio 29 d. pasitarimo posėdžio protokolu Nr. 6 (1 klausimas) bei siekdamas užtikrinti Lietuvos Respublikoje aptinkamų SARS-CoV-2 atmainų įvairovės paplitimo ir jų genomų kitimo COVID-19 ligos (koronaviruso in</text:span><text:span text:style-name="T39">fekcijos) pandemijos eigoje stebėseną bei gautos informacijos panaudojimą priimant informuotus šios pandemijos valdymo sprendimus,</text:span><text:span text:style-name="T40"><text:s/>n u s p r e n d ž i u:</text:span></text:p>
      <text:p text:style-name="P41"><text:span text:style-name="T42">1</text:span><text:span text:style-name="T43">. Įpareigoti Nacionalinę visuomenės sveikatos priežiūros laboratoriją (toliau – NVSPL):</text:span></text:p>
      <text:p text:style-name="P44"><text:span text:style-name="T45">1.1</text:span><text:span text:style-name="T46">. organizuoti ir koordinuoti plataus masto pagilinto SARS-CoV-2 (2019-nCoV) <text:s/>testavimo – viruso genetinių variantų nustatymo (toliau – SARS-CoV-2 genomo sekoskaita) tyrimų procesą, t. y. kartą per savaitę užtikrinant daugiau nei vieno procento visų Lietuvo</text:span><text:span text:style-name="T47">s Respublikoje per pastarąją savaitę nustatytų teigiamų tyrimų SARS-CoV-2 (2019-nCoV) RNR nustatyti tikralaikės PGR metodu (toliau – PGR tyrimas) ėminių, bet ne mažiau nei 200 teigiamų PGR tyrimų ėminių SARS-CoV-2 genomo sekoskaitos tyrimų atlikimą ir šiam</text:span><text:span text:style-name="T48">e sprendime nurodytų duomenų suvedimą, ir<text:s/></text:span><text:span text:style-name="T49">kompensuojant<text:s/></text:span><text:span text:style-name="T50">NVSPL</text:span><text:span text:style-name="T51"><text:s/>išlaidas, patirtas vykdant šiame sprendime nurodytus veiksmus, iš valstybės biudžeto lėšų, skirtų COVID-19 ligos (koronaviruso infekcijos) pandemijos padariniams šalinti</text:span><text:span text:style-name="T52">;</text:span></text:p>
      <text:p text:style-name="P53"><text:span text:style-name="T54">1.2</text:span><text:span text:style-name="T55">. sudaryti sutar</text:span><text:span text:style-name="T56">tis dėl SARS-CoV-2 genomo sekoskaitos tyrimų atlikimo ir apmokėjimo su VšĮ Vilniaus universiteto ligonine Santaros klinikos, VšĮ Lietuvos sveikatos mokslų universiteto ligonine Kauno klinikos, Vilniaus universitetu, Lietuvos sveikatos mokslų universitetu i</text:span><text:span text:style-name="T57">r Nacionaliniu maisto ir veterinarijos rizikos vertinimo institutu (toliau – SARS-CoV-2 genomo sekoskaitos tyrimus atliekančios įstaigos) ir sutartyse numatyti įsipareigojimą esant valstybės poreikiui atlikti ne mažesnį SARS-CoV-2 genomo sekoskaitos tyrimų</text:span><text:span text:style-name="T58"><text:s/>skaičių nei:</text:span></text:p>
      <text:p text:style-name="P59"><text:span text:style-name="T60">1.2.1</text:span><text:span text:style-name="T61">. VšĮ Vilniaus universiteto ligoninei Santaros klinikoms – 384 tyrimus per savaitę;</text:span></text:p>
      <text:p text:style-name="P62"><text:span text:style-name="T63">1.2.2</text:span><text:span text:style-name="T64">. VšĮ Lietuvos sveikatos mokslų universiteto ligoninei Kauno klinikoms –96 tyrimus per savaitę;</text:span></text:p>
      <text:p text:style-name="P65"><text:span text:style-name="T66">1.2.3</text:span><text:span text:style-name="T67">. Vilniaus universitetui – 24 tyrimus</text:span><text:span text:style-name="T68"><text:s/>per dvi savaites;</text:span></text:p>
      <text:p text:style-name="P69"><text:span text:style-name="T70">1.2.4</text:span><text:span text:style-name="T71">. Lietuvos sveikatos mokslų universitetui – 96 tyrimus per dvi savaites;</text:span></text:p>
      <text:p text:style-name="P72"><text:span text:style-name="T73">1.2.5</text:span><text:span text:style-name="T74">. Nacionaliniam maisto ir veterinarijos rizikos vertinimo institutui – nuo 2021 m. kovo 29 d. 9</text:span><text:span text:style-name="T75">6</text:span><text:span text:style-name="T76"><text:s/>tyrimus per savaitę;</text:span></text:p>
      <text:p text:style-name="P77"><text:span text:style-name="T78">1.3</text:span><text:span text:style-name="T79">. apmokėti už vieną</text:span><text:span text:style-name="T80"><text:s/>atliktą SARS-CoV-2 genomo sekoskaitos tyrimą ne didesne kaina nei:</text:span></text:p>
      <text:p text:style-name="P81"><text:span text:style-name="T82">1.3.1</text:span><text:span text:style-name="T83">. iki 2021 m. balandžio<text:s/></text:span><text:span text:style-name="T84">5 d.:</text:span></text:p>
      <text:p text:style-name="P85"><text:span text:style-name="T86">1.3.1.1</text:span><text:span text:style-name="T87">.<text:s/></text:span><text:span text:style-name="T88">VšĮ Vilniaus universiteto ligoninei Santaros klinikoms – 91,83 Eur;</text:span></text:p>
      <text:p text:style-name="P89"><text:span text:style-name="T90">1.3.1.2</text:span><text:span text:style-name="T91">. VšĮ Lietuvos sveikatos mokslų universiteto ligoninei Kauno<text:s/></text:span><text:span text:style-name="T92">klinikoms – 204,84 Eur;</text:span></text:p>
      <text:p text:style-name="P93"><text:span text:style-name="T94">1.3.1.3</text:span><text:span text:style-name="T95">. Vilniaus universitetui – 109,09 Eur;</text:span></text:p>
      <text:p text:style-name="P96"><text:span text:style-name="T97">1.3.1.4</text:span><text:span text:style-name="T98">. Lietuvos sveikatos mokslų universitetui – 91,48 Eur;</text:span></text:p>
      <text:p text:style-name="P99"><text:span text:style-name="T100">1.3.1.5</text:span><text:span text:style-name="T101">. Nacionaliniam maisto ir veterinarijos rizikos vertinimo institutui – 63,40 Eur;</text:span></text:p>
      <text:p text:style-name="P102"><text:span text:style-name="T103">1.3.2</text:span><text:span text:style-name="T104">. nuo<text:s/></text:span><text:span text:style-name="T105">2021 m.<text:s/></text:span><text:span text:style-name="T106">balandžio<text:s/></text:span><text:span text:style-name="T107">6</text:span><text:span text:style-name="T108"> d. visoms SARS-CoV-2 genomo sekoskaitos tyrimus atliekančios įstaigoms – 9</text:span><text:span text:style-name="T109">7,47<text:s/></text:span><text:span text:style-name="T110"><text:s/>Eur;</text:span></text:p>
      <text:p text:style-name="P111"><text:span text:style-name="T112">1.4</text:span><text:span text:style-name="T113">. esant galimybei pasinaudoti Europos ligų prevencijos ir kontrolės centro (toliau – ECDC) teikiama neatlygintina pagalba dėl SARS-CoV-2 genom</text:span><text:span text:style-name="T114">o sekoskaitos</text:span><text:span text:style-name="T115"><text:s/>tyrimų atlikimo,<text:s/></text:span><text:span text:style-name="T116">perduoti ECDC paskirtai referentinei<text:s/></text:span><text:span text:style-name="T117">laboratorijai pagal sutartą galimų atlikti<text:s/></text:span><text:span text:style-name="T118">SARS-CoV-2 genomo sekoskaitos<text:s/></text:span><text:span text:style-name="T119">tyrimų skaičių<text:s/></text:span><text:span text:style-name="T120">atrinktus teigiamų<text:s/></text:span><text:span text:style-name="T121">PGR tyrimų likutinius išgrynintos RNR ėminius</text:span><text:span text:style-name="T122">;</text:span></text:p>
      <text:p text:style-name="P123"><text:span text:style-name="T124">1.5</text:span><text:span text:style-name="T125">. iki šio sprendimo 4.1 pap</text:span><text:span text:style-name="T126">unkčio įgyvendinimo saugoti gautą 2.2 ir 3.3 papunkčiuose nurodytą informaciją ir nuo šio sprendimo 4.1 papunkčio įgyvendinimo įvesti šią sukauptą informaciją į Valstybės duomenų valdysenos informacinės sistemos SARS-CoV-2 genomo sekoskaitos</text:span><text:span text:style-name="T127"><text:s/>procesui vykdy</text:span><text:span text:style-name="T128">ti reikiamų duomenų formą (toliau –<text:s/></text:span><text:span text:style-name="T129">VDV IS</text:span><text:span text:style-name="T130"><text:s/>forma);</text:span></text:p>
      <text:p text:style-name="P131"><text:span text:style-name="T132">1.6</text:span><text:span text:style-name="T133">. <text:s/></text:span><text:span text:style-name="T134">nuo šio sprendimo 4.1 papunkčio įgyvendinimo įvesti į VDV IS formą<text:s/></text:span><text:span text:style-name="T135">šio sprendimo 2.2. papunktyje nurodytą informaciją apie ECDC referentinės laboratorijos atliktus<text:s/></text:span><text:span text:style-name="T136">SARS-CoV-2 genomo sekoskaitos</text:span><text:span text:style-name="T137"><text:s/>t</text:span><text:span text:style-name="T138">yrimus;</text:span></text:p>
      <text:p text:style-name="P139"><text:span text:style-name="T140">1.7</text:span><text:span text:style-name="T141">.<text:s/></text:span><text:span text:style-name="T142">gautus<text:s/></text:span><text:span text:style-name="T143">ECDC referentinės laboratorijos atliktų<text:s/></text:span><text:span text:style-name="T144">SARS-CoV-2 genomo sekoskaitos</text:span><text:span text:style-name="T145"><text:s/>tyrimų rezultatus</text:span><text:span text:style-name="T146"><text:s/>įvesti į tarptautinę genomų sekų GISAID (angl.<text:s/></text:span><text:span text:style-name="T147">Global initiative on sharing all influenza data</text:span><text:span text:style-name="T148">) duomenų bazę</text:span><text:span text:style-name="T149">;</text:span></text:p>
      <text:p text:style-name="P150"><text:span text:style-name="T151">1.8</text:span><text:span text:style-name="T152">. apie šio sprendimo 1.1 pa</text:span><text:span text:style-name="T153">punktyje nurodyto proceso rezultatus reguliariai, bet ne rečiau kaip kartą per savaitę, informuoti Lietuvos Respublikos sveikatos apsaugos ministeriją el. paštu<text:s/></text:span><text:span text:style-name="T154">covid19@sam.lt</text:span><text:span text:style-name="T155"><text:s/>ir teikti siūlymus dėl COVID-19 ligos (koronaviruso infekcijos) plitimo valdymo.</text:span></text:p>
      <text:p text:style-name="P156"><text:span text:style-name="T157">2</text:span><text:span text:style-name="T158">. Įpareigoti SARS-CoV-2 genomo sekoskaitos tyrimus atliekančios įstaigas NVSPL nustatyta tvarka ir periodiškumu:</text:span></text:p>
      <text:p text:style-name="P159"><text:span text:style-name="T160">2.1</text:span><text:span text:style-name="T161">. atlikti šio sprendimo 1.1 papunktyje nurodytų teigiamų PGR tyrimų ėminių SARS-CoV-2 genomo sekoskaitos tyrimus;</text:span></text:p>
      <text:p text:style-name="P162"><text:span text:style-name="T163">2.2</text:span><text:span text:style-name="T164">. teikti NVSPL, o nuo šio sprendimo 4.1 papunkčio įgyvendinimo įvesti į<text:s/></text:span><text:span text:style-name="T165">VDV IS formą</text:span><text:span text:style-name="T166"><text:s/>gautus SARS-CoV-2 genomo sekoskaitos tyrimų rezultatus ir šią informaciją:</text:span></text:p>
      <text:p text:style-name="P167"><text:span text:style-name="T168">2.2.1</text:span><text:span text:style-name="T169">.<text:s/></text:span><text:span text:style-name="T170">t</text:span><text:span text:style-name="T171">eigiamo PGR tyrimo<text:s/></text:span><text:span text:style-name="T172">likutinio išgrynintos RNR</text:span><text:span text:style-name="T173"><text:s/>ėminio sekoskaitos vykdymui paėmimo data;</text:span></text:p>
      <text:p text:style-name="P174"><text:span text:style-name="T175">2.2.2</text:span><text:span text:style-name="T176">. nustatyta atmaina;</text:span></text:p>
      <text:p text:style-name="P177"><text:span text:style-name="T178">2.2.3</text:span><text:span text:style-name="T179">. papildomos mutacijos;</text:span></text:p>
      <text:p text:style-name="P180"><text:span text:style-name="T181">2.3</text:span><text:span text:style-name="T182">. gautus SARS-CoV-2 genomo sekoskaitos tyrimų rezultatus įvesti į tarptautinę genomų sekų GISAID duomenų bazę.</text:span></text:p>
      <text:p text:style-name="P183"><text:span text:style-name="T184">3</text:span><text:span text:style-name="T185">. Pavesti asmens sveikatos priežiūros įstaigoms, teikiančioms<text:s/></text:span><text:span text:style-name="T186">PGR</text:span><text:span text:style-name="T187"><text:s/>tyrimų paslaugas, NVSPL nustatyta tvarka ir periodiškumu:</text:span></text:p>
      <text:p text:style-name="P188"><text:span text:style-name="T189">3.1</text:span><text:span text:style-name="T190">.<text:s/></text:span><text:span text:style-name="T191">saugoti visus teigiamų PGR tyrimų likutinius išgrynintos RNR ėminius ne aukštesnėje nei -20°C temperatūroje;</text:span></text:p>
      <text:p text:style-name="P192"><text:span text:style-name="T193">3.2</text:span><text:span text:style-name="T194">. perduoti NVSPL atrinktus teigiamų<text:s/></text:span><text:span text:style-name="T195">PGR tyrimų likutinius išgrynintos RNR<text:s/></text:span><text:span text:style-name="T196">ėminius;</text:span></text:p>
      <text:p text:style-name="P197"><text:span text:style-name="T198">3.3</text:span><text:span text:style-name="T199">. teikti NVSPL, o nuo šio sprendimo 4.1 papunkčio įgyvendinimo įvesti į<text:s/></text:span><text:span text:style-name="T200">VDV IS formą</text:span><text:span text:style-name="T201"><text:s/>perduodamų teigiamų PGR tyrimų<text:s/></text:span><text:span text:style-name="T202">likutinių išgrynintos RNR<text:s/></text:span><text:span text:style-name="T203">ėminių informaciją:</text:span></text:p>
      <text:p text:style-name="P204"><text:span text:style-name="T205">3.3.1</text:span><text:span text:style-name="T206">. laboratorinio tyrimo rezultatų (duomenų) protokolo (forma E200-a) ide</text:span><text:span text:style-name="T207">ntifikacinis numeris;</text:span></text:p>
      <text:p text:style-name="P208"><text:span text:style-name="T209">3.3.2</text:span><text:span text:style-name="T210">. ėminio paėmimo data;</text:span></text:p>
      <text:p text:style-name="P211"><text:span text:style-name="T212">3.3.3</text:span><text:span text:style-name="T213">. visų tiriamųjų taikinių ciklų slenkstinės vertės (Ct vertė);</text:span></text:p>
      <text:p text:style-name="P214"><text:span text:style-name="T215">3.3.4</text:span><text:span text:style-name="T216">. RNR gryninimo metodas;</text:span></text:p>
      <text:p text:style-name="P217"><text:span text:style-name="T218">3.3.5</text:span><text:span text:style-name="T219">. tikralaikės PGR metodas</text:span><text:span text:style-name="T220">.</text:span></text:p>
      <text:p text:style-name="P221"><text:span text:style-name="T222">4</text:span><text:span text:style-name="T223">. Pavesti<text:s/></text:span><text:span text:style-name="T224">Lietuvos statistikos departamentui:</text:span></text:p>
      <text:p text:style-name="P225"><text:span text:style-name="T226">4.1</text:span><text:span text:style-name="T227">.<text:s/></text:span><text:span text:style-name="T228">sukurti VDV IS formą, į kurią būtų įvedama šio sprendimo 2.2, 3.3 ir 4.2 papunkčiuose nurodyta informacija;</text:span></text:p>
      <text:p text:style-name="P229"><text:span text:style-name="T230">4.2</text:span><text:span text:style-name="T231">.<text:s/></text:span><text:span text:style-name="T232">NVSPL nustatytu periodiškumu VDV IS formoje įvesti nustatytų teigiamų PGR tyrimų duomenis:</text:span></text:p>
      <text:p text:style-name="P233"><text:span text:style-name="T234">4.2.1</text:span><text:span text:style-name="T235">. laboratorinio tyrimo rezultatų (duome</text:span><text:span text:style-name="T236">nų) protokolo (forma E200-a) identifikacinis numeris;</text:span></text:p>
      <text:p text:style-name="P237"><text:span text:style-name="T238">4.2.2</text:span><text:span text:style-name="T239">. apskritis, kurioje buvo paimtas ėminys;</text:span></text:p>
      <text:p text:style-name="P240"><text:span text:style-name="T241">4.2.3</text:span><text:span text:style-name="T242">. asmens amžius;</text:span></text:p>
      <text:p text:style-name="P243"><text:span text:style-name="T244">4.2.4</text:span><text:span text:style-name="T245">. asmens lytis;</text:span></text:p>
      <text:p text:style-name="P246"><text:span text:style-name="T247">4.2.5</text:span><text:span text:style-name="T248">. COVID-19 ligos (koronaviruso infekcijos) baigtis;</text:span></text:p>
      <text:p text:style-name="P249"><text:span text:style-name="T250">4.2.6</text:span><text:span text:style-name="T251">. jei asmuo buvo išvykęs - val</text:span><text:span text:style-name="T252">stybė <text:s/>(-ės), iš kurios (-ių) asmuo grįžo ar atvyko per paskutines 14 dienų iki ėminio paėmimo;</text:span></text:p>
      <text:p text:style-name="P253"><text:span text:style-name="T254">4.3</text:span><text:span text:style-name="T255">. sudaryti galimybę</text:span><text:span text:style-name="T256"><text:s/>VDV IS formoje</text:span><text:span text:style-name="T257">:</text:span></text:p>
      <text:p text:style-name="P258"><text:span text:style-name="T259">4.3.1</text:span><text:span text:style-name="T260">.</text:span><text:span text:style-name="T261"><text:s/>NVSPL įvesti šio sprendimo 2.2 ir 3.3 papunkčiuose nurodytą informaciją;</text:span></text:p>
      <text:p text:style-name="P262"><text:span text:style-name="T263">4.3.2</text:span><text:span text:style-name="T264">. SARS-CoV-2 genomo seko</text:span><text:span text:style-name="T265">skaitos tyrimus atliekančias įstaigas įvesti šio sprendimo 2.2 papunktyje nurodytą informaciją;</text:span></text:p>
      <text:p text:style-name="P266"><text:span text:style-name="T267">4.3.3</text:span><text:span text:style-name="T268">.<text:s/></text:span><text:span text:style-name="T269">asmens sveikatos priežiūros įstaigoms, teikiančioms<text:s/></text:span><text:span text:style-name="T270">PGR tyrimų paslaugas, įvesti šio sprendimo 3.3 papunktyje nurodytą informaciją;</text:span></text:p>
      <text:p text:style-name="P271"><text:span text:style-name="T272">4.4</text:span><text:span text:style-name="T273">. suteikti Nacionaliniam visuomenės sveikatos centrui (toliau – NVSC) prieigą prie VDV IS sukauptų<text:s/></text:span><text:span text:style-name="T274">SARS-CoV-2 genomo sekoskaitos tyrimų rezultatų.</text:span></text:p>
      <text:p text:style-name="P275"><text:span text:style-name="T276">5</text:span><text:span text:style-name="T277">.<text:s/></text:span><text:span text:style-name="T278">Pavesti NVSC,<text:s/></text:span><text:span text:style-name="T279">Policijos departamentui prie Lietuvos Respublikos vidaus reikalų ministerijos ir savivaldybių administracijų direktoriams,<text:s/></text:span><text:span text:style-name="T280">nustačius epidemiologiškai pavojingus SARS-CoV-2 viruso variantus (pvz., B.1.351,<text:s/></text:span><text:span text:style-name="T281">P.1 ir kt.</text:span><text:span text:style-name="T282">), vykdyti veiksmus, nustatytus Lietuvos<text:s/></text:span><text:span text:style-name="T283">Respublikos sveikatos apsaugos m</text:span><text:span text:style-name="T284">inistro, valstybės lygio ekstremaliosios situacijos valstybės operacijų vadovo<text:s/></text:span><text:span text:style-name="T285"><text:s/>2021 m. kovo 26 d. sprendime Nr. V-649 „Dėl pavedimo vykdyti Lietuvos Respublikoje aptinkamų pavojingų SARS-COV-2 viruso mutacijos nustatymą ir<text:s/></text:span><text:span text:style-name="T286">epidemiologinę kontrolę“.</text:span><text:s/></text:p>
      <text:p text:style-name="P287"/>
      <text:p text:style-name="P288"/>
      <text:p text:style-name="P289"/>
      <text:p text:style-name="P290"><text:span text:style-name="T291">Sveikatos apsaugos ministras,<text:s/></text:span><text:span text:style-name="T292">valstybės lygio</text:span></text:p>
      <text:p text:style-name="P293"><text:span text:style-name="T294">ekstremaliosios situacijos valstybės operacijų vadovas<text:s/></text:span><text:span text:style-name="T295"><text:tab/></text:span><text:span text:style-name="T296"><text:tab/><text:s/></text:span><text:span text:style-name="T297"><text:tab/></text:span><text:span text:style-name="T298"><text:tab/><text:s text:c="4"/>Arūnas Dulkys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sveikatos apsaugos ministerija, Sprendimas</text:span></text:p>
      <text:p text:style-name="P308"><text:span text:style-name="T309">Nr.<text:s/></text:span><text:a xlink:href="https://www.e-tar.lt/portal/legalAct.html?documentId=868c5ff071e811eb9601893677bfd7d8" office:target-frame-name="_top" xlink:show="replace"><text:span text:style-name="T310">V-328</text:span></text:a><text:span text:style-name="T311">, 2021-02-18, paskelbta TAR 2021-02-18, i. k. 2021-03115</text:span></text:p>
      <text:p text:style-name="P312"><text:span text:style-name="T313">Dėl Lietuvos Respublikos sveikatos apsaugos ministro, valstybės lygio ekstremaliosios situacijos valstybės<text:s/></text:span><text:span text:style-name="T314">operacijų vadovo 2021 m. vasario 4 d. sprendimo Nr. V-221 „Dėl pavedimo organizuoti, koordinuoti ir vykdyti pagilinto SARS-CoV-2 testavimo - viruso genetinių variantų nustatymo procesą“ pakeitimo</text:span></text:p>
      <text:p text:style-name="P315"/>
      <text:p text:style-name="P316"><text:span text:style-name="T317">2.</text:span></text:p>
      <text:p text:style-name="P318"><text:span text:style-name="T319">Lietuvos Respublikos sveikatos apsaugos ministerija, Spr</text:span><text:span text:style-name="T320">endimas</text:span></text:p>
      <text:p text:style-name="P321"><text:span text:style-name="T322">Nr.<text:s/></text:span><text:a xlink:href="https://www.e-tar.lt/portal/legalAct.html?documentId=70cf8aa092ce11eb9fecb5ecd3bd711c" office:target-frame-name="_top" xlink:show="replace"><text:span text:style-name="T323">V-684</text:span></text:a><text:span text:style-name="T324">, 2021-04-01, paskelbta TAR 2021-04-01, i. k. 2021-06759</text:span></text:p>
      <text:p text:style-name="P325"><text:span text:style-name="T326">Dėl Lietuvos Respublikos sveikatos apsaugos ministro, valstybės lygio ekstremaliosio</text:span><text:span text:style-name="T327">s situacijos valstybės operacijų vadovo 2021 m. vasario 4 d. sprendimo Nr. V-221 „Dėl pavedimo organizuoti, koordinuoti ir vykdyti pagilinto SARS-COV-2 testavimo – viruso genetinių variantų nustatymo procesą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0:54:00Z</meta:creation-date>
    <dc:date>2021-06-30T10:54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4" meta:paragraph-count="341" meta:word-count="1473" meta:character-count="9899" meta:row-count="515" meta:non-whitespace-character-count="8767"/>
  </office:meta>
</office:document-meta>
</file>