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background-color="#FFFFFF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fo:language="en" fo:country="US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fo:background-color="#FFFFFF"/>
    </style:style>
    <style:style style:name="T60" style:parent-style-name="DefaultParagraphFont" style:family="text">
      <style:text-properties style:font-size-complex="12pt" fo:background-color="#FFFFFF"/>
    </style:style>
    <style:style style:name="P61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87" style:parent-style-name="DefaultParagraphFont" style:family="text">
      <style:text-properties style:font-size-complex="12pt" fo:background-color="#FFFFFF"/>
    </style:style>
    <style:style style:name="T88" style:parent-style-name="DefaultParagraphFont" style:family="text">
      <style:text-properties style:font-size-complex="12pt" fo:background-color="#FFFFFF"/>
    </style:style>
    <style:style style:name="P8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P9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P9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name="TimesNewRomanPSMT" style:font-name-complex="TimesNewRomanPSMT" style:font-size-complex="12pt"/>
    </style:style>
    <style:style style:name="T96" style:parent-style-name="DefaultParagraphFont" style:family="text">
      <style:text-properties style:font-size-complex="12pt" fo:background-color="#FFFFFF"/>
    </style:style>
    <style:style style:name="P9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 fo:background-color="#FFFFFF"/>
    </style:style>
    <style:style style:name="T102" style:parent-style-name="DefaultParagraphFont" style:family="text">
      <style:text-properties style:font-size-complex="12pt" fo:background-color="#FFFFFF"/>
    </style:style>
    <style:style style:name="P10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 fo:background-color="#FFFFFF"/>
    </style:style>
    <style:style style:name="P10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 fo:background-color="#FFFFFF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P11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 fo:background-color="#FFFFFF"/>
    </style:style>
    <style:style style:name="P13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33" style:parent-style-name="DefaultParagraphFont" style:family="text">
      <style:text-properties style:font-name="TimesNewRomanPSMT" style:font-name-complex="TimesNewRomanPSMT" style:font-size-complex="12pt"/>
    </style:style>
    <style:style style:name="T134" style:parent-style-name="DefaultParagraphFont" style:family="text">
      <style:text-properties style:font-size-complex="12pt" fo:background-color="#FFFFFF"/>
    </style:style>
    <style:style style:name="P135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36" style:parent-style-name="DefaultParagraphFont" style:family="text">
      <style:text-properties style:font-size-complex="12pt" fo:background-color="#FFFFFF"/>
    </style:style>
    <style:style style:name="T137" style:parent-style-name="DefaultParagraphFont" style:family="text">
      <style:text-properties style:font-size-complex="12pt" fo:background-color="#FFFFFF" fo:language="en" fo:country="US"/>
    </style:style>
    <style:style style:name="T138" style:parent-style-name="DefaultParagraphFont" style:family="text">
      <style:text-properties style:font-size-complex="12pt" fo:background-color="#FFFFFF"/>
    </style:style>
    <style:style style:name="P139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40" style:parent-style-name="DefaultParagraphFont" style:family="text">
      <style:text-properties style:font-size-complex="12pt" fo:background-color="#FFFFFF"/>
    </style:style>
    <style:style style:name="T141" style:parent-style-name="DefaultParagraphFont" style:family="text">
      <style:text-properties style:font-size-complex="12pt" fo:background-color="#FFFFFF"/>
    </style:style>
    <style:style style:name="P14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P14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P14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P14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P14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P14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P148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 fo:background-color="#FFFFFF"/>
    </style:style>
    <style:style style:name="P15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52" style:parent-style-name="DefaultParagraphFont" style:family="text">
      <style:text-properties fo:language="en" fo:country="US"/>
    </style:style>
    <style:style style:name="P153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 fo:text-indent="0.3937in"/>
    </style:style>
    <style:style style:name="T177" style:parent-style-name="DefaultParagraphFont" style:family="text">
      <style:text-properties fo:font-size="11pt" style:font-size-asian="11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P185" style:parent-style-name="Normal" style:family="paragraph">
      <style:paragraph-properties fo:text-align="justify"/>
    </style:style>
    <style:style style:name="P186" style:parent-style-name="Normal" style:family="paragraph">
      <style:paragraph-properties fo:text-align="justify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fo:background-color="#FFFFFF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color="#000000" style:font-size-complex="12pt" fo:background-color="#FFFFFF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weight="bold" style:font-weight-asian="bold"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1-02-19 iki 2021-04-01</text:span></text:p>
      <text:p text:style-name="P10"/>
      <text:p text:style-name="P11"><text:span text:style-name="T12">Sprendimas paskelbtas: TAR 2021-02-04, i. k. 2021-02237</text:span></text:p>
      <text:p text:style-name="P13"/>
      <text:p text:style-name="P14">LIETUVOS RESPUBLIKOS SVEIKATOS APSAUGOS MINISTRAS</text:p>
      <text:p text:style-name="P15"><text:span text:style-name="T16">VALSTYBĖS LYGIO<text:s/></text:span><text:span text:style-name="T17">EKSTREMALIOSIOS SITUACIJOS VALSTYBĖS OPERACIJŲ VADOVAS</text:span></text:p>
      <text:p text:style-name="P18"/>
      <text:p text:style-name="P19">SPRENDIMAS</text:p>
      <text:p text:style-name="P20"><text:span text:style-name="T21">DĖL PAVEDIMO ORGANIZUOTI, KOORDINUOTI IR VYKDYTI<text:s/></text:span><text:span text:style-name="T22">PAGILINTO SARS-COV-2 TESTAVIMO - VIRUSO GENETINIŲ VARIANTŲ NUSTATYMO PROCESĄ</text:span></text:p>
      <text:p text:style-name="P23"/>
      <text:p text:style-name="P24">2021 m. vasario 4 d. Nr. V-221</text:p>
      <text:p text:style-name="P25">Vilnius</text:p>
      <text:p text:style-name="P26"/>
      <text:p text:style-name="P27"/>
      <text:p text:style-name="P28"><text:span text:style-name="T29">Vadovaudamasis<text:s/></text:span>Lietuvos Respublikos civilinės saugos įstatymo 15 straipsnio 2 dalies 4 punktu,<text:s/><text:span text:style-name="T30">Lietuvos Respublikos žmonių užkrečiamųjų ligų profilaktikos ir kontrolės įstatymo 8 straipsniu, Lietuvos Respublikos Vyriausybės 2020 m. vasario 26 d. nutarimu Nr. 152 „Dėl valstybės</text:span><text:span text:style-name="T31"><text:s/>lygio ekstremaliosios situacijos paskelbimo“, Valstybiniu ekstremaliųjų situacijų valdymo planu, patvirtintu Lietuvos Respublikos Vyriausybės 2010 m. liepos 20 d. nutarimu Nr. 1503 „Dėl Valstybinio ekstremaliųjų situacijų valdymo plano patvirtinimo“,<text:s/></text:span><text:span text:style-name="T32">Liet</text:span><text:span text:style-name="T33">uvos Respublikos Vyriausybės 2020 m. lapkričio 4 d. nutarimu Nr. 1226 „Dėl karantino Lietuvos Respublikos teritorijoje</text:span><text:span text:style-name="T34"> </text:span><text:span text:style-name="T35">paskelbimo“, Lietuvos Respublikos Vyriausybės 2020 m. gruodžio 16 d. nutarimu Nr. 1419 „Dėl valstybės lygio ekstremaliosios situacijos va</text:span><text:span text:style-name="T36">lstybės operacijų vadovo paskyrimo“</text:span><text:span text:style-name="T37">, Lietuvos Respublikos Vyriausybės 2021 m. sausio 29 d. pasitarimo posėdžio protokolu Nr. 6 (1 klausimas) bei siekdamas<text:s/></text:span>užtikrinti Lietuvos Respublikoje aptinkamų SARS-CoV-2 atmainų įvairovės paplitimo ir jų genomų kitimo<text:s/>COVID-19 ligos (koronaviruso infekcijos) pandemijos eigoje stebėseną bei gautos informacijos panaudojimą priimant informuotus šios pandemijos valdymo sprendimus,<text:span text:style-name="T38"><text:s/>n u s p r e n d ž i u:</text:span></text:p>
      <text:p text:style-name="P39">1.<text:tab/>Įpareigoti<text:span text:style-name="T40"><text:s/>Nacionalinę visuomenės sveikatos priežiūros laborato</text:span><text:span text:style-name="T41">riją (toliau – NVSPL):</text:span></text:p>
      <text:p text:style-name="P42">1.1.<text:tab/><text:span text:style-name="T43"><text:s/></text:span>organizuoti ir koordinuoti<text:s/><text:span text:style-name="T44">plataus masto pagilinto SARS-CoV-2 testavimo – viruso genetinių variantų nustatymo (toliau – SARS-CoV-2 genomo sekoskaita) procesą, t. y. <text:s/>kartą per savaitę užtikrinant vieno procento visų Lietuvos Respublikoje per pastarąją savaitę nustatytų teigiamų SARS</text:span><text:span text:style-name="T45">-CoV-2 (2019-nCoV) RNR nustatymui tikralaikės PGR metodu tyrimų (toliau – PGR tyrimas) ėminių SARS-CoV-2 genomo sekoskaitos, o jei vienas procentas visų Lietuvos Respublikoje per pastarąją savaitę nustatytų teigiamų PGR tyrimų sudaro mažiau nei 200, 200 te</text:span><text:span text:style-name="T46">igiamų PGR tyrimų ėminių SARS-CoV-2 genomo sekoskaitos tyrimų atlikimą;</text:span></text:p>
      <text:p text:style-name="P47"><text:span text:style-name="T48">1.2</text:span><text:span text:style-name="T49">. sudaryti sutartis dėl SARS-CoV-2 genomo sekoskaitos tyrimų atlikimo ir apmokėjimo su VšĮ Vilniaus universiteto ligonine Santaros klinikos, VšĮ Lietuvos sveikatos mokslų univer</text:span><text:span text:style-name="T50">siteto ligonine Kauno klinikos, Vilniaus universitetu, Lietuvos sveikatos mokslų universitetu ir Nacionaliniu maisto ir veterinarijos rizikos vertinimo institutu;</text:span><text:s/></text:p>
      <text:p text:style-name="P51">Papunkčio pakeitimai:</text:p>
      <text:p text:style-name="P52"><text:span text:style-name="T53">Nr.<text:s/></text:span><text:a xlink:href="https://www.e-tar.lt/portal/legalAct.html?documentId=868c5ff071e811eb9601893677bfd7d8" office:target-frame-name="_top" xlink:show="replace"><text:span text:style-name="T54">V-328</text:span></text:a><text:span text:style-name="T55">, 2021-02-18, paskelbta TAR 2021-02-18, i. k. 2021-03115</text:span></text:p>
      <text:p text:style-name="Normal"/>
      <text:p text:style-name="P56">1.3.<text:tab/>nuo šio sprendimo<text:s/><text:span text:style-name="T57">4.</text:span>1 papunktyje nurodytos datos įvesti į Valstybės duomenų valdysenos informacinės sistemos<text:s/><text:span text:style-name="T58">SARS-CoV-2 genomo sekoskaitos</text:span><text:span text:style-name="T59"><text:s/>procesui vykdyti reikiamų duomenų formą (toliau –<text:s/></text:span>VDV IS<text:span text:style-name="T60"><text:s/>forma) šio sprendimo 2.2 ir 3.3 papunkčiuose nurodytą informaciją;</text:span></text:p>
      <text:p text:style-name="P61">1.4.<text:tab/><text:span text:style-name="T62">apie šio sprendimo 1.1 papunktyje nurodyto proceso rezultatus reguliaria</text:span><text:span text:style-name="T63">i, bet ne rečiau kaip kartą per savaitę, informuoti Lietuvos Respublikos sveikatos apsaugos ministeriją el. paštu<text:s/></text:span><text:span text:style-name="T64">covid19@sam.lt</text:span><text:span text:style-name="T65"><text:s text:c="2"/>ir teikti siūlymus dėl COVID-19 ligos (koronaviruso infekcijos) plitimo valdymo.</text:span></text:p>
      <text:p text:style-name="P66"><text:span text:style-name="T67">2</text:span><text:span text:style-name="T68">. Įpareigoti VšĮ Vilniaus universiteto</text:span><text:span text:style-name="T69"><text:s/>ligoninę Santaros klinikas, VšĮ Lietuvos sveikatos mokslų universiteto ligoninę Kauno klinikas, Vilniaus universitetą, Lietuvos sveikatos mokslų universitetą ir Nacionalinį maisto ir veterinarijos rizikos vertinimo institutą NVSPL nustatyta tvarka ir peri</text:span><text:span text:style-name="T70">odiškumu:</text:span><text:s/></text:p>
      <text:p text:style-name="P71">Punkto pakeitimai:</text:p>
      <text:p text:style-name="P72"><text:span text:style-name="T73">Nr.<text:s/></text:span><text:a xlink:href="https://www.e-tar.lt/portal/legalAct.html?documentId=868c5ff071e811eb9601893677bfd7d8" office:target-frame-name="_top" xlink:show="replace"><text:span text:style-name="T74">V-328</text:span></text:a><text:span text:style-name="T75">, 2021-02-18, paskelbta TAR 2021-02-18, i. k. 2021-03115</text:span></text:p>
      <text:p text:style-name="P76"><text:span text:style-name="T77">2.1</text:span><text:span text:style-name="T78">.</text:span><text:span text:style-name="T79"><text:tab/>atlikti<text:s/></text:span>šio sprendimo 1.1 papunktyje nurodytų<text:s/><text:span text:style-name="T80">teigiamų<text:s/></text:span><text:span text:style-name="T81">PGR tyrimų ėminių SARS-CoV-2 genomo sekoskaitos tyrimus;</text:span></text:p>
      <text:p text:style-name="P82"><text:span text:style-name="T83">2.2</text:span><text:span text:style-name="T84">.</text:span><text:span text:style-name="T85"><text:tab/></text:span>teikti jai gautus SARS-CoV-2 genomo sekoskaitos tyrimų rezultatus ir kitą informaciją:</text:p>
      <text:p text:style-name="P86">2.2.1.<text:tab/><text:span text:style-name="T87">t</text:span>eigiamo PGR tyrimo<text:s/><text:span text:style-name="T88">likutinio išgrynintos RNR</text:span><text:s/>ėminio sekoskaitos vykdymui paėmimo data;</text:p>
      <text:p text:style-name="P89">2.2.2.<text:tab/>nustatyta atmaina;</text:p>
      <text:p text:style-name="P90">2.2.3.<text:tab/>papildomos mutacijos.</text:p>
      <text:p text:style-name="P91"><text:span text:style-name="T92">3</text:span><text:span text:style-name="T93">.</text:span><text:span text:style-name="T94"><text:tab/></text:span><text:span text:style-name="T95">Pavesti</text:span><text:s/>asmens sveikatos priežiūros įstaigoms, teikiančioms<text:s/><text:span text:style-name="T96">PGR tyrimų paslaugas, NVSPL nustatyta tvarka ir periodiškumu:</text:span></text:p>
      <text:p text:style-name="P97"><text:span text:style-name="T98">3.1</text:span><text:span text:style-name="T99">.</text:span><text:span text:style-name="T100"><text:tab/></text:span><text:span text:style-name="T101">saugoti visus teigiamų PGR tyrimų likutinius išgryninto</text:span><text:span text:style-name="T102">s RNR ėminius ne aukštesnėje nei -20°C temperatūroje;</text:span></text:p>
      <text:p text:style-name="P103"><text:span text:style-name="T104">3.2</text:span><text:span text:style-name="T105">.</text:span><text:span text:style-name="T106"><text:tab/></text:span>perduoti jai atrinktus teigiamų<text:s/><text:span text:style-name="T107">PGR tyrimų likutinius išgrynintos RNR ėminius;</text:span></text:p>
      <text:p text:style-name="P108"><text:span text:style-name="T109">3.3</text:span><text:span text:style-name="T110">.</text:span><text:span text:style-name="T111"><text:tab/>teikti jai perduodamų teigiamų PGR tyrimų<text:s/></text:span><text:span text:style-name="T112">likutinių išgrynintos RNR<text:s/></text:span><text:span text:style-name="T113">ė</text:span>minių informaciją:</text:p>
      <text:p text:style-name="P114">3.3.1.<text:tab/>laboratorinio tyrimo rezultatų (duomenų) protokolo E200-a identifikacinis numeris;</text:p>
      <text:p text:style-name="P115"><text:span text:style-name="T116">3.3.2</text:span><text:span text:style-name="T117">.</text:span><text:span text:style-name="T118"><text:tab/></text:span>ėminio paėmimo data;</text:p>
      <text:p text:style-name="P119"><text:span text:style-name="T120">3.3.3</text:span><text:span text:style-name="T121">.</text:span><text:span text:style-name="T122"><text:tab/></text:span>visų tiriamųjų taikinių ciklų slenkstinės vertės (Ct vertė);</text:p>
      <text:p text:style-name="P123"><text:span text:style-name="T124">3.3.4</text:span><text:span text:style-name="T125">.</text:span><text:span text:style-name="T126"><text:tab/></text:span>RNR gryninimo metodas;</text:p>
      <text:p text:style-name="P127"><text:span text:style-name="T128">3.3.5</text:span><text:span text:style-name="T129">.</text:span><text:span text:style-name="T130"><text:tab/></text:span>tikralaikės PGR metodas<text:span text:style-name="T131">.</text:span></text:p>
      <text:p text:style-name="P132">4.<text:tab/><text:span text:style-name="T133">Pavesti</text:span><text:s/><text:span text:style-name="T134">Lietuvos statistikos departamentui:</text:span></text:p>
      <text:p text:style-name="P135">4.1.<text:tab/><text:span text:style-name="T136">iki 2021 m. vasario<text:s/></text:span><text:span text:style-name="T137">15</text:span><text:span text:style-name="T138"> d. sukurti VDV IS formą, šio sprendimo 2.2, 3.3 ir 4.2 papunkčiuose nurodytai informacijai sisteminti ir saugoti;</text:span></text:p>
      <text:p text:style-name="P139">4.2.<text:tab/><text:span text:style-name="T140">NVSPL nustatytu periodiškumu VDV IS formoje įvesti<text:s/></text:span><text:span text:style-name="T141">užfiksuotus nustatytų teigiamų PGR tyrimų duomenis:</text:span></text:p>
      <text:p text:style-name="P142">4.2.1.<text:tab/>laboratorinio tyrimo rezultatų (duomenų) protokolo E200-a identifikacinis numeris;</text:p>
      <text:p text:style-name="P143">4.2.2.<text:tab/>apskritis, kurioje buvo paimtas ėminys;</text:p>
      <text:p text:style-name="P144">4.2.3.<text:tab/>asmens amžius;</text:p>
      <text:p text:style-name="P145">4.2.4.<text:tab/>asmens lytis;</text:p>
      <text:p text:style-name="P146">4.2.5.<text:tab/>COVID-19 ligos (koronaviruso infekcijos) baigtis;</text:p>
      <text:p text:style-name="P147">4.2.6.<text:tab/>valstybė (-ės) iš kurios (-ių) asmuo grįžo ar atvyko per paskutines 14 dienų iki ėminio paėmimo;</text:p>
      <text:p text:style-name="P148">4.3.<text:tab/>sudaryti galimybę<text:s/><text:span text:style-name="T149">NVSPL<text:s/></text:span><text:span text:style-name="T150">VDV IS formoje</text:span><text:s/>įvesti šio sprendimo 2.2 ir 3.3 papunkčiuose nurodytą informaciją.</text:p>
      <text:p text:style-name="P151">5.<text:tab/>Šio sprendimo<text:s/><text:span text:style-name="T152">1.2<text:s/></text:span>papunktyje nurodytose sutartyse:</text:p>
      <text:p text:style-name="P153">5.1.<text:tab/>nustatyti, kad<text:s/><text:span text:style-name="T154">SARS-CoV-2 genomo sekoskaitos<text:s/></text:span>tyrimų apmokėjimas vykdomas pagal <text:s/>ne didesnę nei Valstybinės ligonių kasos prie Sveikatos apsaugos ministerijos paskaičiuotą<text:s/><text:span text:style-name="T155">SARS-CoV-2 genomo sekoskaitos</text:span><text:s/>tyrimo kainą;</text:p>
      <text:p text:style-name="P156">5.2.<text:tab/>numatyti įsipareigojimą esant valstybės poreikiui atlikti ne mažesnį<text:s/><text:span text:style-name="T157">SARS-CoV-2 genomo sekoskaitos<text:s/></text:span>tyrimų skaičių nei:</text:p>
      <text:p text:style-name="P158">5.2.1.<text:tab/><text:span text:style-name="T159">VšĮ Vilniaus universiteto ligoninei Santaros klinikoms – 384 tyrimus per<text:s/></text:span><text:span text:style-name="T160">savaitę;</text:span></text:p>
      <text:p text:style-name="P161">5.2.2.<text:tab/><text:span text:style-name="T162">VšĮ Lietuvos sveikatos mokslų universiteto ligoninei Kauno klinikoms – 16 tyrimus per savaitę, nuo 2021 m. vasario 8 d. 96 tyrimus per savaitę;</text:span></text:p>
      <text:p text:style-name="P163">5.2.3.<text:tab/><text:span text:style-name="T164">Vilniaus universitetui – 24 tyrimus per dvi savaites;</text:span></text:p>
      <text:p text:style-name="P165">5.2.4.<text:tab/><text:span text:style-name="T166">Lietuvos<text:s/></text:span><text:span text:style-name="T167">sveikatos mokslų universitetui – nuo 2021 m. kovo 1 d. 24 tyrimus per dvi savaites;</text:span></text:p>
      <text:p text:style-name="P168"><text:span text:style-name="T169">5.2.5</text:span><text:span text:style-name="T170">. Nacionaliniam maisto ir veterinarijos rizikos vertinimo institutui – nuo 2021 m. kovo 15 d. 50 tyrimų per savaitę.</text:span><text:s/></text:p>
      <text:p text:style-name="P171">Papildyta papunkčiu:</text:p>
      <text:p text:style-name="P172"><text:span text:style-name="T173">Nr.<text:s/></text:span><text:a xlink:href="https://www.e-tar.lt/portal/legalAct.html?documentId=868c5ff071e811eb9601893677bfd7d8" office:target-frame-name="_top" xlink:show="replace"><text:span text:style-name="T174">V-328</text:span></text:a><text:span text:style-name="T175">, 2021-02-18, paskelbta TAR 2021-02-18, i. k. 2021-03115</text:span></text:p>
      <text:p text:style-name="Normal"/>
      <text:p text:style-name="P176"><text:span text:style-name="T177">6.</text:span><text:span text:style-name="T178"><text:s/>Neteko galios nuo 2021-02-19</text:span></text:p>
      <text:p text:style-name="P179">Punkto naikinimas:</text:p>
      <text:p text:style-name="P180"><text:span text:style-name="T181">Nr.<text:s/></text:span><text:a xlink:href="https://www.e-tar.lt/portal/legalAct.html?documentId=868c5ff071e811eb9601893677bfd7d8" office:target-frame-name="_top" xlink:show="replace"><text:span text:style-name="T182">V-328</text:span></text:a><text:span text:style-name="T183">, 2021-02-18, paskelbta TAR 2021-02-18, i. k. 2021-03115</text:span></text:p>
      <text:p text:style-name="Normal"/>
      <text:p text:style-name="P184"/>
      <text:p text:style-name="P185"/>
      <text:p text:style-name="P186"/>
      <text:p text:style-name="P187"><text:span text:style-name="T188">Sveikatos apsaugos ministras,<text:s/></text:span><text:span text:style-name="T189">valstybės lygio</text:span></text:p>
      <text:p text:style-name="P190"><text:span text:style-name="T191">ekstremaliosios situacijos valstybės operacijų vadovas<text:s/></text:span><text:span text:style-name="T192"><text:tab/></text:span><text:span text:style-name="T193"><text:tab/><text:s/></text:span><text:span text:style-name="T194"><text:tab/></text:span><text:span text:style-name="T195"><text:tab/><text:s text:c="4"/>Arūnas Dulkys</text:span></text:p>
      <text:p text:style-name="P196"/>
      <text:p text:style-name="P197"/>
      <text:p text:style-name="P198"><text:span text:style-name="T199">Pakeitimai:</text:span></text:p>
      <text:p text:style-name="P200"/>
      <text:p text:style-name="P201"><text:span text:style-name="T202">1.</text:span></text:p>
      <text:p text:style-name="P203"><text:span text:style-name="T204">Lietuvos Respublikos sveikatos apsaugos ministerija, Sprendimas</text:span></text:p>
      <text:p text:style-name="P205"><text:span text:style-name="T206">Nr.<text:s/></text:span><text:a xlink:href="https://www.e-tar.lt/portal/legalAct.html?documentId=868c5ff071e811eb9601893677bfd7d8" office:target-frame-name="_top" xlink:show="replace"><text:span text:style-name="T207">V-328</text:span></text:a><text:span text:style-name="T208">, 2021-02-18, paskelbta TAR 2021-02-18, i. k. 2021-03115</text:span></text:p>
      <text:p text:style-name="P209"><text:span text:style-name="T210">Dėl Lietuvos Respublikos sve</text:span><text:span text:style-name="T211">ikatos apsaugos ministro, valstybės lygio ekstremaliosios situacijos valstybės operacijų vadovo 2021 m. vasario 4 d. sprendimo Nr. V-221 „Dėl pavedimo organizuoti, koordinuoti ir vykdyti pagilinto SARS-CoV-2 testavimo - viruso genetinių variantų nustatymo<text:s/></text:span><text:span text:style-name="T212">procesą“ pakeitimo</text:span></text:p>
      <text:p text:style-name="P213"/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x="4.3138in" svg:y="-0.18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1-04-02T12:27:00Z</meta:creation-date>
    <dc:date>2021-04-02T12:27:00Z</dc:date>
    <meta:print-date>2020-11-11T12:52:00Z</meta:print-date>
    <meta:template xlink:href="Normal.dotm" xlink:type="simple"/>
    <meta:editing-cycles>2</meta:editing-cycles>
    <meta:editing-duration>PT0S</meta:editing-duration>
    <meta:document-statistic meta:page-count="3" meta:paragraph-count="58" meta:word-count="1000" meta:character-count="7798" meta:row-count="214" meta:non-whitespace-character-count="6856"/>
  </office:meta>
</office:document-meta>
</file>