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6.6%"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4.134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4.1347in"/>
      <style:text-properties style:font-size-complex="12pt" style:language-asian="lt" style:country-asian="LT"/>
    </style:style>
    <style:style style:name="P157" style:parent-style-name="Normal" style:family="paragraph">
      <style:paragraph-properties fo:text-indent="4.1347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1-12-22, i. k. 2021-2659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text:span><text:span text:style-name="T20"><text:line-break/>MOKESČIŲ ADMINISTRAVIMO ĮSTATYMO NR. IX-2112 2, 81 STRAIPSNIŲ IR PRIEDO PAKEITIMO IR ĮSTATYMO PAPILDYMO 614 STRAIPSNIU</text:span><text:span text:style-name="T21"><text:line-break/>ĮSTATYMAS<text:s/></text:span></text:p>
      <text:p text:style-name="P22"/>
      <text:p text:style-name="P23"><text:span text:style-name="T24">2021</text:span><text:span text:style-name="T25"><text:s/>m.<text:s/></text:span><text:span text:style-name="T26">gruodžio</text:span><text:span text:style-name="T27"><text:s/></text:span><text:span text:style-name="T28">14</text:span><text:span text:style-name="T29"><text:s/>d. Nr.<text:s/></text:span><text:span text:style-name="T30">XIV-761</text:span></text:p>
      <text:p text:style-name="P31">Vilnius</text:p>
      <text:p text:style-name="P32"/>
      <text:p text:style-name="P33">Pakeistas teisės akto pavadinimas:</text:p>
      <text:p text:style-name="P34"><text:span text:style-name="T35">Nr.<text:s/></text:span><text:a xlink:href="https://www.e-tar.lt/portal/legalAct.html?documentId=47cc99e081dd11ed8df094f359a60216" office:target-frame-name="_top" xlink:show="replace"><text:span text:style-name="T36">XIV-1659</text:span></text:a><text:span text:style-name="T37">, 2022-12-13, paskelbta TAR 2022-12-22, i. k. 2022-26363</text:span></text:p>
      <text:p text:style-name="Normal"/>
      <text:p text:style-name="P38"><text:span text:style-name="T39">1</text:span><text:span text:style-name="T40"><text:s/>straipsnis.<text:s/></text:span><text:span text:style-name="T41">2 straipsnio pakeitimas</text:span></text:p>
      <text:p text:style-name="P42"><text:span text:style-name="T43">Pakeisti 2 straipsnio 33 dalį ir ją išdėstyti taip:</text:span></text:p>
      <text:p text:style-name="P44"><text:span text:style-name="T45">„</text:span><text:span text:style-name="T46">33</text:span><text:span text:style-name="T47">. Pagal šį Įstatymą Europos Sąjungos muitų teisės aktais laikomi:</text:span></text:p>
      <text:p text:style-name="P48"><text:span text:style-name="T49">1</text:span><text:span text:style-name="T50">) 1987 m. liepos 23 d. Tarybos reglamentas (EEB) Nr. 2658/87 dėl tarifų ir statistinės prek</text:span><text:span text:style-name="T51">ių nomenklatūros bei dėl Bendrojo muitų tarifo su visais pakeitimais;</text:span></text:p>
      <text:p text:style-name="P52"><text:span text:style-name="T53">2</text:span><text:span text:style-name="T54">) 2009 m. lapkričio 16 d. Tarybos reglamentas (EB) Nr. 1186/2009, nustatantis Bendrijos atleidimo nuo muitų sistemą, ir jo taikymą reglamentuojantys Europos Sąjungos teisės aktai;</text:span></text:p>
      <text:p text:style-name="P55"><text:span text:style-name="T56">3</text:span><text:span text:style-name="T57">) 2013 m. spalio 9 d. Europos Parlamento ir Tarybos reglamentas (ES) Nr. 952/2013, kuriuo nustatomas Sąjungos muitinės kodeksas, su visais pakeitimais ir jį papildantys bei įgyvendinantys Europos Sąjungos teisės aktai;</text:span></text:p>
      <text:p text:style-name="P58"><text:span text:style-name="T59">4</text:span><text:span text:style-name="T60">) tarptautiniai susitarimai,</text:span><text:span text:style-name="T61"><text:s/>kuriuos yra sudariusi arba prie kurių yra prisijungusi Europos Sąjunga, reglamentuojantys prekių įvežimo į Europos Sąjungos muitų teritoriją ir (arba) išvežimo iš jos tvarką bei importo ir (arba) eksporto muitų taikymo tvarką.“</text:span></text:p>
      <text:p text:style-name="P62"/>
      <text:p text:style-name="P63"><text:span text:style-name="T64">2 straipsnis.</text:span><text:span text:style-name="T65"><text:s/>Ne</text:span><text:span text:style-name="T66">teko galios nuo 2024-01-01</text:span></text:p>
      <text:p text:style-name="P67">Straipsnio naikinimas:</text:p>
      <text:p text:style-name="P68"><text:span text:style-name="T69">Nr.<text:s/></text:span><text:a xlink:href="https://www.e-tar.lt/portal/legalAct.html?documentId=47cc99e081dd11ed8df094f359a60216" office:target-frame-name="_top" xlink:show="replace"><text:span text:style-name="T70">XIV-1659</text:span></text:a><text:span text:style-name="T71">, 2022-12-13, paskelbta TAR 2022-12-22, i. k. 2022-26363</text:span></text:p>
      <text:p text:style-name="Normal"/>
      <text:p text:style-name="P72"><text:span text:style-name="T73">3</text:span><text:span text:style-name="T74"><text:s/>straipsnis.<text:s/></text:span><text:span text:style-name="T75">Įstatymo papildymas<text:s/></text:span><text:span text:style-name="T76">61</text:span><text:span text:style-name="T77">4</text:span><text:span text:style-name="T78"><text:s/>straipsniu</text:span></text:p>
      <text:p text:style-name="P79"><text:span text:style-name="T80">Papildyti Įstatymą<text:s/></text:span><text:span text:style-name="T81">61</text:span><text:span text:style-name="T82">4</text:span><text:span text:style-name="T83"><text:s/></text:span><text:span text:style-name="T84">straipsniu:</text:span></text:p>
      <text:p text:style-name="P85"><text:span text:style-name="T86">„</text:span><text:span text:style-name="T87">61</text:span><text:span text:style-name="T88">4</text:span><text:span text:style-name="T89"><text:s/></text:span><text:span text:style-name="T90">straipsnis. Duomenų apie tarptautines mokėjimo operacijas kaupimas, saugojimas ir teikimas</text:span></text:p>
      <text:p text:style-name="P91"><text:span text:style-name="T92">1</text:span><text:span text:style-name="T93">. Lietuvos Respublikoje mokėjimo paslaugas teikiantys mokėjimo paslaugų teikėjai privalo kaupti ir saug</text:span><text:span text:style-name="T94">oti per juos vykdytų tarptautinių mokėjimo operacijų įrašus (toliau šiame straipsnyje<text:s/></text:span><text:soft-page-break/><text:span text:style-name="T95">– mokėjimo įrašas) ir mokėjimo įrašų duomenis pateikti Valstybinei mokesčių inspekcijai. Reikalavimas mokėtojo mokėjimo paslaugų teikėjui kaupti ir saugoti mokėjimo įrašu</text:span><text:span text:style-name="T96">s netaikomas, kai atliekant tarptautinę mokėjimo operaciją vienareikšmiškai identifikuojamas gavėjo mokėjimo paslaugų teikėjas ir jo vieta ir nustatoma, kad bent vieno gavėjo mokėjimo paslaugų teikėjo vieta yra kitoje valstybėje narėje. Šiuo atveju pareiga</text:span><text:span text:style-name="T97"><text:s/>kaupti ir saugoti mokėjimo įrašus tenka gavėjo mokėjimo paslaugų teikėjui, kurio vieta yra kitoje valstybėje narėje. Kai mokėjimo paslaugų teikėjas, kurio buveinė yra Lietuvos Respublikoje, tarptautines mokėjimo operacijas vykdo kitose valstybėse narėse,<text:s/></text:span><text:span text:style-name="T98">jo kaupiami ir saugomi mokėjimo įrašų duomenys turi būti prieinami tos valstybės narės mokesčių administratoriui.</text:span></text:p>
      <text:p text:style-name="P99"><text:span text:style-name="T100">2</text:span><text:span text:style-name="T101">. Šiame straipsnyje:</text:span></text:p>
      <text:p text:style-name="P102"><text:span text:style-name="T103">1</text:span><text:span text:style-name="T104">) mokėjimo paslaugų teikėjais laikomos Mokėjimų įstatymo 6 straipsnio 1–4 punktuose nurodytos įstaigos, teikianči</text:span><text:span text:style-name="T105">os bent vieną iš Mokėjimų įstatymo 5 straipsnio 3–6 punktuose nurodytų mokėjimo paslaugų ir vykdančios tarptautines mokėjimo operacijas;</text:span></text:p>
      <text:p text:style-name="P106"><text:span text:style-name="T107">2</text:span><text:span text:style-name="T108">) gavėjas ir mokėtojas suprantami taip, kaip jie apibrėžti Mokėjimų įstatyme;</text:span></text:p>
      <text:p text:style-name="P109"><text:span text:style-name="T110">3</text:span><text:span text:style-name="T111">) mokėjimo operacija suprantama</text:span><text:span text:style-name="T112"><text:s/>kaip mokėjimo operacija ir pinigų perlaidos, kaip jos apibrėžtos Mokėjimų įstatyme, išskyrus Mokėjimų</text:span><text:span text:style-name="T113"><text:s/></text:span><text:span text:style-name="T114">įstatymo 3 straipsnio 5 dalyje nustatytas išimtis;</text:span></text:p>
      <text:p text:style-name="P115"><text:span text:style-name="T116">4</text:span><text:span text:style-name="T117">) tarptautine mokėjimo operacija laikoma mokėjimo operacija, kai mokėtojas yra vienoje valstybėje</text:span><text:span text:style-name="T118"><text:s/>narėje, o gavėjas – kitoje valstybėje narėje, trečiojoje teritorijoje ar trečiojoje valstybėje, kaip jos apibrėžtos Pridėtinės vertės mokesčio įstatyme.</text:span></text:p>
      <text:p text:style-name="P119"><text:span text:style-name="T120">3</text:span><text:span text:style-name="T121">. Pareiga kaupti ir saugoti mokėjimo įrašus ir teikti duomenis atsiranda, kai mokėjimo paslaugų</text:span><text:span text:style-name="T122"><text:s/>teikėjas per kalendorinį ketvirtį tam pačiam gavėjui vykdo daugiau negu 25 tarptautines mokėjimo operacijas.</text:span></text:p>
      <text:p text:style-name="P123"><text:span text:style-name="T124">4</text:span><text:span text:style-name="T125">. Mokėjimo įrašus privaloma saugoti 3 kalendorinius metus nuo kalendorinių metų, kuriais įvykdyta tarptautinė mokėjimo operacija, pabaigos.</text:span></text:p>
      <text:p text:style-name="P126"><text:span text:style-name="T127">5</text:span><text:span text:style-name="T128">. Centrinis mokesčių administratorius detalizuoja šiame straipsnyje nustatytus reikalavimus: nustato pateikiamų duomenų turinį, duomenų saugojimo ir pateikimo formą, terminus ir tvarką; mokėjimo operacijos priskyrimo tarptautinei mokėjimo operacijai po</text:span><text:span text:style-name="T129">žymius; mokėtojo ir gavėjo vietos nustatymo taisykles; pateiktų duomenų kaupimo ir saugojimo Valstybinėje mokesčių inspekcijoje tvarką ir terminus; duomenų įkėlimo į centrinę elektroninę mokėjimo informacinę sistemą, kaip tai nurodyta 2020 m. vasario 18 d.</text:span><text:span text:style-name="T130"><text:s/>Tarybos reglamente (ES) 2020/283, kuriuo iš dalies keičiamas Reglamentas (ES) Nr. 904/2010, kiek tai susiję su priemonėmis, kuriomis stiprinamas administracinis bendradarbiavimas kovojant su sukčiavimu PVM, tvarką.“</text:span></text:p>
      <text:p text:style-name="P131">Straipsnio pakeitimai:</text:p>
      <text:soft-page-break/>
      <text:p text:style-name="P132"><text:span text:style-name="T133">Nr.<text:s/></text:span><text:a xlink:href="https://www.e-tar.lt/portal/legalAct.html?documentId=47cc99e081dd11ed8df094f359a60216" office:target-frame-name="_top" xlink:show="replace"><text:span text:style-name="T134">XIV-1659</text:span></text:a><text:span text:style-name="T135">, 2022-12-13, paskelbta TAR 2022-12-22, i. k. 2022-26363</text:span></text:p>
      <text:p text:style-name="Normal"/>
      <text:p text:style-name="P136"><text:span text:style-name="T137">4</text:span><text:span text:style-name="T138"><text:s/>straipsnis.<text:s/></text:span><text:span text:style-name="T139">81 straipsnio pakeitimas</text:span></text:p>
      <text:p text:style-name="P140"><text:span text:style-name="T141">Pakeisti 81 straipsnio 4 dalį ir ją išdėstyti tai</text:span><text:span text:style-name="T142">p:</text:span></text:p>
      <text:p text:style-name="P143"><text:span text:style-name="T144">„</text:span><text:span text:style-name="T145">4</text:span><text:span text:style-name="T146">. Muitinės administruojamus papildomai apskaičiuotus mokesčius ir su jais susijusias sumas mokesčių mokėtojas privalo sumokėti Reglamente (ES) Nr. 952/2013 nustatytais muitų mokėjimo terminais. Muitinės administruojamų mokesčių (įskaitant papildomai</text:span><text:span text:style-name="T147"><text:s/>apskaičiuotus mokesčius) ir su jais susijusių sumų mokėjimo tvarką nustato Vyriausybė, jeigu įstatymai nenustato kitaip.“</text:span></text:p>
      <text:p text:style-name="P148"/>
      <text:p text:style-name="P149"><text:span text:style-name="T150">5</text:span><text:span text:style-name="T151"><text:s/>straipsnis. Įstatymo priedo pakeitimas</text:span></text:p>
      <text:p text:style-name="P152"><text:span text:style-name="T153">Pakeisti Įstatymo priedą ir jį išdėstyti taip:</text:span></text:p>
      <text:p text:style-name="P154"><text:span text:style-name="T155">„Lietuvos Respublikos</text:span></text:p>
      <text:p text:style-name="P156">mokesčių<text:s/>administravimo įstatymo</text:p>
      <text:p text:style-name="P157">priedas</text:p>
      <text:p text:style-name="P158"/>
      <text:p text:style-name="P159"/>
      <text:p text:style-name="P160"><text:span text:style-name="T161">ĮGYVENDINAMI EUROPOS SĄJUNGOS TEISĖS AKTAI</text:span></text:p>
      <text:p text:style-name="P162"/>
      <text:p text:style-name="P163"><text:span text:style-name="T164">1</text:span><text:span text:style-name="T165">. 2010 m. kovo 16 d. Tarybos direktyva 2010/24/ES dėl savitarpio pagalbos vykdant reikalavimus, susijusius su mokesčiais, muitais ir kitomis priemonėmis.</text:span></text:p>
      <text:p text:style-name="P166"><text:span text:style-name="T167">2</text:span><text:span text:style-name="T168">. 2011 m. vasa</text:span><text:span text:style-name="T169">rio 15 d. Tarybos direktyva 2011/16/ES dėl administracinio bendradarbiavimo apmokestinimo srityje ir panaikinanti Direktyvą 77/799/EEB su paskutiniais pakeitimais, padarytais<text:s/></text:span><text:span text:style-name="T170">2021 m. kovo 22 d. Tarybos direktyva (ES) 2021/514</text:span><text:span text:style-name="T171">.<text:s/></text:span></text:p>
      <text:p text:style-name="P172"><text:span text:style-name="T173">3</text:span><text:span text:style-name="T174">. 2015 m. gegužės 20 d.</text:span><text:span text:style-name="T175"><text:s/>Europos Parlamento ir Tarybos direktyva (ES) 2015/849 dėl finansų sistemos naudojimo pinigų plovimui ar teroristų finansavimui prevencijos, kuria iš dalies keičiamas Europos Parlamento ir Tarybos reglamentas (ES) Nr. 648/2012 ir panaikinama Europos Parlam</text:span><text:span text:style-name="T176">ento ir Tarybos direktyva 2005/60/EB bei Komisijos direktyva 2006/70/EB, su paskutiniais pakeitimais, padarytais 2018 m. gegužės 30 d. Europos Parlamento ir Tarybos direktyva (ES) 2018/843.</text:span></text:p>
      <text:p text:style-name="P177"><text:span text:style-name="T178">4</text:span><text:span text:style-name="T179">. 2017 m. spalio 10 d. Tarybos direktyva (ES) 2017/1852 dėl<text:s/></text:span><text:span text:style-name="T180">mokestinių ginčų sprendimo mechanizmų Europos Sąjungoje.</text:span></text:p>
      <text:p text:style-name="P181"><text:span text:style-name="T182">5</text:span><text:span text:style-name="T183">. 2020 m. vasario 18 d. Tarybos direktyva (ES) 2020/284, kuria dėl tam tikrų reikalavimų mokėjimo paslaugų teikėjams nustatymo iš dalies keičiama Direktyva 2006/112/EB.</text:span></text:p>
      <text:p text:style-name="P184"><text:span text:style-name="T185">_______________“</text:span></text:p>
      <text:p text:style-name="P186">Straipsnio pakeitimai:</text:p>
      <text:p text:style-name="P187"><text:span text:style-name="T188">Nr.<text:s/></text:span><text:a xlink:href="https://www.e-tar.lt/portal/legalAct.html?documentId=47cc99e081dd11ed8df094f359a60216" office:target-frame-name="_top" xlink:show="replace"><text:span text:style-name="T189">XIV-1659</text:span></text:a><text:span text:style-name="T190">, 2022-12-13, paskelbta TAR 2022-12-22, i. k. 2022-26363</text:span></text:p>
      <text:p text:style-name="Normal"/>
      <text:p text:style-name="P191"><text:span text:style-name="T192">6</text:span><text:span text:style-name="T193"><text:s/></text:span><text:span text:style-name="T194">straipsnis.<text:s/></text:span><text:span text:style-name="T195">Įstatymo įsigaliojimas ir įgyvendinimas</text:span></text:p>
      <text:p text:style-name="P196"><text:span text:style-name="T197">1</text:span><text:span text:style-name="T198">. Šis įstatymas, išskyrus šio straipsnio 2 dalį, įsigalioja 2024 m. sausio 1 d.</text:span></text:p>
      <text:p text:style-name="P199"><text:span text:style-name="T200">2</text:span><text:span text:style-name="T201">. Centrinis mokesčių administratorius iki 2023 m. gegužės 31 d. priima šio įstatymo įgyvendinamuosius teisės aktus.</text:span></text:p>
      <text:p text:style-name="P202"/>
      <text:p text:style-name="P203"><text:span text:style-name="T204">Skelbiu šį Lietuvos Respublikos Seimo priimtą įsta</text:span><text:span text:style-name="T205">tymą.</text:span></text:p>
      <text:p text:style-name="P206"/>
      <text:p text:style-name="P207"/>
      <text:p text:style-name="P208"/>
      <text:p text:style-name="P209"><text:span text:style-name="T210">Respublikos Prezidentas</text:span><text:span text:style-name="T211"><text:tab/></text:span><text:span text:style-name="T212">Gitanas Nausėda</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eimas, Įstatymas</text:span></text:p>
      <text:p text:style-name="P222"><text:span text:style-name="T223">Nr.<text:s/></text:span><text:a xlink:href="https://www.e-tar.lt/portal/legalAct.html?documentId=47cc99e081dd11ed8df094f359a60216" office:target-frame-name="_top" xlink:show="replace"><text:span text:style-name="T224">XIV-1659</text:span></text:a><text:span text:style-name="T225">, 2022-12-13, paskelbta TAR<text:s/></text:span><text:span text:style-name="T226">2022-12-22, i. k. 2022-26363</text:span></text:p>
      <text:p text:style-name="P227"><text:span text:style-name="T228">Lietuvos Respublikos mokesčių administravimo įstatymo Nr. IX-2112 2, 40-1, 81 straipsnių ir priedo pakeitimo ir Įstatymo papildymo 61-3 straipsniu įstatymo Nr. XIV-761 pavadinimo, 3, 5 straipsnių pakeitimo ir 2 straipsnio pripa</text:span><text:span text:style-name="T229">žinimo netekusiu galios įstatymas</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5:41:00Z</meta:creation-date>
    <dc:date>2023-01-05T05:41:00Z</dc:date>
    <meta:print-date>2004-12-10T05:45:00Z</meta:print-date>
    <meta:template xlink:href="Normal.dotm" xlink:type="simple"/>
    <meta:editing-cycles>2</meta:editing-cycles>
    <meta:editing-duration>PT0S</meta:editing-duration>
    <meta:document-statistic meta:page-count="7" meta:paragraph-count="24" meta:word-count="1094" meta:character-count="7923" meta:row-count="142" meta:non-whitespace-character-count="6853"/>
  </office:meta>
</office:document-meta>
</file>